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5.997cm"/>
    </style:style>
    <style:style style:name="co5" style:family="table-column">
      <style:table-column-properties fo:break-before="auto" style:column-width="4.997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5.549cm"/>
    </style:style>
    <style:style style:name="co9" style:family="table-column">
      <style:table-column-properties fo:break-before="auto" style:column-width="1.70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PageStyle_5f_01_5f_09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urrency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Valuta_20_3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Valuta_20_3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Valuta_20_3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Valuta_20_3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9_23_Strutture" table:style-name="ta1">
        <office:forms form:automatic-focus="false" form:apply-design-mode="false"/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21"/>
        <table:table-column table:style-name="co7" table:number-columns-repeated="3" table:default-cell-style-name="ce6"/>
        <table:table-column table:style-name="co8" table:default-cell-style-name="ce6"/>
        <table:table-column table:style-name="co9" table:number-columns-repeated="16368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Sesso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8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6" office:value-type="string" calcext:value-type="string">
            <text:p>Scadenza</text:p>
          </table:table-cell>
          <table:table-cell table:style-name="ce26" office:value-type="string" calcext:value-type="string">
            <text:p>Indennità annua lorda connessa all'incarico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UOC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non sanitari e logistica aziend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7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UOC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UOC Noleggi/Service</text:p>
          </table:table-cell>
          <table:table-cell table:style-name="ce7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28" calcext:value-type="float">
            <text:p>1128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1" calcext:value-type="float">
            <text:p>111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36" calcext:value-type="float">
            <text:p>1436</text:p>
          </table:table-cell>
          <table:table-cell table:style-name="ce17" office:value-type="date" office:date-value="2021-10-25" calcext:value-type="date">
            <text:p>25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2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52" calcext:value-type="float">
            <text:p>1652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2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2-15" calcext:value-type="date">
            <text:p>15/02/2024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6" calcext:value-type="float">
            <text:p>56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239" calcext:value-type="float">
            <text:p>239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2" office:value-type="string" calcext:value-type="string">
            <text:p>LIBERATORE CONC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1" calcext:value-type="float">
            <text:p>131</text:p>
          </table:table-cell>
          <table:table-cell table:style-name="ce17" office:value-type="date" office:date-value="2023-02-08" calcext:value-type="date">
            <text:p>08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3" office:value-type="date" office:date-value="2028-02-29" calcext:value-type="date">
            <text:p>29/02/2028</text:p>
          </table:table-cell>
          <table:table-cell table:style-name="ce28" office:value-type="currency" office:currency="EUR" office:value="19300" calcext:value-type="currency">
            <text:p>€ 19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65" calcext:value-type="float">
            <text:p>1165</text:p>
          </table:table-cell>
          <table:table-cell table:style-name="ce17" office:value-type="date" office:date-value="2021-09-09" calcext:value-type="date">
            <text:p>09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style-name="ce28" office:value-type="currency" office:currency="EUR" office:value="19300" calcext:value-type="currency">
            <text:p>€ 19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COCCI VALEN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AVALLONE LI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86" calcext:value-type="float">
            <text:p>786</text:p>
          </table:table-cell>
          <table:table-cell table:style-name="ce17" office:value-type="date" office:date-value="2023-07-13" calcext:value-type="date">
            <text:p>13/07/2023</text:p>
          </table:table-cell>
          <table:table-cell table:style-name="ce17" office:value-type="date" office:date-value="2023-07-14" calcext:value-type="date">
            <text:p>14/07/2023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74" calcext:value-type="float">
            <text:p>1574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1-18" calcext:value-type="date">
            <text:p>18/01/2021</text:p>
          </table:table-cell>
          <table:table-cell table:style-name="ce23" office:value-type="date" office:date-value="2026-01-17" calcext:value-type="date">
            <text:p>17/01/2026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DI GRAZIA SOF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62" calcext:value-type="float">
            <text:p>1362</text:p>
          </table:table-cell>
          <table:table-cell table:style-name="ce17" office:value-type="date" office:date-value="2021-10-11" calcext:value-type="date">
            <text:p>11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04" calcext:value-type="float">
            <text:p>504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3" office:value-type="date" office:date-value="2026-04-15" calcext:value-type="date">
            <text:p>15/04/2026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72" calcext:value-type="float">
            <text:p>272</text:p>
          </table:table-cell>
          <table:table-cell table:style-name="ce17" office:value-type="date" office:date-value="2021-03-03" calcext:value-type="date">
            <text:p>03/03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3" office:value-type="date" office:date-value="2026-03-15" calcext:value-type="date">
            <text:p>15/03/2026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08" calcext:value-type="float">
            <text:p>708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RANIERI FIORENZ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office:value-type="date" office:date-value="2022-01-30" calcext:value-type="date">
            <text:p>30/01/2022</text:p>
          </table:table-cell>
          <table:table-cell table:style-name="ce22" office:value-type="date" office:date-value="2022-02-16" calcext:value-type="date">
            <text:p>16/02/2022</text:p>
          </table:table-cell>
          <table:table-cell table:style-name="ce23" office:value-type="date" office:date-value="2027-02-15" calcext:value-type="date">
            <text:p>15/02/2027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54" calcext:value-type="float">
            <text:p>354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20" office:value-type="float" office:value="1185" calcext:value-type="float">
            <text:p>1185</text:p>
          </table:table-cell>
          <table:table-cell table:style-name="ce22" office:value-type="date" office:date-value="2021-09-14" calcext:value-type="date">
            <text:p>14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35" calcext:value-type="float">
            <text:p>535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20" office:value-type="float" office:value="1185" calcext:value-type="float">
            <text:p>1185</text:p>
          </table:table-cell>
          <table:table-cell table:style-name="ce22" office:value-type="date" office:date-value="2021-09-14" calcext:value-type="date">
            <text:p>14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20" calcext:value-type="float">
            <text:p>1520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3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5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8" calcext:value-type="float">
            <text:p>79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8" calcext:value-type="float">
            <text:p>79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abilità intellettiv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8" calcext:value-type="float">
            <text:p>79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40" calcext:value-type="float">
            <text:p>1140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44" calcext:value-type="float">
            <text:p>64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23" office:value-type="date" office:date-value="2027-12-09" calcext:value-type="date">
            <text:p>09/12/2027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595" calcext:value-type="currency">
            <text:p>€ 14.595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MARRI MORE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17" calcext:value-type="float">
            <text:p>1617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16" calcext:value-type="float">
            <text:p>151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2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15" calcext:value-type="date">
            <text:p>15/03/2025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CRESTI AL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PASQUA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date" office:date-value="2028-07-15" calcext:value-type="date">
            <text:p>15/07/2028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8"/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2" office:value-type="string" calcext:value-type="string">
            <text:p>D'ARPINO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/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2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5-01" calcext:value-type="date">
            <text:p>01/05/2022</text:p>
          </table:table-cell>
          <table:table-cell table:style-name="ce23" office:value-type="date" office:date-value="2027-04-30" calcext:value-type="date">
            <text:p>30/04/2027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2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78" calcext:value-type="float">
            <text:p>77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9" calcext:value-type="float">
            <text:p>179</text:p>
          </table:table-cell>
          <table:table-cell table:style-name="ce17" office:value-type="date" office:date-value="2021-02-10" calcext:value-type="date">
            <text:p>10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81" calcext:value-type="float">
            <text:p>881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11-15" calcext:value-type="date">
            <text:p>15/11/2023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2" office:value-type="string" calcext:value-type="string">
            <text:p>LINOL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8-15" calcext:value-type="date">
            <text:p>15/08/2024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2" office:value-type="string" calcext:value-type="string">
            <text:p>COLESCHI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30" calcext:value-type="date">
            <text:p>30/09/2023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2" office:value-type="string" calcext:value-type="string">
            <text:p>BARTALUCCI 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23" office:value-type="date" office:date-value="2027-02-20" calcext:value-type="date">
            <text:p>20/02/2027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20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4" office:value-type="date" office:date-value="2028-05-15" calcext:value-type="date">
            <text:p>15/05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8" calcext:value-type="date">
            <text:p>18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9" calcext:value-type="date">
            <text:p>19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20" calcext:value-type="date">
            <text:p>20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number-columns-repeated="2"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21" calcext:value-type="date">
            <text:p>21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NOL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ICTUS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24" calcext:value-type="date">
            <text:p>24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25" calcext:value-type="date">
            <text:p>2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9" office:value-type="float" office:value="1224" calcext:value-type="float">
            <text:p>1224</text:p>
          </table:table-cell>
          <table:table-cell table:style-name="ce17" office:value-type="date" office:date-value="2022-09-20" calcext:value-type="date">
            <text:p>20/09/2022</text:p>
          </table:table-cell>
          <table:table-cell table:style-name="ce17" office:value-type="date" office:date-value="2022-09-21" calcext:value-type="date">
            <text:p>21/09/2022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8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BICH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ay Surgery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44" calcext:value-type="float">
            <text:p>1044</text:p>
          </table:table-cell>
          <table:table-cell table:style-name="ce17" office:value-type="date" office:date-value="2021-08-11" calcext:value-type="date">
            <text:p>11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07" calcext:value-type="float">
            <text:p>140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8" office:value-type="currency" office:currency="EUR" office:value="21600" calcext:value-type="currency">
            <text:p>€ 21.6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ANDOLF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03" calcext:value-type="float">
            <text:p>603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3" office:value-type="date" office:date-value="2028-05-31" calcext:value-type="date">
            <text:p>31/05/2028</text:p>
          </table:table-cell>
          <table:table-cell table:style-name="ce28" office:value-type="currency" office:currency="EUR" office:value="21600" calcext:value-type="currency">
            <text:p>€ 21.6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CANGION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date" office:date-value="2020-01-19" calcext:value-type="date">
            <text:p>19/0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CACCHIARELL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44" calcext:value-type="float">
            <text:p>1044</text:p>
          </table:table-cell>
          <table:table-cell table:style-name="ce17" office:value-type="date" office:date-value="2021-08-11" calcext:value-type="date">
            <text:p>11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3-15" calcext:value-type="date">
            <text:p>15/03/2024</text:p>
          </table:table-cell>
          <table:table-cell table:style-name="ce28" office:value-type="currency" office:currency="EUR" office:value="24600" calcext:value-type="currency">
            <text:p>€ 24.6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nc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21" calcext:value-type="float">
            <text:p>721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3" office:value-type="date" office:date-value="2028-06-30" calcext:value-type="date">
            <text:p>30/06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3" office:value-type="date" office:date-value="2023-12-30" calcext:value-type="date">
            <text:p>30/12/2023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4495" calcext:value-type="currency">
            <text:p>€ 14.49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91" calcext:value-type="float">
            <text:p>1091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24600" calcext:value-type="currency">
            <text:p>€ 24.6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DI MARIN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l tratto digerente superio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23" calcext:value-type="float">
            <text:p>162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8061" calcext:value-type="currency">
            <text:p>€ 18.061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1-07" calcext:value-type="date">
            <text:p>07/11/2020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2" office:value-type="string" calcext:value-type="string">
            <text:p>PIERACCINI MAR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8" office:value-type="currency" office:currency="EUR" office:value="29000" calcext:value-type="currency">
            <text:p>€ 29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53" calcext:value-type="float">
            <text:p>1453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3" office:value-type="date" office:date-value="2023-12-30" calcext:value-type="date">
            <text:p>30/12/2023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7" office:value-type="string" calcext:value-type="string">
            <text:p>SOZIO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56" calcext:value-type="float">
            <text:p>1356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LLEGRIN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33" calcext:value-type="float">
            <text:p>1533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47" calcext:value-type="float">
            <text:p>447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SIMONE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7500" calcext:value-type="currency">
            <text:p>€ 17.5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ROM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SO Arezzo - SO Bibbiena - SO S. Sepolc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2-12-09" calcext:value-type="date">
            <text:p>09/12/2022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NARDONI 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2" office:value-type="string" calcext:value-type="string">
            <text:p>GIORGI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BALESTRAZZ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9" office:value-type="float" office:value="204" calcext:value-type="float">
            <text:p>204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84" calcext:value-type="float">
            <text:p>14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cavigl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53" calcext:value-type="float">
            <text:p>155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23" office:value-type="date" office:date-value="2026-11-13" calcext:value-type="date">
            <text:p>13/11/2026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6" calcext:value-type="float">
            <text:p>101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SIMONETT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4-15" calcext:value-type="date">
            <text:p>15/04/2024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59" calcext:value-type="float">
            <text:p>135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RE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90" calcext:value-type="float">
            <text:p>790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12" office:value-type="string" calcext:value-type="string">
            <text:p>D'ALESI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2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Arezz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3549" calcext:value-type="currency">
            <text:p>€ 23.549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85" calcext:value-type="float">
            <text:p>985</text:p>
          </table:table-cell>
          <table:table-cell table:style-name="ce17" office:value-type="date" office:date-value="2020-09-14" calcext:value-type="date">
            <text:p>14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2" office:value-type="string" calcext:value-type="string">
            <text:p>BENAIM GEORG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9" office:value-type="currency" office:currency="EUR" office:value="17500" calcext:value-type="currency">
            <text:p>€ 17.5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ROMANO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SIMONE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5" calcext:value-type="float">
            <text:p>175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34" calcext:value-type="float">
            <text:p>103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armacia galen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9" calcext:value-type="float">
            <text:p>109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16" calcext:value-type="date">
            <text:p>16/02/2021</text:p>
          </table:table-cell>
          <table:table-cell table:style-name="ce23" office:value-type="date" office:date-value="2026-02-15" calcext:value-type="date">
            <text:p>15/02/2026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9" office:value-type="float" office:value="849" calcext:value-type="float">
            <text:p>849</text:p>
          </table:table-cell>
          <table:table-cell table:style-name="ce17" office:value-type="date" office:date-value="2023-07-25" calcext:value-type="date">
            <text:p>25/07/2023</text:p>
          </table:table-cell>
          <table:table-cell table:style-name="ce17" office:value-type="date" office:date-value="2023-07-26" calcext:value-type="date">
            <text:p>26/07/2023</text:p>
          </table:table-cell>
          <table:table-cell table:style-name="ce23" office:value-type="date" office:date-value="2025-01-25" calcext:value-type="date">
            <text:p>25/01/2025</text:p>
          </table:table-cell>
          <table:table-cell table:style-name="ce28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52" calcext:value-type="float">
            <text:p>252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3" office:value-type="date" office:date-value="2026-03-15" calcext:value-type="date">
            <text:p>15/03/2026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9" office:value-type="float" office:value="203" calcext:value-type="float">
            <text:p>20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 </text:p>
          </table:table-cell>
          <table:table-cell table:style-name="ce19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MINASI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unti farmaceutici (CUF)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COMANDUCCI TIZ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tribuzione per con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olitiche del farmac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9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2" office:value-type="string" calcext:value-type="string">
            <text:p>VERDINI ANNA 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armaco e dispositivo vigilanz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2" office:value-type="string" calcext:value-type="string">
            <text:p>PETRUCCI E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 </text:p>
          </table:table-cell>
          <table:table-cell table:style-name="ce19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3" office:value-type="date" office:date-value="2027-08-31" calcext:value-type="date">
            <text:p>31/08/2027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12" office:value-type="string" calcext:value-type="string">
            <text:p>LIBERATI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12" office:value-type="string" calcext:value-type="string">
            <text:p>CAPPELL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2" office:value-type="string" calcext:value-type="string">
            <text:p>FILOMENA ANNA 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28" calcext:value-type="float">
            <text:p>1728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03-09" calcext:value-type="date">
            <text:p>09/03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3" office:value-type="date" office:date-value="2027-08-31" calcext:value-type="date">
            <text:p>31/08/2027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2-15" calcext:value-type="date">
            <text:p>15/12/2024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VIGIAN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19" calcext:value-type="float">
            <text:p>31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3" office:value-type="date" office:date-value="2026-03-15" calcext:value-type="date">
            <text:p>15/03/2026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69" calcext:value-type="float">
            <text:p>1369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23" office:value-type="date" office:date-value="2026-10-15" calcext:value-type="date">
            <text:p>15/10/2026</text:p>
          </table:table-cell>
          <table:table-cell table:style-name="ce28" office:value-type="currency" office:currency="EUR" office:value="19300" calcext:value-type="currency">
            <text:p>€ 19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" calcext:value-type="float">
            <text:p>12</text:p>
          </table:table-cell>
          <table:table-cell table:style-name="ce17" office:value-type="date" office:date-value="2023-01-12" calcext:value-type="date">
            <text:p>12/01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3" office:value-type="date" office:date-value="2028-02-28" calcext:value-type="date">
            <text:p>28/02/2028</text:p>
          </table:table-cell>
          <table:table-cell table:style-name="ce28" office:value-type="currency" office:currency="EUR" office:value="19300" calcext:value-type="currency">
            <text:p>€ 19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02" calcext:value-type="float">
            <text:p>1602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34" calcext:value-type="float">
            <text:p>334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CERRANO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92" calcext:value-type="float">
            <text:p>1092</text:p>
          </table:table-cell>
          <table:table-cell table:style-name="ce17" office:value-type="date" office:date-value="2021-08-30" calcext:value-type="date">
            <text:p>30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VIGGIANO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LUPERTO ANTONI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LUPERTO ANTONI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728" calcext:value-type="float">
            <text:p>1728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82" calcext:value-type="float">
            <text:p>882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22" calcext:value-type="float">
            <text:p>9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FACCIOTTO CRISTIN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7" office:value-type="string" calcext:value-type="string">
            <text:p>GIUNT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98" calcext:value-type="float">
            <text:p>39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6-30" calcext:value-type="date">
            <text:p>30/06/2023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2" office:value-type="string" calcext:value-type="string">
            <text:p>CINI AGNES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 -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04" calcext:value-type="float">
            <text:p>1004</text:p>
          </table:table-cell>
          <table:table-cell table:style-name="ce17" office:value-type="date" office:date-value="2022-07-27" calcext:value-type="date">
            <text:p>27/07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3" office:value-type="date" office:date-value="2027-08-31" calcext:value-type="date">
            <text:p>31/08/2027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4-28" calcext:value-type="date">
            <text:p>28/04/2024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90" calcext:value-type="float">
            <text:p>1690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1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1" calcext:value-type="float">
            <text:p>1011</text:p>
          </table:table-cell>
          <table:table-cell table:style-name="ce17" office:value-type="date" office:date-value="2021-07-30" calcext:value-type="date">
            <text:p>30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30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7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3-02" calcext:value-type="date">
            <text:p>02/03/2024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 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2" table:style-name="ce17" office:value-type="date" office:date-value="2022-03-17" calcext:value-type="date">
            <text:p>17/03/2022</text:p>
          </table:table-cell>
          <table:table-cell table:style-name="ce23" office:value-type="date" office:date-value="2027-03-16" calcext:value-type="date">
            <text:p>16/03/2027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11" calcext:value-type="float">
            <text:p>311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3" office:value-type="date" office:date-value="2026-03-09" calcext:value-type="date">
            <text:p>09/03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12" office:value-type="string" calcext:value-type="string">
            <text:p>NOCENTINI CLAUD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84" calcext:value-type="float">
            <text:p>1684</text:p>
          </table:table-cell>
          <table:table-cell table:style-name="ce17" office:value-type="date" office:date-value="2021-12-23" calcext:value-type="date">
            <text:p>23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3" office:value-type="date" office:date-value="2026-12-16" calcext:value-type="date">
            <text:p>16/12/2026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455" calcext:value-type="float">
            <text:p>455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253" calcext:value-type="float">
            <text:p>1253</text:p>
          </table:table-cell>
          <table:table-cell table:style-name="ce17" office:value-type="date" office:date-value="2021-09-28" calcext:value-type="date">
            <text:p>28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313" calcext:value-type="float">
            <text:p>313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2" calcext:value-type="float">
            <text:p>632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3" office:value-type="date" office:date-value="2023-10-31" calcext:value-type="date">
            <text:p>31/10/2023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67" calcext:value-type="float">
            <text:p>267</text:p>
          </table:table-cell>
          <table:table-cell table:style-name="ce17" office:value-type="date" office:date-value="2023-03-10" calcext:value-type="date">
            <text:p>1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3" office:value-type="date" office:date-value="2028-03-15" calcext:value-type="date">
            <text:p>15/03/2028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37" calcext:value-type="float">
            <text:p>437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2" office:value-type="string" calcext:value-type="string">
            <text:p>BALDONCINI ALFON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229" calcext:value-type="float">
            <text:p>229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1" calcext:value-type="float">
            <text:p>31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TANGANELLI VALFR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9" office:value-type="currency" office:currency="EUR" office:value="16540" calcext:value-type="currency">
            <text:p>€ 16.54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62" calcext:value-type="float">
            <text:p>1062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85" calcext:value-type="float">
            <text:p>485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per immagini in senologi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28" calcext:value-type="float">
            <text:p>428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38" calcext:value-type="float">
            <text:p>1638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RAPPUOL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62" calcext:value-type="float">
            <text:p>1062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7" office:value-type="string" calcext:value-type="string">
            <text:p>PIERACC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01" calcext:value-type="float">
            <text:p>1101</text:p>
          </table:table-cell>
          <table:table-cell table:style-name="ce17" office:value-type="date" office:date-value="2021-08-31" calcext:value-type="date">
            <text:p>31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53" calcext:value-type="float">
            <text:p>1153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2" office:value-type="string" calcext:value-type="string">
            <text:p>CRISCUOL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12" calcext:value-type="date">
            <text:p>12/02/2022</text:p>
          </table:table-cell>
          <table:table-cell table:style-name="ce23" office:value-type="date" office:date-value="2027-02-11" calcext:value-type="date">
            <text:p>11/02/2027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2" office:value-type="string" calcext:value-type="string">
            <text:p>ZOCCO ROC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del dolore e nutrizione artificiale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14" calcext:value-type="float">
            <text:p>314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3" office:value-type="date" office:date-value="2026-03-09" calcext:value-type="date">
            <text:p>09/03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38" calcext:value-type="float">
            <text:p>238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3" office:value-type="date" office:date-value="2027-02-14" calcext:value-type="date">
            <text:p>14/02/2027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20000" calcext:value-type="currency">
            <text:p>€ 20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5" calcext:value-type="float">
            <text:p>1665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21" calcext:value-type="float">
            <text:p>1721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23" office:value-type="date" office:date-value="2027-01-16" calcext:value-type="date">
            <text:p>16/01/2027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55" calcext:value-type="float">
            <text:p>1655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3" office:value-type="date" office:date-value="2026-12-16" calcext:value-type="date">
            <text:p>16/12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8061" calcext:value-type="currency">
            <text:p>€ 18.061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NOCENTI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92" calcext:value-type="float">
            <text:p>892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8-09" calcext:value-type="date">
            <text:p>09/08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SBRANA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PANZARDI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0-15" calcext:value-type="date">
            <text:p>15/10/2024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SD Elisoccorso regionale</text:p>
          </table:table-cell>
          <table:table-cell table:style-name="ce12" office:value-type="string" calcext:value-type="string">
            <text:p>BARBADOR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lisoccorso region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34" calcext:value-type="float">
            <text:p>1034</text:p>
          </table:table-cell>
          <table:table-cell table:style-name="ce17" office:value-type="date" office:date-value="2021-08-10" calcext:value-type="date">
            <text:p>10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NOCENTI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91" calcext:value-type="float">
            <text:p>1691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3" office:value-type="date" office:date-value="2027-01-15" calcext:value-type="date">
            <text:p>15/01/2027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2" office:value-type="string" calcext:value-type="string">
            <text:p>GATTO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86" calcext:value-type="float">
            <text:p>1286</text:p>
          </table:table-cell>
          <table:table-cell table:style-name="ce17" office:value-type="date" office:date-value="2021-09-30" calcext:value-type="date">
            <text:p>30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9" office:value-type="float" office:value="1109" calcext:value-type="float">
            <text:p>1109</text:p>
          </table:table-cell>
          <table:table-cell table:style-name="ce17" office:value-type="date" office:date-value="2022-08-25" calcext:value-type="date">
            <text:p>25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28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443" calcext:value-type="float">
            <text:p>443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81" calcext:value-type="float">
            <text:p>881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FRANCESCON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28000" calcext:value-type="currency">
            <text:p>€ 2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7" office:value-type="string" calcext:value-type="string">
            <text:p>FRANCESCON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</text:p>
          </table:table-cell>
          <table:table-cell table:style-name="ce12" office:value-type="string" calcext:value-type="string">
            <text:p>PAROL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70" calcext:value-type="float">
            <text:p>570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57" calcext:value-type="float">
            <text:p>1457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3" office:value-type="date" office:date-value="2026-11-15" calcext:value-type="date">
            <text:p>15/11/2026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40" calcext:value-type="float">
            <text:p>1440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3" office:value-type="date" office:date-value="2023-12-15" calcext:value-type="date">
            <text:p>15/12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CRISCUOL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76" calcext:value-type="float">
            <text:p>676</text:p>
          </table:table-cell>
          <table:table-cell table:style-name="ce17" office:value-type="date" office:date-value="2023-06-09" calcext:value-type="date">
            <text:p>09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3" office:value-type="date" office:date-value="2028-06-30" calcext:value-type="date">
            <text:p>30/06/2028</text:p>
          </table:table-cell>
          <table:table-cell table:style-name="ce28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Anagrafe e recupero crediti</text:p>
          </table:table-cell>
          <table:table-cell table:style-name="ce7" office:value-type="string" calcext:value-type="string">
            <text:p>PETRICCI MONI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Centro unico di prenotazione</text:p>
          </table:table-cell>
          <table:table-cell table:style-name="ce7" office:value-type="string" calcext:value-type="string">
            <text:p>GIUSTI EMANUELE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o unico di prenotazio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Gestione Sistemi di prenotazione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53" calcext:value-type="float">
            <text:p>1253</text:p>
          </table:table-cell>
          <table:table-cell table:style-name="ce17" office:value-type="date" office:date-value="2020-11-10" calcext:value-type="date">
            <text:p>10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/>
          <table:table-cell table:style-name="ce7" office:value-type="string" calcext:value-type="string">
            <text:p>GIUSTI EMANUELE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- SO Arezzo - SO Bibbiena - SO S. Sepolcro</text:p>
          </table:table-cell>
          <table:table-cell table:style-name="ce7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SO Arezzo - SO Bibbiena - SO S. Sepolcr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1471" calcext:value-type="float">
            <text:p>1471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dipartimento prevenzione</text:p>
          </table:table-cell>
          <table:table-cell table:style-name="ce7" office:value-type="string" calcext:value-type="string">
            <text:p>ZANCHI SILVI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prevenzio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a-Distretto e Presidio Ospedaliero Valdarno</text:p>
          </table:table-cell>
          <table:table-cell table:style-name="ce7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Valdarn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837" calcext:value-type="float">
            <text:p>837</text:p>
          </table:table-cell>
          <table:table-cell table:style-name="ce17" office:value-type="date" office:date-value="2022-06-20" calcext:value-type="date">
            <text:p>20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3" office:value-type="date" office:date-value="2023-12-15" calcext:value-type="date">
            <text:p>15/12/2023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1023" calcext:value-type="float">
            <text:p>1023</text:p>
          </table:table-cell>
          <table:table-cell table:number-columns-repeated="2" table:style-name="ce17" office:value-type="date" office:date-value="2022-08-01" calcext:value-type="date">
            <text:p>01/08/2022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e-distretto Aretina, Casentino e Valtiberina</text:p>
          </table:table-cell>
          <table:table-cell table:style-name="ce7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e-distretto Aretina, Casentino,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/>
          <table:table-cell table:style-name="ce7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UOC Direzione amministrativa - Zona-Distretto Amiata Grossetana, Colline Metallifere e Grossetana</text:p>
          </table:table-cell>
          <table:table-cell table:style-name="ce7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UOC Direzione amministrativa - Zona-Distretto e Presidio Ospedaliero Colline dell'Albegna</text:p>
          </table:table-cell>
          <table:table-cell table:style-name="ce7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460" calcext:value-type="float">
            <text:p>460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23" office:value-type="date" office:date-value="2024-10-26" calcext:value-type="date">
            <text:p>26/10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/>
          <table:table-cell table:style-name="ce7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71" calcext:value-type="float">
            <text:p>1471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3" office:value-type="date" office:date-value="2027-11-30" calcext:value-type="date">
            <text:p>30/11/2027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31" calcext:value-type="float">
            <text:p>531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/>
          <table:table-cell table:style-name="ce7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60" calcext:value-type="float">
            <text:p>1660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/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Gestione amministrativa zone-distretto, presidi ospedalieri,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8" office:value-type="string" calcext:value-type="string">
            <text:p>UOC Contabilità analitica</text:p>
          </table:table-cell>
          <table:table-cell table:style-name="ce7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 office:value-type="string" calcext:value-type="string">
            <text:p>UOC Controllo attività e reporting</text:p>
          </table:table-cell>
          <table:table-cell table:style-name="ce7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rollo attività e reporting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8" office:value-type="string" calcext:value-type="string">
            <text:p>UOC Gestione clienti e fiscale</text:p>
          </table:table-cell>
          <table:table-cell table:style-name="ce7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8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7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Bilanc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Libera professione ed altre attività a pagamento</text:p>
          </table:table-cell>
          <table:table-cell table:style-name="ce7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 ed altre attività a pagament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olitiche di bilanci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29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21600" calcext:value-type="currency">
            <text:p>€ 21.6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2" office:value-type="string" calcext:value-type="string">
            <text:p>SOMMELLA CI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9" office:value-type="float" office:value="880" calcext:value-type="float">
            <text:p>880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8-09" calcext:value-type="date">
            <text:p>09/08/2023</text:p>
          </table:table-cell>
          <table:table-cell table:style-name="ce23" office:value-type="date" office:date-value="2025-02-08" calcext:value-type="date">
            <text:p>08/02/2025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2" office:value-type="string" calcext:value-type="string">
            <text:p>SOMMELLA CI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8" office:value-type="currency" office:currency="EUR" office:value="24600" calcext:value-type="currency">
            <text:p>€ 24.6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2" office:value-type="string" calcext:value-type="string">
            <text:p>CASERTA GAET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4" office:value-type="string" calcext:value-type="string">
            <text:p>JOGHTAPOUR A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31" calcext:value-type="float">
            <text:p>831</text:p>
          </table:table-cell>
          <table:table-cell table:style-name="ce17" office:value-type="date" office:date-value="2023-07-27" calcext:value-type="date">
            <text:p>27/07/2023</text:p>
          </table:table-cell>
          <table:table-cell table:style-name="ce17" office:value-type="date" office:date-value="2023-08-16" calcext:value-type="date">
            <text:p>16/08/2023</text:p>
          </table:table-cell>
          <table:table-cell table:style-name="ce23" office:value-type="date" office:date-value="2028-08-15" calcext:value-type="date">
            <text:p>15/08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28" office:value-type="currency" office:currency="EUR" office:value="25000" calcext:value-type="currency">
            <text:p>€ 2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inec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7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46" calcext:value-type="float">
            <text:p>1046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RANCALANCI FILIPP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45" calcext:value-type="float">
            <text:p>345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3" office:value-type="date" office:date-value="2027-03-15" calcext:value-type="date">
            <text:p>15/03/2027</text:p>
          </table:table-cell>
          <table:table-cell table:style-name="ce28" office:value-type="currency" office:currency="EUR" office:value="24600" calcext:value-type="currency">
            <text:p>€ 24.6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/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03" calcext:value-type="float">
            <text:p>403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date" office:date-value="2026-04-15" calcext:value-type="date">
            <text:p>15/04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8" office:value-type="currency" office:currency="EUR" office:value="22028" calcext:value-type="currency">
            <text:p>€ 22.028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CECCHERINI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12" office:value-type="string" calcext:value-type="string">
            <text:p>TAF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53" calcext:value-type="float">
            <text:p>253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currency" office:currency="EUR" office:value="25000" calcext:value-type="currency">
            <text:p>€ 2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20000" calcext:value-type="currency">
            <text:p>€ 20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28" calcext:value-type="float">
            <text:p>1528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ub intensiva pediatr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2-15" calcext:value-type="date">
            <text:p>15/12/2024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57" calcext:value-type="float">
            <text:p>1557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R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GALIBERT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76" calcext:value-type="float">
            <text:p>676</text:p>
          </table:table-cell>
          <table:table-cell table:style-name="ce17" office:value-type="date" office:date-value="2023-06-09" calcext:value-type="date">
            <text:p>09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3" office:value-type="date" office:date-value="2028-06-30" calcext:value-type="date">
            <text:p>30/06/2028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D'AMATO BIAN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ercorso nascita consultoriale integrato Area Senese/AOU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7-15" calcext:value-type="date">
            <text:p>15/07/2023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nalisi Chimico Cliniche - SO Bibbiena - SO S. Sepolcro - SO Cortona <text:s/>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90" calcext:value-type="float">
            <text:p>390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3" office:value-type="date" office:date-value="2028-02-15" calcext:value-type="date">
            <text:p>15/02/2028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7" office:value-type="string" calcext:value-type="string">
            <text:p>REBUFFAT ANNUNZIAT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29" calcext:value-type="float">
            <text:p>132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2" office:value-type="string" calcext:value-type="string">
            <text:p>MARGIO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Laboratorio di sorveglianza microbiologica delle strutture sanitarie aziendali</text:p>
          </table:table-cell>
          <table:table-cell table:style-name="ce12" office:value-type="string" calcext:value-type="string">
            <text:p>CHIO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Laboratorio di sorveglianza microbiologica delle strutture sanitarie aziendal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22" calcext:value-type="float">
            <text:p>422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58" calcext:value-type="float">
            <text:p>758</text:p>
          </table:table-cell>
          <table:table-cell table:style-name="ce17" office:value-type="date" office:date-value="2021-06-07" calcext:value-type="date">
            <text:p>07/06/2021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86" calcext:value-type="float">
            <text:p>986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87" calcext:value-type="float">
            <text:p>138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9"/>
          <table:table-cell table:style-name="ce3" office:value-type="string" calcext:value-type="string">
            <text:p>Dipartimento Medicina di laboratorio e trasfusionale</text:p>
          </table:table-cell>
          <table:table-cell table:style-name="ce9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2" office:value-type="string" calcext:value-type="string">
            <text:p>ROSS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10" calcext:value-type="float">
            <text:p>410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10" calcext:value-type="float">
            <text:p>1710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9" office:value-type="float" office:value="447" calcext:value-type="float">
            <text:p>447</text:p>
          </table:table-cell>
          <table:table-cell table:style-name="ce17" office:value-type="date" office:date-value="2023-04-18" calcext:value-type="date">
            <text:p>18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28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10" calcext:value-type="float">
            <text:p>1710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- SO Casteldelpiano</text:p>
          </table:table-cell>
          <table:table-cell table:style-name="ce12" office:value-type="string" calcext:value-type="string">
            <text:p>BANDUCCI T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TARCH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, Interventistica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17" calcext:value-type="float">
            <text:p>41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date" office:date-value="2026-04-15" calcext:value-type="date">
            <text:p>15/04/2026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PPOO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53" calcext:value-type="float">
            <text:p>1653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cinciale Senes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7" calcext:value-type="float">
            <text:p>157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3" office:value-type="date" office:date-value="2027-02-15" calcext:value-type="date">
            <text:p>15/02/2027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322" calcext:value-type="float">
            <text:p>1322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17" office:value-type="date" office:date-value="2021-10-07" calcext:value-type="date">
            <text:p>07/10/2021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3" office:value-type="date" office:date-value="2027-01-15" calcext:value-type="date">
            <text:p>15/01/2027</text:p>
          </table:table-cell>
          <table:table-cell table:style-name="ce28" office:value-type="currency" office:currency="EUR" office:value="22028" calcext:value-type="currency">
            <text:p>€ 22.028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595" calcext:value-type="currency">
            <text:p>€ 14.595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9" office:value-type="float" office:value="1446" calcext:value-type="float">
            <text:p>1446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23" office:value-type="date" office:date-value="2024-05-16" calcext:value-type="date">
            <text:p>16/05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4-15" calcext:value-type="date">
            <text:p>15/04/2024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66" calcext:value-type="float">
            <text:p>466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98" calcext:value-type="float">
            <text:p>898</text:p>
          </table:table-cell>
          <table:table-cell table:style-name="ce17" office:value-type="date" office:date-value="2020-08-13" calcext:value-type="date">
            <text:p>13/08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MACHETTI STEF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0" calcext:value-type="float">
            <text:p>110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778" calcext:value-type="float">
            <text:p>77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RIELLO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58" calcext:value-type="float">
            <text:p>1658</text:p>
          </table:table-cell>
          <table:table-cell table:style-name="ce17" office:value-type="date" office:date-value="2022-12-28" calcext:value-type="date">
            <text:p>28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3" office:value-type="date" office:date-value="2028-07-15" calcext:value-type="date">
            <text:p>15/07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2-15" calcext:value-type="date">
            <text:p>15/12/2024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BORGONI FLA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STORRI L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ad indirizzo reumat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33" calcext:value-type="float">
            <text:p>1233</text:p>
          </table:table-cell>
          <table:table-cell table:style-name="ce17" office:value-type="date" office:date-value="2021-09-22" calcext:value-type="date">
            <text:p>22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3" office:value-type="date" office:date-value="2027-04-15" calcext:value-type="date">
            <text:p>15/04/2027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4" calcext:value-type="float">
            <text:p>974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3" office:value-type="date" office:date-value="2026-08-15" calcext:value-type="date">
            <text:p>15/08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2" office:value-type="string" calcext:value-type="string">
            <text:p>ABATE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6-15" calcext:value-type="date">
            <text:p>15/06/2025</text:p>
          </table:table-cell>
          <table:table-cell table:style-name="ce28" office:value-type="currency" office:currency="EUR" office:value="28000" calcext:value-type="currency">
            <text:p>€ 28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ZACCHE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2" office:value-type="string" calcext:value-type="string">
            <text:p>FABBRINI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MARCOCC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9" office:value-type="float" office:value="852" calcext:value-type="float">
            <text:p>852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8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87" calcext:value-type="float">
            <text:p>987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8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13" calcext:value-type="float">
            <text:p>161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61" calcext:value-type="float">
            <text:p>1061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NOCENT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36" calcext:value-type="float">
            <text:p>436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59" calcext:value-type="float">
            <text:p>59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9" calcext:value-type="float">
            <text:p>59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12" office:value-type="string" calcext:value-type="string">
            <text:p>CECCHERINI E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47" calcext:value-type="float">
            <text:p>1047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3" office:value-type="date" office:date-value="2026-08-15" calcext:value-type="date">
            <text:p>15/08/2026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MURA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ECCHERINI E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utrizione Clinica <text:s/>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29" calcext:value-type="float">
            <text:p>229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30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PARCA G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30" office:value-type="currency" office:currency="EUR" office:value="5000" calcext:value-type="currency">
            <text:p>€ 5.000</text:p>
          </table:table-cell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ABATE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5" office:value-type="string" calcext:value-type="string">
            <text:p>Centri terapie anticoagulant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30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30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MIGLIACCI R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30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30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23" office:value-type="date" office:date-value="2027-09-25" calcext:value-type="date">
            <text:p>25/09/2027</text:p>
          </table:table-cell>
          <table:table-cell table:style-name="ce27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26" calcext:value-type="float">
            <text:p>152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lta Valdelsa <text:s/>e territorio senese</text:p>
          </table:table-cell>
          <table:table-cell table:style-name="ce12" office:value-type="string" calcext:value-type="string">
            <text:p>MARTIGNETT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<text:s/>e territorio senes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10-15" calcext:value-type="date">
            <text:p>15/10/2024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3" office:value-type="date" office:date-value="2027-04-15" calcext:value-type="date">
            <text:p>15/04/2027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43" calcext:value-type="float">
            <text:p>1243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23" office:value-type="date" office:date-value="2025-11-15" calcext:value-type="date">
            <text:p>15/11/2025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2" office:value-type="string" calcext:value-type="string">
            <text:p>OCCHINI UB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2" calcext:value-type="float">
            <text:p>152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94" calcext:value-type="float">
            <text:p>6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40" calcext:value-type="float">
            <text:p>940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23" office:value-type="date" office:date-value="2025-07-19" calcext:value-type="date">
            <text:p>19/07/2025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72" calcext:value-type="float">
            <text:p>1672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LOSARDO PIER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chirur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25" calcext:value-type="float">
            <text:p>1525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92" calcext:value-type="float">
            <text:p>1092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Radioterapi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940" calcext:value-type="float">
            <text:p>940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SIGNORIN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OCCHINI UB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40" calcext:value-type="float">
            <text:p>940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23" office:value-type="date" office:date-value="2025-07-19" calcext:value-type="date">
            <text:p>19/07/2025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06" calcext:value-type="float">
            <text:p>1106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0-06" calcext:value-type="date">
            <text:p>06/10/2020</text:p>
          </table:table-cell>
          <table:table-cell table:style-name="ce23" office:value-type="date" office:date-value="2025-10-05" calcext:value-type="date">
            <text:p>05/10/2025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3" office:value-type="date" office:date-value="2025-11-15" calcext:value-type="date">
            <text:p>15/11/2025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e PO Colline dell'Albegn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9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46" calcext:value-type="float">
            <text:p>164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9" office:value-type="float" office:value="26" calcext:value-type="float">
            <text:p>26</text:p>
          </table:table-cell>
          <table:table-cell table:style-name="ce17" office:value-type="date" office:date-value="2023-01-18" calcext:value-type="date">
            <text:p>18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84" calcext:value-type="float">
            <text:p>384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3" office:value-type="date" office:date-value="2024-03-31" calcext:value-type="date">
            <text:p>31/03/2024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date" office:date-value="2026-04-15" calcext:value-type="date">
            <text:p>15/04/2026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3" office:value-type="date" office:date-value="2026-04-15" calcext:value-type="date">
            <text:p>15/04/2026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09-08" calcext:value-type="date">
            <text:p>08/09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29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4" office:value-type="date" office:date-value="2024-07-31" calcext:value-type="date">
            <text:p>31/07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/>
          <table:table-cell table:style-name="ce7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SICILIANO FRANCESC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27" calcext:value-type="float">
            <text:p>327</text:p>
          </table:table-cell>
          <table:table-cell table:style-name="ce17" office:value-type="date" office:date-value="2023-03-21" calcext:value-type="date">
            <text:p>21/03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8-01-31" calcext:value-type="date">
            <text:p>31/01/2028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/>
          <table:table-cell table:style-name="ce7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Gestione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34" calcext:value-type="float">
            <text:p>734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432" calcext:value-type="float">
            <text:p>432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4" office:value-type="date" office:date-value="2024-10-13" calcext:value-type="date">
            <text:p>13/10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45" calcext:value-type="float">
            <text:p>945</text:p>
          </table:table-cell>
          <table:table-cell table:style-name="ce17" office:value-type="date" office:date-value="2023-09-04" calcext:value-type="date">
            <text:p>04/09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8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8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VALERI ANTONEL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432" calcext:value-type="float">
            <text:p>432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8"/>
          <table:table-cell table:style-name="ce7" office:value-type="string" calcext:value-type="string">
            <text:p>PATRIZIA CASTELLUCCI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38" calcext:value-type="float">
            <text:p>938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23" office:value-type="date" office:date-value="2025-07-18" calcext:value-type="date">
            <text:p>18/07/2025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3" office:value-type="date" office:date-value="2024-03-15" calcext:value-type="date">
            <text:p>15/03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8"/>
          <table:table-cell table:style-name="ce7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3" office:value-type="date" office:date-value="2027-09-15" calcext:value-type="date">
            <text:p>15/09/2027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3" office:value-type="date" office:date-value="2027-04-15" calcext:value-type="date">
            <text:p>15/04/2027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MARCHI LUC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/>
          <table:table-cell table:style-name="ce7" office:value-type="string" calcext:value-type="string">
            <text:p>CASINI ANDRE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9" calcext:value-type="float">
            <text:p>979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29" calcext:value-type="float">
            <text:p>1129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08" calcext:value-type="date">
            <text:p>08/09/2021</text:p>
          </table:table-cell>
          <table:table-cell table:style-name="ce23" office:value-type="date" office:date-value="2026-09-07" calcext:value-type="date">
            <text:p>07/09/2026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39" calcext:value-type="float">
            <text:p>939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23" office:value-type="date" office:date-value="2025-07-19" calcext:value-type="date">
            <text:p>19/07/2025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3" office:value-type="date" office:date-value="2027-04-15" calcext:value-type="date">
            <text:p>15/04/2027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3" office:value-type="date" office:date-value="2027-04-15" calcext:value-type="date">
            <text:p>15/04/2027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7" office:value-type="date" office:date-value="2021-02-01" calcext:value-type="date">
            <text:p>01/02/2021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39" calcext:value-type="float">
            <text:p>939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23" office:value-type="date" office:date-value="2025-07-19" calcext:value-type="date">
            <text:p>19/07/2025</text:p>
          </table:table-cell>
          <table:table-cell table:style-name="ce29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</text:p>
          </table:table-cell>
          <table:table-cell table:style-name="ce8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21" calcext:value-type="float">
            <text:p>921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92" calcext:value-type="float">
            <text:p>69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2" calcext:value-type="date">
            <text:p>02/06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500" calcext:value-type="currency">
            <text:p>€ 15.5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7-05" calcext:value-type="date">
            <text:p>05/07/2025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8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18" calcext:value-type="float">
            <text:p>81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8" calcext:value-type="date">
            <text:p>18/06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di ricovero - SO Arezz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outpatien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7-05" calcext:value-type="date">
            <text:p>05/07/2025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2-15" calcext:value-type="date">
            <text:p>15/02/2024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4-02-15" calcext:value-type="date">
            <text:p>15/02/2024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ffari leg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SD Comunicazione</text:p>
          </table:table-cell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SD Ufficio stampa</text:p>
          </table:table-cell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fficio stamp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/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municazione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3-10-15" calcext:value-type="date">
            <text:p>15/10/2023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/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Innovazione digitale e informatic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8" office:value-type="string" calcext:value-type="string">
            <text:p>UOC Controllo di gestione, performance aziendale e flussi</text:p>
          </table:table-cell>
          <table:table-cell table:style-name="ce7" office:value-type="string" calcext:value-type="string">
            <text:p>BECHI LUIG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rollo di gestione, performance aziendale e flussi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8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8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8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controllo aziendale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ntrollo aziend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16495" calcext:value-type="currency">
            <text:p>€ 16.495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8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8"/>
          <table:table-cell table:style-name="ce2" office:value-type="string" calcext:value-type="string">
            <text:p>Staff Direzione Aziendale</text:p>
          </table:table-cell>
          <table:table-cell table:style-name="ce8"/>
          <table:table-cell table:style-name="ce2"/>
          <table:table-cell table:style-name="ce7" office:value-type="string" calcext:value-type="string">
            <text:p>SANDRONI MARZIA</text:p>
          </table:table-cell>
          <table:table-cell table:style-name="ce12" office:value-type="string" calcext:value-type="string">
            <text:p>F</text:p>
          </table:table-cell>
          <table:table-cell table:style-name="ce7" office:value-type="string" calcext:value-type="string">
            <text:p>DIRIGENTE COMUNICAZIONE</text:p>
          </table:table-cell>
          <table:table-cell table:style-name="ce3" office:value-type="string" calcext:value-type="string">
            <text:p>Rete</text:p>
          </table:table-cell>
          <table:table-cell table:style-name="ce8" office:value-type="string" calcext:value-type="string">
            <text:p>Specialisti della 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29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8"/>
          <table:table-cell table:style-name="ce2" office:value-type="string" calcext:value-type="string">
            <text:p>Staff Direzione Aziendale</text:p>
          </table:table-cell>
          <table:table-cell table:style-name="ce8"/>
          <table:table-cell table:style-name="ce2"/>
          <table:table-cell table:style-name="ce7" office:value-type="string" calcext:value-type="string">
            <text:p>SPANU LUIG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8" office:value-type="string" calcext:value-type="string">
            <text:p>Miglioramento organizzativ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3-10-15" calcext:value-type="date">
            <text:p>15/10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9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95" calcext:value-type="float">
            <text:p>1295</text:p>
          </table:table-cell>
          <table:table-cell table:style-name="ce17" office:value-type="date" office:date-value="2021-10-04" calcext:value-type="date">
            <text:p>04/10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SANTORI ROSS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30" calcext:value-type="date">
            <text:p>30/09/2023</text:p>
          </table:table-cell>
          <table:table-cell table:style-name="ce28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9" office:value-type="float" office:value="391" calcext:value-type="float">
            <text:p>391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17" office:value-type="date" office:date-value="2023-04-04" calcext:value-type="date">
            <text:p>04/04/2023</text:p>
          </table:table-cell>
          <table:table-cell table:style-name="ce23" office:value-type="date" office:date-value="2024-10-03" calcext:value-type="date">
            <text:p>03/10/2024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42" calcext:value-type="float">
            <text:p>942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642" calcext:value-type="float">
            <text:p>642</text:p>
          </table:table-cell>
          <table:table-cell table:style-name="ce17" office:value-type="date" office:date-value="2021-05-14" calcext:value-type="date">
            <text:p>14/05/2021</text:p>
          </table:table-cell>
          <table:table-cell table:style-name="ce17" office:value-type="date" office:date-value="2021-05-16" calcext:value-type="date">
            <text:p>16/05/2021</text:p>
          </table:table-cell>
          <table:table-cell table:style-name="ce23" office:value-type="date" office:date-value="2026-05-15" calcext:value-type="date">
            <text:p>15/05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12" calcext:value-type="float">
            <text:p>712</text:p>
          </table:table-cell>
          <table:table-cell table:style-name="ce17" office:value-type="date" office:date-value="2021-05-26" calcext:value-type="date">
            <text:p>26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2" office:value-type="string" calcext:value-type="string">
            <text:p>LA ROCCA BATTIST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43" calcext:value-type="float">
            <text:p>1143</text:p>
          </table:table-cell>
          <table:table-cell table:style-name="ce17" office:value-type="date" office:date-value="2022-09-06" calcext:value-type="date">
            <text:p>06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3" office:value-type="date" office:date-value="2026-08-15" calcext:value-type="date">
            <text:p>15/08/2026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58" calcext:value-type="float">
            <text:p>458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3" office:value-type="date" office:date-value="2028-02-15" calcext:value-type="date">
            <text:p>15/02/2028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QUERCIOLI CEC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ppropriatezza prescrittiv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overno sanitario libera profession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71" calcext:value-type="float">
            <text:p>571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8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Accreditamento</text:p>
          </table:table-cell>
          <table:table-cell table:style-name="ce7" office:value-type="string" calcext:value-type="string">
            <text:p>MONAC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ccreditament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9" office:value-type="float" office:value="908" calcext:value-type="float">
            <text:p>908</text:p>
          </table:table-cell>
          <table:table-cell table:style-name="ce17" office:value-type="date" office:date-value="2023-08-18" calcext:value-type="date">
            <text:p>1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71" calcext:value-type="float">
            <text:p>71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23" office:value-type="date" office:date-value="2025-12-27" calcext:value-type="date">
            <text:p>27/12/2025</text:p>
          </table:table-cell>
          <table:table-cell table:style-name="ce28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2" office:value-type="string" calcext:value-type="string">
            <text:p>MENCHETTI 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8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28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D'AMATO BIAN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RRACELLI D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626" calcext:value-type="float">
            <text:p>1626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ROCCH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209" calcext:value-type="float">
            <text:p>209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2-28" calcext:value-type="date">
            <text:p>28/02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Alta Valdelsa </text:p>
          </table:table-cell>
          <table:table-cell table:style-name="ce12" office:value-type="string" calcext:value-type="string">
            <text:p>CASONI ANNA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2" office:value-type="string" calcext:value-type="string">
            <text:p>TAF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9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CATERINO ET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29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Amiata Senese, Val d'Orcia e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718" calcext:value-type="float">
            <text:p>1718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miata Senese, Val d'Orcia e Valdichiana Senese</text:p>
          </table:table-cell>
          <table:table-cell table:style-name="ce12" office:value-type="string" calcext:value-type="string">
            <text:p>PATER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7500" calcext:value-type="currency">
            <text:p>€ 17.500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Senese, Val d'Orcia e Valdichiana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271" calcext:value-type="float">
            <text:p>271</text:p>
          </table:table-cell>
          <table:table-cell table:style-name="ce17" office:value-type="date" office:date-value="2023-03-13" calcext:value-type="date">
            <text:p>13/03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7-07" calcext:value-type="date">
            <text:p>07/07/2025</text:p>
          </table:table-cell>
          <table:table-cell table:style-name="ce29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retina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DRAGO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3" office:value-type="string" calcext:value-type="string">
            <text:p>ad interim</text:p>
          </table:table-cell>
          <table:table-cell table:style-name="ce29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/>
          <table:table-cell table:style-name="ce5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asentino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Colline dell'Albegna</text:p>
          </table:table-cell>
          <table:table-cell table:style-name="ce12" office:value-type="string" calcext:value-type="string">
            <text:p>TRIPODI ROSEMARY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12" office:value-type="string" calcext:value-type="string">
            <text:p>IAZZETTA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8-04" calcext:value-type="date">
            <text:p>04/08/2025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303" calcext:value-type="float">
            <text:p>303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12" office:value-type="string" calcext:value-type="string">
            <text:p>STARNINI THIERRY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871" calcext:value-type="float">
            <text:p>871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arno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490" calcext:value-type="float">
            <text:p>1490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Valdichiana Aretina</text:p>
          </table:table-cell>
          <table:table-cell table:style-name="ce12" office:value-type="string" calcext:value-type="string">
            <text:p>FARSETT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914" calcext:value-type="float">
            <text:p>914</text:p>
          </table:table-cell>
          <table:table-cell table:style-name="ce17" office:value-type="date" office:date-value="2021-07-07" calcext:value-type="date">
            <text:p>07/07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80" calcext:value-type="float">
            <text:p>180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3" office:value-type="date" office:date-value="2027-02-15" calcext:value-type="date">
            <text:p>15/02/2027</text:p>
          </table:table-cell>
          <table:table-cell table:style-name="ce29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tiberina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8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</table:table-row>
        <table:table-row table:style-name="ro2" table:number-rows-repeated="1047857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_FilterDatabase" table:base-cell-address="$01_09_23_Strutture.$A$1" table:cell-range-address="$01_09_23_Strutture.$A$1:.$P$718" table:range-usable-as="filter"/>
        </table:named-expressions>
      </table:table>
      <table:named-expressions/>
      <table:database-ranges>
        <table:database-range table:name="__Anonymous_Sheet_DB__0" table:target-range-address="01_09_23_Strutture.A1:01_09_23_Strutture.P71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09_5f_23_5f_Strutture" style:display-name="PageStyle_01_09_23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1:34:59</meta:creation-date>
    <meta:initial-creator>Spagnoli Gianluca</meta:initial-creator>
    <dc:language>it-IT</dc:language>
    <dc:date>2023-09-14T17:27:50</dc:date>
    <meta:editing-cycles>30</meta:editing-cycles>
    <meta:editing-duration>PT20M</meta:editing-duration>
    <meta:generator>LibreOffice/7.5.2.2$MacOSX_X86_64 LibreOffice_project/53bb9681a964705cf672590721dbc85eb4d0c3a2</meta:generator>
    <meta:document-statistic meta:table-count="1" meta:cell-count="11057" meta:object-count="0"/>
    <meta:user-defined meta:name="AppVersion">15.0000</meta:user-defined>
  </office:meta>
</office:document-meta>
</file>