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5.191cm" fo:margin-left="-0.191cm" style:page-number="auto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89cm"/>
    </style:style>
    <style:style style:name="Tabella3.B" style:family="table-column">
      <style:table-column-properties style:column-width="0.499cm"/>
    </style:style>
    <style:style style:name="Tabella3.C" style:family="table-column">
      <style:table-column-properties style:column-width="12.75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89cm"/>
    </style:style>
    <style:style style:name="Tabella4.B" style:family="table-column">
      <style:table-column-properties style:column-width="0.499cm"/>
    </style:style>
    <style:style style:name="Tabella4.C" style:family="table-column">
      <style:table-column-properties style:column-width="12.75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5.031cm" fo:margin-left="-0.191cm" table:align="left" style:writing-mode="lr-tb"/>
    </style:style>
    <style:style style:name="Tabella5.A" style:family="table-column">
      <style:table-column-properties style:column-width="5.031cm"/>
    </style:style>
    <style:style style:name="Tabella5.1" style:family="table-row">
      <style:table-row-properties style:min-row-height="2.461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8.443cm" fo:margin-left="-0.191cm" table:align="left" style:writing-mode="lr-tb"/>
    </style:style>
    <style:style style:name="Tabella6.A" style:family="table-column">
      <style:table-column-properties style:column-width="5.189cm"/>
    </style:style>
    <style:style style:name="Tabella6.B" style:family="table-column">
      <style:table-column-properties style:column-width="0.499cm"/>
    </style:style>
    <style:style style:name="Tabella6.C" style:family="table-column">
      <style:table-column-properties style:column-width="0.25cm"/>
    </style:style>
    <style:style style:name="Tabella6.D" style:family="table-column">
      <style:table-column-properties style:column-width="12.50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5.191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89cm"/>
    </style:style>
    <style:style style:name="Tabella8.B" style:family="table-column">
      <style:table-column-properties style:column-width="0.499cm"/>
    </style:style>
    <style:style style:name="Tabella8.C" style:family="table-column">
      <style:table-column-properties style:column-width="0.459cm"/>
    </style:style>
    <style:style style:name="Tabella8.D" style:family="table-column">
      <style:table-column-properties style:column-width="6.147cm"/>
    </style:style>
    <style:style style:name="Tabella8.E" style:family="table-column">
      <style:table-column-properties style:column-width="6.149cm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8.2" style:family="table-row">
      <style:table-row-properties style:keep-together="true" fo:keep-together="auto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89cm"/>
    </style:style>
    <style:style style:name="Tabella9.B" style:family="table-column">
      <style:table-column-properties style:column-width="0.499cm"/>
    </style:style>
    <style:style style:name="Tabella9.C" style:family="table-column">
      <style:table-column-properties style:column-width="12.755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89cm"/>
    </style:style>
    <style:style style:name="Tabella10.B" style:family="table-column">
      <style:table-column-properties style:column-width="0.499cm"/>
    </style:style>
    <style:style style:name="Tabella10.C" style:family="table-column">
      <style:table-column-properties style:column-width="12.755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89cm"/>
    </style:style>
    <style:style style:name="Tabella11.B" style:family="table-column">
      <style:table-column-properties style:column-width="0.499cm"/>
    </style:style>
    <style:style style:name="Tabella11.C" style:family="table-column">
      <style:table-column-properties style:column-width="12.755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P3" style:family="paragraph" style:parent-style-name="Aaoeeu">
      <style:text-properties style:font-name="Arial Narrow" fo:language="it" fo:country="IT"/>
    </style:style>
    <style:style style:name="P4" style:family="paragraph" style:parent-style-name="Aaoeeu">
      <style:paragraph-properties fo:orphans="2" fo:widows="2"/>
      <style:text-properties style:font-name="Arial Narrow" fo:language="it" fo:country="IT"/>
    </style:style>
    <style:style style:name="P5" style:family="paragraph" style:parent-style-name="Aaoeeu">
      <style:paragraph-properties fo:orphans="2" fo:widows="2">
        <style:tab-stops>
          <style:tab-stop style:position="5.502cm"/>
        </style:tab-stops>
      </style:paragraph-properties>
      <style:text-properties style:font-name="Arial Narrow" fo:language="it" fo:country="IT"/>
    </style:style>
    <style:style style:name="P6" style:family="paragraph" style:parent-style-name="Aaoeeu">
      <style:paragraph-properties fo:text-align="end" style:justify-single-word="false" fo:orphans="2" fo:widows="2">
        <style:tab-stops>
          <style:tab-stop style:position="5.502cm"/>
        </style:tab-stops>
      </style:paragraph-properties>
      <style:text-properties style:font-name="Arial Narrow" fo:language="it" fo:country="IT" fo:font-weight="bold" style:font-weight-asian="bold"/>
    </style:style>
    <style:style style:name="P7" style:family="paragraph" style:parent-style-name="Aaoeeu">
      <style:paragraph-properties fo:orphans="2" fo:widows="2"/>
      <style:text-properties style:font-name="Arial Narrow" fo:language="it" fo:country="IT" fo:font-weight="bold" style:font-weight-asian="bold"/>
    </style:style>
    <style:style style:name="P8" style:family="paragraph" style:parent-style-name="Aaoeeu">
      <style:paragraph-properties fo:orphans="2" fo:widows="2">
        <style:tab-stops>
          <style:tab-stop style:position="5.502cm"/>
        </style:tab-stops>
      </style:paragraph-properties>
      <style:text-properties style:font-name="Arial Narrow" fo:language="it" fo:country="IT" fo:font-weight="bold" style:font-weight-asian="bold"/>
    </style:style>
    <style:style style:name="P9" style:family="paragraph" style:parent-style-name="Aaoeeu">
      <style:paragraph-properties fo:text-align="justify" style:justify-single-word="false" fo:orphans="2" fo:widows="2">
        <style:tab-stops>
          <style:tab-stop style:position="5.752cm"/>
        </style:tab-stops>
      </style:paragraph-properties>
      <style:text-properties style:font-name="Arial Narrow" fo:language="it" fo:country="IT" fo:font-weight="bold" style:font-weight-asian="bold"/>
    </style:style>
    <style:style style:name="P10" style:family="paragraph" style:parent-style-name="Aaoeeu">
      <style:paragraph-properties fo:orphans="2" fo:widows="2">
        <style:tab-stops>
          <style:tab-stop style:position="5.502cm"/>
        </style:tab-stops>
      </style:paragraph-properties>
      <style:text-properties style:font-name="Arial Narrow" fo:language="it" fo:country="IT" style:text-underline-style="solid" style:text-underline-width="auto" style:text-underline-color="font-color" fo:font-weight="bold" style:font-weight-asian="bold"/>
    </style:style>
    <style:style style:name="P11" style:family="paragraph" style:parent-style-name="Aaoeeu">
      <style:paragraph-properties fo:text-align="justify" style:justify-single-word="false" fo:orphans="2" fo:widows="2"/>
      <style:text-properties style:font-name="Arial Narrow" fo:language="it" fo:country="IT" style:text-underline-style="solid" style:text-underline-width="auto" style:text-underline-color="font-color" fo:font-weight="bold" style:font-weight-asian="bold"/>
    </style:style>
    <style:style style:name="P12" style:family="paragraph" style:parent-style-name="Aaoeeu">
      <style:paragraph-properties fo:text-align="justify" style:justify-single-word="false" fo:orphans="2" fo:widows="2"/>
      <style:text-properties style:font-name="Arial Narrow" fo:language="it" fo:country="IT"/>
    </style:style>
    <style:style style:name="P13" style:family="paragraph" style:parent-style-name="Aaoeeu">
      <style:paragraph-properties fo:text-align="justify" style:justify-single-word="false" fo:orphans="2" fo:widows="2">
        <style:tab-stops>
          <style:tab-stop style:position="5.502cm"/>
        </style:tab-stops>
      </style:paragraph-properties>
      <style:text-properties style:font-name="Arial Narrow" fo:language="it" fo:country="IT"/>
    </style:style>
    <style:style style:name="P14" style:family="paragraph" style:parent-style-name="Aaoeeu">
      <style:paragraph-properties fo:text-align="justify" style:justify-single-word="false" fo:orphans="2" fo:widows="2">
        <style:tab-stops>
          <style:tab-stop style:position="5.752cm"/>
          <style:tab-stop style:position="8.731cm"/>
        </style:tab-stops>
      </style:paragraph-properties>
      <style:text-properties style:font-name="Arial Narrow" fo:language="it" fo:country="IT"/>
    </style:style>
    <style:style style:name="P15" style:family="paragraph" style:parent-style-name="Aaoeeu">
      <style:paragraph-properties fo:text-align="justify" style:justify-single-word="false" fo:orphans="2" fo:widows="2">
        <style:tab-stops>
          <style:tab-stop style:position="5.752cm"/>
        </style:tab-stops>
      </style:paragraph-properties>
      <style:text-properties style:font-name="Arial Narrow" fo:language="it" fo:country="IT"/>
    </style:style>
    <style:style style:name="P16" style:family="paragraph" style:parent-style-name="Aaoeeu">
      <style:paragraph-properties fo:orphans="2" fo:widows="2"/>
      <style:text-properties style:font-name="Arial Narrow" fo:font-size="11pt" fo:language="it" fo:country="IT" style:font-size-asian="11pt" style:font-size-complex="11pt"/>
    </style:style>
    <style:style style:name="P17" style:family="paragraph" style:parent-style-name="Aaoeeu">
      <style:paragraph-properties fo:text-align="justify" style:justify-single-word="false" fo:orphans="2" fo:widows="2"/>
      <style:text-properties style:font-name="Arial Narrow" fo:font-size="11pt" fo:language="it" fo:country="IT" fo:font-weight="bold" style:font-size-asian="11pt" style:font-weight-asian="bold" style:font-size-complex="11pt"/>
    </style:style>
    <style:style style:name="P18" style:family="paragraph" style:parent-style-name="Aaoeeu">
      <style:paragraph-properties fo:text-align="justify" style:justify-single-word="false" fo:orphans="2" fo:widows="2">
        <style:tab-stops>
          <style:tab-stop style:position="5.502cm"/>
        </style:tab-stops>
      </style:paragraph-properties>
      <style:text-properties style:font-name="Arial Narrow" fo:font-size="11pt" fo:language="it" fo:country="IT" fo:font-weight="bold" style:font-size-asian="11pt" style:font-weight-asian="bold" style:font-size-complex="11pt"/>
    </style:style>
    <style:style style:name="P19" style:family="paragraph" style:parent-style-name="Aaoeeu">
      <style:paragraph-properties fo:text-align="justify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11pt" fo:language="it" fo:country="IT" fo:font-weight="bold" style:font-size-asian="11pt" style:font-weight-asian="bold" style:font-size-complex="11pt"/>
    </style:style>
    <style:style style:name="P20" style:family="paragraph" style:parent-style-name="Aaoeeu">
      <style:paragraph-properties fo:orphans="2" fo:widows="2"/>
      <style:text-properties style:font-name="Arial Narrow" fo:font-size="11pt" fo:language="it" fo:country="IT" fo:font-weight="bold" style:font-size-asian="11pt" style:font-weight-asian="bold" style:font-size-complex="11pt"/>
    </style:style>
    <style:style style:name="P21" style:family="paragraph" style:parent-style-name="Aaoeeu">
      <style:paragraph-properties fo:orphans="2" fo:widows="2"/>
      <style:text-properties style:font-name="Arial Narrow" fo:font-size="12pt" fo:language="it" fo:country="IT" fo:font-weight="bold" style:font-size-asian="12pt" style:font-weight-asian="bold" style:font-size-complex="12pt"/>
    </style:style>
    <style:style style:name="P22" style:family="paragraph" style:parent-style-name="Aaoeeu">
      <style:paragraph-properties fo:orphans="2" fo:widows="2">
        <style:tab-stops>
          <style:tab-stop style:position="5.502cm"/>
        </style:tab-stops>
      </style:paragraph-properties>
      <style:text-properties style:font-name="Arial Narrow" fo:font-size="12pt" fo:language="it" fo:country="IT" fo:font-weight="bold" style:font-size-asian="12pt" style:font-weight-asian="bold" style:font-size-complex="12pt"/>
    </style:style>
    <style:style style:name="P23" style:family="paragraph" style:parent-style-name="Aaoeeu">
      <style:paragraph-properties fo:orphans="2" fo:widows="2"/>
    </style:style>
    <style:style style:name="P24" style:family="paragraph" style:parent-style-name="Aaoeeu">
      <style:paragraph-properties fo:orphans="2" fo:widows="2">
        <style:tab-stops>
          <style:tab-stop style:position="5.502cm"/>
        </style:tab-stops>
      </style:paragraph-properties>
    </style:style>
    <style:style style:name="P25" style:family="paragraph" style:parent-style-name="Aaoeeu">
      <style:paragraph-properties fo:text-align="end" style:justify-single-word="false"/>
    </style:style>
    <style:style style:name="P26" style:family="paragraph" style:parent-style-name="Aaoeeu">
      <style:paragraph-properties fo:text-align="justify" style:justify-single-word="false" fo:orphans="2" fo:widows="2"/>
    </style:style>
    <style:style style:name="P27" style:family="paragraph" style:parent-style-name="Aaoeeu">
      <style:paragraph-properties fo:text-align="justify" style:justify-single-word="false" fo:orphans="2" fo:widows="2">
        <style:tab-stops>
          <style:tab-stop style:position="5.502cm"/>
        </style:tab-stops>
      </style:paragraph-properties>
    </style:style>
    <style:style style:name="P28" style:family="paragraph" style:parent-style-name="Aaoeeu">
      <style:paragraph-properties fo:text-align="justify" style:justify-single-word="false" fo:orphans="2" fo:widows="2">
        <style:tab-stops>
          <style:tab-stop style:position="5.752cm"/>
        </style:tab-stops>
      </style:paragraph-properties>
    </style:style>
    <style:style style:name="P29" style:family="paragraph" style:parent-style-name="Aaoeeu">
      <style:paragraph-properties fo:text-align="justify" style:justify-single-word="false" fo:orphans="2" fo:widows="2">
        <style:tab-stops>
          <style:tab-stop style:position="5.752cm"/>
          <style:tab-stop style:position="8.731cm"/>
        </style:tab-stops>
      </style:paragraph-properties>
    </style:style>
    <style:style style:name="P30" style:family="paragraph" style:parent-style-name="Aaoeeu">
      <style:paragraph-properties fo:text-align="justify" style:justify-single-word="false" fo:orphans="2" fo:widows="2">
        <style:tab-stops>
          <style:tab-stop style:position="5.53cm"/>
          <style:tab-stop style:position="5.752cm"/>
          <style:tab-stop style:position="8.731cm"/>
        </style:tab-stops>
      </style:paragraph-properties>
    </style:style>
    <style:style style:name="P31" style:family="paragraph" style:parent-style-name="Aaoeeu">
      <style:paragraph-properties fo:text-align="justify" style:justify-single-word="false" fo:orphans="2" fo:widows="2">
        <style:tab-stops>
          <style:tab-stop style:position="5.752cm"/>
          <style:tab-stop style:position="8.731cm"/>
        </style:tab-stops>
      </style:paragraph-properties>
      <style:text-properties fo:text-transform="uppercase" style:font-name="Arial Narrow" fo:language="it" fo:country="IT" style:text-underline-style="solid" style:text-underline-width="auto" style:text-underline-color="font-color" fo:font-weight="bold" style:font-weight-asian="bold"/>
    </style:style>
    <style:style style:name="P32" style:family="paragraph" style:parent-style-name="Aaoeeu">
      <style:paragraph-properties fo:text-align="justify" style:justify-single-word="false" fo:orphans="2" fo:widows="2">
        <style:tab-stops>
          <style:tab-stop style:position="5.752cm"/>
          <style:tab-stop style:position="8.731cm"/>
        </style:tab-stops>
      </style:paragraph-properties>
      <style:text-properties fo:text-transform="uppercase" style:font-name="Arial Narrow" fo:language="it" fo:country="IT"/>
    </style:style>
    <style:style style:name="P33" style:family="paragraph" style:parent-style-name="Aaoeeu">
      <style:paragraph-properties fo:text-align="justify" style:justify-single-word="false" fo:orphans="2" fo:widows="2">
        <style:tab-stops>
          <style:tab-stop style:position="5.53cm"/>
          <style:tab-stop style:position="5.752cm"/>
          <style:tab-stop style:position="8.731cm"/>
        </style:tab-stops>
      </style:paragraph-properties>
      <style:text-properties fo:text-transform="uppercase" style:font-name="Arial Narrow" fo:language="it" fo:country="IT"/>
    </style:style>
    <style:style style:name="P34" style:family="paragraph" style:parent-style-name="Aaoeeu">
      <style:paragraph-properties fo:text-align="justify" style:justify-single-word="false" fo:orphans="2" fo:widows="2">
        <style:tab-stops>
          <style:tab-stop style:position="5.752cm"/>
          <style:tab-stop style:position="8.731cm"/>
        </style:tab-stops>
      </style:paragraph-properties>
      <style:text-properties fo:text-transform="uppercase" style:font-name="Arial Narrow" fo:language="it" fo:country="IT" fo:font-weight="bold" style:font-weight-asian="bold"/>
    </style:style>
    <style:style style:name="P35" style:family="paragraph" style:parent-style-name="Aaoeeu">
      <style:paragraph-properties fo:text-align="justify" style:justify-single-word="false" fo:orphans="2" fo:widows="2">
        <style:tab-stops>
          <style:tab-stop style:position="5.752cm"/>
        </style:tab-stops>
      </style:paragraph-properties>
      <style:text-properties fo:text-transform="uppercase" style:font-name="Arial Narrow" fo:language="it" fo:country="IT" fo:font-weight="bold" style:font-weight-asian="bold"/>
    </style:style>
    <style:style style:name="P36" style:family="paragraph" style:parent-style-name="Aaoeeu">
      <style:paragraph-properties fo:text-align="justify" style:justify-single-word="false" fo:orphans="2" fo:widows="2">
        <style:tab-stops>
          <style:tab-stop style:position="5.752cm"/>
          <style:tab-stop style:position="8.731cm"/>
        </style:tab-stops>
      </style:paragraph-properties>
      <style:text-properties fo:text-transform="uppercase" style:font-name="Arial Narrow" fo:font-weight="bold" style:font-weight-asian="bold"/>
    </style:style>
    <style:style style:name="P37" style:family="paragraph" style:parent-style-name="Aaoeeu">
      <style:paragraph-properties fo:text-align="justify" style:justify-single-word="false" fo:orphans="2" fo:widows="2">
        <style:tab-stops>
          <style:tab-stop style:position="5.752cm"/>
        </style:tab-stops>
      </style:paragraph-properties>
      <style:text-properties fo:text-transform="uppercase" style:font-name="Arial Narrow" fo:font-size="11pt" fo:language="it" fo:country="IT" style:font-size-asian="11pt" style:font-size-complex="11pt"/>
    </style:style>
    <style:style style:name="P38" style:family="paragraph" style:parent-style-name="Aaoeeu">
      <style:paragraph-properties fo:text-align="justify" style:justify-single-word="false" fo:orphans="2" fo:widows="2">
        <style:tab-stops>
          <style:tab-stop style:position="5.752cm"/>
          <style:tab-stop style:position="8.731cm"/>
        </style:tab-stops>
      </style:paragraph-properties>
      <style:text-properties fo:text-transform="uppercase" style:font-name="Arial Narrow" fo:font-size="11pt" fo:language="it" fo:country="IT" fo:font-weight="bold" style:font-size-asian="11pt" style:font-weight-asian="bold" style:font-size-complex="11pt"/>
    </style:style>
    <style:style style:name="P39" style:family="paragraph" style:parent-style-name="Aaoeeu">
      <style:paragraph-properties fo:text-align="justify" style:justify-single-word="false" fo:orphans="2" fo:widows="2">
        <style:tab-stops>
          <style:tab-stop style:position="5.752cm"/>
          <style:tab-stop style:position="8.731cm"/>
        </style:tab-stops>
      </style:paragraph-properties>
      <style:text-properties fo:text-transform="uppercase" style:font-name="Arial1" fo:font-size="9pt" fo:language="it" fo:country="IT" style:font-size-asian="9pt" style:font-name-complex="Arial2" style:font-size-complex="9pt"/>
    </style:style>
    <style:style style:name="P40" style:family="paragraph" style:parent-style-name="Footer">
      <style:paragraph-properties fo:margin-left="0cm" fo:margin-right="0cm" fo:text-indent="0.635cm" style:auto-text-indent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text-properties style:font-name="Arial Narrow"/>
    </style:style>
    <style:style style:name="P43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 Narrow" fo:font-size="11pt" fo:language="en" fo:country="US" style:text-underline-style="solid" style:text-underline-width="auto" style:text-underline-color="font-color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 Narrow"/>
    </style:style>
    <style:style style:name="P48" style:family="paragraph" style:parent-style-name="Standard">
      <style:text-properties style:font-name="Arial Narrow" fo:font-weight="bold" style:font-weight-asian="bold"/>
    </style:style>
    <style:style style:name="P49" style:family="paragraph" style:parent-style-name="Standard">
      <style:paragraph-properties fo:text-align="justify" style:justify-single-word="false"/>
      <style:text-properties style:font-name="Arial Narrow" fo:font-weight="bold" style:font-weight-asian="bold"/>
    </style:style>
    <style:style style:name="P50" style:family="paragraph" style:parent-style-name="Standard">
      <style:paragraph-properties fo:text-align="justify" style:justify-single-word="false"/>
      <style:text-properties style:font-name="Arial Narrow" style:text-underline-style="solid" style:text-underline-width="auto" style:text-underline-color="font-color" fo:font-weight="bold" style:font-weight-asian="bold"/>
    </style:style>
    <style:style style:name="P51" style:family="paragraph" style:parent-style-name="Standard">
      <style:paragraph-properties fo:text-align="justify" style:justify-single-word="false"/>
      <style:text-properties style:font-name="Arial Narrow" fo:language="en" fo:country="US" style:text-underline-style="solid" style:text-underline-width="auto" style:text-underline-color="font-color" fo:font-weight="bold" style:font-weight-asian="bold"/>
    </style:style>
    <style:style style:name="P52" style:family="paragraph" style:parent-style-name="Standard">
      <style:paragraph-properties fo:text-align="justify" style:justify-single-word="false"/>
      <style:text-properties style:font-name="Arial Narrow" fo:language="en" fo:country="US"/>
    </style:style>
    <style:style style:name="P53" style:family="paragraph" style:parent-style-name="Standard">
      <style:paragraph-properties fo:text-align="justify" style:justify-single-word="false"/>
      <style:text-properties style:font-name="Arial Narrow" fo:font-size="9pt" fo:language="en" fo:country="US" style:font-size-asian="9pt"/>
    </style:style>
    <style:style style:name="P54" style:family="paragraph" style:parent-style-name="Standard">
      <style:text-properties fo:font-weight="bold" style:font-weight-asian="bold"/>
    </style:style>
    <style:style style:name="P55" style:family="paragraph" style:parent-style-name="Standard">
      <style:paragraph-properties>
        <style:tab-stops>
          <style:tab-stop style:position="4.154cm"/>
        </style:tab-stops>
      </style:paragraph-properties>
    </style:style>
    <style:style style:name="P56" style:family="paragraph" style:parent-style-name="Standard">
      <style:paragraph-properties>
        <style:tab-stops>
          <style:tab-stop style:position="8.752cm"/>
        </style:tab-stops>
      </style:paragraph-properties>
    </style:style>
    <style:style style:name="P57" style:family="paragraph" style:parent-style-name="Standard">
      <style:paragraph-properties>
        <style:tab-stops>
          <style:tab-stop style:position="8.752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weight="bold" style:font-weight-asian="bold"/>
    </style:style>
    <style:style style:name="P5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/>
    </style:style>
    <style:style style:name="P60" style:family="paragraph" style:parent-style-name="Aaoeeu">
      <style:paragraph-properties fo:margin-left="1.27cm" fo:margin-right="0cm" fo:text-align="justify" style:justify-single-word="false" fo:orphans="2" fo:widows="2" fo:text-indent="0cm" style:auto-text-indent="false"/>
    </style:style>
    <style:style style:name="P61" style:family="paragraph" style:parent-style-name="Aaoeeu">
      <style:paragraph-properties fo:margin-left="1.27cm" fo:margin-right="0cm" fo:text-align="justify" style:justify-single-word="false" fo:orphans="2" fo:widows="2" fo:text-indent="0cm" style:auto-text-indent="false"/>
      <style:text-properties style:font-name="Arial Narrow" fo:language="it" fo:country="IT"/>
    </style:style>
    <style:style style:name="P62" style:family="paragraph" style:parent-style-name="Aaoeeu">
      <style:paragraph-properties fo:margin-left="1.27cm" fo:margin-right="0cm" fo:text-align="justify" style:justify-single-word="false" fo:orphans="2" fo:widows="2" fo:text-indent="0cm" style:auto-text-indent="false">
        <style:tab-stops>
          <style:tab-stop style:position="5.752cm"/>
          <style:tab-stop style:position="8.731cm"/>
        </style:tab-stops>
      </style:paragraph-properties>
      <style:text-properties fo:text-transform="uppercase" style:font-name="Arial1" fo:font-size="9pt" fo:language="it" fo:country="IT" style:font-size-asian="9pt" style:font-name-complex="Arial2" style:font-size-complex="9pt"/>
    </style:style>
    <style:style style:name="P63" style:family="paragraph" style:parent-style-name="O_3f_ia_20_eaeiYiio_20_2">
      <style:paragraph-properties fo:margin-left="1.27cm" fo:margin-right="0cm" fo:margin-top="0.035cm" fo:margin-bottom="0.035cm" fo:text-align="justify" style:justify-single-word="false" fo:orphans="2" fo:widows="2" fo:text-indent="0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 Narrow"/>
    </style:style>
    <style:style style:name="P66" style:family="paragraph" style:parent-style-name="O_3f_ia_20_eaeiYiio_20_2">
      <style:paragraph-properties fo:margin-left="0cm" fo:margin-right="0cm" fo:margin-top="0.035cm" fo:margin-bottom="0.035cm" fo:text-align="justify" style:justify-single-word="false" fo:orphans="2" fo:widows="2" fo:text-indent="1.27cm" style:auto-text-indent="false"/>
    </style:style>
    <style:style style:name="P67" style:family="paragraph" style:parent-style-name="O_3f_ia_20_eaeiYiio_20_2">
      <style:paragraph-properties fo:margin-left="0cm" fo:margin-right="0cm" fo:margin-top="0.035cm" fo:margin-bottom="0.035cm" fo:text-align="justify" style:justify-single-word="false" fo:orphans="2" fo:widows="2" fo:text-indent="1.27cm" style:auto-text-indent="false"/>
      <style:text-properties style:font-name="Arial Narrow" fo:font-size="12pt" fo:language="it" fo:country="IT" fo:font-style="normal" fo:font-weight="bold" style:font-size-asian="12pt" style:font-style-asian="normal" style:font-weight-asian="bold" style:font-size-complex="12pt"/>
    </style:style>
    <style:style style:name="P68" style:family="paragraph" style:parent-style-name="O_3f_ia_20_eaeiYiio_20_2">
      <style:paragraph-properties fo:margin-left="0cm" fo:margin-right="0cm" fo:margin-top="0.035cm" fo:margin-bottom="0.035cm" fo:text-align="justify" style:justify-single-word="false" fo:orphans="2" fo:widows="2" fo:text-indent="1.27cm" style:auto-text-indent="false"/>
      <style:text-properties style:font-name="Arial Narrow" fo:font-size="11pt" fo:language="it" fo:country="IT" fo:font-style="normal" fo:font-weight="bold" style:font-size-asian="11pt" style:font-style-asian="normal" style:font-weight-asian="bold" style:font-size-complex="11pt"/>
    </style:style>
    <style:style style:name="P69" style:family="paragraph" style:parent-style-name="Standard">
      <style:paragraph-properties fo:margin-left="2.54cm" fo:margin-right="0cm" fo:text-align="justify" style:justify-single-word="false" fo:text-indent="1.27cm" style:auto-text-indent="false"/>
      <style:text-properties style:font-name="Arial Narrow" style:text-underline-style="solid" style:text-underline-width="auto" style:text-underline-color="font-color" fo:font-weight="bold" style:font-weight-asian="bold"/>
    </style:style>
    <style:style style:name="P70" style:family="paragraph" style:parent-style-name="Standard">
      <style:paragraph-properties fo:margin-left="0.688cm" fo:margin-right="0cm" fo:text-indent="0cm" style:auto-text-indent="false"/>
    </style:style>
    <style:style style:name="P71" style:family="paragraph" style:parent-style-name="Standard">
      <style:paragraph-properties fo:margin-left="0.688cm" fo:margin-right="0cm" fo:text-indent="0cm" style:auto-text-indent="false"/>
      <style:text-properties style:font-name="Arial Narrow"/>
    </style:style>
    <style:style style:name="P72" style:family="paragraph" style:parent-style-name="Standard">
      <style:paragraph-properties fo:margin-left="0.751cm" fo:margin-right="0cm" fo:text-indent="0cm" style:auto-text-indent="false"/>
    </style:style>
    <style:style style:name="P73" style:family="paragraph" style:parent-style-name="List_20_Paragraph">
      <style:paragraph-properties fo:margin-left="0.751cm" fo:margin-right="0cm" fo:text-indent="0cm" style:auto-text-indent="false"/>
    </style:style>
    <style:style style:name="P74" style:family="paragraph" style:parent-style-name="List_20_Paragraph">
      <style:paragraph-properties fo:margin-left="0.751cm" fo:margin-right="0cm" fo:text-indent="0cm" style:auto-text-indent="false"/>
      <style:text-properties style:font-name="Arial Narrow" fo:font-size="10pt" style:font-size-asian="10pt" style:font-size-complex="10pt"/>
    </style:style>
    <style:style style:name="P75" style:family="paragraph" style:parent-style-name="Aaoeeu">
      <style:paragraph-properties fo:margin-top="0.071cm" fo:margin-bottom="0.071cm" fo:orphans="2" fo:widows="2"/>
      <style:text-properties style:font-name="Arial Narrow" fo:language="it" fo:country="IT"/>
    </style:style>
    <style:style style:name="P76" style:family="paragraph" style:parent-style-name="A_3f_eeaoae_3f_aa_20_1">
      <style:paragraph-properties fo:margin-top="0.071cm" fo:margin-bottom="0.071cm" fo:orphans="2" fo:widows="2"/>
      <style:text-properties style:font-name="Arial Narrow" fo:language="it" fo:country="IT" fo:font-weight="normal" style:font-weight-asian="normal"/>
    </style:style>
    <style:style style:name="P77" style:family="paragraph" style:parent-style-name="A_3f_eeaoae_3f_aa_20_1">
      <style:paragraph-properties fo:margin-top="0.071cm" fo:margin-bottom="0.071cm" fo:orphans="2" fo:widows="2"/>
      <style:text-properties style:font-name="Arial Narrow" fo:font-size="11pt" fo:language="it" fo:country="IT" fo:font-weight="normal" style:font-size-asian="11pt" style:font-weight-asian="normal"/>
    </style:style>
    <style:style style:name="P78" style:family="paragraph" style:parent-style-name="Eaoae_3f_aa">
      <style:paragraph-properties fo:margin-top="0.071cm" fo:margin-bottom="0.071cm" fo:orphans="2" fo:widows="2">
        <style:tab-stops/>
      </style:paragraph-properties>
    </style:style>
    <style:style style:name="P79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Arial Narrow" fo:font-size="12pt" fo:language="it" fo:country="IT" fo:font-weight="bold" style:font-size-asian="12pt" style:font-weight-asian="bold"/>
    </style:style>
    <style:style style:name="P80" style:family="paragraph" style:parent-style-name="Eaoae_3f_aa">
      <style:paragraph-properties fo:margin-top="0.071cm" fo:margin-bottom="0.071cm" fo:text-align="justify" style:justify-single-word="false" fo:orphans="2" fo:widows="2">
        <style:tab-stops/>
      </style:paragraph-properties>
      <style:text-properties style:font-name="Arial Narrow" fo:font-size="12pt" fo:language="it" fo:country="IT" fo:font-weight="bold" style:font-size-asian="12pt" style:font-weight-asian="bold"/>
    </style:style>
    <style:style style:name="P81" style:family="paragraph" style:parent-style-name="Eaoae_3f_aa">
      <style:paragraph-properties fo:margin-top="0.071cm" fo:margin-bottom="0.071cm" fo:orphans="2" fo:widows="2">
        <style:tab-stops/>
      </style:paragraph-properties>
      <style:text-properties fo:font-variant="small-caps" style:font-name="Arial Narrow" fo:font-size="12pt" fo:language="it" fo:country="IT" fo:font-weight="bold" style:font-size-asian="12pt" style:font-weight-asian="bold"/>
    </style:style>
    <style:style style:name="P82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/>
    </style:style>
    <style:style style:name="P83" style:family="paragraph" style:parent-style-name="Aaoeeu">
      <style:paragraph-properties fo:margin-top="0.035cm" fo:margin-bottom="0.035cm" fo:orphans="2" fo:widows="2"/>
      <style:text-properties style:font-name="Arial Narrow" fo:language="it" fo:country="IT"/>
    </style:style>
    <style:style style:name="P84" style:family="paragraph" style:parent-style-name="Aaoeeu">
      <style:paragraph-properties fo:margin-top="0.035cm" fo:margin-bottom="0.035cm" fo:text-align="end" style:justify-single-word="false" fo:orphans="2" fo:widows="2"/>
      <style:text-properties style:font-name="Arial Narrow" fo:language="it" fo:country="IT"/>
    </style:style>
    <style:style style:name="P85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/>
    </style:style>
    <style:style style:name="P86" style:family="paragraph" style:parent-style-name="A_3f_eeaoae_3f_aa_20_1">
      <style:paragraph-properties fo:margin-top="0.035cm" fo:margin-bottom="0.035cm" fo:orphans="2" fo:widows="2"/>
      <style:text-properties fo:font-variant="small-caps" style:font-name="Arial Narrow" fo:language="it" fo:country="IT" fo:font-weight="normal" style:font-weight-asian="normal"/>
    </style:style>
    <style:style style:name="P87" style:family="paragraph" style:parent-style-name="A_3f_eeaoae_3f_aa_20_1">
      <style:paragraph-properties fo:margin-top="0.035cm" fo:margin-bottom="0.035cm" fo:orphans="2" fo:widows="2"/>
      <style:text-properties style:font-name="Arial Narrow" fo:language="it" fo:country="IT" fo:font-weight="normal" style:font-weight-asian="normal"/>
    </style:style>
    <style:style style:name="P88" style:family="paragraph" style:parent-style-name="O_3f_ia_20_eaeiYiio_20_2">
      <style:paragraph-properties fo:margin-top="0.035cm" fo:margin-bottom="0.035cm" fo:orphans="2" fo:widows="2"/>
    </style:style>
    <style:style style:name="P89" style:family="paragraph" style:parent-style-name="O_3f_ia_20_eaeiYiio_20_2">
      <style:paragraph-properties fo:margin-top="0.035cm" fo:margin-bottom="0.035cm" fo:orphans="2" fo:widows="2"/>
      <style:text-properties style:font-name="Arial Narrow" fo:language="it" fo:country="IT" fo:font-weight="bold" style:font-weight-asian="bold"/>
    </style:style>
    <style:style style:name="P90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P91" style:family="paragraph" style:parent-style-name="O_3f_ia_20_eaeiYiio_20_2">
      <style:paragraph-properties fo:margin-top="0.035cm" fo:margin-bottom="0.035cm" fo:orphans="2" fo:widows="2"/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P92" style:family="paragraph" style:parent-style-name="O_3f_ia_20_eaeiYiio_20_2">
      <style:paragraph-properties fo:margin-top="0.035cm" fo:margin-bottom="0.035cm" fo:text-align="center" style:justify-single-word="false" fo:orphans="2" fo:widows="2"/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P93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text-underline-style="solid" style:text-underline-width="auto" style:text-underline-color="font-color" fo:font-weight="bold" style:font-size-asian="10pt" style:font-style-asian="normal" style:font-weight-asian="bold"/>
    </style:style>
    <style:style style:name="P94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/>
    </style:style>
    <style:style style:name="P95" style:family="paragraph" style:parent-style-name="O_3f_ia_20_eaeiYiio_20_2">
      <style:paragraph-properties fo:margin-top="0.035cm" fo:margin-bottom="0.035cm" fo:text-align="justify" style:justify-single-word="false" fo:orphans="2" fo:widows="2"/>
      <style:text-properties style:font-name="Arial Narrow" fo:font-size="10pt" fo:language="it" fo:country="IT" fo:font-style="normal" style:font-size-asian="10pt" style:font-style-asian="normal"/>
    </style:style>
    <style:style style:name="P96" style:family="paragraph" style:parent-style-name="O_3f_ia_20_eaeiYiio_20_2">
      <style:paragraph-properties fo:margin-top="0.035cm" fo:margin-bottom="0.035cm" fo:orphans="2" fo:widows="2"/>
      <style:text-properties style:font-name="Arial Narrow" fo:font-size="9pt" fo:language="it" fo:country="IT" fo:font-style="normal" style:font-size-asian="9pt" style:font-style-asian="normal"/>
    </style:style>
    <style:style style:name="P97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1pt" fo:language="it" fo:country="IT" fo:font-style="normal" fo:font-weight="bold" style:font-size-asian="11pt" style:font-style-asian="normal" style:font-weight-asian="bold" style:font-size-complex="11pt"/>
    </style:style>
    <style:style style:name="P98" style:family="paragraph" style:parent-style-name="O_3f_ia_20_eaeiYiio_20_2">
      <style:paragraph-properties fo:margin-top="0.035cm" fo:margin-bottom="0.035cm" fo:text-align="justify" style:justify-single-word="false" fo:orphans="2" fo:widows="2"/>
      <style:text-properties style:font-name="Arial Narrow" fo:font-size="11pt" fo:language="it" fo:country="IT" fo:font-style="normal" fo:font-weight="bold" style:font-size-asian="11pt" style:font-style-asian="normal" style:font-weight-asian="bold" style:font-size-complex="11pt"/>
    </style:style>
    <style:style style:name="P99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1pt" fo:language="it" fo:country="IT" fo:font-style="normal" style:text-underline-style="solid" style:text-underline-width="auto" style:text-underline-color="font-color" fo:font-weight="bold" style:font-size-asian="11pt" style:font-style-asian="normal" style:font-weight-asian="bold" style:font-size-complex="11pt"/>
    </style:style>
    <style:style style:name="P100" style:family="paragraph" style:parent-style-name="O_3f_ia_20_eaeiYiio_20_2">
      <style:paragraph-properties fo:margin-top="0.035cm" fo:margin-bottom="0.035cm" fo:text-align="justify" style:justify-single-word="false" fo:orphans="2" fo:widows="2"/>
      <style:text-properties style:font-name="Arial Narrow" fo:font-size="11pt" fo:language="it" fo:country="IT" fo:font-style="normal" style:font-size-asian="11pt" style:font-style-asian="normal" style:font-size-complex="11pt"/>
    </style:style>
    <style:style style:name="P101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2pt" fo:language="it" fo:country="IT" fo:font-style="normal" fo:font-weight="bold" style:font-size-asian="12pt" style:font-style-asian="normal" style:font-weight-asian="bold" style:font-size-complex="12pt"/>
    </style:style>
    <style:style style:name="P102" style:family="paragraph" style:parent-style-name="O_3f_ia_20_eaeiYiio_20_2">
      <style:paragraph-properties fo:margin-top="0.035cm" fo:margin-bottom="0.035cm" fo:text-align="justify" style:justify-single-word="false" fo:orphans="2" fo:widows="2"/>
      <style:text-properties style:font-name="Arial Narrow" fo:font-size="12pt" fo:language="it" fo:country="IT" fo:font-style="normal" fo:font-weight="bold" style:font-size-asian="12pt" style:font-style-asian="normal" style:font-weight-asian="bold" style:font-size-complex="12pt"/>
    </style:style>
    <style:style style:name="P103" style:family="paragraph" style:parent-style-name="O_3f_ia_20_eaeiYiio_20_2">
      <style:paragraph-properties fo:margin-top="0.035cm" fo:margin-bottom="0.035cm" fo:text-align="justify" style:justify-single-word="false" fo:orphans="2" fo:widows="2"/>
      <style:text-properties style:font-name="Arial Narrow" fo:font-size="12pt" fo:language="it" fo:country="IT" fo:font-style="normal" style:font-size-asian="12pt" style:font-style-asian="normal" style:font-size-complex="12pt"/>
    </style:style>
    <style:style style:name="P104" style:family="paragraph" style:parent-style-name="O_3f_ia_20_eaeiYiio_20_2">
      <style:paragraph-properties fo:margin-top="0.035cm" fo:margin-bottom="0.035cm" fo:text-align="justify" style:justify-single-word="false" fo:orphans="2" fo:widows="2"/>
      <style:text-properties style:font-name="Arial Narrow" fo:font-size="14pt" fo:language="it" fo:country="IT" fo:font-style="normal" style:text-underline-style="solid" style:text-underline-width="auto" style:text-underline-color="font-color" fo:font-weight="bold" style:font-size-asian="14pt" style:font-style-asian="normal" style:font-weight-asian="bold" style:font-size-complex="14pt"/>
    </style:style>
    <style:style style:name="P105" style:family="paragraph" style:parent-style-name="O_3f_ia_20_eaeiYiio_20_2">
      <style:paragraph-properties fo:margin-top="0.035cm" fo:margin-bottom="0.035cm" fo:text-align="justify" style:justify-single-word="false" fo:orphans="2" fo:widows="2"/>
      <style:text-properties style:font-name="Arial Narrow" fo:font-size="14pt" fo:language="it" fo:country="IT" fo:font-style="normal" fo:font-weight="bold" style:font-size-asian="14pt" style:font-style-asian="normal" style:font-weight-asian="bold" style:font-size-complex="14pt"/>
    </style:style>
    <style:style style:name="P106" style:family="paragraph" style:parent-style-name="O_3f_ia_20_eaeiYiio_20_2">
      <style:paragraph-properties fo:margin-top="0.035cm" fo:margin-bottom="0.035cm" fo:text-align="justify" style:justify-single-word="false" fo:orphans="2" fo:widows="2"/>
    </style:style>
    <style:style style:name="P107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108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fo:font-size="10pt" fo:language="it" fo:country="IT" fo:font-style="normal" style:font-size-asian="10pt" style:font-style-asian="normal"/>
    </style:style>
    <style:style style:name="P109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fo:font-size="10pt" fo:language="it" fo:country="IT" fo:font-style="normal" style:text-underline-style="solid" style:text-underline-width="auto" style:text-underline-color="font-color" fo:font-weight="bold" style:font-size-asian="10pt" style:font-style-asian="normal" style:font-weight-asian="bold"/>
    </style:style>
    <style:style style:name="P110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fo:font-variant="small-caps" fo:font-size="16pt" fo:language="it" fo:country="IT" fo:font-style="normal" style:text-underline-style="solid" style:text-underline-width="auto" style:text-underline-color="font-color" fo:font-weight="bold" style:font-size-asian="16pt" style:font-style-asian="normal" style:font-weight-asian="bold" style:font-size-complex="16pt"/>
    </style:style>
    <style:style style:name="P111" style:family="paragraph" style:parent-style-name="Eaoae_3f_aa">
      <style:paragraph-properties fo:margin-top="0.035cm" fo:margin-bottom="0.035cm" fo:orphans="2" fo:widows="2"/>
    </style:style>
    <style:style style:name="P112" style:family="paragraph" style:parent-style-name="Eaoae_3f_aa">
      <style:paragraph-properties fo:margin-top="0.035cm" fo:margin-bottom="0.035cm" fo:orphans="2" fo:widows="2">
        <style:tab-stops/>
      </style:paragraph-properties>
    </style:style>
    <style:style style:name="P113" style:family="paragraph" style:parent-style-name="Eaoae_3f_aa">
      <style:paragraph-properties fo:margin-top="0.035cm" fo:margin-bottom="0.035cm" fo:orphans="2" fo:widows="2"/>
      <style:text-properties style:font-name="Arial Narrow" fo:language="it" fo:country="IT"/>
    </style:style>
    <style:style style:name="P114" style:family="paragraph" style:parent-style-name="Eaoae_3f_aa">
      <style:paragraph-properties fo:margin-top="0.035cm" fo:margin-bottom="0.035cm" fo:orphans="2" fo:widows="2">
        <style:tab-stops/>
      </style:paragraph-properties>
      <style:text-properties style:font-name="Arial Narrow" fo:language="it" fo:country="IT"/>
    </style:style>
    <style:style style:name="P115" style:family="paragraph" style:parent-style-name="Eaoae_3f_aa">
      <style:paragraph-properties fo:margin-top="0.035cm" fo:margin-bottom="0.035cm" fo:orphans="2" fo:widows="2">
        <style:tab-stops/>
      </style:paragraph-properties>
      <style:text-properties style:font-name="Arial Narrow" fo:language="it" fo:country="IT" fo:font-weight="bold" style:font-weight-asian="bold"/>
    </style:style>
    <style:style style:name="P116" style:family="paragraph" style:parent-style-name="Eaoae_3f_aa">
      <style:paragraph-properties fo:margin-top="0.035cm" fo:margin-bottom="0.035cm" fo:orphans="2" fo:widows="2"/>
      <style:text-properties fo:font-variant="small-caps" style:font-name="Arial Narrow" fo:language="it" fo:country="IT"/>
    </style:style>
    <style:style style:name="P117" style:family="paragraph" style:parent-style-name="Eaoae_3f_aa">
      <style:paragraph-properties fo:margin-top="0.035cm" fo:margin-bottom="0.035cm" fo:orphans="2" fo:widows="2"/>
      <style:text-properties fo:font-variant="small-caps" style:font-name="Arial Narrow" fo:language="it" fo:country="IT" fo:font-weight="bold" style:font-weight-asian="bold"/>
    </style:style>
    <style:style style:name="P118" style:family="paragraph" style:parent-style-name="Eaoae_3f_aa">
      <style:paragraph-properties fo:margin-top="0.035cm" fo:margin-bottom="0.035cm" fo:orphans="2" fo:widows="2"/>
      <style:text-properties fo:font-variant="small-caps" style:font-name="Arial Narrow" fo:font-size="11pt" fo:language="it" fo:country="IT" style:font-size-asian="11pt"/>
    </style:style>
    <style:style style:name="P119" style:family="paragraph" style:parent-style-name="Aaoeeu">
      <style:paragraph-properties fo:margin-left="5.502cm" fo:margin-right="0cm" fo:orphans="2" fo:widows="2" fo:text-indent="0cm" style:auto-text-indent="false">
        <style:tab-stops>
          <style:tab-stop style:position="5.502cm"/>
        </style:tab-stops>
      </style:paragraph-properties>
    </style:style>
    <style:style style:name="P120" style:family="paragraph" style:parent-style-name="Aaoeeu">
      <style:paragraph-properties fo:margin-left="5.502cm" fo:margin-right="0cm" fo:orphans="2" fo:widows="2" fo:text-indent="0cm" style:auto-text-indent="false">
        <style:tab-stops>
          <style:tab-stop style:position="5.502cm"/>
        </style:tab-stops>
      </style:paragraph-properties>
      <style:text-properties style:font-name="Arial Narrow" fo:language="it" fo:country="IT" fo:font-weight="bold" style:font-weight-asian="bold"/>
    </style:style>
    <style:style style:name="P121" style:family="paragraph" style:parent-style-name="Aaoeeu">
      <style:paragraph-properties fo:margin-left="5.502cm" fo:margin-right="0cm" fo:text-align="justify" style:justify-single-word="false" fo:orphans="2" fo:widows="2" fo:text-indent="0cm" style:auto-text-indent="false">
        <style:tab-stops>
          <style:tab-stop style:position="5.502cm"/>
        </style:tab-stops>
      </style:paragraph-properties>
      <style:text-properties style:font-name="Arial Narrow" fo:language="it" fo:country="IT" fo:font-weight="bold" style:font-weight-asian="bold"/>
    </style:style>
    <style:style style:name="P122" style:family="paragraph" style:parent-style-name="Aaoeeu">
      <style:paragraph-properties fo:margin-left="5.502cm" fo:margin-right="0cm" fo:orphans="2" fo:widows="2" fo:text-indent="0cm" style:auto-text-indent="false">
        <style:tab-stops>
          <style:tab-stop style:position="5.502cm"/>
        </style:tab-stops>
      </style:paragraph-properties>
      <style:text-properties style:font-name="Arial Narrow" fo:language="it" fo:country="IT"/>
    </style:style>
    <style:style style:name="P123" style:family="paragraph" style:parent-style-name="Aaoeeu">
      <style:paragraph-properties fo:margin-left="5.502cm" fo:margin-right="0cm" fo:text-align="justify" style:justify-single-word="false" fo:orphans="2" fo:widows="2" fo:text-indent="0cm" style:auto-text-indent="false">
        <style:tab-stops>
          <style:tab-stop style:position="5.502cm"/>
        </style:tab-stops>
      </style:paragraph-properties>
      <style:text-properties style:font-name="Arial Narrow" fo:language="it" fo:country="IT"/>
    </style:style>
    <style:style style:name="P124" style:family="paragraph" style:parent-style-name="Aaoeeu">
      <style:paragraph-properties fo:margin-left="5.502cm" fo:margin-right="0cm" fo:orphans="2" fo:widows="2" fo:text-indent="0cm" style:auto-text-indent="false">
        <style:tab-stops>
          <style:tab-stop style:position="5.502cm"/>
        </style:tab-stops>
      </style:paragraph-properties>
      <style:text-properties style:font-name="Arial Narrow" fo:font-size="12pt" fo:language="it" fo:country="IT" fo:font-weight="bold" style:font-size-asian="12pt" style:font-weight-asian="bold" style:font-size-complex="12pt"/>
    </style:style>
    <style:style style:name="P125" style:family="paragraph" style:parent-style-name="Aaoeeu">
      <style:paragraph-properties fo:margin-left="5.502cm" fo:margin-right="0cm" fo:text-align="justify" style:justify-single-word="false" fo:orphans="2" fo:widows="2" fo:text-indent="0cm" style:auto-text-indent="false">
        <style:tab-stops>
          <style:tab-stop style:position="5.502cm"/>
        </style:tab-stops>
      </style:paragraph-properties>
    </style:style>
    <style:style style:name="P126" style:family="paragraph" style:parent-style-name="Aaoeeu">
      <style:paragraph-properties fo:margin-left="3.81cm" fo:margin-right="0cm" fo:orphans="2" fo:widows="2" fo:text-indent="0cm" style:auto-text-indent="false">
        <style:tab-stops>
          <style:tab-stop style:position="5.502cm"/>
        </style:tab-stops>
      </style:paragraph-properties>
    </style:style>
    <style:style style:name="P127" style:family="paragraph" style:parent-style-name="O_3f_ia_20_eaeiYiio_20_2">
      <style:paragraph-properties fo:margin-left="3.81cm" fo:margin-right="0cm" fo:margin-top="0.035cm" fo:margin-bottom="0.035cm" fo:text-align="start" style:justify-single-word="false" fo:orphans="2" fo:widows="2" fo:text-indent="0cm" style:auto-text-indent="false"/>
    </style:style>
    <style:style style:name="P128" style:family="paragraph" style:parent-style-name="O_3f_ia_20_eaeiYiio_20_2">
      <style:paragraph-properties fo:margin-left="3.81cm" fo:margin-right="0cm" fo:margin-top="0.035cm" fo:margin-bottom="0.035cm" fo:text-align="start" style:justify-single-word="false" fo:orphans="2" fo:widows="2" fo:text-indent="0cm" style:auto-text-indent="false"/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P129" style:family="paragraph" style:parent-style-name="Aaoeeu">
      <style:paragraph-properties fo:margin-left="5.477cm" fo:margin-right="0cm" fo:text-align="justify" style:justify-single-word="false" fo:orphans="2" fo:widows="2" fo:text-indent="0cm" style:auto-text-indent="false"/>
    </style:style>
    <style:style style:name="P130" style:family="paragraph" style:parent-style-name="Aaoeeu">
      <style:paragraph-properties fo:margin-left="5.477cm" fo:margin-right="0cm" fo:text-align="justify" style:justify-single-word="false" fo:orphans="2" fo:widows="2" fo:text-indent="0cm" style:auto-text-indent="false"/>
      <style:text-properties style:font-name="Arial Narrow" fo:language="it" fo:country="IT" fo:font-weight="bold" style:font-weight-asian="bold"/>
    </style:style>
    <style:style style:name="P131" style:family="paragraph" style:parent-style-name="Aaoeeu">
      <style:paragraph-properties fo:margin-left="5.502cm" fo:margin-right="0cm" fo:orphans="2" fo:widows="2" fo:text-indent="-5.502cm" style:auto-text-indent="false"/>
      <style:text-properties style:font-name="Arial Narrow" fo:language="it" fo:country="IT" fo:font-weight="bold" style:font-weight-asian="bold"/>
    </style:style>
    <style:style style:name="P132" style:family="paragraph" style:parent-style-name="Aaoeeu">
      <style:paragraph-properties fo:margin-left="6.35cm" fo:margin-right="0cm" fo:orphans="2" fo:widows="2" fo:text-indent="0cm" style:auto-text-indent="false"/>
      <style:text-properties style:font-name="Arial Narrow" fo:font-size="11pt" fo:language="it" fo:country="IT" fo:font-weight="bold" style:font-size-asian="11pt" style:font-weight-asian="bold" style:font-size-complex="11pt"/>
    </style:style>
    <style:style style:name="P133" style:family="paragraph" style:parent-style-name="Aaoeeu">
      <style:paragraph-properties fo:margin-left="6.35cm" fo:margin-right="0cm" fo:text-align="justify" style:justify-single-word="false" fo:orphans="2" fo:widows="2" fo:text-indent="0cm" style:auto-text-indent="false">
        <style:tab-stops>
          <style:tab-stop style:position="5.752cm"/>
          <style:tab-stop style:position="8.731cm"/>
        </style:tab-stops>
      </style:paragraph-properties>
      <style:text-properties style:font-name="Arial Narrow" fo:language="it" fo:country="IT"/>
    </style:style>
    <style:style style:name="P134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135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136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9pt" fo:language="it" fo:country="IT" fo:font-style="italic" style:font-size-asian="9pt" style:font-style-asian="italic"/>
    </style:style>
    <style:style style:name="P137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/>
    </style:style>
    <style:style style:name="P138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/>
    </style:style>
    <style:style style:name="P139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140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141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  <style:text-properties style:font-name="Arial Narrow" fo:language="it" fo:country="IT" fo:font-style="normal" style:font-style-asian="normal"/>
    </style:style>
    <style:style style:name="P142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/>
    </style:style>
    <style:style style:name="P143" style:family="paragraph" style:parent-style-name="A_3f_eeaoae_3f_aa_20_1">
      <style:paragraph-properties fo:orphans="2" fo:widows="2">
        <style:tab-stops>
          <style:tab-stop style:position="5.502cm"/>
        </style:tab-stops>
      </style:paragraph-properties>
      <style:text-properties fo:font-variant="small-caps" style:font-name="Arial Narrow" fo:font-size="12pt" fo:language="it" fo:country="IT" style:font-size-asian="12pt"/>
    </style:style>
    <style:style style:name="P144" style:family="paragraph" style:parent-style-name="A_3f_eeaoae_3f_aa_20_1">
      <style:paragraph-properties fo:text-align="start" style:justify-single-word="false" fo:orphans="2" fo:widows="2">
        <style:tab-stops>
          <style:tab-stop style:position="0.688cm"/>
          <style:tab-stop style:position="4.81cm" style:type="right"/>
        </style:tab-stops>
      </style:paragraph-properties>
      <style:text-properties fo:font-variant="small-caps" style:font-name="Arial Narrow" fo:font-size="12pt" fo:language="it" fo:country="IT" style:font-size-asian="12pt"/>
    </style:style>
    <style:style style:name="P145" style:family="paragraph" style:parent-style-name="A_3f_eeaoae_3f_aa_20_1">
      <style:paragraph-properties fo:text-align="justify" style:justify-single-word="false" fo:orphans="2" fo:widows="2"/>
      <style:text-properties fo:font-variant="small-caps" style:font-name="Arial Narrow" fo:font-size="12pt" fo:language="it" fo:country="IT" style:font-size-asian="12pt"/>
    </style:style>
    <style:style style:name="P146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/>
    </style:style>
    <style:style style:name="P147" style:family="paragraph" style:parent-style-name="A_3f_eeaoae_3f_aa_20_1">
      <style:paragraph-properties fo:text-align="start" style:justify-single-word="false" fo:orphans="2" fo:widows="2">
        <style:tab-stops>
          <style:tab-stop style:position="5.502cm"/>
        </style:tab-stops>
      </style:paragraph-properties>
      <style:text-properties fo:font-variant="small-caps" style:font-name="Arial Narrow" fo:font-size="16pt" fo:language="it" fo:country="IT" style:font-size-asian="16pt" style:font-size-complex="16pt"/>
    </style:style>
    <style:style style:name="P148" style:family="paragraph" style:parent-style-name="A_3f_eeaoae_3f_aa_20_1">
      <style:paragraph-properties fo:text-align="start" style:justify-single-word="false" fo:orphans="2" fo:widows="2">
        <style:tab-stops>
          <style:tab-stop style:position="0.688cm"/>
          <style:tab-stop style:position="4.81cm" style:type="right"/>
        </style:tab-stops>
      </style:paragraph-properties>
      <style:text-properties fo:font-variant="small-caps" style:font-name="Arial Narrow" fo:font-size="16pt" fo:language="it" fo:country="IT" style:font-size-asian="16pt" style:font-size-complex="16pt"/>
    </style:style>
    <style:style style:name="P149" style:family="paragraph" style:parent-style-name="O_3f_ia_20_eaeiYiio_20_2">
      <style:paragraph-properties fo:margin-left="0.058cm" fo:margin-right="0cm" fo:margin-top="0.035cm" fo:margin-bottom="0.035cm" fo:text-align="start" style:justify-single-word="false" fo:orphans="2" fo:widows="2" fo:text-indent="0cm" style:auto-text-indent="false"/>
    </style:style>
    <style:style style:name="P150" style:family="paragraph" style:parent-style-name="O_3f_ia_20_eaeiYiio_20_2">
      <style:paragraph-properties fo:margin-left="0.058cm" fo:margin-right="0cm" fo:margin-top="0.035cm" fo:margin-bottom="0.035cm" fo:text-align="start" style:justify-single-word="false" fo:orphans="2" fo:widows="2" fo:text-indent="0cm" style:auto-text-indent="false"/>
      <style:text-properties style:font-name="Arial Narrow" fo:font-size="10pt" fo:language="it" fo:country="IT" fo:font-style="normal" style:font-size-asian="10pt" style:font-style-asian="normal"/>
    </style:style>
    <style:style style:name="P151" style:family="paragraph" style:parent-style-name="O_3f_ia_20_eaeiYiio_20_2">
      <style:paragraph-properties fo:margin-left="5.08cm" fo:margin-right="0cm" fo:margin-top="0.035cm" fo:margin-bottom="0.035cm" fo:text-align="start" style:justify-single-word="false" fo:orphans="2" fo:widows="2" fo:text-indent="0.058cm" style:auto-text-indent="false"/>
    </style:style>
    <style:style style:name="P152" style:family="paragraph" style:parent-style-name="O_3f_ia_20_eaeiYiio_20_2">
      <style:paragraph-properties fo:margin-left="5.636cm" fo:margin-right="0cm" fo:margin-top="0.035cm" fo:margin-bottom="0.035cm" fo:text-align="justify" style:justify-single-word="false" fo:orphans="2" fo:widows="2" fo:text-indent="0cm" style:auto-text-indent="false"/>
      <style:text-properties style:font-name="Arial Narrow" fo:font-size="10pt" fo:language="it" fo:country="IT" fo:font-style="normal" style:font-size-asian="10pt" style:font-style-asian="normal"/>
    </style:style>
    <style:style style:name="P153" style:family="paragraph" style:parent-style-name="O_3f_ia_20_eaeiYiio_20_2">
      <style:paragraph-properties fo:margin-left="5.636cm" fo:margin-right="0cm" fo:margin-top="0.035cm" fo:margin-bottom="0.035cm" fo:text-align="justify" style:justify-single-word="false" fo:orphans="2" fo:widows="2" fo:text-indent="0cm" style:auto-text-indent="false"/>
      <style:text-properties style:font-name="Arial Narrow" fo:font-size="14pt" fo:language="it" fo:country="IT" fo:font-style="normal" style:text-underline-style="solid" style:text-underline-width="auto" style:text-underline-color="font-color" fo:font-weight="bold" style:font-size-asian="14pt" style:font-style-asian="normal" style:font-weight-asian="bold" style:font-size-complex="14pt"/>
    </style:style>
    <style:style style:name="P154" style:family="paragraph" style:parent-style-name="O_3f_ia_20_eaeiYiio_20_2">
      <style:paragraph-properties fo:margin-left="5.636cm" fo:margin-right="0cm" fo:margin-top="0.035cm" fo:margin-bottom="0.035cm" fo:text-align="justify" style:justify-single-word="false" fo:orphans="2" fo:widows="2" fo:text-indent="0cm" style:auto-text-indent="false"/>
      <style:text-properties style:font-name="Arial Narrow" fo:font-size="11pt" fo:language="it" fo:country="IT" fo:font-style="normal" fo:font-weight="bold" style:font-size-asian="11pt" style:font-style-asian="normal" style:font-weight-asian="bold" style:font-size-complex="11pt"/>
    </style:style>
    <style:style style:name="P155" style:family="paragraph" style:parent-style-name="O_3f_ia_20_eaeiYiio_20_2">
      <style:paragraph-properties fo:margin-left="5.636cm" fo:margin-right="0cm" fo:margin-top="0.035cm" fo:margin-bottom="0.035cm" fo:text-align="justify" style:justify-single-word="false" fo:orphans="2" fo:widows="2" fo:text-indent="0cm" style:auto-text-indent="false"/>
      <style:text-properties style:font-name="Arial Narrow" fo:font-size="11pt" fo:language="it" fo:country="IT" fo:font-style="normal" style:font-size-asian="11pt" style:font-style-asian="normal" style:font-size-complex="11pt"/>
    </style:style>
    <style:style style:name="P156" style:family="paragraph" style:parent-style-name="O_3f_ia_20_eaeiYiio_20_2">
      <style:paragraph-properties fo:margin-left="5.636cm" fo:margin-right="0cm" fo:margin-top="0.035cm" fo:margin-bottom="0.035cm" fo:text-align="justify" style:justify-single-word="false" fo:orphans="2" fo:widows="2" fo:text-indent="0cm" style:auto-text-indent="false"/>
      <style:text-properties style:font-name="Arial Narrow" fo:font-size="12pt" fo:language="it" fo:country="IT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157" style:family="paragraph" style:parent-style-name="O_3f_ia_20_eaeiYiio_20_2">
      <style:paragraph-properties fo:margin-left="5.636cm" fo:margin-right="0cm" fo:margin-top="0.035cm" fo:margin-bottom="0.035cm" fo:text-align="justify" style:justify-single-word="false" fo:orphans="2" fo:widows="2" fo:text-indent="0cm" style:auto-text-indent="false"/>
    </style:style>
    <style:style style:name="P158" style:family="paragraph" style:parent-style-name="O_3f_ia_20_eaeiYiio_20_2">
      <style:paragraph-properties fo:margin-left="6.35cm" fo:margin-right="0cm" fo:margin-top="0.035cm" fo:margin-bottom="0.035cm" fo:text-align="justify" style:justify-single-word="false" fo:orphans="2" fo:widows="2" fo:text-indent="1.27cm" style:auto-text-indent="false"/>
    </style:style>
    <style:style style:name="P159" style:family="paragraph" style:parent-style-name="O_3f_ia_20_eaeiYiio_20_2">
      <style:paragraph-properties fo:margin-left="6.35cm" fo:margin-right="0cm" fo:margin-top="0.035cm" fo:margin-bottom="0.035cm" fo:text-align="justify" style:justify-single-word="false" fo:orphans="2" fo:widows="2" fo:text-indent="1.27cm" style:auto-text-indent="false"/>
      <style:text-properties style:font-name="Arial Narrow" fo:font-size="10pt" fo:language="it" fo:country="IT" fo:font-style="normal" style:text-underline-style="solid" style:text-underline-width="auto" style:text-underline-color="font-color" fo:font-weight="bold" style:font-size-asian="10pt" style:font-style-asian="normal" style:font-weight-asian="bold"/>
    </style:style>
    <style:style style:name="P160" style:family="paragraph" style:parent-style-name="List_20_Paragraph">
      <style:paragraph-properties fo:margin-left="0cm" fo:margin-right="0cm" fo:text-indent="0cm" style:auto-text-indent="false"/>
    </style:style>
    <style:style style:name="P161" style:family="paragraph" style:parent-style-name="List_20_Paragraph">
      <style:paragraph-properties fo:margin-left="0cm" fo:margin-right="0cm" fo:text-indent="0cm" style:auto-text-indent="false"/>
      <style:text-properties style:font-name="Arial Narrow" fo:font-size="10pt" style:font-size-asian="10pt" style:font-size-complex="10pt"/>
    </style:style>
    <style:style style:name="P162" style:family="paragraph" style:parent-style-name="Aaoeeu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5.752cm"/>
          <style:tab-stop style:position="8.731cm"/>
        </style:tab-stops>
      </style:paragraph-properties>
      <style:text-properties fo:text-transform="uppercase" style:font-name="Arial1" fo:font-size="9pt" fo:language="it" fo:country="IT" style:font-size-asian="9pt" style:font-name-complex="Arial2" style:font-size-complex="9pt"/>
    </style:style>
    <style:style style:name="P163" style:family="paragraph" style:parent-style-name="Eaoae_3f_aa">
      <style:paragraph-properties fo:margin-top="0.035cm" fo:margin-bottom="0.035cm" fo:orphans="2" fo:widows="2">
        <style:tab-stops/>
      </style:paragraph-properties>
      <style:text-properties style:font-name="Arial Narrow" fo:language="it" fo:country="IT"/>
    </style:style>
    <style:style style:name="P164" style:family="paragraph" style:parent-style-name="List_20_Paragraph" style:list-style-name="WWNum18"/>
    <style:style style:name="P165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language="it" fo:country="IT"/>
    </style:style>
    <style:style style:name="T3" style:family="text">
      <style:text-properties style:font-name="Arial Narrow" fo:language="it" fo:country="IT" fo:font-weight="bold" style:font-weight-asian="bold"/>
    </style:style>
    <style:style style:name="T4" style:family="text">
      <style:text-properties style:font-name="Arial Narrow" fo:language="it" fo:country="IT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Arial Narrow" fo:language="it" fo:country="IT" fo:font-style="italic" fo:font-weight="bold" style:font-style-asian="italic" style:font-weight-asian="bold"/>
    </style:style>
    <style:style style:name="T6" style:family="text">
      <style:text-properties style:font-name="Arial Narrow" fo:language="it" fo:country="IT" fo:font-style="normal" style:font-style-asian="normal"/>
    </style:style>
    <style:style style:name="T7" style:family="text">
      <style:text-properties style:font-name="Arial Narrow" fo:language="it" fo:country="IT" fo:font-style="normal" fo:font-weight="bold" style:font-style-asian="normal" style:font-weight-asian="bold"/>
    </style:style>
    <style:style style:name="T8" style:family="text">
      <style:text-properties style:font-name="Arial Narrow" fo:font-size="11pt" style:font-size-asian="11pt" style:font-size-complex="11pt"/>
    </style:style>
    <style:style style:name="T9" style:family="text">
      <style:text-properties style:font-name="Arial Narrow" fo:font-size="11pt" fo:language="it" fo:country="IT" style:font-size-asian="11pt" style:font-size-complex="11pt"/>
    </style:style>
    <style:style style:name="T10" style:family="text">
      <style:text-properties style:font-name="Arial Narrow" fo:font-size="11pt" fo:language="it" fo:country="IT" fo:font-weight="bold" style:font-size-asian="11pt" style:font-weight-asian="bold" style:font-size-complex="11pt"/>
    </style:style>
    <style:style style:name="T11" style:family="text">
      <style:text-properties style:font-name="Arial Narrow" fo:font-size="11pt" fo:language="it" fo:country="IT" fo:font-style="normal" style:font-size-asian="11pt" style:font-style-asian="normal" style:font-size-complex="11pt"/>
    </style:style>
    <style:style style:name="T12" style:family="text">
      <style:text-properties style:font-name="Arial Narrow" fo:font-size="11pt" fo:language="it" fo:country="IT" fo:font-style="normal" fo:font-weight="bold" style:font-size-asian="11pt" style:font-style-asian="normal" style:font-weight-asian="bold" style:font-size-complex="11pt"/>
    </style:style>
    <style:style style:name="T13" style:family="text">
      <style:text-properties style:font-name="Arial Narrow" fo:font-size="11pt" fo:language="it" fo:country="IT" fo:font-style="normal" style:text-underline-style="solid" style:text-underline-width="auto" style:text-underline-color="font-color" style:font-size-asian="11pt" style:font-style-asian="normal" style:font-size-complex="11pt"/>
    </style:style>
    <style:style style:name="T14" style:family="text">
      <style:text-properties style:font-name="Arial Narrow" fo:font-size="11pt" fo:language="it" fo:country="IT" fo:font-style="normal" style:text-underline-style="solid" style:text-underline-width="auto" style:text-underline-color="font-color" fo:font-weight="bold" style:font-size-asian="11pt" style:font-style-asian="normal" style:font-weight-asian="bold" style:font-size-complex="11pt"/>
    </style:style>
    <style:style style:name="T15" style:family="text">
      <style:text-properties style:font-name="Arial Narrow" fo:font-size="11pt" fo:language="it" fo:country="IT" style:text-underline-style="solid" style:text-underline-width="auto" style:text-underline-color="font-color" fo:font-weight="bold" style:font-size-asian="11pt" style:font-weight-asian="bold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size-complex="11pt"/>
    </style:style>
    <style:style style:name="T17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8" style:family="text">
      <style:text-properties style:font-name="Arial Narrow" fo:font-size="11pt" fo:language="en" fo:country="US" style:text-underline-style="solid" style:text-underline-width="auto" style:text-underline-color="font-color" fo:font-weight="bold" style:font-size-asian="11pt" style:font-weight-asian="bold" style:font-size-complex="11pt"/>
    </style:style>
    <style:style style:name="T19" style:family="text">
      <style:text-properties style:font-name="Arial Narrow" fo:font-size="11pt" fo:language="en" fo:country="US" fo:font-weight="bold" style:font-size-asian="11pt" style:font-weight-asian="bold"/>
    </style:style>
    <style:style style:name="T20" style:family="text">
      <style:text-properties style:font-name="Arial Narrow" fo:font-size="12pt" fo:language="it" fo:country="IT" fo:font-weight="bold" style:font-size-asian="12pt" style:font-weight-asian="bold"/>
    </style:style>
    <style:style style:name="T21" style:family="text">
      <style:text-properties style:font-name="Arial Narrow" fo:font-size="12pt" fo:language="it" fo:country="IT" fo:font-weight="bold" style:font-size-asian="12pt" style:font-weight-asian="bold" style:font-size-complex="12pt"/>
    </style:style>
    <style:style style:name="T22" style:family="text">
      <style:text-properties style:font-name="Arial Narrow" fo:font-size="12pt" fo:language="it" fo:country="IT" fo:font-style="normal" style:font-size-asian="12pt" style:font-style-asian="normal" style:font-size-complex="12pt"/>
    </style:style>
    <style:style style:name="T23" style:family="text">
      <style:text-properties style:font-name="Arial Narrow" fo:font-size="12pt" fo:language="it" fo:country="IT" fo:font-style="normal" fo:font-weight="bold" style:font-size-asian="12pt" style:font-style-asian="normal" style:font-weight-asian="bold" style:font-size-complex="12pt"/>
    </style:style>
    <style:style style:name="T24" style:family="text">
      <style:text-properties style:font-name="Arial Narrow" fo:font-size="12pt" fo:language="it" fo:country="IT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T25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6" style:family="text">
      <style:text-properties style:font-name="Arial Narrow" fo:font-weight="bold" style:font-weight-asian="bold"/>
    </style:style>
    <style:style style:name="T27" style:family="text">
      <style:text-properties style:font-name="Arial Narrow" style:text-underline-style="solid" style:text-underline-width="auto" style:text-underline-color="font-color" fo:font-weight="bold" style:font-weight-asian="bold"/>
    </style:style>
    <style:style style:name="T28" style:family="text">
      <style:text-properties style:font-name="Arial Narrow" fo:font-size="10pt" style:font-size-asian="10pt" style:font-size-complex="10pt"/>
    </style:style>
    <style:style style:name="T29" style:family="text">
      <style:text-properties style:font-name="Arial Narrow" fo:font-size="10pt" style:font-size-asian="10pt" style:language-asian="en" style:country-asian="US" style:font-size-complex="10pt"/>
    </style:style>
    <style:style style:name="T30" style:family="text">
      <style:text-properties style:font-name="Arial Narrow" fo:font-size="10pt" fo:language="it" fo:country="IT" style:font-size-asian="10pt"/>
    </style:style>
    <style:style style:name="T31" style:family="text">
      <style:text-properties style:font-name="Arial Narrow" fo:font-size="10pt" fo:language="it" fo:country="IT" fo:font-style="normal" style:font-size-asian="10pt" style:font-style-asian="normal"/>
    </style:style>
    <style:style style:name="T32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33" style:family="text">
      <style:text-properties style:font-name="Arial Narrow" fo:font-size="10pt" fo:language="it" fo:country="IT" fo:font-style="normal" style:text-underline-style="solid" style:text-underline-width="auto" style:text-underline-color="font-color" style:font-size-asian="10pt" style:font-style-asian="normal"/>
    </style:style>
    <style:style style:name="T34" style:family="text">
      <style:text-properties style:font-name="Arial Narrow" fo:font-size="10pt" fo:language="it" fo:country="IT" fo:font-style="normal" style:text-underline-style="solid" style:text-underline-width="auto" style:text-underline-color="font-color" fo:font-weight="bold" style:font-size-asian="10pt" style:font-style-asian="normal" style:font-weight-asian="bold"/>
    </style:style>
    <style:style style:name="T35" style:family="text">
      <style:text-properties style:font-name="Arial Narrow" fo:font-size="10pt" fo:language="it" fo:country="IT" fo:font-weight="bold" style:font-size-asian="10pt" style:font-weight-asian="bold"/>
    </style:style>
    <style:style style:name="T36" style:family="text">
      <style:text-properties style:font-name="Arial Narrow" fo:font-size="10pt" fo:font-weight="bold" style:font-size-asian="10pt" style:font-weight-asian="bold" style:font-size-complex="10pt"/>
    </style:style>
    <style:style style:name="T37" style:family="text">
      <style:text-properties style:font-name="Arial Narrow" fo:font-size="14pt" fo:language="it" fo:country="IT" fo:font-style="normal" style:font-size-asian="14pt" style:font-style-asian="normal" style:font-size-complex="14pt"/>
    </style:style>
    <style:style style:name="T38" style:family="text">
      <style:text-properties style:font-name="Arial Narrow" fo:font-size="14pt" fo:language="it" fo:country="IT" fo:font-style="normal" style:text-underline-style="solid" style:text-underline-width="auto" style:text-underline-color="font-color" fo:font-weight="bold" style:font-size-asian="14pt" style:font-style-asian="normal" style:font-weight-asian="bold" style:font-size-complex="14pt"/>
    </style:style>
    <style:style style:name="T39" style:family="text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0" style:family="text">
      <style:text-properties style:font-name="Arial Narrow" fo:language="en" fo:country="US"/>
    </style:style>
    <style:style style:name="T41" style:family="text">
      <style:text-properties style:font-name="Arial Narrow" fo:language="en" fo:country="US" fo:font-weight="bold" style:font-weight-asian="bold"/>
    </style:style>
    <style:style style:name="T42" style:family="text">
      <style:text-properties style:font-name="Arial Narrow" fo:language="en" fo:country="US" style:text-underline-style="solid" style:text-underline-width="auto" style:text-underline-color="font-color"/>
    </style:style>
    <style:style style:name="T43" style:family="text">
      <style:text-properties style:font-name="Arial Narrow" fo:language="en" fo:country="US" style:text-underline-style="solid" style:text-underline-width="auto" style:text-underline-color="font-color" fo:font-weight="bold" style:font-weight-asian="bold"/>
    </style:style>
    <style:style style:name="T44" style:family="text">
      <style:text-properties fo:font-variant="small-caps" style:font-name="Arial Narrow" fo:font-size="12pt" fo:language="it" fo:country="IT" style:font-size-asian="12pt"/>
    </style:style>
    <style:style style:name="T45" style:family="text">
      <style:text-properties fo:font-variant="small-caps" style:font-name="Arial Narrow" fo:font-size="11pt" fo:language="it" fo:country="IT" style:font-size-asian="11pt"/>
    </style:style>
    <style:style style:name="T46" style:family="text">
      <style:text-properties fo:font-variant="small-caps" style:font-name="Arial Narrow" fo:font-size="11pt" fo:language="it" fo:country="IT" fo:font-style="normal" style:font-size-asian="11pt" style:font-style-asian="normal"/>
    </style:style>
    <style:style style:name="T47" style:family="text">
      <style:text-properties fo:font-variant="small-caps" style:font-name="Arial Narrow" fo:language="it" fo:country="IT"/>
    </style:style>
    <style:style style:name="T48" style:family="text">
      <style:text-properties fo:font-variant="small-caps" style:font-name="Arial Narrow" fo:language="it" fo:country="IT" fo:font-weight="bold" style:font-weight-asian="bold"/>
    </style:style>
    <style:style style:name="T49" style:family="text">
      <style:text-properties fo:font-variant="small-caps" style:font-name="Arial Narrow" fo:font-size="10pt" fo:language="it" fo:country="IT" fo:font-style="normal" style:font-size-asian="10pt" style:font-style-asian="normal"/>
    </style:style>
    <style:style style:name="T50" style:family="text">
      <style:text-properties fo:language="it" fo:country="IT"/>
    </style:style>
    <style:style style:name="T51" style:family="text">
      <style:text-properties fo:language="it" fo:country="IT" fo:font-weight="bold" style:font-weight-asian="bold"/>
    </style:style>
    <style:style style:name="T52" style:family="text">
      <style:text-properties fo:font-size="8pt" fo:language="it" fo:country="IT" style:font-size-asian="8pt"/>
    </style:style>
    <style:style style:name="T53" style:family="text">
      <style:text-properties fo:font-weight="bold" style:font-weight-asian="bold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font-size="10pt" fo:language="it" fo:country="IT" fo:font-style="normal" style:font-size-asian="10pt" style:font-style-asian="normal"/>
    </style:style>
    <style:style style:name="T56" style:family="text">
      <style:text-properties fo:font-size="10pt" fo:language="it" fo:country="IT" fo:font-style="normal" fo:font-weight="bold" style:font-size-asian="10pt" style:font-style-asian="normal" style:font-weight-asian="bold"/>
    </style:style>
    <style:style style:name="T57" style:family="text">
      <style:text-properties fo:text-transform="uppercase" style:font-name="Arial Narrow" fo:language="it" fo:country="IT"/>
    </style:style>
    <style:style style:name="T58" style:family="text">
      <style:text-properties fo:text-transform="uppercase" style:font-name="Arial Narrow" fo:language="it" fo:country="IT" style:text-underline-style="solid" style:text-underline-width="auto" style:text-underline-color="font-color" fo:font-weight="bold" style:font-weight-asian="bold"/>
    </style:style>
    <style:style style:name="T59" style:family="text">
      <style:text-properties fo:text-transform="uppercase" style:font-name="Arial Narrow" fo:language="it" fo:country="IT" fo:font-weight="bold" style:font-weight-asian="bold"/>
    </style:style>
    <style:style style:name="T60" style:family="text">
      <style:text-properties fo:text-transform="uppercase" style:font-name="Arial Narrow" fo:font-size="11pt" fo:language="it" fo:country="IT" style:font-size-asian="11pt" style:font-size-complex="11pt"/>
    </style:style>
    <style:style style:name="T61" style:family="text">
      <style:text-properties fo:text-transform="uppercase" style:font-name="Arial Narrow" fo:font-size="11pt" fo:language="it" fo:country="IT" style:text-underline-style="solid" style:text-underline-width="auto" style:text-underline-color="font-color" fo:font-weight="bold" style:font-size-asian="11pt" style:font-weight-asian="bold" style:font-size-complex="11pt"/>
    </style:style>
    <style:style style:name="T62" style:family="text">
      <style:text-properties fo:text-transform="uppercase" style:font-name="Arial Narrow" fo:font-size="11pt" fo:language="it" fo:country="IT" fo:font-weight="bold" style:font-size-asian="11pt" style:font-weight-asian="bold" style:font-size-complex="11pt"/>
    </style:style>
    <style:style style:name="T63" style:family="text">
      <style:text-properties fo:text-transform="uppercase" style:font-name="Arial Narrow" fo:font-size="11pt" fo:font-weight="bold" style:font-size-asian="11pt" style:font-weight-asian="bold" style:font-size-complex="11pt"/>
    </style:style>
    <style:style style:name="T64" style:family="text">
      <style:text-properties fo:text-transform="uppercase" style:font-name="Arial Narrow" fo:font-weight="bold" style:font-weight-asian="bold"/>
    </style:style>
    <style:style style:name="T65" style:family="text">
      <style:text-properties fo:text-transform="uppercase" style:font-name="Arial Narrow" fo:font-size="10pt" fo:language="it" fo:country="IT" fo:font-style="normal" style:font-size-asian="10pt" style:font-style-asian="normal"/>
    </style:style>
    <style:style style:name="T66" style:family="text">
      <style:text-properties fo:text-transform="uppercase" style:font-name="Arial Black" fo:font-size="9pt" fo:language="it" fo:country="IT" fo:font-weight="bold" style:font-size-asian="9pt" style:font-weight-asian="bold" style:font-size-complex="9pt"/>
    </style:style>
    <style:style style:name="T67" style:family="text">
      <style:text-properties style:font-name="Arial Black" fo:font-size="9pt" fo:language="it" fo:country="IT" style:font-size-asian="9pt" style:font-size-complex="9pt"/>
    </style:style>
    <style:style style:name="T68" style:family="text">
      <style:text-properties style:font-name="Arial Black" fo:font-size="9pt" fo:language="it" fo:country="IT" fo:font-weight="bold" style:font-size-asian="9pt" style:font-weight-asian="bold" style:font-size-complex="9pt"/>
    </style:style>
    <style:style style:name="T69" style:family="text">
      <style:text-properties style:font-name="Arial Black" fo:font-size="9pt" fo:language="it" fo:country="IT" fo:font-style="normal" fo:font-weight="bold" style:font-size-asian="9pt" style:font-style-asian="normal" style:font-weight-asian="bold" style:font-size-complex="9pt"/>
    </style:style>
    <style:style style:name="T70" style:family="text">
      <style:text-properties style:font-name="Arial1" fo:font-size="9pt" fo:language="it" fo:country="IT" style:font-size-asian="9pt" style:font-name-complex="Arial2" style:font-size-complex="9pt"/>
    </style:style>
    <style:style style:name="T71" style:family="text">
      <style:text-properties style:font-name="Arial1" fo:font-size="9pt" fo:language="it" fo:country="IT" fo:font-weight="bold" style:font-size-asian="9pt" style:font-weight-asian="bold" style:font-name-complex="Arial2" style:font-size-complex="9pt"/>
    </style:style>
    <style:style style:name="T72" style:family="text">
      <style:text-properties style:font-name="Arial1" fo:font-size="10pt" fo:language="it" fo:country="IT" fo:font-weight="bold" style:font-size-asian="10pt" style:font-weight-asian="bold" style:font-name-complex="Arial2"/>
    </style:style>
    <style:style style:name="T73" style:family="text">
      <style:text-properties style:font-name="Arial1" fo:font-size="10pt" fo:language="it" fo:country="IT" fo:font-style="normal" fo:font-weight="bold" style:font-size-asian="10pt" style:font-style-asian="normal" style:font-weight-asian="bold" style:font-name-complex="Arial2"/>
    </style:style>
    <style:style style:name="T74" style:family="text">
      <style:text-properties fo:font-size="14pt" fo:font-weight="bold" style:font-size-asian="14pt" style:font-weight-asian="bold" style:font-size-complex="14pt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65" svg:width="1.031cm" svg:height="0.66cm" svg:x="0cm" svg:y="0cm">
        <draw:image xlink:href="Pictures/100000000000004F000000377C6721D8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6">Formato europeo per il curriculum vitae <text:s text:c="2"/></text:p>
            <text:p text:style-name="P3"/>
            <text:p text:style-name="P25"><draw:frame draw:style-name="fr1" draw:name="immagini1" text:anchor-type="as-char" svg:width="1.032cm" svg:height="0.661cm" draw:z-index="1"><draw:image xlink:href="Pictures/100000000000004F000000377C6721D8.png" xlink:type="simple" xlink:show="embed" xlink:actuate="onLoad"/></draw:frame></text:p>
          </table:table-cell>
        </table:table-row>
      </table:table>
      <text:p text:style-name="P23"><text:span text:style-name="T3"><text:s text:c="64"/></text:span><text:span text:style-name="T10">Formulato ai sensi degli art. 46 e 47 DPR 445/2000 </text:span></text:p>
      <text:p text:style-name="P20"><text:s text:c="31"/>(Dichiarazione Sostitutiva di certificazione e Dichiarazione Sostitutiva di Atto di notorietà)</text:p>
      <text:p text:style-name="P1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2">Informazioni personali</text:p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76">Nome</text:p>
          </table:table-cell>
          <table:table-cell table:style-name="Tabella3.A1" office:value-type="string">
            <text:p text:style-name="P75"/>
          </table:table-cell>
          <table:table-cell table:style-name="Tabella3.A1" office:value-type="string">
            <text:p text:style-name="P81">SALERNO <text:s text:c="6"/>MARGHERITA</text:p>
          </table:table-cell>
        </table:table-row>
        <table:table-row table:style-name="Tabella3.1">
          <table:table-cell table:style-name="Tabella3.A1" office:value-type="string">
            <text:p text:style-name="P76"/>
          </table:table-cell>
          <table:table-cell table:style-name="Tabella3.A1" office:value-type="string">
            <text:p text:style-name="P75"/>
          </table:table-cell>
          <table:table-cell table:style-name="Tabella3.A1" office:value-type="string">
            <text:p text:style-name="P81"/>
          </table:table-cell>
        </table:table-row>
        <table:table-row table:style-name="Tabella3.1">
          <table:table-cell table:style-name="Tabella3.A1" office:value-type="string">
            <text:p text:style-name="P76"/>
          </table:table-cell>
          <table:table-cell table:style-name="Tabella3.A1" office:value-type="string">
            <text:p text:style-name="P75"/>
          </table:table-cell>
          <table:table-cell table:style-name="Tabella3.A1" office:value-type="string">
            <text:p text:style-name="P79"/>
          </table:table-cell>
        </table:table-row>
        <table:table-row table:style-name="Tabella3.1">
          <table:table-cell table:style-name="Tabella3.A1" office:value-type="string">
            <text:p text:style-name="P76">.</text:p>
          </table:table-cell>
          <table:table-cell table:style-name="Tabella3.A1" office:value-type="string">
            <text:p text:style-name="P75"/>
          </table:table-cell>
          <table:table-cell table:style-name="Tabella3.A1" office:value-type="string">
            <text:p text:style-name="P80"/>
          </table:table-cell>
        </table:table-row>
        <table:table-row table:style-name="Tabella3.1">
          <table:table-cell table:style-name="Tabella3.A1" office:value-type="string">
            <text:p text:style-name="P76"/>
            <text:p text:style-name="P76"/>
            <text:p text:style-name="P77"/>
          </table:table-cell>
          <table:table-cell table:style-name="Tabella3.A1" office:value-type="string">
            <text:p text:style-name="P75"/>
          </table:table-cell>
          <table:table-cell table:style-name="Tabella3.A1" office:value-type="string">
            <text:p text:style-name="P78"><text:span text:style-name="T20"/></text:p>
            <text:p text:style-name="P79"/>
          </table:table-cell>
        </table:table-row>
      </table:table>
      <text:p text:style-name="P8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87"/>
          </table:table-cell>
          <table:table-cell table:style-name="Tabella4.A1" office:value-type="string">
            <text:p text:style-name="P83"/>
          </table:table-cell>
          <table:table-cell table:style-name="Tabella4.A1" office:value-type="string">
            <text:p text:style-name="P114"><text:span text:style-name="T53">I</text:span></text:p>
            <text:p text:style-name="P114"><text:span text:style-name="T53"/></text:p>
            <text:p text:style-name="P115">LA SOTTOSCRITTA CONSAPEVOLEDELLE SANZIONI AMMINISTRATIVE E PENALI PREVISTE DALL’ART.76 E DALL’ART.75 DEL DPR 28/12/2000 N°445 PER LA FALSITA’ DEGLI ATTI E DELLE DICHIARAZIONI NON VERITIERE OLTRE ALLA DECADENZA DEI BENEFICI EVENTUALMENTE CONSEGUITI SULLA BASE DELLE DICHIARAZIONI NON VERITIERE.</text:p>
            <text:p text:style-name="P112"><text:span text:style-name="T3"><text:s text:c="41"/></text:span><text:span text:style-name="T4">DICHIARA</text:span></text:p>
            <text:p text:style-name="P114"/>
          </table:table-cell>
        </table:table-row>
      </table:table>
      <text:p text:style-name="P8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43"><text:s/></text:p>
            <text:p text:style-name="P143"/>
            <text:p text:style-name="P6"/>
            <text:p text:style-name="P147">Esperienza lavorativa <text:s text:c="3"/></text:p>
            <text:p text:style-name="P143">date <text:s text:c="15"/></text:p>
          </table:table-cell>
        </table:table-row>
      </table:table>
      <text:p text:style-name="P24"><text:span text:style-name="T3"><text:s text:c="67"/></text:span><text:span text:style-name="T21">Dal 15/06/2015ad oggi(anni uno mesi10 senza alcuna interruzione)</text:span></text:p>
      <text:p text:style-name="P22"/>
      <text:p text:style-name="P22"><text:s text:c="57"/>SERVIZIO SANITARIO NAZIONALE</text:p>
      <text:p text:style-name="P22"/>
      <text:p text:style-name="P24"><text:span text:style-name="T21"><text:s text:c="57"/></text:span><text:span text:style-name="T4">A.U.S.L. TOSCANA SUD-EST <text:s text:c="4"/></text:span><text:span text:style-name="T2">(dal 01/01/2016-ad oggi)</text:span><text:span text:style-name="T4"> </text:span></text:p>
      <text:p text:style-name="P5"><text:s text:c="69"/>Sede legale: via Curtatone n°54-Arezzo;</text:p>
      <text:p text:style-name="P24"><text:span text:style-name="T2"><text:s text:c="70"/></text:span><text:span text:style-name="T3">Per fusione con incorporazione della </text:span></text:p>
      <text:p text:style-name="P24"><text:span text:style-name="T2"><text:s text:c="70"/></text:span><text:span text:style-name="T4">USL n°9 <text:s/>-GROSSETO <text:s text:c="15"/></text:span><text:span text:style-name="T2">(dal 15/06/2015-al 31/12/2015)</text:span></text:p>
      <text:p text:style-name="P5"><text:s text:c="70"/>Sede legale: <text:s/>Via Cimabue 109 –Grosseto</text:p>
      <text:p text:style-name="P8"/>
      <text:p text:style-name="P48"><text:s text:c="69"/>Sede: Farmacia del presidio Ospedaliero di Orbetello </text:p>
      <text:p text:style-name="P48"><text:s text:c="69"/></text:p>
      <text:p text:style-name="P10"/>
      <text:p text:style-name="P119"><text:span text:style-name="T2"><text:s/></text:span><text:span text:style-name="T3">FARMACISTA con incarico libero professionale (art.7 <text:s/>D.Lgs165/2001</text:span><text:span text:style-name="T5">)</text:span><text:span text:style-name="T2"> </text:span></text:p>
      <text:p text:style-name="P120">per un impegno a tempo pieno ed esclusivo di 35 ore settimanali</text:p>
      <text:p text:style-name="P120"/>
      <text:p text:style-name="P119"><text:span text:style-name="T2">dopo selezione per titoli e </text:span><text:span text:style-name="T3">colloquio valutativo</text:span><text:span text:style-name="T2"> </text:span><text:span text:style-name="T3">con graduatoria finale di merito</text:span><text:span text:style-name="T2">, - </text:span><text:span text:style-name="T51">1</text:span><text:span text:style-name="T50">)</text:span><text:span text:style-name="T51">analisi del farmacoutilizzo</text:span><text:span text:style-name="T50"> tramite applicativi IQ per l’interrogazione dei data- base finalizzata al reporting e all’allestimento di materiale informativo nell’ambito della valutazione farmaco economica comparata e dei profili prescrittivi da divulgare in riunioni con i medici</text:span><text:span text:style-name="T51"> </text:span><text:span text:style-name="T50">(MMG/PDF/Specialisti;</text:span></text:p>
      <text:p text:style-name="P119"><text:soft-page-break/><text:span text:style-name="T51">2)</text:span><text:span text:style-name="T2"> </text:span><text:span text:style-name="T3">erogazione diretta</text:span><text:span text:style-name="T2"> del primo ciclo terapia, di farmaci inclusi nel PHT, farmaci H, fibrosi cistica, malattie rare ADI,</text:span></text:p>
      <text:p text:style-name="P119"><text:span text:style-name="T3">3)</text:span><text:span text:style-name="T2"> </text:span><text:span text:style-name="T3">verifica dell’appropriatezza</text:span><text:span text:style-name="T2"> prescrittiva dei piani, procedure di controllo, <text:s/>conservazione,riordino,carico e scarico contabile dei medicinali mediante sistema informatico ,nei campi di applicazione della L.n.405 del 16/11/2001 e s.m.i.,della L.n.94 del 8/04/1998 e smi <text:s/>nonchè delle DGRT:135/2002,299/2005,113/2006/,148/2007,647/2008,12//2009,88//2010,469/2011,733/2014 oltre a <text:s/>gestire <text:s/>tutte le attività <text:s/>caratteristiche dellU.O di Farmacia Ospedaliera.</text:span></text:p>
      <text:p text:style-name="P119"><text:span text:style-name="T2"><text:s/></text:span><text:span text:style-name="T4">UNICA FARMACISTA DEL PRESIDIO OSPEDALIERO,</text:span><text:span text:style-name="T2">coordina il <text:s/>personale amministrativo e di magazzino in organico.</text:span></text:p>
      <text:p text:style-name="P122">Delibera D.G. USL 9 Grosseto: n°313 del 05/06/2015.(Incarico per 18 mesi)</text:p>
      <text:p text:style-name="P122">Delibera D.G. USL Toscana Sud est n°1393 del 29/12/2016 (inc.per 4 mesi)</text:p>
      <text:p text:style-name="P122">Non ricorrono le condizioni art.46 ultimo comma DPR 761/1979.</text:p>
      <text:p text:style-name="P122"><text:s/><text:tab/><text:tab/><text:tab/></text:p>
      <text:p text:style-name="P10"/>
      <text:p text:style-name="P126"><text:span text:style-name="T21"><text:s text:c="17"/></text:span><text:span text:style-name="T3"><text:s/></text:span><text:span text:style-name="T21">Dal 12/08/2013 - 15/08/2014 (anni uno,senza alcuna interruzione)</text:span><text:span text:style-name="T2"> <text:s text:c="76"/></text:span></text:p>
      <text:p text:style-name="P22"/>
      <text:p text:style-name="P24"><text:span text:style-name="T3"><text:s text:c="69"/></text:span><text:span text:style-name="T10">SERVIZIO SANITARIO NAZIONALE <text:s/></text:span></text:p>
      <text:p text:style-name="P8"><text:s text:c="22"/></text:p>
      <text:p text:style-name="P24"><text:span text:style-name="T3"><text:s text:c="69"/></text:span><text:span text:style-name="T4">ASP N°8 <text:s/>SIRACUSA</text:span></text:p>
      <text:p text:style-name="P5"><text:s text:c="69"/>Sede legale:Corso Gelone 17-Siracusa</text:p>
      <text:p text:style-name="P5"/>
      <text:p text:style-name="P24"><text:span text:style-name="T2"><text:s text:c="69"/></text:span><text:span text:style-name="T3">SEDE:Farmacia del presidio ospedaliero di <text:s/></text:span><text:span text:style-name="T4">NOTO </text:span><text:span text:style-name="T3"><text:s text:c="2"/></text:span></text:p>
      <text:p text:style-name="P8"><text:s text:c="17"/></text:p>
      <text:p text:style-name="P120"><text:s/>FARMACISTA CON INCARICO DI <text:s/>CO.CO.CO.(art.7 D.Lgs165/2001)</text:p>
      <text:p text:style-name="P120">per un impegno a tempo pieno ed esclusivo di 38 ore settimanali, </text:p>
      <text:p text:style-name="P120"/>
      <text:p text:style-name="P24"><text:span text:style-name="T2"><text:s text:c="69"/>a seguito di procedura <text:s text:c="2"/>selettiva per titoli ,</text:span><text:span text:style-name="T3">con graduatoria finale di merito</text:span><text:span text:style-name="T2"> , </text:span></text:p>
      <text:p text:style-name="P119"><text:span text:style-name="T2"><text:s/>- </text:span><text:span text:style-name="T3"><text:s/>per distribuzione diretta</text:span><text:span text:style-name="T2"> </text:span><text:span text:style-name="T3">del primo ciclo terapia</text:span><text:span text:style-name="T2">, di farmaci inclusi nel PHT,DPC dei farmaci inclusi nel PHT come previsto dal D.A. sanità n° 03 del 08/01/2014, farmaci H, fibrosi cistica, malattie rare, ADI</text:span></text:p>
      <text:p text:style-name="P119"><text:span text:style-name="T3">, verifica dell’appropriatezza</text:span><text:span text:style-name="T2"> prescrittiva dei piani, procedure di controllo, conservazione,riordino,carico e scarico contabile dei medicinali mediante sistema informatico ,oltre a collaborare per tutte le attività dellU.O.; come da contratto Rep. 1739 del 12/08/2013,e prorogato fino al 15/08/14 con delibera n1933 del 19/12/2013.(incarico per 12 mesi)</text:span></text:p>
      <text:p text:style-name="P122"><text:s/>Non ricorrono le condizioni art.46 ultimo comma DPR 761/1979.</text:p>
      <text:p text:style-name="P122"><text:s/><text:tab/><text:tab/><text:tab/></text:p>
      <text:p text:style-name="P120"><text:s text:c="54"/></text:p>
      <text:p text:style-name="P8"><text:tab/></text:p>
      <text:p text:style-name="P122"/>
      <text:p text:style-name="P122"><text:s text:c="127"/></text:p>
      <text:p text:style-name="P124">Dal <text:s/>02/05/2012- 30/04/2013 (anni uno,senza alcuna interruzione)</text:p>
      <text:p text:style-name="P8"/>
      <text:p text:style-name="P27"><text:span text:style-name="T3"><text:s text:c="69"/></text:span><text:span text:style-name="T10">SERVIZIO SANITARIO NAZIONALE </text:span></text:p>
      <text:p text:style-name="P18"/>
      <text:p text:style-name="P27"><text:span text:style-name="T3"><text:s text:c="9"/>.</text:span><text:span text:style-name="T2">Nome</text:span><text:span text:style-name="T3"> </text:span><text:span text:style-name="T2">ed indirizzo del datore di <text:s text:c="8"/></text:span><text:span text:style-name="T4">Asp N°9 TRAPANI</text:span><text:span text:style-name="T2"> </text:span></text:p>
      <text:p text:style-name="P27"><text:span text:style-name="T2"><text:s text:c="68"/>Sede legale: Via Mazzini n° 1 -Trapani</text:span><text:span text:style-name="T3"> </text:span></text:p>
      <text:p text:style-name="P13"><text:s text:c="49"/>Lavoro</text:p>
      <text:p text:style-name="P27"><text:span text:style-name="T2"><text:s text:c="19"/>.Tipo di azienda o settore <text:s text:c="8"/></text:span><text:span text:style-name="T3">SEDE </text:span><text:span text:style-name="T2">:</text:span><text:span text:style-name="T3">FARMACIA del</text:span><text:span text:style-name="T2"> </text:span><text:span text:style-name="T3">presidio Ospedaliero di MARSALA</text:span><text:span text:style-name="T2"> </text:span></text:p>
      <text:p text:style-name="P13"/>
      <text:p text:style-name="P121">FARMACISTA con incarico libero professionale <text:s/>(art.7 D.Lgs165/2001),</text:p>
      <text:p text:style-name="P121">per un impegno a tempo pieno ed esclusivo di 38 ore settimanali.</text:p>
      <text:p text:style-name="P121"/>
      <text:p text:style-name="P125"><text:span text:style-name="T2"><text:s/>dopo selezione per </text:span><text:span text:style-name="T3">titoli ed esame</text:span><text:span text:style-name="T2"> </text:span><text:span text:style-name="T3">con graduatoria finale di merito;</text:span><text:span text:style-name="T2"> <text:s/></text:span></text:p>
      <text:p text:style-name="P119"><text:span text:style-name="T2">-</text:span><text:span text:style-name="T3">per</text:span><text:span text:style-name="T2"> </text:span><text:span text:style-name="T3">distribuzione diretta</text:span><text:span text:style-name="T2"> </text:span><text:span text:style-name="T3">del primo ciclo terapia</text:span><text:span text:style-name="T2">, di farmaci inclusi nel PHT, farmaci H, fibrosi cistica, malattie rare, ADI, </text:span></text:p>
      <text:p text:style-name="P119"><text:span text:style-name="T3">-verifica dell’appropriatezza</text:span><text:span text:style-name="T2"> prescrittiva dei piani, procedure di controllo, conservazione,riordino,carico e scarico contabile dei medicinali mediante sistema informatico ,oltre a collaborare per tutte le attività dellU.O.; come da contratto n° 775 del 2/05/2012 .(incarico per 12 mesi)</text:span></text:p>
      <text:p text:style-name="P122"><text:soft-page-break/>. Non ricorrono le condizioni art.46 ultimo comma DPR 761/1979.</text:p>
      <text:p text:style-name="P122"><text:s/><text:tab/><text:tab/><text:tab/></text:p>
      <text:p text:style-name="P123"/>
      <text:p text:style-name="P123"><text:s/></text:p>
      <text:p text:style-name="P123"/>
      <text:p text:style-name="P27"><text:span text:style-name="T2"><text:s text:c="64"/></text:span><text:span text:style-name="T21"><text:s text:c="3"/>Dal 10/04/2012 - 30/04/2012 (mesi uno,senza alcuna interruzione)</text:span></text:p>
      <text:p text:style-name="P8"/>
      <text:p text:style-name="P27"><text:span text:style-name="T3"><text:s text:c="69"/></text:span><text:span text:style-name="T10">SERVIZIO NAZIONALE SANITARIO</text:span></text:p>
      <text:p text:style-name="P18"/>
      <text:p text:style-name="P27"><text:span text:style-name="T3"><text:s text:c="9"/>.</text:span><text:span text:style-name="T2">Nome</text:span><text:span text:style-name="T3"> </text:span><text:span text:style-name="T2">ed indirizzo del datore di <text:s text:c="8"/></text:span><text:span text:style-name="T4">Asp N°9 TRAPANI</text:span><text:span text:style-name="T2"> </text:span></text:p>
      <text:p text:style-name="P13"><text:s text:c="69"/>Sede legale:Via Mazzini n°1-Trapani </text:p>
      <text:p text:style-name="P13"><text:s text:c="49"/>Lavoro</text:p>
      <text:p text:style-name="P27"><text:span text:style-name="T2"><text:s text:c="19"/>.Tipo di azienda o settore <text:s text:c="8"/></text:span><text:span text:style-name="T3">SEDE:FARMACIA del presidio Ospedaliero di MARSALA</text:span></text:p>
      <text:p text:style-name="P13"/>
      <text:p text:style-name="P121">FARMACISTA con incarico libero professionale art.7 D.Lgs165/2001)</text:p>
      <text:p text:style-name="P125"><text:span text:style-name="T3">per un impegno a tempo pieno ed esclusivo di 38 ore settimanali</text:span><text:span text:style-name="T2">.</text:span></text:p>
      <text:p text:style-name="P123"><text:s text:c="4"/></text:p>
      <text:p text:style-name="P125"><text:span text:style-name="T2">dopo selezione per </text:span><text:span text:style-name="T3">titoli ed esame</text:span><text:span text:style-name="T2"> </text:span><text:span text:style-name="T3">con graduatoria finale di merito</text:span><text:span text:style-name="T2"> </text:span></text:p>
      <text:p text:style-name="P119"><text:span text:style-name="T2">-</text:span><text:span text:style-name="T3"> per</text:span><text:span text:style-name="T2"> </text:span><text:span text:style-name="T3">distribuzione diretta</text:span><text:span text:style-name="T2"> </text:span><text:span text:style-name="T3">del primo ciclo di terapia</text:span><text:span text:style-name="T2">, <text:s/>di farmaci inclusi nel PHT, farmaci H, fibrosi cistica, malattie rare, ADI,</text:span></text:p>
      <text:p text:style-name="P119"><text:span text:style-name="T2">-</text:span><text:span text:style-name="T3">verifica dell’appropriatezza</text:span><text:span text:style-name="T2"> prescrittiva dei piani,procedure di controllo,conservazione,riordino,carico e scarico contabile dei medicinali mediante sistema informatico , oltre a collaborare per tutte le attività dell’U.O. come da contratto n° 738 del 6/04/2012 . Non ricorrono le condizioni art.46 ultimo comma DPR 761/1979.(incarico per un mese)</text:span></text:p>
      <text:p text:style-name="P123"/>
      <text:p text:style-name="P4"/>
      <text:p text:style-name="P7"/>
      <text:p text:style-name="P23"><text:span text:style-name="T3"><text:s text:c="70"/></text:span><text:span text:style-name="T21">Dal 16/9/2011 al 6/4/2012 <text:s/>(mesi sette,senza alcuna interruzione)</text:span></text:p>
      <text:p text:style-name="P21"/>
      <text:p text:style-name="P26"><text:span text:style-name="T2"><text:s text:c="71"/></text:span><text:span text:style-name="T10">SERVIZIO SANITARIO NAZIONALE</text:span></text:p>
      <text:p text:style-name="P17"/>
      <text:p text:style-name="P26"><text:span text:style-name="T3"><text:s text:c="9"/>.</text:span><text:span text:style-name="T2">Nome</text:span><text:span text:style-name="T3"> </text:span><text:span text:style-name="T2">ed indirizzo del datore di <text:s text:c="11"/></text:span><text:span text:style-name="T4">AUSL N°9 GROSSETO</text:span><text:span text:style-name="T2"> </text:span></text:p>
      <text:p text:style-name="P12"><text:s text:c="71"/>Sede legale: Via Cimabue n°109-Grosseto</text:p>
      <text:p text:style-name="P12"><text:s text:c="49"/>Lavoro</text:p>
      <text:p text:style-name="P60"><text:span text:style-name="T2"><text:s text:c="4"/>.Tipo di azienda o settore <text:s text:c="8"/></text:span><text:span text:style-name="T3">SEDE</text:span><text:span text:style-name="T2">:Farmacia del Poliambulatorio Distretto Sanitario “centro” - Zona 4<text:tab/><text:tab/><text:tab/><text:tab/><text:tab/><text:tab/><text:tab/><text:tab/><text:tab/><text:tab/><text:tab/><text:tab/><text:tab/>Tipo di impiego:<text:tab/> <text:s text:c="4"/></text:span><text:span text:style-name="T3">FARMACISTA con Incarico Libero Professionale art.7 D.Lgs165/2001)</text:span><text:span text:style-name="T2">,</text:span></text:p>
      <text:p text:style-name="P130">per un impegno esclusivo di 26 ore settimanali <text:s/></text:p>
      <text:p text:style-name="P129"><text:span text:style-name="T2"><text:s text:c="128"/>dopo selezione</text:span><text:span text:style-name="T3"> per titoli e colloquio con graduatoria finale di merito</text:span></text:p>
      <text:p text:style-name="P61"><text:s text:c="31"/></text:p>
      <text:p text:style-name="P122">.Principali mansioni e responsabilità </text:p>
      <text:p text:style-name="P119"><text:span text:style-name="T2"><text:s/></text:span><text:span text:style-name="T51">1)analisi del farmacoutilizzo</text:span><text:span text:style-name="T50"> tramite applicativi IQ per l’interrogazione dei data- base finalizzata al reporting e all’allestimento di materiale informativo nell’ambito della valutazione farmaco economica comparata e dei profili prescrittivi da divulgare in riunioni con i medici</text:span><text:span text:style-name="T51"> </text:span><text:span text:style-name="T50">(MMG/PDF/Specialisti;</text:span></text:p>
      <text:p text:style-name="P119"><text:span text:style-name="T51">2)</text:span><text:span text:style-name="T3"> erogazione diretta</text:span><text:span text:style-name="T2"> del primo ciclo terapia, di farmaci inclusi nel PHT, farmaci H, fibrosi cistica, malattie rare ADI,farmaci A per pazienti cronici</text:span></text:p>
      <text:p text:style-name="P119"><text:span text:style-name="T3">3) verifica dell’appropriatezza</text:span><text:span text:style-name="T2"> prescrittiva dei piani, procedure di controllo, <text:s/>conservazione,riordino,carico e scarico contabile dei medicinali mediante sistema informatico ,nei campi di applicazione della L.n.405 del 16/11/2001 e s.m.i.,della L.n.94 del 8/04/1998 e smi <text:s/>nonchè delle DGRT:135/2002,299/2005,113/2006/,148/2007,647/2008,12//2009,88//2010,469/2011,733/2014 oltre a <text:s/>gestire <text:s/>tutte le attività <text:s/>caratteristiche dellU.O di Farmacia Ospedacome da contratto n°3843 reg.il <text:s/>2/11/2011.</text:span><text:span text:style-name="T4"> Unica farmacista del Poliambulatorio <text:s/>c</text:span><text:span text:style-name="T2">oordina <text:s/>il persona <text:s/>amministrativo e di magazzino in organico.</text:span></text:p>
      <text:p text:style-name="P12"><text:s text:c="70"/>(Incarico per 12 mesi,dimissioni <text:s text:c="4"/>volontarie per accettare l’incarico al punto <text:s/></text:p>
      <text:p text:style-name="P12"><text:s text:c="70"/>precedente) Non ricorrono le condizioni art.46 ultimo <text:s text:c="2"/>comma DPR 761/1979.</text:p>
      <text:p text:style-name="P11"/>
      <text:p text:style-name="P131"><text:soft-page-break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88"><text:span text:style-name="T2"><text:s text:c="70"/></text:span><text:span text:style-name="T3"><text:s/><text:tab/> <text:tab/> <text:s text:c="7"/></text:span></text:p>
            <text:p text:style-name="P89"/>
            <text:p text:style-name="P89"/>
            <text:p text:style-name="P88"><text:span text:style-name="T3"><text:s/></text:span><text:span text:style-name="T32">DATE</text:span></text:p>
            <text:p text:style-name="P90"/>
            <text:p text:style-name="P91"/>
            <text:p text:style-name="P106"><text:span text:style-name="T32">• </text:span><text:span text:style-name="T31">Nome e indirizzo del datore di lavoro</text:span></text:p>
            <text:p text:style-name="P88"><text:span text:style-name="T32">• </text:span><text:span text:style-name="T31">Tipo di azienda o settore</text:span></text:p>
            <text:p text:style-name="P88"><text:span text:style-name="T32">• </text:span><text:span text:style-name="T31">Tipo di impiego</text:span></text:p>
            <text:p text:style-name="P88"><text:span text:style-name="T32">• </text:span><text:span text:style-name="T31">Principali mansioni e responsabilità</text:span></text:p>
            <text:p text:style-name="P92"/>
            <text:p text:style-name="P91"/>
            <text:p text:style-name="P92"><text:s text:c="50"/>DATE</text:p>
            <text:p text:style-name="P96"/>
          </table:table-cell>
          <table:table-cell table:style-name="Tabella6.A1" table:number-columns-spanned="2" office:value-type="string">
            <text:p text:style-name="P83"/>
          </table:table-cell>
          <table:covered-table-cell/>
          <table:table-cell table:style-name="Tabella6.A1" office:value-type="string">
            <text:p text:style-name="P101">DAL 13/01/2011 AL 14/09/2011 (mesi otto,senza alcuna interruzione)</text:p>
            <text:p text:style-name="P101"><text:s/></text:p>
            <text:p text:style-name="P97">SERVIZIO SANITARIO NAZIONALE</text:p>
            <text:p text:style-name="P107"><text:span text:style-name="T23"><text:s/></text:span><text:span text:style-name="T24">ASP TRAPANI</text:span></text:p>
            <text:p text:style-name="P107"><text:span text:style-name="T31"><text:s/>Sede legale:Via Mazzini n°1-Trapani</text:span><text:span text:style-name="T34"> </text:span></text:p>
            <text:p text:style-name="P93">SEDE:PRESIDIO OSPEDALIERO DI TRAPANI <text:s text:c="9"/>dal 14/03/11 al 14/09/2011 (mesi sei)</text:p>
            <text:p text:style-name="P93">SEDE:PRESIDIO OSPEDALIERO DI Castelvetrano <text:s text:c="2"/>dal 13/01/11 al 13/03/2011(mesi due)</text:p>
            <text:p text:style-name="P93"/>
            <text:p text:style-name="P90">FARMACISTA <text:s/>OSPEDALIERA </text:p>
            <text:p text:style-name="P107"><text:span text:style-name="T31">ammessa ad </text:span><text:span text:style-name="T32">attività professionale</text:span><text:span text:style-name="T31"> </text:span><text:span text:style-name="T32">non retribuita</text:span><text:span text:style-name="T31">,firma presenza quotidiana 8/14 su registro interno(30 ore settimanali)</text:span><text:span text:style-name="T23"> </text:span><text:span text:style-name="T22">;</text:span><text:span text:style-name="T31">nota 48326 del 09/09/2010 Direzione Generale; Determina n°113 del 13/01/2011 Direzione Sanitaria.</text:span></text:p>
            <text:p text:style-name="P93"/>
            <text:p text:style-name="P107"><text:span text:style-name="T31"><text:s text:c="2"/></text:span><text:span text:style-name="T55">Concorrevo:</text:span></text:p>
            <text:p text:style-name="P107"><text:span text:style-name="T55">alla</text:span><text:span text:style-name="T56"> distribuzione diretta farmaci del primo ciclo terapia, <text:s/></text:span><text:span text:style-name="T55">alla verifica dell’appropriatezza prescrittiva, alle procedure di controllo,riordino,carico</text:span><text:span text:style-name="T56"> </text:span><text:span text:style-name="T55">e scarico contabile mediante sistema informatico .Collaborazione alla distribuzione diretta agli utenti dei medicinali compresi nel PHT e di tutte le attività tipiche della farmacia Ospedaliera.</text:span></text:p>
            <text:p text:style-name="P108"/>
            <text:p text:style-name="P108"><text:s/></text:p>
            <text:p text:style-name="P101">DAL 01/02/2005 A 30/04/2009 <text:s text:c="18"/></text:p>
            <text:p text:style-name="P107"><text:span text:style-name="T32"><text:s/></text:span><text:span text:style-name="T12">(224 settimane pari anni 4,31 ;senza alcuna interruzione)</text:span></text:p>
            <text:p text:style-name="P97"/>
          </table:table-cell>
        </table:table-row>
        <table:table-row table:style-name="Tabella6.1">
          <table:table-cell table:style-name="Tabella6.A1" office:value-type="string">
            <text:p text:style-name="P88"><text:span text:style-name="T32">• </text:span><text:span text:style-name="T31">Nome e indirizzo del datore di lavoro</text:span></text:p>
          </table:table-cell>
          <table:table-cell table:style-name="Tabella6.A1" office:value-type="string">
            <text:p text:style-name="P83"/>
          </table:table-cell>
          <table:table-cell table:style-name="Tabella6.A1" table:number-columns-spanned="2" office:value-type="string">
            <text:p text:style-name="P107"><text:span text:style-name="T14">FARMACIA ALAGNA <text:s/>SNC</text:span><text:span text:style-name="T31"> del Dott. Manfredo Spadaro</text:span><text:span text:style-name="T12"> </text:span></text:p>
            <text:p text:style-name="P94">Via Mazzini n°109-Marsala</text:p>
            <text:p text:style-name="P97">convenzionata Servizio Sanitario Nazionale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88"><text:span text:style-name="T32">• </text:span><text:span text:style-name="T31">Tipo di azienda o settore</text:span></text:p>
          </table:table-cell>
          <table:table-cell table:style-name="Tabella6.A1" office:value-type="string">
            <text:p text:style-name="P83"/>
          </table:table-cell>
          <table:table-cell table:style-name="Tabella6.A1" table:number-columns-spanned="2" office:value-type="string">
            <text:p text:style-name="P94">Farmacia privata di giro medio – alto, 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88"><text:span text:style-name="T32">• </text:span><text:span text:style-name="T31">Tipo di impiego</text:span></text:p>
          </table:table-cell>
          <table:table-cell table:style-name="Tabella6.A1" office:value-type="string">
            <text:p text:style-name="P83"/>
          </table:table-cell>
          <table:table-cell table:style-name="Tabella6.A1" table:number-columns-spanned="2" office:value-type="string">
            <text:p text:style-name="P90">Farmacista collaboratrice,a tempo pieno(40 ore settimanali),e indeterminato,con regolare contratto di lavoro e contribuzione assicurativa <text:s/>versata c/oINPS di Tp,per tutto il periodo indicato,valutabile <text:s/>come anzianità di servizio ,ai sensi dell’art.22 del DPR 483/97.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88"><text:span text:style-name="T32">• </text:span><text:span text:style-name="T31">Principali mansioni e responsabilità</text:span></text:p>
          </table:table-cell>
          <table:table-cell table:style-name="Tabella6.A1" office:value-type="string">
            <text:p text:style-name="P83"/>
          </table:table-cell>
          <table:table-cell table:style-name="Tabella6.A1" table:number-columns-spanned="2" office:value-type="string">
            <text:p text:style-name="P94">Principali mansioni: distribuzione farmaci e presidi, controllo ricette, comunicazione con il paziente. </text:p>
            <text:p text:style-name="P94">Principali responsabilità: unica farmacista responsabile in turni festivi e notturni</text:p>
            <text:p text:style-name="P94"/>
            <text:p text:style-name="P110">Istruzione e <text:s/>formazione</text:p>
            <text:p text:style-name="P109"/>
            <text:p text:style-name="P107"><text:span text:style-name="T34"><text:s/></text:span><text:span text:style-name="T14">1°) <text:s/>26/06/2014 <text:s text:c="3"/></text:span></text:p>
            <text:p text:style-name="P94">Soc .Italiana Farmacia Ospedaliera (SIFO)</text:p>
            <text:p text:style-name="P94"/>
            <text:p text:style-name="P107"><text:span text:style-name="T12">Diploma in :</text:span><text:span text:style-name="T14"> FARMACIA CLINICA</text:span></text:p>
            <text:p text:style-name="P93"><text:s text:c="2"/>Corso Biennale <text:s/>SIFO <text:s/>(2013-2014)</text:p>
            <text:p text:style-name="P94"/>
          </table:table-cell>
          <table:covered-table-cell/>
        </table:table-row>
        <table:table-row table:style-name="Tabella6.1">
          <table:table-cell table:style-name="Tabella6.A1" office:value-type="string">
            <text:p text:style-name="P91"/>
          </table:table-cell>
          <table:table-cell table:style-name="Tabella6.A1" office:value-type="string">
            <text:p text:style-name="P83"/>
          </table:table-cell>
          <table:table-cell table:style-name="Tabella6.A1" table:number-columns-spanned="2" office:value-type="string">
            <text:p text:style-name="P94"/>
          </table:table-cell>
          <table:covered-table-cell/>
        </table:table-row>
      </table:table>
      <text:p text:style-name="P7"><text:s text:c="77"/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44"><text:tab/></text:p>
            <text:p text:style-name="P144"/>
            <text:p text:style-name="P144"/>
            <text:p text:style-name="P144"/>
            <text:p text:style-name="P148">Istruzione e <text:s/>formazione</text:p>
          </table:table-cell>
        </table:table-row>
        <table:table-row table:style-name="Tabella7.1">
          <table:table-cell table:style-name="Tabella7.A1" office:value-type="string">
            <text:p text:style-name="P142"/>
          </table:table-cell>
        </table:table-row>
        <table:table-row table:style-name="Tabella7.1">
          <table:table-cell table:style-name="Tabella7.A1" office:value-type="string">
            <text:p text:style-name="P145"><text:s text:c="58"/></text:p>
          </table:table-cell>
        </table:table-row>
      </table:table>
      <text:p text:style-name="P28"><text:span text:style-name="T9"><text:s text:c="3"/></text:span><text:span text:style-name="T15"><text:s/>2 °) 30/01/2014</text:span><text:span text:style-name="T10"> <text:s/></text:span><text:span text:style-name="T3"><text:s/></text:span><text:span text:style-name="T2"><text:s text:c="11"/>( </text:span><text:span text:style-name="T3">A.A. 2012/2013)</text:span></text:p>
      <text:p text:style-name="P9"><text:soft-page-break/><text:tab/></text:p>
      <text:p text:style-name="P29"><text:span text:style-name="T57"><text:s text:c="6"/></text:span><text:span text:style-name="T58">Università degli <text:s/>Studi di Messina</text:span></text:p>
      <text:p text:style-name="P31"/>
      <text:p text:style-name="P29"><text:span text:style-name="T60"><text:s text:c="5"/></text:span><text:span text:style-name="T61">Master universitario di II livello </text:span></text:p>
      <text:p text:style-name="P29"><text:span text:style-name="T57"><text:s text:c="3"/></text:span><text:span text:style-name="T59">“Compounding Farmaceutico: Qualità e Sicurezza” </text:span></text:p>
      <text:p text:style-name="P29"><text:span text:style-name="T2">avente come obiettivo formativo anche</text:span><text:span text:style-name="T57"> </text:span><text:span text:style-name="T2">la preparazione di chemioterapici </text:span><text:span text:style-name="T3"><text:s text:c="2"/></text:span><text:span text:style-name="T2"><text:s/>antiblastici,le manipolazioni in camera bianca per <text:s/>la gestione e preparazione di farmaci sicuri ed efficaci per pazienti oncologici,nel rispetto della buona</text:span></text:p>
      <text:p text:style-name="P14">preparazione e delle linee guida internazionali. <text:s/></text:p>
      <text:p text:style-name="P14">Valutazione del rischio clinico ed appropriatezza prescrittiva</text:p>
      <text:p text:style-name="P133"><text:s/></text:p>
      <text:p text:style-name="P14"/>
      <text:p text:style-name="P107"><text:span text:style-name="T11"><text:s text:c="62"/></text:span><text:span text:style-name="T15"><text:s/></text:span><text:span text:style-name="T14">3</text:span><text:span text:style-name="T15">°</text:span><text:span text:style-name="T9">)</text:span><text:span text:style-name="T15"> <text:s/></text:span><text:span text:style-name="T14">21-10-2010 </text:span></text:p>
      <text:p text:style-name="P99"/>
      <text:p text:style-name="P149"><text:span text:style-name="T32"><text:s text:c="68"/></text:span><text:span text:style-name="T34">UNIVERSITA’ DEGLI STUDI DI</text:span><text:span text:style-name="T33"> </text:span><text:span text:style-name="T34">PALERMO</text:span><text:span text:style-name="T32">, </text:span></text:p>
      <text:p text:style-name="P99"/>
      <text:p text:style-name="P149"><text:span text:style-name="T12"><text:s text:c="55"/></text:span><text:span text:style-name="T11"><text:s text:c="5"/></text:span><text:span text:style-name="T12"><text:s text:c="3"/></text:span><text:span text:style-name="T14">SPECIALIZZAZIONE <text:s/>IN <text:s/>FARMACIA OSPEDALIERA</text:span><text:span text:style-name="T13"> </text:span></text:p>
      <text:p text:style-name="P149"><text:span text:style-name="T31"><text:s text:c="70"/></text:span><text:span text:style-name="T33"><text:s/></text:span><text:span text:style-name="T34">CON LA VOTAZIONE DI 50/50 E LODE </text:span></text:p>
      <text:p text:style-name="P150"><text:s text:c="67"/></text:p>
      <text:p text:style-name="P107"><text:span text:style-name="T32"><text:s text:c="63"/></text:span><text:span text:style-name="T31"><text:s text:c="5"/></text:span><text:span text:style-name="T32"><text:s/>CON TESI SPERIMENTALE</text:span><text:span text:style-name="T31"> DAL TITOLO :</text:span></text:p>
      <text:p text:style-name="P151"><text:span text:style-name="T30">“</text:span><text:span text:style-name="T31">L’USO DEL BEVACIZUMAB IN ASSOCIAZIONE A CHEMIOTERAPIA NEL TRATTAMENTO <text:s text:c="2"/>DI PRIMA LINEA DEL TUMORE METASTATICO DEL COLON E DEL RETTO</text:span><text:span text:style-name="T30">” </text:span></text:p>
      <text:p text:style-name="P101"><text:s text:c="42"/>Elaborata presso il reparto di ONCOLOGIA dell’Ospedale di Castelvetrano</text:p>
      <text:p text:style-name="P101"/>
      <text:p text:style-name="P101"/>
      <text:p text:style-name="P90"/>
      <text:p text:style-name="P107"><text:span text:style-name="T35"><text:s text:c="47"/></text:span><text:span text:style-name="T32"><text:s text:c="8"/></text:span><text:span text:style-name="T12">20-01-2005</text:span></text:p>
      <text:p text:style-name="P128"><text:s text:c="5"/>- ISCRIZIONE AlL’ALBO DEI FARMACISTI DELLA PROVINCIA DI TRAPANI (N. 823)</text:p>
      <text:p text:style-name="P128"/>
      <text:p text:style-name="P127"><text:span text:style-name="T32"><text:s text:c="8"/></text:span><text:span text:style-name="T12">12-12- 2004</text:span><text:span text:style-name="T32"> ( <text:s/>II sessione)</text:span></text:p>
      <text:p text:style-name="P107"><text:span text:style-name="T32"><text:s text:c="58"/>ABILITAZIONE</text:span><text:span text:style-name="T31"> ALLA PROFESSIONE DI FARMACISTA ( l’UNIVERSITA’ di PALERMO)</text:span></text:p>
      <text:p text:style-name="P94"/>
      <text:p text:style-name="P94"/>
      <text:p text:style-name="P94"/>
      <text:p text:style-name="P107"><text:span text:style-name="T11"><text:s text:c="52"/></text:span><text:span text:style-name="T12">4°) 10/11/2004 <text:s text:c="55"/></text:span></text:p>
      <text:p text:style-name="P107"><text:span text:style-name="T32"><text:s text:c="58"/></text:span><text:span text:style-name="T23">LAUREA IN FARMACIA <text:s text:c="2"/></text:span><text:span text:style-name="T22"><text:s/>CON LA VOTAZIONE DI </text:span><text:span text:style-name="T23">110/110</text:span><text:span text:style-name="T22"> </text:span></text:p>
      <text:p text:style-name="P107"><text:span text:style-name="T31"><text:s text:c="57"/>PRESSO L’UNIVERSITA’ DEGLI STUDI DI </text:span><text:span text:style-name="T32">PALERMO.</text:span><text:span text:style-name="T31"> </text:span></text:p>
      <text:p text:style-name="P94"/>
      <text:p text:style-name="P90"><text:s text:c="55"/>1997/1998 :Maturità Classica liceo Castelvetrano <text:s text:c="3"/>60/60</text:p>
      <text:p text:style-name="P90"><text:s text:c="55"/></text:p>
      <text:p text:style-name="P94"/>
      <text:p text:style-name="P95"/>
      <text:p text:style-name="P106"><text:span text:style-name="T22"><text:s text:c="56"/></text:span><text:span text:style-name="T24">CONCORSI PUBBLICI VINTI </text:span></text:p>
      <text:p text:style-name="P103"/>
      <text:p text:style-name="P67">-02/12/2016 . Servizio Nazionale Sanitario</text:p>
      <text:p text:style-name="P102"><text:s text:c="12"/>Assesorato alla Sanità della Regione Toscana </text:p>
      <text:p text:style-name="P63"><text:span text:style-name="T23">Idonea</text:span><text:span text:style-name="T22"> nel pubblico concorso per titoli ed esami (ESTAR n° 39/2016) per l’assunzione di n°3 Farmacisti Dirigenti a tempo indeterminato per A.O.Universitaria Pisana.</text:span></text:p>
      <text:p text:style-name="P103"/>
      <text:p text:style-name="P106"><text:span text:style-name="T68"><text:s text:c="5"/></text:span><text:span text:style-name="T67"><text:s text:c="2"/><text:tab/>-</text:span><text:span text:style-name="T69">7/11/2013- <text:s/>SERVIZIO SANITARIO NAZIONALE</text:span></text:p>
      <text:p text:style-name="P29"><text:span text:style-name="T68"><text:s text:c="13"/></text:span><text:span text:style-name="T66">Assesorato alla Sanità della Regione Sicilia.</text:span></text:p>
      <text:p text:style-name="P29"><text:span text:style-name="T66"><text:s text:c="12"/></text:span><text:span text:style-name="T67"><text:s/></text:span><text:span text:style-name="T71">Vincitrice</text:span><text:span text:style-name="T70"> di Borsa di studio biennale (titoli e colloquio) in</text:span></text:p>
      <text:p text:style-name="P162"><text:s text:c="16"/>“segnalazione e catalogazione In rete degli eventi avversi da farmaci in oncologia” </text:p>
      <text:p text:style-name="P39"><text:s text:c="15"/>Da svolgere PRESSO ASP 9 TRAPANI.</text:p>
      <text:p text:style-name="P39"/>
      <text:p text:style-name="P62"><text:soft-page-break/><text:s/>Ho RInunciato a prendere servizio in quanto in quella data ero titolare DI CONTRATTO DI <text:s text:c="6"/>LAVORO PRESSO asp di Siracusa <text:s text:c="2"/></text:p>
      <text:p text:style-name="P39"/>
      <text:p text:style-name="P32"/>
      <text:p text:style-name="P66"><text:span text:style-name="T59"><text:s/></text:span><text:span text:style-name="T62">-</text:span><text:span text:style-name="T12">28-12-2007 –Servizio Sanitario Nazionale</text:span></text:p>
      <text:p text:style-name="P68">Assessorato alla Sanità della Regione Veneto</text:p>
      <text:p text:style-name="P63"><text:span text:style-name="T32">IDONEITA’(</text:span><text:span text:style-name="T31">posto n°445 con voti 50,651) </text:span><text:span text:style-name="T32">NEL PUBBLICO CONCORSO</text:span><text:span text:style-name="T31"> PER TITOLI <text:s/>ED </text:span><text:span text:style-name="T32">ESAME</text:span><text:span text:style-name="T31"> PER L’ASSEGNAZIONE DI SEDI FARMACEUTICHE </text:span><text:span text:style-name="T32">NELLA REGIONE VENETA.</text:span></text:p>
      <text:p text:style-name="P63"><text:span text:style-name="T32">(</text:span><text:span text:style-name="T31">Valida per la titolarietà delle Farmacie private convenz.nate con il S.S.N )</text:span></text:p>
      <text:p text:style-name="P152"/>
      <text:p text:style-name="P152"/>
      <text:p text:style-name="P106"><text:span text:style-name="T31"><text:s text:c="34"/></text:span><text:span text:style-name="T38"><text:s/>Pubblicazione Scientifiche(allegate in copia conforme ) : n°12</text:span></text:p>
      <text:p text:style-name="P157"><text:span text:style-name="T37"><text:s text:c="9"/></text:span><text:span text:style-name="T38">Tutte pubblicate sul :</text:span></text:p>
      <text:p text:style-name="P153"/>
      <text:p text:style-name="P105"><text:s text:c="46"/>Giornale Italiano di Farmacia Clinica</text:p>
      <text:p text:style-name="P154"><text:s text:c="15"/>Vol 28; <text:s text:c="2"/>n°3-4 del 2014</text:p>
      <text:p text:style-name="P98"><text:s text:c="39"/>Atti -XXXV Congresso Nazionale SIFO(Soc.Italiana Farmacia Ospedaliera)</text:p>
      <text:p text:style-name="P154"><text:s text:c="21"/>(16/19 Ott.2014)</text:p>
      <text:p text:style-name="P154"/>
      <text:p text:style-name="P106"><text:span text:style-name="T12">1°) Pag 86</text:span><text:span text:style-name="T11">. Autore :Margherita Salerno + altri 7</text:span></text:p>
      <text:p text:style-name="P106"><text:span text:style-name="T11">“NPWT:Moderna tecnica delle lesioni cutanee”</text:span><text:span text:style-name="T38"> </text:span></text:p>
      <text:p text:style-name="P104"/>
      <text:p text:style-name="P106"><text:span text:style-name="T12">2°)Pag 97 </text:span><text:span text:style-name="T11">. Autore :Margherita Salerno + <text:s/>altri 6 </text:span></text:p>
      <text:p text:style-name="P100">“Valutazione dell’aderenza alla terapia delle incretine per via orale”</text:p>
      <text:p text:style-name="P155"/>
      <text:p text:style-name="P106"><text:span text:style-name="T12">3°)Pag 98</text:span><text:span text:style-name="T11"> Autore :Margherita Salerno + <text:s/>altri 6 </text:span></text:p>
      <text:p text:style-name="P100">Epoetine Biosimilari:percentuali di consumo nell’ASP di Siracusa</text:p>
      <text:p text:style-name="P100"/>
      <text:p text:style-name="P106"><text:span text:style-name="T12">4°)Pag 98 </text:span><text:span text:style-name="T11">Autore :Margherita Salerno + <text:s/>altri 4 </text:span></text:p>
      <text:p text:style-name="P100"><text:s/>“Tromboembolismo venoso:Enoxaparina sodica 4000U.I.e Rivaroxaban 10mg”</text:p>
      <text:p text:style-name="P98"/>
      <text:p text:style-name="P100"/>
      <text:p text:style-name="P100"/>
      <text:p text:style-name="P106"><text:span text:style-name="T12">5°) Pag 99</text:span><text:span text:style-name="T11"> Autore :Margherita Salerno + <text:s/>altri 4 </text:span></text:p>
      <text:p text:style-name="P100">“Kogenate ed emofillia A”</text:p>
      <text:p text:style-name="P100"/>
      <text:p text:style-name="P106"><text:span text:style-name="T12">6°) Pag 102</text:span><text:span text:style-name="T11"> Autore :Margherita Salerno + <text:s/>altri 4 </text:span></text:p>
      <text:p text:style-name="P100">Nuovi anticoagulanti orali nella fibrillazione atriale non ventricolare:dati di consumo e spesa</text:p>
      <text:p text:style-name="P100"/>
      <text:p text:style-name="P106"><text:span text:style-name="T12">7°) Pag 105</text:span><text:span text:style-name="T11"> Autore :Margherita Salerno + <text:s/>altri 6 </text:span></text:p>
      <text:p text:style-name="P100">“Il Risperidone e L’Autismo”</text:p>
      <text:p text:style-name="P100"/>
      <text:p text:style-name="P100"/>
      <text:p text:style-name="P106"><text:span text:style-name="T11">8</text:span><text:span text:style-name="T12">°)Pag 121</text:span><text:span text:style-name="T11"> Autore :Margherita Salerno + <text:s/>altri 6 </text:span></text:p>
      <text:p text:style-name="P100">Impatto sul budget dei dispositivi medici ad alto costo</text:p>
      <text:p text:style-name="P155"/>
      <text:p text:style-name="P106"><text:span text:style-name="T12">9°) Pag.124</text:span><text:span text:style-name="T11"> Autore :Margherita Salerno + <text:s/>altri 3 </text:span></text:p>
      <text:p text:style-name="P100">“Monitoraggio dei costi in ADI e impatto sul budget di spesa”</text:p>
      <text:p text:style-name="P100"/>
      <text:p text:style-name="P106"><text:span text:style-name="T11">10</text:span><text:span text:style-name="T12">°) pag.162</text:span><text:span text:style-name="T11"> Autore :Margherita Salerno + <text:s/>altri 4 </text:span></text:p>
      <text:p text:style-name="P100"><text:s/>“Levodopa per infusione intestinale nel trattamento del morbo di Parkinson avanzato”</text:p>
      <text:p text:style-name="P155"/>
      <text:p text:style-name="P100"/>
      <text:p text:style-name="P106"><text:soft-page-break/><text:span text:style-name="T12">11) Pag.270</text:span><text:span text:style-name="T11"> Autore :Margherita Salerno + <text:s/>altri 6 autori</text:span></text:p>
      <text:p text:style-name="P106"><text:span text:style-name="T11">L’Imiglucerasi nel trattamento della malattia di Gaucer.Costo e consumi nell’Ospedale di Lentini.</text:span><text:span text:style-name="T12"> </text:span></text:p>
      <text:p text:style-name="P98"/>
      <text:p text:style-name="P106"><text:span text:style-name="T12">12°)</text:span><text:span text:style-name="T11"> </text:span><text:span text:style-name="T12">Pag. 270</text:span><text:span text:style-name="T11">. Autore :Margherita Salerno + <text:s/>altri 4 </text:span></text:p>
      <text:p text:style-name="P100">Monitoraggio dei pazienti affetti da polineuropatia sintomatica di stadio 1 e in trattamento con TAFAMIDIS 20 </text:p>
      <text:p text:style-name="P100"/>
      <text:p text:style-name="P100"/>
      <text:p text:style-name="P100"/>
      <text:p text:style-name="P106"><text:span text:style-name="T11"><text:s text:c="27"/></text:span><text:span text:style-name="T37"><text:s/></text:span><text:span text:style-name="T38">163 <text:s/>CORSI DI AGGIORNAMENTO :Formazione/Seminari/FAD/ECM</text:span></text:p>
      <text:p text:style-name="P158"><text:span text:style-name="T31"><text:s/></text:span><text:span text:style-name="T34"><text:s/>Così divisi</text:span></text:p>
      <text:p text:style-name="P159"/>
      <text:p text:style-name="P152"/>
      <text:p text:style-name="P106"><text:span text:style-name="T22"><text:s text:c="4"/></text:span><text:span text:style-name="T24">N° 8 <text:s/>CORSI RESIDENZIALI DI ALTA FORMAZIONE</text:span></text:p>
      <text:p text:style-name="P156"/>
      <text:p text:style-name="P106"><text:span text:style-name="T72"><text:s text:c="2"/></text:span><text:span text:style-name="T73">8°) <text:s text:c="2"/>Dal <text:s/>23 al 26 -06-2014</text:span></text:p>
      <text:p text:style-name="P23"><text:span text:style-name="T10"><text:s text:c="10"/>Società Italiana Farmacia Ospedaliera <text:s text:c="2"/>(SIFO) <text:s text:c="5"/></text:span><text:span text:style-name="T2">Via Carlo Farini 81 Milano</text:span></text:p>
      <text:p text:style-name="P20"><text:s text:c="72"/></text:p>
      <text:p text:style-name="P23"><text:span text:style-name="T2"><text:s text:c="10"/></text:span><text:span text:style-name="T10"><text:s/>CORSO Superiore Biennale in <text:s text:c="2"/>“ Farmacia Clinica “ II anno</text:span></text:p>
      <text:p text:style-name="P23"><text:span text:style-name="T10"><text:s text:c="10"/></text:span><text:span text:style-name="T9">Ed. 2013-14 <text:s/>(Catania) <text:s text:c="2"/></text:span><text:span text:style-name="T10">(</text:span><text:span text:style-name="T9">Durata 29 ore con prova di apprendimento)</text:span></text:p>
      <text:p text:style-name="P132"/>
      <text:p text:style-name="P30"><text:span text:style-name="T3"><text:s text:c="3"/>7°</text:span><text:span text:style-name="T10">)</text:span><text:span text:style-name="T9"> <text:s text:c="2"/>-</text:span><text:span text:style-name="T59">dal 24 al 28 -06-2013</text:span></text:p>
      <text:p text:style-name="P30"><text:span text:style-name="T59"><text:s text:c="9"/></text:span><text:span text:style-name="T62"><text:s/>S</text:span><text:span text:style-name="T10">ocietà</text:span><text:span text:style-name="T62"> i</text:span><text:span text:style-name="T10">taliana</text:span><text:span text:style-name="T62"> f</text:span><text:span text:style-name="T10">armacia</text:span><text:span text:style-name="T62"> o</text:span><text:span text:style-name="T10">spedaliera</text:span><text:span text:style-name="T62"> (SIFO</text:span><text:span text:style-name="T59">) <text:s text:c="3"/></text:span><text:span text:style-name="T57">via Carlo Farini 8 Milano</text:span></text:p>
      <text:p text:style-name="P33"/>
      <text:p text:style-name="P30"><text:span text:style-name="T59"><text:s text:c="10"/></text:span><text:span text:style-name="T62">corso s</text:span><text:span text:style-name="T10">uperiore </text:span><text:span text:style-name="T62">B</text:span><text:span text:style-name="T10">iennale</text:span><text:span text:style-name="T62"> </text:span><text:span text:style-name="T10">in </text:span><text:span text:style-name="T62">“ f</text:span><text:span text:style-name="T10">armacia</text:span><text:span text:style-name="T62"> c</text:span><text:span text:style-name="T10">linica</text:span><text:span text:style-name="T62">”</text:span><text:span text:style-name="T59"> i <text:s/>anno</text:span></text:p>
      <text:p text:style-name="P29"><text:span text:style-name="T59"><text:s text:c="10"/></text:span><text:span text:style-name="T57">ed.2013/2014 (Catania) (durata 33 ore con prova di apprendimentO)</text:span></text:p>
      <text:p text:style-name="P32"/>
      <text:p text:style-name="P29"><text:span text:style-name="T10"><text:s text:c="4"/></text:span><text:span text:style-name="T3"><text:s/></text:span><text:span text:style-name="T26">6°)</text:span><text:span text:style-name="T64"> <text:s/>21-07-2013</text:span></text:p>
      <text:p text:style-name="P29"><text:span text:style-name="T64"><text:s text:c="12"/></text:span><text:span text:style-name="T63">PBLS-D :Pediatric - Basic life supporter defibrillation</text:span></text:p>
      <text:p text:style-name="P36"/>
      <text:p text:style-name="P29"><text:span text:style-name="T64"><text:s text:c="9"/></text:span><text:span text:style-name="T57">Corso teorico pratico organizzato dal 118 c.o. caltanissetta a mazara del vallo secondo <text:s text:c="4"/>linee guida a.h.a <text:s/></text:span><text:span text:style-name="T2">e </text:span><text:span text:style-name="T57"><text:s/>S.E.F.C.N.E.C. Esame finale superato Con Performance <text:s/>del 80% <text:s/></text:span></text:p>
      <text:p text:style-name="P29"><text:span text:style-name="T60"><text:s text:c="3"/></text:span><text:span text:style-name="T62">VALUTABILE AI Sensi del d.m. 30/01/82 e art.8 e 46 dpr <text:s text:c="2"/>761761/79</text:span><text:span text:style-name="T60"> </text:span></text:p>
      <text:p text:style-name="P38"/>
      <text:p text:style-name="P34"><text:s text:c="2"/>5°) <text:s/>26-05-2013</text:p>
      <text:p text:style-name="P28"><text:span text:style-name="T59"><text:s text:c="8"/></text:span><text:span text:style-name="T62">blsd: basic life support defibrillation</text:span></text:p>
      <text:p text:style-name="P35"><text:tab/></text:p>
      <text:p text:style-name="P28"><text:span text:style-name="T57">corso teorico pratico organizzato dal 118 c.o. caltanissetta a mazara del vallo secondo Linee guida ERC-IRC-ILCOR e d.a.Regione siciliana del 25/03/2004 Esame Finale superato con performance del 95%</text:span><text:span text:style-name="T59">.</text:span><text:span text:style-name="T60"> </text:span><text:span text:style-name="T62">vaLutabile</text:span><text:span text:style-name="T60"> </text:span><text:span text:style-name="T62">ai sensi del D.M.30/01/82 e art.8 e 46 dpr 761/79 </text:span><text:span text:style-name="T60"><text:s/></text:span></text:p>
      <text:p text:style-name="P37"/>
      <text:p text:style-name="P28"><text:span text:style-name="T10"><text:s/>4°)</text:span><text:span text:style-name="T9"> <text:s/>- <text:s text:c="3"/></text:span><text:span text:style-name="T59">DAL <text:s text:c="3"/>5 AL 6 Nov.2012</text:span></text:p>
      <text:p text:style-name="P29"><text:span text:style-name="T59"><text:s text:c="3"/>S</text:span><text:span text:style-name="T10">ocietà Italiana Farmacia Ospedaliera </text:span><text:span text:style-name="T62">(SIFO)</text:span><text:span text:style-name="T59"> ( </text:span><text:span text:style-name="T57">via Carlo Farini 81-Milano)</text:span></text:p>
      <text:p text:style-name="P29"><text:span text:style-name="T59"><text:s text:c="2"/></text:span><text:span text:style-name="T62">“CORSO RESIDENZIALE <text:s/>INTERREGIONALE <text:s/>Sicilia-calabria</text:span></text:p>
      <text:p text:style-name="P29"><text:span text:style-name="T59"><text:s/>“</text:span><text:span text:style-name="T57">t</text:span><text:span text:style-name="T2">rattamento e nuove prospettive terapeutiche in patologie autoimmuni,infezioni micotiche,HCV,HIV. <text:s/>(</text:span><text:span text:style-name="T57">CATANIa)</text:span></text:p>
      <text:p text:style-name="P29"><text:span text:style-name="T59"><text:s text:c="3"/></text:span><text:span text:style-name="T57"><text:s/>(durata 14 ore con prova di apprendimento) </text:span></text:p>
      <text:p text:style-name="P32"><text:s text:c="7"/></text:p>
      <text:p text:style-name="P29"><text:span text:style-name="T57"><text:s text:c="2"/></text:span><text:span text:style-name="T3"><text:s/>3°) <text:s text:c="2"/>A.S. 2011/2012</text:span></text:p>
      <text:p text:style-name="P9"><text:tab/></text:p>
      <text:p text:style-name="P28"><text:span text:style-name="T3"><text:s/>ISTITUTO DI ISTRUZIONE SUPERIORE “L.DA VINCI- M. TORRE” - <text:s/>“ TRAPANI</text:span><text:span text:style-name="T10">“ <text:s text:c="2"/></text:span></text:p>
      <text:p text:style-name="P19"><text:s text:c="2"/>CORSO DI FORMAZIONE DI INFORMATICA”</text:p>
      <text:p text:style-name="P9"/>
      <text:p text:style-name="P9"><text:s/>2°) <text:s/>DAL <text:s/>01/12/2010 AL 28/02/2011</text:p>
      <text:p text:style-name="P28"><text:span text:style-name="T3"><text:s text:c="7"/>British INSTITUTES </text:span><text:span text:style-name="T2">(sede di Castelvetrano)</text:span></text:p>
      <text:p text:style-name="P9"/>
      <text:p text:style-name="P19"><text:s text:c="5"/>“Corso di lingua Inglese di livello Europeo” Diploma B1+Strong Threshold</text:p>
      <text:p text:style-name="P9"/>
      <text:p text:style-name="P19"/>
      <text:p text:style-name="P9"><text:soft-page-break/><text:s/>1°) <text:s text:c="3"/>25 e 26 Marzo 2006</text:p>
      <text:p text:style-name="P9"><text:s text:c="9"/>ORDINE FARMACISTI TRAPANI</text:p>
      <text:p text:style-name="P41"><text:span text:style-name="T26"><text:s text:c="7"/></text:span><text:span text:style-name="T16">“ <text:s text:c="2"/>Corso di Pronto Soccorso” <text:s text:c="2"/>Ai sensi del D.M. 15/07/2003 n° 388 </text:span><text:span text:style-name="T8">(modulo di 12 ore)</text:span></text:p>
      <text:p text:style-name="P19"/>
      <text:p text:style-name="P15"/>
      <text:p text:style-name="P43"/>
      <text:p text:style-name="P43"/>
      <text:p text:style-name="P41"><text:span text:style-name="T17"><text:s/></text:span><text:span text:style-name="T25"><text:s/>N°8 <text:s/>CORSI DI FORMAZIONE OBBLIGATORI presso Enti del Servizio Sanitario Nazionale</text:span></text:p>
      <text:p text:style-name="P46"/>
      <text:p text:style-name="P41"><text:span text:style-name="T1"><text:s/>8°- <text:s/>28/03/2012 <text:s text:c="3"/>-</text:span><text:span text:style-name="T26">SSN</text:span><text:span text:style-name="T1">-</text:span><text:span text:style-name="T26"> Azienda USL 9 Grosseto </text:span><text:span text:style-name="T1">(Dipartimento Politiche del Farmaco e att. Farmaceutiche)</text:span></text:p>
      <text:p text:style-name="P41"><text:span text:style-name="T26"><text:s text:c="3"/>“</text:span><text:span text:style-name="T1">Indicatori Regionali di appropriatezza prescrittiva ambito farmaci anno 2012;</text:span></text:p>
      <text:p text:style-name="P41"><text:span text:style-name="T1"><text:s text:c="5"/>Fondamenti normativi e Organizzazione dell’erogazione diretta Farmaci” (</text:span><text:span text:style-name="T26">4 ore</text:span><text:span text:style-name="T1">)</text:span></text:p>
      <text:p text:style-name="P41"><text:span text:style-name="T1"><text:s text:c="2"/>7- -4/11/2011 -</text:span><text:span text:style-name="T26">SSN</text:span><text:span text:style-name="T1"> </text:span><text:span text:style-name="T26">–Azienda USL 9 Grosseto</text:span><text:span text:style-name="T1"> (Dipartimento Politiche del Farmaco e att. Farmaceutiche)</text:span></text:p>
      <text:p text:style-name="P41"><text:span text:style-name="T1"><text:s text:c="4"/>Le metodiche di registrazione delll’erogazione diretta di Farmaci,dispositivi medici ed ausili”(</text:span><text:span text:style-name="T26">3 ore</text:span><text:span text:style-name="T1">) </text:span></text:p>
      <text:p text:style-name="P41"><text:span text:style-name="T1"><text:s/>6°- <text:s/>27/10/2011 <text:s text:c="2"/></text:span><text:span text:style-name="T26">-SSN- Azienda USL 9 Grosseto</text:span><text:span text:style-name="T1">(Dipartimento Politiche del Farmaco e att. Farmaceutiche)</text:span></text:p>
      <text:p text:style-name="P41"><text:span text:style-name="T1"><text:s text:c="3"/>“Prescrizione farmaceutica e procedure di governo clinico delle attività sanitarie” (</text:span><text:span text:style-name="T26">4 ore)</text:span></text:p>
      <text:p text:style-name="P41"><text:span text:style-name="T1">5°- <text:s text:c="2"/>-3/10/2011- <text:s text:c="3"/></text:span><text:span text:style-name="T26">SSN</text:span><text:span text:style-name="T1"> <text:s/></text:span><text:span text:style-name="T26">-Azienda <text:s/>USL 9 Grosseto-(</text:span><text:span text:style-name="T1"> Dipartimento Politiche del Farmaco e att. Farmaceutiche)</text:span></text:p>
      <text:p text:style-name="P41"><text:span text:style-name="T1"><text:s text:c="2"/>“Implementazione anagrafica prodotti sulla procedura di Magazzino” (</text:span><text:span text:style-name="T26">4 ore</text:span><text:span text:style-name="T1">)</text:span></text:p>
      <text:p text:style-name="P41"><text:span text:style-name="T1">4° <text:s text:c="3"/>-27/9/2011 - <text:s text:c="2"/></text:span><text:span text:style-name="T26">SSN</text:span><text:span text:style-name="T1"> <text:s/></text:span><text:span text:style-name="T26">-Azienda <text:s text:c="2"/>USL 9 Grosseto</text:span><text:span text:style-name="T1">-( Dipartimento Politiche del Farmaco e att. Farmaceutiche)</text:span></text:p>
      <text:p text:style-name="P41"><text:span text:style-name="T1"><text:s text:c="2"/>“Medicine complementari:elementi di base” </text:span><text:span text:style-name="T26">(3 ore</text:span><text:span text:style-name="T1">)</text:span></text:p>
      <text:p text:style-name="P41"><text:span text:style-name="T1">3°- <text:s/>-20/9/2011- <text:s text:c="3"/></text:span><text:span text:style-name="T26">SSN </text:span><text:span text:style-name="T1"><text:s text:c="2"/>-</text:span><text:span text:style-name="T26">Azienda <text:s text:c="2"/>USL 9 Grosseto</text:span><text:span text:style-name="T1">- (Dipartimento Politiche del Farmaco e att. Farmaceutiche)</text:span></text:p>
      <text:p text:style-name="P41"><text:span text:style-name="T1"><text:s/>“Medicine complementari:elementi di base (</text:span><text:span text:style-name="T26">3 ore</text:span><text:span text:style-name="T1">)</text:span></text:p>
      <text:p text:style-name="P41"><text:span text:style-name="T1">2°- 09/07/2011</text:span><text:span text:style-name="T26">- <text:s text:c="3"/>SSN ASP n°9 Trapani</text:span><text:span text:style-name="T1"> – (Dipartimento del Farmaco)</text:span></text:p>
      <text:p text:style-name="P41"><text:span text:style-name="T1"><text:s/>“Linee guida per la prescrizione di antipertensivi e statine”(</text:span><text:span text:style-name="T26">4 ore</text:span><text:span text:style-name="T1">)</text:span></text:p>
      <text:p text:style-name="P41"><text:span text:style-name="T1">1°- 23/07/06/2011- </text:span><text:span text:style-name="T26">SSN</text:span><text:span text:style-name="T1"> – <text:s/></text:span><text:span text:style-name="T26">Azienda Ospedaliera Universitaria Policlinico - <text:s/>Palermo</text:span></text:p>
      <text:p text:style-name="P41"><text:span text:style-name="T1"><text:s text:c="2"/>“La Sperimentazione Clinica in Ospedale: tra Clinica e Farmacia( </text:span><text:span text:style-name="T26">4 ore</text:span><text:span text:style-name="T1">)</text:span></text:p>
      <text:p text:style-name="P47"/>
      <text:p text:style-name="P44"><text:s/>N°4 SEMINARI RESIDENZIALI</text:p>
      <text:p text:style-name="P44"/>
      <text:p text:style-name="P41"><text:span text:style-name="T1"><text:s/>4°-06/06/2012-(Palermo) </text:span><text:span text:style-name="T26">Regione Siciliana-Assessorato alla Salute</text:span><text:span text:style-name="T1"> (Provider 409)</text:span></text:p>
      <text:p text:style-name="P47"><text:s text:c="6"/>Sostenibilità e diritto alla tutela della salute.Sicurezza-Equità-Appropriatezza.</text:p>
      <text:p text:style-name="P41"><text:span text:style-name="T1"><text:s/>3°- 11/05/2012-(Palermo)</text:span><text:span text:style-name="T26">MAYA Idee Sud(</text:span><text:span text:style-name="T1">Provider n°449)</text:span></text:p>
      <text:p text:style-name="P47"><text:s text:c="6"/>“Continuità Ospedale territorio:ipotesi o realtà</text:p>
      <text:p text:style-name="P41"><text:span text:style-name="T1">2°- <text:s text:c="5"/>-14/05/2011-</text:span><text:span text:style-name="T26">TEVA (</text:span><text:span text:style-name="T1">Agrigento)</text:span></text:p>
      <text:p text:style-name="P47"><text:s text:c="4"/>“Farmaci Biotecnologici Biosimiari:Aspetti economici e prospettive di Mercato”</text:p>
      <text:p text:style-name="P41"><text:span text:style-name="T1">1°- <text:s text:c="4"/>-14/04/2011 -</text:span><text:span text:style-name="T26"> <text:s/>Icu Medical Europe </text:span><text:span text:style-name="T1">(Palermo)</text:span></text:p>
      <text:p text:style-name="P47"><text:s text:c="4"/>“Diana-La soluzione innovativa per la manipolazione dei farmaci citotossici </text:p>
      <text:p text:style-name="P47"/>
      <text:p text:style-name="P47"/>
      <text:p text:style-name="P20"/>
      <text:p text:style-name="P28"><text:span text:style-name="T10"><text:s text:c="17"/></text:span><text:span text:style-name="T15"><text:s/>N° 41 CORSI</text:span><text:span text:style-name="T10"> </text:span><text:span text:style-name="T15">DI</text:span><text:span text:style-name="T10"> </text:span><text:span text:style-name="T15">AGGIORNAMENTO <text:s/>Professionale FAD <text:s text:c="2"/>per n°32 ore <text:s text:c="2"/>senza crediti E.C.M <text:s text:c="2"/></text:span></text:p>
      <text:p text:style-name="P49"/>
      <text:p text:style-name="P50">Nota Bene. </text:p>
      <text:p text:style-name="P50"/>
      <text:p text:style-name="P44">PRIME Education <text:s/>e <text:s/>countinuingEDUCATION <text:s text:c="4"/>sono Enti U.S.A.</text:p>
      <text:p text:style-name="P44"><text:s/>per la formazione <text:s/>internazionale <text:s/>continua in Sanità</text:p>
      <text:p text:style-name="P41"><text:span text:style-name="T17"><text:s/></text:span><text:span text:style-name="T18">accreditati dalla : <text:s/>Accrediditation Council for Pharmacy Education <text:s/></text:span></text:p>
      <text:p text:style-name="P45"><text:s/>e dalla <text:s/>: Amercican Nurses Credentialing Center’s Commission on Accredition</text:p>
      <text:p text:style-name="P45"/>
      <text:p text:style-name="P51"/>
      <text:p text:style-name="P52"/>
      <text:p text:style-name="P41"><text:span text:style-name="T40">41°-23/12/2014 </text:span><text:span text:style-name="T41">Prime-Education</text:span></text:p>
      <text:p text:style-name="P52">The impact of idiopathic pulmonary Fibrosis through the Lens of Caregiver (ore 0,25)</text:p>
      <text:p text:style-name="P41"><text:span text:style-name="T40">40°-23/12/2014 </text:span><text:span text:style-name="T41">Prime –Education</text:span></text:p>
      <text:p text:style-name="P52">Beyond statins:evaluating new therapies for severe Hypercholesterolemia (ore 1)</text:p>
      <text:p text:style-name="P41"><text:span text:style-name="T40">39°-23/12/2014 </text:span><text:span text:style-name="T41">Prime-Education</text:span></text:p>
      <text:p text:style-name="P52">Signaling Pathways and Biomarkers,goal directed therapy,and the failing patient in Pulmanary Arterial Hypertension (Completed in its enterity)</text:p>
      <text:p text:style-name="P41"><text:span text:style-name="T40">38°-29/10/2014 </text:span><text:span text:style-name="T41"><text:s/>Prime –Education</text:span></text:p>
      <text:p text:style-name="P52"><text:s/>Emerging evidence and new guidelines in HIV (ore 1)</text:p>
      <text:p text:style-name="P41"><text:span text:style-name="T40">37°</text:span><text:span text:style-name="T43">-</text:span><text:span text:style-name="T40">29/10/2014 </text:span><text:span text:style-name="T41"><text:s/>Prime –Education</text:span><text:span text:style-name="T40"> </text:span></text:p>
      <text:p text:style-name="P52"><text:soft-page-break/><text:s/>Improving treatment,management,and quality measurement in patients with Diabetes (ora 1,25)</text:p>
      <text:p text:style-name="P41"><text:span text:style-name="T40">36°-29/10/2014 </text:span><text:span text:style-name="T41"><text:s/>Prime –Education </text:span><text:span text:style-name="T40"><text:s/></text:span></text:p>
      <text:p text:style-name="P52">New mechanisms,new measures in the schizophrenia treatment landscape (ora 1)</text:p>
      <text:p text:style-name="P41"><text:span text:style-name="T40">35°-29/10/2014 </text:span><text:span text:style-name="T41">Prime –Education </text:span></text:p>
      <text:p text:style-name="P41"><text:span text:style-name="T41"><text:s/></text:span><text:span text:style-name="T40">Peer-to peer discussion on Individualized treatment approaches For moderate –to-severe Cohn’s Disease (ora 1)</text:span></text:p>
      <text:p text:style-name="P41"><text:span text:style-name="T40">34°-26/10/2014</text:span><text:span text:style-name="T41"> PRIME-Education</text:span></text:p>
      <text:p text:style-name="P52">The Hand and its intricacies (ora 0,5)</text:p>
      <text:p text:style-name="P41"><text:span text:style-name="T40">33-°26/10/2014</text:span><text:span text:style-name="T41"> PRIME-Education</text:span></text:p>
      <text:p text:style-name="P52">Rotator cuff and the Glenohumeral joint (ora0,5)</text:p>
      <text:p text:style-name="P41"><text:span text:style-name="T40">32°-26/10/2014</text:span><text:span text:style-name="T41"> PRIME-Education</text:span></text:p>
      <text:p text:style-name="P52">Anatomy of the Heart (ora 0,25)</text:p>
      <text:p text:style-name="P41"><text:span text:style-name="T40">31°-26/10/2014</text:span><text:span text:style-name="T41"> PRIME-Education </text:span></text:p>
      <text:p text:style-name="P52">Clinical decision in moderate-to-severe Crohn’s Disease:current and future directions. (ora1)</text:p>
      <text:p text:style-name="P41"><text:span text:style-name="T40">30°-21/10/2014 </text:span><text:span text:style-name="T41">continuingEDUCATION</text:span><text:span text:style-name="T40"> </text:span></text:p>
      <text:p text:style-name="P52">Children’s health and wellness (ora 1)</text:p>
      <text:p text:style-name="P41"><text:span text:style-name="T40">29°- 20/10/2014 </text:span><text:span text:style-name="T41">continuingEDUCATION</text:span><text:span text:style-name="T40"> </text:span></text:p>
      <text:p text:style-name="P52">Assessment and diagnosis of autism spectrum disorders (ora 1)</text:p>
      <text:p text:style-name="P41"><text:span text:style-name="T40">28°- 20/10/2014 </text:span><text:span text:style-name="T41">continuingEDUCATION</text:span><text:span text:style-name="T40"> </text:span></text:p>
      <text:p text:style-name="P52">Behavior change and diabetes (ora 1)</text:p>
      <text:p text:style-name="P41"><text:span text:style-name="T40">27°- 20/10/2014 </text:span><text:span text:style-name="T41">continuingEDUCATION</text:span><text:span text:style-name="T40"> </text:span></text:p>
      <text:p text:style-name="P52">Bone health for women (ora 1)</text:p>
      <text:p text:style-name="P41"><text:span text:style-name="T40">26°- 20/10/2014 </text:span><text:span text:style-name="T41">continuingEDUCATION</text:span></text:p>
      <text:p text:style-name="P52"><text:s/>ASD: treatment and therapies (ora 1)</text:p>
      <text:p text:style-name="P41"><text:span text:style-name="T40">25°- 18/10/2014 </text:span><text:span text:style-name="T41">continuingEDUCATION</text:span><text:span text:style-name="T40"> </text:span></text:p>
      <text:p text:style-name="P52">Can low calorie sweeteners help with weight management? (ora 1)</text:p>
      <text:p text:style-name="P41"><text:span text:style-name="T40">24°- 18/10/2014 </text:span><text:span text:style-name="T41">continuingEDUCATION</text:span><text:span text:style-name="T40"> </text:span></text:p>
      <text:p text:style-name="P52"><text:s/>Reasearch reveals the benefits of meditation (ora 1)</text:p>
      <text:p text:style-name="P41"><text:span text:style-name="T40">23° 18/10/2014 </text:span><text:span text:style-name="T41">continuingEDUCATION</text:span></text:p>
      <text:p text:style-name="P53">ASD:Review of research and evidence related to complementary and alternative medicine therapies (ora 1)</text:p>
      <text:p text:style-name="P41"><text:span text:style-name="T40">22°-18/10/2014 </text:span><text:span text:style-name="T41">continuingEDUCATION</text:span></text:p>
      <text:p text:style-name="P52">Alzheiimer and Women:What is the Connection? (ora 1)</text:p>
      <text:p text:style-name="P41"><text:span text:style-name="T40">21°-12/08/2014 </text:span><text:span text:style-name="T41">countinuigEDUCATION</text:span></text:p>
      <text:p text:style-name="P52">Tinea capitis.A common superficial fungal infection in children (1)</text:p>
      <text:p text:style-name="P41"><text:span text:style-name="T40">20°-12/08/2014 </text:span><text:span text:style-name="T41">countinuigEDUCATION</text:span></text:p>
      <text:p text:style-name="P52">Syphilis:Sill Suscetible to penicillin ( ora 1)</text:p>
      <text:p text:style-name="P41"><text:span text:style-name="T40">19°-12/08/2014 <text:s/></text:span><text:span text:style-name="T41">countinuigEDUCATION</text:span></text:p>
      <text:p text:style-name="P52">Regulation of Body Weight (ora 1)</text:p>
      <text:p text:style-name="P41"><text:span text:style-name="T40">18°</text:span><text:span text:style-name="T41"> </text:span><text:span text:style-name="T40">- 05/08/2014</text:span><text:span text:style-name="T41"> <text:s text:c="3"/>PRIME Education</text:span></text:p>
      <text:p text:style-name="P52">AHRQ’s comparative effectiveness research on lipid-modifying therapies:</text:p>
      <text:p text:style-name="P52">Summarizing the systematic review findings (ora 1 )</text:p>
      <text:p text:style-name="P41"><text:span text:style-name="T40">17°- 05/08/2014 <text:s text:c="4"/></text:span><text:span text:style-name="T41">PRIME Education</text:span></text:p>
      <text:p text:style-name="P52">New Strategies for the management and care of patients with Goult (ora 1)</text:p>
      <text:p text:style-name="P41"><text:span text:style-name="T40">16°-01/08/2014 <text:s text:c="4"/></text:span><text:span text:style-name="T41">PRIME Education</text:span></text:p>
      <text:p text:style-name="P52">Comparative effectiveness of terapie for clinically localized Prostate cancer:Weighing the options (ora1)</text:p>
      <text:p text:style-name="P41"><text:span text:style-name="T40">15°-01/08/2014 <text:s text:c="3"/></text:span><text:span text:style-name="T41">PRIME Education</text:span></text:p>
      <text:p text:style-name="P52">Comparative effectiveness of therapies forreducing the risk f primary Breast cancer:Guidance for shared decision making(ora 1)</text:p>
      <text:p text:style-name="P41"><text:span text:style-name="T40">14°-31/07/2014- <text:s text:c="2"/></text:span><text:span text:style-name="T41">PRIME Education</text:span></text:p>
      <text:p text:style-name="P52">Giudance for informed and shared decision making about diagnostic tools and treatments for obstructive sleep apnea(ora 1)</text:p>
      <text:p text:style-name="P41"><text:span text:style-name="T40">13°-31/07/2014- <text:s text:c="2"/></text:span><text:span text:style-name="T41">PRIME Education</text:span></text:p>
      <text:p text:style-name="P52">Provider and payer collaborative strategies toachieve shared goals and quality outcomes in RA (ora0,5)</text:p>
      <text:p text:style-name="P41"><text:span text:style-name="T40">12°-30/07/2014- <text:s text:c="2"/></text:span><text:span text:style-name="T41">PRIME</text:span><text:span text:style-name="T19"> </text:span><text:span text:style-name="T41">Education</text:span></text:p>
      <text:p text:style-name="P52">Managed care approaches to treatment and management of HCV subpopulations (ora 1)</text:p>
      <text:p text:style-name="P41"><text:span text:style-name="T40">11°-30/07/2014 <text:s text:c="2"/></text:span><text:span text:style-name="T41">PRIME Education</text:span></text:p>
      <text:p text:style-name="P41"><text:span text:style-name="T40">Health policy changes and new treatment guidance in Hepatitis C <text:s/>(ora 1)</text:span><text:span text:style-name="T42"> </text:span></text:p>
      <text:p text:style-name="P41"><text:span text:style-name="T40"><text:s text:c="2"/>10°-30/07/2014 <text:s/></text:span><text:span text:style-name="T41">PRIME Education</text:span></text:p>
      <text:p text:style-name="P52"><text:s/>case Study in Prostate cancer treatment:Utilizing comparative effectivenss research for patient-centered decisionmaking(ora 1)</text:p>
      <text:p text:style-name="P41"><text:span text:style-name="T40"><text:s text:c="3"/></text:span><text:span text:style-name="T1">9°-29/07/2014- <text:s text:c="2"/></text:span><text:span text:style-name="T26">Univadis-MSD <text:s/>ITALIA <text:s/>(in inglese</text:span><text:span text:style-name="T1">)</text:span></text:p>
      <text:p text:style-name="P41"><text:span text:style-name="T1"><text:s text:c="3"/></text:span><text:span text:style-name="T40">Future treatment options</text:span></text:p>
      <text:p text:style-name="P41"><text:span text:style-name="T40"><text:s text:c="2"/>8° -29/07/2014- <text:s text:c="5"/></text:span><text:span text:style-name="T41">PRIME Education</text:span><text:span text:style-name="T40"> <text:s/></text:span></text:p>
      <text:p text:style-name="P52">Comparative effectiveness review screening,behavioral counseling and referral in primary care to reduce Alcohol misuse(ora 1) </text:p>
      <text:p text:style-name="P41"><text:span text:style-name="T40"><text:s text:c="2"/>7°- <text:s text:c="3"/>29/07/2014- <text:s text:c="2"/></text:span><text:span text:style-name="T41">PRIME Education</text:span><text:span text:style-name="T40"> <text:s text:c="7"/></text:span></text:p>
      <text:p text:style-name="P52"><text:s text:c="2"/>Summary of screening,beavioral counseling,and referral in Primary care <text:s/>to reduce alcohol misuse (ora 0,75)</text:p>
      <text:p text:style-name="P41"><text:soft-page-break/><text:span text:style-name="T40"><text:s text:c="2"/>6°- <text:s text:c="4"/>29/07/2014- <text:s text:c="2"/></text:span><text:span text:style-name="T41">PRIME Education</text:span><text:span text:style-name="T40"> <text:s/></text:span></text:p>
      <text:p text:style-name="P52">Improving the Quality of care for patients with Chronic stable Angina and Concomitant Diabetes Mellitus (ora 1)</text:p>
      <text:p text:style-name="P41"><text:span text:style-name="T42"><text:s/></text:span><text:span text:style-name="T40"><text:s/></text:span><text:span text:style-name="T1">5°- <text:s text:c="4"/>28/07/2014- <text:s text:c="7"/></text:span><text:span text:style-name="T26">Univadis-MSD Italia <text:s text:c="12"/>(in inglese</text:span><text:span text:style-name="T1">)</text:span></text:p>
      <text:p text:style-name="P41"><text:span text:style-name="T1"><text:s text:c="3"/></text:span><text:span text:style-name="T40">Lipid-lowering therapy in patients with cronic <text:s/>kidney disease </text:span></text:p>
      <text:p text:style-name="P41"><text:span text:style-name="T40"><text:s/></text:span><text:span text:style-name="T1">4°.- <text:s text:c="2"/>-24/07/2014</text:span><text:span text:style-name="T26">- <text:s text:c="7"/>Univadis –MSD Italia <text:s text:c="10"/>(in inglese</text:span><text:span text:style-name="T1">)</text:span></text:p>
      <text:p text:style-name="P52">“Oropharyngeal Dysphagia:Pathophysiology and Manegement”</text:p>
      <text:p text:style-name="P41"><text:span text:style-name="T40"><text:s/></text:span><text:span text:style-name="T1">3°- <text:s text:c="3"/>-24/07/2014 </text:span><text:span text:style-name="T26">– <text:s text:c="5"/>Univadis-MSD Italia <text:s text:c="12"/>(in inglese</text:span><text:span text:style-name="T1">)</text:span></text:p>
      <text:p text:style-name="P52">“Understanding Medical English II “ </text:p>
      <text:p text:style-name="P41"><text:span text:style-name="T40">2°- <text:s text:c="2"/>- 24/07/2014 - <text:s text:c="2"/></text:span><text:span text:style-name="T41">PRIME Education</text:span><text:span text:style-name="T40"> <text:s text:c="4"/></text:span></text:p>
      <text:p text:style-name="P52">“Evidence-Based Simulations in Practice: Treatment Strategies for Women with Coronary Artery Disease (CAD)” (ora 1)</text:p>
      <text:p text:style-name="P41"><text:span text:style-name="T1">1°- <text:s text:c="3"/>-23/07/2014- <text:s text:c="7"/></text:span><text:span text:style-name="T26">Univadis-MSD Italia <text:s text:c="13"/>(in inglese</text:span><text:span text:style-name="T1">)</text:span></text:p>
      <text:p text:style-name="P47">“Update following dalOutComes”</text:p>
      <text:p text:style-name="P47"/>
      <text:p text:style-name="P47"/>
      <text:p text:style-name="P47"/>
      <text:p text:style-name="P41"><text:span text:style-name="T1"><text:s text:c="42"/></text:span><text:span text:style-name="T39">102 CORSI <text:s/>ECM con totale di <text:s/>811 crediti <text:s/>formativi </text:span></text:p>
      <text:p text:style-name="P41"><text:span text:style-name="T1"><text:s text:c="46"/></text:span><text:span text:style-name="T27"><text:s/>dopo verifica dell’apprendimento dalla data odierna al 28/ 09/2005</text:span><text:span text:style-name="T26"> <text:s/></text:span></text:p>
      <text:p text:style-name="P49"/>
      <text:p text:style-name="P49"/>
      <text:p text:style-name="P41"><text:span text:style-name="T26"><text:s text:c="79"/></text:span><text:span text:style-name="T27">2016</text:span><text:span text:style-name="T26"> <text:s text:c="24"/>(12 corsi; crediti 45,5 )</text:span></text:p>
      <text:p text:style-name="P47"/>
      <text:p text:style-name="P41"><text:span text:style-name="T1"><text:s text:c="11"/></text:span><text:span text:style-name="T26">102-16/04/2016 <text:s text:c="3"/></text:span><text:span text:style-name="T1">Provider <text:s/>SIFO (313) <text:s text:c="32"/>evento 313-130806 denominato:</text:span></text:p>
      <text:p text:style-name="P59"><text:s text:c="16"/>Linee di indirizzo sugli strumenti per concorrere a ridurre gli errori in terapia farmacologica nell’ambito dei <text:s text:c="9"/>servizi <text:s/>assistenziali erogati dalle Farmacie di comunità <text:s text:c="31"/>(n° 10 crediti formativi)</text:p>
      <text:p text:style-name="P41"><text:span text:style-name="T26"><text:s text:c="11"/>101-16/04/2016</text:span><text:span text:style-name="T1"> <text:s text:c="4"/>Provider SIFO (313) <text:s text:c="32"/>evento 313-129769 <text:s/>denominato:</text:span></text:p>
      <text:p text:style-name="P47"><text:s text:c="41"/>FAD su HTA <text:s text:c="6"/>(Health Technology Assessment) <text:s text:c="13"/>(n°4,5 crediti formativi)</text:p>
      <text:p text:style-name="P41"><text:span text:style-name="T1"><text:s text:c="11"/></text:span><text:span text:style-name="T26">100-14/04/2016</text:span><text:span text:style-name="T1"> <text:s text:c="4"/>Provider Accademia Nazionale di Medicina (31) <text:s text:c="5"/>evento 31-146055 denominato:</text:span></text:p>
      <text:p text:style-name="P47"><text:s text:c="33"/>Grandangolo in Oncologia 2015:Rene,Vescica e Prostata <text:s text:c="10"/>(n°3 crediti formativi) </text:p>
      <text:p text:style-name="P41"><text:span text:style-name="T1"><text:s text:c="12"/></text:span><text:span text:style-name="T26">99-14/04/2016</text:span><text:span text:style-name="T1"> <text:s text:c="4"/>Provider Accademia Nazionale di Medicina (31) <text:s text:c="5"/>evento 31-146051 denominato:</text:span></text:p>
      <text:p text:style-name="P47"><text:s text:c="33"/>Grandangolo in Oncologia 2015:Colon-Retto e Gastrointestinale <text:s/>(n°4 crediti formativi) </text:p>
      <text:p text:style-name="P41"><text:span text:style-name="T1"><text:s text:c="12"/></text:span><text:span text:style-name="T26">98-14/04/2016</text:span><text:span text:style-name="T1"> <text:s text:c="4"/>Provider Accademia Nazionale di Medicina (31) <text:s text:c="5"/>evento 31-146064 denominato:</text:span></text:p>
      <text:p text:style-name="P47"><text:s text:c="33"/>Grandangolo in Oncologia 2015:Mammella <text:s text:c="34"/>(n°3 crediti formativi) </text:p>
      <text:p text:style-name="P41"><text:span text:style-name="T1"><text:s text:c="12"/></text:span><text:span text:style-name="T26">97-14/04/2016</text:span><text:span text:style-name="T1"> <text:s text:c="4"/>Provider Accademia Nazionale di Medicina (31) <text:s text:c="5"/>evento 31-146068 denominato:</text:span></text:p>
      <text:p text:style-name="P47"><text:s text:c="33"/>Grandangolo in Oncologia 2015:Melanoma <text:s text:c="33"/>(n°3 crediti formativi) <text:s/></text:p>
      <text:p text:style-name="P41"><text:span text:style-name="T1"><text:s text:c="12"/></text:span><text:span text:style-name="T26">96-14/04/2016</text:span><text:span text:style-name="T1"> <text:s text:c="4"/>Provider Accademia Nazionale di Medicina (31) <text:s text:c="5"/>evento 31-146070 denominato:</text:span></text:p>
      <text:p text:style-name="P47"><text:s text:c="33"/>Grandangolo in Oncologia 2015:Polmone <text:s text:c="33"/>(n°3 crediti formativi)</text:p>
      <text:p text:style-name="P41"><text:span text:style-name="T1"><text:s text:c="12"/></text:span><text:span text:style-name="T26">95-14/04/2016</text:span><text:span text:style-name="T1"> <text:s text:c="4"/>Provider Accademia Nazionale di Medicina (31) <text:s text:c="5"/>evento 31-146087 denominato:</text:span></text:p>
      <text:p text:style-name="P47"><text:s text:c="33"/>Grandangolo in Oncologia 2015:Ginecologico e Testa-Collo <text:s text:c="6"/>(n°3 crediti formativi) </text:p>
      <text:p text:style-name="P41"><text:span text:style-name="T1"><text:s text:c="12"/></text:span><text:span text:style-name="T26">94-14/04/2016</text:span><text:span text:style-name="T1"> <text:s text:c="4"/>Provider Accademia Nazionale di Medicina (31) <text:s text:c="5"/>evento 31-147020 denominato:</text:span></text:p>
      <text:p text:style-name="P47"><text:s text:c="21"/>Grandangolo in Oncologia 2015:Terapie di supporto e cenni di Oncoematologia (n°3 crediti formativi) </text:p>
      <text:p text:style-name="P41"><text:span text:style-name="T1"><text:s text:c="12"/></text:span><text:span text:style-name="T26">93-11/04/2016</text:span><text:span text:style-name="T1"> <text:s text:c="4"/>Provider Accademia Nazionale di Medicina (31) <text:s text:c="5"/>evento 31-143178 denominato:</text:span></text:p>
      <text:p text:style-name="P47"><text:s text:c="21"/>Cambio di marcia in Oncologia:prepararsi alla rivoluzione delle immunoterapie <text:s text:c="2"/>(n°5 crediti formativi)</text:p>
      <text:p text:style-name="P64"><text:span text:style-name="T1"><text:s/></text:span><text:span text:style-name="T26">92-11/04/2016</text:span><text:span text:style-name="T1"> <text:s text:c="4"/>Provider Accademia Nazionale di Medicina (31) <text:s text:c="8"/>evento 31-139586 denominato:<text:tab/> <text:s text:c="58"/>Corso Fad sulla sclerosi multipla per farmacisti ospedalieri:aggiornamento normativo,sui PDTA e sui nuovi <text:s text:c="3"/><text:tab/><text:tab/> <text:s text:c="4"/>trattamenti <text:s text:c="109"/>(n°3 crediti formativi) </text:span></text:p>
      <text:p text:style-name="P64"><text:span text:style-name="T26">91-10/04/2016</text:span><text:span text:style-name="T1"> Provider Accademia Nazionale di Medicina (31) <text:s text:c="13"/>evento 31-122421</text:span></text:p>
      <text:p text:style-name="P65">Leucemia Mieloide Cronica:Il monitoraggio molecolare <text:s text:c="25"/>(n° 1 credito formativo) <text:s text:c="6"/></text:p>
      <text:p text:style-name="P58"/>
      <text:p text:style-name="P47"><text:s text:c="2"/></text:p>
      <text:p text:style-name="P58"/>
      <text:p text:style-name="P41"><text:span text:style-name="T1"><text:s text:c="59"/></text:span><text:span text:style-name="T26"><text:s text:c="3"/></text:span><text:span text:style-name="T27"><text:s/>2015 <text:s/></text:span><text:span text:style-name="T26"><text:s text:c="25"/>(10 corsi ;crediti 50,5 )</text:span></text:p>
      <text:p text:style-name="P47"/>
      <text:p text:style-name="P41"><text:span text:style-name="T26"><text:s text:c="11"/>90-11/05/2015 <text:s text:c="3"/></text:span><text:span text:style-name="T1">Provider Edra Lswr spa <text:s text:c="35"/>evento <text:s/>n108328 ed n°1denominato:</text:span></text:p>
      <text:p text:style-name="P47"><text:s text:c="27"/>Educazione al dolore in Farmacia <text:s text:c="30"/>(n° 5 crediti formativi)</text:p>
      <text:p text:style-name="P41"><text:span text:style-name="T1"><text:s text:c="10"/></text:span><text:span text:style-name="T26"><text:s/>89-08/05/2015 </text:span><text:span text:style-name="T1"><text:s text:c="4"/>Provider <text:s/>Consorzio Formazione Medica s.r.l. evento <text:s/>33-118541 ed 1 denominato:</text:span></text:p>
      <text:p text:style-name="P47"><text:s text:c="23"/>Il farmacista come counselor:contenuti e strategie della comunicazione con il paziente </text:p>
      <text:p text:style-name="P47"><text:s text:c="28"/>e ruolo per la sicurezza delle cure sul territorio. <text:s text:c="9"/>(n°5 crediti formativi)</text:p>
      <text:p text:style-name="P41"><text:span text:style-name="T26"><text:s text:c="11"/>88-08/05/2015 <text:s text:c="4"/></text:span><text:span text:style-name="T1">Provider <text:s/>Consorzio Formazione Medica s.r.l. evento <text:s/>33-92138 <text:s/>ed 1 denominato:</text:span></text:p>
      <text:p text:style-name="P47"><text:s text:c="29"/>Le micosi cutanee e le onicomicosi <text:s/>(n°4,5 crediti formativi)</text:p>
      <text:p text:style-name="P41"><text:span text:style-name="T1"><text:s text:c="10"/></text:span><text:span text:style-name="T26"><text:s/>87-07/05/2015</text:span><text:span text:style-name="T1"> <text:s text:c="4"/>Provvider Consorzio Formazione Medica s.r.l. evento 33-126429 ed 1 denominato:</text:span></text:p>
      <text:p text:style-name="P47"><text:s text:c="30"/>PRIMO <text:s/>SOCCORSO <text:s text:c="5"/>(n° 5 crediti formativi)</text:p>
      <text:p text:style-name="P41"><text:span text:style-name="T1"><text:s text:c="12"/></text:span><text:span text:style-name="T26">86-06/05/2015 <text:s text:c="5"/></text:span><text:span text:style-name="T1">Provvider Consorzio Formazione Medica s.r.l. evento 33-123600 ed 1 denominato :</text:span></text:p>
      <text:p text:style-name="P47"><text:soft-page-break/><text:s text:c="25"/>L’iperplasia prostatica benigna:la pro attività in Farmacia. (n° 9 crediti formativi)</text:p>
      <text:p text:style-name="P41"><text:span text:style-name="T1"><text:s text:c="10"/></text:span><text:span text:style-name="T26">85- 05/05/2015 <text:s text:c="3"/></text:span><text:span text:style-name="T1">Provvider:SanitanovaS.r.l. evento 95464 <text:s/>(n°5 crediti formativi) <text:s/>denominato:</text:span></text:p>
      <text:p text:style-name="P47"><text:s text:c="23"/>Il nuovo registro dei Farmaci Oncologici:lo stato dell’arte.</text:p>
      <text:p text:style-name="P41"><text:span text:style-name="T26"><text:s text:c="10"/>84-05/05/2015</text:span><text:span text:style-name="T1"> <text:s/>Provvider :Planning Congressi srl evento 38-115717 ed.1 (n° 4 Crediti Formativi) denominato :</text:span></text:p>
      <text:p text:style-name="P47"><text:s text:c="14"/>Blocco neuromuscolare profondo in chirurgia laparoscopica:un’esigenza fisiopatologica.Il punto di vista <text:s/>del chirurgo e <text:s text:c="3"/>dell’anestesista<text:tab/> </text:p>
      <text:p text:style-name="P41"><text:span text:style-name="T1"><text:s text:c="11"/></text:span><text:span text:style-name="T26">83-20/01/2015</text:span><text:span text:style-name="T1"> Provider :PLANNIG CONGRESSI srl evento 38-109873 ed 1 (n 4 Crediti Formativi): DENOMINATO</text:span></text:p>
      <text:p text:style-name="P47"><text:s text:c="11"/>Gestione chirurgica e anestesiologica nelle neoplasie intramurali dalla giunzione cranio-cervicale alla cauda equina </text:p>
      <text:p text:style-name="P41"><text:span text:style-name="T1"><text:s text:c="10"/></text:span><text:span text:style-name="T26"><text:s/>82-20/01/2015 </text:span><text:span text:style-name="T1">Provider:PLANNIG CONGRESSI srl evento 38-109623 ed 1DENOMINATO</text:span></text:p>
      <text:p text:style-name="P41"><text:span text:style-name="T1"><text:s text:c="11"/>LA SOSTENIBILITÀ ECONOMICA DELL’INNOVAZIONE IN ANESTESIA (n° 3 CREDITI FORMATIVI)</text:span><text:span text:style-name="T27"> </text:span></text:p>
      <text:p text:style-name="P41"><text:span text:style-name="T1"><text:s text:c="2"/></text:span><text:span text:style-name="T27"><text:s/></text:span><text:span text:style-name="T1"><text:s text:c="8"/></text:span><text:span text:style-name="T26">81-15/01/2015</text:span><text:span text:style-name="T1"> Provider:EUREKA s.r.l. evento n° 98960 ed.1 DENOMINATO</text:span></text:p>
      <text:p text:style-name="P47"><text:s text:c="12"/>PRINCIPI GENERALI DELLA DONAZIONE E DEL TRAPIANTO.(N°6 CREDITI FORMATIVI)</text:p>
      <text:p text:style-name="P47"/>
      <text:p text:style-name="P69"/>
      <text:p text:style-name="P50"/>
      <text:p text:style-name="Standard"><text:span text:style-name="T1"><text:s text:c="75"/></text:span><text:span text:style-name="T27"><text:s/>2014 </text:span><text:span text:style-name="T26"><text:s text:c="30"/>(30 corsi; crediti 313,50)</text:span></text:p>
      <text:p text:style-name="Standard"><text:span text:style-name="T26"><text:s text:c="12"/>80-</text:span><text:span text:style-name="T53">08/06/2015 </text:span>provider<text:span text:style-name="T53">:</text:span>Accademia nazionale di Medicina evento 92957 ed 1 denominato</text:p>
      <text:p text:style-name="Standard"><text:s text:c="12"/>Il carcinoma mammario metastatico HR+/HER2-Il nuovo percorso terapeutico (n°4 crediti formativi)<text:span text:style-name="T53"> <text:s text:c="18"/></text:span></text:p>
      <text:p text:style-name="Standard"><text:span text:style-name="T74"><text:s text:c="8"/></text:span><text:span text:style-name="T76">79-13/11/2014 </text:span><text:span text:style-name="T75">Provider <text:s/>: imagine s.r.l. <text:s/></text:span>evento n°6-111494 ed. n1 denominato</text:p>
      <text:p text:style-name="Standard"><text:span text:style-name="T53"><text:s text:c="10"/></text:span>Ebola:Caratteristiche e peculiarità dell’attuale epidemia in Africa Occidentale. Formazione per i <text:s text:c="2"/></text:p>
      <text:p text:style-name="Standard"><text:s text:c="11"/>professionisti della salute.(n°5 crediti formativi)</text:p>
      <text:p text:style-name="Standard"><text:s text:c="11"/><text:span text:style-name="T53">78-30/102014</text:span> Provider :Accademia nazionale di Medicina evento 69100 ed 1 denominato</text:p>
      <text:p text:style-name="Standard"><text:s text:c="12"/>Analisi costo efficacia applicata ai nuovi farmaci.Parte II (N° 6 crediti formativi)<text:tab/></text:p>
      <text:p text:style-name="Standard"><text:span text:style-name="T53"><text:s text:c="11"/>77-20/10/2014 </text:span>Provider : adnkronos s.r.l. evento 100951 ed 1 denominato</text:p>
      <text:p text:style-name="Standard"><text:s text:c="11"/>Il dolore musco scheletrico :approccio clinico e terapeutico.(n°6 crediti formativi)</text:p>
      <text:p text:style-name="Standard"><text:span text:style-name="T53"><text:s text:c="11"/>76-06/10/2014 </text:span>Provider : infomedica srl evento 3-78739 ed 1/2014 denominato</text:p>
      <text:p text:style-name="Standard"><text:span text:style-name="T53"><text:s text:c="11"/></text:span>Diabetes care online 2014 (n°12 crediti formativi)</text:p>
      <text:p text:style-name="Standard"><text:span text:style-name="T53"><text:s text:c="11"/>75°-16/09/2014 </text:span><text:s/>Provider:Sanitanova srl evento 96459 denominato</text:p>
      <text:p text:style-name="Standard"><text:span text:style-name="T53"><text:s text:c="10"/></text:span>Le attività strategiche del Farmacista Ospedaliero (n° 15 crediti formativi)</text:p>
      <text:p text:style-name="Standard"><text:span text:style-name="T53"><text:s text:c="11"/>74°-16/09/2014 </text:span><text:s/>Provider: adnkronos srl evento 98600 ed 1 denominato</text:p>
      <text:p text:style-name="Standard"><text:span text:style-name="T53"><text:s text:c="11"/></text:span>Aggiornamento in tema di infezioni odontoiatriche(evento n°98600) (n° 3 crediti formativi)</text:p>
      <text:p text:style-name="Standard"><text:span text:style-name="T53"><text:s text:c="11"/>73°-15/09/2014</text:span> <text:s/>Provider :imagine srl evento 6-103649 ed 1 denominato</text:p>
      <text:p text:style-name="Standard"><text:s text:c="10"/>Il trapianto di Fegato in età pediatrica (n°15 crediti formativi)</text:p>
      <text:p text:style-name="Standard"><text:span text:style-name="T53"><text:s text:c="11"/>72°-12/08/2014 </text:span>Provider:adnkronos srl evento 67342 ed 1 denominato</text:p>
      <text:p text:style-name="Standard"><text:s text:c="10"/>Aggiornamento in tema di infezioni odontoiatriche(evento n°67342) (n° 3 crediti formativi)</text:p>
      <text:p text:style-name="Standard"><text:span text:style-name="T53"><text:s text:c="10"/>71°-12/08/2014 </text:span>Provider:adnkronos srl evento 69384 ed 1 denominato</text:p>
      <text:p text:style-name="Standard"><text:span text:style-name="T53"><text:s text:c="9"/></text:span>Il virus influenzale .Protezione per i pazienti e vantaggi per il medico &amp;ndash(n° 3 crediti formativi)</text:p>
      <text:p text:style-name="Standard"><text:span text:style-name="T53"><text:s text:c="9"/>70°- 07/08/2014 <text:s/></text:span>Provider<text:span text:style-name="T53"> :</text:span>CIC EDIZIONI INTERNAZIONALI evento 0 denominato</text:p>
      <text:p text:style-name="Standard"><text:span text:style-name="T53"><text:s text:c="11"/></text:span>Diagnosi e trattamento della depressione <text:s/>(n° 6 crediti formativi)</text:p>
      <text:p text:style-name="Standard"><text:span text:style-name="T53"><text:s text:c="9"/>69°-28/07/14- </text:span>Provider :PLANNING CONGRESSI srl evento 38-97320 ed 1 denominato</text:p>
      <text:p text:style-name="Standard"><text:span text:style-name="T53"><text:s text:c="9"/></text:span>Impatto della chirurgia mini invasiva laparoscopica e robot assistita nelle sale operatorie. </text:p>
      <text:p text:style-name="Standard"><text:s text:c="9"/>I l punto di vista del chirurgo,il punto di vista dell’anestesista (n°4 crediti formativi)</text:p>
      <text:p text:style-name="Standard"><text:span text:style-name="T53"><text:s text:c="9"/>68° -24/07/2014</text:span> Provider:Edra Lswr spa evento 82136 ed 1 denominato</text:p>
      <text:p text:style-name="Standard"><text:span text:style-name="T53"><text:s text:c="9"/></text:span>Il consiglio del Farmacista nell’insufficienza venosa degli arti inferiori (n° 6 crediti formativi)</text:p>
      <text:p text:style-name="Standard"><text:span text:style-name="T53"><text:s text:c="9"/>67°-22/07/2014 </text:span>Provide<text:span text:style-name="T53">r</text:span>:Edra Lswr spa evento 80429 ed 1 denominato</text:p>
      <text:p text:style-name="Standard"><text:s text:c="9"/>La prevenzione e la gestione dell’influenza nel paziente adulto (n°6 crediti formativi)</text:p>
      <text:p text:style-name="Standard"><text:span text:style-name="T53"><text:s text:c="9"/>66°-22/07/2014</text:span> Provider:infomedica srl evento 88388 ed 1 denominato</text:p>
      <text:p text:style-name="Standard"><text:s text:c="8"/>“Hot topics in allergology” (n°12 crediti formativi)</text:p>
      <text:p text:style-name="Standard"><text:span text:style-name="T53"><text:s text:c="9"/>65°-21/07/2014 </text:span>Provider: Metis srl evento 247-95241 ed 1 denominato</text:p>
      <text:p text:style-name="Standard"><text:span text:style-name="T53"><text:s text:c="2"/></text:span><text:s text:c="5"/>“La medicina della coppia nel setting della medicina generale”(n°25 crediti formativi)</text:p>
      <text:p text:style-name="Standard"><text:span text:style-name="T53"><text:s text:c="8"/>64°-18/07/2014 </text:span>Provider:Metis srl evento 247-85593 ed 1 denominato</text:p>
      <text:p text:style-name="Standard">Progetto”Trattamenti antitrombotici e territorio”Il decentramento del trattamento antitrombotico nuove opportunità gestionali” <text:s/>(n°25 crediti formativi)</text:p>
      <text:p text:style-name="Standard"><text:span text:style-name="T53"><text:s text:c="8"/>63°-17/07/2014 </text:span>Provider : GGALLERY srl evento 39-88226 ed 1 denominato</text:p>
      <text:p text:style-name="Standard">“Il farmacista e la presa in carico del paziente con malattia venosa cronica ed emorroidi”(5 cred.form)</text:p>
      <text:p text:style-name="Standard"><text:span text:style-name="T53"><text:s text:c="8"/>62°-17/07/2014 </text:span>Provider : GGALLERY srl evento39-89234 ed 1 denominato</text:p>
      <text:p text:style-name="Standard">“ Farmacia e farmacista oggi e domani:nuovi modelli di gestione professionale e manageriale per un servizio di qualità.”(n°5 crediti formativi)</text:p>
      <text:p text:style-name="Standard"><text:span text:style-name="T53"><text:s text:c="8"/>61°-17/07/2014</text:span> Provider : GGALLERY srl evento39-84200 ed 1 denominato</text:p>
      <text:p text:style-name="Standard">“Il farmacista e la consulenza dermatologica nelle patologie fungine delle unghie”(n°5 crediti formativi)</text:p>
      <text:p text:style-name="Standard"><text:span text:style-name="T53"><text:s text:c="2"/>60°-17/07/2014</text:span> Provider:Metis srl evento 247-70648 ed 1 denominato</text:p>
      <text:p text:style-name="Standard"><text:span text:style-name="T53"><text:s/></text:span>“La gestione delle criticità ostruttive respiratorie nell’ambito di una visione di sistema”( n°25 cred. Form.)<text:span text:style-name="T53"> <text:s/></text:span></text:p>
      <text:p text:style-name="Standard"><text:span text:style-name="T53"><text:s text:c="8"/>59°-10/07/2014 </text:span>Provider:Accademia Nazionale di Medicina srl evento 31 <text:s/>ed. 1 denominato</text:p>
      <text:p text:style-name="Standard"><text:span text:style-name="T53"><text:s text:c="8"/></text:span>“Grandangolo in Oncologia 2013. <text:s/>Focus sui tumori rari.”(n°6 crediti formativi)</text:p>
      <text:p text:style-name="Standard"><text:soft-page-break/><text:span text:style-name="T53"><text:s text:c="9"/>58°- 07/07/2014 </text:span><text:s/>PROVIDER:Finivest Congress srl evento 91167 ed 1</text:p>
      <text:p text:style-name="Standard"><text:s text:c="9"/>“Il trattamento clinico del paziente con malattia renale”(n°27 crediti formativi) </text:p>
      <text:p text:style-name="Standard"><text:s text:c="9"/><text:span text:style-name="T53">57°-26/06/2014</text:span> PROVIDER:SIFO evento n°96367</text:p>
      <text:p text:style-name="Standard"><text:s text:c="9"/>Corso superiore SIFO di farmacia clinicaed.2013-2014 II anno.(crediti formativi 36,5) </text:p>
      <text:p text:style-name="Standard"><text:s text:c="8"/><text:span text:style-name="T53"><text:s text:c="2"/>56°-28/05/2014 </text:span>Provider:Accademia Nazionale di Medicina srl evento 31 -81722 denominato </text:p>
      <text:p text:style-name="Standard"><text:span text:style-name="T53"><text:s text:c="9"/></text:span>“Grandangolo in Oncologia”. (n° 20 crediti formativi) </text:p>
      <text:p text:style-name="Standard"><text:span text:style-name="T53"><text:s text:c="9"/>55° -28/04/2014 </text:span>Provider :SIFO evento 81909 denominato</text:p>
      <text:p text:style-name="Standard"><text:span text:style-name="T53"><text:s text:c="10"/>“</text:span> Aspetti scientifici ,regolatori e clinici dei medicinali biosimilari” (n°15 crediti formativi)</text:p>
      <text:p text:style-name="Standard"><text:s text:c="8"/><text:span text:style-name="T53"><text:s/>54°-14/04/2014 </text:span>Provider:SIMG evento 63940 ed 1 denominato</text:p>
      <text:p text:style-name="Standard"><text:span text:style-name="T53"><text:s text:c="10"/></text:span>“La gestione del consiglio in Farmacia nell’ambito dello spazio salute allargato”(n°5 crediti formativi)</text:p>
      <text:p text:style-name="Standard"><text:span text:style-name="T53"><text:s text:c="9"/>53° -05/04/2014</text:span> Provider:SIMG evento 54601 ed 1 denominato</text:p>
      <text:p text:style-name="Standard"><text:s text:c="9"/>“Dal picco glicemico alla Nutrigenomica” (n° 6 crediti formativi)</text:p>
      <text:p text:style-name="Standard"><text:span text:style-name="T53"><text:s text:c="9"/>52° -25/03/2014 </text:span>Provider:Prex spa evento 75-55740 ed 1 denominato</text:p>
      <text:p text:style-name="Standard"><text:s text:c="10"/>“Il ruolo del farmacista nella gestione della malattia venosa cronica”(n°6 crediti formativi)</text:p>
      <text:p text:style-name="Standard"><text:span text:style-name="T53"><text:s text:c="9"/>51°- <text:s/>20/01/2014</text:span> Provider:Accademia Nazionale di Medicina srl evento 31-69100 denominato</text:p>
      <text:p text:style-name="Standard"><text:span text:style-name="T53"><text:s text:c="10"/></text:span>“Analisi costi efficacia applicata ai nuovi farmaci. Parte II <text:s/>(n°6 crediti formativi)</text:p>
      <text:p text:style-name="Standard"/>
      <text:p text:style-name="Standard"><text:s text:c="48"/><text:span text:style-name="T53">Anno 2013 n° 17 corsi <text:s/>per tot. 166,5 crediti</text:span></text:p>
      <text:p text:style-name="P54"/>
      <text:p text:style-name="Standard"><text:span text:style-name="T53"><text:s text:c="9"/>50° -20/06/2014 </text:span>Provider:Accademia Nazionale di Medicina srl evento62443 ed 1 denominato</text:p>
      <text:p text:style-name="Standard"><text:span text:style-name="T53"><text:s text:c="10"/></text:span>“Corso FAD sulla sclerosi multipla per Farmacisti Ospedalieri “(n°5 crediti formativi)</text:p>
      <text:p text:style-name="Standard"><text:s text:c="9"/><text:span text:style-name="T53">49 °- <text:s/>15/10/2013</text:span> Provider :SIFO evento 71867 denominato</text:p>
      <text:p text:style-name="P70">“PSAP-Corso di formazione a distanza per il Farmacista Italiano-Medicina critica e d’urgenza”</text:p>
      <text:p text:style-name="P70">(n° 18 crediti formativi)</text:p>
      <text:p text:style-name="P70"><text:span text:style-name="T53">48°- 14/10/2013</text:span> Provider:Accademia Nazionale di Medicina srl evento 36944 denominato</text:p>
      <text:p text:style-name="P70">“Analisi costo –efficacia <text:s/>applicata ai nuovi farmaci –Parte prima</text:p>
      <text:p text:style-name="P70">(n° 6 crediti formativi)</text:p>
      <text:p text:style-name="Standard"><text:s text:c="8"/><text:span text:style-name="T26">47°-- <text:s text:c="4"/>14/10/2013</text:span> Provider :SIFO evento 73938 denominato</text:p>
      <text:p text:style-name="P71">“Raccomandazioni per la prevenzione degli errori in Terapia” </text:p>
      <text:p text:style-name="P70"><text:span text:style-name="T1">(n° 15 crediti formativi)</text:span><text:span text:style-name="T27"> </text:span></text:p>
      <text:p text:style-name="P70"><text:span text:style-name="T26">46° <text:s/>- 25/09/2013</text:span> Provider :SIFO evento 64939 denominato</text:p>
      <text:p text:style-name="P71">“Corso sup.SIFO in Farmacia Clinica .Ed 2013/14 <text:s/>I anno”</text:p>
      <text:p text:style-name="P71">(n° 35 crediti formativi)</text:p>
      <text:p text:style-name="P70"><text:span text:style-name="T26">45 °- 16/09/2013</text:span> Provider:Accademia Nazionale di Medicina srl evento 28227 ed 1 denominato</text:p>
      <text:p text:style-name="P71">“Innovazione e sostenibilità dei nuovi farmaci:il ruolo del farmacista. Seconda parte</text:p>
      <text:p text:style-name="P71">(n°6 crediti formativi)</text:p>
      <text:p text:style-name="Standard"><text:span text:style-name="T1"><text:s text:c="8"/></text:span><text:span text:style-name="T26">44° - <text:s/>08/08/2013</text:span> Provider<text:span text:style-name="T53"> :</text:span>CIC EDIZIONI INTERNAZIONALI evento 66295 denominato</text:p>
      <text:p text:style-name="P71">“Monitoraggio dell’aderenza e qualità della vita nella terapia sostitutiva con ormone della crescita”</text:p>
      <text:p text:style-name="P71">(n.10 crediti formativi )</text:p>
      <text:p text:style-name="Standard"><text:span text:style-name="T26"><text:s text:c="7"/>43° - <text:s text:c="2"/>07/0/2013</text:span> Provider:Accademia Nazionale di Medicina srl evento 31-62443 denominato</text:p>
      <text:p text:style-name="P70"><text:span text:style-name="T1"><text:s/>“Corso <text:s/>FAD sulla sclerosi multipla per farmacisti ospedalieri “</text:span><text:span text:style-name="T26"> <text:s text:c="3"/></text:span><text:span text:style-name="T1">(n.5 crediti formativi)</text:span></text:p>
      <text:p text:style-name="P70"><text:span text:style-name="T26">42°</text:span><text:span text:style-name="T1">-. </text:span><text:span text:style-name="T26">06/08/2013</text:span> Provider :SIFO evento 50245 denominato</text:p>
      <text:p text:style-name="P42"><text:s text:c="8"/>“PSAP -Programma FAD per il Farmacista italiano-Cardiologia” <text:s text:c="5"/>(n.18 crediti formativi)</text:p>
      <text:p text:style-name="Standard"><text:span text:style-name="T1"><text:s text:c="7"/></text:span><text:span text:style-name="T26">41°-. <text:s/>06/08/2013</text:span> Provider:Accademia Nazionale di Medicina srl evento 31-56700 denominato</text:p>
      <text:p text:style-name="P42"><text:s text:c="11"/>Indicatori di risposta e “Patient Access Scheme” in oncologia” <text:s text:c="2"/>(n.6 crediti formativi)</text:p>
      <text:p text:style-name="Standard"><text:span text:style-name="T1"><text:s text:c="6"/></text:span><text:span text:style-name="T26">40°-. 14/06/2013 </text:span><text:span text:style-name="T1">Provider :Content ED Net srl evento 66243 denominato</text:span></text:p>
      <text:p text:style-name="P42"><text:s text:c="10"/>“Anemia da deficit delle riserve di ferro “ <text:s/>( n. 8 crediti <text:s/>formativi )</text:p>
      <text:p text:style-name="P55"><text:span text:style-name="T1"><text:s text:c="6"/></text:span><text:span text:style-name="T26">39°- <text:s text:c="5"/>21/04/2013</text:span> Provider : adnkronos <text:s/>salute s.r.l. evento 51804 denominato</text:p>
      <text:p text:style-name="P42"><text:s text:c="16"/>“Percorsi clinico diagnostici in medicina <text:s/>“ <text:s/>(n. 16.5 crediti formativi)<text:tab/></text:p>
      <text:p text:style-name="Standard"><text:span text:style-name="T1"><text:s text:c="7"/></text:span><text:span text:style-name="T26">38°- <text:s text:c="5"/>20/04/2013</text:span> Provider : adnkronos salute <text:s/>s.r.l. evento39979 denominato</text:p>
      <text:p text:style-name="P42"><text:s text:c="14"/>“La cardiologia di genere: studio delle cardiopatie delle donne “ ( n. 1.5 crediti formativi)</text:p>
      <text:p text:style-name="Standard"><text:span text:style-name="T1"><text:s text:c="6"/></text:span><text:span text:style-name="T26">37°- .20/04/2013</text:span> Provider : adnkronos salute <text:s/>s.r.l. evento 40005 denominato</text:p>
      <text:p text:style-name="P42"><text:s text:c="8"/>“Attenzione al consenso disinformato: i rischi di una comunicazione inefficace ed il modo per evitarli”</text:p>
      <text:p text:style-name="P42"><text:s text:c="9"/>(n. 1.5 crediti formativi)</text:p>
      <text:p text:style-name="Standard"><text:span text:style-name="T1"><text:s text:c="5"/></text:span><text:span text:style-name="T26">36°-. <text:s/>19/04/2013</text:span> Provider:Accademia Nazionale di Medicina srl evento 31-28227 denominato</text:p>
      <text:p text:style-name="P42"><text:s text:c="9"/>“Innovazione e sostenibilità dei nuovi farmaci:il ruolo del farmacista. ”</text:p>
      <text:p text:style-name="P42"><text:s text:c="9"/>(n°6 crediti formativi)</text:p>
      <text:p text:style-name="Standard"><text:span text:style-name="T1"><text:s text:c="8"/></text:span><text:span text:style-name="T26">35°- <text:s/>.19/04/2013 </text:span><text:span text:style-name="T1"><text:s/>Provider :FENIX srl evento 49075 denominato</text:span></text:p>
      <text:p text:style-name="P42"><text:s text:c="10"/>“L’Inglese scientifico indirizzato ai servizi in Farmacia “ (n°3 crediti formativi)</text:p>
      <text:p text:style-name="Standard"><text:span text:style-name="T1"><text:s text:c="8"/></text:span><text:span text:style-name="T26">34°- .18/03/2013 <text:s/></text:span><text:span text:style-name="T1">Provider :Sanitanova srl <text:s/>evento 41979 denominato</text:span></text:p>
      <text:p text:style-name="P42"><text:s text:c="6"/>“Registro dei farmaci innovativi: da obbligo a strumento di promozione della appropriatezza attraverso l’uso creativo- <text:s text:c="3"/>concetti di base e criticità” <text:s text:c="7"/>(n. 6 crediti formativi)</text:p>
      <text:p text:style-name="P42"/>
      <text:p text:style-name="P48"><text:s text:c="5"/>Anno 2012 <text:s/>n° 10 corsi ECM per un totale di <text:s/>98 crediti </text:p>
      <text:p text:style-name="P42"><text:soft-page-break/></text:p>
      <text:p text:style-name="Standard"><text:span text:style-name="T26"><text:s text:c="3"/>33°- <text:s/>. <text:s/>5-6 /11/2012</text:span><text:span text:style-name="T1"> </text:span>Provider :SIFO evento 43429 denominato</text:p>
      <text:p text:style-name="P42"><text:s text:c="5"/>Trattamento e nuove prospettive terapeutiche in patologie autoimmuni -infezioni micotiche <text:s text:c="2"/>HCV,HIV. </text:p>
      <text:p text:style-name="P42"><text:s text:c="5"/>(14 crediti <text:s text:c="2"/>formativi)</text:p>
      <text:p text:style-name="Standard"><text:span text:style-name="T1"><text:s text:c="6"/></text:span><text:span text:style-name="T26">32°- <text:s text:c="2"/>.05/07/2012</text:span><text:span text:style-name="T1"> Provider :Gutenberg srl evento 35892 denominato</text:span></text:p>
      <text:p text:style-name="P42"><text:s text:c="8"/>“La continuità assistenziale territorio-ospedale nel percorso nascita” (n 10 crediti formativi)</text:p>
      <text:p text:style-name="Standard"><text:span text:style-name="T1"><text:s text:c="5"/></text:span><text:span text:style-name="T26">31°-. <text:s/>03/07/2012</text:span> Provider :SIFO evento 34929 denominato</text:p>
      <text:p text:style-name="P42"><text:s text:c="7"/>“Il farmacista di dipartimento quale strumento per la prevenzione degli errori in terapia e l’implementazione delle </text:p>
      <text:p text:style-name="P42"><text:s text:c="8"/>politiche di governo clinico in ambito oncologico <text:s text:c="3"/>(n. 20 crediti formativi)</text:p>
      <text:p text:style-name="Standard"><text:span text:style-name="T26"><text:s text:c="3"/></text:span><text:span text:style-name="T41">30°-02/07/2012</text:span><text:span text:style-name="T40"> <text:s/>Provider:Woltres Kluwer Health Italy srl <text:s/>evento 142-5550 ed 1 denominato</text:span></text:p>
      <text:p text:style-name="Standard"><text:span text:style-name="T40"><text:s text:c="3"/></text:span><text:span text:style-name="T1">“La Sarcopenia” <text:s text:c="6"/>(n°2 crediti formativi)</text:span></text:p>
      <text:p text:style-name="Standard"><text:span text:style-name="T26">29°- <text:s text:c="3"/>06/06/2012</text:span><text:span text:style-name="T1"> Provider :Gutenberg srl evento 35117 <text:s/>denominato</text:span></text:p>
      <text:p text:style-name="P42">“Forum Mediterraneo in Sanità” 2012. Sostenibilità e diritto alla tutela della salute. Sicurezza- Equità – Appropriatezza (n.4 crediti formativi) </text:p>
      <text:p text:style-name="Standard"><text:span text:style-name="T1"><text:s/></text:span><text:span text:style-name="T26">28</text:span><text:span text:style-name="T1">°</text:span><text:span text:style-name="T26">- <text:s text:c="2"/>28/05/2012</text:span><text:span text:style-name="T1"> Provider:Woltres Kluwer Health Italy srl <text:s/>evento 18770 denominato</text:span></text:p>
      <text:p text:style-name="P42">“Corso avanzato di farmacovigilanza: aspetti clinici</text:p>
      <text:p text:style-name="P42"><text:s/>(n°6 <text:s/>crediti formativi)</text:p>
      <text:p text:style-name="Standard"><text:span text:style-name="T26">27°- <text:s text:c="2"/>28/05/2012</text:span><text:span text:style-name="T1"> Provider:Woltres Kluwer Health Italy srl <text:s/>evento 142-11497 denominato</text:span></text:p>
      <text:p text:style-name="P42"><text:s text:c="4"/>“Corso introduttivo alla farmacovigilanza”</text:p>
      <text:p text:style-name="P42"><text:s text:c="4"/>(n°9 <text:s/>crediti formativi)</text:p>
      <text:p text:style-name="Standard"><text:span text:style-name="T26">26°- <text:s text:c="2"/>23/05/2012</text:span><text:span text:style-name="T1"> Provider:Woltres Kluwer Health Italy srl <text:s/>evento 142-2245 denominato</text:span></text:p>
      <text:p text:style-name="P42">“I Farmaci Biosimilari”</text:p>
      <text:p text:style-name="P42">(n°9 <text:s/>crediti formativi)</text:p>
      <text:p text:style-name="Standard"><text:span text:style-name="T26"><text:s/>25°- <text:s/>28/03/2012 <text:s/></text:span><text:span text:style-name="T1">Provider:Azienda USL 9 Grosseto evento 1092012031414 denominato</text:span></text:p>
      <text:p text:style-name="P42">“Indicatori reg.di appriatezza prescrittiva ambito farmaci anno 2012;</text:p>
      <text:p text:style-name="P42"><text:s text:c="2"/>fondamenti normativi e organizzazione dell’erogazione diretta farmaci”( n°4 crediti formativi)</text:p>
      <text:p text:style-name="Standard"><text:span text:style-name="T1"><text:s/></text:span><text:span text:style-name="T26">24° -29/01/2012</text:span><text:span text:style-name="T1"> <text:s/>Provider GGallery srl <text:s/>: evento 39-12063 denominato</text:span></text:p>
      <text:p text:style-name="P42">“PHARMAFAD-Percorsi formativi interdisciplinari per il Farmacista</text:p>
      <text:p text:style-name="P42">(n° 20 crediti formativi)</text:p>
      <text:p text:style-name="P42"/>
      <text:p text:style-name="P48"><text:s text:c="51"/>Anno 2011 n° 6 corsi ECM per un totale di 41 crediti</text:p>
      <text:p text:style-name="P48"/>
      <text:p text:style-name="Standard"><text:span text:style-name="T26">23°-08/12/2011</text:span><text:span text:style-name="T1"> Provider :Sanitanova srl <text:s/>evento 12-5132 denominato</text:span></text:p>
      <text:p text:style-name="P42">“Farmaci oncologici innovativi:Prescrizione,Monitoraggio,Rendicontazione.</text:p>
      <text:p text:style-name="P42">(n°6 crediti formativi)</text:p>
      <text:p text:style-name="Standard"><text:span text:style-name="T1"><text:s/></text:span><text:span text:style-name="T26">22°</text:span><text:span text:style-name="T1">- </text:span><text:span text:style-name="T26">05/12/2011</text:span><text:span text:style-name="T1"> Provider :Immagine srl <text:s/>evento <text:s/>n° <text:s/>S71886 denominato</text:span></text:p>
      <text:p text:style-name="P42">“La qualità dell’assistenza farmaceutica:sicurezza dei pazienti e gestione</text:p>
      <text:p text:style-name="P42">Del rischio clinico- Manuale per la formazione dei farmacisti del SSN” <text:s text:c="2"/>(20 crediti formativi)</text:p>
      <text:p text:style-name="Standard"><text:span text:style-name="T26"><text:s text:c="5"/>21- <text:s/>01/12/2011</text:span><text:span text:style-name="T1"> Provider :Consorzio Formazione Medica srl evento 33-9117 denominato</text:span></text:p>
      <text:p text:style-name="P42"><text:s text:c="4"/>“La valutazione economica nel percorso HTA” (3 crediti formativi)</text:p>
      <text:p text:style-name="Standard"><text:span text:style-name="T26"><text:s text:c="4"/>20--03/10/2011 <text:s/></text:span><text:span text:style-name="T1">Provider:Azienda USL 9 Grosseto evento 1092011029354 denominato</text:span></text:p>
      <text:p text:style-name="P42"><text:s text:c="4"/>“Implementazione anagrafica prodotti sulla procedura magazzino” (n°4 crediti formativi)</text:p>
      <text:p text:style-name="Standard"><text:span text:style-name="T26">19°-09/07/20112012 <text:s/></text:span><text:span text:style-name="T1">Provider:Azienda USL 9 Grosseto evento 12-6891 denominato</text:span></text:p>
      <text:p text:style-name="P42"><text:s text:c="12"/>“Farmaci oncologici innovativi: Farmacologia, Tossicologia” (n° 6 crediti formativi)</text:p>
      <text:p text:style-name="Standard"><text:span text:style-name="T1"><text:s text:c="6"/></text:span><text:span text:style-name="T26">18°-26/05/2011</text:span><text:span text:style-name="T1"> Provider :Gutenberg srl evento 11707-11016778 denominato</text:span></text:p>
      <text:p text:style-name="P42"><text:s text:c="12"/>“Forum Mediterraneo in Sanità”. Innovazione in sanità :qualità e sicurezza nelle cure</text:p>
      <text:p text:style-name="P42"><text:s text:c="12"/>(n° 2 crediti formativi)</text:p>
      <text:p text:style-name="P42"><text:s text:c="11"/></text:p>
      <text:p text:style-name="P42"/>
      <text:p text:style-name="P48"><text:s text:c="45"/>Anno 2008 n° 2 corsi ECM per un totale di 14 crediti</text:p>
      <text:p text:style-name="P48"/>
      <text:p text:style-name="Standard"><text:span text:style-name="T1"><text:s text:c="7"/></text:span><text:span text:style-name="T26">17- <text:s text:c="2"/>24/02/2008 </text:span><text:span text:style-name="T1">Provider :CIFoP evento 9001-8005966 ed 2 denominato</text:span></text:p>
      <text:p text:style-name="P42">“Anziani, conosciamoli meglio! L’importante contributo del farmacista” <text:s text:c="11"/>(n°9 crediti formativi)</text:p>
      <text:p text:style-name="P160"><text:span text:style-name="T36"><text:s/>16-29/01/ 2008</text:span><text:span text:style-name="T28"> <text:s/>Provider:Scuola di Medicina Integrata evento 6854-8003597 denominato</text:span></text:p>
      <text:p text:style-name="P161">“Il trattamento delle urgenze di tipo allergologico e dermatologico nella pratica quotidiana del farmacista” </text:p>
      <text:p text:style-name="P161">(n° 5 crediti formativi)</text:p>
      <text:p text:style-name="P42"/>
      <text:p text:style-name="P48"><text:s text:c="43"/>Anno 2007 n° 10 corsi ECM per un totale di 45 crediti</text:p>
      <text:p text:style-name="P42"/>
      <text:list xml:id="list614232995632829523" text:style-name="WWNum18">
        <text:list-item>
          <text:p text:style-name="P164"><text:soft-page-break/><text:span text:style-name="T36">02/12/2007 </text:span><text:span text:style-name="T28">Provider :Ordine Farmacisti <text:s/>Trapani evento 6042-176578 denominato</text:span></text:p>
        </text:list-item>
      </text:list>
      <text:p text:style-name="P74"><text:s/>“Farmacoterapia in dermatologia veterinaria” <text:s text:c="8"/>(n°5 crediti formativi)</text:p>
      <text:p text:style-name="P73"><text:span text:style-name="T28"><text:s text:c="3"/></text:span><text:span text:style-name="T36">14</text:span><text:span text:style-name="T28">-</text:span><text:span text:style-name="T36">28/10/2007</text:span><text:span text:style-name="T28"> Provider :CIFoP evento 9001-124549 denominato</text:span></text:p>
      <text:p text:style-name="P74"><text:s/>“Le piccole patologie in ostetricia e ginecologia” <text:s text:c="6"/>(n°12 crediti formativi)</text:p>
      <text:p text:style-name="P160"><text:span text:style-name="T29"><text:s text:c="7"/></text:span><text:span text:style-name="T36">13-14/10/2007</text:span><text:span text:style-name="T28"> Provider :CIFoP evento 9001-205716 denominato</text:span></text:p>
      <text:p text:style-name="P161"><text:s text:c="6"/>“Prevenzione, diagnosi e terapia dell’avvelenamento dei funghi” <text:s text:c="4"/>(n°9 crediti formativi)</text:p>
      <text:p text:style-name="P160"><text:span text:style-name="T29"><text:s text:c="6"/></text:span><text:span text:style-name="T36">12-29/04/2007</text:span><text:span text:style-name="T28"> Provider :Meditor Italia –Regione Lombardia evento denominato</text:span></text:p>
      <text:p text:style-name="P161"><text:s text:c="7"/>FAD “Dispepsia” (n°4 crediti formativi)</text:p>
      <text:p text:style-name="P160"><text:span text:style-name="T28"><text:s/></text:span><text:span text:style-name="T36">11-- 21/04/2007</text:span><text:span text:style-name="T28"> Provider :Meditor Italia –Regione Lombardia evento denominato</text:span></text:p>
      <text:p text:style-name="P42"><text:s text:c="7"/>FAD “Innovazione tecnologica dei dispositivi erogatori dei farmaci per l’asma e BPCO”</text:p>
      <text:p text:style-name="P42"><text:s text:c="7"/>(n°2 crediti formativi) </text:p>
      <text:p text:style-name="Standard"><text:span text:style-name="T1"><text:s text:c="6"/></text:span><text:span text:style-name="T26">10- <text:s/>24/03/2007</text:span><text:span text:style-name="T1"> Provider :Meditor Italia –Regione Lombardia evento denominato</text:span></text:p>
      <text:p text:style-name="P42"><text:s text:c="6"/>FAD “Afte buccali” <text:s text:c="8"/>(n°3 crediti formativi)</text:p>
      <text:p text:style-name="P160"><text:span text:style-name="T29"><text:s text:c="6"/></text:span><text:span text:style-name="T36">09-1/03/2007</text:span><text:span text:style-name="T28"> Provider :Meditor Italia –Regione Lombardia evento denominato</text:span></text:p>
      <text:p text:style-name="P161"><text:s text:c="5"/>FAD “Inalatori per la terapia asmatica” <text:s text:c="2"/>(n°2 crediti formativi)</text:p>
      <text:p text:style-name="P42"/>
      <text:p text:style-name="P72"><text:span text:style-name="T26">08-16/02/ 2007</text:span><text:span text:style-name="T1"> Provider :Meditor Italia –Regione Lombardia evento denominato</text:span></text:p>
      <text:p text:style-name="P42"><text:s text:c="9"/>FAD “Influenza stagionale <text:s text:c="3"/>(n°3 crediti formativi)</text:p>
      <text:p text:style-name="P160"><text:span text:style-name="T29"><text:s text:c="9"/></text:span><text:span text:style-name="T36">07-10/02/21007</text:span><text:span text:style-name="T28"> Provider :Meditor Italia –Regione Lombardia evento denominato</text:span></text:p>
      <text:p text:style-name="P161"><text:s text:c="8"/>FAD “Il trattamento delle patologie proctologiche” <text:s text:c="2"/>(n°3 crediti formativi)</text:p>
      <text:p text:style-name="P160"><text:span text:style-name="T28"><text:s text:c="8"/></text:span><text:span text:style-name="T36">06- 10/02/2007</text:span><text:span text:style-name="T28"> Provider :Meditor Italia –Regione Lombardia evento denominato</text:span></text:p>
      <text:p text:style-name="P161"><text:s text:c="8"/>FAD “Effetto degli agenti antimicrobici sull’ecosistema intestinale” <text:s/>(n°2 crediti formativi)</text:p>
      <text:p text:style-name="P42"/>
      <text:p text:style-name="P48"><text:s text:c="38"/>Anno 2006 n° 3 corsi ECM per un totale di 29 crediti</text:p>
      <text:p text:style-name="P48"/>
      <text:p text:style-name="Standard"><text:span text:style-name="T1"><text:s text:c="7"/></text:span><text:span text:style-name="T26">05- 28/10/ 2006</text:span><text:span text:style-name="T1"> Provider :CIFoP e Scuola di Medicina Integrata evento 9001-228411 denominato</text:span></text:p>
      <text:p text:style-name="P42"><text:s text:c="4"/>“Corso di aggiornamento pluritematico per farmacisti” <text:s text:c="3"/>(n° 12 crediti formativi)</text:p>
      <text:p text:style-name="Standard"><text:span text:style-name="T1"><text:s text:c="3"/></text:span><text:span text:style-name="T26">04-27 /05/2006</text:span><text:span text:style-name="T1">: Provider :CIFoP evento 9001-134460 denominato</text:span></text:p>
      <text:p text:style-name="P42"><text:s text:c="8"/>“Corso di terapia antalgica” <text:s text:c="3"/>(n°7 crediti formativi)</text:p>
      <text:p text:style-name="Standard"><text:span text:style-name="T1"><text:s text:c="5"/></text:span><text:span text:style-name="T26">03-26 /03/2006</text:span><text:span text:style-name="T1"> Provider:Ordine Farmacisti Trapani evento 6042-149531 ed 4 denominato</text:span></text:p>
      <text:p text:style-name="P42"><text:s text:c="7"/>Nozioni di primo soccorso” <text:s text:c="4"/>(n°10 crediti formativi)</text:p>
      <text:p text:style-name="P42"/>
      <text:p text:style-name="P48"><text:s text:c="46"/>Anno 2005 n° 2 corsi per un totale di 8 crediti</text:p>
      <text:p text:style-name="Standard"><text:span text:style-name="T1"><text:s text:c="5"/></text:span><text:span text:style-name="T26">02-31/10/2005 <text:s text:c="2"/></text:span><text:span text:style-name="T1">Provider:Ordine Farmacisti Trapani evento 6042-208259 denominato</text:span></text:p>
      <text:p text:style-name="P42"><text:s text:c="2"/>“Farmacia e farmacisti tra professione ed impresa: nuove questioni di deontologia nel (quasi) mercato della salute “ </text:p>
      <text:p text:style-name="P42">(n°5 crediti formativi) </text:p>
      <text:p text:style-name="Standard"><text:span text:style-name="T26"><text:s text:c="4"/>01-</text:span><text:span text:style-name="T1"> <text:s text:c="3"/></text:span><text:span text:style-name="T26">28/09/2005</text:span><text:span text:style-name="T1"> Provider: Corum srl evento 7635-200281 denominato</text:span></text:p>
      <text:p text:style-name="P42">“La responsabilità del farmacista: gestione legale del primo soccorso e del consiglio terapeutico”</text:p>
      <text:p text:style-name="P42"/>
      <text:p text:style-name="P49"/>
      <text:p text:style-name="P28"><text:span text:style-name="T10">SOCIETA’ SCIENTIFICHE</text:span><text:span text:style-name="T3"> :</text:span></text:p>
      <text:p text:style-name="P42"/>
      <text:p text:style-name="P9"><text:s text:c="2"/>10-10-2011</text:p>
      <text:p text:style-name="P28"><text:span text:style-name="T2"><text:s text:c="2"/></text:span><text:span text:style-name="T4">SOCIO EFFETTIVO SIFO, </text:span><text:span text:style-name="T2"><text:s/>ass. Nazionale scientifica <text:s/>di Farmacia Ospedaliera</text:span></text:p>
      <text:p text:style-name="P28"><text:span text:style-name="T2"><text:s text:c="2"/></text:span><text:span text:style-name="T3">12-06-2013</text:span></text:p>
      <text:p text:style-name="P23"><text:span text:style-name="T2"><text:s text:c="4"/></text:span><text:span text:style-name="T4">SOCIO EFFETTIVO SIFaCT</text:span><text:span text:style-name="T2">. Ass.Naz. scient. Di Farmacia Clinica e Territoriale</text:span></text:p>
      <text:p text:style-name="P4"/>
      <text:p text:style-name="P4"/>
      <text:p text:style-name="P4"><text:soft-page-break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table:number-columns-spanned="3" office:value-type="string">
            <text:p text:style-name="P137">Prima lingua</text:p>
          </table:table-cell>
          <table:covered-table-cell/>
          <table:covered-table-cell/>
          <table:table-cell table:style-name="Tabella8.A1" office:value-type="string">
            <text:p text:style-name="P84"/>
          </table:table-cell>
          <table:table-cell table:style-name="Tabella8.A1" office:value-type="string">
            <text:p text:style-name="P117">ITALIANO</text:p>
          </table:table-cell>
        </table:table-row>
        <table:table-row table:style-name="Tabella8.2">
          <table:table-cell table:style-name="Tabella8.A1" office:value-type="string">
            <text:p text:style-name="P141">ALTRE LINGUE</text:p>
          </table:table-cell>
          <table:table-cell table:style-name="Tabella8.A1" office:value-type="string">
            <text:p text:style-name="P83"/>
          </table:table-cell>
          <table:table-cell table:style-name="Tabella8.A1" table:number-columns-spanned="3" office:value-type="string">
            <text:p text:style-name="P117">INGLESE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40"><text:span text:style-name="T7">• </text:span><text:span text:style-name="T6">Capacità di lettura</text:span></text:p>
          </table:table-cell>
          <table:table-cell table:style-name="Tabella8.A1" office:value-type="string">
            <text:p text:style-name="P83"/>
          </table:table-cell>
          <table:table-cell table:style-name="Tabella8.A1" table:number-columns-spanned="3" office:value-type="string">
            <text:p text:style-name="P113">OTTIMO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39"><text:span text:style-name="T7">• </text:span><text:span text:style-name="T6">Capacità di scrittura</text:span></text:p>
          </table:table-cell>
          <table:table-cell table:style-name="Tabella8.A1" office:value-type="string">
            <text:p text:style-name="P83"/>
          </table:table-cell>
          <table:table-cell table:style-name="Tabella8.A1" table:number-columns-spanned="3" office:value-type="string">
            <text:p text:style-name="P113">OTTIMO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35"><text:span text:style-name="T3">• </text:span><text:span text:style-name="T2">Capacità di espressione orale</text:span></text:p>
          </table:table-cell>
          <table:table-cell table:style-name="Tabella8.A1" office:value-type="string">
            <text:p text:style-name="P83"/>
          </table:table-cell>
          <table:table-cell table:style-name="Tabella8.A1" table:number-columns-spanned="3" office:value-type="string">
            <text:p text:style-name="P116">OTTIMO</text:p>
          </table:table-cell>
          <table:covered-table-cell/>
          <table:covered-table-cell/>
        </table:table-row>
      </table:table>
      <text:p text:style-name="P4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38">Capacità e competenze relazionali</text:p>
            <text:p text:style-name="P136"/>
          </table:table-cell>
          <table:table-cell table:style-name="Tabella9.A1" office:value-type="string">
            <text:p text:style-name="P84"/>
          </table:table-cell>
          <table:table-cell table:style-name="Tabella9.A1" office:value-type="string">
            <text:p text:style-name="P116">I DIVERSI ANNI DI LAVORO A CONTATTO <text:s/>CON IL PUBBLICO</text:p>
            <text:p text:style-name="P111"><text:span text:style-name="T47"><text:s/>-SIA PRESSO Le FARMACIe <text:s text:c="2"/></text:span><text:span text:style-name="T48">dei Presidi Ospedalieri di Orbetello, Noto, Marsala , Trapani ,e Castelvetrano</text:span></text:p>
            <text:p text:style-name="P111"><text:span text:style-name="T47">-che quella <text:s/></text:span><text:span text:style-name="T48">DELL’ AUSL DI <text:s/>GROSSETO</text:span><text:span text:style-name="T47"> </text:span></text:p>
            <text:p text:style-name="P111"><text:span text:style-name="T47"><text:s/>-SIA nella </text:span><text:span text:style-name="T48">Farmacia PRIVATA DI MARSALA</text:span><text:span text:style-name="T47">, </text:span></text:p>
            <text:p text:style-name="P111"><text:span text:style-name="T47">-I </text:span><text:span text:style-name="T45">tre anni <text:s/></text:span><text:span text:style-name="T47">DI TIROCINIO</text:span><text:span text:style-name="T45">, previsti dalla specializzazione</text:span><text:span text:style-name="T47">, SVOLTi NELL’</text:span><text:span text:style-name="T48">OSPEDALE VITTORIO EMANUELE II DI CASTELVETRANO</text:span></text:p>
            <text:p text:style-name="P116"><text:s text:c="2"/></text:p>
            <text:p text:style-name="P116">HANNO SVILUPPATO UN’OTTIMA CAPACITA’ DI RELAZIONE CON GLI UTENTI E CON IL <text:s/>PERSONALE IN SERVIZIO.</text:p>
            <text:p text:style-name="P116"/>
            <text:p text:style-name="P118">Completano tale profilo affidabilità,precisione,orientamento al risultato,serietà. </text:p>
          </table:table-cell>
        </table:table-row>
      </table:table>
      <text:p text:style-name="P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134"><text:span text:style-name="T44">Capacità e competenze organizzative </text:span><text:span text:style-name="T52"><text:s/></text:span></text:p>
            <text:p text:style-name="P137"/>
          </table:table-cell>
          <table:table-cell table:style-name="Tabella10.A1" office:value-type="string">
            <text:p text:style-name="P84"/>
          </table:table-cell>
          <table:table-cell table:style-name="Tabella10.A1" office:value-type="string">
            <text:p text:style-name="P116">LE ATTIVITA’ SVOLTE HANNO INOLTRE MATURATO LE GIA’ SPICCATE DOTI ORGANIZZATIVE NEL COORDINAMENTO DEL PERSONALE SUBALTERNO E NELLA GESTIONE OTTIMALE DEL LAVORO. </text:p>
          </table:table-cell>
        </table:table-row>
      </table:table>
      <text:p text:style-name="P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38">Capacità e competenze tecniche</text:p>
            <text:p text:style-name="P86"/>
          </table:table-cell>
          <table:table-cell table:style-name="Tabella11.A1" office:value-type="string">
            <text:p text:style-name="P84"/>
          </table:table-cell>
          <table:table-cell table:style-name="Tabella11.A1" office:value-type="string">
            <text:p text:style-name="P107"><text:span text:style-name="T49">OTTIME COMPETENZE NELLA <text:s/>DISTRIBUZIONE DIRETTA </text:span><text:span text:style-name="T65"><text:s/>DI FARMACI INCLUSI IN pht, DPC dei farmaci inclusi nel PHT e a quanto previsto dal D.A. n° 3 del 08/01/2014 .MEDICINALI DI CUI ALLA LEGGE 648/96, MEDICINALI PER GLI ASSISTITI AFFETTI DA FIBROSI CISTICA E IN REGIME DI ASSISTENZA DOMICILIARE. </text:span><text:span text:style-name="T49">OTTIME COMPETENZE NELLA COLLABORAZIONE ALL’APPROVIGGIONAMENTO</text:span><text:span text:style-name="T46"> </text:span><text:span text:style-name="T49">D</text:span><text:span text:style-name="T46">elle</text:span><text:span text:style-name="T49"> UU.OO E <text:s/>ALLA DISTRIBUZIONE DEL MATERIALE SANITARIO A</text:span><text:span text:style-name="T46">lle </text:span><text:span text:style-name="T49">UU.OO.</text:span></text:p>
            <text:p text:style-name="P94"/>
            <text:p text:style-name="P116">OTTIMA CONOSCENZA DEL SISTEMA WINDOWS, DEL PACCHETTO OFFICE, DI INTERNET, DEL SISTEMA OPERATIVO COPERNICO.</text:p>
          </table:table-cell>
        </table:table-row>
      </table:table>
      <text:p text:style-name="P4"><text:s text:c="17"/>PATENTE <text:s text:c="37"/>Tipo <text:s/>B</text:p>
      <text:p text:style-name="P56"><text:span text:style-name="T1"><text:s text:c="71"/></text:span><text:span text:style-name="T54">La sottoscritta presta il proprio consenso esplicito per la diffusione <text:s text:c="2"/>e per il trattamento dei dati personali ,sia sensibili che giudiziari, ai sensi della legge n° 196/2003.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23">Data 28/12/2016 <text:s text:c="61"/></text:p>
      <text:p text:style-name="P57"/>
      <text:p text:style-name="P4"><text:s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aoeeu" style:family="paragraph" style:default-outline-level="">
      <style:paragraph-properties fo:orphans="0" fo:widows="0" style:writing-mode="lr-tb"/>
      <style:text-properties style:use-window-font-color="true" fo:language="en" fo:country="US" style:language-asian="en" style:country-asian="US"/>
    </style:style>
    <style:style style:name="A_3f_eeaoae_3f_aa_20_1" style:display-name="A?eeaoae?aa 1" style:family="paragraph" style:parent-style-name="Aaoeeu" style:default-outline-level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 style:default-outline-level="">
      <style:paragraph-properties fo:text-align="end" style:justify-single-word="false"/>
    </style:style>
    <style:style style:name="O_3f_ia_20_eaeiYiio_20_2" style:display-name="O?ia eaeiYiio 2" style:family="paragraph" style:parent-style-name="Aaoeeu" style:default-outline-level="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 style:default-outline-level="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 style:default-outline-level="">
      <style:paragraph-properties fo:orphans="0" fo:widows="0" style:writing-mode="lr-tb"/>
      <style:text-properties style:use-window-font-color="true" fo:language="el" fo:country="GR" style:language-asian="en" style:country-asian="US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06cm" fo:margin-right="0cm" fo:margin-top="0cm" fo:margin-bottom="0cm" fo:text-indent="0cm" style:auto-text-indent="false"/>
      <style:text-properties style:font-name="Arial1" fo:font-size="8pt" style:font-size-asian="8pt"/>
    </style:style>
    <style:style style:name="Åðéêåöáëßäá_20_2" style:display-name="Åðéêåöáëßäá 2" style:family="paragraph" style:parent-style-name="Âáóéêü" style:default-outline-level="">
      <style:paragraph-properties fo:text-align="end" style:justify-single-word="false" fo:keep-with-next="always"/>
      <style:text-properties fo:font-style="italic" style:font-style-asian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orphans="2" fo:widows="2" fo:text-indent="0cm" style:auto-text-indent="false"/>
      <style:text-properties style:font-name="Calibri" fo:font-size="11pt" style:font-size-asian="11pt" style:language-asian="it" style:country-asian="I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Default_20_Paragraph_20_Font">
      <style:text-properties fo:color="#0000ff" fo:font-size="10pt" fo:language="zxx" fo:country="none" style:text-underline-style="solid" style:text-underline-width="auto" style:text-underline-color="font-color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Default_20_Paragraph_20_Font"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weight="bold" style:font-weight-asian="bold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 " style:num-format="a" text:start-value="14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-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-" style:num-format="1" text:start-value="1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-" style:num-format="1" text:start-value="13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-" style:num-format="1" text:start-value="1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-" style:num-format="1" text:start-value="7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-" style:num-format="1" text:start-value="9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MP3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273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MP2"><text:tab/></text:p>
      </style:footer>
      <style:footer-left>
        <text:p text:style-name="MP3"><text:page-number text:select-page="current">14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 NOTE</dc:title>
    <meta:initial-creator>Christopher ADAM</meta:initial-creator>
    <meta:editing-cycles>26</meta:editing-cycles>
    <meta:print-date>2017-04-21T11:20:52.83</meta:print-date>
    <meta:creation-date>2010-10-25T13:52:00</meta:creation-date>
    <dc:date>2017-04-27T13:19:40.48</dc:date>
    <meta:editing-duration>PT1H32M34S</meta:editing-duration>
    <meta:generator>OpenOffice/4.0.1$Win32 OpenOffice.org_project/401m5$Build-9714</meta:generator>
    <meta:document-statistic meta:table-count="11" meta:image-count="1" meta:object-count="0" meta:page-count="15" meta:paragraph-count="630" meta:word-count="5466" meta:character-count="49301"/>
    <meta:user-defined meta:name="AppVersion">12.0000</meta:user-defined>
    <meta:user-defined meta:name="Company">SOLIDAR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