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88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2">
      <style:table-cell-properties fo:background-color="transparent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row table:style-name="ro1">
          <table:table-cell office:value-type="string">
            <text:p>Indicatore di tempestivita' del 2° <text:s/>trimestre 2022 AZIENDA USL TOSCANA SUD EST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<text:s/>Per le forniture di beni e servizi il calcolo dell'indice di tempestività del secondo <text:s/>trimestre 2022 <text:s/>risulta dalla seguente formula </text:p>
          </table:table-cell>
          <table:table-cell table:number-columns-repeated="255"/>
        </table:table-row>
        <table:table-row table:style-name="ro1">
          <table:table-cell/>
          <table:table-cell table:style-name="ce2" table:number-columns-repeated="3"/>
          <table:table-cell table:number-columns-repeated="252"/>
        </table:table-row>
        <table:table-row table:style-name="ro4">
          <table:table-cell office:value-type="string">
            <text:p><text:s/>∑ (giorni intercorrenti tra data scadenza e data mandato per ogni singola fattura) x Importo singola fattura </text:p>
          </table:table-cell>
          <table:table-cell table:style-name="ce3" office:value-type="float" office:value="141391232.19">
            <text:p><text:s/>141.391.232,19 <text:s text:c="3"/></text:p>
          </table:table-cell>
          <table:table-cell table:style-name="ce5" office:value-type="string">
            <text:p><text:s/>= </text:p>
          </table:table-cell>
          <table:table-cell table:style-name="ce6" table:formula="of:=+[.B6]/[.B7]" office:value-type="float" office:value="0.909998615973607">
            <text:p>0,91</text:p>
          </table:table-cell>
          <table:table-cell table:number-columns-repeated="252"/>
        </table:table-row>
        <table:table-row table:style-name="ro1">
          <table:table-cell office:value-type="string">
            <text:p><text:s/>Totale importi pagati dall' 01.04.2022 <text:s/>al 30.06.2022</text:p>
          </table:table-cell>
          <table:table-cell table:style-name="ce4" office:value-type="float" office:value="155375216.74">
            <text:p><text:s/>155.375.216,74 <text:s text:c="3"/></text:p>
          </table:table-cell>
          <table:table-cell table:style-name="ce2" table:number-columns-repeated="2"/>
          <table:table-cell table:number-columns-repeated="252"/>
        </table:table-row>
        <table:table-row table:style-name="ro1">
          <table:table-cell/>
          <table:table-cell table:style-name="ce2" table:number-columns-repeated="3"/>
          <table:table-cell table:number-columns-repeated="252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Excel_20_Built-in_20_Normal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Excel_20_Built-in_20_Normal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/07/2022</text:date>, <text:time>14.2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ntsnt68d60a390p</dc:creator>
    <dc:date>2022-07-21T12:04:13</dc:date>
    <meta:document-statistic meta:table-count="3" meta:cell-count="8" meta:object-count="0"/>
    <meta:generator>OpenOffice/4.1.11$Unix OpenOffice.org_project/4111m1$Build-9808</meta:generator>
  </office:meta>
</office:document-meta>
</file>