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004">
      <style:table-cell-properties fo:background-color="transparent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2">
      <style:table-cell-properties fo:background-color="transparent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Indicatore di tempestivita' del 1° <text:s/>trimestre 2022 AZIENDA USL TOSCANA SUD EST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<text:s/>Per le forniture di beni e servizi il calcolo dell'indice di tempestività del primo <text:s/>trimestre 2022 <text:s/>risulta dalla seguente formula </text:p>
          </table:table-cell>
          <table:table-cell table:number-columns-repeated="1023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office:value-type="string">
            <text:p><text:s/>∑ (giorni intercorrenti tra data scadenza e data mandato per ogni singola fattura) x Importo singola fattura </text:p>
          </table:table-cell>
          <table:table-cell table:style-name="ce3" office:value-type="float" office:value="-532850299.009999">
            <text:p>-€ 532.850.299,01 </text:p>
          </table:table-cell>
          <table:table-cell table:style-name="ce5" office:value-type="string">
            <text:p><text:s/>= </text:p>
          </table:table-cell>
          <table:table-cell table:style-name="ce6" table:formula="of:=+[.B6]/[.B7]" office:value-type="float" office:value="-3.15781682555066">
            <text:p>-3,16</text:p>
          </table:table-cell>
          <table:table-cell table:number-columns-repeated="1020"/>
        </table:table-row>
        <table:table-row table:style-name="ro1">
          <table:table-cell office:value-type="string">
            <text:p><text:s/>Totale importi pagati dall' 01.01.2022 al 31.03.2022</text:p>
          </table:table-cell>
          <table:table-cell table:style-name="ce4" office:value-type="float" office:value="168740091.16">
            <text:p>168.740.091,1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14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" meta:object-count="0"/>
    <meta:generator>OpenOffice/4.0.1$Win32 OpenOffice.org_project/401m5$Build-9714</meta:generator>
  </office:meta>
</office:document-meta>
</file>