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Normale_20_2" style:data-style-name="N12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Migliaia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row table:style-name="ro1">
          <table:table-cell office:value-type="string" calcext:value-type="string">
            <text:p>Indicatore di tempestivita' del 1° <text:s/>trimestre 2024 <text:s/>-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primo <text:s/>trimestre 2024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-791039673.23" calcext:value-type="float">
            <text:p>-791.039.673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-4.53422842356679" calcext:value-type="float">
            <text:p>-4,5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01.2024 <text:s/>al 31.03.2024</text:p>
          </table:table-cell>
          <table:table-cell table:style-name="ce5" office:value-type="float" office:value="174459599.15" calcext:value-type="float">
            <text:p><text:s/>174.459.599,15 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fo:padding="0.071cm"/>
    </style:style>
    <style:style style:name="Migliaia_20_3" style:display-name="Migliaia 3" style:family="table-cell" style:parent-style-name="Default" style:data-style-name="N121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2T13:45:28.118000000</dc:date>
    <meta:editing-duration>PT24S</meta:editing-duration>
    <meta:editing-cycles>1</meta:editing-cycles>
    <meta:document-statistic meta:table-count="1" meta:cell-count="8" meta:object-count="0"/>
    <meta:generator>LibreOffice/7.0.4.2$Windows_X86_64 LibreOffice_project/dcf040e67528d9187c66b2379df5ea4407429775</meta:generator>
  </office:meta>
</office:document-meta>
</file>