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186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padding="0.071cm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071cm"/>
    </style:style>
    <style:style style:name="ce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row table:style-name="ro1">
          <table:table-cell office:value-type="string" calcext:value-type="string">
            <text:p>Indicatore di tempestivita' del 4° <text:s/>trimestre 2023 AZIENDA USL TOSCANA SUD EST 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<text:s/>Per le forniture di beni e servizi il calcolo dell'indice di tempestività del quarto <text:s/>trimestre 2023 <text:s/>risulta dalla seguente formula </text:p>
          </table:table-cell>
          <table:table-cell table:number-columns-repeated="256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4"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4" office:value-type="float" office:value="-525688494.360002" calcext:value-type="float">
            <text:p>-525.688.494,36 <text:s text:c="3"/></text:p>
          </table:table-cell>
          <table:table-cell table:style-name="ce6" office:value-type="string" calcext:value-type="string">
            <text:p><text:s/>= </text:p>
          </table:table-cell>
          <table:table-cell table:style-name="ce7" table:formula="of:=+[.B6]/[.B7]" office:value-type="float" office:value="-2.65762172763887" calcext:value-type="float">
            <text:p>-2,6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Totale importi pagati dall' 01.10.2023 <text:s/>al 31.12.2023</text:p>
          </table:table-cell>
          <table:table-cell table:style-name="ce5" office:value-type="float" office:value="197804107.669997" calcext:value-type="float">
            <text:p><text:s/>197.804.107,67 <text:s text:c="3"/>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3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3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dntsnt68d60a390p</dc:creator>
    <dc:date>2024-01-29T10:24:06</dc:date>
    <meta:document-statistic meta:table-count="3" meta:cell-count="8" meta:object-count="0"/>
    <meta:generator>LibreOffice/7.0.4.2$Windows_X86_64 LibreOffice_project/dcf040e67528d9187c66b2379df5ea4407429775</meta:generator>
  </office:meta>
</office:document-meta>
</file>