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9.186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16127"/>
        <table:table-row table:style-name="ro1">
          <table:table-cell office:value-type="string" calcext:value-type="string">
            <text:p>Indicatore di tempestivita' del 2° <text:s/>trimestre 2023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secondo <text:s/>trimestre 2023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1896609762.03001" calcext:value-type="float">
            <text:p><text:s/>1.896.609.762,03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10.84639714242" calcext:value-type="float">
            <text:p>10,8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04.2023 <text:s/>al 30.06.2023</text:p>
          </table:table-cell>
          <table:table-cell table:style-name="ce5" office:value-type="float" office:value="174860807.430001" calcext:value-type="float">
            <text:p><text:s/>174.860.807,43 <text:s text:c="3"/>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3" table:number-columns-repeated="257" table:default-cell-style-name="ce1"/>
        <table:table-column table:style-name="co3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3" table:number-columns-repeated="257" table:default-cell-style-name="ce1"/>
        <table:table-column table:style-name="co3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dntsnt68d60a390p</dc:creator>
    <dc:date>2023-07-24T11:56:49</dc:date>
    <meta:document-statistic meta:table-count="3" meta:cell-count="8" meta:object-count="0"/>
    <meta:generator>LibreOffice/7.5.2.2$MacOSX_X86_64 LibreOffice_project/53bb9681a964705cf672590721dbc85eb4d0c3a2</meta:generator>
  </office:meta>
</office:document-meta>
</file>