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3cm"/>
    </style:style>
    <style:style style:name="co2" style:family="table-column">
      <style:table-column-properties fo:break-before="auto" style:column-width="4.374cm"/>
    </style:style>
    <style:style style:name="co3" style:family="table-column">
      <style:table-column-properties fo:break-before="auto" style:column-width="6.13cm"/>
    </style:style>
    <style:style style:name="co4" style:family="table-column">
      <style:table-column-properties fo:break-before="auto" style:column-width="6.615cm"/>
    </style:style>
    <style:style style:name="co5" style:family="table-column">
      <style:table-column-properties fo:break-before="auto" style:column-width="16.739cm"/>
    </style:style>
    <style:style style:name="co6" style:family="table-column">
      <style:table-column-properties fo:break-before="auto" style:column-width="4.346cm"/>
    </style:style>
    <style:style style:name="co7" style:family="table-column">
      <style:table-column-properties fo:break-before="auto" style:column-width="7.047cm"/>
    </style:style>
    <style:style style:name="co8" style:family="table-column">
      <style:table-column-properties fo:break-before="auto" style:column-width="5.805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674cm"/>
    </style:style>
    <style:style style:name="co11" style:family="table-column">
      <style:table-column-properties fo:break-before="auto" style:column-width="3.455cm"/>
    </style:style>
    <style:style style:name="co12" style:family="table-column">
      <style:table-column-properties fo:break-before="auto" style:column-width="15.228cm"/>
    </style:style>
    <style:style style:name="co13" style:family="table-column">
      <style:table-column-properties fo:break-before="auto" style:column-width="7.966cm"/>
    </style:style>
    <style:style style:name="co14" style:family="table-column">
      <style:table-column-properties fo:break-before="auto" style:column-width="4.076cm"/>
    </style:style>
    <style:style style:name="co15" style:family="table-column">
      <style:table-column-properties fo:break-before="auto" style:column-width="2.512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7.95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3.704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6.369cm" fo:break-before="auto" style:use-optimal-row-height="true"/>
    </style:style>
    <style:style style:name="ro12" style:family="table-row">
      <style:table-row-properties style:row-height="5.186cm" fo:break-before="auto" style:use-optimal-row-height="true"/>
    </style:style>
    <style:style style:name="ro13" style:family="table-row">
      <style:table-row-properties style:row-height="4.763cm" fo:break-before="auto" style:use-optimal-row-height="false"/>
    </style:style>
    <style:style style:name="ro14" style:family="table-row">
      <style:table-row-properties style:row-height="4.791cm" fo:break-before="auto" style:use-optimal-row-height="true"/>
    </style:style>
    <style:style style:name="ro15" style:family="table-row">
      <style:table-row-properties style:row-height="4.001cm" fo:break-before="auto" style:use-optimal-row-height="true"/>
    </style:style>
    <style:style style:name="ro16" style:family="table-row">
      <style:table-row-properties style:row-height="4.233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4.396cm" fo:break-before="auto" style:use-optimal-row-height="true"/>
    </style:style>
    <style:style style:name="ro20" style:family="table-row">
      <style:table-row-properties style:row-height="3.21cm" fo:break-before="auto" style:use-optimal-row-height="tru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2.027cm" fo:break-before="auto" style:use-optimal-row-height="tru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0.453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te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Good" style:data-style-name="N81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order="0.035cm solid #000000" style:rotation-align="none"/>
    </style:style>
    <style:style style:name="ce17" style:family="table-cell" style:parent-style-name="Default">
      <style:table-cell-properties fo:background-color="#bfbfbf" style:diagonal-bl-tr="none" style:diagonal-tl-br="none" fo:border="0.035cm solid #000000" style:rotation-align="none"/>
    </style:style>
    <style:style style:name="ce18" style:family="table-cell" style:parent-style-name="Excel_20_Built-in_20_Note" style:data-style-name="N8100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Default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Default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;&quot;n/a&quot;)" table:allow-empty-cell="false" table:display-list="unsorted" table:base-cell-address="'Griglia A'.A1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I6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6" office:value-type="string">
            <text:p>Azienda USL Toscana sud est</text:p>
          </table:table-cell>
          <table:table-cell table:style-name="ce1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6" office:value-type="string">
            <text:p>Aziende ed enti del Servizio sanitario nazionale</text:p>
          </table:table-cell>
          <table:table-cell table:style-name="ce12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6" office:value-type="string">
            <text:p>Arezzo</text:p>
          </table:table-cell>
          <table:table-cell table:style-name="ce1" office:value-type="string">
            <text:p>Codice Avviamento Postale (CAP)sede legale</text:p>
          </table:table-cell>
          <table:table-cell table:style-name="ce18" office:value-type="string">
            <text:p>52100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>
            <text:p>Codice fiscale o Partita IVA (solo uno dei due valori)</text:p>
          </table:table-cell>
          <table:table-cell table:style-name="ce7" office:value-type="string">
            <text:p>02236310518</text:p>
          </table:table-cell>
          <table:table-cell table:style-name="ce1" office:value-type="string">
            <text:p>Link di pubblicazione</text:p>
          </table:table-cell>
          <table:table-cell table:style-name="ce11" office:value-type="string">
            <text:p>https://www.uslsudest.toscana.it/amministrazione-trasparente/controlli-e-rilievi-sull-amministrazione</text:p>
          </table:table-cell>
          <table:table-cell table:style-name="ce1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4" office:value-type="string">
            <text:p>Toscana</text:p>
          </table:table-cell>
          <table:table-cell table:style-name="ce1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6" office:value-type="string">
            <text:p>OIV</text:p>
          </table:table-cell>
          <table:table-cell table:style-name="ce19" table:number-columns-repeated="1016"/>
        </table:table-row>
        <table:table-row table:style-name="ro3">
          <table:table-cell table:style-name="ce2" office:value-type="string">
            <text:p>Griglia di monitoraggio</text:p>
          </table:table-cell>
          <table:table-cell table:style-name="ce2" office:value-type="string">
            <text:p>6.1.</text:p>
          </table:table-cell>
          <table:table-cell table:style-name="ce2" office:value-type="string" table:number-columns-spanned="4" table:number-rows-spanned="1">
            <text:p>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</text:p>
          </table:table-cell>
          <table:covered-table-cell table:number-columns-repeated="3" table:style-name="ce2"/>
          <table:table-cell table:style-name="ce2" office:value-type="string">
            <text:p>COMPLETEZZA DEL CONTENUTO AL 31/05/2022</text:p>
          </table:table-cell>
          <table:table-cell table:style-name="ce2" office:value-type="string">
            <text:p>COMPLETEZZA DEL CONTENUTO <text:s/>AL 31/10/2022</text:p>
          </table:table-cell>
          <table:table-cell table:style-name="ce2" office:value-type="string">
            <text:p>Note</text:p>
          </table:table-cell>
          <table:table-cell table:style-name="ce19" table:number-columns-repeated="1015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0"/>
          <table:table-cell table:style-name="ce19" table:number-columns-repeated="1015"/>
        </table:table-row>
        <table:table-row table:style-name="ro5">
          <table:table-cell table:style-name="ce3" office:value-type="string" table:number-columns-spanned="1" table:number-rows-spanned="7">
            <text:p>Consulenti e collaboratori</text:p>
          </table:table-cell>
          <table:table-cell table:style-name="ce8" office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>
            <text:p>Art. 15, c. 2, d.lgs. n. 33/2013</text:p>
          </table:table-cell>
          <table:table-cell table:style-name="ce9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3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1">
            <text:p>1</text:p>
          </table:table-cell>
          <table:table-cell table:style-name="ce16" table:content-validation-name="val1" office:value-type="float" office:value="3">
            <text:p>3</text:p>
          </table:table-cell>
          <table:table-cell table:style-name="ce21" office:value-type="string">
            <text:p>L'azienda ha provveduto a pubblicare le tabelle contenenti i dati richiesti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9"/>
          <table:covered-table-cell table:style-name="ce9"/>
          <table:table-cell table:style-name="ce13" office:value-type="string">
            <text:p>Per ciascun titolare di incarico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9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9"/>
          <table:table-cell table:style-name="ce13" office:value-type="string">
            <text:p>1) curriculum vitae, redatto in conformità al vigente modello europeo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6" table:content-validation-name="val1" office:value-type="float" office:value="1">
            <text:p>1</text:p>
          </table:table-cell>
          <table:table-cell table:style-name="ce21" office:value-type="string">
            <text:p>L'azienda ha comunicato che provvederà ad elaborare una direttiva finalizzata ad assicurare l'assolvimento dell'obbligo informativo</text:p>
          </table:table-cell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9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9"/>
          <table:table-cell table:style-name="ce13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21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9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9"/>
          <table:table-cell table:style-name="ce13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1">
            <text:p>1</text:p>
          </table:table-cell>
          <table:table-cell table:style-name="ce16" table:content-validation-name="val1" office:value-type="float" office:value="3">
            <text:p>3</text:p>
          </table:table-cell>
          <table:table-cell table:style-name="ce21" office:value-type="string">
            <text:p>L'azienda ha provveduto a pubblicare le tabelle contenenti i dati richiesti</text:p>
          </table:table-cell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9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9"/>
          <table:table-cell table:style-name="ce13" office:value-type="string">
            <text:p>Tabelle relative agli elenchi dei consulenti con indicazione di oggetto, durata e compenso dell'incarico (comunicate alla Funzione pubblica)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1">
            <text:p>1</text:p>
          </table:table-cell>
          <table:table-cell table:style-name="ce16" table:content-validation-name="val1" office:value-type="float" office:value="3">
            <text:p>3</text:p>
          </table:table-cell>
          <table:table-cell table:style-name="ce21" office:value-type="string">
            <text:p>L'azienda ha provveduto a pubblicare le tabelle contenenti i dati richiesti</text:p>
          </table:table-cell>
          <table:table-cell table:number-columns-repeated="1015"/>
        </table:table-row>
        <table:table-row table:style-name="ro8">
          <table:covered-table-cell table:style-name="ce3"/>
          <table:covered-table-cell table:style-name="ce8"/>
          <table:table-cell table:style-name="ce9" office:value-type="string">
            <text:p>Art. 53, c. 14, d.lgs. n. 165/2001</text:p>
          </table:table-cell>
          <table:covered-table-cell table:style-name="ce9"/>
          <table:table-cell table:style-name="ce13" office:value-type="string">
            <text:p>Attestazione dell'avvenuta verifica dell'insussistenza di situazioni, anche potenziali, di conflitto di interesse</text:p>
          </table:table-cell>
          <table:table-cell table:style-name="ce8" office:value-type="string">
            <text:p>Tempestivo</text:p>
          </table:table-cell>
          <table:table-cell table:number-columns-repeated="2" table:style-name="ce16" table:content-validation-name="val1" office:value-type="float" office:value="1">
            <text:p>1</text:p>
          </table:table-cell>
          <table:table-cell table:style-name="ce21" office:value-type="string">
            <text:p>L'azienda ha comunicato che provvederà ad elaborare una direttiva finalizzata ad assicurare l'assolvimento dell'obbligo informativo</text:p>
          </table:table-cell>
          <table:table-cell table:number-columns-repeated="1015"/>
        </table:table-row>
        <table:table-row table:style-name="ro9">
          <table:table-cell table:style-name="ce3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9" office:value-type="string" table:number-columns-spanned="1" table:number-rows-spanned="12">
            <text:p>Enti pubblici vigilati</text:p>
          </table:table-cell>
          <table:table-cell table:style-name="ce9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9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3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3" office:value-type="string">
            <text:p>Per ciascuno degli enti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3" office:value-type="string">
            <text:p>1) <text:s/>ragione social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3" office:value-type="string">
            <text:p>2) misura dell'eventuale partecipazione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3" office:value-type="string">
            <text:p>3) durata dell'impegn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9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9"/>
          <table:table-cell table:style-name="ce13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9"/>
          <table:table-cell table:style-name="ce13" office:value-type="string">
            <text:p>6) risultati di bilancio degli ultimi tre esercizi finanziari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style-name="ce16" table:content-validation-name="val1" office:value-type="float" office:value="3">
            <text:p>3</text:p>
          </table:table-cell>
          <table:table-cell table:style-name="ce21" office:value-type="string">
            <text:p>L'azienda ha provveduto ad integrare la pubblicazione delle informazioni mancanti</text:p>
          </table:table-cell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9"/>
          <table:table-cell table:style-name="ce13" office:value-type="string">
            <text:p>7) incarichi di amministratore dell'ente e relativo trattamento economico complessivo (con l'esclusione dei rimborsi per vitto e alloggio)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3" office:value-type="string">
            <text:p><text:span text:style-name="T1">Dichiarazione sulla insussistenza di </text:span><text:span text:style-name="T1">una delle cause di inconferibilità </text:span><text:span text:style-name="T1">dell'incarico (</text:span><text:span text:style-name="T2">link</text:span><text:span text:style-name="T3"> al sito </text:span><text:span text:style-name="T3">dell'ente</text:span><text:span text:style-name="T1">)Dichiarazione sulla </text:span><text:span text:style-name="T1">insussistenza di una delle cause di </text:span><text:span text:style-name="T1">inconferibilità dell'incarico (</text:span><text:span text:style-name="T2">link</text:span><text:span text:style-name="T3"> al </text:span><text:span text:style-name="T3">sito dell'ente</text:span><text:span text:style-name="T1">)Dichiarazione sulla </text:span><text:span text:style-name="T1">insussistenza di una delle cause di </text:span><text:span text:style-name="T1">inconferibilità dell'incarico (</text:span><text:span text:style-name="T2">link</text:span><text:span text:style-name="T3"> al </text:span><text:span text:style-name="T3">sito dell'ente</text:span><text:span text:style-name="T1">)Dichiarazione sulla </text:span><text:span text:style-name="T1">insussistenza di una delle cause di </text:span><text:span text:style-name="T1">inconferibilità dell'incarico (</text:span><text:span text:style-name="T2">link</text:span><text:span text:style-name="T3"> al </text:span><text:span text:style-name="T3">sito dell'ente</text:span><text:span text:style-name="T1">)</text:span></text:p>
          </table:table-cell>
          <table:table-cell table:style-name="ce8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2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3" office:value-type="string">
            <text:p><text:span text:style-name="T1">Dichiarazione sulla insussistenza di </text:span><text:span text:style-name="T1">una delle cause di incompatibilità al </text:span><text:span text:style-name="T1">conferimento dell'incarico (</text:span><text:span text:style-name="T4">l</text:span><text:span text:style-name="T2">ink</text:span><text:span text:style-name="T3"> al </text:span><text:span text:style-name="T3">sito dell'ente</text:span><text:span text:style-name="T1">)Dichiarazione sulla </text:span><text:span text:style-name="T1">insussistenza di una delle cause di </text:span><text:span text:style-name="T1">incompatibilità al conferimento </text:span><text:span text:style-name="T1">dell'incarico (</text:span><text:span text:style-name="T4">l</text:span><text:span text:style-name="T2">ink</text:span><text:span text:style-name="T3"> al sito </text:span><text:span text:style-name="T3">dell'ente</text:span><text:span text:style-name="T1">)Dichiarazione sulla </text:span><text:span text:style-name="T1">insussistenza di una delle cause di </text:span><text:span text:style-name="T1">incompatibilità al conferimento </text:span><text:span text:style-name="T1">dell'incarico (</text:span><text:span text:style-name="T4">l</text:span><text:span text:style-name="T2">ink</text:span><text:span text:style-name="T3"> al sito </text:span><text:span text:style-name="T3">dell'ente</text:span><text:span text:style-name="T1">)Dichiarazione sulla </text:span><text:span text:style-name="T1">insussistenza di una delle cause di </text:span><text:span text:style-name="T1">incompatibilità al conferimento </text:span><text:span text:style-name="T1">dell'incarico (</text:span><text:span text:style-name="T4">l</text:span><text:span text:style-name="T2">ink</text:span><text:span text:style-name="T3"> al sito dell'ente</text:span><text:span text:style-name="T1">)</text:span></text:p>
          </table:table-cell>
          <table:table-cell table:style-name="ce8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2">
          <table:covered-table-cell table:style-name="ce3"/>
          <table:covered-table-cell table:style-name="ce9"/>
          <table:table-cell table:style-name="ce9" office:value-type="string">
            <text:p>Art. 22, c. 3, d.lgs. n. 33/2013</text:p>
          </table:table-cell>
          <table:covered-table-cell table:style-name="ce9"/>
          <table:table-cell table:style-name="ce13" office:value-type="string">
            <text:p>Collegamento con i siti istituzionali degli enti pubblici vigilati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3">
          <table:covered-table-cell table:style-name="ce3"/>
          <table:table-cell table:style-name="ce9" office:value-type="string" table:number-columns-spanned="1" table:number-rows-spanned="15">
            <text:p>Società partecipate</text:p>
          </table:table-cell>
          <table:table-cell table:style-name="ce9" office:value-type="string">
            <text:p>Art. 22, c. 1, lett. b), d.lgs. n. 33/2013</text:p>
          </table:table-cell>
          <table:table-cell table:style-name="ce8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3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2">
          <table:covered-table-cell table:style-name="ce3"/>
          <table:covered-table-cell table:style-name="ce9"/>
          <table:table-cell table:style-name="ce9"/>
          <table:covered-table-cell table:style-name="ce8"/>
          <table:table-cell table:style-name="ce13" office:value-type="string">
            <text:p>Per ciascuna delle società: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table:number-columns-repeated="2"/>
          <table:table-cell table:style-name="ce16"/>
          <table:table-cell table:number-columns-repeated="1015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3" office:value-type="string">
            <text:p>1) <text:s/>ragione social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2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>
            <text:p>2) misura dell'eventuale partecipazione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2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>
            <text:p>3) durata dell'impegn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2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2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2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>
            <text:p>6) risultati di bilancio degli ultimi tre esercizi finanziari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2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>
            <text:p>7) incarichi di amministratore della società e relativo trattamento economico complessiv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8"/>
          <table:table-cell table:style-name="ce13" office:value-type="string">
            <text:p><text:span text:style-name="T1">Dichiarazione sulla insussistenza di </text:span><text:span text:style-name="T1">una delle cause di inconferibilità </text:span><text:span text:style-name="T1">dell'incarico (</text:span><text:span text:style-name="T2">link</text:span><text:span text:style-name="T3"> al sito </text:span><text:span text:style-name="T3">dell'ente</text:span><text:span text:style-name="T1">)Dichiarazione sulla </text:span><text:span text:style-name="T1">insussistenza di una delle cause di </text:span><text:span text:style-name="T1">inconferibilità dell'incarico (</text:span><text:span text:style-name="T2">link</text:span><text:span text:style-name="T3"> al </text:span><text:span text:style-name="T3">sito dell'ente</text:span><text:span text:style-name="T1">)Dichiarazione sulla </text:span><text:span text:style-name="T1">insussistenza di una delle cause di </text:span><text:span text:style-name="T1">inconferibilità dell'incarico (</text:span><text:span text:style-name="T2">link</text:span><text:span text:style-name="T3"> al </text:span><text:span text:style-name="T3">sito dell'ente</text:span><text:span text:style-name="T1">)</text:span></text:p>
          </table:table-cell>
          <table:table-cell table:style-name="ce8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5">
          <table:covered-table-cell table:style-name="ce3"/>
          <table:covered-table-cell table:style-name="ce9"/>
          <table:table-cell table:style-name="ce9" office:value-type="string">
            <text:p>Art. 20, c. 3, d.lgs. n. 39/2014</text:p>
          </table:table-cell>
          <table:covered-table-cell table:style-name="ce8"/>
          <table:table-cell table:style-name="ce13" office:value-type="string">
            <text:p><text:span text:style-name="T1">Dichiarazione sulla insussistenza di </text:span><text:span text:style-name="T1">una delle cause di incompatibilità al </text:span><text:span text:style-name="T1">conferimento dell'incarico (</text:span><text:span text:style-name="T4">l</text:span><text:span text:style-name="T2">ink</text:span><text:span text:style-name="T3"> al </text:span><text:span text:style-name="T3">sito dell'ente</text:span><text:span text:style-name="T1">)Dichiarazione sulla </text:span><text:span text:style-name="T1">insussistenza di una delle cause di </text:span><text:span text:style-name="T1">incompatibilità al conferimento </text:span><text:span text:style-name="T1">dell'incarico (</text:span><text:span text:style-name="T4">l</text:span><text:span text:style-name="T2">ink</text:span><text:span text:style-name="T3"> al sito </text:span><text:span text:style-name="T3">dell'ente</text:span><text:span text:style-name="T1">)Dichiarazione sulla </text:span><text:span text:style-name="T1">insussistenza di una delle cause di </text:span><text:span text:style-name="T1">incompatibilità al conferimento </text:span><text:span text:style-name="T1">dell'incarico (</text:span><text:span text:style-name="T4">l</text:span><text:span text:style-name="T2">ink</text:span><text:span text:style-name="T3"> al sito dell'ente</text:span><text:span text:style-name="T1">)</text:span></text:p>
          </table:table-cell>
          <table:table-cell table:style-name="ce8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5">
          <table:covered-table-cell table:style-name="ce3"/>
          <table:covered-table-cell table:style-name="ce9"/>
          <table:table-cell table:style-name="ce9" office:value-type="string">
            <text:p>Art. 22, c. 3, d.lgs. n. 33/2013</text:p>
          </table:table-cell>
          <table:covered-table-cell table:style-name="ce8"/>
          <table:table-cell table:style-name="ce13" office:value-type="string">
            <text:p>Collegamento con i siti istituzionali delle società partecipate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6">
          <table:covered-table-cell table:style-name="ce3"/>
          <table:covered-table-cell table:style-name="ce9"/>
          <table:table-cell table:style-name="ce9" office:value-type="string">
            <text:p>Art. 22, c. 1. lett. d-bis, d.lgs. n. 33/2013</text:p>
          </table:table-cell>
          <table:table-cell table:style-name="ce8" office:value-type="string" table:number-columns-spanned="1" table:number-rows-spanned="3">
            <text:p>Provvedimenti</text:p>
          </table:table-cell>
          <table:table-cell table:style-name="ce13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 table:number-columns-spanned="1" table:number-rows-spanned="2">
            <text:p>Art. 19, c. 7, d.lgs. n. 175/2016</text:p>
          </table:table-cell>
          <table:covered-table-cell table:style-name="ce8"/>
          <table:table-cell table:style-name="ce13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style-name="ce16" table:content-validation-name="val1" office:value-type="float" office:value="3">
            <text:p>3</text:p>
          </table:table-cell>
          <table:table-cell table:style-name="ce21" office:value-type="string">
            <text:p>L'azienda ha provveduto ad integrare la pubblicazione delle informazioni mancanti</text:p>
          </table:table-cell>
          <table:table-cell table:number-columns-repeated="1015"/>
        </table:table-row>
        <table:table-row table:style-name="ro14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style-name="ce16" table:content-validation-name="val1" office:value-type="float" office:value="3">
            <text:p>3</text:p>
          </table:table-cell>
          <table:table-cell table:style-name="ce21" office:value-type="string">
            <text:p>L'azienda ha provveduto ad integrare la pubblicazione delle informazioni mancanti</text:p>
          </table:table-cell>
          <table:table-cell table:number-columns-repeated="1015"/>
        </table:table-row>
        <table:table-row table:style-name="ro17">
          <table:covered-table-cell table:style-name="ce3"/>
          <table:table-cell table:style-name="ce9" office:value-type="string" table:number-columns-spanned="1" table:number-rows-spanned="12">
            <text:p>Enti di diritto privato controllati</text:p>
          </table:table-cell>
          <table:table-cell table:style-name="ce9" office:value-type="string">
            <text:p>Art. 22, c. 1, lett. c), d.lgs. n. 33/2013</text:p>
          </table:table-cell>
          <table:table-cell table:style-name="ce9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3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3" office:value-type="string">
            <text:p>Per ciascuno degli enti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3" office:value-type="string">
            <text:p>1) <text:s/>ragione social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5">
          <table:covered-table-cell table:style-name="ce3"/>
          <table:covered-table-cell table:number-columns-repeated="3" table:style-name="ce9"/>
          <table:table-cell table:style-name="ce13" office:value-type="string">
            <text:p>2) misura dell'eventuale partecipazione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5">
          <table:covered-table-cell table:style-name="ce3"/>
          <table:covered-table-cell table:number-columns-repeated="3" table:style-name="ce9"/>
          <table:table-cell table:style-name="ce13" office:value-type="string">
            <text:p>3) durata dell'impegn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5">
          <table:covered-table-cell table:style-name="ce3"/>
          <table:covered-table-cell table:number-columns-repeated="3" table:style-name="ce9"/>
          <table:table-cell table:style-name="ce13" office:value-type="string">
            <text:p>4) <text:s/>onere complessivo a qualsiasi titolo gravante per l'anno sul bilancio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5">
          <table:covered-table-cell table:style-name="ce3"/>
          <table:covered-table-cell table:number-columns-repeated="3" table:style-name="ce9"/>
          <table:table-cell table:style-name="ce13" office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5">
          <table:covered-table-cell table:style-name="ce3"/>
          <table:covered-table-cell table:number-columns-repeated="3" table:style-name="ce9"/>
          <table:table-cell table:style-name="ce13" office:value-type="string">
            <text:p>6) risultati di bilancio degli ultimi tre esercizi finanziari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5">
          <table:covered-table-cell table:style-name="ce3"/>
          <table:covered-table-cell table:number-columns-repeated="3" table:style-name="ce9"/>
          <table:table-cell table:style-name="ce13" office:value-type="string">
            <text:p>7) incarichi di amministratore dell'ente e relativo trattamento economico complessiv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3" office:value-type="string">
            <text:p><text:span text:style-name="T1">Dichiarazione sulla insussistenza di </text:span><text:span text:style-name="T1">una delle cause di inconferibilità </text:span><text:span text:style-name="T1">dell'incarico (</text:span><text:span text:style-name="T2">link</text:span><text:span text:style-name="T3"> al sito </text:span><text:span text:style-name="T3">dell'ente</text:span><text:span text:style-name="T1">)Dichiarazione sulla </text:span><text:span text:style-name="T1">insussistenza di una delle cause di </text:span><text:span text:style-name="T1">inconferibilità dell'incarico (</text:span><text:span text:style-name="T2">link</text:span><text:span text:style-name="T3"> al </text:span><text:span text:style-name="T3">sito dell'ente</text:span><text:span text:style-name="T1">)Dichiarazione sulla </text:span><text:span text:style-name="T1">insussistenza di una delle cause di </text:span><text:span text:style-name="T1">inconferibilità dell'incarico (</text:span><text:span text:style-name="T2">link</text:span><text:span text:style-name="T3"> al </text:span><text:span text:style-name="T3">sito dell'ente</text:span><text:span text:style-name="T1">)</text:span></text:p>
          </table:table-cell>
          <table:table-cell table:style-name="ce8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8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3" office:value-type="string">
            <text:p><text:span text:style-name="T1">Dichiarazione sulla insussistenza di </text:span><text:span text:style-name="T1">una delle cause di incompatibilità al </text:span><text:span text:style-name="T1">conferimento dell'incarico (</text:span><text:span text:style-name="T4">l</text:span><text:span text:style-name="T2">ink</text:span><text:span text:style-name="T3"> al </text:span><text:span text:style-name="T3">sito dell'ente</text:span><text:span text:style-name="T1">)Dichiarazione sulla </text:span><text:span text:style-name="T1">insussistenza di una delle cause di </text:span><text:span text:style-name="T1">incompatibilità al conferimento </text:span><text:span text:style-name="T1">dell'incarico (</text:span><text:span text:style-name="T4">l</text:span><text:span text:style-name="T2">ink</text:span><text:span text:style-name="T3"> al sito dell'ente</text:span><text:span text:style-name="T1">)</text:span></text:p>
          </table:table-cell>
          <table:table-cell table:style-name="ce8" office:value-type="string">
            <text:p>Annuale </text:p>
            <text:p>(art. 20, c. 2, d.lgs. n. 39/2013) Annuale </text:p>
            <text:p>(art. 20, c. 2, d.lgs. n. 39/2013) 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8">
          <table:covered-table-cell table:style-name="ce3"/>
          <table:covered-table-cell table:style-name="ce9"/>
          <table:table-cell table:style-name="ce9" office:value-type="string">
            <text:p>Art. 22, c. 3, d.lgs. n. 33/2013</text:p>
          </table:table-cell>
          <table:covered-table-cell table:style-name="ce9"/>
          <table:table-cell table:style-name="ce13" office:value-type="string">
            <text:p>Collegamento con i siti istituzionali degli enti di diritto privato controllati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8">
          <table:covered-table-cell table:style-name="ce3"/>
          <table:table-cell table:style-name="ce9" office:value-type="string">
            <text:p>Rappresentazione grafica</text:p>
          </table:table-cell>
          <table:table-cell table:style-name="ce9" office:value-type="string">
            <text:p>Art. 22, c. 1, lett. d), d.lgs. n. 33/2013</text:p>
          </table:table-cell>
          <table:table-cell table:style-name="ce9" office:value-type="string">
            <text:p>Rappresentazione grafica</text:p>
          </table:table-cell>
          <table:table-cell table:style-name="ce13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7">
          <table:table-cell table:style-name="ce3" office:value-type="string" table:number-columns-spanned="1" table:number-rows-spanned="5">
            <text:p>Pagamenti dell'amministrazione</text:p>
          </table:table-cell>
          <table:table-cell table:style-name="ce9" office:value-type="string">
            <text:p>Dati sui pagamenti</text:p>
          </table:table-cell>
          <table:table-cell table:style-name="ce9" office:value-type="string">
            <text:p>Art. 4-bis, c. 2, dlgs n. 33/2013</text:p>
          </table:table-cell>
          <table:table-cell table:style-name="ce9" office:value-type="string">
            <text:p>Dati sui pagamenti <text:s text:c="31"/>(da pubblicare in tabelle)</text:p>
          </table:table-cell>
          <table:table-cell table:style-name="ce13" office:value-type="string">
            <text:p>Dati sui propri pagamenti in relazione alla tipologia di spesa sostenuta, all'ambito temporale di riferimento e ai beneficiari</text:p>
          </table:table-cell>
          <table:table-cell table:style-name="ce8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>
            <text:p>Dati sui pagamenti del servizio sanitario nazionale </text:p>
          </table:table-cell>
          <table:table-cell table:style-name="ce9" office:value-type="string">
            <text:p>Art. 41, c. 1-bis, d.lgs. n. 33/2013</text:p>
          </table:table-cell>
          <table:table-cell table:style-name="ce9" office:value-type="string">
            <text:p>Dati sui pagamenti in forma sintetica </text:p>
            <text:p>e aggregata <text:s text:c="29"/><text:s text:c="15"/>(da pubblicare in tabelle)Dati sui pagamenti in forma sintetica </text:p>
            <text:p>e aggregata <text:s text:c="29"/><text:s text:c="15"/>(da pubblicare in tabelle)</text:p>
          </table:table-cell>
          <table:table-cell table:style-name="ce13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8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0">
          <table:covered-table-cell table:style-name="ce3"/>
          <table:table-cell table:style-name="ce8" office:value-type="string" table:number-columns-spanned="1" table:number-rows-spanned="3">
            <text:p>Indicatore di tempestività dei pagamenti</text:p>
          </table:table-cell>
          <table:table-cell table:style-name="ce8" office:value-type="string" table:number-columns-spanned="1" table:number-rows-spanned="3">
            <text:p>Art. 33, d.lgs. n. 33/2013</text:p>
          </table:table-cell>
          <table:table-cell table:style-name="ce8" office:value-type="string" table:number-columns-spanned="1" table:number-rows-spanned="2">
            <text:p>Indicatore di tempestività dei pagamenti</text:p>
          </table:table-cell>
          <table:table-cell table:style-name="ce13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20">
          <table:covered-table-cell table:style-name="ce3"/>
          <table:covered-table-cell table:number-columns-repeated="3" table:style-name="ce8"/>
          <table:table-cell table:style-name="ce13" office:value-type="string">
            <text:p>Indicatore trimestrale di tempestività dei pagamenti</text:p>
          </table:table-cell>
          <table:table-cell table:style-name="ce8" office:value-type="string">
            <text:p>Trimestrale</text:p>
            <text:p>(art. 33, c. 1, d.lgs. n. 33/2013)Trimestrale</text:p>
            <text:p>(art. 33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8">
          <table:covered-table-cell table:style-name="ce3"/>
          <table:covered-table-cell table:number-columns-repeated="2" table:style-name="ce8"/>
          <table:table-cell table:style-name="ce9" office:value-type="string">
            <text:p>Ammontare complessivo dei debiti</text:p>
          </table:table-cell>
          <table:table-cell table:style-name="ce13" office:value-type="string">
            <text:p>Ammontare complessivo dei debiti e il numero delle imprese creditrici</text:p>
          </table:table-cell>
          <table:table-cell table:style-name="ce8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0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9" office:value-type="string">
            <text:p>Art. 39, c. 1, lett. a), d.lgs. n. 33/2013</text:p>
          </table:table-cell>
          <table:table-cell table:style-name="ce9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3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" office:value-type="string">
            <text:p>Tempestivo </text:p>
            <text:p>(art. 39, c. 1, d.lgs. n. 33/2013)Tempestivo </text:p>
            <text:p>(art. 39, c. 1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15">
          <table:covered-table-cell table:style-name="ce3"/>
          <table:covered-table-cell table:style-name="ce9"/>
          <table:table-cell table:style-name="ce9" office:value-type="string">
            <text:p>Art. 39, c. 2, d.lgs. n. 33/2013</text:p>
          </table:table-cell>
          <table:covered-table-cell table:style-name="ce9"/>
          <table:table-cell table:style-name="ce13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6" table:content-validation-name="val1" office:value-type="string">
            <text:p>n/a</text:p>
          </table:table-cell>
          <table:table-cell table:style-name="ce16"/>
          <table:table-cell table:number-columns-repeated="1015"/>
        </table:table-row>
        <table:table-row table:style-name="ro20">
          <table:table-cell table:style-name="ce4" office:value-type="string">
            <text:p>Interventi straordinari e di emergenza</text:p>
          </table:table-cell>
          <table:table-cell table:style-name="ce9"/>
          <table:table-cell table:style-name="ce9" office:value-type="string">
            <text:p>Art. 99, co. 5, d.l. 18/2020</text:p>
          </table:table-cell>
          <table:table-cell table:style-name="ce9" office:value-type="string">
            <text:p>Rendicontazione erogazioni Covid-19</text:p>
          </table:table-cell>
          <table:table-cell table:style-name="ce13" office:value-type="string">
            <text:p>Rendicontazione delle erogazioni liberali a sostegno dell'emergenza Covid-19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17">
          <table:table-cell table:style-name="ce3" office:value-type="string" table:number-columns-spanned="1" table:number-rows-spanned="6">
            <text:p>Altri contenuti </text:p>
          </table:table-cell>
          <table:table-cell table:style-name="ce10" office:value-type="string" table:number-columns-spanned="1" table:number-rows-spanned="6">
            <text:p>Prevenzione della Corruzione</text:p>
          </table:table-cell>
          <table:table-cell table:style-name="ce9" office:value-type="string">
            <text:p>Art. 10, c. 8, lett. a), d.lgs. n. 33/2013</text:p>
          </table:table-cell>
          <table:table-cell table:style-name="ce9" office:value-type="string">
            <text:p>Piano triennale per la prevenzione della corruzione e della trasparenza</text:p>
          </table:table-cell>
          <table:table-cell table:style-name="ce13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8" office:value-type="string">
            <text:p>Annuale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21">
          <table:covered-table-cell table:style-name="ce3"/>
          <table:covered-table-cell table:style-name="ce10"/>
          <table:table-cell table:style-name="ce9" office:value-type="string">
            <text:p>Art. 1, c. 8, l. n. 190/2012, Art. 43, c. 1, d.lgs. n. 33/2013</text:p>
          </table:table-cell>
          <table:table-cell table:style-name="ce9" office:value-type="string">
            <text:p>Responsabile della prevenzione della corruzione e della trasparenza</text:p>
          </table:table-cell>
          <table:table-cell table:style-name="ce13" office:value-type="string">
            <text:p>Responsabile della prevenzione della corruzione e della trasparenza</text:p>
          </table:table-cell>
          <table:table-cell table:style-name="ce8" office:value-type="string">
            <text:p>Tempestivo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22">
          <table:covered-table-cell table:style-name="ce3"/>
          <table:covered-table-cell table:style-name="ce10"/>
          <table:table-cell table:style-name="ce9"/>
          <table:table-cell table:style-name="ce9" office:value-type="string">
            <text:p>Regolamenti per la prevenzione e la repressione della corruzione e dell'illegalità</text:p>
          </table:table-cell>
          <table:table-cell table:style-name="ce13" office:value-type="string">
            <text:p>Regolamenti per la prevenzione e la repressione della corruzione e dell'illegalità (laddove adottati)</text:p>
          </table:table-cell>
          <table:table-cell table:style-name="ce8" office:value-type="string">
            <text:p>Tempestivo</text:p>
          </table:table-cell>
          <table:table-cell table:style-name="ce16" table:content-validation-name="val1" office:value-type="float" office:value="2">
            <text:p>2</text:p>
          </table:table-cell>
          <table:table-cell table:style-name="ce16" table:content-validation-name="val1" office:value-type="float" office:value="3">
            <text:p>3</text:p>
          </table:table-cell>
          <table:table-cell table:style-name="ce21" office:value-type="string">
            <text:p>L'azienda ha provveduto ad integrare la pubblicazione delle informazioni mancanti</text:p>
          </table:table-cell>
          <table:table-cell table:number-columns-repeated="1015"/>
        </table:table-row>
        <table:table-row table:style-name="ro18">
          <table:covered-table-cell table:style-name="ce3"/>
          <table:covered-table-cell table:style-name="ce10"/>
          <table:table-cell table:style-name="ce9" office:value-type="string">
            <text:p>Art. 1, c. 14, l. n. 190/2012</text:p>
          </table:table-cell>
          <table:table-cell table:style-name="ce9" office:value-type="string">
            <text:p>Relazione del responsabile della prevenzione della corruzione e della trasparenza </text:p>
          </table:table-cell>
          <table:table-cell table:style-name="ce13" office:value-type="string">
            <text:p>Relazione del responsabile della prevenzione della corruzione recante i risultati dell’attività svolta (entro il 15 dicembre di ogni anno)</text:p>
          </table:table-cell>
          <table:table-cell table:style-name="ce8" office:value-type="string">
            <text:p>Annuale </text:p>
            <text:p>(ex art. 1, c. 14, L. n. 190/2012)Annuale </text:p>
            <text:p>(ex art. 1, c. 14, L. n. 190/2012)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21">
          <table:covered-table-cell table:style-name="ce3"/>
          <table:covered-table-cell table:style-name="ce10"/>
          <table:table-cell table:style-name="ce9" office:value-type="string">
            <text:p>Art. 1, c. 3, l. n. 190/2012</text:p>
          </table:table-cell>
          <table:table-cell table:style-name="ce9" office:value-type="string">
            <text:p>Provvedimenti adottati dall'A.N.AC. ed atti di adeguamento a tali provvedimenti </text:p>
          </table:table-cell>
          <table:table-cell table:style-name="ce13" office:value-type="string">
            <text:p>Provvedimenti adottati dall'A.N.AC. ed atti di adeguamento a tali provvedimenti in materia di vigilanza e controllo nell'anticorruzione</text:p>
          </table:table-cell>
          <table:table-cell table:style-name="ce8" office:value-type="string">
            <text:p>Tempestivo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23">
          <table:covered-table-cell table:style-name="ce3"/>
          <table:covered-table-cell table:style-name="ce10"/>
          <table:table-cell table:style-name="ce9" office:value-type="string">
            <text:p>Art. 18, c. 5, d.lgs. n. 39/2013</text:p>
          </table:table-cell>
          <table:table-cell table:style-name="ce9" office:value-type="string">
            <text:p>Atti di accertamento delle violazioni </text:p>
          </table:table-cell>
          <table:table-cell table:style-name="ce13" office:value-type="string">
            <text:p>Atti di accertamento delle violazioni delle disposizioni <text:s/>di cui al d.lgs. n. 39/2013</text:p>
          </table:table-cell>
          <table:table-cell table:style-name="ce8" office:value-type="string">
            <text:p>Tempestivo</text:p>
          </table:table-cell>
          <table:table-cell table:number-columns-repeated="2" table:style-name="ce16" table:content-validation-name="val1" office:value-type="float" office:value="3">
            <text:p>3</text:p>
          </table:table-cell>
          <table:table-cell table:style-name="ce16"/>
          <table:table-cell table:number-columns-repeated="1015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 table:print="false">
        <table:table-column table:style-name="co10" table:default-cell-style-name="Default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Default"/>
        <table:table-column table:style-name="co15" table:default-cell-style-name="Default"/>
        <table:table-column table:style-name="co10" table:number-columns-repeated="1018" table:default-cell-style-name="Default"/>
        <table:table-row table:style-name="ro24">
          <table:table-cell/>
          <table:table-cell table:style-name="Default" table:number-columns-repeated="3"/>
          <table:table-cell table:number-columns-repeated="1020"/>
        </table:table-row>
        <table:table-row table:style-name="ro6">
          <table:table-cell/>
          <table:table-cell table:style-name="ce22" office:value-type="string">
            <text:p>Regioni</text:p>
          </table:table-cell>
          <table:table-cell table:style-name="ce22" office:value-type="string">
            <text:p>Tipologia</text:p>
          </table:table-cell>
          <table:table-cell table:style-name="ce22" office:value-type="string">
            <text:p>Soggetto che ha predisposto la griglia</text:p>
          </table:table-cell>
          <table:table-cell table:style-name="ce22" office:value-type="string">
            <text:p>Valori (0,2)</text:p>
          </table:table-cell>
          <table:table-cell table:style-name="ce22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bruzzo</text:p>
          </table:table-cell>
          <table:table-cell office:value-type="string">
            <text:p>Agenzie fiscali</text:p>
          </table:table-cell>
          <table:table-cell table:style-name="ce24" office:value-type="string">
            <text:p>Collegio sindacale (dei revisori)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Basilicata</text:p>
          </table:table-cell>
          <table:table-cell office:value-type="string">
            <text:p>Altre agenzie</text:p>
          </table:table-cell>
          <table:table-cell table:style-name="ce24" office:value-type="string">
            <text:p>Nucleo di valutazione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labria</text:p>
          </table:table-cell>
          <table:table-cell office:value-type="string">
            <text:p>Altri enti di diritto pubblico</text:p>
          </table:table-cell>
          <table:table-cell table:style-name="ce24" office:value-type="string">
            <text:p>OIV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mpania</text:p>
          </table:table-cell>
          <table:table-cell office:value-type="string">
            <text:p>Autorità amministrative indipendenti </text:p>
          </table:table-cell>
          <table:table-cell table:style-name="ce24" office:value-type="string">
            <text:p>Organismo di vigilanza ex dlgs 231/2001</text:p>
          </table:table-cell>
          <table:table-cell table:style-name="ce25" office:value-type="string">
            <text:p>N/A</text:p>
          </table:table-cell>
          <table:table-cell table:style-name="ce25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Emilia-Romagna</text:p>
          </table:table-cell>
          <table:table-cell office:value-type="string">
            <text:p>Autorità di Sistema Portuale</text:p>
          </table:table-cell>
          <table:table-cell table:style-name="ce24" office:value-type="string">
            <text:p>Rappresentante legale</text:p>
          </table:table-cell>
          <table:table-cell table:style-name="ce25"/>
          <table:table-cell table:style-name="ce25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iuli Venezia Giulia</text:p>
          </table:table-cell>
          <table:table-cell office:value-type="string">
            <text:p>Aziende ed amministrazioni dello Stato ad ordinamento autonomo</text:p>
          </table:table-cell>
          <table:table-cell table:style-name="ce24" office:value-type="string">
            <text:p>RPCT</text:p>
          </table:table-cell>
          <table:table-cell/>
          <table:table-cell table:style-name="ce26"/>
          <table:table-cell table:number-columns-repeated="1018"/>
        </table:table-row>
        <table:table-row table:style-name="ro6">
          <table:table-cell/>
          <table:table-cell office:value-type="string">
            <text:p>Lazio</text:p>
          </table:table-cell>
          <table:table-cell office:value-type="string">
            <text:p>Aziende ed enti del Servizio sanitario nazionale</text:p>
          </table:table-cell>
          <table:table-cell table:style-name="ce24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Liguria</text:p>
          </table:table-cell>
          <table:table-cell office:value-type="string">
            <text:p>Camere di commercio, industria, artigianato e agricoltura e loro associazioni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Lombardia</text:p>
          </table:table-cell>
          <table:table-cell office:value-type="string">
            <text:p>Città metropolitane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Marche</text:p>
          </table:table-cell>
          <table:table-cell office:value-type="string">
            <text:p>Comuni &lt; 15.000 abitanti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Molise</text:p>
          </table:table-cell>
          <table:table-cell office:value-type="string">
            <text:p>Comuni &gt; 15.000 abitanti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Piemonte</text:p>
          </table:table-cell>
          <table:table-cell office:value-type="string">
            <text:p>Comunità montane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Puglia</text:p>
          </table:table-cell>
          <table:table-cell office:value-type="string">
            <text:p>Consorzi di Bonifica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Sardegna</text:p>
          </table:table-cell>
          <table:table-cell office:value-type="string">
            <text:p>Consorzi e associazioni di enti pubblici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Sicilia</text:p>
          </table:table-cell>
          <table:table-cell office:value-type="string">
            <text:p>Consorzio di enti pubblici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Toscana</text:p>
          </table:table-cell>
          <table:table-cell office:value-type="string">
            <text:p>Enti di ricerca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Trentino-Alto Adige</text:p>
          </table:table-cell>
          <table:table-cell office:value-type="string">
            <text:p>Enti parco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Umbria</text:p>
          </table:table-cell>
          <table:table-cell office:value-type="string">
            <text:p>Enti pubblici non economici nazionali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Valle d'Aosta</text:p>
          </table:table-cell>
          <table:table-cell office:value-type="string">
            <text:p>Enti pubblici non economici regionali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Veneto</text:p>
          </table:table-cell>
          <table:table-cell office:value-type="string">
            <text:p>Enti pubblici non economici loc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>
            <text:p>Istituti pubblici di assistenza e beneficenza (IPAB)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>
            <text:p>Istituzioni scolasti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>
            <text:p>Istituzioni universitar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>
            <text:p>Ministeri e PCM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>
            <text:p>Ordini e collegi profession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>
            <text:p>Provinc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>
            <text:p>Regioni (Consiglio)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>
            <text:p>Regioni (Giunta)</text:p>
          </table:table-cell>
          <table:table-cell table:number-columns-repeated="1021"/>
        </table:table-row>
        <table:table-row table:style-name="ro6">
          <table:table-cell/>
          <table:table-cell table:style-name="Default"/>
          <table:table-cell office:value-type="string">
            <text:p>Unione di Comuni</text:p>
          </table:table-cell>
          <table:table-cell table:style-name="Default"/>
          <table:table-cell table:number-columns-repeated="1020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 style:data-style-name="N800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b2b2b2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10/11/2022</text:date>, <text:time>12.4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10" meta:object-count="0"/>
    <meta:generator>OpenOffice/4.0.1$Win32 OpenOffice.org_project/401m5$Build-9714</meta:generator>
  </office:meta>
</office:document-meta>
</file>