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0.599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3.06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ta1" style:family="table" style:master-page-name="PageStyle_5f_conto_5f_economico">
      <style:table-properties table:display="true" style:writing-mode="lr-tb"/>
    </style:style>
    <style:style style:name="ce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20_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20_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Migliaia_20_4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Migliaia_20_4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Migliaia_20_4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Migliaia_20_4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Migliaia_20_4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Migliaia_20_4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Migliaia_20_4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Migliaia_20_4" style:data-style-name="N12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Migliaia_20_4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Migliaia_20_4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Migliaia_20_4" style:data-style-name="N12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Migliaia_20_4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Migliaia_20_4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Migliaia_20_4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_economico" table:style-name="ta1" table:print-ranges="conto_economico.A1:conto_economico.H117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14"/>
        <table:table-column table:style-name="co5" table:number-columns-repeated="3" table:default-cell-style-name="ce25"/>
        <table:table-column table:style-name="co6" table:number-columns-repeated="235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number-columns-repeated="8" table:default-cell-style-name="ce7"/>
        <table:table-column table:style-name="co9" table:visibility="collapse" table:number-columns-repeated="16127"/>
        <table:table-row table:style-name="ro1">
          <table:table-cell table:style-name="ce1" office:value-type="string" calcext:value-type="string">
            <text:p>CONTO <text:s/>ECONOMICO PREVENTIVO</text:p>
          </table:table-cell>
          <table:table-cell table:style-name="ce8" table:number-columns-repeated="3"/>
          <table:table-cell table:style-name="ce9"/>
          <table:table-cell table:style-name="ce15" table:number-columns-repeated="3"/>
          <table:table-cell table:number-columns-repeated="249"/>
        </table:table-row>
        <table:table-row table:style-name="ro1">
          <table:table-cell table:style-name="ce2" office:value-type="string" calcext:value-type="string">
            <text:p>SCHEMA DI BILANCIO Decreto Interministeriale 20 marzo 2013</text:p>
          </table:table-cell>
          <table:table-cell table:style-name="ce3" table:number-columns-repeated="3"/>
          <table:table-cell table:style-name="ce10"/>
          <table:table-cell table:style-name="ce16" table:number-columns-repeated="3"/>
          <table:table-cell table:style-name="ce38" table:number-columns-repeated="16376"/>
        </table:table-row>
        <table:table-row table:style-name="ro2">
          <table:table-cell table:style-name="ce3" table:number-columns-repeated="4"/>
          <table:table-cell table:style-name="ce10"/>
          <table:table-cell table:style-name="ce17" office:value-type="string" office:string-value="Anno 2022" calcext:value-type="string">
            <text:p><text:s/>Anno 2022 </text:p>
          </table:table-cell>
          <table:table-cell table:style-name="ce27" office:value-type="string" office:string-value="Anno 2021" calcext:value-type="string">
            <text:p><text:s/>Anno 2021 </text:p>
          </table:table-cell>
          <table:table-cell table:style-name="ce17" office:value-type="string" office:string-value="∆" calcext:value-type="string">
            <text:p><text:s/>∆ </text:p>
          </table:table-cell>
          <table:table-cell table:style-name="ce38" table:number-columns-repeated="16376"/>
        </table:table-row>
        <table:table-row table:style-name="ro1">
          <table:table-cell table:style-name="ce3" office:value-type="string" calcext:value-type="string">
            <text:p>A) VALORE DELLA PRODUZIONE </text:p>
          </table:table-cell>
          <table:table-cell table:style-name="ce3" table:number-columns-repeated="3"/>
          <table:table-cell table:style-name="ce10"/>
          <table:table-cell table:style-name="ce18"/>
          <table:table-cell table:style-name="ce28"/>
          <table:table-cell table:style-name="ce33"/>
          <table:table-cell table:style-name="ce38" table:number-columns-repeated="16376"/>
        </table:table-row>
        <table:table-row table:style-name="ro3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Contributi in c/esercizio</text:p>
          </table:table-cell>
          <table:table-cell table:style-name="ce4" table:number-columns-repeated="2"/>
          <table:table-cell table:style-name="ce11"/>
          <table:table-cell table:style-name="ce19" table:formula="of:=+[.F6]+[.F7]+[.F14]+[.F19]" office:value-type="float" office:value="1548702431" calcext:value-type="float">
            <text:p><text:s/>1.548.702.431 </text:p>
          </table:table-cell>
          <table:table-cell table:style-name="ce19" table:formula="of:=+[.G6]+[.G7]+[.G14]+[.G19]" office:value-type="float" office:value="1536905086" calcext:value-type="float">
            <text:p><text:s/>1.536.905.086 </text:p>
          </table:table-cell>
          <table:table-cell table:style-name="ce21" table:formula="of:=+[.F5]-[.G5]" office:value-type="float" office:value="11797345" calcext:value-type="float">
            <text:p><text:s/>11.797.345 </text:p>
          </table:table-cell>
          <table:table-cell table:style-name="ce39" table:number-columns-repeated="16376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Contributi in c/esercizio - da Regione o Provincia Autonoma per quota F.S. regionale</text:p>
          </table:table-cell>
          <table:table-cell table:style-name="ce11"/>
          <table:table-cell table:style-name="ce19" office:value-type="float" office:value="1538295622" calcext:value-type="float">
            <text:p><text:s/>1.538.295.622 </text:p>
          </table:table-cell>
          <table:table-cell table:style-name="ce29" office:value-type="float" office:value="1528793242" calcext:value-type="float">
            <text:p><text:s/>1.528.793.242 </text:p>
          </table:table-cell>
          <table:table-cell table:style-name="ce21" table:formula="of:=+[.F6]-[.G6]" office:value-type="float" office:value="9502380" calcext:value-type="float">
            <text:p><text:s/>9.502.380 </text:p>
          </table:table-cell>
          <table:table-cell table:style-name="ce38" table:number-columns-repeated="16376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ontributi in c/esercizio - extra fondo</text:p>
          </table:table-cell>
          <table:table-cell table:style-name="ce11"/>
          <table:table-cell table:style-name="ce19" table:formula="of:=SUM([.F8:.F13])" office:value-type="float" office:value="10340559" calcext:value-type="float">
            <text:p><text:s/>10.340.559 </text:p>
          </table:table-cell>
          <table:table-cell table:style-name="ce19" table:formula="of:=SUM([.G8:.G13])" office:value-type="float" office:value="7935039" calcext:value-type="float">
            <text:p><text:s/>7.935.039 </text:p>
          </table:table-cell>
          <table:table-cell table:style-name="ce21" table:formula="of:=+[.F7]-[.G7]" office:value-type="float" office:value="2405520" calcext:value-type="float">
            <text:p><text:s/>2.405.520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1)</text:p>
          </table:table-cell>
          <table:table-cell table:style-name="ce10" office:value-type="string" calcext:value-type="string">
            <text:p>Contributi da Regione o Prov. Aut. (extra fondo) - vincolati</text:p>
          </table:table-cell>
          <table:table-cell table:style-name="ce20" office:value-type="float" office:value="1830000" calcext:value-type="float">
            <text:p><text:s/>1.83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8]-[.G8]" office:value-type="float" office:value="1830000" calcext:value-type="float">
            <text:p><text:s/>1.830.000 </text:p>
          </table:table-cell>
          <table:table-cell table:style-name="ce38" table:number-columns-repeated="16376"/>
        </table:table-row>
        <table:table-row table:style-name="ro4">
          <table:table-cell table:style-name="ce3" table:number-columns-repeated="3"/>
          <table:table-cell table:style-name="ce3" office:value-type="string" calcext:value-type="string">
            <text:p>2)</text:p>
          </table:table-cell>
          <table:table-cell table:style-name="ce10" office:value-type="string" calcext:value-type="string">
            <text:p>Contributi da Regione o Prov. Aut. (extra fondo) - Risorse aggiuntive da bilancio a titolo di copertura LEA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]-[.G9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3)</text:p>
          </table:table-cell>
          <table:table-cell table:style-name="ce10" office:value-type="string" calcext:value-type="string">
            <text:p>Contributi da Regione o Prov. Aut. (extra fondo) - Risorse aggiuntive da bilancio a titolo di copertura extra LEA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/>
          <table:table-cell table:style-name="ce34" table:formula="of:=+[.F10]-[.G10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4)</text:p>
          </table:table-cell>
          <table:table-cell table:style-name="ce10" office:value-type="string" calcext:value-type="string">
            <text:p>Contributi da Regione o Prov. Aut. (extra fondo) - altro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/>
          <table:table-cell table:style-name="ce34" table:formula="of:=+[.F11]-[.G11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5)</text:p>
          </table:table-cell>
          <table:table-cell table:style-name="ce10" office:value-type="string" calcext:value-type="string">
            <text:p>Contributi da aziende sanitarie pubbliche (extra fondo)</text:p>
          </table:table-cell>
          <table:table-cell table:style-name="ce20" office:value-type="float" office:value="150000" calcext:value-type="float">
            <text:p><text:s/>150.000 </text:p>
          </table:table-cell>
          <table:table-cell table:style-name="ce30" office:value-type="float" office:value="100000" calcext:value-type="float">
            <text:p><text:s/>100.000 </text:p>
          </table:table-cell>
          <table:table-cell table:style-name="ce34" table:formula="of:=+[.F12]-[.G12]" office:value-type="float" office:value="50000" calcext:value-type="float">
            <text:p><text:s/>50.000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6)</text:p>
          </table:table-cell>
          <table:table-cell table:style-name="ce10" office:value-type="string" calcext:value-type="string">
            <text:p>Contributi da altri soggetti pubblici</text:p>
          </table:table-cell>
          <table:table-cell table:style-name="ce20" office:value-type="float" office:value="8360559" calcext:value-type="float">
            <text:p><text:s/>8.360.559 </text:p>
          </table:table-cell>
          <table:table-cell table:style-name="ce30" office:value-type="float" office:value="7835039" calcext:value-type="float">
            <text:p><text:s/>7.835.039 </text:p>
          </table:table-cell>
          <table:table-cell table:style-name="ce34" table:formula="of:=+[.F13]-[.G13]" office:value-type="float" office:value="525520" calcext:value-type="float">
            <text:p><text:s/>525.520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Contributi in c/esercizio - per ricerca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1)</text:p>
          </table:table-cell>
          <table:table-cell table:style-name="ce10" office:value-type="string" calcext:value-type="string">
            <text:p>da Ministero della Salute per ricerca corrente</text:p>
          </table:table-cell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2)</text:p>
          </table:table-cell>
          <table:table-cell table:style-name="ce10" office:value-type="string" calcext:value-type="string">
            <text:p>da Ministero della Salute per ricerca finalizzata</text:p>
          </table:table-cell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3)</text:p>
          </table:table-cell>
          <table:table-cell table:style-name="ce10" office:value-type="string" calcext:value-type="string">
            <text:p>da Regione e altri soggetti pubblici</text:p>
          </table:table-cell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4)</text:p>
          </table:table-cell>
          <table:table-cell table:style-name="ce10" office:value-type="string" calcext:value-type="string">
            <text:p>da privati</text:p>
          </table:table-cell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d)</text:p>
          </table:table-cell>
          <table:table-cell table:style-name="ce4" office:value-type="string" calcext:value-type="string">
            <text:p>Contributi in c/esercizio - da privati</text:p>
          </table:table-cell>
          <table:table-cell table:style-name="ce11"/>
          <table:table-cell table:style-name="ce19" office:value-type="float" office:value="66250" calcext:value-type="float">
            <text:p><text:s/>66.250 </text:p>
          </table:table-cell>
          <table:table-cell table:style-name="ce29" office:value-type="float" office:value="176805" calcext:value-type="float">
            <text:p><text:s/>176.805 </text:p>
          </table:table-cell>
          <table:table-cell table:style-name="ce21" table:formula="of:=+[.F19]-[.G19]" office:value-type="float" office:value="-110555" calcext:value-type="float">
            <text:p>-110.555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Rettifica contributi c/esercizio per destinazione ad investimenti</text:p>
          </table:table-cell>
          <table:table-cell table:style-name="ce4" table:number-columns-repeated="2"/>
          <table:table-cell table:style-name="ce11"/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+[.F20]-[.G20]" office:value-type="float" office:value="0" calcext:value-type="float">
            <text:p><text:s/>- <text:s text:c="2"/>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Utilizzo fondi per quote inutilizzate contributi vincolati di esercizi precedenti</text:p>
          </table:table-cell>
          <table:table-cell table:style-name="ce4" table:number-columns-repeated="2"/>
          <table:table-cell table:style-name="ce11"/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+[.F21]-[.G21]" office:value-type="float" office:value="0" calcext:value-type="float">
            <text:p><text:s/>- <text:s text:c="2"/>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Ricavi per prestazioni sanitarie e sociosanitarie a rilevanza sanitaria</text:p>
          </table:table-cell>
          <table:table-cell table:style-name="ce4" table:number-columns-repeated="2"/>
          <table:table-cell table:style-name="ce11"/>
          <table:table-cell table:style-name="ce19" table:formula="of:=SUM([.F23:.F25])" office:value-type="float" office:value="98592750" calcext:value-type="float">
            <text:p><text:s/>98.592.750 </text:p>
          </table:table-cell>
          <table:table-cell table:style-name="ce19" table:formula="of:=SUM([.G23:.G25])" office:value-type="float" office:value="112680523" calcext:value-type="float">
            <text:p><text:s/>112.680.523 </text:p>
          </table:table-cell>
          <table:table-cell table:style-name="ce21" table:formula="of:=+[.F22]-[.G22]" office:value-type="float" office:value="-14087773" calcext:value-type="float">
            <text:p>-14.087.773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Ricavi per prestazioni sanitarie e sociosanitarie - ad aziende sanitarie pubbliche</text:p>
          </table:table-cell>
          <table:table-cell table:style-name="ce10"/>
          <table:table-cell table:style-name="ce20" office:value-type="float" office:value="75782500" calcext:value-type="float">
            <text:p><text:s/>75.782.500 </text:p>
          </table:table-cell>
          <table:table-cell table:style-name="ce30" office:value-type="float" office:value="92542190" calcext:value-type="float">
            <text:p><text:s/>92.542.190 </text:p>
          </table:table-cell>
          <table:table-cell table:style-name="ce34" table:formula="of:=+[.F23]-[.G23]" office:value-type="float" office:value="-16759690" calcext:value-type="float">
            <text:p>-16.759.690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Ricavi per prestazioni sanitarie e sociosanitarie - intramoenia</text:p>
          </table:table-cell>
          <table:table-cell table:style-name="ce10"/>
          <table:table-cell table:style-name="ce20" office:value-type="float" office:value="16972000" calcext:value-type="float">
            <text:p><text:s/>16.972.000 </text:p>
          </table:table-cell>
          <table:table-cell table:style-name="ce30" office:value-type="float" office:value="15280183" calcext:value-type="float">
            <text:p><text:s/>15.280.183 </text:p>
          </table:table-cell>
          <table:table-cell table:style-name="ce34" table:formula="of:=+[.F24]-[.G24]" office:value-type="float" office:value="1691817" calcext:value-type="float">
            <text:p><text:s/>1.691.817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Ricavi per prestazioni sanitarie e sociosanitarie - altro</text:p>
          </table:table-cell>
          <table:table-cell table:style-name="ce10"/>
          <table:table-cell table:style-name="ce20" office:value-type="float" office:value="5838250" calcext:value-type="float">
            <text:p><text:s/>5.838.250 </text:p>
          </table:table-cell>
          <table:table-cell table:style-name="ce30" office:value-type="float" office:value="4858150" calcext:value-type="float">
            <text:p><text:s/>4.858.150 </text:p>
          </table:table-cell>
          <table:table-cell table:style-name="ce34" table:formula="of:=+[.F25]-[.G25]" office:value-type="float" office:value="980100" calcext:value-type="float">
            <text:p><text:s/>980.100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Concorsi, recuperi e rimborsi</text:p>
          </table:table-cell>
          <table:table-cell table:style-name="ce4" table:number-columns-repeated="2"/>
          <table:table-cell table:style-name="ce11"/>
          <table:table-cell table:style-name="ce19" office:value-type="float" office:value="77418088" calcext:value-type="float">
            <text:p><text:s/>77.418.088 </text:p>
          </table:table-cell>
          <table:table-cell table:style-name="ce29" office:value-type="float" office:value="73405818" calcext:value-type="float">
            <text:p><text:s/>73.405.818 </text:p>
          </table:table-cell>
          <table:table-cell table:style-name="ce21" table:formula="of:=+[.F26]-[.G26]" office:value-type="float" office:value="4012270" calcext:value-type="float">
            <text:p><text:s/>4.012.270 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Compartecipazione alla spesa per prestazioni sanitarie (Ticket)</text:p>
          </table:table-cell>
          <table:table-cell table:style-name="ce4" table:number-columns-repeated="2"/>
          <table:table-cell table:style-name="ce11"/>
          <table:table-cell table:style-name="ce19" office:value-type="float" office:value="23760000" calcext:value-type="float">
            <text:p><text:s/>23.760.000 </text:p>
          </table:table-cell>
          <table:table-cell table:style-name="ce29" office:value-type="float" office:value="22095000" calcext:value-type="float">
            <text:p><text:s/>22.095.000 </text:p>
          </table:table-cell>
          <table:table-cell table:style-name="ce21" table:formula="of:=+[.F27]-[.G27]" office:value-type="float" office:value="1665000" calcext:value-type="float">
            <text:p><text:s/>1.665.000 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Quota contributi in c/capitale imputata nell'esercizio</text:p>
          </table:table-cell>
          <table:table-cell table:style-name="ce4" table:number-columns-repeated="2"/>
          <table:table-cell table:style-name="ce11"/>
          <table:table-cell table:style-name="ce19" office:value-type="float" office:value="24438892" calcext:value-type="float">
            <text:p><text:s/>24.438.892 </text:p>
          </table:table-cell>
          <table:table-cell table:style-name="ce29" office:value-type="float" office:value="24742456" calcext:value-type="float">
            <text:p><text:s/>24.742.456 </text:p>
          </table:table-cell>
          <table:table-cell table:style-name="ce21" table:formula="of:=+[.F28]-[.G28]" office:value-type="float" office:value="-303564" calcext:value-type="float">
            <text:p>-303.564 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Incrementi delle immobilizzazioni per lavori interni</text:p>
          </table:table-cell>
          <table:table-cell table:style-name="ce4" table:number-columns-repeated="2"/>
          <table:table-cell table:style-name="ce11"/>
          <table:table-cell table:style-name="ce19"/>
          <table:table-cell table:style-name="ce29"/>
          <table:table-cell table:style-name="ce21" table:formula="of:=+[.F29]-[.G29]" office:value-type="float" office:value="0" calcext:value-type="float">
            <text:p><text:s/>- <text:s text:c="2"/>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Altri ricavi e proventi</text:p>
          </table:table-cell>
          <table:table-cell table:style-name="ce4" table:number-columns-repeated="2"/>
          <table:table-cell table:style-name="ce11"/>
          <table:table-cell table:style-name="ce19" office:value-type="float" office:value="3220316" calcext:value-type="float">
            <text:p><text:s/>3.220.316 </text:p>
          </table:table-cell>
          <table:table-cell table:style-name="ce29" office:value-type="float" office:value="3169787" calcext:value-type="float">
            <text:p><text:s/>3.169.787 </text:p>
          </table:table-cell>
          <table:table-cell table:style-name="ce21" table:formula="of:=+[.F30]-[.G30]" office:value-type="float" office:value="50529" calcext:value-type="float">
            <text:p><text:s/>50.529 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Totale A)</text:p>
          </table:table-cell>
          <table:table-cell table:style-name="ce4" table:number-columns-repeated="3"/>
          <table:table-cell table:style-name="ce11"/>
          <table:table-cell table:style-name="ce21" table:formula="of:=+[.F6]+[.F7]+[.F20]+[.F21]+[.F22]+[.F26]+[.F27]+[.F28]+[.F30]+[.F19]" office:value-type="float" office:value="1776132477" calcext:value-type="float">
            <text:p><text:s/>1.776.132.477 </text:p>
          </table:table-cell>
          <table:table-cell table:style-name="ce21" table:formula="of:=+[.G6]+[.G7]+[.G20]+[.G21]+[.G22]+[.G26]+[.G27]+[.G28]+[.G30]+[.G19]" office:value-type="float" office:value="1772998670" calcext:value-type="float">
            <text:p><text:s/>1.772.998.670 </text:p>
          </table:table-cell>
          <table:table-cell table:style-name="ce21" table:formula="of:=+[.F31]-[.G31]" office:value-type="float" office:value="3133807" calcext:value-type="float">
            <text:p><text:s/>3.133.807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3" office:value-type="string" calcext:value-type="string">
            <text:p>B) COSTI DELLA PRODUZIONE</text:p>
          </table:table-cell>
          <table:table-cell table:style-name="ce3" table:number-columns-repeated="3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Acquisti di beni</text:p>
          </table:table-cell>
          <table:table-cell table:style-name="ce4" table:number-columns-repeated="2"/>
          <table:table-cell table:style-name="ce11"/>
          <table:table-cell table:style-name="ce19" table:formula="of:=SUM([.F35:.F36])" office:value-type="float" office:value="261259995" calcext:value-type="float">
            <text:p><text:s/>261.259.995 </text:p>
          </table:table-cell>
          <table:table-cell table:style-name="ce19" table:formula="of:=SUM([.G35:.G36])" office:value-type="float" office:value="261309497" calcext:value-type="float">
            <text:p><text:s/>261.309.497 </text:p>
          </table:table-cell>
          <table:table-cell table:style-name="ce21" table:formula="of:=+[.F34]-[.G34]" office:value-type="float" office:value="-49502" calcext:value-type="float">
            <text:p>-49.502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quisti di beni sanitari</text:p>
          </table:table-cell>
          <table:table-cell table:style-name="ce10"/>
          <table:table-cell table:style-name="ce20" office:value-type="float" office:value="256828144" calcext:value-type="float">
            <text:p><text:s/>256.828.144 </text:p>
          </table:table-cell>
          <table:table-cell table:style-name="ce30" office:value-type="float" office:value="257462669" calcext:value-type="float">
            <text:p><text:s/>257.462.669 </text:p>
          </table:table-cell>
          <table:table-cell table:style-name="ce34" table:formula="of:=+[.F35]-[.G35]" office:value-type="float" office:value="-634525" calcext:value-type="float">
            <text:p>-634.525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quisti di beni non sanitari</text:p>
          </table:table-cell>
          <table:table-cell table:style-name="ce10"/>
          <table:table-cell table:style-name="ce20" office:value-type="float" office:value="4431851" calcext:value-type="float">
            <text:p><text:s/>4.431.851 </text:p>
          </table:table-cell>
          <table:table-cell table:style-name="ce30" office:value-type="float" office:value="3846828" calcext:value-type="float">
            <text:p><text:s/>3.846.828 </text:p>
          </table:table-cell>
          <table:table-cell table:style-name="ce34" table:formula="of:=+[.F36]-[.G36]" office:value-type="float" office:value="585023" calcext:value-type="float">
            <text:p><text:s/>585.023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Acquisti di servizi sanitari</text:p>
          </table:table-cell>
          <table:table-cell table:style-name="ce4" table:number-columns-repeated="2"/>
          <table:table-cell table:style-name="ce11"/>
          <table:table-cell table:style-name="ce19" table:formula="of:=SUM([.F38:.F54])" office:value-type="float" office:value="757841469" calcext:value-type="float">
            <text:p><text:s/>757.841.469 </text:p>
          </table:table-cell>
          <table:table-cell table:style-name="ce19" table:formula="of:=SUM([.G38:.G54])" office:value-type="float" office:value="782614551" calcext:value-type="float">
            <text:p><text:s/>782.614.551 </text:p>
          </table:table-cell>
          <table:table-cell table:style-name="ce21" table:formula="of:=+[.F37]-[.G37]" office:value-type="float" office:value="-24773082" calcext:value-type="float">
            <text:p>-24.773.082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quisti di servizi sanitari - Medicina di base</text:p>
          </table:table-cell>
          <table:table-cell table:style-name="ce10"/>
          <table:table-cell table:style-name="ce20" office:value-type="float" office:value="108272184" calcext:value-type="float">
            <text:p><text:s/>108.272.184 </text:p>
          </table:table-cell>
          <table:table-cell table:style-name="ce30" office:value-type="float" office:value="110893377" calcext:value-type="float">
            <text:p><text:s/>110.893.377 </text:p>
          </table:table-cell>
          <table:table-cell table:style-name="ce34" table:formula="of:=+[.F38]-[.G38]" office:value-type="float" office:value="-2621193" calcext:value-type="float">
            <text:p>-2.621.193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quisti di servizi sanitari - Farmaceutica</text:p>
          </table:table-cell>
          <table:table-cell table:style-name="ce10"/>
          <table:table-cell table:style-name="ce22" office:value-type="float" office:value="102610507" calcext:value-type="float">
            <text:p><text:s/>102.610.507 </text:p>
          </table:table-cell>
          <table:table-cell table:style-name="ce31" office:value-type="float" office:value="103215474" calcext:value-type="float">
            <text:p><text:s/>103.215.474 </text:p>
          </table:table-cell>
          <table:table-cell table:style-name="ce35" table:formula="of:=+[.F39]-[.G39]" office:value-type="float" office:value="-604967" calcext:value-type="float">
            <text:p>-604.967 </text:p>
          </table:table-cell>
          <table:table-cell table:style-name="ce38" table:number-columns-repeated="16376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Acquisti di servizi sanitari per assitenza specialistica ambulatoriale</text:p>
          </table:table-cell>
          <table:table-cell table:style-name="ce12"/>
          <table:table-cell table:style-name="ce22" office:value-type="float" office:value="101797652" calcext:value-type="float">
            <text:p><text:s/>101.797.652 </text:p>
          </table:table-cell>
          <table:table-cell table:style-name="ce31" office:value-type="float" office:value="100956003" calcext:value-type="float">
            <text:p><text:s/>100.956.003 </text:p>
          </table:table-cell>
          <table:table-cell table:style-name="ce35" table:formula="of:=+[.F40]-[.G40]" office:value-type="float" office:value="841649" calcext:value-type="float">
            <text:p><text:s/>841.649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Acquisti di servizi sanitari per assistenza riabilitativa</text:p>
          </table:table-cell>
          <table:table-cell table:style-name="ce10"/>
          <table:table-cell table:style-name="ce20" office:value-type="float" office:value="8857081" calcext:value-type="float">
            <text:p><text:s/>8.857.081 </text:p>
          </table:table-cell>
          <table:table-cell table:style-name="ce30" office:value-type="float" office:value="9642985" calcext:value-type="float">
            <text:p><text:s/>9.642.985 </text:p>
          </table:table-cell>
          <table:table-cell table:style-name="ce34" table:formula="of:=+[.F41]-[.G41]" office:value-type="float" office:value="-785904" calcext:value-type="float">
            <text:p>-785.904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e)</text:p>
          </table:table-cell>
          <table:table-cell table:style-name="ce3" office:value-type="string" calcext:value-type="string">
            <text:p>Acquisti di servizi sanitari per assistenza integrativa</text:p>
          </table:table-cell>
          <table:table-cell table:style-name="ce10"/>
          <table:table-cell table:style-name="ce20" office:value-type="float" office:value="17616547" calcext:value-type="float">
            <text:p><text:s/>17.616.547 </text:p>
          </table:table-cell>
          <table:table-cell table:style-name="ce30" office:value-type="float" office:value="20882879" calcext:value-type="float">
            <text:p><text:s/>20.882.879 </text:p>
          </table:table-cell>
          <table:table-cell table:style-name="ce34" table:formula="of:=+[.F42]-[.G42]" office:value-type="float" office:value="-3266332" calcext:value-type="float">
            <text:p>-3.266.332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f)</text:p>
          </table:table-cell>
          <table:table-cell table:style-name="ce3" office:value-type="string" calcext:value-type="string">
            <text:p>Acquisti di servizi sanitari per assistenza protesica</text:p>
          </table:table-cell>
          <table:table-cell table:style-name="ce10"/>
          <table:table-cell table:style-name="ce20" office:value-type="float" office:value="7019652" calcext:value-type="float">
            <text:p><text:s/>7.019.652 </text:p>
          </table:table-cell>
          <table:table-cell table:style-name="ce30" office:value-type="float" office:value="7095848" calcext:value-type="float">
            <text:p><text:s/>7.095.848 </text:p>
          </table:table-cell>
          <table:table-cell table:style-name="ce34" table:formula="of:=+[.F43]-[.G43]" office:value-type="float" office:value="-76196" calcext:value-type="float">
            <text:p>-76.196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g)</text:p>
          </table:table-cell>
          <table:table-cell table:style-name="ce3" office:value-type="string" calcext:value-type="string">
            <text:p>Acquisti di servizi sanitari per assistenza ospedaliera</text:p>
          </table:table-cell>
          <table:table-cell table:style-name="ce10"/>
          <table:table-cell table:style-name="ce22" office:value-type="float" office:value="232823602" calcext:value-type="float">
            <text:p><text:s/>232.823.602 </text:p>
          </table:table-cell>
          <table:table-cell table:style-name="ce31" office:value-type="float" office:value="247487740" calcext:value-type="float">
            <text:p><text:s/>247.487.740 </text:p>
          </table:table-cell>
          <table:table-cell table:style-name="ce35" table:formula="of:=+[.F44]-[.G44]" office:value-type="float" office:value="-14664138" calcext:value-type="float">
            <text:p>-14.664.138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h)</text:p>
          </table:table-cell>
          <table:table-cell table:style-name="ce3" office:value-type="string" calcext:value-type="string">
            <text:p>Acquisti prestazioni di psichiatrica residenziale e semiresidenziale</text:p>
          </table:table-cell>
          <table:table-cell table:style-name="ce10"/>
          <table:table-cell table:style-name="ce22" office:value-type="float" office:value="13149615" calcext:value-type="float">
            <text:p><text:s/>13.149.615 </text:p>
          </table:table-cell>
          <table:table-cell table:style-name="ce31" office:value-type="float" office:value="12679335" calcext:value-type="float">
            <text:p><text:s/>12.679.335 </text:p>
          </table:table-cell>
          <table:table-cell table:style-name="ce35" table:formula="of:=+[.F45]-[.G45]" office:value-type="float" office:value="470280" calcext:value-type="float">
            <text:p><text:s/>470.280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i)</text:p>
          </table:table-cell>
          <table:table-cell table:style-name="ce3" office:value-type="string" calcext:value-type="string">
            <text:p>Acquisti prestazioni di distribuzione farmaci File F</text:p>
          </table:table-cell>
          <table:table-cell table:style-name="ce10"/>
          <table:table-cell table:style-name="ce22" office:value-type="float" office:value="34678386" calcext:value-type="float">
            <text:p><text:s/>34.678.386 </text:p>
          </table:table-cell>
          <table:table-cell table:style-name="ce31" office:value-type="float" office:value="33466441" calcext:value-type="float">
            <text:p><text:s/>33.466.441 </text:p>
          </table:table-cell>
          <table:table-cell table:style-name="ce35" table:formula="of:=+[.F46]-[.G46]" office:value-type="float" office:value="1211945" calcext:value-type="float">
            <text:p><text:s/>1.211.945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j)</text:p>
          </table:table-cell>
          <table:table-cell table:style-name="ce3" office:value-type="string" calcext:value-type="string">
            <text:p>Acquisti prestazioni termali in convenzione</text:p>
          </table:table-cell>
          <table:table-cell table:style-name="ce10"/>
          <table:table-cell table:style-name="ce20" office:value-type="float" office:value="1769369" calcext:value-type="float">
            <text:p><text:s/>1.769.369 </text:p>
          </table:table-cell>
          <table:table-cell table:style-name="ce30" office:value-type="float" office:value="1907373" calcext:value-type="float">
            <text:p><text:s/>1.907.373 </text:p>
          </table:table-cell>
          <table:table-cell table:style-name="ce34" table:formula="of:=+[.F47]-[.G47]" office:value-type="float" office:value="-138004" calcext:value-type="float">
            <text:p>-138.004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k)</text:p>
          </table:table-cell>
          <table:table-cell table:style-name="ce3" office:value-type="string" calcext:value-type="string">
            <text:p>Acquisti prestazioni di trasporto sanitario</text:p>
          </table:table-cell>
          <table:table-cell table:style-name="ce10"/>
          <table:table-cell table:style-name="ce20" office:value-type="float" office:value="29380608" calcext:value-type="float">
            <text:p><text:s/>29.380.608 </text:p>
          </table:table-cell>
          <table:table-cell table:style-name="ce30" office:value-type="float" office:value="29191364" calcext:value-type="float">
            <text:p><text:s/>29.191.364 </text:p>
          </table:table-cell>
          <table:table-cell table:style-name="ce34" table:formula="of:=+[.F48]-[.G48]" office:value-type="float" office:value="189244" calcext:value-type="float">
            <text:p><text:s/>189.244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l)</text:p>
          </table:table-cell>
          <table:table-cell table:style-name="ce3" office:value-type="string" calcext:value-type="string">
            <text:p>Acquisti prestazioni <text:s/>socio-sanitarie a rilevanza sanitaria</text:p>
          </table:table-cell>
          <table:table-cell table:style-name="ce10"/>
          <table:table-cell table:style-name="ce20" office:value-type="float" office:value="69658291" calcext:value-type="float">
            <text:p><text:s/>69.658.291 </text:p>
          </table:table-cell>
          <table:table-cell table:style-name="ce30" office:value-type="float" office:value="70145570" calcext:value-type="float">
            <text:p><text:s/>70.145.570 </text:p>
          </table:table-cell>
          <table:table-cell table:style-name="ce34" table:formula="of:=+[.F49]-[.G49]" office:value-type="float" office:value="-487279" calcext:value-type="float">
            <text:p>-487.279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m)</text:p>
          </table:table-cell>
          <table:table-cell table:style-name="ce3" office:value-type="string" calcext:value-type="string">
            <text:p>Compartecipazione al personale per att. Libero-prof. (intramoenia)</text:p>
          </table:table-cell>
          <table:table-cell table:style-name="ce10"/>
          <table:table-cell table:style-name="ce20" office:value-type="float" office:value="11975000" calcext:value-type="float">
            <text:p><text:s/>11.975.000 </text:p>
          </table:table-cell>
          <table:table-cell table:style-name="ce30" office:value-type="float" office:value="10408353" calcext:value-type="float">
            <text:p><text:s/>10.408.353 </text:p>
          </table:table-cell>
          <table:table-cell table:style-name="ce34" table:formula="of:=+[.F50]-[.G50]" office:value-type="float" office:value="1566647" calcext:value-type="float">
            <text:p><text:s/>1.566.647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n)</text:p>
          </table:table-cell>
          <table:table-cell table:style-name="ce3" office:value-type="string" calcext:value-type="string">
            <text:p>Rimborsi Assegni e contributi sanitari</text:p>
          </table:table-cell>
          <table:table-cell table:style-name="ce10"/>
          <table:table-cell table:style-name="ce20" office:value-type="float" office:value="6859683" calcext:value-type="float">
            <text:p><text:s/>6.859.683 </text:p>
          </table:table-cell>
          <table:table-cell table:style-name="ce30" office:value-type="float" office:value="6337050" calcext:value-type="float">
            <text:p><text:s/>6.337.050 </text:p>
          </table:table-cell>
          <table:table-cell table:style-name="ce34" table:formula="of:=+[.F51]-[.G51]" office:value-type="float" office:value="522633" calcext:value-type="float">
            <text:p><text:s/>522.633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o)</text:p>
          </table:table-cell>
          <table:table-cell table:style-name="ce3" office:value-type="string" calcext:value-type="string">
            <text:p>Consulenze, collaborazioni, interin., altre prest.ni di lavoro sanitarie e sociosanitarie</text:p>
          </table:table-cell>
          <table:table-cell table:style-name="ce10"/>
          <table:table-cell table:style-name="ce20" office:value-type="float" office:value="2869683" calcext:value-type="float">
            <text:p><text:s/>2.869.683 </text:p>
          </table:table-cell>
          <table:table-cell table:style-name="ce30" office:value-type="float" office:value="13170580" calcext:value-type="float">
            <text:p><text:s/>13.170.580 </text:p>
          </table:table-cell>
          <table:table-cell table:style-name="ce34" table:formula="of:=+[.F52]-[.G52]" office:value-type="float" office:value="-10300897" calcext:value-type="float">
            <text:p>-10.300.897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p)</text:p>
          </table:table-cell>
          <table:table-cell table:style-name="ce3" office:value-type="string" calcext:value-type="string">
            <text:p>Altri servizi sanitari e sociosanitari a rilevanza sanitaria</text:p>
          </table:table-cell>
          <table:table-cell table:style-name="ce10"/>
          <table:table-cell table:style-name="ce20" office:value-type="float" office:value="8503609" calcext:value-type="float">
            <text:p><text:s/>8.503.609 </text:p>
          </table:table-cell>
          <table:table-cell table:style-name="ce30" office:value-type="float" office:value="5134179" calcext:value-type="float">
            <text:p><text:s/>5.134.179 </text:p>
          </table:table-cell>
          <table:table-cell table:style-name="ce34" table:formula="of:=+[.F53]-[.G53]" office:value-type="float" office:value="3369430" calcext:value-type="float">
            <text:p><text:s/>3.369.430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q)</text:p>
          </table:table-cell>
          <table:table-cell table:style-name="ce3" office:value-type="string" calcext:value-type="string">
            <text:p>Costi per differenziale Tariffe TUC</text:p>
          </table:table-cell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Acquisti di servizi non sanitari</text:p>
          </table:table-cell>
          <table:table-cell table:style-name="ce4" table:number-columns-repeated="2"/>
          <table:table-cell table:style-name="ce11"/>
          <table:table-cell table:style-name="ce19" table:formula="of:=SUM([.F56:.F58])" office:value-type="float" office:value="116550444" calcext:value-type="float">
            <text:p><text:s/>116.550.444 </text:p>
          </table:table-cell>
          <table:table-cell table:style-name="ce19" table:formula="of:=SUM([.G56:.G58])" office:value-type="float" office:value="107577892" calcext:value-type="float">
            <text:p><text:s/>107.577.892 </text:p>
          </table:table-cell>
          <table:table-cell table:style-name="ce21" table:formula="of:=+[.F55]-[.G55]" office:value-type="float" office:value="8972552" calcext:value-type="float">
            <text:p><text:s/>8.972.552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Servizi non sanitari</text:p>
          </table:table-cell>
          <table:table-cell table:style-name="ce10"/>
          <table:table-cell table:style-name="ce20" office:value-type="float" office:value="113989808" calcext:value-type="float">
            <text:p><text:s/>113.989.808 </text:p>
          </table:table-cell>
          <table:table-cell table:style-name="ce30" office:value-type="float" office:value="105284297" calcext:value-type="float">
            <text:p><text:s/>105.284.297 </text:p>
          </table:table-cell>
          <table:table-cell table:style-name="ce34" table:formula="of:=+[.F56]-[.G56]" office:value-type="float" office:value="8705511" calcext:value-type="float">
            <text:p><text:s/>8.705.511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Consulenze, collaborazioni, interinale, altre prestazioni di lavoro non sanitarie </text:p>
          </table:table-cell>
          <table:table-cell table:style-name="ce10"/>
          <table:table-cell table:style-name="ce20" office:value-type="float" office:value="2056292" calcext:value-type="float">
            <text:p><text:s/>2.056.292 </text:p>
          </table:table-cell>
          <table:table-cell table:style-name="ce30" office:value-type="float" office:value="1573595" calcext:value-type="float">
            <text:p><text:s/>1.573.595 </text:p>
          </table:table-cell>
          <table:table-cell table:style-name="ce34" table:formula="of:=+[.F57]-[.G57]" office:value-type="float" office:value="482697" calcext:value-type="float">
            <text:p><text:s/>482.697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Formazione</text:p>
          </table:table-cell>
          <table:table-cell table:style-name="ce10"/>
          <table:table-cell table:style-name="ce20" office:value-type="float" office:value="504344" calcext:value-type="float">
            <text:p><text:s/>504.344 </text:p>
          </table:table-cell>
          <table:table-cell table:style-name="ce30" office:value-type="float" office:value="720000" calcext:value-type="float">
            <text:p><text:s/>720.000 </text:p>
          </table:table-cell>
          <table:table-cell table:style-name="ce34" table:formula="of:=+[.F58]-[.G58]" office:value-type="float" office:value="-215656" calcext:value-type="float">
            <text:p>-215.656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Manutenzione e riparazione</text:p>
          </table:table-cell>
          <table:table-cell table:style-name="ce4" table:number-columns-repeated="2"/>
          <table:table-cell table:style-name="ce11"/>
          <table:table-cell table:style-name="ce19" office:value-type="float" office:value="37922211" calcext:value-type="float">
            <text:p><text:s/>37.922.211 </text:p>
          </table:table-cell>
          <table:table-cell table:style-name="ce29" office:value-type="float" office:value="33738414" calcext:value-type="float">
            <text:p><text:s/>33.738.414 </text:p>
          </table:table-cell>
          <table:table-cell table:style-name="ce21" table:formula="of:=+[.F59]-[.G59]" office:value-type="float" office:value="4183797" calcext:value-type="float">
            <text:p><text:s/>4.183.797 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Godimento di beni di terzi</text:p>
          </table:table-cell>
          <table:table-cell table:style-name="ce4" table:number-columns-repeated="2"/>
          <table:table-cell table:style-name="ce11"/>
          <table:table-cell table:style-name="ce19" office:value-type="float" office:value="15946103" calcext:value-type="float">
            <text:p><text:s/>15.946.103 </text:p>
          </table:table-cell>
          <table:table-cell table:style-name="ce29" office:value-type="float" office:value="13273645" calcext:value-type="float">
            <text:p><text:s/>13.273.645 </text:p>
          </table:table-cell>
          <table:table-cell table:style-name="ce21" table:formula="of:=+[.F60]-[.G60]" office:value-type="float" office:value="2672458" calcext:value-type="float">
            <text:p><text:s/>2.672.458 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Costi del personale</text:p>
          </table:table-cell>
          <table:table-cell table:style-name="ce4" table:number-columns-repeated="2"/>
          <table:table-cell table:style-name="ce11"/>
          <table:table-cell table:style-name="ce19" table:formula="of:=SUM([.F62:.F66])" office:value-type="float" office:value="490597060" calcext:value-type="float">
            <text:p><text:s/>490.597.060 </text:p>
          </table:table-cell>
          <table:table-cell table:style-name="ce19" table:formula="of:=SUM([.G62:.G66])" office:value-type="float" office:value="484140763" calcext:value-type="float">
            <text:p><text:s/>484.140.763 </text:p>
          </table:table-cell>
          <table:table-cell table:style-name="ce21" table:formula="of:=+[.F61]-[.G61]" office:value-type="float" office:value="6456297" calcext:value-type="float">
            <text:p><text:s/>6.456.297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Personale dirigente medico</text:p>
          </table:table-cell>
          <table:table-cell table:style-name="ce10"/>
          <table:table-cell table:style-name="ce20" office:value-type="float" office:value="166631106" calcext:value-type="float">
            <text:p><text:s/>166.631.106 </text:p>
          </table:table-cell>
          <table:table-cell table:style-name="ce30" office:value-type="float" office:value="162506424" calcext:value-type="float">
            <text:p><text:s/>162.506.424 </text:p>
          </table:table-cell>
          <table:table-cell table:style-name="ce34" table:formula="of:=+[.F62]-[.G62]" office:value-type="float" office:value="4124682" calcext:value-type="float">
            <text:p><text:s/>4.124.682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Personale dirigente ruolo sanitario non medico</text:p>
          </table:table-cell>
          <table:table-cell table:style-name="ce10"/>
          <table:table-cell table:style-name="ce20" office:value-type="float" office:value="13199128" calcext:value-type="float">
            <text:p><text:s/>13.199.128 </text:p>
          </table:table-cell>
          <table:table-cell table:style-name="ce30" office:value-type="float" office:value="12633962" calcext:value-type="float">
            <text:p><text:s/>12.633.962 </text:p>
          </table:table-cell>
          <table:table-cell table:style-name="ce34" table:formula="of:=+[.F63]-[.G63]" office:value-type="float" office:value="565166" calcext:value-type="float">
            <text:p><text:s/>565.166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Personale comparto ruolo sanitario</text:p>
          </table:table-cell>
          <table:table-cell table:style-name="ce10"/>
          <table:table-cell table:style-name="ce20" office:value-type="float" office:value="217529158" calcext:value-type="float">
            <text:p><text:s/>217.529.158 </text:p>
          </table:table-cell>
          <table:table-cell table:style-name="ce30" office:value-type="float" office:value="218517807" calcext:value-type="float">
            <text:p><text:s/>218.517.807 </text:p>
          </table:table-cell>
          <table:table-cell table:style-name="ce34" table:formula="of:=+[.F64]-[.G64]" office:value-type="float" office:value="-988649" calcext:value-type="float">
            <text:p>-988.649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Personale dirigente altri ruoli</text:p>
          </table:table-cell>
          <table:table-cell table:style-name="ce10"/>
          <table:table-cell table:style-name="ce20" office:value-type="float" office:value="5912894" calcext:value-type="float">
            <text:p><text:s/>5.912.894 </text:p>
          </table:table-cell>
          <table:table-cell table:style-name="ce30" office:value-type="float" office:value="5836732" calcext:value-type="float">
            <text:p><text:s/>5.836.732 </text:p>
          </table:table-cell>
          <table:table-cell table:style-name="ce34" table:formula="of:=+[.F65]-[.G65]" office:value-type="float" office:value="76162" calcext:value-type="float">
            <text:p><text:s/>76.162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e)</text:p>
          </table:table-cell>
          <table:table-cell table:style-name="ce3" office:value-type="string" calcext:value-type="string">
            <text:p>Personale comparto altri ruoli</text:p>
          </table:table-cell>
          <table:table-cell table:style-name="ce10"/>
          <table:table-cell table:style-name="ce20" office:value-type="float" office:value="87324774" calcext:value-type="float">
            <text:p><text:s/>87.324.774 </text:p>
          </table:table-cell>
          <table:table-cell table:style-name="ce30" office:value-type="float" office:value="84645838" calcext:value-type="float">
            <text:p><text:s/>84.645.838 </text:p>
          </table:table-cell>
          <table:table-cell table:style-name="ce34" table:formula="of:=+[.F66]-[.G66]" office:value-type="float" office:value="2678936" calcext:value-type="float">
            <text:p><text:s/>2.678.936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neri diversi di gestione</text:p>
          </table:table-cell>
          <table:table-cell table:style-name="ce4" table:number-columns-repeated="2"/>
          <table:table-cell table:style-name="ce11"/>
          <table:table-cell table:style-name="ce19" office:value-type="float" office:value="6398200" calcext:value-type="float">
            <text:p><text:s/>6.398.200 </text:p>
          </table:table-cell>
          <table:table-cell table:style-name="ce29" office:value-type="float" office:value="5456468" calcext:value-type="float">
            <text:p><text:s/>5.456.468 </text:p>
          </table:table-cell>
          <table:table-cell table:style-name="ce21" table:formula="of:=+[.F67]-[.G67]" office:value-type="float" office:value="941732" calcext:value-type="float">
            <text:p><text:s/>941.732 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Ammortamenti</text:p>
          </table:table-cell>
          <table:table-cell table:style-name="ce4" table:number-columns-repeated="2"/>
          <table:table-cell table:style-name="ce11"/>
          <table:table-cell table:style-name="ce19" table:formula="of:=SUM([.F69:.F71])" office:value-type="float" office:value="38625260" calcext:value-type="float">
            <text:p><text:s/>38.625.260 </text:p>
          </table:table-cell>
          <table:table-cell table:style-name="ce19" table:formula="of:=SUM([.G69:.G71])" office:value-type="float" office:value="36749754" calcext:value-type="float">
            <text:p><text:s/>36.749.754 </text:p>
          </table:table-cell>
          <table:table-cell table:style-name="ce21" table:formula="of:=+[.F68]-[.G68]" office:value-type="float" office:value="1875506" calcext:value-type="float">
            <text:p><text:s/>1.875.506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mmortamenti immobilizzazioni immateriali</text:p>
          </table:table-cell>
          <table:table-cell table:style-name="ce10"/>
          <table:table-cell table:style-name="ce20" office:value-type="float" office:value="1167416" calcext:value-type="float">
            <text:p><text:s/>1.167.416 </text:p>
          </table:table-cell>
          <table:table-cell table:style-name="ce30" office:value-type="float" office:value="1332205" calcext:value-type="float">
            <text:p><text:s/>1.332.205 </text:p>
          </table:table-cell>
          <table:table-cell table:style-name="ce34" table:formula="of:=+[.F69]-[.G69]" office:value-type="float" office:value="-164789" calcext:value-type="float">
            <text:p>-164.789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mmortamenti dei Fabbricati</text:p>
          </table:table-cell>
          <table:table-cell table:style-name="ce10"/>
          <table:table-cell table:style-name="ce20" office:value-type="float" office:value="25049276" calcext:value-type="float">
            <text:p><text:s/>25.049.276 </text:p>
          </table:table-cell>
          <table:table-cell table:style-name="ce30" office:value-type="float" office:value="23917520" calcext:value-type="float">
            <text:p><text:s/>23.917.520 </text:p>
          </table:table-cell>
          <table:table-cell table:style-name="ce34" table:formula="of:=+[.F70]-[.G70]" office:value-type="float" office:value="1131756" calcext:value-type="float">
            <text:p><text:s/>1.131.756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Ammortamenti delle altre immobilizzazioni materiali</text:p>
          </table:table-cell>
          <table:table-cell table:style-name="ce10"/>
          <table:table-cell table:style-name="ce20" office:value-type="float" office:value="12408568" calcext:value-type="float">
            <text:p><text:s/>12.408.568 </text:p>
          </table:table-cell>
          <table:table-cell table:style-name="ce30" office:value-type="float" office:value="11500029" calcext:value-type="float">
            <text:p><text:s/>11.500.029 </text:p>
          </table:table-cell>
          <table:table-cell table:style-name="ce34" table:formula="of:=+[.F71]-[.G71]" office:value-type="float" office:value="908539" calcext:value-type="float">
            <text:p><text:s/>908.539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Svalutazione delle immobilizzazioni e dei crediti</text:p>
          </table:table-cell>
          <table:table-cell table:style-name="ce4" table:number-columns-repeated="2"/>
          <table:table-cell table:style-name="ce11"/>
          <table:table-cell table:style-name="ce19" office:value-type="float" office:value="400000" calcext:value-type="float">
            <text:p><text:s/>400.000 </text:p>
          </table:table-cell>
          <table:table-cell table:style-name="ce29" office:value-type="float" office:value="400000" calcext:value-type="float">
            <text:p><text:s/>400.000 </text:p>
          </table:table-cell>
          <table:table-cell table:style-name="ce21" table:formula="of:=+[.F72]-[.G72]" office:value-type="float" office:value="0" calcext:value-type="float">
            <text:p><text:s/>- <text:s text:c="2"/></text:p>
          </table:table-cell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Variazione delle rimanenze</text:p>
          </table:table-cell>
          <table:table-cell table:style-name="ce4" table:number-columns-repeated="2"/>
          <table:table-cell table:style-name="ce11"/>
          <table:table-cell table:style-name="ce19" table:formula="of:=SUM([.F74:.F75])" office:value-type="float" office:value="0" calcext:value-type="float">
            <text:p><text:s/>- <text:s text:c="2"/></text:p>
          </table:table-cell>
          <table:table-cell table:style-name="ce19" table:formula="of:=SUM([.G74:.G75])" office:value-type="float" office:value="0" calcext:value-type="float">
            <text:p><text:s/>- <text:s text:c="2"/></text:p>
          </table:table-cell>
          <table:table-cell table:style-name="ce21" table:formula="of:=+[.F73]-[.G73]" office:value-type="float" office:value="0" calcext:value-type="float">
            <text:p><text:s/>- <text:s text:c="2"/>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Variazione delle rimanenze sanitarie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74]-[.G74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Variazione delle rimanenze non sanitarie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75]-[.G75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6" office:value-type="string" calcext:value-type="string">
            <text:p>11)</text:p>
          </table:table-cell>
          <table:table-cell table:style-name="ce6" office:value-type="string" calcext:value-type="string">
            <text:p>Accantonamenti</text:p>
          </table:table-cell>
          <table:table-cell table:style-name="ce6" table:number-columns-repeated="2"/>
          <table:table-cell table:style-name="ce13"/>
          <table:table-cell table:style-name="ce23" table:formula="of:=SUM([.F77:.F80])" office:value-type="float" office:value="10390611" calcext:value-type="float">
            <text:p><text:s/>10.390.611 </text:p>
          </table:table-cell>
          <table:table-cell table:style-name="ce23" table:formula="of:=SUM([.G77:.G80])" office:value-type="float" office:value="8752657" calcext:value-type="float">
            <text:p><text:s/>8.752.657 </text:p>
          </table:table-cell>
          <table:table-cell table:style-name="ce36" table:formula="of:=+[.F76]-[.G76]" office:value-type="float" office:value="1637954" calcext:value-type="float">
            <text:p><text:s/>1.637.954 </text:p>
          </table:table-cell>
          <table:table-cell table:style-name="ce6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cantonamenti per rischi</text:p>
          </table:table-cell>
          <table:table-cell table:style-name="ce10"/>
          <table:table-cell table:style-name="ce20" office:value-type="float" office:value="245266" calcext:value-type="float">
            <text:p><text:s/>245.266 </text:p>
          </table:table-cell>
          <table:table-cell table:style-name="ce30" office:value-type="float" office:value="290077" calcext:value-type="float">
            <text:p><text:s/>290.077 </text:p>
          </table:table-cell>
          <table:table-cell table:style-name="ce34" table:formula="of:=+[.F77]-[.G77]" office:value-type="float" office:value="-44811" calcext:value-type="float">
            <text:p>-44.811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cantonamenti per premio operosità </text:p>
          </table:table-cell>
          <table:table-cell table:style-name="ce10"/>
          <table:table-cell table:style-name="ce20" office:value-type="float" office:value="1155103" calcext:value-type="float">
            <text:p><text:s/>1.155.103 </text:p>
          </table:table-cell>
          <table:table-cell table:style-name="ce30" office:value-type="float" office:value="1246979" calcext:value-type="float">
            <text:p><text:s/>1.246.979 </text:p>
          </table:table-cell>
          <table:table-cell table:style-name="ce34" table:formula="of:=+[.F78]-[.G78]" office:value-type="float" office:value="-91876" calcext:value-type="float">
            <text:p>-91.876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Accantonamenti per quote inutilizzate di contributi vincolati</text:p>
          </table:table-cell>
          <table:table-cell table:style-name="ce10"/>
          <table:table-cell table:style-name="ce20" office:value-type="float" office:value="2191250" calcext:value-type="float">
            <text:p><text:s/>2.191.250 </text:p>
          </table:table-cell>
          <table:table-cell table:style-name="ce30" office:value-type="float" office:value="76805" calcext:value-type="float">
            <text:p><text:s/>76.805 </text:p>
          </table:table-cell>
          <table:table-cell table:style-name="ce34" table:formula="of:=+[.F79]-[.G79]" office:value-type="float" office:value="2114445" calcext:value-type="float">
            <text:p><text:s/>2.114.445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Altri accantonamenti</text:p>
          </table:table-cell>
          <table:table-cell table:style-name="ce10"/>
          <table:table-cell table:style-name="ce20" office:value-type="float" office:value="6798992" calcext:value-type="float">
            <text:p><text:s/>6.798.992 </text:p>
          </table:table-cell>
          <table:table-cell table:style-name="ce30" office:value-type="float" office:value="7138796" calcext:value-type="float">
            <text:p><text:s/>7.138.796 </text:p>
          </table:table-cell>
          <table:table-cell table:style-name="ce34" table:formula="of:=+[.F80]-[.G80]" office:value-type="float" office:value="-339804" calcext:value-type="float">
            <text:p>-339.804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Totale B)</text:p>
          </table:table-cell>
          <table:table-cell table:style-name="ce4" table:number-columns-repeated="3"/>
          <table:table-cell table:style-name="ce11"/>
          <table:table-cell table:style-name="ce19" table:formula="of:=+[.F34]+[.F37]+[.F55]+[.F59]+[.F60]+[.F61]+[.F67]+[.F68]+[.F72]+[.F73]+[.F76]" office:value-type="float" office:value="1735931353" calcext:value-type="float">
            <text:p><text:s/>1.735.931.353 </text:p>
          </table:table-cell>
          <table:table-cell table:style-name="ce19" table:formula="of:=+[.G34]+[.G37]+[.G55]+[.G59]+[.G60]+[.G61]+[.G67]+[.G68]+[.G72]+[.G73]+[.G76]" office:value-type="float" office:value="1734013641" calcext:value-type="float">
            <text:p><text:s/>1.734.013.641 </text:p>
          </table:table-cell>
          <table:table-cell table:style-name="ce21" table:formula="of:=+[.F81]-[.G81]" office:value-type="float" office:value="1917712" calcext:value-type="float">
            <text:p><text:s/>1.917.712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DIFF. TRA VALORE E COSTI DELLA PRODUZIONE (A-B)</text:p>
          </table:table-cell>
          <table:table-cell table:style-name="ce3" table:number-columns-repeated="3"/>
          <table:table-cell table:style-name="ce10"/>
          <table:table-cell table:style-name="ce20" table:formula="of:=+[.F31]-[.F81]" office:value-type="float" office:value="40201124" calcext:value-type="float">
            <text:p><text:s/>40.201.124 </text:p>
          </table:table-cell>
          <table:table-cell table:style-name="ce20" table:formula="of:=+[.G31]-[.G81]" office:value-type="float" office:value="38985029" calcext:value-type="float">
            <text:p><text:s/>38.985.029 </text:p>
          </table:table-cell>
          <table:table-cell table:style-name="ce34" table:formula="of:=+[.F83]-[.G83]" office:value-type="float" office:value="1216095" calcext:value-type="float">
            <text:p><text:s/>1.216.095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C) PROVENTI E ONERI FINANZIARI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 table:number-columns-repeated="16376"/>
        </table:table-row>
        <table:table-row table:style-name="ro1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Interessi attivi ed altri proventi finanziari</text:p>
          </table:table-cell>
          <table:table-cell table:style-name="ce3" table:number-columns-repeated="2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86]-[.G86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Interessi passivi ed altri oneri finanziari</text:p>
          </table:table-cell>
          <table:table-cell table:style-name="ce3" table:number-columns-repeated="2"/>
          <table:table-cell table:style-name="ce10"/>
          <table:table-cell table:style-name="ce20" office:value-type="float" office:value="-2534635" calcext:value-type="float">
            <text:p>-2.534.635 </text:p>
          </table:table-cell>
          <table:table-cell table:style-name="ce30" office:value-type="float" office:value="-2738182" calcext:value-type="float">
            <text:p>-2.738.182 </text:p>
          </table:table-cell>
          <table:table-cell table:style-name="ce34" table:formula="of:=+[.F87]-[.G87]" office:value-type="float" office:value="203547" calcext:value-type="float">
            <text:p><text:s/>203.547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Totale C)</text:p>
          </table:table-cell>
          <table:table-cell table:style-name="ce4" table:number-columns-repeated="3"/>
          <table:table-cell table:style-name="ce11"/>
          <table:table-cell table:style-name="ce19" table:formula="of:=SUM([.F86:.F87])" office:value-type="float" office:value="-2534635" calcext:value-type="float">
            <text:p>-2.534.635 </text:p>
          </table:table-cell>
          <table:table-cell table:style-name="ce19" table:formula="of:=SUM([.G86:.G87])" office:value-type="float" office:value="-2738182" calcext:value-type="float">
            <text:p>-2.738.182 </text:p>
          </table:table-cell>
          <table:table-cell table:style-name="ce21" table:formula="of:=+[.F88]-[.G88]" office:value-type="float" office:value="203547" calcext:value-type="float">
            <text:p><text:s/>203.547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D) RETTIFICHE DI VALORE DI ATTIVITA' FINANZIARIE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 table:number-columns-repeated="16376"/>
        </table:table-row>
        <table:table-row table:style-name="ro1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Rivalutazion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Svalutazion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3" office:value-type="string" calcext:value-type="string">
            <text:p>Totale D)</text:p>
          </table:table-cell>
          <table:table-cell table:style-name="ce3" table:number-columns-repeated="3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E) PROVENTI E ONERI STRAORDINARI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 table:number-columns-repeated="16376"/>
        </table:table-row>
        <table:table-row table:style-name="ro1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Proventi straordinari</text:p>
          </table:table-cell>
          <table:table-cell table:style-name="ce3" table:number-columns-repeated="2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Plusvalenze</text:p>
          </table:table-cell>
          <table:table-cell table:style-name="ce10"/>
          <table:table-cell table:style-name="ce20"/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7]-[.G97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ltri proventi straordinari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8]-[.G98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Oneri straordinar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Minusvalenze</text:p>
          </table:table-cell>
          <table:table-cell table:style-name="ce10"/>
          <table:table-cell table:style-name="ce20"/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100]-[.G100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ltri oneri straordinari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101]-[.G101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Totale E)</text:p>
          </table:table-cell>
          <table:table-cell table:style-name="ce4" table:number-columns-repeated="3"/>
          <table:table-cell table:style-name="ce11"/>
          <table:table-cell table:style-name="ce19" table:formula="of:=SUM([.F97:.F101])" office:value-type="float" office:value="0" calcext:value-type="float">
            <text:p><text:s/>- <text:s text:c="2"/></text:p>
          </table:table-cell>
          <table:table-cell table:style-name="ce19" table:formula="of:=SUM([.G97:.G101])" office:value-type="float" office:value="0" calcext:value-type="float">
            <text:p><text:s/>- <text:s text:c="2"/></text:p>
          </table:table-cell>
          <table:table-cell table:style-name="ce21" table:formula="of:=+[.F102]-[.G102]" office:value-type="float" office:value="0" calcext:value-type="float">
            <text:p><text:s/>- <text:s text:c="2"/>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RISULTATO PRIMA DELLE IMPOSTE (A-B+C+D+E)</text:p>
          </table:table-cell>
          <table:table-cell table:style-name="ce4" table:number-columns-repeated="3"/>
          <table:table-cell table:style-name="ce11"/>
          <table:table-cell table:style-name="ce19" table:formula="of:=+[.F83]+[.F88]+[.F102]" office:value-type="float" office:value="37666489" calcext:value-type="float">
            <text:p><text:s/>37.666.489 </text:p>
          </table:table-cell>
          <table:table-cell table:style-name="ce19" table:formula="of:=+[.G83]+[.G88]+[.G102]" office:value-type="float" office:value="36246847" calcext:value-type="float">
            <text:p><text:s/>36.246.847 </text:p>
          </table:table-cell>
          <table:table-cell table:style-name="ce21" table:formula="of:=+[.F104]-[.G104]" office:value-type="float" office:value="1419642" calcext:value-type="float">
            <text:p><text:s/>1.419.642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Y) IMPOSTE SUL REDDITO DELL'ESERCIZIO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 table:number-columns-repeated="16376"/>
        </table:table-row>
        <table:table-row table:style-name="ro1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RAP</text:p>
          </table:table-cell>
          <table:table-cell table:style-name="ce4" table:number-columns-repeated="2"/>
          <table:table-cell table:style-name="ce11"/>
          <table:table-cell table:style-name="ce19" table:formula="of:=SUM([.F108:.F111])" office:value-type="float" office:value="-36755769" calcext:value-type="float">
            <text:p>-36.755.769 </text:p>
          </table:table-cell>
          <table:table-cell table:style-name="ce19" table:formula="of:=SUM([.G108:.G111])" office:value-type="float" office:value="-35322112" calcext:value-type="float">
            <text:p>-35.322.112 </text:p>
          </table:table-cell>
          <table:table-cell table:style-name="ce21" table:formula="of:=+[.F107]-[.G107]" office:value-type="float" office:value="-1433657" calcext:value-type="float">
            <text:p>-1.433.657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IRAP relativa a personale dipendente</text:p>
          </table:table-cell>
          <table:table-cell table:style-name="ce10"/>
          <table:table-cell table:style-name="ce22" office:value-type="float" office:value="-32655398" calcext:value-type="float">
            <text:p>-32.655.398 </text:p>
          </table:table-cell>
          <table:table-cell table:style-name="ce31" office:value-type="float" office:value="-31212740" calcext:value-type="float">
            <text:p>-31.212.740 </text:p>
          </table:table-cell>
          <table:table-cell table:style-name="ce35" table:formula="of:=+[.F108]-[.G108]" office:value-type="float" office:value="-1442658" calcext:value-type="float">
            <text:p>-1.442.658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IRAP relativa a collaboratori e personale assimilato a lavoro dipendente</text:p>
          </table:table-cell>
          <table:table-cell table:style-name="ce10"/>
          <table:table-cell table:style-name="ce20" office:value-type="float" office:value="-3222423" calcext:value-type="float">
            <text:p>-3.222.423 </text:p>
          </table:table-cell>
          <table:table-cell table:style-name="ce30" office:value-type="float" office:value="-3222423" calcext:value-type="float">
            <text:p>-3.222.423 </text:p>
          </table:table-cell>
          <table:table-cell table:style-name="ce34" table:formula="of:=+[.F109]-[.G109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IRAP relativa ad attività di libera professione (intramoenia)</text:p>
          </table:table-cell>
          <table:table-cell table:style-name="ce10"/>
          <table:table-cell table:style-name="ce20" office:value-type="float" office:value="-877948" calcext:value-type="float">
            <text:p>-877.948 </text:p>
          </table:table-cell>
          <table:table-cell table:style-name="ce30" office:value-type="float" office:value="-884285" calcext:value-type="float">
            <text:p>-884.285 </text:p>
          </table:table-cell>
          <table:table-cell table:style-name="ce34" table:formula="of:=+[.F110]-[.G110]" office:value-type="float" office:value="6337" calcext:value-type="float">
            <text:p><text:s/>6.337 </text:p>
          </table:table-cell>
          <table:table-cell table:style-name="ce38" table:number-columns-repeated="1637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IRAP relativa ad attività commerciali</text:p>
          </table:table-cell>
          <table:table-cell table:style-name="ce10"/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-2664" calcext:value-type="float">
            <text:p>-2.664 </text:p>
          </table:table-cell>
          <table:table-cell table:style-name="ce35" table:formula="of:=+[.F111]-[.G111]" office:value-type="float" office:value="2664" calcext:value-type="float">
            <text:p><text:s/>2.664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IRES</text:p>
          </table:table-cell>
          <table:table-cell table:style-name="ce4" table:number-columns-repeated="2"/>
          <table:table-cell table:style-name="ce11"/>
          <table:table-cell table:style-name="ce19" office:value-type="float" office:value="-910720" calcext:value-type="float">
            <text:p>-910.720 </text:p>
          </table:table-cell>
          <table:table-cell table:style-name="ce29" office:value-type="float" office:value="-924735" calcext:value-type="float">
            <text:p>-924.735 </text:p>
          </table:table-cell>
          <table:table-cell table:style-name="ce21" table:formula="of:=+[.F112]-[.G112]" office:value-type="float" office:value="14015" calcext:value-type="float">
            <text:p><text:s/>14.015 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Accantonamento a fondo imposte (accertamenti, condoni, ecc.)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 table:formula="of:=+[.F113]-[.G113]" office:value-type="float" office:value="0" calcext:value-type="float">
            <text:p><text:s/>- <text:s text:c="2"/></text:p>
          </table:table-cell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Totale Y)</text:p>
          </table:table-cell>
          <table:table-cell table:style-name="ce4" table:number-columns-repeated="3"/>
          <table:table-cell table:style-name="ce11"/>
          <table:table-cell table:style-name="ce19" table:formula="of:=+[.F107]+[.F112]+[.F113]" office:value-type="float" office:value="-37666489" calcext:value-type="float">
            <text:p>-37.666.489 </text:p>
          </table:table-cell>
          <table:table-cell table:style-name="ce19" table:formula="of:=+[.G107]+[.G112]+[.G113]" office:value-type="float" office:value="-36246847" calcext:value-type="float">
            <text:p>-36.246.847 </text:p>
          </table:table-cell>
          <table:table-cell table:style-name="ce21" table:formula="of:=+[.F114]-[.G114]" office:value-type="float" office:value="-1419642" calcext:value-type="float">
            <text:p>-1.419.642 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6376"/>
        </table:table-row>
        <table:table-row table:style-name="ro1">
          <table:table-cell table:style-name="ce4" office:value-type="string" calcext:value-type="string">
            <text:p>UTILE <text:s/>DELL'ESERCIZIO</text:p>
          </table:table-cell>
          <table:table-cell table:style-name="ce4" table:number-columns-repeated="3"/>
          <table:table-cell table:style-name="ce11"/>
          <table:table-cell table:style-name="ce19" table:formula="of:=+[.F104]+[.F114]" office:value-type="float" office:value="0" calcext:value-type="float">
            <text:p><text:s/>- <text:s text:c="2"/></text:p>
          </table:table-cell>
          <table:table-cell table:style-name="ce19" table:formula="of:=+[.G104]+[.G114]" office:value-type="float" office:value="0" calcext:value-type="float">
            <text:p><text:s/>- <text:s text:c="2"/></text:p>
          </table:table-cell>
          <table:table-cell table:style-name="ce21" table:formula="of:=+[.F116]-[.G116]" office:value-type="float" office:value="0" calcext:value-type="float">
            <text:p><text:s/>- <text:s text:c="2"/></text:p>
          </table:table-cell>
          <table:table-cell table:style-name="ce39" table:number-columns-repeated="16376"/>
        </table:table-row>
        <table:table-row table:style-name="ro1">
          <table:table-cell table:style-name="ce3" table:number-columns-repeated="4"/>
          <table:table-cell table:style-name="ce10"/>
          <table:table-cell table:style-name="ce24"/>
          <table:table-cell table:style-name="ce32"/>
          <table:table-cell table:style-name="ce37"/>
          <table:table-cell table:style-name="ce38" table:number-columns-repeated="16376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5"/>
          <table:table-cell table:style-name="ce26" table:number-columns-repeated="3"/>
          <table:table-cell table:number-columns-repeated="249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conto_economico.$A$1" table:cell-range-address="$conto_economico.$A$1:.$F$117"/>
          <table:named-expression table:name="Excel_BuiltIn_Print_Area_1_1" table:base-cell-address="$conto_economico.$A$1" table:expression="['file:///DOCUME~1/NED11~1.MAR/IMPOST~1/Temp/BILANCIO%202016/CONSUNTIVO%202016/NOTA%20INTEGRATIVA%202016/SCHEMI%20DEFINITIVI/CONTO_ECONOMICO%20DEFINITIVO.xls'#$''.$F$6]"/>
          <table:named-expression table:name="Excel_BuiltIn_Print_Area_1_1_1_2" table:base-cell-address="$conto_economico.$A$1" table:expression="['file:///DOCUME~1/NED11~1.MAR/IMPOST~1/Temp/BILANCIO%202016/CONSUNTIVO%202016/NOTA%20INTEGRATIVA%202016/SCHEMI%20DEFINITIVI/CONTO_ECONOMICO%20DEFINITIVO.xls'#$''.$B$2]"/>
          <table:named-expression table:name="Excel_BuiltIn_Print_Titles_1" table:base-cell-address="$conto_economico.$A$1" table:expression="['file:///DOCUME~1/NED11~1.MAR/IMPOST~1/Temp/BILANCIO%202016/CONSUNTIVO%202016/NOTA%20INTEGRATIVA%202016/SCHEMI%20DEFINITIVI/CONTO_ECONOMICO%20DEFINITIVO.xls'#$''.$F$6]"/>
          <table:named-expression table:name="Excel_BuiltIn__FilterDatabase_1" table:base-cell-address="$conto_economico.$A$1" table:expression="['file:///DOCUME~1/NED11~1.MAR/IMPOST~1/Temp/BILANCIO%202016/CONSUNTIVO%202016/NOTA%20INTEGRATIVA%202016/SCHEMI%20DEFINITIVI/CONTO_ECONOMICO%20DEFINITIVO.xls'#$''.$A$1]"/>
          <table:named-expression table:name="_1Excel_BuiltIn_Print_Area_1_1_1" table:base-cell-address="$conto_economico.$A$1" table:expression="['file:///DOCUME~1/NED11~1.MAR/IMPOST~1/Temp/BILANCIO%202016/CONSUNTIVO%202016/NOTA%20INTEGRATIVA%202016/SCHEMI%20DEFINITIVI/CONTO_ECONOMICO%20DEFINITIVO.xls'#$''.$B$2]"/>
          <table:named-expression table:name="_1Excel_BuiltIn__FilterDatabase_3_1" table:base-cell-address="$conto_economico.$A$1" table:expression="['file:///DOCUME~1/NED11~1.MAR/IMPOST~1/Temp/BILANCIO%202016/CONSUNTIVO%202016/NOTA%20INTEGRATIVA%202016/SCHEMI%20DEFINITIVI/CONTO_ECONOMICO%20DEFINITIVO.xls'#$''.$T$20]"/>
          <table:named-expression table:name="_2Excel_BuiltIn_Print_Titles_1_1_1" table:base-cell-address="$conto_economico.$A$1" table:expression="(['file:///DOCUME~1/NED11~1.MAR/IMPOST~1/Temp/BILANCIO%202016/CONSUNTIVO%202016/NOTA%20INTEGRATIVA%202016/SCHEMI%20DEFINITIVI/CONTO_ECONOMICO%20DEFINITIVO.xls'#$''.$F$6];['file:///DOCUME~1/NED11~1.MAR/IMPOST~1/Temp/BILANCIO%202016/CONSUNTIVO%202016/NOTA%20INTEGRATIVA%202016/SCHEMI%20DEFINITIVI/CONTO_ECONOMICO%20DEFINITIVO.xls'#$''.$A$8449])"/>
          <table:named-range table:name="__xlnm_Print_Area_1" table:base-cell-address="$conto_economico.$A$1" table:cell-range-address="$conto_economico.$A$1:.$F$117"/>
          <table:named-expression table:name="__xlnm_Print_Area_11" table:base-cell-address="$conto_economico.$A$1" table:expression="['file:///DOCUME~1/NED11~1.MAR/IMPOST~1/Temp/BILANCIO%202016/CONSUNTIVO%202016/NOTA%20INTEGRATIVA%202016/SCHEMI%20DEFINITIVI/CONTO_ECONOMICO%20DEFINITIVO.xls'#$''.$A$1]"/>
          <table:named-expression table:name="__xlnm_Print_Area_3" table:base-cell-address="$conto_economico.$A$1" table:expression="['file:///DOCUME~1/NED11~1.MAR/IMPOST~1/Temp/BILANCIO%202016/CONSUNTIVO%202016/NOTA%20INTEGRATIVA%202016/SCHEMI%20DEFINITIVI/CONTO_ECONOMICO%20DEFINITIVO.xls'#$''.$B$2]"/>
          <table:named-expression table:name="__xlnm_Print_Titles_3" table:base-cell-address="$conto_economico.$A$1" table:expression="(['file:///DOCUME~1/NED11~1.MAR/IMPOST~1/Temp/BILANCIO%202016/CONSUNTIVO%202016/NOTA%20INTEGRATIVA%202016/SCHEMI%20DEFINITIVI/CONTO_ECONOMICO%20DEFINITIVO.xls'#$''.$B$2];['file:///DOCUME~1/NED11~1.MAR/IMPOST~1/Temp/BILANCIO%202016/CONSUNTIVO%202016/NOTA%20INTEGRATIVA%202016/SCHEMI%20DEFINITIVI/CONTO_ECONOMICO%20DEFINITIVO.xls'#$''.$A$1])"/>
        </table:named-expressions>
      </table:table>
      <table:named-expressions>
        <table:named-expression table:name="Excel_BuiltIn_Print_Area_1_1_1_5" table:base-cell-address="$conto_economico.$A$1" table:expression="&quot;#REF!&quot;"/>
        <table:named-expression table:name="Excel_BuiltIn_Print_Area_1_1_5" table:base-cell-address="$conto_economico.$A$1" table:expression="&quot;#REF!&quot;"/>
        <table:named-expression table:name="Excel_BuiltIn_Print_Titles_1_5" table:base-cell-address="$conto_economico.$A$1" table:expression="&quot;#REF!&quot;"/>
        <table:named-expression table:name="Excel_BuiltIn__FilterDatabase_1_5" table:base-cell-address="$conto_economico.$A$1" table:expression="&quot;#REF!&quot;"/>
        <table:named-expression table:name="Excel_BuiltIn__FilterDatabase_3_5" table:base-cell-address="$conto_economico.$A$1" table:expression="&quot;#REF!&quot;"/>
        <table:named-expression table:name="_1Excel_BuiltIn_Print_Area_1_1_1_5" table:base-cell-address="$conto_economico.$A$1" table:expression="&quot;#REF!&quot;"/>
        <table:named-expression table:name="_2Excel_BuiltIn_Print_Titles_1_1_1_5" table:base-cell-address="$conto_economico.$A$1" table:expression="&quot;#REF!,#REF!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1" number:min-decimal-places="1" number:min-integer-digits="1"/>
      <number:text>%</number:text>
    </number:percentage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L.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Pilot_20_-_20_Valore" style:display-name="DataPilot - Valor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Angolo" style:display-name="DataPilot Angol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2005" style:display-name="Migliaia (0)_200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uta_20__28_0_29__5f_1_20_trimestre_20_2005" style:display-name="Valuta (0)_1 trimestre 200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1.113cm" fo:margin-left="2.499cm" fo:margin-right="2cm" style:first-page-number="8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onto_5f_economico" style:display-name="PageStyle_conto_econom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9T10:59:55</meta:creation-date>
    <dc:creator>Marconi Nicola</dc:creator>
    <dc:date>2022-06-07T14:14:19</dc:date>
    <meta:print-date>2021-06-30T07:58:18</meta:print-date>
    <meta:document-statistic meta:table-count="1" meta:cell-count="465" meta:object-count="0"/>
    <meta:generator>LibreOffice/7.5.2.2$MacOSX_X86_64 LibreOffice_project/53bb9681a964705cf672590721dbc85eb4d0c3a2</meta:generator>
  </office:meta>
</office:document-meta>
</file>