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0.599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13.06cm"/>
    </style:style>
    <style:style style:name="co9" style:family="table-column">
      <style:table-column-properties fo:break-before="auto" style:column-width="3.551cm"/>
    </style:style>
    <style:style style:name="co10" style:family="table-column">
      <style:table-column-properties fo:break-before="auto" style:column-width="1.75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conto_5f_economico">
      <style:table-properties table:display="true" style:writing-mode="lr-tb"/>
    </style:style>
    <style:style style:name="ce1" style:family="table-cell" style:parent-style-name="Normale_20_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e_20_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Normale_20_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20_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e_20_3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20_3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e_20_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20_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20_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e_20_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Migliaia_20_4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Migliaia_20_4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Migliaia_20_4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Migliaia_20_4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Migliaia_20_4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Migliaia_20_4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Migliaia_20_4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Migliaia_20_4" style:data-style-name="N13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Migliaia_20_4" style:data-style-name="N13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Migliaia_20_4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Migliaia_20_4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Migliaia_20_4" style:data-style-name="N13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Migliaia_20_4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Migliaia_20_4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Migliaia_20_4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Migliaia_20_4" style:data-style-name="N13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Migliaia_20_4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Migliaia_20_4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Migliaia_20_4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Migliaia_20_4" style:data-style-name="N13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Migliaia_20_4" style:data-style-name="N13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Migliaia_20_4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_economico" table:style-name="ta1" table:print-ranges="conto_economico.A1:conto_economico.H117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14"/>
        <table:table-column table:style-name="co5" table:number-columns-repeated="3" table:default-cell-style-name="ce25"/>
        <table:table-column table:style-name="co6" table:default-cell-style-name="ce7"/>
        <table:table-column table:style-name="co7" table:default-cell-style-name="ce7"/>
        <table:table-column table:style-name="co6" table:number-columns-repeated="234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0" table:visibility="collapse" table:number-columns-repeated="7" table:default-cell-style-name="ce7"/>
        <table:table-column table:style-name="co10" table:visibility="collapse" table:number-columns-repeated="16127"/>
        <table:table-row table:style-name="ro1">
          <table:table-cell table:style-name="ce1" office:value-type="string" calcext:value-type="string">
            <text:p>CONTO <text:s/>ECONOMICO PREVENTIVO</text:p>
          </table:table-cell>
          <table:table-cell table:style-name="ce8" table:number-columns-repeated="3"/>
          <table:table-cell table:style-name="ce9"/>
          <table:table-cell table:style-name="ce15" table:number-columns-repeated="3"/>
          <table:table-cell table:number-columns-repeated="249"/>
        </table:table-row>
        <table:table-row table:style-name="ro2">
          <table:table-cell table:style-name="ce2" office:value-type="string" calcext:value-type="string">
            <text:p>SCHEMA DI BILANCIO Decreto Interministeriale 20 marzo 2013</text:p>
          </table:table-cell>
          <table:table-cell table:style-name="ce3" table:number-columns-repeated="3"/>
          <table:table-cell table:style-name="ce10"/>
          <table:table-cell table:style-name="ce16" table:number-columns-repeated="3"/>
          <table:table-cell table:style-name="ce38" table:number-columns-repeated="16376"/>
        </table:table-row>
        <table:table-row table:style-name="ro3">
          <table:table-cell table:style-name="ce3" table:number-columns-repeated="4"/>
          <table:table-cell table:style-name="ce10"/>
          <table:table-cell table:style-name="ce17" office:value-type="string" office:string-value="Anno 2021" calcext:value-type="string">
            <text:p><text:s/>Anno 2021 </text:p>
          </table:table-cell>
          <table:table-cell table:style-name="ce27" office:value-type="string" office:string-value="Anno 2020" calcext:value-type="string">
            <text:p><text:s/>Anno 2020 </text:p>
          </table:table-cell>
          <table:table-cell table:style-name="ce17" office:value-type="string" office:string-value="∆" calcext:value-type="string">
            <text:p><text:s/>∆ </text:p>
          </table:table-cell>
          <table:table-cell table:style-name="ce38" table:number-columns-repeated="16376"/>
        </table:table-row>
        <table:table-row table:style-name="ro2">
          <table:table-cell table:style-name="ce3" office:value-type="string" calcext:value-type="string">
            <text:p>A) VALORE DELLA PRODUZIONE </text:p>
          </table:table-cell>
          <table:table-cell table:style-name="ce3" table:number-columns-repeated="3"/>
          <table:table-cell table:style-name="ce10"/>
          <table:table-cell table:style-name="ce18"/>
          <table:table-cell table:style-name="ce28"/>
          <table:table-cell table:style-name="ce33"/>
          <table:table-cell table:style-name="ce38" table:number-columns-repeated="16376"/>
        </table:table-row>
        <table:table-row table:style-name="ro4"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Contributi in c/esercizio</text:p>
          </table:table-cell>
          <table:table-cell table:style-name="ce4" table:number-columns-repeated="2"/>
          <table:table-cell table:style-name="ce11"/>
          <table:table-cell table:style-name="ce19" table:formula="of:=+[.F6]+[.F7]+[.F14]+[.F19]" office:value-type="float" office:value="1536905086" calcext:value-type="float">
            <text:p><text:s/>1.536.905.086 </text:p>
          </table:table-cell>
          <table:table-cell table:style-name="ce19" table:formula="of:=+[.G6]+[.G7]+[.G14]+[.G19]" office:value-type="float" office:value="1493189877" calcext:value-type="float">
            <text:p><text:s/>1.493.189.877 </text:p>
          </table:table-cell>
          <table:table-cell table:style-name="ce21" table:formula="of:=+[.F5]-[.G5]" office:value-type="float" office:value="43715209" calcext:value-type="float">
            <text:p><text:s/>43.715.209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Contributi in c/esercizio - da Regione o Provincia Autonoma per quota F.S. regionale</text:p>
          </table:table-cell>
          <table:table-cell table:style-name="ce11"/>
          <table:table-cell table:style-name="ce19" office:value-type="float" office:value="1528793242" calcext:value-type="float">
            <text:p><text:s/>1.528.793.242 </text:p>
          </table:table-cell>
          <table:table-cell table:style-name="ce29" office:value-type="float" office:value="1485358295" calcext:value-type="float">
            <text:p><text:s/>1.485.358.295 </text:p>
          </table:table-cell>
          <table:table-cell table:style-name="ce21" table:formula="of:=+[.F6]-[.G6]" office:value-type="float" office:value="43434947" calcext:value-type="float">
            <text:p><text:s/>43.434.947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ontributi in c/esercizio - extra fondo</text:p>
          </table:table-cell>
          <table:table-cell table:style-name="ce11"/>
          <table:table-cell table:style-name="ce19" table:formula="of:=SUM([.F8:.F13])" office:value-type="float" office:value="7935039" calcext:value-type="float">
            <text:p><text:s/>7.935.039 </text:p>
          </table:table-cell>
          <table:table-cell table:style-name="ce19" table:formula="of:=SUM([.G8:.G13])" office:value-type="float" office:value="7618660" calcext:value-type="float">
            <text:p><text:s/>7.618.660 </text:p>
          </table:table-cell>
          <table:table-cell table:style-name="ce21" table:formula="of:=+[.F7]-[.G7]" office:value-type="float" office:value="316379" calcext:value-type="float">
            <text:p><text:s/>316.379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3"/>
          <table:table-cell table:style-name="ce3" office:value-type="string" calcext:value-type="string">
            <text:p>1)</text:p>
          </table:table-cell>
          <table:table-cell table:style-name="ce10" office:value-type="string" calcext:value-type="string">
            <text:p>Contributi da Regione o Prov. Aut. (extra fondo) - vincolati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8]-[.G8]" office:value-type="float" office:value="0" calcext:value-type="float">
            <text:p><text:s/>- <text:s text:c="2"/>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6">
          <table:table-cell table:style-name="ce3" table:number-columns-repeated="3"/>
          <table:table-cell table:style-name="ce3" office:value-type="string" calcext:value-type="string">
            <text:p>2)</text:p>
          </table:table-cell>
          <table:table-cell table:style-name="ce10" office:value-type="string" calcext:value-type="string">
            <text:p>Contributi da Regione o Prov. Aut. (extra fondo) - Risorse aggiuntive da bilancio a titolo di copertura LEA</text:p>
          </table:table-cell>
          <table:table-cell table:style-name="ce20" table:formula="of:=+['file:///C:/DOCUME~1/NED11~1.MAR/IMPOST~1/Temp/BILANCIO%202019/CONSUNTIVO%202019/NOTA%20INTEGRATIVA%202019/SCHEMI/bilancio__all''unit%C3%A0_con_schemi%20118_2019.xls'#$dettaglio.E820]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9]-[.G9]" office:value-type="float" office:value="0" calcext:value-type="float">
            <text:p><text:s/>- <text:s text:c="2"/>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7">
          <table:table-cell table:style-name="ce3" table:number-columns-repeated="3"/>
          <table:table-cell table:style-name="ce3" office:value-type="string" calcext:value-type="string">
            <text:p>3)</text:p>
          </table:table-cell>
          <table:table-cell table:style-name="ce10" office:value-type="string" calcext:value-type="string">
            <text:p>Contributi da Regione o Prov. Aut. (extra fondo) - Risorse aggiuntive da bilancio a titolo di copertura extra LEA</text:p>
          </table:table-cell>
          <table:table-cell table:style-name="ce20"/>
          <table:table-cell table:style-name="ce30"/>
          <table:table-cell table:style-name="ce34" table:formula="of:=+[.F10]-[.G10]" office:value-type="float" office:value="0" calcext:value-type="float">
            <text:p><text:s/>- <text:s text:c="2"/>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3"/>
          <table:table-cell table:style-name="ce3" office:value-type="string" calcext:value-type="string">
            <text:p>4)</text:p>
          </table:table-cell>
          <table:table-cell table:style-name="ce10" office:value-type="string" calcext:value-type="string">
            <text:p>Contributi da Regione o Prov. Aut. (extra fondo) - altro</text:p>
          </table:table-cell>
          <table:table-cell table:style-name="ce20"/>
          <table:table-cell table:style-name="ce30"/>
          <table:table-cell table:style-name="ce34" table:formula="of:=+[.F11]-[.G11]" office:value-type="float" office:value="0" calcext:value-type="float">
            <text:p><text:s/>- <text:s text:c="2"/>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3"/>
          <table:table-cell table:style-name="ce3" office:value-type="string" calcext:value-type="string">
            <text:p>5)</text:p>
          </table:table-cell>
          <table:table-cell table:style-name="ce10" office:value-type="string" calcext:value-type="string">
            <text:p>Contributi da aziende sanitarie pubbliche (extra fondo)</text:p>
          </table:table-cell>
          <table:table-cell table:style-name="ce20" office:value-type="float" office:value="100000" calcext:value-type="float">
            <text:p><text:s/>100.000 </text:p>
          </table:table-cell>
          <table:table-cell table:style-name="ce30" office:value-type="float" office:value="50000" calcext:value-type="float">
            <text:p><text:s/>50.000 </text:p>
          </table:table-cell>
          <table:table-cell table:style-name="ce34" table:formula="of:=+[.F12]-[.G12]" office:value-type="float" office:value="50000" calcext:value-type="float">
            <text:p><text:s/>50.000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3"/>
          <table:table-cell table:style-name="ce3" office:value-type="string" calcext:value-type="string">
            <text:p>6)</text:p>
          </table:table-cell>
          <table:table-cell table:style-name="ce10" office:value-type="string" calcext:value-type="string">
            <text:p>Contributi da altri soggetti pubblici</text:p>
          </table:table-cell>
          <table:table-cell table:style-name="ce20" office:value-type="float" office:value="7835039" calcext:value-type="float">
            <text:p><text:s/>7.835.039 </text:p>
          </table:table-cell>
          <table:table-cell table:style-name="ce30" office:value-type="float" office:value="7568660" calcext:value-type="float">
            <text:p><text:s/>7.568.660 </text:p>
          </table:table-cell>
          <table:table-cell table:style-name="ce34" table:formula="of:=+[.F13]-[.G13]" office:value-type="float" office:value="266379" calcext:value-type="float">
            <text:p><text:s/>266.379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Contributi in c/esercizio - per ricerca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3"/>
          <table:table-cell table:style-name="ce3" office:value-type="string" calcext:value-type="string">
            <text:p>1)</text:p>
          </table:table-cell>
          <table:table-cell table:style-name="ce10" office:value-type="string" calcext:value-type="string">
            <text:p>da Ministero della Salute per ricerca corrente</text:p>
          </table:table-cell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3"/>
          <table:table-cell table:style-name="ce3" office:value-type="string" calcext:value-type="string">
            <text:p>2)</text:p>
          </table:table-cell>
          <table:table-cell table:style-name="ce10" office:value-type="string" calcext:value-type="string">
            <text:p>da Ministero della Salute per ricerca finalizzata</text:p>
          </table:table-cell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3"/>
          <table:table-cell table:style-name="ce3" office:value-type="string" calcext:value-type="string">
            <text:p>3)</text:p>
          </table:table-cell>
          <table:table-cell table:style-name="ce10" office:value-type="string" calcext:value-type="string">
            <text:p>da Regione e altri soggetti pubblici</text:p>
          </table:table-cell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3"/>
          <table:table-cell table:style-name="ce3" office:value-type="string" calcext:value-type="string">
            <text:p>4)</text:p>
          </table:table-cell>
          <table:table-cell table:style-name="ce10" office:value-type="string" calcext:value-type="string">
            <text:p>da privati</text:p>
          </table:table-cell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d)</text:p>
          </table:table-cell>
          <table:table-cell table:style-name="ce4" office:value-type="string" calcext:value-type="string">
            <text:p>Contributi in c/esercizio - da privati</text:p>
          </table:table-cell>
          <table:table-cell table:style-name="ce11"/>
          <table:table-cell table:style-name="ce19" office:value-type="float" office:value="176805" calcext:value-type="float">
            <text:p><text:s/>176.805 </text:p>
          </table:table-cell>
          <table:table-cell table:style-name="ce29" office:value-type="float" office:value="212922" calcext:value-type="float">
            <text:p><text:s/>212.922 </text:p>
          </table:table-cell>
          <table:table-cell table:style-name="ce21" table:formula="of:=+[.F19]-[.G19]" office:value-type="float" office:value="-36117" calcext:value-type="float">
            <text:p>-36.117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Rettifica contributi c/esercizio per destinazione ad investimenti</text:p>
          </table:table-cell>
          <table:table-cell table:style-name="ce4" table:number-columns-repeated="2"/>
          <table:table-cell table:style-name="ce11"/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1" table:formula="of:=+[.F20]-[.G20]" office:value-type="float" office:value="0" calcext:value-type="float">
            <text:p><text:s/>- <text:s text:c="2"/>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Utilizzo fondi per quote inutilizzate contributi vincolati di esercizi precedenti</text:p>
          </table:table-cell>
          <table:table-cell table:style-name="ce4" table:number-columns-repeated="2"/>
          <table:table-cell table:style-name="ce11"/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878654" calcext:value-type="float">
            <text:p><text:s/>878.654 </text:p>
          </table:table-cell>
          <table:table-cell table:style-name="ce21" table:formula="of:=+[.F21]-[.G21]" office:value-type="float" office:value="-878654" calcext:value-type="float">
            <text:p>-878.654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4" office:value-type="string" calcext:value-type="string">
            <text:p>4)</text:p>
          </table:table-cell>
          <table:table-cell table:style-name="ce4" office:value-type="string" calcext:value-type="string">
            <text:p>Ricavi per prestazioni sanitarie e sociosanitarie a rilevanza sanitaria</text:p>
          </table:table-cell>
          <table:table-cell table:style-name="ce4" table:number-columns-repeated="2"/>
          <table:table-cell table:style-name="ce11"/>
          <table:table-cell table:style-name="ce19" table:formula="of:=SUM([.F23:.F25])" office:value-type="float" office:value="112680523" calcext:value-type="float">
            <text:p><text:s/>112.680.523 </text:p>
          </table:table-cell>
          <table:table-cell table:style-name="ce19" table:formula="of:=SUM([.G23:.G25])" office:value-type="float" office:value="140669170" calcext:value-type="float">
            <text:p><text:s/>140.669.170 </text:p>
          </table:table-cell>
          <table:table-cell table:style-name="ce21" table:formula="of:=+[.F22]-[.G22]" office:value-type="float" office:value="-27988647" calcext:value-type="float">
            <text:p>-27.988.647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Ricavi per prestazioni sanitarie e sociosanitarie - ad aziende sanitarie pubbliche</text:p>
          </table:table-cell>
          <table:table-cell table:style-name="ce10"/>
          <table:table-cell table:style-name="ce20" office:value-type="float" office:value="92542190" calcext:value-type="float">
            <text:p><text:s/>92.542.190 </text:p>
          </table:table-cell>
          <table:table-cell table:style-name="ce30" office:value-type="float" office:value="116749977" calcext:value-type="float">
            <text:p><text:s/>116.749.977 </text:p>
          </table:table-cell>
          <table:table-cell table:style-name="ce34" table:formula="of:=+[.F23]-[.G23]" office:value-type="float" office:value="-24207787" calcext:value-type="float">
            <text:p>-24.207.787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Ricavi per prestazioni sanitarie e sociosanitarie - intramoenia</text:p>
          </table:table-cell>
          <table:table-cell table:style-name="ce10"/>
          <table:table-cell table:style-name="ce20" office:value-type="float" office:value="15280183" calcext:value-type="float">
            <text:p><text:s/>15.280.183 </text:p>
          </table:table-cell>
          <table:table-cell table:style-name="ce30" office:value-type="float" office:value="17902651" calcext:value-type="float">
            <text:p><text:s/>17.902.651 </text:p>
          </table:table-cell>
          <table:table-cell table:style-name="ce34" table:formula="of:=+[.F24]-[.G24]" office:value-type="float" office:value="-2622468" calcext:value-type="float">
            <text:p>-2.622.468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Ricavi per prestazioni sanitarie e sociosanitarie - altro</text:p>
          </table:table-cell>
          <table:table-cell table:style-name="ce10"/>
          <table:table-cell table:style-name="ce20" office:value-type="float" office:value="4858150" calcext:value-type="float">
            <text:p><text:s/>4.858.150 </text:p>
          </table:table-cell>
          <table:table-cell table:style-name="ce30" office:value-type="float" office:value="6016542" calcext:value-type="float">
            <text:p><text:s/>6.016.542 </text:p>
          </table:table-cell>
          <table:table-cell table:style-name="ce34" table:formula="of:=+[.F25]-[.G25]" office:value-type="float" office:value="-1158392" calcext:value-type="float">
            <text:p>-1.158.392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5)</text:p>
          </table:table-cell>
          <table:table-cell table:style-name="ce4" office:value-type="string" calcext:value-type="string">
            <text:p>Concorsi, recuperi e rimborsi</text:p>
          </table:table-cell>
          <table:table-cell table:style-name="ce4" table:number-columns-repeated="2"/>
          <table:table-cell table:style-name="ce11"/>
          <table:table-cell table:style-name="ce19" office:value-type="float" office:value="73405818" calcext:value-type="float">
            <text:p><text:s/>73.405.818 </text:p>
          </table:table-cell>
          <table:table-cell table:style-name="ce29" office:value-type="float" office:value="22132145" calcext:value-type="float">
            <text:p><text:s/>22.132.145 </text:p>
          </table:table-cell>
          <table:table-cell table:style-name="ce21" table:formula="of:=+[.F26]-[.G26]" office:value-type="float" office:value="51273673" calcext:value-type="float">
            <text:p><text:s/>51.273.673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4" office:value-type="string" calcext:value-type="string">
            <text:p>6)</text:p>
          </table:table-cell>
          <table:table-cell table:style-name="ce4" office:value-type="string" calcext:value-type="string">
            <text:p>Compartecipazione alla spesa per prestazioni sanitarie (Ticket)</text:p>
          </table:table-cell>
          <table:table-cell table:style-name="ce4" table:number-columns-repeated="2"/>
          <table:table-cell table:style-name="ce11"/>
          <table:table-cell table:style-name="ce19" office:value-type="float" office:value="22095000" calcext:value-type="float">
            <text:p><text:s/>22.095.000 </text:p>
          </table:table-cell>
          <table:table-cell table:style-name="ce29" office:value-type="float" office:value="26361293" calcext:value-type="float">
            <text:p><text:s/>26.361.293 </text:p>
          </table:table-cell>
          <table:table-cell table:style-name="ce21" table:formula="of:=+[.F27]-[.G27]" office:value-type="float" office:value="-4266293" calcext:value-type="float">
            <text:p>-4.266.293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4" office:value-type="string" calcext:value-type="string">
            <text:p>7)</text:p>
          </table:table-cell>
          <table:table-cell table:style-name="ce4" office:value-type="string" calcext:value-type="string">
            <text:p>Quota contributi in c/capitale imputata nell'esercizio</text:p>
          </table:table-cell>
          <table:table-cell table:style-name="ce4" table:number-columns-repeated="2"/>
          <table:table-cell table:style-name="ce11"/>
          <table:table-cell table:style-name="ce19" office:value-type="float" office:value="24742456" calcext:value-type="float">
            <text:p><text:s/>24.742.456 </text:p>
          </table:table-cell>
          <table:table-cell table:style-name="ce29" office:value-type="float" office:value="24749516" calcext:value-type="float">
            <text:p><text:s/>24.749.516 </text:p>
          </table:table-cell>
          <table:table-cell table:style-name="ce21" table:formula="of:=+[.F28]-[.G28]" office:value-type="float" office:value="-7060" calcext:value-type="float">
            <text:p>-7.060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4" office:value-type="string" calcext:value-type="string">
            <text:p>8)</text:p>
          </table:table-cell>
          <table:table-cell table:style-name="ce4" office:value-type="string" calcext:value-type="string">
            <text:p>Incrementi delle immobilizzazioni per lavori interni</text:p>
          </table:table-cell>
          <table:table-cell table:style-name="ce4" table:number-columns-repeated="2"/>
          <table:table-cell table:style-name="ce11"/>
          <table:table-cell table:style-name="ce19"/>
          <table:table-cell table:style-name="ce29"/>
          <table:table-cell table:style-name="ce21" table:formula="of:=+[.F29]-[.G29]" office:value-type="float" office:value="0" calcext:value-type="float">
            <text:p><text:s/>- <text:s text:c="2"/>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4" office:value-type="string" calcext:value-type="string">
            <text:p>9)</text:p>
          </table:table-cell>
          <table:table-cell table:style-name="ce4" office:value-type="string" calcext:value-type="string">
            <text:p>Altri ricavi e proventi</text:p>
          </table:table-cell>
          <table:table-cell table:style-name="ce4" table:number-columns-repeated="2"/>
          <table:table-cell table:style-name="ce11"/>
          <table:table-cell table:style-name="ce19" office:value-type="float" office:value="3169787" calcext:value-type="float">
            <text:p><text:s/>3.169.787 </text:p>
          </table:table-cell>
          <table:table-cell table:style-name="ce29" office:value-type="float" office:value="4219955" calcext:value-type="float">
            <text:p><text:s/>4.219.955 </text:p>
          </table:table-cell>
          <table:table-cell table:style-name="ce21" table:formula="of:=+[.F30]-[.G30]" office:value-type="float" office:value="-1050168" calcext:value-type="float">
            <text:p>-1.050.168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4" office:value-type="string" calcext:value-type="string">
            <text:p>Totale A)</text:p>
          </table:table-cell>
          <table:table-cell table:style-name="ce4" table:number-columns-repeated="3"/>
          <table:table-cell table:style-name="ce11"/>
          <table:table-cell table:style-name="ce21" table:formula="of:=+[.F6]+[.F7]+[.F20]+[.F21]+[.F22]+[.F26]+[.F27]+[.F28]+[.F30]+[.F19]" office:value-type="float" office:value="1772998670" calcext:value-type="float">
            <text:p><text:s/>1.772.998.670 </text:p>
          </table:table-cell>
          <table:table-cell table:style-name="ce21" table:formula="of:=+[.G6]+[.G7]+[.G20]+[.G21]+[.G22]+[.G26]+[.G27]+[.G28]+[.G30]+[.G19]" office:value-type="float" office:value="1712200610" calcext:value-type="float">
            <text:p><text:s/>1.712.200.610 </text:p>
          </table:table-cell>
          <table:table-cell table:style-name="ce21" table:formula="of:=+[.F31]-[.G31]" office:value-type="float" office:value="60798060" calcext:value-type="float">
            <text:p><text:s/>60.798.060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office:value-type="string" calcext:value-type="string">
            <text:p>B) COSTI DELLA PRODUZIONE</text:p>
          </table:table-cell>
          <table:table-cell table:style-name="ce3" table:number-columns-repeated="3"/>
          <table:table-cell table:style-name="ce10"/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Acquisti di beni</text:p>
          </table:table-cell>
          <table:table-cell table:style-name="ce4" table:number-columns-repeated="2"/>
          <table:table-cell table:style-name="ce11"/>
          <table:table-cell table:style-name="ce19" table:formula="of:=SUM([.F35:.F36])" office:value-type="float" office:value="261309497" calcext:value-type="float">
            <text:p><text:s/>261.309.497 </text:p>
          </table:table-cell>
          <table:table-cell table:style-name="ce19" table:formula="of:=SUM([.G35:.G36])" office:value-type="float" office:value="238893709" calcext:value-type="float">
            <text:p><text:s/>238.893.709 </text:p>
          </table:table-cell>
          <table:table-cell table:style-name="ce21" table:formula="of:=+[.F34]-[.G34]" office:value-type="float" office:value="22415788" calcext:value-type="float">
            <text:p><text:s/>22.415.788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Acquisti di beni sanitari</text:p>
          </table:table-cell>
          <table:table-cell table:style-name="ce10"/>
          <table:table-cell table:style-name="ce20" office:value-type="float" office:value="257462669" calcext:value-type="float">
            <text:p><text:s/>257.462.669 </text:p>
          </table:table-cell>
          <table:table-cell table:style-name="ce30" office:value-type="float" office:value="234522197" calcext:value-type="float">
            <text:p><text:s/>234.522.197 </text:p>
          </table:table-cell>
          <table:table-cell table:style-name="ce34" table:formula="of:=+[.F35]-[.G35]" office:value-type="float" office:value="22940472" calcext:value-type="float">
            <text:p><text:s/>22.940.472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cquisti di beni non sanitari</text:p>
          </table:table-cell>
          <table:table-cell table:style-name="ce10"/>
          <table:table-cell table:style-name="ce20" office:value-type="float" office:value="3846828" calcext:value-type="float">
            <text:p><text:s/>3.846.828 </text:p>
          </table:table-cell>
          <table:table-cell table:style-name="ce30" office:value-type="float" office:value="4371512" calcext:value-type="float">
            <text:p><text:s/>4.371.512 </text:p>
          </table:table-cell>
          <table:table-cell table:style-name="ce34" table:formula="of:=+[.F36]-[.G36]" office:value-type="float" office:value="-524684" calcext:value-type="float">
            <text:p>-524.684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Acquisti di servizi sanitari</text:p>
          </table:table-cell>
          <table:table-cell table:style-name="ce4" table:number-columns-repeated="2"/>
          <table:table-cell table:style-name="ce11"/>
          <table:table-cell table:style-name="ce19" table:formula="of:=SUM([.F38:.F54])" office:value-type="float" office:value="782614551" calcext:value-type="float">
            <text:p><text:s/>782.614.551 </text:p>
          </table:table-cell>
          <table:table-cell table:style-name="ce19" table:formula="of:=SUM([.G38:.G54])" office:value-type="float" office:value="778135535" calcext:value-type="float">
            <text:p><text:s/>778.135.535 </text:p>
          </table:table-cell>
          <table:table-cell table:style-name="ce21" table:formula="of:=+[.F37]-[.G37]" office:value-type="float" office:value="4479016" calcext:value-type="float">
            <text:p><text:s/>4.479.016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Acquisti di servizi sanitari - Medicina di base</text:p>
          </table:table-cell>
          <table:table-cell table:style-name="ce10"/>
          <table:table-cell table:style-name="ce20" office:value-type="float" office:value="110893377" calcext:value-type="float">
            <text:p><text:s/>110.893.377 </text:p>
          </table:table-cell>
          <table:table-cell table:style-name="ce30" office:value-type="float" office:value="103396282" calcext:value-type="float">
            <text:p><text:s/>103.396.282 </text:p>
          </table:table-cell>
          <table:table-cell table:style-name="ce34" table:formula="of:=+[.F38]-[.G38]" office:value-type="float" office:value="7497095" calcext:value-type="float">
            <text:p><text:s/>7.497.095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cquisti di servizi sanitari - Farmaceutica</text:p>
          </table:table-cell>
          <table:table-cell table:style-name="ce10"/>
          <table:table-cell table:style-name="ce22" office:value-type="float" office:value="103215474" calcext:value-type="float">
            <text:p><text:s/>103.215.474 </text:p>
          </table:table-cell>
          <table:table-cell table:style-name="ce31" office:value-type="float" office:value="103448447" calcext:value-type="float">
            <text:p><text:s/>103.448.447 </text:p>
          </table:table-cell>
          <table:table-cell table:style-name="ce35" table:formula="of:=+[.F39]-[.G39]" office:value-type="float" office:value="-232973" calcext:value-type="float">
            <text:p>-232.973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c)</text:p>
          </table:table-cell>
          <table:table-cell table:style-name="ce5" office:value-type="string" calcext:value-type="string">
            <text:p>Acquisti di servizi sanitari per assitenza specialistica ambulatoriale</text:p>
          </table:table-cell>
          <table:table-cell table:style-name="ce12"/>
          <table:table-cell table:style-name="ce22" office:value-type="float" office:value="100956003" calcext:value-type="float">
            <text:p><text:s/>100.956.003 </text:p>
          </table:table-cell>
          <table:table-cell table:style-name="ce31" office:value-type="float" office:value="96237545" calcext:value-type="float">
            <text:p><text:s/>96.237.545 </text:p>
          </table:table-cell>
          <table:table-cell table:style-name="ce35" table:formula="of:=+[.F40]-[.G40]" office:value-type="float" office:value="4718458" calcext:value-type="float">
            <text:p><text:s/>4.718.458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d)</text:p>
          </table:table-cell>
          <table:table-cell table:style-name="ce3" office:value-type="string" calcext:value-type="string">
            <text:p>Acquisti di servizi sanitari per assistenza riabilitativa</text:p>
          </table:table-cell>
          <table:table-cell table:style-name="ce10"/>
          <table:table-cell table:style-name="ce20" office:value-type="float" office:value="9642985" calcext:value-type="float">
            <text:p><text:s/>9.642.985 </text:p>
          </table:table-cell>
          <table:table-cell table:style-name="ce30" office:value-type="float" office:value="9851064" calcext:value-type="float">
            <text:p><text:s/>9.851.064 </text:p>
          </table:table-cell>
          <table:table-cell table:style-name="ce34" table:formula="of:=+[.F41]-[.G41]" office:value-type="float" office:value="-208079" calcext:value-type="float">
            <text:p>-208.079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e)</text:p>
          </table:table-cell>
          <table:table-cell table:style-name="ce3" office:value-type="string" calcext:value-type="string">
            <text:p>Acquisti di servizi sanitari per assistenza integrativa</text:p>
          </table:table-cell>
          <table:table-cell table:style-name="ce10"/>
          <table:table-cell table:style-name="ce20" office:value-type="float" office:value="20882879" calcext:value-type="float">
            <text:p><text:s/>20.882.879 </text:p>
          </table:table-cell>
          <table:table-cell table:style-name="ce30" office:value-type="float" office:value="19918429" calcext:value-type="float">
            <text:p><text:s/>19.918.429 </text:p>
          </table:table-cell>
          <table:table-cell table:style-name="ce34" table:formula="of:=+[.F42]-[.G42]" office:value-type="float" office:value="964450" calcext:value-type="float">
            <text:p><text:s/>964.450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f)</text:p>
          </table:table-cell>
          <table:table-cell table:style-name="ce3" office:value-type="string" calcext:value-type="string">
            <text:p>Acquisti di servizi sanitari per assistenza protesica</text:p>
          </table:table-cell>
          <table:table-cell table:style-name="ce10"/>
          <table:table-cell table:style-name="ce20" office:value-type="float" office:value="7095848" calcext:value-type="float">
            <text:p><text:s/>7.095.848 </text:p>
          </table:table-cell>
          <table:table-cell table:style-name="ce30" office:value-type="float" office:value="7130849" calcext:value-type="float">
            <text:p><text:s/>7.130.849 </text:p>
          </table:table-cell>
          <table:table-cell table:style-name="ce34" table:formula="of:=+[.F43]-[.G43]" office:value-type="float" office:value="-35001" calcext:value-type="float">
            <text:p>-35.001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g)</text:p>
          </table:table-cell>
          <table:table-cell table:style-name="ce3" office:value-type="string" calcext:value-type="string">
            <text:p>Acquisti di servizi sanitari per assistenza ospedaliera</text:p>
          </table:table-cell>
          <table:table-cell table:style-name="ce10"/>
          <table:table-cell table:style-name="ce22" office:value-type="float" office:value="247487740" calcext:value-type="float">
            <text:p><text:s/>247.487.740 </text:p>
          </table:table-cell>
          <table:table-cell table:style-name="ce31" office:value-type="float" office:value="258863254" calcext:value-type="float">
            <text:p><text:s/>258.863.254 </text:p>
          </table:table-cell>
          <table:table-cell table:style-name="ce35" table:formula="of:=+[.F44]-[.G44]" office:value-type="float" office:value="-11375514" calcext:value-type="float">
            <text:p>-11.375.514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h)</text:p>
          </table:table-cell>
          <table:table-cell table:style-name="ce3" office:value-type="string" calcext:value-type="string">
            <text:p>Acquisti prestazioni di psichiatrica residenziale e semiresidenziale</text:p>
          </table:table-cell>
          <table:table-cell table:style-name="ce10"/>
          <table:table-cell table:style-name="ce22" office:value-type="float" office:value="12679335" calcext:value-type="float">
            <text:p><text:s/>12.679.335 </text:p>
          </table:table-cell>
          <table:table-cell table:style-name="ce31" office:value-type="float" office:value="12249211" calcext:value-type="float">
            <text:p><text:s/>12.249.211 </text:p>
          </table:table-cell>
          <table:table-cell table:style-name="ce35" table:formula="of:=+[.F45]-[.G45]" office:value-type="float" office:value="430124" calcext:value-type="float">
            <text:p><text:s/>430.124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i)</text:p>
          </table:table-cell>
          <table:table-cell table:style-name="ce3" office:value-type="string" calcext:value-type="string">
            <text:p>Acquisti prestazioni di distribuzione farmaci File F</text:p>
          </table:table-cell>
          <table:table-cell table:style-name="ce10"/>
          <table:table-cell table:style-name="ce22" office:value-type="float" office:value="33466441" calcext:value-type="float">
            <text:p><text:s/>33.466.441 </text:p>
          </table:table-cell>
          <table:table-cell table:style-name="ce31" office:value-type="float" office:value="31794948" calcext:value-type="float">
            <text:p><text:s/>31.794.948 </text:p>
          </table:table-cell>
          <table:table-cell table:style-name="ce35" table:formula="of:=+[.F46]-[.G46]" office:value-type="float" office:value="1671493" calcext:value-type="float">
            <text:p><text:s/>1.671.493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j)</text:p>
          </table:table-cell>
          <table:table-cell table:style-name="ce3" office:value-type="string" calcext:value-type="string">
            <text:p>Acquisti prestazioni termali in convenzione</text:p>
          </table:table-cell>
          <table:table-cell table:style-name="ce10"/>
          <table:table-cell table:style-name="ce20" office:value-type="float" office:value="1907373" calcext:value-type="float">
            <text:p><text:s/>1.907.373 </text:p>
          </table:table-cell>
          <table:table-cell table:style-name="ce30" office:value-type="float" office:value="3519105" calcext:value-type="float">
            <text:p><text:s/>3.519.105 </text:p>
          </table:table-cell>
          <table:table-cell table:style-name="ce34" table:formula="of:=+[.F47]-[.G47]" office:value-type="float" office:value="-1611732" calcext:value-type="float">
            <text:p>-1.611.732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k)</text:p>
          </table:table-cell>
          <table:table-cell table:style-name="ce3" office:value-type="string" calcext:value-type="string">
            <text:p>Acquisti prestazioni di trasporto sanitario</text:p>
          </table:table-cell>
          <table:table-cell table:style-name="ce10"/>
          <table:table-cell table:style-name="ce20" office:value-type="float" office:value="29191364" calcext:value-type="float">
            <text:p><text:s/>29.191.364 </text:p>
          </table:table-cell>
          <table:table-cell table:style-name="ce30" office:value-type="float" office:value="29929661" calcext:value-type="float">
            <text:p><text:s/>29.929.661 </text:p>
          </table:table-cell>
          <table:table-cell table:style-name="ce34" table:formula="of:=+[.F48]-[.G48]" office:value-type="float" office:value="-738297" calcext:value-type="float">
            <text:p>-738.297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l)</text:p>
          </table:table-cell>
          <table:table-cell table:style-name="ce3" office:value-type="string" calcext:value-type="string">
            <text:p>Acquisti prestazioni <text:s/>socio-sanitarie a rilevanza sanitaria</text:p>
          </table:table-cell>
          <table:table-cell table:style-name="ce10"/>
          <table:table-cell table:style-name="ce20" office:value-type="float" office:value="70145570" calcext:value-type="float">
            <text:p><text:s/>70.145.570 </text:p>
          </table:table-cell>
          <table:table-cell table:style-name="ce30" office:value-type="float" office:value="69047736" calcext:value-type="float">
            <text:p><text:s/>69.047.736 </text:p>
          </table:table-cell>
          <table:table-cell table:style-name="ce34" table:formula="of:=+[.F49]-[.G49]" office:value-type="float" office:value="1097834" calcext:value-type="float">
            <text:p><text:s/>1.097.834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m)</text:p>
          </table:table-cell>
          <table:table-cell table:style-name="ce3" office:value-type="string" calcext:value-type="string">
            <text:p>Compartecipazione al personale per att. Libero-prof. (intramoenia)</text:p>
          </table:table-cell>
          <table:table-cell table:style-name="ce10"/>
          <table:table-cell table:style-name="ce20" office:value-type="float" office:value="10408353" calcext:value-type="float">
            <text:p><text:s/>10.408.353 </text:p>
          </table:table-cell>
          <table:table-cell table:style-name="ce30" office:value-type="float" office:value="12479433" calcext:value-type="float">
            <text:p><text:s/>12.479.433 </text:p>
          </table:table-cell>
          <table:table-cell table:style-name="ce34" table:formula="of:=+[.F50]-[.G50]" office:value-type="float" office:value="-2071080" calcext:value-type="float">
            <text:p>-2.071.080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n)</text:p>
          </table:table-cell>
          <table:table-cell table:style-name="ce3" office:value-type="string" calcext:value-type="string">
            <text:p>Rimborsi Assegni e contributi sanitari</text:p>
          </table:table-cell>
          <table:table-cell table:style-name="ce10"/>
          <table:table-cell table:style-name="ce20" office:value-type="float" office:value="6337050" calcext:value-type="float">
            <text:p><text:s/>6.337.050 </text:p>
          </table:table-cell>
          <table:table-cell table:style-name="ce30" office:value-type="float" office:value="7179341" calcext:value-type="float">
            <text:p><text:s/>7.179.341 </text:p>
          </table:table-cell>
          <table:table-cell table:style-name="ce34" table:formula="of:=+[.F51]-[.G51]" office:value-type="float" office:value="-842291" calcext:value-type="float">
            <text:p>-842.291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o)</text:p>
          </table:table-cell>
          <table:table-cell table:style-name="ce3" office:value-type="string" calcext:value-type="string">
            <text:p>Consulenze, collaborazioni, interin., altre prest.ni di lavoro sanitarie e sociosanitarie</text:p>
          </table:table-cell>
          <table:table-cell table:style-name="ce10"/>
          <table:table-cell table:style-name="ce20" office:value-type="float" office:value="13170580" calcext:value-type="float">
            <text:p><text:s/>13.170.580 </text:p>
          </table:table-cell>
          <table:table-cell table:style-name="ce30" office:value-type="float" office:value="5761958" calcext:value-type="float">
            <text:p><text:s/>5.761.958 </text:p>
          </table:table-cell>
          <table:table-cell table:style-name="ce34" table:formula="of:=+[.F52]-[.G52]" office:value-type="float" office:value="7408622" calcext:value-type="float">
            <text:p><text:s/>7.408.622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p)</text:p>
          </table:table-cell>
          <table:table-cell table:style-name="ce3" office:value-type="string" calcext:value-type="string">
            <text:p>Altri servizi sanitari e sociosanitari a rilevanza sanitaria</text:p>
          </table:table-cell>
          <table:table-cell table:style-name="ce10"/>
          <table:table-cell table:style-name="ce20" office:value-type="float" office:value="5134179" calcext:value-type="float">
            <text:p><text:s/>5.134.179 </text:p>
          </table:table-cell>
          <table:table-cell table:style-name="ce30" office:value-type="float" office:value="7328272" calcext:value-type="float">
            <text:p><text:s/>7.328.272 </text:p>
          </table:table-cell>
          <table:table-cell table:style-name="ce34" table:formula="of:=+[.F53]-[.G53]" office:value-type="float" office:value="-2194093" calcext:value-type="float">
            <text:p>-2.194.093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q)</text:p>
          </table:table-cell>
          <table:table-cell table:style-name="ce3" office:value-type="string" calcext:value-type="string">
            <text:p>Costi per differenziale Tariffe TUC</text:p>
          </table:table-cell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5"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Acquisti di servizi non sanitari</text:p>
          </table:table-cell>
          <table:table-cell table:style-name="ce4" table:number-columns-repeated="2"/>
          <table:table-cell table:style-name="ce11"/>
          <table:table-cell table:style-name="ce19" table:formula="of:=SUM([.F56:.F58])" office:value-type="float" office:value="107577892" calcext:value-type="float">
            <text:p><text:s/>107.577.892 </text:p>
          </table:table-cell>
          <table:table-cell table:style-name="ce19" table:formula="of:=SUM([.G56:.G58])" office:value-type="float" office:value="93089107" calcext:value-type="float">
            <text:p><text:s/>93.089.107 </text:p>
          </table:table-cell>
          <table:table-cell table:style-name="ce21" table:formula="of:=+[.F55]-[.G55]" office:value-type="float" office:value="14488785" calcext:value-type="float">
            <text:p><text:s/>14.488.785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Servizi non sanitari</text:p>
          </table:table-cell>
          <table:table-cell table:style-name="ce10"/>
          <table:table-cell table:style-name="ce20" office:value-type="float" office:value="105284297" calcext:value-type="float">
            <text:p><text:s/>105.284.297 </text:p>
          </table:table-cell>
          <table:table-cell table:style-name="ce30" office:value-type="float" office:value="90662463" calcext:value-type="float">
            <text:p><text:s/>90.662.463 </text:p>
          </table:table-cell>
          <table:table-cell table:style-name="ce34" table:formula="of:=+[.F56]-[.G56]" office:value-type="float" office:value="14621834" calcext:value-type="float">
            <text:p><text:s/>14.621.834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Consulenze, collaborazioni, interinale, altre prestazioni di lavoro non sanitarie </text:p>
          </table:table-cell>
          <table:table-cell table:style-name="ce10"/>
          <table:table-cell table:style-name="ce20" office:value-type="float" office:value="1573595" calcext:value-type="float">
            <text:p><text:s/>1.573.595 </text:p>
          </table:table-cell>
          <table:table-cell table:style-name="ce30" office:value-type="float" office:value="1790644" calcext:value-type="float">
            <text:p><text:s/>1.790.644 </text:p>
          </table:table-cell>
          <table:table-cell table:style-name="ce34" table:formula="of:=+[.F57]-[.G57]" office:value-type="float" office:value="-217049" calcext:value-type="float">
            <text:p>-217.049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Formazione</text:p>
          </table:table-cell>
          <table:table-cell table:style-name="ce10"/>
          <table:table-cell table:style-name="ce20" office:value-type="float" office:value="720000" calcext:value-type="float">
            <text:p><text:s/>720.000 </text:p>
          </table:table-cell>
          <table:table-cell table:style-name="ce30" office:value-type="float" office:value="636000" calcext:value-type="float">
            <text:p><text:s/>636.000 </text:p>
          </table:table-cell>
          <table:table-cell table:style-name="ce34" table:formula="of:=+[.F58]-[.G58]" office:value-type="float" office:value="84000" calcext:value-type="float">
            <text:p><text:s/>84.000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4)</text:p>
          </table:table-cell>
          <table:table-cell table:style-name="ce4" office:value-type="string" calcext:value-type="string">
            <text:p>Manutenzione e riparazione</text:p>
          </table:table-cell>
          <table:table-cell table:style-name="ce4" table:number-columns-repeated="2"/>
          <table:table-cell table:style-name="ce11"/>
          <table:table-cell table:style-name="ce19" office:value-type="float" office:value="33738414" calcext:value-type="float">
            <text:p><text:s/>33.738.414 </text:p>
          </table:table-cell>
          <table:table-cell table:style-name="ce29" office:value-type="float" office:value="30962137" calcext:value-type="float">
            <text:p><text:s/>30.962.137 </text:p>
          </table:table-cell>
          <table:table-cell table:style-name="ce21" table:formula="of:=+[.F59]-[.G59]" office:value-type="float" office:value="2776277" calcext:value-type="float">
            <text:p><text:s/>2.776.277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4" office:value-type="string" calcext:value-type="string">
            <text:p>5)</text:p>
          </table:table-cell>
          <table:table-cell table:style-name="ce4" office:value-type="string" calcext:value-type="string">
            <text:p>Godimento di beni di terzi</text:p>
          </table:table-cell>
          <table:table-cell table:style-name="ce4" table:number-columns-repeated="2"/>
          <table:table-cell table:style-name="ce11"/>
          <table:table-cell table:style-name="ce19" office:value-type="float" office:value="13273645" calcext:value-type="float">
            <text:p><text:s/>13.273.645 </text:p>
          </table:table-cell>
          <table:table-cell table:style-name="ce29" office:value-type="float" office:value="11679276" calcext:value-type="float">
            <text:p><text:s/>11.679.276 </text:p>
          </table:table-cell>
          <table:table-cell table:style-name="ce21" table:formula="of:=+[.F60]-[.G60]" office:value-type="float" office:value="1594369" calcext:value-type="float">
            <text:p><text:s/>1.594.369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4" office:value-type="string" calcext:value-type="string">
            <text:p>6)</text:p>
          </table:table-cell>
          <table:table-cell table:style-name="ce4" office:value-type="string" calcext:value-type="string">
            <text:p>Costi del personale</text:p>
          </table:table-cell>
          <table:table-cell table:style-name="ce4" table:number-columns-repeated="2"/>
          <table:table-cell table:style-name="ce11"/>
          <table:table-cell table:style-name="ce19" table:formula="of:=SUM([.F62:.F66])" office:value-type="float" office:value="484140763" calcext:value-type="float">
            <text:p><text:s/>484.140.763 </text:p>
          </table:table-cell>
          <table:table-cell table:style-name="ce19" table:formula="of:=SUM([.G62:.G66])" office:value-type="float" office:value="467977099" calcext:value-type="float">
            <text:p><text:s/>467.977.099 </text:p>
          </table:table-cell>
          <table:table-cell table:style-name="ce21" table:formula="of:=+[.F61]-[.G61]" office:value-type="float" office:value="16163664" calcext:value-type="float">
            <text:p><text:s/>16.163.664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Personale dirigente medico</text:p>
          </table:table-cell>
          <table:table-cell table:style-name="ce10"/>
          <table:table-cell table:style-name="ce20" office:value-type="float" office:value="162506424" calcext:value-type="float">
            <text:p><text:s/>162.506.424 </text:p>
          </table:table-cell>
          <table:table-cell table:style-name="ce30" office:value-type="float" office:value="162553259" calcext:value-type="float">
            <text:p><text:s/>162.553.259 </text:p>
          </table:table-cell>
          <table:table-cell table:style-name="ce34" table:formula="of:=+[.F62]-[.G62]" office:value-type="float" office:value="-46835" calcext:value-type="float">
            <text:p>-46.835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Personale dirigente ruolo sanitario non medico</text:p>
          </table:table-cell>
          <table:table-cell table:style-name="ce10"/>
          <table:table-cell table:style-name="ce20" office:value-type="float" office:value="12633962" calcext:value-type="float">
            <text:p><text:s/>12.633.962 </text:p>
          </table:table-cell>
          <table:table-cell table:style-name="ce30" office:value-type="float" office:value="13345873" calcext:value-type="float">
            <text:p><text:s/>13.345.873 </text:p>
          </table:table-cell>
          <table:table-cell table:style-name="ce34" table:formula="of:=+[.F63]-[.G63]" office:value-type="float" office:value="-711911" calcext:value-type="float">
            <text:p>-711.911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Personale comparto ruolo sanitario</text:p>
          </table:table-cell>
          <table:table-cell table:style-name="ce10"/>
          <table:table-cell table:style-name="ce20" office:value-type="float" office:value="218517807" calcext:value-type="float">
            <text:p><text:s/>218.517.807 </text:p>
          </table:table-cell>
          <table:table-cell table:style-name="ce30" office:value-type="float" office:value="208086951" calcext:value-type="float">
            <text:p><text:s/>208.086.951 </text:p>
          </table:table-cell>
          <table:table-cell table:style-name="ce34" table:formula="of:=+[.F64]-[.G64]" office:value-type="float" office:value="10430856" calcext:value-type="float">
            <text:p><text:s/>10.430.856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d)</text:p>
          </table:table-cell>
          <table:table-cell table:style-name="ce3" office:value-type="string" calcext:value-type="string">
            <text:p>Personale dirigente altri ruoli</text:p>
          </table:table-cell>
          <table:table-cell table:style-name="ce10"/>
          <table:table-cell table:style-name="ce20" office:value-type="float" office:value="5836732" calcext:value-type="float">
            <text:p><text:s/>5.836.732 </text:p>
          </table:table-cell>
          <table:table-cell table:style-name="ce30" office:value-type="float" office:value="5935011" calcext:value-type="float">
            <text:p><text:s/>5.935.011 </text:p>
          </table:table-cell>
          <table:table-cell table:style-name="ce34" table:formula="of:=+[.F65]-[.G65]" office:value-type="float" office:value="-98279" calcext:value-type="float">
            <text:p>-98.279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e)</text:p>
          </table:table-cell>
          <table:table-cell table:style-name="ce3" office:value-type="string" calcext:value-type="string">
            <text:p>Personale comparto altri ruoli</text:p>
          </table:table-cell>
          <table:table-cell table:style-name="ce10"/>
          <table:table-cell table:style-name="ce20" office:value-type="float" office:value="84645838" calcext:value-type="float">
            <text:p><text:s/>84.645.838 </text:p>
          </table:table-cell>
          <table:table-cell table:style-name="ce30" office:value-type="float" office:value="78056005" calcext:value-type="float">
            <text:p><text:s/>78.056.005 </text:p>
          </table:table-cell>
          <table:table-cell table:style-name="ce34" table:formula="of:=+[.F66]-[.G66]" office:value-type="float" office:value="6589833" calcext:value-type="float">
            <text:p><text:s/>6.589.833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7)</text:p>
          </table:table-cell>
          <table:table-cell table:style-name="ce4" office:value-type="string" calcext:value-type="string">
            <text:p>Oneri diversi di gestione</text:p>
          </table:table-cell>
          <table:table-cell table:style-name="ce4" table:number-columns-repeated="2"/>
          <table:table-cell table:style-name="ce11"/>
          <table:table-cell table:style-name="ce19" office:value-type="float" office:value="5456468" calcext:value-type="float">
            <text:p><text:s/>5.456.468 </text:p>
          </table:table-cell>
          <table:table-cell table:style-name="ce29" office:value-type="float" office:value="5496206" calcext:value-type="float">
            <text:p><text:s/>5.496.206 </text:p>
          </table:table-cell>
          <table:table-cell table:style-name="ce21" table:formula="of:=+[.F67]-[.G67]" office:value-type="float" office:value="-39738" calcext:value-type="float">
            <text:p>-39.738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4" office:value-type="string" calcext:value-type="string">
            <text:p>8)</text:p>
          </table:table-cell>
          <table:table-cell table:style-name="ce4" office:value-type="string" calcext:value-type="string">
            <text:p>Ammortamenti</text:p>
          </table:table-cell>
          <table:table-cell table:style-name="ce4" table:number-columns-repeated="2"/>
          <table:table-cell table:style-name="ce11"/>
          <table:table-cell table:style-name="ce19" table:formula="of:=SUM([.F69:.F71])" office:value-type="float" office:value="36749754" calcext:value-type="float">
            <text:p><text:s/>36.749.754 </text:p>
          </table:table-cell>
          <table:table-cell table:style-name="ce19" table:formula="of:=SUM([.G69:.G71])" office:value-type="float" office:value="34639670" calcext:value-type="float">
            <text:p><text:s/>34.639.670 </text:p>
          </table:table-cell>
          <table:table-cell table:style-name="ce21" table:formula="of:=+[.F68]-[.G68]" office:value-type="float" office:value="2110084" calcext:value-type="float">
            <text:p><text:s/>2.110.084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Ammortamenti immobilizzazioni immateriali</text:p>
          </table:table-cell>
          <table:table-cell table:style-name="ce10"/>
          <table:table-cell table:style-name="ce20" office:value-type="float" office:value="1332205" calcext:value-type="float">
            <text:p><text:s/>1.332.205 </text:p>
          </table:table-cell>
          <table:table-cell table:style-name="ce30" office:value-type="float" office:value="1356133" calcext:value-type="float">
            <text:p><text:s/>1.356.133 </text:p>
          </table:table-cell>
          <table:table-cell table:style-name="ce34" table:formula="of:=+[.F69]-[.G69]" office:value-type="float" office:value="-23928" calcext:value-type="float">
            <text:p>-23.928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mmortamenti dei Fabbricati</text:p>
          </table:table-cell>
          <table:table-cell table:style-name="ce10"/>
          <table:table-cell table:style-name="ce20" office:value-type="float" office:value="23917520" calcext:value-type="float">
            <text:p><text:s/>23.917.520 </text:p>
          </table:table-cell>
          <table:table-cell table:style-name="ce30" office:value-type="float" office:value="22963423" calcext:value-type="float">
            <text:p><text:s/>22.963.423 </text:p>
          </table:table-cell>
          <table:table-cell table:style-name="ce34" table:formula="of:=+[.F70]-[.G70]" office:value-type="float" office:value="954097" calcext:value-type="float">
            <text:p><text:s/>954.097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Ammortamenti delle altre immobilizzazioni materiali</text:p>
          </table:table-cell>
          <table:table-cell table:style-name="ce10"/>
          <table:table-cell table:style-name="ce20" office:value-type="float" office:value="11500029" calcext:value-type="float">
            <text:p><text:s/>11.500.029 </text:p>
          </table:table-cell>
          <table:table-cell table:style-name="ce30" office:value-type="float" office:value="10320114" calcext:value-type="float">
            <text:p><text:s/>10.320.114 </text:p>
          </table:table-cell>
          <table:table-cell table:style-name="ce34" table:formula="of:=+[.F71]-[.G71]" office:value-type="float" office:value="1179915" calcext:value-type="float">
            <text:p><text:s/>1.179.915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9)</text:p>
          </table:table-cell>
          <table:table-cell table:style-name="ce4" office:value-type="string" calcext:value-type="string">
            <text:p>Svalutazione delle immobilizzazioni e dei crediti</text:p>
          </table:table-cell>
          <table:table-cell table:style-name="ce4" table:number-columns-repeated="2"/>
          <table:table-cell table:style-name="ce11"/>
          <table:table-cell table:style-name="ce19" office:value-type="float" office:value="400000" calcext:value-type="float">
            <text:p><text:s/>400.000 </text:p>
          </table:table-cell>
          <table:table-cell table:style-name="ce29" office:value-type="float" office:value="400000" calcext:value-type="float">
            <text:p><text:s/>400.000 </text:p>
          </table:table-cell>
          <table:table-cell table:style-name="ce21" table:formula="of:=+[.F72]-[.G72]" office:value-type="float" office:value="0" calcext:value-type="float">
            <text:p><text:s/>- <text:s text:c="2"/>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2">
          <table:table-cell table:style-name="ce4" office:value-type="string" calcext:value-type="string">
            <text:p>10)</text:p>
          </table:table-cell>
          <table:table-cell table:style-name="ce4" office:value-type="string" calcext:value-type="string">
            <text:p>Variazione delle rimanenze</text:p>
          </table:table-cell>
          <table:table-cell table:style-name="ce4" table:number-columns-repeated="2"/>
          <table:table-cell table:style-name="ce11"/>
          <table:table-cell table:style-name="ce19" table:formula="of:=SUM([.F74:.F75])" office:value-type="float" office:value="0" calcext:value-type="float">
            <text:p><text:s/>- <text:s text:c="2"/></text:p>
          </table:table-cell>
          <table:table-cell table:style-name="ce19" table:formula="of:=SUM([.G74:.G75])" office:value-type="float" office:value="0" calcext:value-type="float">
            <text:p><text:s/>- <text:s text:c="2"/></text:p>
          </table:table-cell>
          <table:table-cell table:style-name="ce21" table:formula="of:=+[.F73]-[.G73]" office:value-type="float" office:value="0" calcext:value-type="float">
            <text:p><text:s/>- <text:s text:c="2"/></text:p>
          </table:table-cell>
          <table:table-cell table:style-name="ce39" table:number-columns-repeated="1637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Variazione delle rimanenze sanitarie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74]-[.G74]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Variazione delle rimanenze non sanitarie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75]-[.G75]" office:value-type="float" office:value="0" calcext:value-type="float">
            <text:p><text:s/>- <text:s text:c="2"/>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6" office:value-type="string" calcext:value-type="string">
            <text:p>11)</text:p>
          </table:table-cell>
          <table:table-cell table:style-name="ce6" office:value-type="string" calcext:value-type="string">
            <text:p>Accantonamenti</text:p>
          </table:table-cell>
          <table:table-cell table:style-name="ce6" table:number-columns-repeated="2"/>
          <table:table-cell table:style-name="ce13"/>
          <table:table-cell table:style-name="ce23" table:formula="of:=SUM([.F77:.F80])" office:value-type="float" office:value="8752657" calcext:value-type="float">
            <text:p><text:s/>8.752.657 </text:p>
          </table:table-cell>
          <table:table-cell table:style-name="ce23" table:formula="of:=SUM([.G77:.G80])" office:value-type="float" office:value="13357742" calcext:value-type="float">
            <text:p><text:s/>13.357.742 </text:p>
          </table:table-cell>
          <table:table-cell table:style-name="ce36" table:formula="of:=+[.F76]-[.G76]" office:value-type="float" office:value="-4605085" calcext:value-type="float">
            <text:p>-4.605.085 </text:p>
          </table:table-cell>
          <table:table-cell table:style-name="ce6"/>
          <table:table-cell table:style-name="ce40"/>
          <table:table-cell table:style-name="ce6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Accantonamenti per rischi</text:p>
          </table:table-cell>
          <table:table-cell table:style-name="ce10"/>
          <table:table-cell table:style-name="ce20" office:value-type="float" office:value="290077" calcext:value-type="float">
            <text:p><text:s/>290.077 </text:p>
          </table:table-cell>
          <table:table-cell table:style-name="ce30" office:value-type="float" office:value="600400" calcext:value-type="float">
            <text:p><text:s/>600.400 </text:p>
          </table:table-cell>
          <table:table-cell table:style-name="ce34" table:formula="of:=+[.F77]-[.G77]" office:value-type="float" office:value="-310323" calcext:value-type="float">
            <text:p>-310.323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ccantonamenti per premio operosità </text:p>
          </table:table-cell>
          <table:table-cell table:style-name="ce10"/>
          <table:table-cell table:style-name="ce20" office:value-type="float" office:value="1246979" calcext:value-type="float">
            <text:p><text:s/>1.246.979 </text:p>
          </table:table-cell>
          <table:table-cell table:style-name="ce30" office:value-type="float" office:value="967385" calcext:value-type="float">
            <text:p><text:s/>967.385 </text:p>
          </table:table-cell>
          <table:table-cell table:style-name="ce34" table:formula="of:=+[.F78]-[.G78]" office:value-type="float" office:value="279594" calcext:value-type="float">
            <text:p><text:s/>279.594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Accantonamenti per quote inutilizzate di contributi vincolati</text:p>
          </table:table-cell>
          <table:table-cell table:style-name="ce10"/>
          <table:table-cell table:style-name="ce20" office:value-type="float" office:value="76805" calcext:value-type="float">
            <text:p><text:s/>76.805 </text:p>
          </table:table-cell>
          <table:table-cell table:style-name="ce30" office:value-type="float" office:value="129565" calcext:value-type="float">
            <text:p><text:s/>129.565 </text:p>
          </table:table-cell>
          <table:table-cell table:style-name="ce34" table:formula="of:=+[.F79]-[.G79]" office:value-type="float" office:value="-52760" calcext:value-type="float">
            <text:p>-52.760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d)</text:p>
          </table:table-cell>
          <table:table-cell table:style-name="ce3" office:value-type="string" calcext:value-type="string">
            <text:p>Altri accantonamenti</text:p>
          </table:table-cell>
          <table:table-cell table:style-name="ce10"/>
          <table:table-cell table:style-name="ce20" office:value-type="float" office:value="7138796" calcext:value-type="float">
            <text:p><text:s/>7.138.796 </text:p>
          </table:table-cell>
          <table:table-cell table:style-name="ce30" office:value-type="float" office:value="11660392" calcext:value-type="float">
            <text:p><text:s/>11.660.392 </text:p>
          </table:table-cell>
          <table:table-cell table:style-name="ce34" table:formula="of:=+[.F80]-[.G80]" office:value-type="float" office:value="-4521596" calcext:value-type="float">
            <text:p>-4.521.596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2">
          <table:table-cell table:style-name="ce4" office:value-type="string" calcext:value-type="string">
            <text:p>Totale B)</text:p>
          </table:table-cell>
          <table:table-cell table:style-name="ce4" table:number-columns-repeated="3"/>
          <table:table-cell table:style-name="ce11"/>
          <table:table-cell table:style-name="ce19" table:formula="of:=+[.F34]+[.F37]+[.F55]+[.F59]+[.F60]+[.F61]+[.F67]+[.F68]+[.F72]+[.F73]+[.F76]" office:value-type="float" office:value="1734013641" calcext:value-type="float">
            <text:p><text:s/>1.734.013.641 </text:p>
          </table:table-cell>
          <table:table-cell table:style-name="ce19" table:formula="of:=+[.G34]+[.G37]+[.G55]+[.G59]+[.G60]+[.G61]+[.G67]+[.G68]+[.G72]+[.G73]+[.G76]" office:value-type="float" office:value="1674630481" calcext:value-type="float">
            <text:p><text:s/>1.674.630.481 </text:p>
          </table:table-cell>
          <table:table-cell table:style-name="ce21" table:formula="of:=+[.F81]-[.G81]" office:value-type="float" office:value="59383160" calcext:value-type="float">
            <text:p><text:s/>59.383.160 </text:p>
          </table:table-cell>
          <table:table-cell table:style-name="ce39" table:number-columns-repeated="16376"/>
        </table:table-row>
        <table:table-row table:style-name="ro2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5">
          <table:table-cell table:style-name="ce4" office:value-type="string" calcext:value-type="string">
            <text:p>DIFF. TRA VALORE E COSTI DELLA PRODUZIONE (A-B)</text:p>
          </table:table-cell>
          <table:table-cell table:style-name="ce3" table:number-columns-repeated="3"/>
          <table:table-cell table:style-name="ce10"/>
          <table:table-cell table:style-name="ce20" table:formula="of:=+[.F31]-[.F81]" office:value-type="float" office:value="38985029" calcext:value-type="float">
            <text:p><text:s/>38.985.029 </text:p>
          </table:table-cell>
          <table:table-cell table:style-name="ce20" table:formula="of:=+[.G31]-[.G81]" office:value-type="float" office:value="37570129" calcext:value-type="float">
            <text:p><text:s/>37.570.129 </text:p>
          </table:table-cell>
          <table:table-cell table:style-name="ce34" table:formula="of:=+[.F83]-[.G83]" office:value-type="float" office:value="1414900" calcext:value-type="float">
            <text:p><text:s/>1.414.900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C) PROVENTI E ONERI FINANZIARI</text:p>
          </table:table-cell>
          <table:table-cell table:style-name="ce4" table:number-columns-repeated="3"/>
          <table:table-cell table:style-name="ce11"/>
          <table:table-cell table:style-name="ce19"/>
          <table:table-cell table:style-name="ce29"/>
          <table:table-cell table:style-name="ce21"/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office:value-type="string" calcext:value-type="string">
            <text:p>1)</text:p>
          </table:table-cell>
          <table:table-cell table:style-name="ce3" office:value-type="string" calcext:value-type="string">
            <text:p>Interessi attivi ed altri proventi finanziari</text:p>
          </table:table-cell>
          <table:table-cell table:style-name="ce3" table:number-columns-repeated="2"/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86]-[.G86]" office:value-type="float" office:value="0" calcext:value-type="float">
            <text:p><text:s/>- <text:s text:c="2"/>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office:value-type="string" calcext:value-type="string">
            <text:p>2)</text:p>
          </table:table-cell>
          <table:table-cell table:style-name="ce3" office:value-type="string" calcext:value-type="string">
            <text:p>Interessi passivi ed altri oneri finanziari</text:p>
          </table:table-cell>
          <table:table-cell table:style-name="ce3" table:number-columns-repeated="2"/>
          <table:table-cell table:style-name="ce10"/>
          <table:table-cell table:style-name="ce20" office:value-type="float" office:value="-2738182" calcext:value-type="float">
            <text:p>-2.738.182 </text:p>
          </table:table-cell>
          <table:table-cell table:style-name="ce30" office:value-type="float" office:value="-2973101" calcext:value-type="float">
            <text:p>-2.973.101 </text:p>
          </table:table-cell>
          <table:table-cell table:style-name="ce34" table:formula="of:=+[.F87]-[.G87]" office:value-type="float" office:value="234919" calcext:value-type="float">
            <text:p><text:s/>234.919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Totale C)</text:p>
          </table:table-cell>
          <table:table-cell table:style-name="ce4" table:number-columns-repeated="3"/>
          <table:table-cell table:style-name="ce11"/>
          <table:table-cell table:style-name="ce19" table:formula="of:=SUM([.F86:.F87])" office:value-type="float" office:value="-2738182" calcext:value-type="float">
            <text:p>-2.738.182 </text:p>
          </table:table-cell>
          <table:table-cell table:style-name="ce19" table:formula="of:=SUM([.G86:.G87])" office:value-type="float" office:value="-2973101" calcext:value-type="float">
            <text:p>-2.973.101 </text:p>
          </table:table-cell>
          <table:table-cell table:style-name="ce21" table:formula="of:=+[.F88]-[.G88]" office:value-type="float" office:value="234919" calcext:value-type="float">
            <text:p><text:s/>234.919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D) RETTIFICHE DI VALORE DI ATTIVITA' FINANZIARIE</text:p>
          </table:table-cell>
          <table:table-cell table:style-name="ce4" table:number-columns-repeated="3"/>
          <table:table-cell table:style-name="ce11"/>
          <table:table-cell table:style-name="ce19"/>
          <table:table-cell table:style-name="ce29"/>
          <table:table-cell table:style-name="ce21"/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office:value-type="string" calcext:value-type="string">
            <text:p>1)</text:p>
          </table:table-cell>
          <table:table-cell table:style-name="ce3" office:value-type="string" calcext:value-type="string">
            <text:p>Rivalutazioni</text:p>
          </table:table-cell>
          <table:table-cell table:style-name="ce3" table:number-columns-repeated="2"/>
          <table:table-cell table:style-name="ce10"/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office:value-type="string" calcext:value-type="string">
            <text:p>2)</text:p>
          </table:table-cell>
          <table:table-cell table:style-name="ce3" office:value-type="string" calcext:value-type="string">
            <text:p>Svalutazioni</text:p>
          </table:table-cell>
          <table:table-cell table:style-name="ce3" table:number-columns-repeated="2"/>
          <table:table-cell table:style-name="ce10"/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office:value-type="string" calcext:value-type="string">
            <text:p>Totale D)</text:p>
          </table:table-cell>
          <table:table-cell table:style-name="ce3" table:number-columns-repeated="3"/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E) PROVENTI E ONERI STRAORDINARI</text:p>
          </table:table-cell>
          <table:table-cell table:style-name="ce4" table:number-columns-repeated="3"/>
          <table:table-cell table:style-name="ce11"/>
          <table:table-cell table:style-name="ce19"/>
          <table:table-cell table:style-name="ce29"/>
          <table:table-cell table:style-name="ce21"/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office:value-type="string" calcext:value-type="string">
            <text:p>1)</text:p>
          </table:table-cell>
          <table:table-cell table:style-name="ce3" office:value-type="string" calcext:value-type="string">
            <text:p>Proventi straordinari</text:p>
          </table:table-cell>
          <table:table-cell table:style-name="ce3" table:number-columns-repeated="2"/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Plusvalenze</text:p>
          </table:table-cell>
          <table:table-cell table:style-name="ce10"/>
          <table:table-cell table:style-name="ce20"/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97]-[.G97]" office:value-type="float" office:value="0" calcext:value-type="float">
            <text:p><text:s/>- <text:s text:c="2"/>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ltri proventi straordinari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98]-[.G98]" office:value-type="float" office:value="0" calcext:value-type="float">
            <text:p><text:s/>- <text:s text:c="2"/>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office:value-type="string" calcext:value-type="string">
            <text:p>2)</text:p>
          </table:table-cell>
          <table:table-cell table:style-name="ce3" office:value-type="string" calcext:value-type="string">
            <text:p>Oneri straordinari</text:p>
          </table:table-cell>
          <table:table-cell table:style-name="ce3" table:number-columns-repeated="2"/>
          <table:table-cell table:style-name="ce10"/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Minusvalenze</text:p>
          </table:table-cell>
          <table:table-cell table:style-name="ce10"/>
          <table:table-cell table:style-name="ce20"/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100]-[.G100]" office:value-type="float" office:value="0" calcext:value-type="float">
            <text:p><text:s/>- <text:s text:c="2"/>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ltri oneri straordinari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101]-[.G101]" office:value-type="float" office:value="0" calcext:value-type="float">
            <text:p><text:s/>- <text:s text:c="2"/>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Totale E)</text:p>
          </table:table-cell>
          <table:table-cell table:style-name="ce4" table:number-columns-repeated="3"/>
          <table:table-cell table:style-name="ce11"/>
          <table:table-cell table:style-name="ce19" table:formula="of:=SUM([.F97:.F101])" office:value-type="float" office:value="0" calcext:value-type="float">
            <text:p><text:s/>- <text:s text:c="2"/></text:p>
          </table:table-cell>
          <table:table-cell table:style-name="ce19" table:formula="of:=SUM([.G97:.G101])" office:value-type="float" office:value="0" calcext:value-type="float">
            <text:p><text:s/>- <text:s text:c="2"/></text:p>
          </table:table-cell>
          <table:table-cell table:style-name="ce21" table:formula="of:=+[.F102]-[.G102]" office:value-type="float" office:value="0" calcext:value-type="float">
            <text:p><text:s/>- <text:s text:c="2"/>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RISULTATO PRIMA DELLE IMPOSTE (A-B+C+D+E)</text:p>
          </table:table-cell>
          <table:table-cell table:style-name="ce4" table:number-columns-repeated="3"/>
          <table:table-cell table:style-name="ce11"/>
          <table:table-cell table:style-name="ce19" table:formula="of:=+[.F83]+[.F88]+[.F102]" office:value-type="float" office:value="36246847" calcext:value-type="float">
            <text:p><text:s/>36.246.847 </text:p>
          </table:table-cell>
          <table:table-cell table:style-name="ce19" table:formula="of:=+[.G83]+[.G88]+[.G102]" office:value-type="float" office:value="34597028" calcext:value-type="float">
            <text:p><text:s/>34.597.028 </text:p>
          </table:table-cell>
          <table:table-cell table:style-name="ce21" table:formula="of:=+[.F104]-[.G104]" office:value-type="float" office:value="1649819" calcext:value-type="float">
            <text:p><text:s/>1.649.819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Y) IMPOSTE SUL REDDITO DELL'ESERCIZIO</text:p>
          </table:table-cell>
          <table:table-cell table:style-name="ce4" table:number-columns-repeated="3"/>
          <table:table-cell table:style-name="ce11"/>
          <table:table-cell table:style-name="ce19"/>
          <table:table-cell table:style-name="ce29"/>
          <table:table-cell table:style-name="ce21"/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IRAP</text:p>
          </table:table-cell>
          <table:table-cell table:style-name="ce4" table:number-columns-repeated="2"/>
          <table:table-cell table:style-name="ce11"/>
          <table:table-cell table:style-name="ce19" table:formula="of:=SUM([.F108:.F111])" office:value-type="float" office:value="-35322112" calcext:value-type="float">
            <text:p>-35.322.112 </text:p>
          </table:table-cell>
          <table:table-cell table:style-name="ce19" table:formula="of:=SUM([.G108:.G111])" office:value-type="float" office:value="-33556182" calcext:value-type="float">
            <text:p>-33.556.182 </text:p>
          </table:table-cell>
          <table:table-cell table:style-name="ce21" table:formula="of:=+[.F107]-[.G107]" office:value-type="float" office:value="-1765930" calcext:value-type="float">
            <text:p>-1.765.930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IRAP relativa a personale dipendente</text:p>
          </table:table-cell>
          <table:table-cell table:style-name="ce10"/>
          <table:table-cell table:style-name="ce22" office:value-type="float" office:value="-31212740" calcext:value-type="float">
            <text:p>-31.212.740 </text:p>
          </table:table-cell>
          <table:table-cell table:style-name="ce31" office:value-type="float" office:value="-29786225" calcext:value-type="float">
            <text:p>-29.786.225 </text:p>
          </table:table-cell>
          <table:table-cell table:style-name="ce35" table:formula="of:=+[.F108]-[.G108]" office:value-type="float" office:value="-1426515" calcext:value-type="float">
            <text:p>-1.426.515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IRAP relativa a collaboratori e personale assimilato a lavoro dipendente</text:p>
          </table:table-cell>
          <table:table-cell table:style-name="ce10"/>
          <table:table-cell table:style-name="ce20" office:value-type="float" office:value="-3222423" calcext:value-type="float">
            <text:p>-3.222.423 </text:p>
          </table:table-cell>
          <table:table-cell table:style-name="ce30" office:value-type="float" office:value="-2733919" calcext:value-type="float">
            <text:p>-2.733.919 </text:p>
          </table:table-cell>
          <table:table-cell table:style-name="ce34" table:formula="of:=+[.F109]-[.G109]" office:value-type="float" office:value="-488504" calcext:value-type="float">
            <text:p>-488.504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IRAP relativa ad attività di libera professione (intramoenia)</text:p>
          </table:table-cell>
          <table:table-cell table:style-name="ce10"/>
          <table:table-cell table:style-name="ce20" office:value-type="float" office:value="-884285" calcext:value-type="float">
            <text:p>-884.285 </text:p>
          </table:table-cell>
          <table:table-cell table:style-name="ce30" office:value-type="float" office:value="-1033568" calcext:value-type="float">
            <text:p>-1.033.568 </text:p>
          </table:table-cell>
          <table:table-cell table:style-name="ce34" table:formula="of:=+[.F110]-[.G110]" office:value-type="float" office:value="149283" calcext:value-type="float">
            <text:p><text:s/>149.283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d)</text:p>
          </table:table-cell>
          <table:table-cell table:style-name="ce3" office:value-type="string" calcext:value-type="string">
            <text:p>IRAP relativa ad attività commerciali</text:p>
          </table:table-cell>
          <table:table-cell table:style-name="ce10"/>
          <table:table-cell table:style-name="ce22" office:value-type="float" office:value="-2664" calcext:value-type="float">
            <text:p>-2.664 </text:p>
          </table:table-cell>
          <table:table-cell table:style-name="ce31" office:value-type="float" office:value="-2470" calcext:value-type="float">
            <text:p>-2.470 </text:p>
          </table:table-cell>
          <table:table-cell table:style-name="ce35" table:formula="of:=+[.F111]-[.G111]" office:value-type="float" office:value="-194" calcext:value-type="float">
            <text:p>-194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IRES</text:p>
          </table:table-cell>
          <table:table-cell table:style-name="ce4" table:number-columns-repeated="2"/>
          <table:table-cell table:style-name="ce11"/>
          <table:table-cell table:style-name="ce19" office:value-type="float" office:value="-924735" calcext:value-type="float">
            <text:p>-924.735 </text:p>
          </table:table-cell>
          <table:table-cell table:style-name="ce29" office:value-type="float" office:value="-1040846" calcext:value-type="float">
            <text:p>-1.040.846 </text:p>
          </table:table-cell>
          <table:table-cell table:style-name="ce21" table:formula="of:=+[.F112]-[.G112]" office:value-type="float" office:value="116111" calcext:value-type="float">
            <text:p><text:s/>116.111 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Accantonamento a fondo imposte (accertamenti, condoni, ecc.)</text:p>
          </table:table-cell>
          <table:table-cell table:style-name="ce3" table:number-columns-repeated="2"/>
          <table:table-cell table:style-name="ce10"/>
          <table:table-cell table:style-name="ce20"/>
          <table:table-cell table:style-name="ce30"/>
          <table:table-cell table:style-name="ce34" table:formula="of:=+[.F113]-[.G113]" office:value-type="float" office:value="0" calcext:value-type="float">
            <text:p><text:s/>- <text:s text:c="2"/></text:p>
          </table:table-cell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Totale Y)</text:p>
          </table:table-cell>
          <table:table-cell table:style-name="ce4" table:number-columns-repeated="3"/>
          <table:table-cell table:style-name="ce11"/>
          <table:table-cell table:style-name="ce19" table:formula="of:=+[.F107]+[.F112]+[.F113]" office:value-type="float" office:value="-36246847" calcext:value-type="float">
            <text:p>-36.246.847 </text:p>
          </table:table-cell>
          <table:table-cell table:style-name="ce19" table:formula="of:=+[.G107]+[.G112]+[.G113]" office:value-type="float" office:value="-34597028" calcext:value-type="float">
            <text:p>-34.597.028 </text:p>
          </table:table-cell>
          <table:table-cell table:style-name="ce21" table:formula="of:=+[.F114]-[.G114]" office:value-type="float" office:value="-1649819" calcext:value-type="float">
            <text:p>-1.649.819 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/>
          <table:table-cell table:style-name="ce40"/>
          <table:table-cell table:style-name="ce38" table:number-columns-repeated="16374"/>
        </table:table-row>
        <table:table-row table:style-name="ro5">
          <table:table-cell table:style-name="ce4" office:value-type="string" calcext:value-type="string">
            <text:p>UTILE <text:s/>DELL'ESERCIZIO</text:p>
          </table:table-cell>
          <table:table-cell table:style-name="ce4" table:number-columns-repeated="3"/>
          <table:table-cell table:style-name="ce11"/>
          <table:table-cell table:style-name="ce19" table:formula="of:=+[.F104]+[.F114]" office:value-type="float" office:value="0" calcext:value-type="float">
            <text:p><text:s/>- <text:s text:c="2"/></text:p>
          </table:table-cell>
          <table:table-cell table:style-name="ce19" table:formula="of:=+[.G104]+[.G114]" office:value-type="float" office:value="0" calcext:value-type="float">
            <text:p><text:s/>- <text:s text:c="2"/></text:p>
          </table:table-cell>
          <table:table-cell table:style-name="ce21" table:formula="of:=+[.F116]-[.G116]" office:value-type="float" office:value="0" calcext:value-type="float">
            <text:p><text:s/>- <text:s text:c="2"/></text:p>
          </table:table-cell>
          <table:table-cell table:style-name="ce39"/>
          <table:table-cell table:style-name="ce40"/>
          <table:table-cell table:style-name="ce39" table:number-columns-repeated="16374"/>
        </table:table-row>
        <table:table-row table:style-name="ro5">
          <table:table-cell table:style-name="ce3" table:number-columns-repeated="4"/>
          <table:table-cell table:style-name="ce10"/>
          <table:table-cell table:style-name="ce24"/>
          <table:table-cell table:style-name="ce32"/>
          <table:table-cell table:style-name="ce37"/>
          <table:table-cell table:style-name="ce38"/>
          <table:table-cell table:style-name="ce40"/>
          <table:table-cell table:style-name="ce38" table:number-columns-repeated="16374"/>
        </table:table-row>
        <table:table-row table:style-name="ro5" table:number-rows-repeated="3">
          <table:table-cell table:number-columns-repeated="9"/>
          <table:table-cell table:style-name="ce40"/>
          <table:table-cell table:number-columns-repeated="247"/>
        </table:table-row>
        <table:table-row table:style-name="ro5">
          <table:table-cell table:number-columns-repeated="5"/>
          <table:table-cell table:style-name="ce26" table:number-columns-repeated="3"/>
          <table:table-cell/>
          <table:table-cell table:style-name="ce40"/>
          <table:table-cell table:number-columns-repeated="247"/>
        </table:table-row>
        <table:table-row table:style-name="ro5" table:number-rows-repeated="3">
          <table:table-cell table:number-columns-repeated="9"/>
          <table:table-cell table:style-name="ce40"/>
          <table:table-cell table:number-columns-repeated="247"/>
        </table:table-row>
        <table:table-row table:style-name="ro8">
          <table:table-cell table:number-columns-repeated="257"/>
        </table:table-row>
        <table:table-row table:style-name="ro5">
          <table:table-cell table:number-columns-repeated="9"/>
          <table:table-cell table:style-name="ce41"/>
          <table:table-cell table:number-columns-repeated="247"/>
        </table:table-row>
        <table:table-row table:style-name="ro8" table:number-rows-repeated="104844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conto_economico.$A$1" table:cell-range-address="$conto_economico.$A$1:.$F$117"/>
          <table:named-expression table:name="Excel_BuiltIn_Print_Area_1_1" table:base-cell-address="$conto_economico.$A$1" table:expression="['file:///C:/DOCUME~1/NED11~1.MAR/IMPOST~1/Temp/BILANCIO%202016/CONSUNTIVO%202016/NOTA%20INTEGRATIVA%202016/SCHEMI%20DEFINITIVI/CONTO_ECONOMICO%20DEFINITIVO.xls'#$''.$F$6]"/>
          <table:named-expression table:name="Excel_BuiltIn_Print_Area_1_1_1_2" table:base-cell-address="$conto_economico.$A$1" table:expression="['file:///C:/DOCUME~1/NED11~1.MAR/IMPOST~1/Temp/BILANCIO%202016/CONSUNTIVO%202016/NOTA%20INTEGRATIVA%202016/SCHEMI%20DEFINITIVI/CONTO_ECONOMICO%20DEFINITIVO.xls'#$''.$B$2]"/>
          <table:named-expression table:name="Excel_BuiltIn_Print_Titles_1" table:base-cell-address="$conto_economico.$A$1" table:expression="['file:///C:/DOCUME~1/NED11~1.MAR/IMPOST~1/Temp/BILANCIO%202016/CONSUNTIVO%202016/NOTA%20INTEGRATIVA%202016/SCHEMI%20DEFINITIVI/CONTO_ECONOMICO%20DEFINITIVO.xls'#$''.$F$6]"/>
          <table:named-expression table:name="Excel_BuiltIn__FilterDatabase_1" table:base-cell-address="$conto_economico.$A$1" table:expression="['file:///C:/DOCUME~1/NED11~1.MAR/IMPOST~1/Temp/BILANCIO%202016/CONSUNTIVO%202016/NOTA%20INTEGRATIVA%202016/SCHEMI%20DEFINITIVI/CONTO_ECONOMICO%20DEFINITIVO.xls'#$''.$A$1]"/>
          <table:named-expression table:name="_1Excel_BuiltIn_Print_Area_1_1_1" table:base-cell-address="$conto_economico.$A$1" table:expression="['file:///C:/DOCUME~1/NED11~1.MAR/IMPOST~1/Temp/BILANCIO%202016/CONSUNTIVO%202016/NOTA%20INTEGRATIVA%202016/SCHEMI%20DEFINITIVI/CONTO_ECONOMICO%20DEFINITIVO.xls'#$''.$B$2]"/>
          <table:named-expression table:name="_1Excel_BuiltIn__FilterDatabase_3_1" table:base-cell-address="$conto_economico.$A$1" table:expression="['file:///C:/DOCUME~1/NED11~1.MAR/IMPOST~1/Temp/BILANCIO%202016/CONSUNTIVO%202016/NOTA%20INTEGRATIVA%202016/SCHEMI%20DEFINITIVI/CONTO_ECONOMICO%20DEFINITIVO.xls'#$''.$T$20]"/>
          <table:named-expression table:name="_2Excel_BuiltIn_Print_Titles_1_1_1" table:base-cell-address="$conto_economico.$A$1" table:expression="(['file:///C:/DOCUME~1/NED11~1.MAR/IMPOST~1/Temp/BILANCIO%202016/CONSUNTIVO%202016/NOTA%20INTEGRATIVA%202016/SCHEMI%20DEFINITIVI/CONTO_ECONOMICO%20DEFINITIVO.xls'#$''.$F$6];['file:///C:/DOCUME~1/NED11~1.MAR/IMPOST~1/Temp/BILANCIO%202016/CONSUNTIVO%202016/NOTA%20INTEGRATIVA%202016/SCHEMI%20DEFINITIVI/CONTO_ECONOMICO%20DEFINITIVO.xls'#$''.$A$8449])"/>
          <table:named-range table:name="__xlnm_Print_Area_1" table:base-cell-address="$conto_economico.$A$1" table:cell-range-address="$conto_economico.$A$1:.$F$117"/>
          <table:named-expression table:name="__xlnm_Print_Area_11" table:base-cell-address="$conto_economico.$A$1" table:expression="['file:///C:/DOCUME~1/NED11~1.MAR/IMPOST~1/Temp/BILANCIO%202016/CONSUNTIVO%202016/NOTA%20INTEGRATIVA%202016/SCHEMI%20DEFINITIVI/CONTO_ECONOMICO%20DEFINITIVO.xls'#$''.$A$1]"/>
          <table:named-expression table:name="__xlnm_Print_Area_3" table:base-cell-address="$conto_economico.$A$1" table:expression="['file:///C:/DOCUME~1/NED11~1.MAR/IMPOST~1/Temp/BILANCIO%202016/CONSUNTIVO%202016/NOTA%20INTEGRATIVA%202016/SCHEMI%20DEFINITIVI/CONTO_ECONOMICO%20DEFINITIVO.xls'#$''.$B$2]"/>
          <table:named-expression table:name="__xlnm_Print_Titles_3" table:base-cell-address="$conto_economico.$A$1" table:expression="(['file:///C:/DOCUME~1/NED11~1.MAR/IMPOST~1/Temp/BILANCIO%202016/CONSUNTIVO%202016/NOTA%20INTEGRATIVA%202016/SCHEMI%20DEFINITIVI/CONTO_ECONOMICO%20DEFINITIVO.xls'#$''.$B$2];['file:///C:/DOCUME~1/NED11~1.MAR/IMPOST~1/Temp/BILANCIO%202016/CONSUNTIVO%202016/NOTA%20INTEGRATIVA%202016/SCHEMI%20DEFINITIVI/CONTO_ECONOMICO%20DEFINITIVO.xls'#$''.$A$1])"/>
        </table:named-expressions>
      </table:table>
      <table:table table:name="'file:///C:/DOCUME~1/NED11~1.MAR/IMPOST~1/Temp/BILANCIO%202019/CONSUNTIVO%202019/NOTA%20INTEGRATIVA%202019/SCHEMI/bilancio__all'unit%C3%A0_con_schemi%20118_2019.xls'#dettaglio" table:print="false" table:style-name="ta_extref">
        <table:table-source xlink:type="simple" xlink:href="/C:/DOCUME~1/NED11~1.MAR/IMPOST~1/Temp/BILANCIO%202019/CONSUNTIVO%202019/NOTA%20INTEGRATIVA%202019/SCHEMI/bilancio__all'unit%C3%A0_con_schemi%20118_2019.xls" table:table-name="dettaglio" table:mode="copy-results-only"/>
        <table:table-column/>
      </table:table>
      <table:named-expressions>
        <table:named-expression table:name="Excel_BuiltIn_Print_Area_1_1_1_5" table:base-cell-address="$conto_economico.$A$1" table:expression="&quot;#REF!&quot;"/>
        <table:named-expression table:name="Excel_BuiltIn_Print_Area_1_1_5" table:base-cell-address="$conto_economico.$A$1" table:expression="&quot;#REF!&quot;"/>
        <table:named-expression table:name="Excel_BuiltIn_Print_Titles_1_5" table:base-cell-address="$conto_economico.$A$1" table:expression="&quot;#REF!&quot;"/>
        <table:named-expression table:name="Excel_BuiltIn__FilterDatabase_1_5" table:base-cell-address="$conto_economico.$A$1" table:expression="&quot;#REF!&quot;"/>
        <table:named-expression table:name="Excel_BuiltIn__FilterDatabase_3_5" table:base-cell-address="$conto_economico.$A$1" table:expression="&quot;#REF!&quot;"/>
        <table:named-expression table:name="_1Excel_BuiltIn_Print_Area_1_1_1_5" table:base-cell-address="$conto_economico.$A$1" table:expression="&quot;#REF!&quot;"/>
        <table:named-expression table:name="_2Excel_BuiltIn_Print_Titles_1_1_1_5" table:base-cell-address="$conto_economico.$A$1" table:expression="&quot;#REF!,#REF!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L.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Pilot_20_-_20_Valore" style:display-name="DataPilot - Valor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Angolo" style:display-name="DataPilot Angolo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Titolo" style:display-name="DataPilot Titolo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2005" style:display-name="Migliaia (0)_200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2_20_3" style:display-name="Migliaia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aluta_20__28_0_29__5f_1_20_trimestre_20_2005" style:display-name="Valuta (0)_1 trimestre 200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1.113cm" fo:margin-left="2.499cm" fo:margin-right="2cm" style:first-page-number="8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onto_5f_economico" style:display-name="PageStyle_conto_economic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9T10:59:55</meta:creation-date>
    <dc:creator>n.marconi</dc:creator>
    <dc:date>2021-06-30T07:58:42</dc:date>
    <meta:print-date>2021-06-30T07:58:18</meta:print-date>
    <meta:document-statistic meta:table-count="1" meta:cell-count="463" meta:object-count="0"/>
    <meta:generator>LibreOffice/7.5.2.2$MacOSX_X86_64 LibreOffice_project/53bb9681a964705cf672590721dbc85eb4d0c3a2</meta:generator>
  </office:meta>
</office:document-meta>
</file>