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 table:print-ranges="'2023'.D1:'2023'.P5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/>
          <table:table-cell table:style-name="ce6" office:value-type="string" office:string-value="Preventivo 2023" calcext:value-type="string">
            <text:p><text:s/>Preventivo 2023 </text:p>
          </table:table-cell>
          <table:table-cell/>
          <table:table-cell>
            <draw:frame draw:z-index="0" draw:name="Grafico 1" draw:style-name="gr1" draw:text-style-name="P1" svg:width="22.708cm" svg:height="12.9cm" svg:x="0.056cm" svg:y="0.105cm">
              <draw:object draw:notify-on-update-of-ranges="'2023'.A2:'2023'.A10 '2023'.B2:'2023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685615483" calcext:value-type="float">
            <text:p>1.685.615.48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-10000000" calcext:value-type="float">
            <text:p>-10.000.000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81345725" calcext:value-type="float">
            <text:p><text:s/>81.345.72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69712131" calcext:value-type="float">
            <text:p><text:s/>69.712.13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22250000" calcext:value-type="float">
            <text:p><text:s/>22.250.0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5105109" calcext:value-type="float">
            <text:p><text:s/>25.105.10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2604062" calcext:value-type="float">
            <text:p><text:s/>2.604.0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876632510" calcext:value-type="float">
            <text:p><text:s/>1.876.632.51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78243084" calcext:value-type="float">
            <text:p><text:s/>278.243.08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85964506" calcext:value-type="float">
            <text:p><text:s/>785.964.50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27573108" calcext:value-type="float">
            <text:p><text:s/>127.573.1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44793147" calcext:value-type="float">
            <text:p><text:s/>44.793.14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5334551" calcext:value-type="float">
            <text:p><text:s/>15.334.55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520566998" calcext:value-type="float">
            <text:p><text:s/>520.566.99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6851721" calcext:value-type="float">
            <text:p><text:s/>6.851.72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40663213" calcext:value-type="float">
            <text:p><text:s/>40.663.21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400000" calcext:value-type="float">
            <text:p><text:s/>400.0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12845232" calcext:value-type="float">
            <text:p><text:s/>12.845.2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833235560" calcext:value-type="float">
            <text:p><text:s/>1.833.235.560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style-name="ce5" table:number-columns-repeated="1022"/>
        </table:table-row>
        <table:table-row table:style-name="ro1">
          <table:table-cell table:number-columns-repeated="3"/>
          <table:table-cell>
            <draw:frame draw:z-index="1" draw:name="Grafico 2" draw:style-name="gr1" draw:text-style-name="P1" svg:width="22.544cm" svg:height="14.074cm" svg:x="0.028cm" svg:y="0.054cm">
              <draw:object draw:notify-on-update-of-ranges="'2023'.A12:'2023'.A22 '2023'.B12:'2023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23'.$A$1" table:cell-range-address="$'2023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08:50:48</meta:creation-date>
    <dc:date>2023-08-17T15:10:38.158000000</dc:date>
    <meta:print-date>2022-06-07T16:18:08</meta:print-date>
    <meta:editing-duration>PT32S</meta:editing-duration>
    <meta:editing-cycles>1</meta:editing-cycles>
    <meta:document-statistic meta:table-count="1" meta:cell-count="45" meta:object-count="2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family-complex="Calibri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family-complex="Calibri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family-complex="Calibri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09cm" svg:height="12.901cm" xlink:href=".." xlink:type="simple" chart:class="chart:circle" chart:style-name="ch1">
        <chart:title svg:x="7.613cm" svg:y="0.319cm" chart:style-name="ch2">
          <text:p>Valore della produzione</text:p>
        </chart:title>
        <chart:legend chart:legend-position="end" svg:x="13.644cm" svg:y="2.35cm" style:legend-expansion="custom" svg:width="7.373cm" svg:height="10.23cm" style:legend-expansion-aspect-ratio="0.720723362658847" chart:style-name="ch3"/>
        <chart:plot-area chart:style-name="ch4" table:cell-range-address="'2023'.A2:'2023'.B10" chart:data-source-has-labels="column" svg:x="4.086cm" svg:y="4.382cm" svg:width="6.902cm" svg:height="7.249cm">
          <chart:coordinate-region svg:x="3.964cm" svg:y="4.729cm" svg:width="7.146cm" svg:height="6.902cm"/>
          <chart:axis chart:dimension="x" chart:name="primary-x" chart:style-name="ch5" chartooo:axis-type="auto">
            <chartooo:date-scale/>
            <chart:categories table:cell-range-address="'2023'.A2:'2023'.A10"/>
          </chart:axis>
          <chart:axis chart:dimension="y" chart:name="primary-y" chart:style-name="ch6"/>
          <chart:series chart:style-name="ch7" chart:values-cell-range-address="'2023'.B2:'2023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3'.A2:'2023'.A10</svg:desc>
                </draw:g>
              </table:table-cell>
              <table:table-cell office:value-type="float" office:value="1685615483">
                <text:p>1685615483</text:p>
                <draw:g>
                  <svg:desc>'2023'.B2:'2023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10000000">
                <text:p>-1000000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81345725">
                <text:p>81345725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69712131">
                <text:p>69712131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2250000">
                <text:p>22250000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5105109">
                <text:p>25105109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2604062">
                <text:p>2604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family-complex="Calibri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family-complex="Calibri" style:font-size-complex="11pt"/>
    </style:style>
    <style:style style:name="ch6" style:family="chart" style:data-style-name="N13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family-complex="Calibri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45cm" svg:height="14.075cm" xlink:href=".." xlink:type="simple" chart:class="chart:circle" chart:style-name="ch1">
        <chart:title svg:x="7.753cm" svg:y="0.292cm" chart:style-name="ch2">
          <text:p>Costo della produzione</text:p>
        </chart:title>
        <chart:legend chart:legend-position="end" svg:x="14.219cm" svg:y="1.768cm" style:legend-expansion="custom" svg:width="6.42cm" svg:height="12.135cm" style:legend-expansion-aspect-ratio="0.529048207663782" chart:style-name="ch3"/>
        <chart:plot-area chart:style-name="ch4" table:cell-range-address="'2023'.A12:'2023'.B22" chart:data-source-has-labels="column" svg:x="3.669cm" svg:y="4.248cm" svg:width="8.357cm" svg:height="8.688cm">
          <chart:coordinate-region svg:x="3.53cm" svg:y="4.593cm" svg:width="8.649cm" svg:height="8.343cm"/>
          <chart:axis chart:dimension="x" chart:name="primary-x" chart:style-name="ch5" chartooo:axis-type="auto">
            <chartooo:date-scale/>
            <chart:categories table:cell-range-address="'2023'.A12:'2023'.A22"/>
          </chart:axis>
          <chart:axis chart:dimension="y" chart:name="primary-y" chart:style-name="ch6"/>
          <chart:series chart:style-name="ch7" chart:values-cell-range-address="'2023'.B12:'2023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3'.A12:'2023'.A22</svg:desc>
                </draw:g>
              </table:table-cell>
              <table:table-cell office:value-type="float" office:value="278243084">
                <text:p>278243084</text:p>
                <draw:g>
                  <svg:desc>'2023'.B12:'2023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85964506">
                <text:p>785964506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27573108">
                <text:p>127573108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44793147">
                <text:p>44793147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5334551">
                <text:p>15334551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520566998">
                <text:p>520566998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6851721">
                <text:p>6851721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40663213">
                <text:p>40663213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12845232">
                <text:p>12845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