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D1:'2021'.P5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number-columns-repeated="16382"/>
        <table:table-row table:style-name="ro1">
          <table:table-cell/>
          <table:table-cell table:style-name="ce6" office:value-type="string" office:string-value="Preventivo 2021" calcext:value-type="string">
            <text:p><text:s/>Preventivo 2021 </text:p>
          </table:table-cell>
          <table:table-cell>
            <draw:frame draw:z-index="0" draw:name="Chart 1" draw:style-name="gr1" draw:text-style-name="P1" svg:width="22.708cm" svg:height="12.9cm" svg:x="0.055cm" svg:y="0.105cm">
              <draw:object draw:notify-on-update-of-ranges="'2021'.A2:'2021'.A10 '2021'.B2:'2021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Contributi in c/esercizio</text:p>
          </table:table-cell>
          <table:table-cell table:style-name="ce7" office:value-type="float" office:value="1536905086" calcext:value-type="float">
            <text:p>1.536.905.086</text:p>
          </table:table-cell>
        </table:table-row>
        <table:table-row table:style-name="ro2">
          <table:table-cell table:style-name="ce2" office:value-type="string" calcext:value-type="string">
            <text:p>Rettifica contributi c/esercizio per destinazione ad investiment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3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112680523" calcext:value-type="float">
            <text:p><text:s/>112.680.523 </text:p>
          </table:table-cell>
        </table:table-row>
        <table:table-row table:style-name="ro1">
          <table:table-cell table:style-name="ce2" office:value-type="string" calcext:value-type="string">
            <text:p>Concorsi, recuperi e rimborsi</text:p>
          </table:table-cell>
          <table:table-cell table:style-name="ce9" office:value-type="float" office:value="73405818" calcext:value-type="float">
            <text:p><text:s/>73.405.818 </text:p>
          </table:table-cell>
        </table:table-row>
        <table:table-row table:style-name="ro1">
          <table:table-cell table:style-name="ce2" office:value-type="string" calcext:value-type="string">
            <text:p>Compartecipazione alla spesa per prestazioni sanitarie (Ticket)</text:p>
          </table:table-cell>
          <table:table-cell table:style-name="ce9" office:value-type="float" office:value="22095000" calcext:value-type="float">
            <text:p><text:s/>22.095.000 </text:p>
          </table:table-cell>
        </table:table-row>
        <table:table-row table:style-name="ro1">
          <table:table-cell table:style-name="ce2" office:value-type="string" calcext:value-type="string">
            <text:p>Quota contributi in c/capitale imputata nell'esercizio</text:p>
          </table:table-cell>
          <table:table-cell table:style-name="ce9" office:value-type="float" office:value="24742456" calcext:value-type="float">
            <text:p><text:s/>24.742.456 </text:p>
          </table:table-cell>
        </table:table-row>
        <table:table-row table:style-name="ro1">
          <table:table-cell table:style-name="ce2" office:value-type="string" calcext:value-type="string">
            <text:p>Incrementi delle immobilizzazion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ltri ricavi e proventi</text:p>
          </table:table-cell>
          <table:table-cell table:style-name="ce9" office:value-type="float" office:value="3169787" calcext:value-type="float">
            <text:p><text:s/>3.169.787 </text:p>
          </table:table-cell>
        </table:table-row>
        <table:table-row table:style-name="ro1">
          <table:table-cell table:style-name="ce4" office:value-type="string" calcext:value-type="string">
            <text:p>Totale Valore della Produzione</text:p>
          </table:table-cell>
          <table:table-cell table:style-name="ce10" table:formula="of:=SUM([.B2:.B10])" office:value-type="float" office:value="1772998670" calcext:value-type="float">
            <text:p><text:s/>1.772.998.670 </text:p>
          </table:table-cell>
        </table:table-row>
        <table:table-row table:style-name="ro1">
          <table:table-cell table:style-name="ce2" office:value-type="string" calcext:value-type="string">
            <text:p>Acquisti di beni</text:p>
          </table:table-cell>
          <table:table-cell table:style-name="ce9" office:value-type="float" office:value="261309497" calcext:value-type="float">
            <text:p><text:s/>261.309.497 </text:p>
          </table:table-cell>
        </table:table-row>
        <table:table-row table:style-name="ro1">
          <table:table-cell table:style-name="ce2" office:value-type="string" calcext:value-type="string">
            <text:p>Acquisti di servizi sanitari</text:p>
          </table:table-cell>
          <table:table-cell table:style-name="ce9" office:value-type="float" office:value="782614551" calcext:value-type="float">
            <text:p><text:s/>782.614.551 </text:p>
          </table:table-cell>
        </table:table-row>
        <table:table-row table:style-name="ro1">
          <table:table-cell table:style-name="ce2" office:value-type="string" calcext:value-type="string">
            <text:p>Acquisti di servizi non sanitari</text:p>
          </table:table-cell>
          <table:table-cell table:style-name="ce9" office:value-type="float" office:value="107577892" calcext:value-type="float">
            <text:p><text:s/>107.577.892 </text:p>
          </table:table-cell>
        </table:table-row>
        <table:table-row table:style-name="ro1">
          <table:table-cell table:style-name="ce2" office:value-type="string" calcext:value-type="string">
            <text:p>Manutenzione e riparazione</text:p>
          </table:table-cell>
          <table:table-cell table:style-name="ce9" office:value-type="float" office:value="33738414" calcext:value-type="float">
            <text:p><text:s/>33.738.414 </text:p>
          </table:table-cell>
        </table:table-row>
        <table:table-row table:style-name="ro1">
          <table:table-cell table:style-name="ce2" office:value-type="string" calcext:value-type="string">
            <text:p>Godimento di beni di terzi</text:p>
          </table:table-cell>
          <table:table-cell table:style-name="ce9" office:value-type="float" office:value="13273645" calcext:value-type="float">
            <text:p><text:s/>13.273.645 </text:p>
          </table:table-cell>
        </table:table-row>
        <table:table-row table:style-name="ro1">
          <table:table-cell table:style-name="ce2" office:value-type="string" calcext:value-type="string">
            <text:p>Costi del personale</text:p>
          </table:table-cell>
          <table:table-cell table:style-name="ce9" office:value-type="float" office:value="484140763" calcext:value-type="float">
            <text:p><text:s/>484.140.763 </text:p>
          </table:table-cell>
        </table:table-row>
        <table:table-row table:style-name="ro1">
          <table:table-cell table:style-name="ce2" office:value-type="string" calcext:value-type="string">
            <text:p>Oneri diversi di gestione</text:p>
          </table:table-cell>
          <table:table-cell table:style-name="ce9" office:value-type="float" office:value="5456468" calcext:value-type="float">
            <text:p><text:s/>5.456.468 </text:p>
          </table:table-cell>
        </table:table-row>
        <table:table-row table:style-name="ro1">
          <table:table-cell table:style-name="ce2" office:value-type="string" calcext:value-type="string">
            <text:p>Ammortamenti</text:p>
          </table:table-cell>
          <table:table-cell table:style-name="ce9" office:value-type="float" office:value="36749754" calcext:value-type="float">
            <text:p><text:s/>36.749.754 </text:p>
          </table:table-cell>
        </table:table-row>
        <table:table-row table:style-name="ro1">
          <table:table-cell table:style-name="ce2" office:value-type="string" calcext:value-type="string">
            <text:p>Svalutazione delle immobilizzazioni e dei crediti</text:p>
          </table:table-cell>
          <table:table-cell table:style-name="ce9" office:value-type="float" office:value="400000" calcext:value-type="float">
            <text:p><text:s/>400.000 </text:p>
          </table:table-cell>
        </table:table-row>
        <table:table-row table:style-name="ro1">
          <table:table-cell table:style-name="ce2" office:value-type="string" calcext:value-type="string">
            <text:p>Variazione delle rimanenze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ccantonamenti</text:p>
          </table:table-cell>
          <table:table-cell table:style-name="ce9" office:value-type="float" office:value="8752657" calcext:value-type="float">
            <text:p><text:s/>8.752.657 </text:p>
          </table:table-cell>
        </table:table-row>
        <table:table-row table:style-name="ro1">
          <table:table-cell table:style-name="ce4" office:value-type="string" calcext:value-type="string">
            <text:p>Totale Costi della Produzione</text:p>
          </table:table-cell>
          <table:table-cell table:style-name="ce10" table:formula="of:=SUM([.B12:.B22])" office:value-type="float" office:value="1734013641" calcext:value-type="float">
            <text:p><text:s/>1.734.013.641 </text:p>
          </table:table-cell>
        </table:table-row>
        <table:table-row table:style-name="ro1">
          <table:table-cell table:style-name="ce5"/>
          <table:table-cell table:style-name="ce11"/>
          <table:table-cell table:style-name="ce5" table:number-columns-repeated="16382"/>
        </table:table-row>
        <table:table-row table:style-name="ro1">
          <table:table-cell table:number-columns-repeated="2"/>
          <table:table-cell>
            <draw:frame draw:z-index="1" draw:name="Chart 2" draw:style-name="gr1" draw:text-style-name="P1" svg:width="22.544cm" svg:height="14.074cm" svg:x="0.027cm" svg:y="0.054cm">
              <draw:object draw:notify-on-update-of-ranges="'2021'.A12:'2021'.A22 '2021'.B12:'2021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Excel_BuiltIn_Print_Area" table:base-cell-address="$'2021'.$A$1" table:cell-range-address="$'2021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268cm" fo:margin-bottom="1.536cm" fo:margin-left="1.094cm" fo:margin-right="1.196cm" style:first-page-number="continue" style:scale-to-X="1" style:scale-to-Y="1" style:writing-mode="lr-tb"/>
      <style:header-style>
        <style:header-footer-properties fo:min-height="0.75cm" fo:margin-left="0.806cm" fo:margin-right="0.704cm" fo:margin-bottom="0cm"/>
      </style:header-style>
      <style:footer-style>
        <style:header-footer-properties fo:min-height="0.75cm" fo:margin-left="0.806cm" fo:margin-right="0.704cm" fo:margin-top="0cm"/>
      </style:footer-style>
    </style:page-layout>
  </office:automatic-styles>
  <office:master-styles>
    <style:master-page style:name="PageStyle_5f_2021" style:display-name="PageStyle_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30T07:50:48</meta:creation-date>
    <dc:creator>n.marconi</dc:creator>
    <dc:date>2021-06-30T07:57:22</dc:date>
    <meta:document-statistic meta:table-count="1" meta:cell-count="45" meta:object-count="2"/>
    <meta:generator>LibreOffice/7.5.2.2$MacOSX_X86_64 LibreOffice_project/53bb9681a964705cf672590721dbc85eb4d0c3a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size-complex="8.4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709cm" svg:height="12.901cm" xlink:href=".." xlink:type="simple" chart:class="chart:circle" chart:style-name="ch1">
        <chart:title svg:x="7.68cm" svg:y="0.434cm" chart:style-name="ch2">
          <text:p>Valore della produzione</text:p>
        </chart:title>
        <chart:legend chart:legend-position="end" svg:x="13.619cm" svg:y="2.433cm" style:legend-expansion="custom" svg:width="7.373cm" svg:height="10.231cm" style:legend-expansion-aspect-ratio="0.720652917603362" chart:style-name="ch3"/>
        <chart:plot-area chart:style-name="ch4" table:cell-range-address="'2021'.A2:'2021'.B10" chart:data-source-has-labels="column" svg:x="4.185cm" svg:y="4.26cm" svg:width="6.906cm" svg:height="7.407cm">
          <chart:coordinate-region svg:x="3.604cm" svg:y="4.761cm" svg:width="8.068cm" svg:height="6.906cm"/>
          <chart:axis chart:dimension="x" chart:name="primary-x" chart:style-name="ch5" chartooo:axis-type="auto">
            <chartooo:date-scale/>
            <chart:categories table:cell-range-address="'2021'.A2:'2021'.A10"/>
          </chart:axis>
          <chart:axis chart:dimension="y" chart:name="primary-y" chart:style-name="ch6"/>
          <chart:series chart:style-name="ch7" chart:values-cell-range-address="'2021'.B2:'2021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21'.A2:'2021'.A10</svg:desc>
                </draw:g>
              </table:table-cell>
              <table:table-cell office:value-type="float" office:value="1536905086">
                <text:p>1536905086</text:p>
                <draw:g>
                  <svg:desc>'2021'.B2:'2021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112680523">
                <text:p>112680523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73405818">
                <text:p>73405818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22095000">
                <text:p>22095000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24742456">
                <text:p>24742456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3169787">
                <text:p>3169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size-complex="8.4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13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545cm" svg:height="14.075cm" xlink:href=".." xlink:type="simple" chart:class="chart:circle" chart:style-name="ch1">
        <chart:title svg:x="7.789cm" svg:y="0.407cm" chart:style-name="ch2">
          <text:p>Costo della produzione</text:p>
        </chart:title>
        <chart:legend chart:legend-position="end" svg:x="14.177cm" svg:y="1.872cm" style:legend-expansion="custom" svg:width="6.421cm" svg:height="12.136cm" style:legend-expansion-aspect-ratio="0.529087013843111" chart:style-name="ch3"/>
        <chart:plot-area chart:style-name="ch4" table:cell-range-address="'2021'.A12:'2021'.B22" chart:data-source-has-labels="column" svg:x="3.548cm" svg:y="4.134cm" svg:width="8.58cm" svg:height="8.815cm">
          <chart:coordinate-region svg:x="3.209cm" svg:y="4.635cm" svg:width="9.525cm" svg:height="8.314cm"/>
          <chart:axis chart:dimension="x" chart:name="primary-x" chart:style-name="ch5" chartooo:axis-type="auto">
            <chartooo:date-scale/>
            <chart:categories table:cell-range-address="'2021'.A12:'2021'.A22"/>
          </chart:axis>
          <chart:axis chart:dimension="y" chart:name="primary-y" chart:style-name="ch6"/>
          <chart:series chart:style-name="ch7" chart:values-cell-range-address="'2021'.B12:'2021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21'.A12:'2021'.A22</svg:desc>
                </draw:g>
              </table:table-cell>
              <table:table-cell office:value-type="float" office:value="261309497">
                <text:p>261309497</text:p>
                <draw:g>
                  <svg:desc>'2021'.B12:'2021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782614551">
                <text:p>782614551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07577892">
                <text:p>107577892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33738414">
                <text:p>33738414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3273645">
                <text:p>13273645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484140763">
                <text:p>484140763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5456468">
                <text:p>5456468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36749754">
                <text:p>36749754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8752657">
                <text:p>87526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