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256cm"/>
    </style:style>
    <style:style style:name="co3" style:family="table-column">
      <style:table-column-properties fo:break-before="auto" style:column-width="8.474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3.886cm"/>
    </style:style>
    <style:style style:name="co8" style:family="table-column">
      <style:table-column-properties fo:break-before="auto" style:column-width="2.2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uscit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5f_Cartel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8" table:number-columns-repeated="3" table:default-cell-style-name="ce2"/>
        <table:table-column table:style-name="co8" table:number-columns-repeated="16127"/>
        <table:table-row table:style-name="ro1">
          <table:table-cell table:style-name="ce1" office:value-type="string" calcext:value-type="string">
            <text:p>5 . <text:s/>Prospetti SIOPE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2" table:number-rows-spanned="1">
            <text:p>ENTRATE</text:p>
          </table:table-cell>
          <table:covered-table-cell table:style-name="ce3"/>
          <table:table-cell table:number-columns-repeated="255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3" office:value-type="string" calcext:value-type="string">
            <text:p>PERIODO ANNUALE 2018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4" office:value-type="string" calcext:value-type="string" table:number-columns-spanned="3" table:number-rows-spanned="1">
            <text:p>030452201000000 - AZIENDA SANITARIA LOCALE TOSCANA SUD EST</text:p>
          </table:table-cell>
          <table:covered-table-cell table:number-columns-repeated="2" table:style-name="ce4"/>
          <table:table-cell table:style-name="ce7" office:value-type="string" calcext:value-type="string">
            <text:p>Importo a tutto il periodo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ENTRATE DERIVANTI DALLA PRESTAZIONE DI SERVIZI</text:p>
          </table:table-cell>
          <table:covered-table-cell table:number-columns-repeated="2" table:style-name="ce5"/>
          <table:table-cell table:style-name="ce8" table:formula="of:=SUM([.D10:.D17])" office:value-type="float" office:value="57251001.15" calcext:value-type="float">
            <text:p>57.251.001,1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0</text:p>
          </table:table-cell>
          <table:table-cell table:style-name="ce6" office:value-type="string" calcext:value-type="string">
            <text:p>Compartecipazione alla spesa per prestazioni sanitarie (ticket)</text:p>
          </table:table-cell>
          <table:table-cell table:style-name="ce9" office:value-type="float" office:value="26718380.06" calcext:value-type="float">
            <text:p>26.718.380,0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1</text:p>
          </table:table-cell>
          <table:table-cell table:style-name="ce6" office:value-type="string" calcext:value-type="string">
            <text:p>Entrate da aziende sanitarie della Regione/Provincia autonoma per prestazioni sanitarie e sociosanitarie a rilevanza sanitaria</text:p>
          </table:table-cell>
          <table:table-cell table:style-name="ce9" office:value-type="float" office:value="23019.84" calcext:value-type="float">
            <text:p>23.019,8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2</text:p>
          </table:table-cell>
          <table:table-cell table:style-name="ce6" office:value-type="string" calcext:value-type="string">
            <text:p>Entrate da aziende ospedaliere della Regione/Provincia autonoma per prestazioni sanitarie e sociosanitarie a rilevanza sanitaria</text:p>
          </table:table-cell>
          <table:table-cell table:style-name="ce9" office:value-type="float" office:value="16806.67" calcext:value-type="float">
            <text:p>16.806,6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00</text:p>
          </table:table-cell>
          <table:table-cell table:style-name="ce6" office:value-type="string" calcext:value-type="string">
            <text:p>Entrate per prestazioni sanitarie e sociosanitarie a rilevanza sanitaria ad altre Amministrazioni pubbliche</text:p>
          </table:table-cell>
          <table:table-cell table:style-name="ce9" office:value-type="float" office:value="429836.03" calcext:value-type="float">
            <text:p>429.836,0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00</text:p>
          </table:table-cell>
          <table:table-cell table:style-name="ce6" office:value-type="string" calcext:value-type="string">
            <text:p>Entrate per prestazioni sanitarie erogate a soggetti privati</text:p>
          </table:table-cell>
          <table:table-cell table:style-name="ce9" office:value-type="float" office:value="6587342.96" calcext:value-type="float">
            <text:p>6.587.342,9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Entrate per prestazioni sanitarie erogate in regime di intramoenia</text:p>
          </table:table-cell>
          <table:table-cell table:style-name="ce9" office:value-type="float" office:value="17601058.64" calcext:value-type="float">
            <text:p>17.601.058,6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700</text:p>
          </table:table-cell>
          <table:table-cell table:style-name="ce6" office:value-type="string" calcext:value-type="string">
            <text:p>Entrate per prestazioni non sanitarie</text:p>
          </table:table-cell>
          <table:table-cell table:style-name="ce9" office:value-type="float" office:value="4544237.09" calcext:value-type="float">
            <text:p>4.544.237,0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800</text:p>
          </table:table-cell>
          <table:table-cell table:style-name="ce6" office:value-type="string" calcext:value-type="string">
            <text:p>Entrate per prestazioni di servizi derivanti da sopravvenienze attive</text:p>
          </table:table-cell>
          <table:table-cell table:style-name="ce9" office:value-type="float" office:value="1330319.86" calcext:value-type="float">
            <text:p>1.330.319,8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CONTRIBUTI E TRASFERIMENTI CORRENTI</text:p>
          </table:table-cell>
          <table:covered-table-cell table:number-columns-repeated="2" table:style-name="ce5"/>
          <table:table-cell table:style-name="ce8" table:formula="of:=+[.D20]+[.D21]+[.D22]+[.D23]+[.D24]+[.D25]+[.D26]+[.D27]+[.D28]+[.D29]+[.D30]+[.D31]" office:value-type="float" office:value="1329359554.73" calcext:value-type="float">
            <text:p>1.329.359.554,7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2</text:p>
          </table:table-cell>
          <table:table-cell table:style-name="ce6" office:value-type="string" calcext:value-type="string">
            <text:p>Contributi e trasferimenti correnti da Regione e Prov. Autonoma per quota fondo sanitario regionale indistinto</text:p>
          </table:table-cell>
          <table:table-cell table:style-name="ce9" table:formula="of:=1291024584.51" office:value-type="float" office:value="1291024584.51" calcext:value-type="float">
            <text:p>1.291.024.584,5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Contributi e trasferimenti correnti da Regione e Prov. Autonoma per quota fondo sanitario regionale vincolato</text:p>
          </table:table-cell>
          <table:table-cell table:style-name="ce9" office:value-type="float" office:value="704693.56" calcext:value-type="float">
            <text:p>704.693,5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Contributi e trasferimenti correnti da Regione e Prov. Autonoma extra fondo sanitario vincolato</text:p>
          </table:table-cell>
          <table:table-cell table:style-name="ce9" office:value-type="float" office:value="31096327.06" calcext:value-type="float">
            <text:p>31.096.327,0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5</text:p>
          </table:table-cell>
          <table:table-cell table:style-name="ce6" office:value-type="string" calcext:value-type="string">
            <text:p>Altri contributi e trasferimenti correnti da Regione e Prov. Autonoma</text:p>
          </table:table-cell>
          <table:table-cell table:style-name="ce9" office:value-type="float" office:value="491989.29" calcext:value-type="float">
            <text:p>491.989,2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6</text:p>
          </table:table-cell>
          <table:table-cell table:style-name="ce6" office:value-type="string" calcext:value-type="string">
            <text:p>Contributi e trasferimenti correnti da province</text:p>
          </table:table-cell>
          <table:table-cell table:style-name="ce9" office:value-type="float" office:value="45065.68" calcext:value-type="float">
            <text:p>45.065,6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8</text:p>
          </table:table-cell>
          <table:table-cell table:style-name="ce6" office:value-type="string" calcext:value-type="string">
            <text:p>Contributi e trasferimenti correnti da comuni</text:p>
          </table:table-cell>
          <table:table-cell table:style-name="ce9" office:value-type="float" office:value="4739595.86" calcext:value-type="float">
            <text:p>4.739.595,8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1</text:p>
          </table:table-cell>
          <table:table-cell table:style-name="ce6" office:value-type="string" calcext:value-type="string">
            <text:p>Contributi e trasferimenti correnti da aziende sanitarie</text:p>
          </table:table-cell>
          <table:table-cell table:style-name="ce9" office:value-type="float" office:value="66136.35" calcext:value-type="float">
            <text:p>66.136,3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Contributi e trasferimenti correnti da aziende ospedaliere</text:p>
          </table:table-cell>
          <table:table-cell table:style-name="ce9" office:value-type="float" office:value="18000" calcext:value-type="float">
            <text:p>18.0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9</text:p>
          </table:table-cell>
          <table:table-cell table:style-name="ce6" office:value-type="string" calcext:value-type="string">
            <text:p>Contributi e trasferimenti correnti da altre Amministrazioni pubbliche</text:p>
          </table:table-cell>
          <table:table-cell table:style-name="ce9" office:value-type="float" office:value="579696.34" calcext:value-type="float">
            <text:p>579.696,3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Contributi e trasferimenti correnti da Imprese</text:p>
          </table:table-cell>
          <table:table-cell table:style-name="ce9" office:value-type="float" office:value="584133.08" calcext:value-type="float">
            <text:p>584.133,0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ntributi e trasferimenti correnti da Famiglie</text:p>
          </table:table-cell>
          <table:table-cell table:style-name="ce9" office:value-type="float" office:value="6000" calcext:value-type="float">
            <text:p>6.0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Contributi e trasferimenti correnti da Istituzioni sociali senza fine di lucro</text:p>
          </table:table-cell>
          <table:table-cell table:style-name="ce9" office:value-type="float" office:value="3333" calcext:value-type="float">
            <text:p>3.333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ALTRE ENTRATE CORRENTI</text:p>
          </table:table-cell>
          <table:covered-table-cell table:number-columns-repeated="2" table:style-name="ce5"/>
          <table:table-cell table:style-name="ce8" table:formula="of:=SUM([.D34:.D43])" office:value-type="float" office:value="24530286.94" calcext:value-type="float">
            <text:p>24.530.286,9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1</text:p>
          </table:table-cell>
          <table:table-cell table:style-name="ce6" office:value-type="string" calcext:value-type="string">
            <text:p>Rimborsi assicurativi</text:p>
          </table:table-cell>
          <table:table-cell table:style-name="ce9" office:value-type="float" office:value="709581.39" calcext:value-type="float">
            <text:p>709.581,3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2</text:p>
          </table:table-cell>
          <table:table-cell table:style-name="ce6" office:value-type="string" calcext:value-type="string">
            <text:p>Rimborsi spese per personale comandato</text:p>
          </table:table-cell>
          <table:table-cell table:style-name="ce9" office:value-type="float" office:value="1455266.21" calcext:value-type="float">
            <text:p>1.455.266,2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Rimborsi per l'acquisto di beni per conto di altre strutture sanitarie</text:p>
          </table:table-cell>
          <table:table-cell table:style-name="ce9" office:value-type="float" office:value="159.74" calcext:value-type="float">
            <text:p>159,7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4</text:p>
          </table:table-cell>
          <table:table-cell table:style-name="ce6" office:value-type="string" calcext:value-type="string">
            <text:p>Restituzione fondi economali</text:p>
          </table:table-cell>
          <table:table-cell table:style-name="ce9" office:value-type="float" office:value="13684.19" calcext:value-type="float">
            <text:p>13.684,1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5</text:p>
          </table:table-cell>
          <table:table-cell table:style-name="ce6" office:value-type="string" calcext:value-type="string">
            <text:p>Riscossioni IVA</text:p>
          </table:table-cell>
          <table:table-cell table:style-name="ce9" office:value-type="float" office:value="1072241.95" calcext:value-type="float">
            <text:p>1.072.241,9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ltri concorsi, recuperi e rimborsi</text:p>
          </table:table-cell>
          <table:table-cell table:style-name="ce9" table:formula="of:=18440961.14" office:value-type="float" office:value="18440961.14" calcext:value-type="float">
            <text:p>18.440.961,1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1</text:p>
          </table:table-cell>
          <table:table-cell table:style-name="ce6" office:value-type="string" calcext:value-type="string">
            <text:p>Fitti attivi</text:p>
          </table:table-cell>
          <table:table-cell table:style-name="ce9" office:value-type="float" office:value="2372926.27" calcext:value-type="float">
            <text:p>2.372.926,2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Interessi attivi</text:p>
          </table:table-cell>
          <table:table-cell table:style-name="ce9" office:value-type="float" office:value="2018.91" calcext:value-type="float">
            <text:p>2.018,9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Proventi finanziari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4</text:p>
          </table:table-cell>
          <table:table-cell table:style-name="ce6" office:value-type="string" calcext:value-type="string">
            <text:p>Altri proventi</text:p>
          </table:table-cell>
          <table:table-cell table:style-name="ce9" office:value-type="float" office:value="463447.12" calcext:value-type="float">
            <text:p>463.447,1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ENTRATE DERIVANTI DA ALIENAZIONI DI BENI</text:p>
          </table:table-cell>
          <table:covered-table-cell table:number-columns-repeated="2" table:style-name="ce5"/>
          <table:table-cell table:style-name="ce8" table:formula="of:=+[.D46]" office:value-type="float" office:value="1814.51" calcext:value-type="float">
            <text:p>1.814,5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5</text:p>
          </table:table-cell>
          <table:table-cell table:style-name="ce6" office:value-type="string" calcext:value-type="string">
            <text:p>Alienazione di altri beni materiali</text:p>
          </table:table-cell>
          <table:table-cell table:style-name="ce9" office:value-type="float" office:value="1814.51" calcext:value-type="float">
            <text:p>1.814,5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CONTRIBUTI E TRASFERIMENTI IN C/CAPITALE</text:p>
          </table:table-cell>
          <table:covered-table-cell table:number-columns-repeated="2" table:style-name="ce5"/>
          <table:table-cell table:style-name="ce8" table:formula="of:=SUM([.D49:.D52])" office:value-type="float" office:value="36109206.22" calcext:value-type="float">
            <text:p>36.109.206,2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2</text:p>
          </table:table-cell>
          <table:table-cell table:style-name="ce6" office:value-type="string" calcext:value-type="string">
            <text:p>Contributi e trasferimenti da Regione e Prov. Autonoma per ripiani perdite</text:p>
          </table:table-cell>
          <table:table-cell table:style-name="ce9" office:value-type="float" office:value="28963100.32" calcext:value-type="float">
            <text:p>28.963.100,3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Contributi e trasferimenti da Regione e Prov. Autonoma per finanziamenti di investimenti e fondo di dotazione</text:p>
          </table:table-cell>
          <table:table-cell table:style-name="ce9" office:value-type="float" office:value="6871815.55" calcext:value-type="float">
            <text:p>6.871.815,5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Contributi e trasferimenti in c/capitale da Imprese</text:p>
          </table:table-cell>
          <table:table-cell table:style-name="ce9" office:value-type="float" office:value="7297.65" calcext:value-type="float">
            <text:p>7.297,6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Contributi e trasferimenti in c/capitale da Istituzioni sociali senza fine di lucro</text:p>
          </table:table-cell>
          <table:table-cell table:style-name="ce9" office:value-type="float" office:value="266992.7" calcext:value-type="float">
            <text:p>266.992,7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OPERAZIONI FINANZIARIE</text:p>
          </table:table-cell>
          <table:covered-table-cell table:number-columns-repeated="2" table:style-name="ce5"/>
          <table:table-cell table:style-name="ce8" table:formula="of:=+[.D55]+[.D56]+[.D57]+[.D58]" office:value-type="float" office:value="2200351.1" calcext:value-type="float">
            <text:p>2.200.351,1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0</text:p>
          </table:table-cell>
          <table:table-cell table:style-name="ce6" office:value-type="string" calcext:value-type="string">
            <text:p>Prelievi da conti bancari di deposito</text:p>
          </table:table-cell>
          <table:table-cell table:style-name="ce9" office:value-type="float" office:value="2187702.76" calcext:value-type="float">
            <text:p>2.187.702,7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200</text:p>
          </table:table-cell>
          <table:table-cell table:style-name="ce6" office:value-type="string" calcext:value-type="string">
            <text:p>Prelievi dai conti di tesoreria unica relativi alle gestioni stralcio e alla spesa in conto capital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400</text:p>
          </table:table-cell>
          <table:table-cell table:style-name="ce6" office:value-type="string" calcext:value-type="string">
            <text:p>Depositi cauzionali</text:p>
          </table:table-cell>
          <table:table-cell table:style-name="ce9" office:value-type="float" office:value="455.48" calcext:value-type="float">
            <text:p>455,4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500</text:p>
          </table:table-cell>
          <table:table-cell table:style-name="ce6" office:value-type="string" calcext:value-type="string">
            <text:p>Altre operazioni finanziarie</text:p>
          </table:table-cell>
          <table:table-cell table:style-name="ce9" office:value-type="float" office:value="12192.86" calcext:value-type="float">
            <text:p>12.192,8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ENTRATE DERIVANTI DA ACCENSIONE DI PRESTITI</text:p>
          </table:table-cell>
          <table:covered-table-cell table:number-columns-repeated="2" table:style-name="ce5"/>
          <table:table-cell table:style-name="ce8" table:formula="of:=SUM([.D61:.D62])" office:value-type="float" office:value="947750733.21" calcext:value-type="float">
            <text:p>947.750.733,2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100</text:p>
          </table:table-cell>
          <table:table-cell table:style-name="ce6" office:value-type="string" calcext:value-type="string">
            <text:p>Anticipazioni di cassa</text:p>
          </table:table-cell>
          <table:table-cell table:style-name="ce9" office:value-type="float" office:value="878950733.21" calcext:value-type="float">
            <text:p>878.950.733,2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300</text:p>
          </table:table-cell>
          <table:table-cell table:style-name="ce6" office:value-type="string" calcext:value-type="string">
            <text:p>Mutui e prestiti da altri soggetti</text:p>
          </table:table-cell>
          <table:table-cell table:style-name="ce9" office:value-type="float" office:value="68800000" calcext:value-type="float">
            <text:p>68.800.0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INCASSI DA REGOLARIZZARE</text:p>
          </table:table-cell>
          <table:covered-table-cell table:number-columns-repeated="2" table:style-name="ce5"/>
          <table:table-cell table:style-name="ce8" table:formula="of:=+[.D65]+[.D66]" office:value-type="float" office:value="0" calcext:value-type="float">
            <text:p>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8</text:p>
          </table:table-cell>
          <table:table-cell table:style-name="ce6" office:value-type="string" calcext:value-type="string">
            <text:p>Incassi da regolarizzare derivanti dalle anticipazioni di cassa (riscossioni codificate dal cassier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incassi da regolarizzare (riscossioni codificate dal cassiere)</text:p>
          </table:table-cell>
          <table:table-cell table:style-name="ce9" office:value-type="float" office:value="0" calcext:value-type="float">
            <text:p>0,00</text:p>
          </table:table-cell>
          <table:table-cell/>
          <table:table-cell table:style-name="ce10"/>
          <table:table-cell table:number-columns-repeated="251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TOTALE INCASSI</text:p>
          </table:table-cell>
          <table:covered-table-cell table:number-columns-repeated="2" table:style-name="ce5"/>
          <table:table-cell table:style-name="ce8" table:formula="of:=+[.D64]+[.D60]+[.D54]+[.D48]+[.D45]+[.D19]+[.D9]+[.D33]" office:value-type="float" office:value="2397202947.86" calcext:value-type="float">
            <text:p>2.397.202.947,86</text:p>
          </table:table-cell>
          <table:table-cell table:style-name="ce8" table:number-columns-repeated="2"/>
          <table:table-cell table:style-name="ce10"/>
          <table:table-cell table:number-columns-repeated="250"/>
        </table:table-row>
        <table:table-row table:style-name="ro1">
          <table:table-cell table:number-columns-repeated="5"/>
          <table:table-cell table:style-name="ce10"/>
          <table:table-cell table:number-columns-repeated="251"/>
        </table:table-row>
        <table:table-row table:style-name="ro1" table:number-rows-repeated="104850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uscit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8" table:number-columns-repeated="3" table:default-cell-style-name="ce2"/>
        <table:table-column table:style-name="co8" table:number-columns-repeated="16127"/>
        <table:table-row table:style-name="ro1">
          <table:table-cell table:style-name="ce1" office:value-type="string" calcext:value-type="string">
            <text:p>5 . <text:s/>Prospetti SIOPE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3" office:value-type="string" calcext:value-type="string">
            <text:p>PERIODO ANNUALE 2018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11" office:value-type="string" calcext:value-type="string">
            <text:p>USCITE</text:p>
          </table:table-cell>
          <table:table-cell table:style-name="ce12" table:number-columns-repeated="2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4">
          <table:table-cell table:style-name="ce4" office:value-type="string" calcext:value-type="string" table:number-columns-spanned="3" table:number-rows-spanned="1">
            <text:p>030452201000000 - AZIENDA SANITARIA LOCALE TOSCANA SUD EST</text:p>
          </table:table-cell>
          <table:covered-table-cell table:number-columns-repeated="2" table:style-name="ce4"/>
          <table:table-cell table:style-name="ce7" office:value-type="string" calcext:value-type="string">
            <text:p>Importo a tutto il periodo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 table:style-name="ce5"/>
          <table:table-cell table:style-name="ce8" office:value-type="float" office:value="484264421.9" calcext:value-type="float">
            <text:p>484.264.421,9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9" office:value-type="float" office:value="240027871.51" calcext:value-type="float">
            <text:p>240.027.871,5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5</text:p>
          </table:table-cell>
          <table:table-cell table:style-name="ce6" office:value-type="string" calcext:value-type="string">
            <text:p>Competenze a favore del personale a tempo determinato, al netto degli arretrati attribuiti</text:p>
          </table:table-cell>
          <table:table-cell table:style-name="ce9" office:value-type="float" office:value="6626771.8" calcext:value-type="float">
            <text:p>6.626.771,8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style-name="ce9" office:value-type="float" office:value="4705477.82" calcext:value-type="float">
            <text:p>4.705.477,8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style-name="ce9" office:value-type="float" office:value="3276404.33" calcext:value-type="float">
            <text:p>3.276.404,3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style-name="ce9" office:value-type="float" office:value="87228768.68" calcext:value-type="float">
            <text:p>87.228.768,6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6</text:p>
          </table:table-cell>
          <table:table-cell table:style-name="ce6" office:value-type="string" calcext:value-type="string">
            <text:p>Ritenute previdenziali e assistenziali al personale a tempo determinato</text:p>
          </table:table-cell>
          <table:table-cell table:style-name="ce9" office:value-type="float" office:value="70771.35" calcext:value-type="float">
            <text:p>70.771,3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style-name="ce9" office:value-type="float" office:value="140816532.15" calcext:value-type="float">
            <text:p>140.816.532,1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style-name="ce9" office:value-type="float" office:value="34134.83" calcext:value-type="float">
            <text:p>34.134,8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6</text:p>
          </table:table-cell>
          <table:table-cell table:style-name="ce6" office:value-type="string" calcext:value-type="string">
            <text:p>Contributi obbligatori per il personale a tempo determinato</text:p>
          </table:table-cell>
          <table:table-cell table:style-name="ce9" office:value-type="float" office:value="222807.49" calcext:value-type="float">
            <text:p>222.807,4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03</text:p>
          </table:table-cell>
          <table:table-cell table:style-name="ce6" office:value-type="string" calcext:value-type="string">
            <text:p>Rimborsi spese per personale comandato</text:p>
          </table:table-cell>
          <table:table-cell table:style-name="ce9" office:value-type="float" office:value="807990.24" calcext:value-type="float">
            <text:p>807.990,2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99</text:p>
          </table:table-cell>
          <table:table-cell table:style-name="ce6" office:value-type="string" calcext:value-type="string">
            <text:p>Altri oneri per il personale</text:p>
          </table:table-cell>
          <table:table-cell table:style-name="ce9" office:value-type="float" office:value="446891.7" calcext:value-type="float">
            <text:p>446.891,7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 table:style-name="ce5"/>
          <table:table-cell table:style-name="ce8" office:value-type="float" office:value="230352471.43" calcext:value-type="float">
            <text:p>230.352.471,4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9" office:value-type="float" office:value="140879002.79" calcext:value-type="float">
            <text:p>140.879.002,7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9" office:value-type="float" office:value="1436911.03" calcext:value-type="float">
            <text:p>1.436.911,0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style-name="ce9" office:value-type="float" office:value="6999667.47" calcext:value-type="float">
            <text:p>6.999.667,4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9" office:value-type="float" office:value="25772.04" calcext:value-type="float">
            <text:p>25.772,0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1</text:p>
          </table:table-cell>
          <table:table-cell table:style-name="ce6" office:value-type="string" calcext:value-type="string">
            <text:p>Acquisto di beni sanitari da altre strutture sanitarie</text:p>
          </table:table-cell>
          <table:table-cell table:style-name="ce9" office:value-type="float" office:value="5037.7" calcext:value-type="float">
            <text:p>5.037,7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9" office:value-type="float" office:value="58445353.3" calcext:value-type="float">
            <text:p>58.445.353,3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3</text:p>
          </table:table-cell>
          <table:table-cell table:style-name="ce6" office:value-type="string" calcext:value-type="string">
            <text:p>Prodotti chimici</text:p>
          </table:table-cell>
          <table:table-cell table:style-name="ce9" office:value-type="float" office:value="15315400.35" calcext:value-type="float">
            <text:p>15.315.400,3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9" office:value-type="float" office:value="2091221.5" calcext:value-type="float">
            <text:p>2.091.221,5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9</text:p>
          </table:table-cell>
          <table:table-cell table:style-name="ce6" office:value-type="string" calcext:value-type="string">
            <text:p>Acquisto di beni sanitari derivante da sopravvenienze</text:p>
          </table:table-cell>
          <table:table-cell table:style-name="ce9" office:value-type="float" office:value="1375.91" calcext:value-type="float">
            <text:p>1.375,9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Prodotti alimentari</text:p>
          </table:table-cell>
          <table:table-cell table:style-name="ce9" office:value-type="float" office:value="57123.31" calcext:value-type="float">
            <text:p>57.123,3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9" office:value-type="float" office:value="297707.58" calcext:value-type="float">
            <text:p>297.707,5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9" office:value-type="float" office:value="154181.21" calcext:value-type="float">
            <text:p>154.181,2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9" office:value-type="float" office:value="1683741.29" calcext:value-type="float">
            <text:p>1.683.741,2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9" office:value-type="float" office:value="432.85" calcext:value-type="float">
            <text:p>432,8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6</text:p>
          </table:table-cell>
          <table:table-cell table:style-name="ce6" office:value-type="string" calcext:value-type="string">
            <text:p>Acquisto di materiali per la manutenzione</text:p>
          </table:table-cell>
          <table:table-cell table:style-name="ce9" office:value-type="float" office:value="35477.22" calcext:value-type="float">
            <text:p>35.477,2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9" office:value-type="float" office:value="2920580.88" calcext:value-type="float">
            <text:p>2.920.580,8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9</text:p>
          </table:table-cell>
          <table:table-cell table:style-name="ce6" office:value-type="string" calcext:value-type="string">
            <text:p>Acquisto di beni non sanitari derivante da sopravvenienze</text:p>
          </table:table-cell>
          <table:table-cell table:style-name="ce9" office:value-type="float" office:value="3485" calcext:value-type="float">
            <text:p>3.485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 table:style-name="ce5"/>
          <table:table-cell table:style-name="ce8" table:formula="of:=SUM([.D43:.D96])" office:value-type="float" office:value="605681493.63" calcext:value-type="float">
            <text:p>605.681.493,6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9" office:value-type="float" office:value="82156756.34" calcext:value-type="float">
            <text:p>82.156.756,3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4</text:p>
          </table:table-cell>
          <table:table-cell table:style-name="ce6" office:value-type="string" calcext:value-type="string">
            <text:p>Acquisti di servizi sanitari per farmaceutica da strutture sanitarie pubbliche della Regione/Provincia autonoma di appartenenza</text:p>
          </table:table-cell>
          <table:table-cell table:style-name="ce9" office:value-type="float" office:value="91959.43" calcext:value-type="float">
            <text:p>91.959,4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5</text:p>
          </table:table-cell>
          <table:table-cell table:style-name="ce6" office:value-type="string" calcext:value-type="string">
            <text:p>Acquisti di servizi sanitari per farmaceutica da altre Amministrazioni pubbliche</text:p>
          </table:table-cell>
          <table:table-cell table:style-name="ce9" office:value-type="float" office:value="18210543.69" calcext:value-type="float">
            <text:p>18.210.543,6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9" office:value-type="float" office:value="86563171.1" calcext:value-type="float">
            <text:p>86.563.171,1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7</text:p>
          </table:table-cell>
          <table:table-cell table:style-name="ce6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9" office:value-type="float" office:value="4782526.07" calcext:value-type="float">
            <text:p>4.782.526,0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9652607.54" calcext:value-type="float">
            <text:p>9.652.607,5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style-name="ce9" office:value-type="float" office:value="8984046.59" calcext:value-type="float">
            <text:p>8.984.046,5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style-name="ce9" office:value-type="float" office:value="20567.89" calcext:value-type="float">
            <text:p>20.567,8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4</text:p>
          </table:table-cell>
          <table:table-cell table:style-name="ce6" office:value-type="string" calcext:value-type="string">
            <text:p>Acquisti di servizi sanitari per assistenza integrativa e protesica da altre Amministrazioni pubbliche</text:p>
          </table:table-cell>
          <table:table-cell table:style-name="ce9" office:value-type="float" office:value="2433055.4" calcext:value-type="float">
            <text:p>2.433.055,4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9" office:value-type="float" office:value="25491238.3" calcext:value-type="float">
            <text:p>25.491.238,3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6</text:p>
          </table:table-cell>
          <table:table-cell table:style-name="ce6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style-name="ce9" office:value-type="float" office:value="977960.37" calcext:value-type="float">
            <text:p>977.960,3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7</text:p>
          </table:table-cell>
          <table:table-cell table:style-name="ce6" office:value-type="string" calcext:value-type="string">
            <text:p>Acquisti di servizi sanitari per assistenza ospedaliera da altre Amministrazioni pubbliche</text:p>
          </table:table-cell>
          <table:table-cell table:style-name="ce9" office:value-type="float" office:value="68334.61" calcext:value-type="float">
            <text:p>68.334,6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8</text:p>
          </table:table-cell>
          <table:table-cell table:style-name="ce6" office:value-type="string" calcext:value-type="string">
            <text:p>Acquisti di servizi sanitari per assistenza ospedaliera da privati</text:p>
          </table:table-cell>
          <table:table-cell table:style-name="ce9" office:value-type="float" office:value="70894801.68" calcext:value-type="float">
            <text:p>70.894.801,6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9</text:p>
          </table:table-cell>
          <table:table-cell table:style-name="ce6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9" office:value-type="float" office:value="161250.53" calcext:value-type="float">
            <text:p>161.250,5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0</text:p>
          </table:table-cell>
          <table:table-cell table:style-name="ce6" office:value-type="string" calcext:value-type="string">
            <text:p>Acquisti di prestazioni di psichiatria residenziale e semiresidenziale da altre Amministrazioni pubbliche</text:p>
          </table:table-cell>
          <table:table-cell table:style-name="ce9" office:value-type="float" office:value="193748.1" calcext:value-type="float">
            <text:p>193.748,1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style-name="ce9" office:value-type="float" office:value="9561857.81" calcext:value-type="float">
            <text:p>9.561.857,8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3</text:p>
          </table:table-cell>
          <table:table-cell table:style-name="ce6" office:value-type="string" calcext:value-type="string">
            <text:p>Acquisti di prestazioni di distribuzione farmaci file F da altre Amministrazioni pubbliche</text:p>
          </table:table-cell>
          <table:table-cell table:style-name="ce9" office:value-type="float" office:value="950905.41" calcext:value-type="float">
            <text:p>950.905,4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4</text:p>
          </table:table-cell>
          <table:table-cell table:style-name="ce6" office:value-type="string" calcext:value-type="string">
            <text:p>Acquisti di prestazioni di distribuzione farmaci file F da privati</text:p>
          </table:table-cell>
          <table:table-cell table:style-name="ce9" office:value-type="float" office:value="4398313.69" calcext:value-type="float">
            <text:p>4.398.313,6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7</text:p>
          </table:table-cell>
          <table:table-cell table:style-name="ce6" office:value-type="string" calcext:value-type="string">
            <text:p>Acquisti di prestazioni termali in convenzione da privati</text:p>
          </table:table-cell>
          <table:table-cell table:style-name="ce9" office:value-type="float" office:value="3260575.67" calcext:value-type="float">
            <text:p>3.260.575,6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8</text:p>
          </table:table-cell>
          <table:table-cell table:style-name="ce6" office:value-type="string" calcext:value-type="string">
            <text:p>Acquisti di prestazioni trasporto in emergenza e urgenza da strutture sanitarie pubbliche della Regione/Provincia autonoma di appartenenza</text:p>
          </table:table-cell>
          <table:table-cell table:style-name="ce9" office:value-type="float" office:value="2710.5" calcext:value-type="float">
            <text:p>2.710,5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style-name="ce9" office:value-type="float" office:value="27831920.14" calcext:value-type="float">
            <text:p>27.831.920,1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1</text:p>
          </table:table-cell>
          <table:table-cell table:style-name="ce6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style-name="ce9" office:value-type="float" office:value="4231.5" calcext:value-type="float">
            <text:p>4.231,5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style-name="ce9" office:value-type="float" office:value="30566600.98" calcext:value-type="float">
            <text:p>30.566.600,9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41423206.57" calcext:value-type="float">
            <text:p>41.423.206,5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4</text:p>
          </table:table-cell>
          <table:table-cell table:style-name="ce6" office:value-type="string" calcext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table:style-name="ce9" office:value-type="float" office:value="212570.4" calcext:value-type="float">
            <text:p>212.570,4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2389977.85" calcext:value-type="float">
            <text:p>2.389.977,8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7</text:p>
          </table:table-cell>
          <table:table-cell table:style-name="ce6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style-name="ce9" office:value-type="float" office:value="123470.93" calcext:value-type="float">
            <text:p>123.470,9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8</text:p>
          </table:table-cell>
          <table:table-cell table:style-name="ce6" office:value-type="string" calcext:value-type="string">
            <text:p>Altri acquisti di servizi e prestazioni sanitarie da altre Amministrazioni pubbliche</text:p>
          </table:table-cell>
          <table:table-cell table:style-name="ce9" office:value-type="float" office:value="14304.84" calcext:value-type="float">
            <text:p>14.304,8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style-name="ce9" office:value-type="float" office:value="17276057.59" calcext:value-type="float">
            <text:p>17.276.057,5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style-name="ce9" office:value-type="float" office:value="19312287.07" calcext:value-type="float">
            <text:p>19.312.287,0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style-name="ce9" office:value-type="float" office:value="4937859.44" calcext:value-type="float">
            <text:p>4.937.859,4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style-name="ce9" office:value-type="float" office:value="5282171.7" calcext:value-type="float">
            <text:p>5.282.171,7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9" office:value-type="float" office:value="13224116.69" calcext:value-type="float">
            <text:p>13.224.116,6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style-name="ce9" office:value-type="float" office:value="1663.55" calcext:value-type="float">
            <text:p>1.663,5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9" office:value-type="float" office:value="114584.86" calcext:value-type="float">
            <text:p>114.584,8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4</text:p>
          </table:table-cell>
          <table:table-cell table:style-name="ce6" office:value-type="string" calcext:value-type="string">
            <text:p>Servizi ausiliari e spese di pulizia</text:p>
          </table:table-cell>
          <table:table-cell table:style-name="ce9" office:value-type="float" office:value="27599655.16" calcext:value-type="float">
            <text:p>27.599.655,1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9" office:value-type="float" office:value="5527568.66" calcext:value-type="float">
            <text:p>5.527.568,6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6</text:p>
          </table:table-cell>
          <table:table-cell table:style-name="ce6" office:value-type="string" calcext:value-type="string">
            <text:p>Mensa per degenti</text:p>
          </table:table-cell>
          <table:table-cell table:style-name="ce9" office:value-type="float" office:value="3652621.95" calcext:value-type="float">
            <text:p>3.652.621,9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7</text:p>
          </table:table-cell>
          <table:table-cell table:style-name="ce6" office:value-type="string" calcext:value-type="string">
            <text:p>Riscaldamento</text:p>
          </table:table-cell>
          <table:table-cell table:style-name="ce9" office:value-type="float" office:value="8337981.03" calcext:value-type="float">
            <text:p>8.337.981,0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style-name="ce9" office:value-type="float" office:value="5053930.24" calcext:value-type="float">
            <text:p>5.053.930,2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9</text:p>
          </table:table-cell>
          <table:table-cell table:style-name="ce6" office:value-type="string" calcext:value-type="string">
            <text:p>Utenze e canoni per energia elettrica</text:p>
          </table:table-cell>
          <table:table-cell table:style-name="ce9" office:value-type="float" office:value="9546442.4" calcext:value-type="float">
            <text:p>9.546.442,4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9" office:value-type="float" office:value="3879497.95" calcext:value-type="float">
            <text:p>3.879.497,9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style-name="ce9" office:value-type="float" office:value="2121223.49" calcext:value-type="float">
            <text:p>2.121.223,4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9" office:value-type="float" office:value="70783.26" calcext:value-type="float">
            <text:p>70.783,2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9" office:value-type="float" office:value="580381.59" calcext:value-type="float">
            <text:p>580.381,5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9" office:value-type="float" office:value="6834793.81" calcext:value-type="float">
            <text:p>6.834.793,8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9" office:value-type="float" office:value="15263369.35" calcext:value-type="float">
            <text:p>15.263.369,3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9" office:value-type="float" office:value="649079.91" calcext:value-type="float">
            <text:p>649.079,9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8</text:p>
          </table:table-cell>
          <table:table-cell table:style-name="ce6" office:value-type="string" calcext:value-type="string">
            <text:p>Altre spese di manutenzione ordinaria e riparazioni</text:p>
          </table:table-cell>
          <table:table-cell table:style-name="ce9" office:value-type="float" office:value="11827414.96" calcext:value-type="float">
            <text:p>11.827.414,9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9" office:value-type="float" office:value="627148.35" calcext:value-type="float">
            <text:p>627.148,3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9" office:value-type="float" office:value="1741425.15" calcext:value-type="float">
            <text:p>1.741.425,1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table:style-name="ce9" office:value-type="float" office:value="15860" calcext:value-type="float">
            <text:p>15.86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8</text:p>
          </table:table-cell>
          <table:table-cell table:style-name="ce6" office:value-type="string" calcext:value-type="string">
            <text:p>Acquisto di servizi non sanitari derivanti da sopravvenienze</text:p>
          </table:table-cell>
          <table:table-cell table:style-name="ce9" office:value-type="float" office:value="3408.13" calcext:value-type="float">
            <text:p>3.408,1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9" office:value-type="float" office:value="10776953.41" calcext:value-type="float">
            <text:p>10.776.953,4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 table:style-name="ce5"/>
          <table:table-cell table:style-name="ce8" office:value-type="float" office:value="12738205.38" calcext:value-type="float">
            <text:p>12.738.205,3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1</text:p>
          </table:table-cell>
          <table:table-cell table:style-name="ce6" office:value-type="string" calcext:value-type="string">
            <text:p>Contributi e trasferimenti a Regione/Provincia autonoma</text:p>
          </table:table-cell>
          <table:table-cell table:style-name="ce9" office:value-type="float" office:value="27975.57" calcext:value-type="float">
            <text:p>27.975,5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4</text:p>
          </table:table-cell>
          <table:table-cell table:style-name="ce6" office:value-type="string" calcext:value-type="string">
            <text:p>Contributi e trasferimenti a comuni</text:p>
          </table:table-cell>
          <table:table-cell table:style-name="ce9" office:value-type="float" office:value="254664.72" calcext:value-type="float">
            <text:p>254.664,7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7</text:p>
          </table:table-cell>
          <table:table-cell table:style-name="ce6" office:value-type="string" calcext:value-type="string">
            <text:p>Contributi e trasferimenti ad aziende sanitarie</text:p>
          </table:table-cell>
          <table:table-cell table:style-name="ce9" office:value-type="float" office:value="59.71" calcext:value-type="float">
            <text:p>59,7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8</text:p>
          </table:table-cell>
          <table:table-cell table:style-name="ce6" office:value-type="string" calcext:value-type="string">
            <text:p>Contributi e trasferimenti ad aziende ospedaliere</text:p>
          </table:table-cell>
          <table:table-cell table:style-name="ce9" office:value-type="float" office:value="1013.42" calcext:value-type="float">
            <text:p>1.013,4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10</text:p>
          </table:table-cell>
          <table:table-cell table:style-name="ce6" office:value-type="string" calcext:value-type="string">
            <text:p>Contributi e trasferimenti ad IRCCS pubblici - Fondazioni IRCCS</text:p>
          </table:table-cell>
          <table:table-cell table:style-name="ce9" office:value-type="float" office:value="6594.2" calcext:value-type="float">
            <text:p>6.594,2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11</text:p>
          </table:table-cell>
          <table:table-cell table:style-name="ce6" office:value-type="string" calcext:value-type="string">
            <text:p>Contributi e trasferimenti a Istituti Zooprofilattici sperimentali</text:p>
          </table:table-cell>
          <table:table-cell table:style-name="ce9" office:value-type="float" office:value="27975.57" calcext:value-type="float">
            <text:p>27.975,5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20</text:p>
          </table:table-cell>
          <table:table-cell table:style-name="ce6" office:value-type="string" calcext:value-type="string">
            <text:p>Contributi e trasferimenti a enti regionali</text:p>
          </table:table-cell>
          <table:table-cell table:style-name="ce9" office:value-type="float" office:value="455904.79" calcext:value-type="float">
            <text:p>455.904,7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8</text:p>
          </table:table-cell>
          <table:table-cell table:style-name="ce6" office:value-type="string" calcext:value-type="string">
            <text:p>Contributi e trasferimenti ad altre Amministrazioni Pubbliche</text:p>
          </table:table-cell>
          <table:table-cell table:style-name="ce9" office:value-type="float" office:value="50780.19" calcext:value-type="float">
            <text:p>50.780,1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1</text:p>
          </table:table-cell>
          <table:table-cell table:style-name="ce6" office:value-type="string" calcext:value-type="string">
            <text:p>Contributi e trasferimenti ad altre imprese</text:p>
          </table:table-cell>
          <table:table-cell table:style-name="ce9" office:value-type="float" office:value="329.14" calcext:value-type="float">
            <text:p>329,1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2</text:p>
          </table:table-cell>
          <table:table-cell table:style-name="ce6" office:value-type="string" calcext:value-type="string">
            <text:p>Contributi e trasferimenti a famiglie</text:p>
          </table:table-cell>
          <table:table-cell table:style-name="ce9" office:value-type="float" office:value="9893724.71" calcext:value-type="float">
            <text:p>9.893.724,7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3</text:p>
          </table:table-cell>
          <table:table-cell table:style-name="ce6" office:value-type="string" calcext:value-type="string">
            <text:p>Contributi e trasferimenti a istituzioni sociali private</text:p>
          </table:table-cell>
          <table:table-cell table:style-name="ce9" office:value-type="float" office:value="2015243.16" calcext:value-type="float">
            <text:p>2.015.243,1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4</text:p>
          </table:table-cell>
          <table:table-cell table:style-name="ce6" office:value-type="string" calcext:value-type="string">
            <text:p>Contributi a societa' partecipate e/o soggetti privati dipendenti dalla Regione</text:p>
          </table:table-cell>
          <table:table-cell table:style-name="ce9" office:value-type="float" office:value="3940.2" calcext:value-type="float">
            <text:p>3.940,2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"/>
          <table:table-cell table:style-name="ce8" office:value-type="float" office:value="61364512.12" calcext:value-type="float">
            <text:p>61.364.512,1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1</text:p>
          </table:table-cell>
          <table:table-cell table:style-name="ce6" office:value-type="string" calcext:value-type="string">
            <text:p>Concorsi, recuperi e rimborsi ad Amministrazioni Pubbliche</text:p>
          </table:table-cell>
          <table:table-cell table:style-name="ce9" office:value-type="float" office:value="839.64" calcext:value-type="float">
            <text:p>839,6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style-name="ce9" office:value-type="float" office:value="156085.9" calcext:value-type="float">
            <text:p>156.085,9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9" office:value-type="float" office:value="10349591.33" calcext:value-type="float">
            <text:p>10.349.591,3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9" office:value-type="float" office:value="1613889.99" calcext:value-type="float">
            <text:p>1.613.889,9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style-name="ce9" office:value-type="float" office:value="34015.49" calcext:value-type="float">
            <text:p>34.015,4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5</text:p>
          </table:table-cell>
          <table:table-cell table:style-name="ce6" office:value-type="string" calcext:value-type="string">
            <text:p>Licenze software</text:p>
          </table:table-cell>
          <table:table-cell table:style-name="ce9" office:value-type="float" office:value="16895.92" calcext:value-type="float">
            <text:p>16.895,9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3</text:p>
          </table:table-cell>
          <table:table-cell table:style-name="ce6" office:value-type="string" calcext:value-type="string">
            <text:p>Interessi passivi a Cassa depositi e prestiti - gestione CDP spa</text:p>
          </table:table-cell>
          <table:table-cell table:style-name="ce9" office:value-type="float" office:value="1786129.66" calcext:value-type="float">
            <text:p>1.786.129,6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4</text:p>
          </table:table-cell>
          <table:table-cell table:style-name="ce6" office:value-type="string" calcext:value-type="string">
            <text:p>Interessi passivi per anticipazioni di cassa</text:p>
          </table:table-cell>
          <table:table-cell table:style-name="ce9" office:value-type="float" office:value="531675.41" calcext:value-type="float">
            <text:p>531.675,4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style-name="ce9" office:value-type="float" office:value="62709.93" calcext:value-type="float">
            <text:p>62.709,9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8</text:p>
          </table:table-cell>
          <table:table-cell table:style-name="ce6" office:value-type="string" calcext:value-type="string">
            <text:p>Altri oneri finanziari</text:p>
          </table:table-cell>
          <table:table-cell table:style-name="ce9" office:value-type="float" office:value="21445.13" calcext:value-type="float">
            <text:p>21.445,1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style-name="ce9" office:value-type="float" office:value="31886302.43" calcext:value-type="float">
            <text:p>31.886.302,4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2</text:p>
          </table:table-cell>
          <table:table-cell table:style-name="ce6" office:value-type="string" calcext:value-type="string">
            <text:p>IRES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style-name="ce9" office:value-type="float" office:value="1123448.52" calcext:value-type="float">
            <text:p>1.123.448,5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9" office:value-type="float" office:value="3207067.76" calcext:value-type="float">
            <text:p>3.207.067,7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1</text:p>
          </table:table-cell>
          <table:table-cell table:style-name="ce6" office:value-type="string" calcext:value-type="string">
            <text:p>Costituzione di fondi per il servizio economato in contanti</text:p>
          </table:table-cell>
          <table:table-cell table:style-name="ce9" office:value-type="float" office:value="28065.65" calcext:value-type="float">
            <text:p>28.065,6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9" office:value-type="float" office:value="322587.79" calcext:value-type="float">
            <text:p>322.587,7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9" office:value-type="float" office:value="278241.15" calcext:value-type="float">
            <text:p>278.241,1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5</text:p>
          </table:table-cell>
          <table:table-cell table:style-name="ce6" office:value-type="string" calcext:value-type="string">
            <text:p>Borse di studio</text:p>
          </table:table-cell>
          <table:table-cell table:style-name="ce9" office:value-type="float" office:value="214925.23" calcext:value-type="float">
            <text:p>214.925,2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style-name="ce9" office:value-type="float" office:value="634576.39" calcext:value-type="float">
            <text:p>634.576,3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style-name="ce9" office:value-type="float" office:value="116618.57" calcext:value-type="float">
            <text:p>116.618,5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7</text:p>
          </table:table-cell>
          <table:table-cell table:style-name="ce6" office:value-type="string" calcext:value-type="string">
            <text:p>Risarcimenti danni autoassicurati</text:p>
          </table:table-cell>
          <table:table-cell table:style-name="ce9" office:value-type="float" office:value="1106490.11" calcext:value-type="float">
            <text:p>1.106.490,1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style-name="ce9" office:value-type="float" office:value="5819714.48" calcext:value-type="float">
            <text:p>5.819.714,4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9</text:p>
          </table:table-cell>
          <table:table-cell table:style-name="ce6" office:value-type="string" calcext:value-type="string">
            <text:p>Altre spese correnti derivanti da sopravvenienze</text:p>
          </table:table-cell>
          <table:table-cell table:style-name="ce9" office:value-type="float" office:value="1553195.64" calcext:value-type="float">
            <text:p>1.553.195,6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 table:style-name="ce5"/>
          <table:table-cell table:style-name="ce8" office:value-type="float" office:value="29665165.08" calcext:value-type="float">
            <text:p>29.665.165,0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style-name="ce9" office:value-type="float" office:value="13907738.57" calcext:value-type="float">
            <text:p>13.907.738,5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style-name="ce9" office:value-type="float" office:value="3171395.53" calcext:value-type="float">
            <text:p>3.171.395,5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9" office:value-type="float" office:value="5138417.4" calcext:value-type="float">
            <text:p>5.138.417,4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9" office:value-type="float" office:value="1963339.06" calcext:value-type="float">
            <text:p>1.963.339,0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6</text:p>
          </table:table-cell>
          <table:table-cell table:style-name="ce6" office:value-type="string" calcext:value-type="string">
            <text:p>Automezzi</text:p>
          </table:table-cell>
          <table:table-cell table:style-name="ce9" office:value-type="float" office:value="545461.52" calcext:value-type="float">
            <text:p>545.461,5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9" office:value-type="float" office:value="4316244.54" calcext:value-type="float">
            <text:p>4.316.244,5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200</text:p>
          </table:table-cell>
          <table:table-cell table:style-name="ce6" office:value-type="string" calcext:value-type="string">
            <text:p>Immobilizzazioni immateriali</text:p>
          </table:table-cell>
          <table:table-cell table:style-name="ce9" office:value-type="float" office:value="592359.06" calcext:value-type="float">
            <text:p>592.359,0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302</text:p>
          </table:table-cell>
          <table:table-cell table:style-name="ce6" office:value-type="string" calcext:value-type="string">
            <text:p>Partecipazioni azionarie</text:p>
          </table:table-cell>
          <table:table-cell table:style-name="ce9" office:value-type="float" office:value="30209.4" calcext:value-type="float">
            <text:p>30.209,4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OPERAZIONI FINANZIARIE</text:p>
          </table:table-cell>
          <table:covered-table-cell table:number-columns-repeated="2" table:style-name="ce5"/>
          <table:table-cell table:style-name="ce8" office:value-type="float" office:value="705816.51" calcext:value-type="float">
            <text:p>705.816,5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200</text:p>
          </table:table-cell>
          <table:table-cell table:style-name="ce6" office:value-type="string" calcext:value-type="string">
            <text:p>Versamenti ai conti di tesoreria unica relativi alle gestioni stralcio e alla spesa in conto capitale</text:p>
          </table:table-cell>
          <table:table-cell table:style-name="ce9" office:value-type="float" office:value="689727.13" calcext:value-type="float">
            <text:p>689.727,1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500</text:p>
          </table:table-cell>
          <table:table-cell table:style-name="ce6" office:value-type="string" calcext:value-type="string">
            <text:p>Altre operazioni finanziarie</text:p>
          </table:table-cell>
          <table:table-cell table:style-name="ce9" office:value-type="float" office:value="16089.38" calcext:value-type="float">
            <text:p>16.089,3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SPESE PER RIMBORSO DI PRESTITI</text:p>
          </table:table-cell>
          <table:covered-table-cell table:number-columns-repeated="2" table:style-name="ce5"/>
          <table:table-cell table:style-name="ce8" office:value-type="float" office:value="948304648.94" calcext:value-type="float">
            <text:p>948.304.648,9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8100</text:p>
          </table:table-cell>
          <table:table-cell table:style-name="ce6" office:value-type="string" calcext:value-type="string">
            <text:p>Rimborso anticipazioni di cassa</text:p>
          </table:table-cell>
          <table:table-cell table:style-name="ce9" office:value-type="float" office:value="941973764.36" calcext:value-type="float">
            <text:p>941.973.764,3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8202</text:p>
          </table:table-cell>
          <table:table-cell table:style-name="ce6" office:value-type="string" calcext:value-type="string">
            <text:p>Rimborso mutui a Cassa depositi e prestiti - gestione CDP spa</text:p>
          </table:table-cell>
          <table:table-cell table:style-name="ce9" office:value-type="float" office:value="2272075.65" calcext:value-type="float">
            <text:p>2.272.075,6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8300</text:p>
          </table:table-cell>
          <table:table-cell table:style-name="ce6" office:value-type="string" calcext:value-type="string">
            <text:p>Rimborso mutui e prestiti ad altri soggetti</text:p>
          </table:table-cell>
          <table:table-cell table:style-name="ce9" office:value-type="float" office:value="4058808.93" calcext:value-type="float">
            <text:p>4.058.808,9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 table:style-name="ce5"/>
          <table:table-cell table:style-name="ce8" office:value-type="float" office:value="0" calcext:value-type="float">
            <text:p>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8</text:p>
          </table:table-cell>
          <table:table-cell table:style-name="ce6" office:value-type="string" calcext:value-type="string">
            <text:p>PAGAMENTI DA REGOLARIZZARE DERIVANTI DAL RIMBORSO DELLE ANTICIPAZIONI DI CASSA (pagamenti codificati dal cassier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3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 table:style-name="ce5"/>
          <table:table-cell table:style-name="ce8" table:formula="of:=+[.D156]+[.D151]+[.D147]+[.D137]+[.D112]+[.D98]+[.D42]+[.D23]+[.D10]" office:value-type="float" office:value="2373076734.99" calcext:value-type="float">
            <text:p>2.373.076.734,99</text:p>
          </table:table-cell>
          <table:table-cell table:number-columns-repeated="253"/>
        </table:table-row>
        <table:table-row table:style-name="ro1" table:number-rows-repeated="104841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1.676cm" fo:margin-bottom="2.499cm" fo:margin-left="0.94cm" fo:margin-right="1.9cm" style:first-page-number="continue" style:scale-to-X="1" style:scale-to-Y="2" style:table-centering="horizontal" style:writing-mode="lr-tb"/>
      <style:header-style>
        <style:header-footer-properties fo:min-height="0.75cm" fo:margin-left="0.96cm" fo:margin-right="0cm" fo:margin-bottom="0cm"/>
      </style:header-style>
      <style:footer-style>
        <style:header-footer-properties fo:min-height="0.75cm" fo:margin-left="0.96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0.691cm" fo:margin-bottom="1.037cm" fo:margin-left="0.94cm" fo:margin-right="1.9cm" style:first-page-number="continue" style:scale-to-X="1" style:scale-to-Y="3" style:table-centering="horizontal" style:writing-mode="lr-tb"/>
      <style:header-style>
        <style:header-footer-properties fo:min-height="0.75cm" fo:margin-left="0.96cm" fo:margin-right="0cm" fo:margin-bottom="0cm"/>
      </style:header-style>
      <style:footer-style>
        <style:header-footer-properties fo:min-height="0.75cm" fo:margin-left="0.96cm" fo:margin-right="0cm" fo:margin-top="0cm"/>
      </style:footer-style>
    </style:page-layout>
  </office:automatic-styles>
  <office:master-styles>
    <style:master-page style:name="PageStyle_5f_entrate" style:display-name="PageStyle_entra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scite" style:display-name="PageStyle_uscit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ente</meta:initial-creator>
    <meta:creation-date>2021-06-25T11:27:41</meta:creation-date>
    <dc:date>2021-06-28T11:49:36</dc:date>
    <meta:editing-cycles>1</meta:editing-cycles>
    <meta:editing-duration>PT49S</meta:editing-duration>
    <meta:document-statistic meta:table-count="2" meta:cell-count="767" meta:object-count="0"/>
    <meta:generator>LibreOffice/7.5.2.2$MacOSX_X86_64 LibreOffice_project/53bb9681a964705cf672590721dbc85eb4d0c3a2</meta:generator>
  </office:meta>
</office:document-meta>
</file>