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0.501cm"/>
    </style:style>
    <style:style style:name="co4" style:family="table-column">
      <style:table-column-properties fo:break-before="auto" style:column-width="19.438cm"/>
    </style:style>
    <style:style style:name="co5" style:family="table-column">
      <style:table-column-properties fo:break-before="auto" style:column-width="4.025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0.36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Conto_20_Economico_20_2018">
      <style:table-properties table:display="true" style:writing-mode="lr-tb" table:tab-color="#99cc00"/>
    </style:style>
    <number:text-style style:name="N100">
      <number:text-content/>
    </number:text-style>
    <style:style style:name="ce1" style:family="table-cell" style:parent-style-name="Comma_20__5b_0_5d__5f_Marilù_20__28_v.0.5_29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e_5f_Asl_20_6_5f_Raccordo_20_MONISANIT_20_al_20_31_20_dicembre_20_2007_20__28_v._20_FINALE_20_del_20_30.05.2008_29_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Comma_20__5b_0_5d__5f_Marilù_20__28_v.0.5_29_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Comma_20__5b_0_5d__5f_Marilù_20__28_v.0.5_29__20_2" style:data-style-name="N100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Comma_20__5b_0_5d__5f_Marilù_20__28_v.0.5_29__20_2" style:data-style-name="N100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6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5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57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e_5f_Asl_20_6_5f_Raccordo_20_MONISANIT_20_al_20_31_20_dicembre_20_2007_20__28_v._20_FINALE_20_del_20_30.05.2008_29__20_2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e_5f_Asl_20_6_5f_Raccordo_20_MONISANIT_20_al_20_31_20_dicembre_20_2007_20__28_v._20_FINALE_20_del_20_30.05.2008_29__20_2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9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1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4" style:family="table-cell" style:parent-style-name="Excel_5f_BuiltIn_5f_Comma" style:data-style-name="N121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Excel_5f_BuiltIn_5f_Comma" style:data-style-name="N121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Normale_5f_Asl_20_6_5f_Raccordo_20_MONISANIT_20_al_20_31_20_dicembre_20_2007_20__28_v._20_FINALE_20_del_20_30.05.2008_29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" style:data-style-name="N12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Excel_5f_BuiltIn_5f_Comma" style:data-style-name="N122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Excel_5f_BuiltIn_5f_Comma" style:data-style-name="N12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Normale_5f_Asl_20_6_5f_Raccordo_20_MONISANIT_20_al_20_31_20_dicembre_20_2007_20__28_v._20_FINALE_20_del_20_30.05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Garamond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ff0000" style:font-name="Garamond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 Economico 2018" table:style-name="ta1" table:print-ranges="'Conto Economico 2018'.A1:'Conto Economico 2018'.G11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" table:number-columns-repeated="2" table:default-cell-style-name="ce18"/>
        <table:table-column table:style-name="co4" table:default-cell-style-name="ce65"/>
        <table:table-column table:style-name="co5" table:default-cell-style-name="ce82"/>
        <table:table-column table:style-name="co6" table:number-columns-repeated="244" table:default-cell-style-name="ce65"/>
        <table:table-column table:style-name="co1" table:default-cell-style-name="ce65"/>
        <table:table-column table:style-name="co2" table:default-cell-style-name="ce65"/>
        <table:table-column table:style-name="co7" table:number-columns-repeated="4" table:default-cell-style-name="ce65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DPCM 22/09/2014 - Art. 7. Schema da adottare e modalità di pubblicazione dei dati relativi alle entrate e</text:p>
              <text:p>alla spesa di cui al bilancio preventivo e consuntivo degli enti del Servizio Sanitario</text:p>
              <text:p>Nazionale e della Gestione Sanitaria Accentrata delle amministrazioni regionali</text:p>
            </table:table-cell>
            <table:covered-table-cell table:number-columns-repeated="6" table:style-name="ce1"/>
            <table:table-cell table:style-name="ce83" table:number-columns-repeated="16377"/>
          </table:table-row>
          <table:table-row table:style-name="ro1">
            <table:covered-table-cell table:number-columns-repeated="7" table:style-name="ce1"/>
            <table:table-cell table:style-name="ce83" table:number-columns-repeated="16377"/>
          </table:table-row>
          <table:table-row table:style-name="ro2">
            <table:table-cell table:style-name="ce1" office:value-type="string" calcext:value-type="string" table:number-columns-spanned="7" table:number-rows-spanned="1">
              <text:p>Prospetto di cui all'art. 8, comma 1, DL 66/2014 - enti SSN</text:p>
            </table:table-cell>
            <table:covered-table-cell table:number-columns-repeated="6" table:style-name="ce1"/>
            <table:table-cell table:number-columns-repeated="250"/>
          </table:table-row>
          <table:table-row table:style-name="ro3">
            <table:table-cell table:style-name="ce2" office:value-type="string" calcext:value-type="string" table:number-columns-spanned="7" table:number-rows-spanned="2">
              <text:p>CONTO <text:s/>ECONOMICO</text:p>
            </table:table-cell>
            <table:covered-table-cell table:number-columns-repeated="6" table:style-name="ce2"/>
            <table:table-cell table:number-columns-repeated="250"/>
          </table:table-row>
          <table:table-row table:style-name="ro4">
            <table:covered-table-cell table:number-columns-repeated="7" table:style-name="ce2"/>
            <table:table-cell table:number-columns-repeated="250"/>
          </table:table-row>
        </table:table-header-rows>
        <table:table-row table:style-name="ro5">
          <table:table-cell table:style-name="ce3" office:value-type="string" calcext:value-type="string" table:number-columns-spanned="6" table:number-rows-spanned="2">
            <text:p/>
            <text:p><text:span text:style-name="T1">Decreto Interministeriale 20/03/2013</text:span></text:p>
          </table:table-cell>
          <table:covered-table-cell table:number-columns-repeated="5" table:style-name="ce3"/>
          <table:table-cell table:style-name="ce66" office:value-type="string" calcext:value-type="string" table:number-columns-spanned="1" table:number-rows-spanned="2">
            <text:p>Anno</text:p>
            <text:p>2018</text:p>
          </table:table-cell>
          <table:table-cell table:style-name="ce84" table:number-columns-repeated="16377"/>
        </table:table-row>
        <table:table-row table:style-name="ro5">
          <table:covered-table-cell table:number-columns-repeated="6" table:style-name="ce3"/>
          <table:covered-table-cell table:style-name="ce66"/>
          <table:table-cell table:style-name="ce83" table:number-columns-repeated="16377"/>
        </table:table-row>
        <table:table-row table:style-name="ro5">
          <table:table-cell table:style-name="ce4" office:value-type="string" office:string-value="A)" calcext:value-type="string">
            <text:p><text:s/>A) </text:p>
          </table:table-cell>
          <table:table-cell table:style-name="ce19" office:value-type="string" office:string-value="VALORE DELLA PRODUZIONE" calcext:value-type="string">
            <text:p><text:s/>VALORE DELLA PRODUZIONE </text:p>
          </table:table-cell>
          <table:table-cell table:style-name="ce19" table:number-columns-repeated="3"/>
          <table:table-cell table:style-name="ce51"/>
          <table:table-cell table:style-name="ce67"/>
          <table:table-cell table:style-name="ce83" table:number-columns-repeated="16377"/>
        </table:table-row>
        <table:table-row table:style-name="ro6">
          <table:table-cell table:style-name="ce5"/>
          <table:table-cell table:style-name="ce20" office:value-type="string" calcext:value-type="string">
            <text:p>1)</text:p>
          </table:table-cell>
          <table:table-cell table:style-name="ce29" office:value-type="string" calcext:value-type="string">
            <text:p>Contributi in c/esercizio</text:p>
          </table:table-cell>
          <table:table-cell table:style-name="ce29" table:number-columns-repeated="2"/>
          <table:table-cell table:style-name="ce52"/>
          <table:table-cell table:style-name="ce68" office:value-type="float" office:value="1468265988" calcext:value-type="float">
            <text:p><text:s/>1.468.265.988 </text:p>
          </table:table-cell>
          <table:table-cell table:style-name="ce85" table:number-columns-repeated="16377"/>
        </table:table-row>
        <table:table-row table:style-name="ro6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Contributi in c/esercizio - da Regione o Provincia Autonoma per quota F.S. regionale</text:p>
          </table:table-cell>
          <table:table-cell table:style-name="ce53"/>
          <table:table-cell table:style-name="ce69" office:value-type="float" office:value="1455929578" calcext:value-type="float">
            <text:p><text:s/>1.455.929.578 </text:p>
          </table:table-cell>
          <table:table-cell table:style-name="ce85" table:number-columns-repeated="16377"/>
        </table:table-row>
        <table:table-row table:style-name="ro6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Contributi in c/esercizio - extra fondo</text:p>
          </table:table-cell>
          <table:table-cell table:style-name="ce53"/>
          <table:table-cell table:style-name="ce69" office:value-type="float" office:value="12067941" calcext:value-type="float">
            <text:p><text:s/>12.067.941 </text:p>
          </table:table-cell>
          <table:table-cell table:style-name="ce85" table:number-columns-repeated="1637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1)</text:p>
          </table:table-cell>
          <table:table-cell table:style-name="ce54" office:value-type="string" calcext:value-type="string">
            <text:p>Contributi da Regione o Prov. Aut. (extra fondo) - vincolati</text:p>
          </table:table-cell>
          <table:table-cell table:style-name="ce70" office:value-type="float" office:value="2898247" calcext:value-type="float">
            <text:p><text:s/>2.898.247 </text:p>
          </table:table-cell>
          <table:table-cell table:style-name="ce85" table:number-columns-repeated="1637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2)</text:p>
          </table:table-cell>
          <table:table-cell table:style-name="ce54" office:value-type="string" calcext:value-type="string">
            <text:p>Contributi da Regione o Prov. Aut. (extra fondo) - Risorse aggiuntive da bilancio a titolo di copertura LEA</text:p>
          </table:table-cell>
          <table:table-cell table:style-name="ce71"/>
          <table:table-cell table:style-name="ce85" table:number-columns-repeated="1637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3)</text:p>
          </table:table-cell>
          <table:table-cell table:style-name="ce54" office:value-type="string" calcext:value-type="string">
            <text:p>Contributi da Regione o Prov. Aut. (extra fondo) - Risorse aggiuntive da bilancio a titolo di copertura extra LEA</text:p>
          </table:table-cell>
          <table:table-cell table:style-name="ce71"/>
          <table:table-cell table:style-name="ce85"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4)</text:p>
          </table:table-cell>
          <table:table-cell table:style-name="ce54" office:value-type="string" calcext:value-type="string">
            <text:p>Contributi da Regione o Prov. Aut. (extra fondo) - altro</text:p>
          </table:table-cell>
          <table:table-cell table:style-name="ce71" office:value-type="float" office:value="1180589" calcext:value-type="float">
            <text:p><text:s/>1.180.589 </text:p>
          </table:table-cell>
          <table:table-cell table:style-name="ce83"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5)</text:p>
          </table:table-cell>
          <table:table-cell table:style-name="ce54" office:value-type="string" calcext:value-type="string">
            <text:p>Contributi da aziende sanitarie pubbliche (extra fondo)</text:p>
          </table:table-cell>
          <table:table-cell table:style-name="ce71" office:value-type="float" office:value="66136" calcext:value-type="float">
            <text:p><text:s/>66.136 </text:p>
          </table:table-cell>
          <table:table-cell table:style-name="ce83"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6)</text:p>
          </table:table-cell>
          <table:table-cell table:style-name="ce54" office:value-type="string" calcext:value-type="string">
            <text:p>Contributi da altri soggetti pubblici</text:p>
          </table:table-cell>
          <table:table-cell table:style-name="ce71" office:value-type="float" office:value="7922969" calcext:value-type="float">
            <text:p><text:s/>7.922.969 </text:p>
          </table:table-cell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Contributi in c/esercizio - per ricerca</text:p>
          </table:table-cell>
          <table:table-cell table:style-name="ce55"/>
          <table:table-cell table:style-name="ce72"/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1)</text:p>
          </table:table-cell>
          <table:table-cell table:style-name="ce56" office:value-type="string" calcext:value-type="string">
            <text:p>da Ministero della Salute per ricerca corrente</text:p>
          </table:table-cell>
          <table:table-cell table:style-name="ce69"/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2)</text:p>
          </table:table-cell>
          <table:table-cell table:style-name="ce56" office:value-type="string" calcext:value-type="string">
            <text:p>da Ministero della Salute per ricerca finalizzata</text:p>
          </table:table-cell>
          <table:table-cell table:style-name="ce73"/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3)</text:p>
          </table:table-cell>
          <table:table-cell table:style-name="ce56" office:value-type="string" calcext:value-type="string">
            <text:p>da Regione e altri soggetti pubblici</text:p>
          </table:table-cell>
          <table:table-cell table:style-name="ce69"/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4)</text:p>
          </table:table-cell>
          <table:table-cell table:style-name="ce56" office:value-type="string" calcext:value-type="string">
            <text:p>da privati</text:p>
          </table:table-cell>
          <table:table-cell table:style-name="ce69"/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Contributi in c/esercizio - da privati</text:p>
          </table:table-cell>
          <table:table-cell table:style-name="ce53"/>
          <table:table-cell table:style-name="ce69" office:value-type="float" office:value="268469" calcext:value-type="float">
            <text:p><text:s/>268.469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9" office:value-type="string" calcext:value-type="string">
            <text:p>Rettifica contributi c/esercizio per destinazione ad investimenti</text:p>
          </table:table-cell>
          <table:table-cell table:style-name="ce29" table:number-columns-repeated="2"/>
          <table:table-cell table:style-name="ce52"/>
          <table:table-cell table:style-name="ce68" office:value-type="float" office:value="-1630792" calcext:value-type="float">
            <text:p>-1.630.792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29" office:value-type="string" calcext:value-type="string">
            <text:p>Utilizzo fondi per quote inutilizzate contributi vincolati di esercizi precedenti</text:p>
          </table:table-cell>
          <table:table-cell table:style-name="ce29" table:number-columns-repeated="2"/>
          <table:table-cell table:style-name="ce52"/>
          <table:table-cell table:style-name="ce68" office:value-type="float" office:value="4573738" calcext:value-type="float">
            <text:p><text:s/>4.573.738 </text:p>
          </table:table-cell>
          <table:table-cell table:style-name="ce83" table:number-columns-repeated="16377"/>
        </table:table-row>
        <table:table-row table:style-name="ro5">
          <table:table-cell table:style-name="ce5"/>
          <table:table-cell table:style-name="ce20" office:value-type="string" calcext:value-type="string">
            <text:p>4)</text:p>
          </table:table-cell>
          <table:table-cell table:style-name="ce29" office:value-type="string" calcext:value-type="string">
            <text:p>Ricavi per prestazioni sanitarie e sociosanitarie a rilevanza sanitaria</text:p>
          </table:table-cell>
          <table:table-cell table:style-name="ce29" table:number-columns-repeated="2"/>
          <table:table-cell table:style-name="ce52"/>
          <table:table-cell table:style-name="ce68" office:value-type="float" office:value="140144890" calcext:value-type="float">
            <text:p><text:s/>140.144.890 </text:p>
          </table:table-cell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Ricavi per prestazioni sanitarie e sociosanitarie - ad aziende sanitarie pubbliche</text:p>
          </table:table-cell>
          <table:table-cell table:style-name="ce53"/>
          <table:table-cell table:style-name="ce69" office:value-type="float" office:value="116423490" calcext:value-type="float">
            <text:p><text:s/>116.423.490 </text:p>
          </table:table-cell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Ricavi per prestazioni sanitarie e sociosanitarie - intramoenia</text:p>
          </table:table-cell>
          <table:table-cell table:style-name="ce53"/>
          <table:table-cell table:style-name="ce69" office:value-type="float" office:value="17757728" calcext:value-type="float">
            <text:p><text:s/>17.757.728 </text:p>
          </table:table-cell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Ricavi per prestazioni sanitarie e sociosanitarie - altro</text:p>
          </table:table-cell>
          <table:table-cell table:style-name="ce55"/>
          <table:table-cell table:style-name="ce69" office:value-type="float" office:value="5963672" calcext:value-type="float">
            <text:p><text:s/>5.963.672 </text:p>
          </table:table-cell>
          <table:table-cell table:style-name="ce84" table:number-columns-repeated="16377"/>
        </table:table-row>
        <table:table-row table:style-name="ro7">
          <table:table-cell table:style-name="ce8"/>
          <table:table-cell table:style-name="ce20" office:value-type="string" calcext:value-type="string">
            <text:p>5)</text:p>
          </table:table-cell>
          <table:table-cell table:style-name="ce29" office:value-type="string" calcext:value-type="string">
            <text:p>Concorsi, recuperi e rimborsi</text:p>
          </table:table-cell>
          <table:table-cell table:style-name="ce29" table:number-columns-repeated="2"/>
          <table:table-cell table:style-name="ce52"/>
          <table:table-cell table:style-name="ce68" office:value-type="float" office:value="34480555" calcext:value-type="float">
            <text:p><text:s/>34.480.555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6)</text:p>
          </table:table-cell>
          <table:table-cell table:style-name="ce29" office:value-type="string" calcext:value-type="string">
            <text:p>Compartecipazione alla spesa per prestazioni sanitarie (Ticket)</text:p>
          </table:table-cell>
          <table:table-cell table:style-name="ce29" table:number-columns-repeated="2"/>
          <table:table-cell table:style-name="ce52"/>
          <table:table-cell table:style-name="ce68" office:value-type="float" office:value="32232309" calcext:value-type="float">
            <text:p><text:s/>32.232.309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7)</text:p>
          </table:table-cell>
          <table:table-cell table:style-name="ce29" office:value-type="string" calcext:value-type="string">
            <text:p>Quota contributi in c/capitale imputata nell'esercizio</text:p>
          </table:table-cell>
          <table:table-cell table:style-name="ce29" table:number-columns-repeated="2"/>
          <table:table-cell table:style-name="ce52"/>
          <table:table-cell table:style-name="ce68" office:value-type="float" office:value="23811458" calcext:value-type="float">
            <text:p><text:s/>23.811.458 </text:p>
          </table:table-cell>
          <table:table-cell table:style-name="ce84" table:number-columns-repeated="16377"/>
        </table:table-row>
        <table:table-row table:style-name="ro8">
          <table:table-cell table:style-name="ce8"/>
          <table:table-cell table:style-name="ce20" office:value-type="string" calcext:value-type="string">
            <text:p>8)</text:p>
          </table:table-cell>
          <table:table-cell table:style-name="ce32" office:value-type="string" calcext:value-type="string">
            <text:p>Incrementi delle immobilizzazioni per lavori interni</text:p>
          </table:table-cell>
          <table:table-cell table:style-name="ce41" table:number-columns-repeated="2"/>
          <table:table-cell table:style-name="ce57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9)</text:p>
          </table:table-cell>
          <table:table-cell table:style-name="ce29" office:value-type="string" calcext:value-type="string">
            <text:p>Altri ricavi e proventi</text:p>
          </table:table-cell>
          <table:table-cell table:style-name="ce29" table:number-columns-repeated="2"/>
          <table:table-cell table:style-name="ce52"/>
          <table:table-cell table:style-name="ce68" office:value-type="float" office:value="5074524" calcext:value-type="float">
            <text:p><text:s/>5.074.524 </text:p>
          </table:table-cell>
          <table:table-cell table:style-name="ce84" table:number-columns-repeated="1637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A)</text:p>
          </table:table-cell>
          <table:covered-table-cell table:number-columns-repeated="4" table:style-name="ce23"/>
          <table:table-cell table:style-name="ce74" table:formula="of:=[.G9]+[.G24]+[.G25]+[.G26]+[.G30]+[.G31]+[.G32]+[.G33]+[.G34]" office:value-type="float" office:value="1706952670" calcext:value-type="float">
            <text:p><text:s/>1.706.952.670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0" table:number-columns-repeated="3"/>
          <table:table-cell table:style-name="ce53"/>
          <table:table-cell table:style-name="ce69"/>
          <table:table-cell table:style-name="ce83" table:number-columns-repeated="16377"/>
        </table:table-row>
        <table:table-row table:style-name="ro5">
          <table:table-cell table:style-name="ce5" office:value-type="string" calcext:value-type="string">
            <text:p>B)</text:p>
          </table:table-cell>
          <table:table-cell table:style-name="ce24" office:value-type="string" calcext:value-type="string">
            <text:p>COSTI DELLA PRODUZIONE</text:p>
          </table:table-cell>
          <table:table-cell table:style-name="ce33" table:number-columns-repeated="3"/>
          <table:table-cell table:style-name="ce58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29" office:value-type="string" calcext:value-type="string">
            <text:p>Acquisti di ben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235840701" calcext:value-type="float">
            <text:p><text:s/>235.840.701 </text:p>
          </table:table-cell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cquisti di beni sanitari</text:p>
          </table:table-cell>
          <table:table-cell table:style-name="ce53"/>
          <table:table-cell table:style-name="ce69" office:value-type="float" office:value="230728238" calcext:value-type="float">
            <text:p><text:s/>230.728.238 </text:p>
          </table:table-cell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cquisti di beni non sanitari</text:p>
          </table:table-cell>
          <table:table-cell table:style-name="ce53"/>
          <table:table-cell table:style-name="ce69" office:value-type="float" office:value="5112463" calcext:value-type="float">
            <text:p><text:s/>5.112.463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9" office:value-type="string" calcext:value-type="string">
            <text:p>Acquisti di servizi sanitar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789034785" calcext:value-type="float">
            <text:p><text:s/>789.034.785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cquisti di servizi sanitari - Medicina di base</text:p>
          </table:table-cell>
          <table:table-cell table:style-name="ce53"/>
          <table:table-cell table:style-name="ce69" office:value-type="float" office:value="102391480" calcext:value-type="float">
            <text:p><text:s/>102.391.480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cquisti di servizi sanitari - Farmaceutica</text:p>
          </table:table-cell>
          <table:table-cell table:style-name="ce53"/>
          <table:table-cell table:style-name="ce69" office:value-type="float" office:value="111249494" calcext:value-type="float">
            <text:p><text:s/>111.249.494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Acquisti di servizi sanitari per assitenza specialistica ambulatoriale</text:p>
          </table:table-cell>
          <table:table-cell table:style-name="ce53"/>
          <table:table-cell table:style-name="ce69" office:value-type="float" office:value="91850214" calcext:value-type="float">
            <text:p><text:s/>91.850.214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Acquisti di servizi sanitari per assistenza riabilitativa</text:p>
          </table:table-cell>
          <table:table-cell table:style-name="ce53"/>
          <table:table-cell table:style-name="ce69" office:value-type="float" office:value="9276233" calcext:value-type="float">
            <text:p><text:s/>9.276.233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e)</text:p>
          </table:table-cell>
          <table:table-cell table:style-name="ce30" office:value-type="string" calcext:value-type="string">
            <text:p>Acquisti di servizi sanitari per assistenza integrativa</text:p>
          </table:table-cell>
          <table:table-cell table:style-name="ce53"/>
          <table:table-cell table:style-name="ce69" office:value-type="float" office:value="19771599" calcext:value-type="float">
            <text:p><text:s/>19.771.599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f)</text:p>
          </table:table-cell>
          <table:table-cell table:style-name="ce30" office:value-type="string" calcext:value-type="string">
            <text:p>Acquisti di servizi sanitari per assistenza protesica</text:p>
          </table:table-cell>
          <table:table-cell table:style-name="ce53"/>
          <table:table-cell table:style-name="ce69" office:value-type="float" office:value="7261035" calcext:value-type="float">
            <text:p><text:s/>7.261.035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g)</text:p>
          </table:table-cell>
          <table:table-cell table:style-name="ce30" office:value-type="string" calcext:value-type="string">
            <text:p>Acquisti di servizi sanitari per assistenza ospedaliera</text:p>
          </table:table-cell>
          <table:table-cell table:style-name="ce53"/>
          <table:table-cell table:style-name="ce69" office:value-type="float" office:value="265880671" calcext:value-type="float">
            <text:p><text:s/>265.880.671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h)</text:p>
          </table:table-cell>
          <table:table-cell table:style-name="ce30" office:value-type="string" calcext:value-type="string">
            <text:p>Acquisti prestazioni di psichiatrica residenziale e semiresidenziale</text:p>
          </table:table-cell>
          <table:table-cell table:style-name="ce53"/>
          <table:table-cell table:style-name="ce69" office:value-type="float" office:value="10564320" calcext:value-type="float">
            <text:p><text:s/>10.564.320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i)</text:p>
          </table:table-cell>
          <table:table-cell table:style-name="ce30" office:value-type="string" calcext:value-type="string">
            <text:p>Acquisti prestazioni di distribuzione farmaci File F</text:p>
          </table:table-cell>
          <table:table-cell table:style-name="ce53"/>
          <table:table-cell table:style-name="ce69" office:value-type="float" office:value="39270493" calcext:value-type="float">
            <text:p><text:s/>39.270.493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j)</text:p>
          </table:table-cell>
          <table:table-cell table:style-name="ce30" office:value-type="string" calcext:value-type="string">
            <text:p>Acquisti prestazioni termali in convenzione</text:p>
          </table:table-cell>
          <table:table-cell table:style-name="ce53"/>
          <table:table-cell table:style-name="ce69" office:value-type="float" office:value="4108804" calcext:value-type="float">
            <text:p><text:s/>4.108.804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k)</text:p>
          </table:table-cell>
          <table:table-cell table:style-name="ce30" office:value-type="string" calcext:value-type="string">
            <text:p>Acquisti prestazioni di trasporto sanitario</text:p>
          </table:table-cell>
          <table:table-cell table:style-name="ce53"/>
          <table:table-cell table:style-name="ce69" office:value-type="float" office:value="29890178" calcext:value-type="float">
            <text:p><text:s/>29.890.178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l)</text:p>
          </table:table-cell>
          <table:table-cell table:style-name="ce30" office:value-type="string" calcext:value-type="string">
            <text:p>Acquisti prestazioni <text:s/>socio-sanitarie a rilevanza sanitaria</text:p>
          </table:table-cell>
          <table:table-cell table:style-name="ce53"/>
          <table:table-cell table:style-name="ce69" office:value-type="float" office:value="64077184" calcext:value-type="float">
            <text:p><text:s/>64.077.184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m)</text:p>
          </table:table-cell>
          <table:table-cell table:style-name="ce30" office:value-type="string" calcext:value-type="string">
            <text:p>Compartecipazione al personale per att. Libero-prof. (intramoenia)</text:p>
          </table:table-cell>
          <table:table-cell table:style-name="ce53"/>
          <table:table-cell table:style-name="ce69" office:value-type="float" office:value="12814785" calcext:value-type="float">
            <text:p><text:s/>12.814.785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n)</text:p>
          </table:table-cell>
          <table:table-cell table:style-name="ce30" office:value-type="string" calcext:value-type="string">
            <text:p>Rimborsi Assegni e contributi sanitari</text:p>
          </table:table-cell>
          <table:table-cell table:style-name="ce53"/>
          <table:table-cell table:style-name="ce69" office:value-type="float" office:value="8084659" calcext:value-type="float">
            <text:p><text:s/>8.084.659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o)</text:p>
          </table:table-cell>
          <table:table-cell table:style-name="ce35" office:value-type="string" calcext:value-type="string">
            <text:p>Consulenze, collaborazioni, interinale, altre prestazioni di lavoro sanitarie e sociosanitarie</text:p>
          </table:table-cell>
          <table:table-cell table:style-name="ce55"/>
          <table:table-cell table:style-name="ce69" office:value-type="float" office:value="4861557" calcext:value-type="float">
            <text:p><text:s/>4.861.557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p)</text:p>
          </table:table-cell>
          <table:table-cell table:style-name="ce35" office:value-type="string" calcext:value-type="string">
            <text:p>Altri servizi sanitari e sociosanitari a rilevanza sanitaria</text:p>
          </table:table-cell>
          <table:table-cell table:style-name="ce55"/>
          <table:table-cell table:style-name="ce69" office:value-type="float" office:value="7682079" calcext:value-type="float">
            <text:p><text:s/>7.682.079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q)</text:p>
          </table:table-cell>
          <table:table-cell table:style-name="ce35" office:value-type="string" calcext:value-type="string">
            <text:p>Costi per differenziale Tariffe TUC</text:p>
          </table:table-cell>
          <table:table-cell table:style-name="ce55"/>
          <table:table-cell table:style-name="ce69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29" office:value-type="string" calcext:value-type="string">
            <text:p>Acquisti di servizi non sanitar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103644264" calcext:value-type="float">
            <text:p><text:s/>103.644.264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0"/>
          <table:table-cell table:style-name="ce29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Servizi non sanitari</text:p>
          </table:table-cell>
          <table:table-cell table:style-name="ce59"/>
          <table:table-cell table:style-name="ce69" office:value-type="float" office:value="101004059" calcext:value-type="float">
            <text:p><text:s/>101.004.059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6"/>
          <table:table-cell table:style-name="ce21"/>
          <table:table-cell table:style-name="ce21" office:value-type="string" calcext:value-type="string">
            <text:p>b)</text:p>
          </table:table-cell>
          <table:table-cell table:style-name="ce35" office:value-type="string" calcext:value-type="string">
            <text:p>Consulenze, collaborazioni, interinale, altre prestazioni di lavoro non sanitarie<text:span text:style-name="T2"> </text:span></text:p>
          </table:table-cell>
          <table:table-cell table:style-name="ce59"/>
          <table:table-cell table:style-name="ce69" office:value-type="float" office:value="1748404" calcext:value-type="float">
            <text:p><text:s/>1.748.404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6"/>
          <table:table-cell table:style-name="ce21"/>
          <table:table-cell table:style-name="ce21" office:value-type="string" calcext:value-type="string">
            <text:p>c)</text:p>
          </table:table-cell>
          <table:table-cell table:style-name="ce35" office:value-type="string" calcext:value-type="string">
            <text:p>Formazione</text:p>
          </table:table-cell>
          <table:table-cell table:style-name="ce59"/>
          <table:table-cell table:style-name="ce69" office:value-type="float" office:value="891801" calcext:value-type="float">
            <text:p><text:s/>891.801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4)</text:p>
          </table:table-cell>
          <table:table-cell table:style-name="ce36" office:value-type="string" calcext:value-type="string">
            <text:p>Manutenzione e riparazione</text:p>
          </table:table-cell>
          <table:table-cell table:style-name="ce20"/>
          <table:table-cell table:style-name="ce36"/>
          <table:table-cell table:style-name="ce60"/>
          <table:table-cell table:style-name="ce68" office:value-type="float" office:value="29692084" calcext:value-type="float">
            <text:p><text:s/>29.692.084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0" office:value-type="string" calcext:value-type="string">
            <text:p>5)</text:p>
          </table:table-cell>
          <table:table-cell table:style-name="ce36" office:value-type="string" calcext:value-type="string">
            <text:p>Godimento di beni di terzi</text:p>
          </table:table-cell>
          <table:table-cell table:style-name="ce20"/>
          <table:table-cell table:style-name="ce47"/>
          <table:table-cell table:style-name="ce59"/>
          <table:table-cell table:style-name="ce68" office:value-type="float" office:value="11087968" calcext:value-type="float">
            <text:p><text:s/>11.087.968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0" office:value-type="string" calcext:value-type="string">
            <text:p>6)</text:p>
          </table:table-cell>
          <table:table-cell table:style-name="ce36" office:value-type="string" calcext:value-type="string">
            <text:p>Costi del personale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462000977" calcext:value-type="float">
            <text:p><text:s/>462.000.977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Personale dirigente medico</text:p>
          </table:table-cell>
          <table:table-cell table:style-name="ce61"/>
          <table:table-cell table:style-name="ce69" office:value-type="float" office:value="159710810" calcext:value-type="float">
            <text:p><text:s/>159.710.810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Personale dirigente ruolo sanitario non medico</text:p>
          </table:table-cell>
          <table:table-cell table:style-name="ce61"/>
          <table:table-cell table:style-name="ce69" office:value-type="float" office:value="13103350" calcext:value-type="float">
            <text:p><text:s/>13.103.350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Personale comparto ruolo sanitario</text:p>
          </table:table-cell>
          <table:table-cell table:style-name="ce61"/>
          <table:table-cell table:style-name="ce69" office:value-type="float" office:value="207071842" calcext:value-type="float">
            <text:p><text:s/>207.071.842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Personale dirigente altri ruoli</text:p>
          </table:table-cell>
          <table:table-cell table:style-name="ce61"/>
          <table:table-cell table:style-name="ce69" office:value-type="float" office:value="5991258" calcext:value-type="float">
            <text:p><text:s/>5.991.258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e)</text:p>
          </table:table-cell>
          <table:table-cell table:style-name="ce30" office:value-type="string" calcext:value-type="string">
            <text:p>Personale comparto altri ruoli</text:p>
          </table:table-cell>
          <table:table-cell table:style-name="ce61"/>
          <table:table-cell table:style-name="ce69" office:value-type="float" office:value="76123717" calcext:value-type="float">
            <text:p><text:s/>76.123.717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7)</text:p>
          </table:table-cell>
          <table:table-cell table:style-name="ce36" office:value-type="string" calcext:value-type="string">
            <text:p>Oneri diversi di gestione</text:p>
          </table:table-cell>
          <table:table-cell table:style-name="ce43"/>
          <table:table-cell table:style-name="ce47"/>
          <table:table-cell table:style-name="ce59"/>
          <table:table-cell table:style-name="ce68" office:value-type="float" office:value="6327715" calcext:value-type="float">
            <text:p><text:s/>6.327.715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0" office:value-type="string" calcext:value-type="string">
            <text:p>8)</text:p>
          </table:table-cell>
          <table:table-cell table:style-name="ce36" office:value-type="string" calcext:value-type="string">
            <text:p>Ammortamen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34150737" calcext:value-type="float">
            <text:p><text:s/>34.150.737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mmortamenti immobilizzazioni immateriali</text:p>
          </table:table-cell>
          <table:table-cell table:style-name="ce61"/>
          <table:table-cell table:style-name="ce69" office:value-type="float" office:value="1466281" calcext:value-type="float">
            <text:p><text:s/>1.466.281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/>
          <table:table-cell table:style-name="ce36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mmortamenti dei Fabbricati</text:p>
          </table:table-cell>
          <table:table-cell table:style-name="ce60"/>
          <table:table-cell table:style-name="ce69" office:value-type="float" office:value="22993923" calcext:value-type="float">
            <text:p><text:s/>22.993.923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/>
          <table:table-cell table:style-name="ce36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Ammortamenti delle altre immobilizzazioni materiali</text:p>
          </table:table-cell>
          <table:table-cell table:style-name="ce60"/>
          <table:table-cell table:style-name="ce69" office:value-type="float" office:value="9690533" calcext:value-type="float">
            <text:p><text:s/>9.690.533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9)</text:p>
          </table:table-cell>
          <table:table-cell table:style-name="ce36" office:value-type="string" calcext:value-type="string">
            <text:p>Svalutazione delle immobilizzazioni e dei credi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2322448" calcext:value-type="float">
            <text:p><text:s/>2.322.448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0)</text:p>
          </table:table-cell>
          <table:table-cell table:style-name="ce36" office:value-type="string" calcext:value-type="string">
            <text:p>Variazione delle rimanenze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-3217164" calcext:value-type="float">
            <text:p>-3.217.164 </text:p>
          </table:table-cell>
          <table:table-cell table:style-name="ce84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Variazione delle rimanenze sanitarie</text:p>
          </table:table-cell>
          <table:table-cell table:style-name="ce61"/>
          <table:table-cell table:style-name="ce69" office:value-type="float" office:value="-3237624" calcext:value-type="float">
            <text:p>-3.237.624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Variazione delle rimanenze non sanitarie</text:p>
          </table:table-cell>
          <table:table-cell table:style-name="ce61"/>
          <table:table-cell table:style-name="ce69" office:value-type="float" office:value="20460" calcext:value-type="float">
            <text:p><text:s/>20.460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0" office:value-type="string" calcext:value-type="string">
            <text:p>11)</text:p>
          </table:table-cell>
          <table:table-cell table:style-name="ce36" office:value-type="string" calcext:value-type="string">
            <text:p>Accantonamen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17637894" calcext:value-type="float">
            <text:p><text:s/>17.637.894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Accantonamenti per rischi</text:p>
          </table:table-cell>
          <table:table-cell table:style-name="ce61"/>
          <table:table-cell table:style-name="ce69" office:value-type="float" office:value="962029" calcext:value-type="float">
            <text:p><text:s/>962.029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ccantonamenti per premio operosità </text:p>
          </table:table-cell>
          <table:table-cell table:style-name="ce61"/>
          <table:table-cell table:style-name="ce69" office:value-type="float" office:value="1066997" calcext:value-type="float">
            <text:p><text:s/>1.066.997 </text:p>
          </table:table-cell>
          <table:table-cell table:style-name="ce84" table:number-columns-repeated="16377"/>
        </table:table-row>
        <table:table-row table:style-name="ro9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c)</text:p>
          </table:table-cell>
          <table:table-cell table:style-name="ce37" office:value-type="string" calcext:value-type="string">
            <text:p>Accantonamenti per quote inutilizzate di contributi vincolati</text:p>
          </table:table-cell>
          <table:table-cell table:style-name="ce61"/>
          <table:table-cell table:style-name="ce69" office:value-type="float" office:value="3690962" calcext:value-type="float">
            <text:p><text:s/>3.690.962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d)</text:p>
          </table:table-cell>
          <table:table-cell table:style-name="ce37" office:value-type="string" calcext:value-type="string">
            <text:p>Altri accantonamenti</text:p>
          </table:table-cell>
          <table:table-cell table:style-name="ce61"/>
          <table:table-cell table:style-name="ce69" office:value-type="float" office:value="11917906" calcext:value-type="float">
            <text:p><text:s/>11.917.906 </text:p>
          </table:table-cell>
          <table:table-cell table:style-name="ce86" table:number-columns-repeated="16377"/>
        </table:table-row>
        <table:table-row table:style-name="ro10">
          <table:table-cell table:style-name="ce9"/>
          <table:table-cell table:style-name="ce23" office:value-type="string" calcext:value-type="string" table:number-columns-spanned="5" table:number-rows-spanned="1">
            <text:p>Totale B)</text:p>
          </table:table-cell>
          <table:covered-table-cell table:number-columns-repeated="4" table:style-name="ce23"/>
          <table:table-cell table:style-name="ce74" table:formula="of:=[.G38]+[.G41]+[.G59]+[.G63]+[.G64]+[.G65]+[.G71]+[.G72]+[.G76]+[.G77]+[.G80]" office:value-type="float" office:value="1688522409" calcext:value-type="float">
            <text:p><text:s/>1.688.522.409 </text:p>
          </table:table-cell>
          <table:table-cell table:style-name="ce86" table:number-columns-repeated="16377"/>
        </table:table-row>
        <table:table-row table:style-name="ro5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4" table:number-columns-repeated="16377"/>
        </table:table-row>
        <table:table-row table:style-name="ro5">
          <table:table-cell table:style-name="ce12" office:value-type="string" calcext:value-type="string" table:number-columns-spanned="6" table:number-rows-spanned="1">
            <text:p>DIFF. TRA VALORE E COSTI DELLA PRODUZIONE (A-B)</text:p>
          </table:table-cell>
          <table:covered-table-cell table:number-columns-repeated="5" table:style-name="ce12"/>
          <table:table-cell table:style-name="ce75" table:formula="of:=[.G35]-[.G85]" office:value-type="float" office:value="18430261" calcext:value-type="float">
            <text:p><text:s/>18.430.261 </text:p>
          </table:table-cell>
          <table:table-cell table:style-name="ce84" table:number-columns-repeated="16377"/>
        </table:table-row>
        <table:table-row table:style-name="ro5">
          <table:table-cell table:style-name="ce13"/>
          <table:table-cell table:style-name="ce27" table:number-columns-repeated="2"/>
          <table:table-cell table:style-name="ce44"/>
          <table:table-cell table:style-name="ce48"/>
          <table:table-cell table:style-name="ce62"/>
          <table:table-cell table:style-name="ce76"/>
          <table:table-cell table:style-name="ce84" table:number-columns-repeated="16377"/>
        </table:table-row>
        <table:table-row table:style-name="ro5">
          <table:table-cell table:style-name="ce5" office:value-type="string" calcext:value-type="string">
            <text:p>C)</text:p>
          </table:table-cell>
          <table:table-cell table:style-name="ce24" office:value-type="string" calcext:value-type="string">
            <text:p>PROVENTI E ONERI FINANZIARI</text:p>
          </table:table-cell>
          <table:table-cell table:style-name="ce33"/>
          <table:table-cell table:style-name="ce24"/>
          <table:table-cell table:style-name="ce36"/>
          <table:table-cell table:style-name="ce60"/>
          <table:table-cell table:style-name="ce77"/>
          <table:table-cell table:style-name="ce84" table:number-columns-repeated="16377"/>
        </table:table-row>
        <table:table-row table:style-name="ro11">
          <table:table-cell table:style-name="ce8"/>
          <table:table-cell table:style-name="ce20" office:value-type="string" calcext:value-type="string">
            <text:p>1)</text:p>
          </table:table-cell>
          <table:table-cell table:style-name="ce36" office:value-type="string" calcext:value-type="string">
            <text:p>Interessi attivi ed altri proventi finanziar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2107" calcext:value-type="float">
            <text:p><text:s/>2.107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36" office:value-type="string" calcext:value-type="string">
            <text:p>Interessi passivi ed altri oneri finanziari</text:p>
          </table:table-cell>
          <table:table-cell table:style-name="ce33"/>
          <table:table-cell table:style-name="ce36"/>
          <table:table-cell table:style-name="ce60"/>
          <table:table-cell table:style-name="ce78" office:value-type="float" office:value="2816596" calcext:value-type="float">
            <text:p><text:s/>2.816.596 </text:p>
          </table:table-cell>
          <table:table-cell table:style-name="ce84" table:number-columns-repeated="1637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C)</text:p>
          </table:table-cell>
          <table:covered-table-cell table:number-columns-repeated="4" table:style-name="ce23"/>
          <table:table-cell table:style-name="ce79" table:formula="of:=[.G90]-[.G91]" office:value-type="float" office:value="-2814489" calcext:value-type="float">
            <text:p>-2.814.489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34"/>
          <table:table-cell table:style-name="ce37"/>
          <table:table-cell table:style-name="ce61"/>
          <table:table-cell table:style-name="ce69"/>
          <table:table-cell table:style-name="ce84" table:number-columns-repeated="16377"/>
        </table:table-row>
        <table:table-row table:style-name="ro5">
          <table:table-cell table:style-name="ce5" office:value-type="string" calcext:value-type="string">
            <text:p>D)</text:p>
          </table:table-cell>
          <table:table-cell table:style-name="ce24" office:value-type="string" calcext:value-type="string">
            <text:p>RETTIFICHE DI VALORE DI ATTIVITA' FINANZIARIE</text:p>
          </table:table-cell>
          <table:table-cell table:style-name="ce33"/>
          <table:table-cell table:style-name="ce29"/>
          <table:table-cell table:style-name="ce36"/>
          <table:table-cell table:style-name="ce60"/>
          <table:table-cell table:style-name="ce68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3">
          <table:table-cell table:style-name="ce8"/>
          <table:table-cell table:style-name="ce20" office:value-type="string" calcext:value-type="string">
            <text:p>1)</text:p>
          </table:table-cell>
          <table:table-cell table:style-name="ce24" office:value-type="string" calcext:value-type="string">
            <text:p>Rivalutazioni</text:p>
          </table:table-cell>
          <table:table-cell table:style-name="ce33"/>
          <table:table-cell table:style-name="ce29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4" office:value-type="string" calcext:value-type="string">
            <text:p>Svalutazioni</text:p>
          </table:table-cell>
          <table:table-cell table:style-name="ce33"/>
          <table:table-cell table:style-name="ce29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D)</text:p>
          </table:table-cell>
          <table:covered-table-cell table:number-columns-repeated="4" table:style-name="ce23"/>
          <table:table-cell table:style-name="ce74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5"/>
          <table:table-cell table:style-name="ce34"/>
          <table:table-cell table:style-name="ce30"/>
          <table:table-cell table:style-name="ce53"/>
          <table:table-cell table:style-name="ce69"/>
          <table:table-cell table:style-name="ce83" table:number-columns-repeated="16377"/>
        </table:table-row>
        <table:table-row table:style-name="ro5">
          <table:table-cell table:style-name="ce5" office:value-type="string" calcext:value-type="string">
            <text:p>E)</text:p>
          </table:table-cell>
          <table:table-cell table:style-name="ce24" office:value-type="string" calcext:value-type="string">
            <text:p>PROVENTI E ONERI STRAORDINARI</text:p>
          </table:table-cell>
          <table:table-cell table:style-name="ce33"/>
          <table:table-cell table:style-name="ce29"/>
          <table:table-cell table:style-name="ce36"/>
          <table:table-cell table:style-name="ce60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24" office:value-type="string" calcext:value-type="string">
            <text:p>Proventi straordinari</text:p>
          </table:table-cell>
          <table:table-cell table:style-name="ce33"/>
          <table:table-cell table:style-name="ce29"/>
          <table:table-cell table:style-name="ce52"/>
          <table:table-cell table:style-name="ce68" table:formula="of:=+[.G101]+[.G102]" office:value-type="float" office:value="25841308" calcext:value-type="float">
            <text:p><text:s/>25.841.308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Plusvalenze</text:p>
          </table:table-cell>
          <table:table-cell table:style-name="ce61"/>
          <table:table-cell table:style-name="ce69" office:value-type="float" office:value="256704" calcext:value-type="float">
            <text:p><text:s/>256.704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ltri proventi straordinari</text:p>
          </table:table-cell>
          <table:table-cell table:style-name="ce61"/>
          <table:table-cell table:style-name="ce69" office:value-type="float" office:value="25584604" calcext:value-type="float">
            <text:p><text:s/>25.584.604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4" office:value-type="string" calcext:value-type="string">
            <text:p>Oneri straordinari</text:p>
          </table:table-cell>
          <table:table-cell table:style-name="ce33"/>
          <table:table-cell table:style-name="ce29"/>
          <table:table-cell table:style-name="ce52"/>
          <table:table-cell table:style-name="ce68" table:formula="of:=+[.G104]+[.G105]" office:value-type="float" office:value="12551718" calcext:value-type="float">
            <text:p><text:s/>12.551.718 </text:p>
          </table:table-cell>
          <table:table-cell table:style-name="ce84" table:number-columns-repeated="16377"/>
        </table:table-row>
        <table:table-row table:style-name="ro12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Minusvalenze</text:p>
          </table:table-cell>
          <table:table-cell table:style-name="ce61"/>
          <table:table-cell table:style-name="ce69" office:value-type="float" office:value="95099" calcext:value-type="float">
            <text:p><text:s/>95.099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ltri oneri straordinari</text:p>
          </table:table-cell>
          <table:table-cell table:style-name="ce61"/>
          <table:table-cell table:style-name="ce69" office:value-type="float" office:value="12456619" calcext:value-type="float">
            <text:p><text:s/>12.456.619 </text:p>
          </table:table-cell>
          <table:table-cell table:style-name="ce86" table:number-columns-repeated="16377"/>
        </table:table-row>
        <table:table-row table:style-name="ro13">
          <table:table-cell table:style-name="ce9"/>
          <table:table-cell table:style-name="ce23" office:value-type="string" calcext:value-type="string" table:number-columns-spanned="5" table:number-rows-spanned="1">
            <text:p>Totale E)</text:p>
          </table:table-cell>
          <table:covered-table-cell table:number-columns-repeated="4" table:style-name="ce23"/>
          <table:table-cell table:style-name="ce74" table:formula="of:=[.G100]-[.G103]" office:value-type="float" office:value="13289590" calcext:value-type="float">
            <text:p><text:s/>13.289.590 </text:p>
          </table:table-cell>
          <table:table-cell table:style-name="ce86" table:number-columns-repeated="16377"/>
        </table:table-row>
        <table:table-row table:style-name="ro5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4" table:number-columns-repeated="16377"/>
        </table:table-row>
        <table:table-row table:style-name="ro5">
          <table:table-cell table:style-name="ce12" office:value-type="string" calcext:value-type="string" table:number-columns-spanned="6" table:number-rows-spanned="1">
            <text:p>RISULTATO PRIMA DELLE IMPOSTE (A-B+C+D+E)</text:p>
          </table:table-cell>
          <table:covered-table-cell table:number-columns-repeated="5" table:style-name="ce12"/>
          <table:table-cell table:style-name="ce75" table:formula="of:=[.G35]-[.G85]+[.G92]+[.G97]+[.G106]" office:value-type="float" office:value="28905362" calcext:value-type="float">
            <text:p><text:s/>28.905.362 </text:p>
          </table:table-cell>
          <table:table-cell table:style-name="ce84" table:number-columns-repeated="16377"/>
        </table:table-row>
        <table:table-row table:style-name="ro5">
          <table:table-cell table:style-name="ce13"/>
          <table:table-cell table:style-name="ce27" table:number-columns-repeated="2"/>
          <table:table-cell table:style-name="ce44"/>
          <table:table-cell table:style-name="ce48"/>
          <table:table-cell table:style-name="ce62"/>
          <table:table-cell table:style-name="ce76"/>
          <table:table-cell table:style-name="ce83" table:number-columns-repeated="16377"/>
        </table:table-row>
        <table:table-row table:style-name="ro5">
          <table:table-cell table:style-name="ce5" office:value-type="string" calcext:value-type="string">
            <text:p>Y)</text:p>
          </table:table-cell>
          <table:table-cell table:style-name="ce24" office:value-type="string" calcext:value-type="string">
            <text:p>IMPOSTE SUL REDDITO DELL'ESERCIZIO</text:p>
          </table:table-cell>
          <table:table-cell table:style-name="ce33"/>
          <table:table-cell table:style-name="ce24"/>
          <table:table-cell table:style-name="ce36"/>
          <table:table-cell table:style-name="ce60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36" office:value-type="string" calcext:value-type="string">
            <text:p>IRAP</text:p>
          </table:table-cell>
          <table:table-cell table:style-name="ce33"/>
          <table:table-cell table:style-name="ce36"/>
          <table:table-cell table:style-name="ce60"/>
          <table:table-cell table:style-name="ce68" table:formula="of:=+[.G112]+[.G113]+[.G114]+[.G115]" office:value-type="float" office:value="33836982" calcext:value-type="float">
            <text:p><text:s/>33.836.982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IRAP relativa a personale dipendente</text:p>
          </table:table-cell>
          <table:table-cell table:style-name="ce61"/>
          <table:table-cell table:style-name="ce69" office:value-type="float" office:value="29959368" calcext:value-type="float">
            <text:p><text:s/>29.959.368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IRAP relativa a collaboratori e personale assimilato a lavoro dipendente</text:p>
          </table:table-cell>
          <table:table-cell table:style-name="ce61"/>
          <table:table-cell table:style-name="ce69" office:value-type="float" office:value="2850953" calcext:value-type="float">
            <text:p><text:s/>2.850.953 </text:p>
          </table:table-cell>
          <table:table-cell table:style-name="ce84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c)</text:p>
          </table:table-cell>
          <table:table-cell table:style-name="ce37" office:value-type="string" calcext:value-type="string">
            <text:p>IRAP relativa ad attività di libera professione (intramoenia)</text:p>
          </table:table-cell>
          <table:table-cell table:style-name="ce61"/>
          <table:table-cell table:style-name="ce69" office:value-type="float" office:value="1024191" calcext:value-type="float">
            <text:p><text:s/>1.024.191 </text:p>
          </table:table-cell>
          <table:table-cell table:style-name="ce84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d)</text:p>
          </table:table-cell>
          <table:table-cell table:style-name="ce37" office:value-type="string" calcext:value-type="string">
            <text:p>IRAP relativa ad attività commerciali</text:p>
          </table:table-cell>
          <table:table-cell table:style-name="ce61"/>
          <table:table-cell table:style-name="ce69" office:value-type="float" office:value="2470" calcext:value-type="float">
            <text:p><text:s/>2.470 </text:p>
          </table:table-cell>
          <table:table-cell table:style-name="ce84" table:number-columns-repeated="16377"/>
        </table:table-row>
        <table:table-row table:style-name="ro9">
          <table:table-cell table:style-name="ce8"/>
          <table:table-cell table:style-name="ce20" office:value-type="string" calcext:value-type="string">
            <text:p>2)</text:p>
          </table:table-cell>
          <table:table-cell table:style-name="ce36" office:value-type="string" calcext:value-type="string">
            <text:p>IRES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1056858" calcext:value-type="float">
            <text:p><text:s/>1.056.858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36" office:value-type="string" calcext:value-type="string">
            <text:p>Accantonamento a fondo imposte (accertamenti, condoni, ecc.)</text:p>
          </table:table-cell>
          <table:table-cell table:style-name="ce33"/>
          <table:table-cell table:style-name="ce36"/>
          <table:table-cell table:style-name="ce60"/>
          <table:table-cell table:style-name="ce68"/>
          <table:table-cell table:style-name="ce86" table:number-columns-repeated="16377"/>
        </table:table-row>
        <table:table-row table:style-name="ro9">
          <table:table-cell table:style-name="ce9"/>
          <table:table-cell table:style-name="ce23" office:value-type="string" calcext:value-type="string" table:number-columns-spanned="5" table:number-rows-spanned="1">
            <text:p>Totale Y)</text:p>
          </table:table-cell>
          <table:covered-table-cell table:number-columns-repeated="4" table:style-name="ce23"/>
          <table:table-cell table:style-name="ce74" table:formula="of:=[.G111]+[.G116]+[.G117]" office:value-type="float" office:value="34893840" calcext:value-type="float">
            <text:p><text:s/>34.893.840 </text:p>
          </table:table-cell>
          <table:table-cell table:style-name="ce83" table:number-columns-repeated="16377"/>
        </table:table-row>
        <table:table-row table:style-name="ro14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3" table:number-columns-repeated="16377"/>
        </table:table-row>
        <table:table-row table:style-name="ro14">
          <table:table-cell table:style-name="ce5" office:value-type="string" calcext:value-type="string">
            <text:p>UTILE (PERDITA) DELL'ESERCIZIO</text:p>
          </table:table-cell>
          <table:table-cell table:style-name="ce24"/>
          <table:table-cell table:style-name="ce33"/>
          <table:table-cell table:style-name="ce24"/>
          <table:table-cell table:style-name="ce36"/>
          <table:table-cell table:style-name="ce60"/>
          <table:table-cell table:style-name="ce68" table:formula="of:=[.G108]-[.G118]" office:value-type="float" office:value="-5988478" calcext:value-type="float">
            <text:p>-5.988.478 </text:p>
          </table:table-cell>
          <table:table-cell table:number-columns-repeated="250"/>
        </table:table-row>
        <table:table-row table:style-name="ro14">
          <table:table-cell table:style-name="ce14"/>
          <table:table-cell table:style-name="ce28"/>
          <table:table-cell table:style-name="ce38" table:number-columns-repeated="2"/>
          <table:table-cell table:style-name="ce49"/>
          <table:table-cell table:style-name="ce63"/>
          <table:table-cell table:style-name="ce80"/>
          <table:table-cell table:number-columns-repeated="250"/>
        </table:table-row>
        <table:table-row table:style-name="ro14">
          <table:table-cell table:style-name="ce15" table:number-columns-repeated="2"/>
          <table:table-cell table:style-name="ce39" table:number-columns-repeated="2"/>
          <table:table-cell table:style-name="ce50" table:number-columns-repeated="2"/>
          <table:table-cell table:style-name="ce81"/>
          <table:table-cell table:number-columns-repeated="250"/>
        </table:table-row>
        <table:table-row table:style-name="ro14">
          <table:table-cell table:style-name="ce16" table:number-columns-repeated="2"/>
          <table:table-cell table:style-name="ce40" table:number-columns-repeated="4"/>
          <table:table-cell table:number-columns-repeated="251"/>
        </table:table-row>
        <table:table-row table:style-name="ro14" table:number-rows-repeated="16">
          <table:table-cell table:style-name="ce15" table:number-columns-repeated="2"/>
          <table:table-cell table:style-name="ce39" table:number-columns-repeated="3"/>
          <table:table-cell table:style-name="ce64"/>
          <table:table-cell table:number-columns-repeated="251"/>
        </table:table-row>
        <table:table-row table:style-name="ro14" table:number-rows-repeated="28">
          <table:table-cell table:style-name="ce15" table:number-columns-repeated="2"/>
          <table:table-cell table:style-name="ce39" table:number-columns-repeated="3"/>
          <table:table-cell table:style-name="ce64"/>
          <table:table-cell table:number-columns-repeated="3"/>
          <table:table-cell table:style-name="ce18" table:number-columns-repeated="16375"/>
        </table:table-row>
        <table:table-row table:style-name="ro14" table:number-rows-repeated="29">
          <table:table-cell table:style-name="ce17" table:number-columns-repeated="2"/>
          <table:table-cell table:number-columns-repeated="7"/>
          <table:table-cell table:style-name="ce18" table:number-columns-repeated="16375"/>
        </table:table-row>
        <table:table-row table:style-name="ro14" table:number-rows-repeated="53">
          <table:table-cell table:style-name="ce17"/>
          <table:table-cell table:number-columns-repeated="8"/>
          <table:table-cell table:style-name="ce18" table:number-columns-repeated="16375"/>
        </table:table-row>
        <table:table-row table:style-name="ro14" table:number-rows-repeated="1048326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'Conto Economico 2018'.$A$1" table:cell-range-address="$'Conto Economico 2018'.$A$1:.$G$118" table:range-usable-as="print-range"/>
          <table:named-range table:name="Excel_BuiltIn_Print_Titles" table:base-cell-address="$'Conto Economico 2018'.$A$1" table:cell-range-address="$'Conto Economico 2018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Comma_20__5b_0_5d__5f_Marilù_20__28_v.0.5_29_" style:display-name="Comma [0]_Marilù (v.0.5)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Comma_20__5b_0_5d__5f_Marilù_20__28_v.0.5_29__20_2" style:display-name="Comma [0]_Marilù (v.0.5)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Normale_5f_Asl_20_6_5f_Raccordo_20_MONISANIT_20_al_20_31_20_dicembre_20_2007_20__28_v._20_FINALE_20_del_20_30.05.2008_29_" style:display-name="Normale_Asl 6_Raccordo MONISANIT al 31 dicembre 2007 (v. FINALE del 30.05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Asl_20_6_5f_Raccordo_20_MONISANIT_20_al_20_31_20_dicembre_20_2007_20__28_v._20_FINALE_20_del_20_30.05.2008_29__20_2" style:display-name="Normale_Asl 6_Raccordo MONISANIT al 31 dicembre 2007 (v. FINALE del 30.05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99cm" fo:margin-bottom="1.499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cm" fo:margin-left="0.4cm" fo:margin-right="0.4cm" fo:margin-bottom="0.612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1pt" fo:font-style="normal" fo:text-shadow="none" style:text-underline-style="none" fo:font-weight="0" style:font-size-asian="11pt" style:font-style-asian="normal" style:font-weight-asian="0" style:font-size-complex="11pt" style:font-style-complex="normal" style:font-weight-complex="0"/>
    </style:style>
  </office:automatic-styles>
  <office:master-styles>
    <style:master-page style:name="PageStyle_5f_Conto_20_Economico_20_2018" style:display-name="PageStyle_Conto Economico 2018" style:page-layout-name="Mpm1">
      <style:header>
        <style:region-right>
          <text:p><text:span text:style-name="MT1">Allegato 2</text:span></text:p>
        </style:region-right>
      </style:header>
      <style:header-left style:display="false">
        <style:region-right>
          <text:p><text:span text:style-name="MT1">Allegato 2</text:span></text:p>
        </style:region-right>
      </style:header-left>
      <style:header-first style:display="false">
        <style:region-right>
          <text:p><text:span text:style-name="MT1">Allegato 2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ente</meta:initial-creator>
    <meta:creation-date>2021-06-25T08:41:26</meta:creation-date>
    <dc:date>2021-06-28T11:48:42</dc:date>
    <meta:editing-cycles>1</meta:editing-cycles>
    <meta:editing-duration>PT19S</meta:editing-duration>
    <meta:document-statistic meta:table-count="1" meta:cell-count="297" meta:object-count="0"/>
    <meta:generator>LibreOffice/7.5.2.2$MacOSX_X86_64 LibreOffice_project/53bb9681a964705cf672590721dbc85eb4d0c3a2</meta:generator>
  </office:meta>
</office:document-meta>
</file>