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 table:print-ranges="'2019'.D1:'2019'.P5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6382"/>
        <table:table-row table:style-name="ro1">
          <table:table-cell/>
          <table:table-cell table:style-name="ce6" office:value-type="string" office:string-value="Consuntivo 2020" calcext:value-type="string">
            <text:p><text:s/>Consuntivo 2020 </text:p>
          </table:table-cell>
          <table:table-cell>
            <draw:frame draw:z-index="0" draw:name="Grafico 1" draw:style-name="gr1" draw:text-style-name="P1" svg:width="22.708cm" svg:height="12.9cm" svg:x="0.055cm" svg:y="0.105cm">
              <draw:object draw:notify-on-update-of-ranges="'2019'.A2:'2019'.A10 '2019'.B2:'2019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Contributi in c/esercizio</text:p>
          </table:table-cell>
          <table:table-cell table:style-name="ce7" office:value-type="float" office:value="1577139759" calcext:value-type="float">
            <text:p>1.577.139.759</text:p>
          </table:table-cell>
        </table:table-row>
        <table:table-row table:style-name="ro2">
          <table:table-cell table:style-name="ce2" office:value-type="string" calcext:value-type="string">
            <text:p>Rettifica contributi c/esercizio per destinazione ad investimenti</text:p>
          </table:table-cell>
          <table:table-cell table:style-name="ce8" office:value-type="float" office:value="-1608379" calcext:value-type="float">
            <text:p>-1.608.379 </text:p>
          </table:table-cell>
        </table:table-row>
        <table:table-row table:style-name="ro3">
          <table:table-cell table:style-name="ce3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5447683" calcext:value-type="float">
            <text:p><text:s/>5.447.683 </text:p>
          </table:table-cell>
        </table:table-row>
        <table:table-row table:style-name="ro1">
          <table:table-cell table:style-name="ce2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133023282" calcext:value-type="float">
            <text:p><text:s/>133.023.282 </text:p>
          </table:table-cell>
        </table:table-row>
        <table:table-row table:style-name="ro1">
          <table:table-cell table:style-name="ce2" office:value-type="string" calcext:value-type="string">
            <text:p>Concorsi, recuperi e rimborsi</text:p>
          </table:table-cell>
          <table:table-cell table:style-name="ce9" office:value-type="float" office:value="29327507" calcext:value-type="float">
            <text:p><text:s/>29.327.507 </text:p>
          </table:table-cell>
        </table:table-row>
        <table:table-row table:style-name="ro1">
          <table:table-cell table:style-name="ce2" office:value-type="string" calcext:value-type="string">
            <text:p>Compartecipazione alla spesa per prestazioni sanitarie (Ticket)</text:p>
          </table:table-cell>
          <table:table-cell table:style-name="ce9" office:value-type="float" office:value="18411077" calcext:value-type="float">
            <text:p><text:s/>18.411.077 </text:p>
          </table:table-cell>
        </table:table-row>
        <table:table-row table:style-name="ro1">
          <table:table-cell table:style-name="ce2" office:value-type="string" calcext:value-type="string">
            <text:p>Quota contributi in c/capitale imputata nell'esercizio</text:p>
          </table:table-cell>
          <table:table-cell table:style-name="ce9" office:value-type="float" office:value="24440260" calcext:value-type="float">
            <text:p><text:s/>24.440.260 </text:p>
          </table:table-cell>
        </table:table-row>
        <table:table-row table:style-name="ro1">
          <table:table-cell table:style-name="ce2" office:value-type="string" calcext:value-type="string">
            <text:p>Incrementi delle immobilizzazion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ltri ricavi e proventi</text:p>
          </table:table-cell>
          <table:table-cell table:style-name="ce9" office:value-type="float" office:value="5317628" calcext:value-type="float">
            <text:p><text:s/>5.317.628 </text:p>
          </table:table-cell>
        </table:table-row>
        <table:table-row table:style-name="ro1">
          <table:table-cell table:style-name="ce4" office:value-type="string" calcext:value-type="string">
            <text:p>Totale Valore della Produzione</text:p>
          </table:table-cell>
          <table:table-cell table:style-name="ce10" table:formula="of:=SUM([.B2:.B10])" office:value-type="float" office:value="1791498817" calcext:value-type="float">
            <text:p><text:s/>1.791.498.817 </text:p>
          </table:table-cell>
        </table:table-row>
        <table:table-row table:style-name="ro1">
          <table:table-cell table:style-name="ce2" office:value-type="string" calcext:value-type="string">
            <text:p>Acquisti di beni</text:p>
          </table:table-cell>
          <table:table-cell table:style-name="ce9" office:value-type="float" office:value="273747815" calcext:value-type="float">
            <text:p><text:s/>273.747.815 </text:p>
          </table:table-cell>
        </table:table-row>
        <table:table-row table:style-name="ro1">
          <table:table-cell table:style-name="ce2" office:value-type="string" calcext:value-type="string">
            <text:p>Acquisti di servizi sanitari</text:p>
          </table:table-cell>
          <table:table-cell table:style-name="ce9" office:value-type="float" office:value="766223870" calcext:value-type="float">
            <text:p><text:s/>766.223.870 </text:p>
          </table:table-cell>
        </table:table-row>
        <table:table-row table:style-name="ro1">
          <table:table-cell table:style-name="ce2" office:value-type="string" calcext:value-type="string">
            <text:p>Acquisti di servizi non sanitari</text:p>
          </table:table-cell>
          <table:table-cell table:style-name="ce9" office:value-type="float" office:value="118640138" calcext:value-type="float">
            <text:p><text:s/>118.640.138 </text:p>
          </table:table-cell>
        </table:table-row>
        <table:table-row table:style-name="ro1">
          <table:table-cell table:style-name="ce2" office:value-type="string" calcext:value-type="string">
            <text:p>Manutenzione e riparazione</text:p>
          </table:table-cell>
          <table:table-cell table:style-name="ce9" office:value-type="float" office:value="33716131" calcext:value-type="float">
            <text:p><text:s/>33.716.131 </text:p>
          </table:table-cell>
        </table:table-row>
        <table:table-row table:style-name="ro1">
          <table:table-cell table:style-name="ce2" office:value-type="string" calcext:value-type="string">
            <text:p>Godimento di beni di terzi</text:p>
          </table:table-cell>
          <table:table-cell table:style-name="ce9" office:value-type="float" office:value="14464838" calcext:value-type="float">
            <text:p><text:s/>14.464.838 </text:p>
          </table:table-cell>
        </table:table-row>
        <table:table-row table:style-name="ro1">
          <table:table-cell table:style-name="ce2" office:value-type="string" calcext:value-type="string">
            <text:p>Costi del personale</text:p>
          </table:table-cell>
          <table:table-cell table:style-name="ce9" office:value-type="float" office:value="498975167" calcext:value-type="float">
            <text:p><text:s/>498.975.167 </text:p>
          </table:table-cell>
        </table:table-row>
        <table:table-row table:style-name="ro1">
          <table:table-cell table:style-name="ce2" office:value-type="string" calcext:value-type="string">
            <text:p>Oneri diversi di gestione</text:p>
          </table:table-cell>
          <table:table-cell table:style-name="ce9" office:value-type="float" office:value="7013835" calcext:value-type="float">
            <text:p><text:s/>7.013.835 </text:p>
          </table:table-cell>
        </table:table-row>
        <table:table-row table:style-name="ro1">
          <table:table-cell table:style-name="ce2" office:value-type="string" calcext:value-type="string">
            <text:p>Ammortamenti</text:p>
          </table:table-cell>
          <table:table-cell table:style-name="ce9" office:value-type="float" office:value="38628326" calcext:value-type="float">
            <text:p><text:s/>38.628.326 </text:p>
          </table:table-cell>
        </table:table-row>
        <table:table-row table:style-name="ro1">
          <table:table-cell table:style-name="ce2" office:value-type="string" calcext:value-type="string">
            <text:p>Svalutazione delle immobilizzazioni e dei crediti</text:p>
          </table:table-cell>
          <table:table-cell table:style-name="ce9" office:value-type="float" office:value="2362132" calcext:value-type="float">
            <text:p><text:s/>2.362.132 </text:p>
          </table:table-cell>
        </table:table-row>
        <table:table-row table:style-name="ro1">
          <table:table-cell table:style-name="ce2" office:value-type="string" calcext:value-type="string">
            <text:p>Variazione delle rimanenze</text:p>
          </table:table-cell>
          <table:table-cell table:style-name="ce8" office:value-type="float" office:value="-2087848" calcext:value-type="float">
            <text:p>-2.087.848 </text:p>
          </table:table-cell>
        </table:table-row>
        <table:table-row table:style-name="ro1">
          <table:table-cell table:style-name="ce2" office:value-type="string" calcext:value-type="string">
            <text:p>Accantonamenti</text:p>
          </table:table-cell>
          <table:table-cell table:style-name="ce9" office:value-type="float" office:value="18356981" calcext:value-type="float">
            <text:p><text:s/>18.356.981 </text:p>
          </table:table-cell>
        </table:table-row>
        <table:table-row table:style-name="ro1">
          <table:table-cell table:style-name="ce4" office:value-type="string" calcext:value-type="string">
            <text:p>Totale Costi della Produzione</text:p>
          </table:table-cell>
          <table:table-cell table:style-name="ce10" table:formula="of:=SUM([.B12:.B22])" office:value-type="float" office:value="1770041385" calcext:value-type="float">
            <text:p><text:s/>1.770.041.385 </text:p>
          </table:table-cell>
        </table:table-row>
        <table:table-row table:style-name="ro1">
          <table:table-cell table:style-name="ce5" table:number-columns-repeated="16384"/>
        </table:table-row>
        <table:table-row table:style-name="ro1">
          <table:table-cell table:number-columns-repeated="2"/>
          <table:table-cell>
            <draw:frame draw:z-index="1" draw:name="Grafico 2" draw:style-name="gr1" draw:text-style-name="P1" svg:width="22.544cm" svg:height="14.074cm" svg:x="0.027cm" svg:y="0.054cm">
              <draw:object draw:notify-on-update-of-ranges="'2019'.A12:'2019'.A22 '2019'.B12:'2019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Excel_BuiltIn_Print_Area" table:base-cell-address="$'2019'.$A$1" table:cell-range-address="$'2019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268cm" fo:margin-bottom="1.536cm" fo:margin-left="1.094cm" fo:margin-right="1.196cm" style:first-page-number="continue" style:scale-to-X="1" style:scale-to-Y="1" style:writing-mode="lr-tb"/>
      <style:header-style>
        <style:header-footer-properties fo:min-height="0.75cm" fo:margin-left="0.806cm" fo:margin-right="0.704cm" fo:margin-bottom="0cm"/>
      </style:header-style>
      <style:footer-style>
        <style:header-footer-properties fo:min-height="0.75cm" fo:margin-left="0.806cm" fo:margin-right="0.704cm" fo:margin-top="0cm"/>
      </style:footer-style>
    </style:page-layout>
  </office:automatic-styles>
  <office:master-styles>
    <style:master-page style:name="PageStyle_5f_2019" style:display-name="PageStyle_20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04-21T10:14:35</meta:creation-date>
    <dc:creator>Carmela Di Luigi</dc:creator>
    <dc:date>2022-04-21T10:19:02</dc:date>
    <meta:document-statistic meta:table-count="1" meta:cell-count="45" meta:object-count="2"/>
    <meta:generator>LibreOffice/7.5.2.2$MacOSX_X86_64 LibreOffice_project/53bb9681a964705cf672590721dbc85eb4d0c3a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709cm" svg:height="12.901cm" xlink:href=".." xlink:type="simple" chart:class="chart:circle" chart:style-name="ch1">
        <chart:title svg:x="7.68cm" svg:y="0.561cm" chart:style-name="ch2">
          <text:p>Valore della produzione</text:p>
        </chart:title>
        <chart:legend chart:legend-position="end" svg:x="13.564cm" svg:y="2.529cm" style:legend-expansion="custom" svg:width="7.373cm" svg:height="10.231cm" style:legend-expansion-aspect-ratio="0.720652917603362" chart:style-name="ch3"/>
        <chart:plot-area chart:style-name="ch4" table:cell-range-address="'2019'.A2:'2019'.B10" chart:data-source-has-labels="column" svg:x="4.306cm" svg:y="4.313cm" svg:width="6.863cm" svg:height="7.364cm">
          <chart:coordinate-region svg:x="4.159cm" svg:y="4.814cm" svg:width="7.157cm" svg:height="6.863cm"/>
          <chart:axis chart:dimension="x" chart:name="primary-x" chart:style-name="ch5" chartooo:axis-type="auto">
            <chartooo:date-scale/>
            <chart:categories table:cell-range-address="'2019'.A2:'2019'.A10"/>
          </chart:axis>
          <chart:axis chart:dimension="y" chart:name="primary-y" chart:style-name="ch6"/>
          <chart:series chart:style-name="ch7" chart:values-cell-range-address="'2019'.B2:'2019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19'.A2:'2019'.A10</svg:desc>
                </draw:g>
              </table:table-cell>
              <table:table-cell office:value-type="float" office:value="1577139759">
                <text:p>1577139759</text:p>
                <draw:g>
                  <svg:desc>'2019'.B2:'2019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-1608379">
                <text:p>-1608379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5447683">
                <text:p>5447683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133023282">
                <text:p>133023282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29327507">
                <text:p>29327507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18411077">
                <text:p>18411077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24440260">
                <text:p>24440260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5317628">
                <text:p>5317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13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545cm" svg:height="14.075cm" xlink:href=".." xlink:type="simple" chart:class="chart:circle" chart:style-name="ch1">
        <chart:title svg:x="7.817cm" svg:y="0.509cm" chart:style-name="ch2">
          <text:p>Costo della produzione</text:p>
        </chart:title>
        <chart:legend chart:legend-position="end" svg:x="14.155cm" svg:y="1.906cm" style:legend-expansion="custom" svg:width="6.421cm" svg:height="12.136cm" style:legend-expansion-aspect-ratio="0.529087013843111" chart:style-name="ch3"/>
        <chart:plot-area chart:style-name="ch4" table:cell-range-address="'2019'.A12:'2019'.B22" chart:data-source-has-labels="column" svg:x="3.78cm" svg:y="4.183cm" svg:width="8.414cm" svg:height="8.772cm">
          <chart:coordinate-region svg:x="3.744cm" svg:y="4.682cm" svg:width="8.627cm" svg:height="8.273cm"/>
          <chart:axis chart:dimension="x" chart:name="primary-x" chart:style-name="ch5" chartooo:axis-type="auto">
            <chartooo:date-scale/>
            <chart:categories table:cell-range-address="'2019'.A12:'2019'.A22"/>
          </chart:axis>
          <chart:axis chart:dimension="y" chart:name="primary-y" chart:style-name="ch6"/>
          <chart:series chart:style-name="ch7" chart:values-cell-range-address="'2019'.B12:'2019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19'.A12:'2019'.A22</svg:desc>
                </draw:g>
              </table:table-cell>
              <table:table-cell office:value-type="float" office:value="273747815">
                <text:p>273747815</text:p>
                <draw:g>
                  <svg:desc>'2019'.B12:'2019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766223870">
                <text:p>766223870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18640138">
                <text:p>118640138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33716131">
                <text:p>33716131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4464838">
                <text:p>14464838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498975167">
                <text:p>498975167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7013835">
                <text:p>7013835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38628326">
                <text:p>38628326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2362132">
                <text:p>2362132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-2087848">
                <text:p>-2087848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18356981">
                <text:p>183569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