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 table:print-ranges="'2018'.D1:'2018'.P5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6382"/>
        <table:table-row table:style-name="ro1">
          <table:table-cell/>
          <table:table-cell table:style-name="ce6" office:value-type="string" office:string-value="Consuntivo 2018" calcext:value-type="string">
            <text:p><text:s/>Consuntivo 2018 </text:p>
          </table:table-cell>
          <table:table-cell>
            <draw:frame draw:z-index="0" draw:name="Chart 1" draw:style-name="gr1" draw:text-style-name="P1" svg:width="22.717cm" svg:height="10.707cm" svg:x="0.051cm" svg:y="0.086cm">
              <draw:object draw:notify-on-update-of-ranges="'2018'.A2:'2018'.A10 '2018'.B2:'2018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468265988" calcext:value-type="float">
            <text:p>1.468.265.988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-1630792" calcext:value-type="float">
            <text:p>-1.630.792 </text:p>
          </table:table-cell>
        </table:table-row>
        <table:table-row table:style-name="ro1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4573738" calcext:value-type="float">
            <text:p><text:s/>4.573.738 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140144890" calcext:value-type="float">
            <text:p><text:s/>140.144.890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34480555" calcext:value-type="float">
            <text:p><text:s/>34.480.555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32232309" calcext:value-type="float">
            <text:p><text:s/>32.232.309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3811458" calcext:value-type="float">
            <text:p><text:s/>23.811.458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5074524" calcext:value-type="float">
            <text:p><text:s/>5.074.524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706952670" calcext:value-type="float">
            <text:p><text:s/>1.706.952.670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35840701" calcext:value-type="float">
            <text:p><text:s/>235.840.701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89034785" calcext:value-type="float">
            <text:p><text:s/>789.034.785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03644264" calcext:value-type="float">
            <text:p><text:s/>103.644.264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29692084" calcext:value-type="float">
            <text:p><text:s/>29.692.084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1087968" calcext:value-type="float">
            <text:p><text:s/>11.087.968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462000977" calcext:value-type="float">
            <text:p><text:s/>462.000.977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6327715" calcext:value-type="float">
            <text:p><text:s/>6.327.715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4150737" calcext:value-type="float">
            <text:p><text:s/>34.150.737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2322448" calcext:value-type="float">
            <text:p><text:s/>2.322.448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-3217164" calcext:value-type="float">
            <text:p>-3.217.164 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17637894" calcext:value-type="float">
            <text:p><text:s/>17.637.894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688522409" calcext:value-type="float">
            <text:p><text:s/>1.688.522.409 </text:p>
          </table:table-cell>
        </table:table-row>
        <table:table-row table:style-name="ro1">
          <table:table-cell table:style-name="ce5" table:number-columns-repeated="16384"/>
        </table:table-row>
        <table:table-row table:style-name="ro1">
          <table:table-cell table:number-columns-repeated="2"/>
          <table:table-cell>
            <draw:frame draw:z-index="1" draw:name="Chart 2" draw:style-name="gr1" draw:text-style-name="P1" svg:width="22.552cm" svg:height="11.964cm" svg:x="0.024cm" svg:y="0.045cm">
              <draw:object draw:notify-on-update-of-ranges="'2018'.A12:'2018'.A22 '2018'.B12:'2018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18'.$A$1" table:cell-range-address="$'2018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18" style:display-name="PageStyle_20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09:16:21</meta:creation-date>
    <dc:date>2021-06-28T11:48:18</dc:date>
    <meta:print-date>2021-06-24T14:15:34</meta:print-date>
    <meta:editing-cycles>1</meta:editing-cycles>
    <meta:editing-duration>PT37S</meta:editing-duration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18cm" svg:height="10.708cm" xlink:href=".." xlink:type="simple" chart:class="chart:circle" chart:style-name="ch1">
        <chart:title svg:x="7.827cm" svg:y="0.409cm" chart:style-name="ch2">
          <text:p>Valore della produzione</text:p>
        </chart:title>
        <chart:legend chart:legend-position="end" svg:x="14.253cm" svg:y="1.238cm" style:legend-expansion="custom" svg:width="7.373cm" svg:height="10.231cm" style:legend-expansion-aspect-ratio="0.720652917603362" chart:style-name="ch3"/>
        <chart:plot-area chart:style-name="ch4" table:cell-range-address="'2018'.A2:'2018'.B10" chart:data-source-has-labels="column" svg:x="4.437cm" svg:y="2.755cm" svg:width="6.372cm" svg:height="6.873cm">
          <chart:coordinate-region svg:x="3.577cm" svg:y="3.256cm" svg:width="8.093cm" svg:height="6.372cm"/>
          <chart:axis chart:dimension="x" chart:name="primary-x" chart:style-name="ch5" chartooo:axis-type="auto">
            <chartooo:date-scale/>
            <chart:categories table:cell-range-address="'2018'.A2:'2018'.A10"/>
          </chart:axis>
          <chart:axis chart:dimension="y" chart:name="primary-y" chart:style-name="ch6"/>
          <chart:series chart:style-name="ch7" chart:values-cell-range-address="'2018'.B2:'2018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18'.A2:'2018'.A10</svg:desc>
                </draw:g>
              </table:table-cell>
              <table:table-cell office:value-type="float" office:value="1468265988">
                <text:p>1468265988</text:p>
                <draw:g>
                  <svg:desc>'2018'.B2:'2018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1630792">
                <text:p>-1630792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4573738">
                <text:p>4573738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40144890">
                <text:p>140144890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34480555">
                <text:p>34480555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32232309">
                <text:p>32232309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3811458">
                <text:p>23811458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5074524">
                <text:p>5074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53cm" svg:height="11.965cm" xlink:href=".." xlink:type="simple" chart:class="chart:circle" chart:style-name="ch1">
        <chart:title svg:x="7.93cm" svg:y="0.394cm" chart:style-name="ch2">
          <text:p>Costo della produzione</text:p>
        </chart:title>
        <chart:legend chart:legend-position="end" svg:x="15.008cm" svg:y="1.021cm" style:legend-expansion="custom" svg:width="6.421cm" svg:height="11.218cm" style:legend-expansion-aspect-ratio="0.572383669103227" chart:style-name="ch3"/>
        <chart:plot-area chart:style-name="ch4" table:cell-range-address="'2018'.A12:'2018'.B22" chart:data-source-has-labels="column" svg:x="3.837cm" svg:y="2.712cm" svg:width="7.989cm" svg:height="8.207cm">
          <chart:coordinate-region svg:x="3.211cm" svg:y="3.211cm" svg:width="9.523cm" svg:height="7.708cm"/>
          <chart:axis chart:dimension="x" chart:name="primary-x" chart:style-name="ch5" chartooo:axis-type="auto">
            <chartooo:date-scale/>
            <chart:categories table:cell-range-address="'2018'.A12:'2018'.A22"/>
          </chart:axis>
          <chart:axis chart:dimension="y" chart:name="primary-y" chart:style-name="ch6"/>
          <chart:series chart:style-name="ch7" chart:values-cell-range-address="'2018'.B12:'2018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18'.A12:'2018'.A22</svg:desc>
                </draw:g>
              </table:table-cell>
              <table:table-cell office:value-type="float" office:value="235840701">
                <text:p>235840701</text:p>
                <draw:g>
                  <svg:desc>'2018'.B12:'2018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89034785">
                <text:p>789034785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03644264">
                <text:p>103644264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29692084">
                <text:p>29692084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1087968">
                <text:p>11087968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462000977">
                <text:p>46200097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6327715">
                <text:p>6327715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4150737">
                <text:p>34150737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2322448">
                <text:p>2322448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-3217164">
                <text:p>-3217164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17637894">
                <text:p>176378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