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2.472cm"/>
    </style:style>
    <style:style style:name="co2" style:family="table-column">
      <style:table-column-properties fo:break-before="auto" style:column-width="3.829cm"/>
    </style:style>
    <style:style style:name="co3" style:family="table-column">
      <style:table-column-properties fo:break-before="auto" style:column-width="1.75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ta1" style:family="table" style:master-page-name="PageStyle_5f_202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5f_BuiltIn_5f_Comma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1" table:style-name="ta1" table:print-ranges="'2021'.D1:'2021'.P51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number-columns-repeated="16382"/>
        <table:table-row table:style-name="ro1">
          <table:table-cell/>
          <table:table-cell table:style-name="ce6" office:value-type="string" office:string-value="Consuntivo 2021" calcext:value-type="string">
            <text:p><text:s/>Consuntivo 2021 </text:p>
          </table:table-cell>
          <table:table-cell>
            <draw:frame draw:z-index="0" draw:name="Grafico 1" draw:style-name="gr1" draw:text-style-name="P1" svg:width="22.708cm" svg:height="12.9cm" svg:x="0.055cm" svg:y="0.105cm">
              <draw:object draw:notify-on-update-of-ranges="'2021'.A2:'2021'.A10 '2021'.B2:'2021'.B1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table:style-name="ce2" office:value-type="string" calcext:value-type="string">
            <text:p>Contributi in c/esercizio</text:p>
          </table:table-cell>
          <table:table-cell table:style-name="ce7" office:value-type="float" office:value="1635988301" calcext:value-type="float">
            <text:p>1.635.988.301</text:p>
          </table:table-cell>
        </table:table-row>
        <table:table-row table:style-name="ro2">
          <table:table-cell table:style-name="ce2" office:value-type="string" calcext:value-type="string">
            <text:p>Rettifica contributi c/esercizio per destinazione ad investimenti</text:p>
          </table:table-cell>
          <table:table-cell table:style-name="ce8" office:value-type="float" office:value="-1568228" calcext:value-type="float">
            <text:p>-1.568.228 </text:p>
          </table:table-cell>
        </table:table-row>
        <table:table-row table:style-name="ro3">
          <table:table-cell table:style-name="ce3" office:value-type="string" calcext:value-type="string">
            <text:p>Utilizzo fondi per quote inutilizzate contributi vincolati di esercizi precedenti</text:p>
          </table:table-cell>
          <table:table-cell table:style-name="ce8" office:value-type="float" office:value="7371155" calcext:value-type="float">
            <text:p><text:s/>7.371.155 </text:p>
          </table:table-cell>
        </table:table-row>
        <table:table-row table:style-name="ro1">
          <table:table-cell table:style-name="ce2" office:value-type="string" calcext:value-type="string">
            <text:p>Ricavi per prestazioni sanitarie e sociosanitarie a rilevanza sanitaria</text:p>
          </table:table-cell>
          <table:table-cell table:style-name="ce9" office:value-type="float" office:value="100289610" calcext:value-type="float">
            <text:p><text:s/>100.289.610 </text:p>
          </table:table-cell>
        </table:table-row>
        <table:table-row table:style-name="ro1">
          <table:table-cell table:style-name="ce2" office:value-type="string" calcext:value-type="string">
            <text:p>Concorsi, recuperi e rimborsi</text:p>
          </table:table-cell>
          <table:table-cell table:style-name="ce9" office:value-type="float" office:value="51356745" calcext:value-type="float">
            <text:p><text:s/>51.356.745 </text:p>
          </table:table-cell>
        </table:table-row>
        <table:table-row table:style-name="ro1">
          <table:table-cell table:style-name="ce2" office:value-type="string" calcext:value-type="string">
            <text:p>Compartecipazione alla spesa per prestazioni sanitarie (Ticket)</text:p>
          </table:table-cell>
          <table:table-cell table:style-name="ce9" office:value-type="float" office:value="21267725" calcext:value-type="float">
            <text:p><text:s/>21.267.725 </text:p>
          </table:table-cell>
        </table:table-row>
        <table:table-row table:style-name="ro1">
          <table:table-cell table:style-name="ce2" office:value-type="string" calcext:value-type="string">
            <text:p>Quota contributi in c/capitale imputata nell'esercizio</text:p>
          </table:table-cell>
          <table:table-cell table:style-name="ce9" office:value-type="float" office:value="24586542" calcext:value-type="float">
            <text:p><text:s/>24.586.542 </text:p>
          </table:table-cell>
        </table:table-row>
        <table:table-row table:style-name="ro1">
          <table:table-cell table:style-name="ce2" office:value-type="string" calcext:value-type="string">
            <text:p>Incrementi delle immobilizzazioni per lavori interni</text:p>
          </table:table-cell>
          <table:table-cell table:style-name="ce8" office:value-type="float" office:value="0" calcext:value-type="float">
            <text:p><text:s/>- <text:s text:c="2"/></text:p>
          </table:table-cell>
        </table:table-row>
        <table:table-row table:style-name="ro1">
          <table:table-cell table:style-name="ce2" office:value-type="string" calcext:value-type="string">
            <text:p>Altri ricavi e proventi</text:p>
          </table:table-cell>
          <table:table-cell table:style-name="ce9" office:value-type="float" office:value="4247245" calcext:value-type="float">
            <text:p><text:s/>4.247.245 </text:p>
          </table:table-cell>
        </table:table-row>
        <table:table-row table:style-name="ro1">
          <table:table-cell table:style-name="ce4" office:value-type="string" calcext:value-type="string">
            <text:p>Totale Valore della Produzione</text:p>
          </table:table-cell>
          <table:table-cell table:style-name="ce10" table:formula="of:=SUM([.B2:.B10])" office:value-type="float" office:value="1843539095" calcext:value-type="float">
            <text:p><text:s/>1.843.539.095 </text:p>
          </table:table-cell>
        </table:table-row>
        <table:table-row table:style-name="ro1">
          <table:table-cell table:style-name="ce2" office:value-type="string" calcext:value-type="string">
            <text:p>Acquisti di beni</text:p>
          </table:table-cell>
          <table:table-cell table:style-name="ce9" office:value-type="float" office:value="276517355" calcext:value-type="float">
            <text:p><text:s/>276.517.355 </text:p>
          </table:table-cell>
        </table:table-row>
        <table:table-row table:style-name="ro1">
          <table:table-cell table:style-name="ce2" office:value-type="string" calcext:value-type="string">
            <text:p>Acquisti di servizi sanitari</text:p>
          </table:table-cell>
          <table:table-cell table:style-name="ce9" office:value-type="float" office:value="793253671" calcext:value-type="float">
            <text:p><text:s/>793.253.671 </text:p>
          </table:table-cell>
        </table:table-row>
        <table:table-row table:style-name="ro1">
          <table:table-cell table:style-name="ce2" office:value-type="string" calcext:value-type="string">
            <text:p>Acquisti di servizi non sanitari</text:p>
          </table:table-cell>
          <table:table-cell table:style-name="ce9" office:value-type="float" office:value="134442460" calcext:value-type="float">
            <text:p><text:s/>134.442.460 </text:p>
          </table:table-cell>
        </table:table-row>
        <table:table-row table:style-name="ro1">
          <table:table-cell table:style-name="ce2" office:value-type="string" calcext:value-type="string">
            <text:p>Manutenzione e riparazione</text:p>
          </table:table-cell>
          <table:table-cell table:style-name="ce9" office:value-type="float" office:value="37618044" calcext:value-type="float">
            <text:p><text:s/>37.618.044 </text:p>
          </table:table-cell>
        </table:table-row>
        <table:table-row table:style-name="ro1">
          <table:table-cell table:style-name="ce2" office:value-type="string" calcext:value-type="string">
            <text:p>Godimento di beni di terzi</text:p>
          </table:table-cell>
          <table:table-cell table:style-name="ce9" office:value-type="float" office:value="16236174" calcext:value-type="float">
            <text:p><text:s/>16.236.174 </text:p>
          </table:table-cell>
        </table:table-row>
        <table:table-row table:style-name="ro1">
          <table:table-cell table:style-name="ce2" office:value-type="string" calcext:value-type="string">
            <text:p>Costi del personale</text:p>
          </table:table-cell>
          <table:table-cell table:style-name="ce9" office:value-type="float" office:value="522530363" calcext:value-type="float">
            <text:p><text:s/>522.530.363 </text:p>
          </table:table-cell>
        </table:table-row>
        <table:table-row table:style-name="ro1">
          <table:table-cell table:style-name="ce2" office:value-type="string" calcext:value-type="string">
            <text:p>Oneri diversi di gestione</text:p>
          </table:table-cell>
          <table:table-cell table:style-name="ce9" office:value-type="float" office:value="7437842" calcext:value-type="float">
            <text:p><text:s/>7.437.842 </text:p>
          </table:table-cell>
        </table:table-row>
        <table:table-row table:style-name="ro1">
          <table:table-cell table:style-name="ce2" office:value-type="string" calcext:value-type="string">
            <text:p>Ammortamenti</text:p>
          </table:table-cell>
          <table:table-cell table:style-name="ce9" office:value-type="float" office:value="39511644" calcext:value-type="float">
            <text:p><text:s/>39.511.644 </text:p>
          </table:table-cell>
        </table:table-row>
        <table:table-row table:style-name="ro1">
          <table:table-cell table:style-name="ce2" office:value-type="string" calcext:value-type="string">
            <text:p>Svalutazione delle immobilizzazioni e dei crediti</text:p>
          </table:table-cell>
          <table:table-cell table:style-name="ce9" office:value-type="float" office:value="1478946" calcext:value-type="float">
            <text:p><text:s/>1.478.946 </text:p>
          </table:table-cell>
        </table:table-row>
        <table:table-row table:style-name="ro1">
          <table:table-cell table:style-name="ce2" office:value-type="string" calcext:value-type="string">
            <text:p>Variazione delle rimanenze</text:p>
          </table:table-cell>
          <table:table-cell table:style-name="ce8" office:value-type="float" office:value="3458222" calcext:value-type="float">
            <text:p><text:s/>3.458.222 </text:p>
          </table:table-cell>
        </table:table-row>
        <table:table-row table:style-name="ro1">
          <table:table-cell table:style-name="ce2" office:value-type="string" calcext:value-type="string">
            <text:p>Accantonamenti</text:p>
          </table:table-cell>
          <table:table-cell table:style-name="ce9" office:value-type="float" office:value="32262646" calcext:value-type="float">
            <text:p><text:s/>32.262.646 </text:p>
          </table:table-cell>
        </table:table-row>
        <table:table-row table:style-name="ro1">
          <table:table-cell table:style-name="ce4" office:value-type="string" calcext:value-type="string">
            <text:p>Totale Costi della Produzione</text:p>
          </table:table-cell>
          <table:table-cell table:style-name="ce10" table:formula="of:=SUM([.B12:.B22])" office:value-type="float" office:value="1864747367" calcext:value-type="float">
            <text:p><text:s/>1.864.747.367 </text:p>
          </table:table-cell>
        </table:table-row>
        <table:table-row table:style-name="ro1">
          <table:table-cell table:style-name="ce5" table:number-columns-repeated="16384"/>
        </table:table-row>
        <table:table-row table:style-name="ro1">
          <table:table-cell table:number-columns-repeated="2"/>
          <table:table-cell>
            <draw:frame draw:z-index="1" draw:name="Grafico 2" draw:style-name="gr1" draw:text-style-name="P1" svg:width="22.544cm" svg:height="14.074cm" svg:x="0.027cm" svg:y="0.054cm">
              <draw:object draw:notify-on-update-of-ranges="'2021'.A12:'2021'.A22 '2021'.B12:'2021'.B2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 table:number-rows-repeated="1048550">
          <table:table-cell table:number-columns-repeated="2"/>
        </table:table-row>
        <table:table-row table:style-name="ro1">
          <table:table-cell table:number-columns-repeated="2"/>
        </table:table-row>
        <table:named-expressions>
          <table:named-range table:name="Excel_BuiltIn_Print_Area" table:base-cell-address="$'2021'.$A$1" table:cell-range-address="$'2021'.$D$1:.$P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_20_2" style:display-name="20% - Colore 1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fo:background-color="#ffffcc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fo:background-color="#00000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fo:background-color="#ffff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2" style:display-name="Calcolo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2" style:display-name="Cella collegat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2" style:display-name="Cella da controllare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2" style:display-name="Colore 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5f_Marilù_20__28_v.0.5_29_" style:display-name="Comma [0]_Marilù (v.0.5)" style:family="table-cell" style:parent-style-name="Default" style:data-style-name="N128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2" style:display-name="Neutrale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2" style:display-name="Percent 2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3" style:display-name="Percent 3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2" style:display-name="Testo av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2" style:display-name="Testo descrit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_20_2" style:display-name="Titolo 1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2" style:display-name="Tito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2" style:display-name="Titolo 3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" style:display-name="Titolo 4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" style:display-name="Totale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2" style:display-name="Valore non valid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268cm" fo:margin-bottom="1.536cm" fo:margin-left="1.094cm" fo:margin-right="1.196cm" style:first-page-number="continue" style:scale-to-X="1" style:scale-to-Y="1" style:writing-mode="lr-tb"/>
      <style:header-style>
        <style:header-footer-properties fo:min-height="0.75cm" fo:margin-left="0.806cm" fo:margin-right="0.704cm" fo:margin-bottom="0cm"/>
      </style:header-style>
      <style:footer-style>
        <style:header-footer-properties fo:min-height="0.75cm" fo:margin-left="0.806cm" fo:margin-right="0.704cm" fo:margin-top="0cm"/>
      </style:footer-style>
    </style:page-layout>
  </office:automatic-styles>
  <office:master-styles>
    <style:master-page style:name="PageStyle_5f_2021" style:display-name="PageStyle_202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armela Di Luigi</meta:initial-creator>
    <meta:creation-date>2022-04-21T10:14:35</meta:creation-date>
    <dc:creator>Carmela Di Luigi</dc:creator>
    <dc:date>2023-04-21T14:03:37</dc:date>
    <meta:document-statistic meta:table-count="1" meta:cell-count="45" meta:object-count="2"/>
    <meta:generator>LibreOffice/7.5.2.2$MacOSX_X86_64 LibreOffice_project/53bb9681a964705cf672590721dbc85eb4d0c3a2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7.75pt" style:font-size-asian="7.75pt" style:font-size-complex="7.75pt"/>
    </style:style>
    <style:style style:name="ch4" style:family="chart">
      <style:chart-properties chart:include-hidden-cells="false" chart:treat-empty-cells="use-zero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1pt" style:font-size-asian="11pt" style:font-size-complex="11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1pt" style:font-size-asian="11pt" style:font-size-complex="11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572a7"/>
    </style:style>
    <style:style style:name="ch9" style:family="chart">
      <style:chart-properties chart:solid-type="cuboid"/>
      <style:graphic-properties draw:fill-color="#aa4643"/>
    </style:style>
    <style:style style:name="ch10" style:family="chart">
      <style:chart-properties chart:solid-type="cuboid"/>
      <style:graphic-properties draw:fill-color="#89a54e"/>
    </style:style>
    <style:style style:name="ch11" style:family="chart">
      <style:chart-properties chart:solid-type="cuboid"/>
      <style:graphic-properties draw:fill-color="#71588f"/>
    </style:style>
    <style:style style:name="ch12" style:family="chart">
      <style:chart-properties chart:solid-type="cuboid"/>
      <style:graphic-properties draw:fill-color="#4198af"/>
    </style:style>
    <style:style style:name="ch13" style:family="chart">
      <style:chart-properties chart:solid-type="cuboid"/>
      <style:graphic-properties draw:fill-color="#db843d"/>
    </style:style>
    <style:style style:name="ch14" style:family="chart">
      <style:chart-properties chart:solid-type="cuboid"/>
      <style:graphic-properties draw:fill-color="#93a9cf"/>
    </style:style>
    <style:style style:name="ch15" style:family="chart">
      <style:chart-properties chart:solid-type="cuboid"/>
      <style:graphic-properties draw:fill-color="#d19392"/>
    </style:style>
    <style:style style:name="ch16" style:family="chart">
      <style:chart-properties chart:solid-type="cuboid"/>
      <style:graphic-properties draw:fill-color="#b9cd96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22.709cm" svg:height="12.901cm" xlink:href=".." xlink:type="simple" chart:class="chart:circle" chart:style-name="ch1">
        <chart:title svg:x="7.635cm" svg:y="0.435cm" chart:style-name="ch2">
          <text:p>Valore della produzione</text:p>
        </chart:title>
        <chart:legend chart:legend-position="end" svg:x="13.591cm" svg:y="2.445cm" style:legend-expansion="custom" svg:width="7.373cm" svg:height="10.231cm" style:legend-expansion-aspect-ratio="0.720652917603362" chart:style-name="ch3"/>
        <chart:plot-area chart:style-name="ch4" table:cell-range-address="'2021'.A2:'2021'.B10" chart:data-source-has-labels="column" svg:x="4.19cm" svg:y="4.277cm" svg:width="6.872cm" svg:height="7.373cm">
          <chart:coordinate-region svg:x="4.073cm" svg:y="4.778cm" svg:width="7.106cm" svg:height="6.872cm"/>
          <chart:axis chart:dimension="x" chart:name="primary-x" chart:style-name="ch5" chartooo:axis-type="auto">
            <chartooo:date-scale/>
            <chart:categories table:cell-range-address="'2021'.A2:'2021'.A10"/>
          </chart:axis>
          <chart:axis chart:dimension="y" chart:name="primary-y" chart:style-name="ch6"/>
          <chart:series chart:style-name="ch7" chart:values-cell-range-address="'2021'.B2:'2021'.B10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Contributi in c/esercizio</text:p>
                <draw:g>
                  <svg:desc>'2021'.A2:'2021'.A10</svg:desc>
                </draw:g>
              </table:table-cell>
              <table:table-cell office:value-type="float" office:value="1635988301">
                <text:p>1635988301</text:p>
                <draw:g>
                  <svg:desc>'2021'.B2:'2021'.B10</svg:desc>
                </draw:g>
              </table:table-cell>
            </table:table-row>
            <table:table-row>
              <table:table-cell office:value-type="string">
                <text:p>Rettifica contributi c/esercizio per destinazione ad investimenti</text:p>
              </table:table-cell>
              <table:table-cell office:value-type="float" office:value="-1568228">
                <text:p>-1568228</text:p>
              </table:table-cell>
            </table:table-row>
            <table:table-row>
              <table:table-cell office:value-type="string">
                <text:p>Utilizzo fondi per quote inutilizzate contributi vincolati di esercizi precedenti</text:p>
              </table:table-cell>
              <table:table-cell office:value-type="float" office:value="7371155">
                <text:p>7371155</text:p>
              </table:table-cell>
            </table:table-row>
            <table:table-row>
              <table:table-cell office:value-type="string">
                <text:p>Ricavi per prestazioni sanitarie e sociosanitarie a rilevanza sanitaria</text:p>
              </table:table-cell>
              <table:table-cell office:value-type="float" office:value="100289610">
                <text:p>100289610</text:p>
              </table:table-cell>
            </table:table-row>
            <table:table-row>
              <table:table-cell office:value-type="string">
                <text:p>Concorsi, recuperi e rimborsi</text:p>
              </table:table-cell>
              <table:table-cell office:value-type="float" office:value="51356745">
                <text:p>51356745</text:p>
              </table:table-cell>
            </table:table-row>
            <table:table-row>
              <table:table-cell office:value-type="string">
                <text:p>Compartecipazione alla spesa per prestazioni sanitarie (Ticket)</text:p>
              </table:table-cell>
              <table:table-cell office:value-type="float" office:value="21267725">
                <text:p>21267725</text:p>
              </table:table-cell>
            </table:table-row>
            <table:table-row>
              <table:table-cell office:value-type="string">
                <text:p>Quota contributi in c/capitale imputata nell'esercizio</text:p>
              </table:table-cell>
              <table:table-cell office:value-type="float" office:value="24586542">
                <text:p>24586542</text:p>
              </table:table-cell>
            </table:table-row>
            <table:table-row>
              <table:table-cell office:value-type="string">
                <text:p>Incrementi delle immobilizzazioni per lavori intern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ltri ricavi e proventi</text:p>
              </table:table-cell>
              <table:table-cell office:value-type="float" office:value="4247245">
                <text:p>42472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2.2$MacOSX_X86_64 LibreOffice_project/53bb9681a964705cf672590721dbc85eb4d0c3a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7.75pt" style:font-size-asian="7.75pt" style:font-size-complex="7.75pt"/>
    </style:style>
    <style:style style:name="ch4" style:family="chart">
      <style:chart-properties chart:include-hidden-cells="false" chart:treat-empty-cells="use-zero" chart:data-label-number="percentage" chart:data-label-text="fals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1pt" style:font-size-asian="11pt" style:font-size-complex="11pt"/>
    </style:style>
    <style:style style:name="ch6" style:family="chart" style:data-style-name="N13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1pt" style:font-size-asian="11pt" style:font-size-complex="11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572a7"/>
    </style:style>
    <style:style style:name="ch9" style:family="chart">
      <style:chart-properties chart:solid-type="cuboid"/>
      <style:graphic-properties draw:fill-color="#aa4643"/>
    </style:style>
    <style:style style:name="ch10" style:family="chart">
      <style:chart-properties chart:solid-type="cuboid"/>
      <style:graphic-properties draw:fill-color="#89a54e"/>
    </style:style>
    <style:style style:name="ch11" style:family="chart">
      <style:chart-properties chart:solid-type="cuboid"/>
      <style:graphic-properties draw:fill-color="#71588f"/>
    </style:style>
    <style:style style:name="ch12" style:family="chart">
      <style:chart-properties chart:solid-type="cuboid"/>
      <style:graphic-properties draw:fill-color="#4198af"/>
    </style:style>
    <style:style style:name="ch13" style:family="chart">
      <style:chart-properties chart:solid-type="cuboid"/>
      <style:graphic-properties draw:fill-color="#db843d"/>
    </style:style>
    <style:style style:name="ch14" style:family="chart">
      <style:chart-properties chart:solid-type="cuboid"/>
      <style:graphic-properties draw:fill-color="#93a9cf"/>
    </style:style>
    <style:style style:name="ch15" style:family="chart">
      <style:chart-properties chart:solid-type="cuboid"/>
      <style:graphic-properties draw:fill-color="#d19392"/>
    </style:style>
    <style:style style:name="ch16" style:family="chart">
      <style:chart-properties chart:solid-type="cuboid"/>
      <style:graphic-properties draw:fill-color="#b9cd96"/>
    </style:style>
    <style:style style:name="ch17" style:family="chart">
      <style:chart-properties chart:solid-type="cuboid"/>
      <style:graphic-properties draw:fill-color="#a99bbd"/>
    </style:style>
    <style:style style:name="ch18" style:family="chart">
      <style:chart-properties chart:solid-type="cuboid"/>
      <style:graphic-properties draw:fill-color="#91c3d5"/>
    </style:style>
    <style:style style:name="ch19" style:family="chart">
      <style:graphic-properties svg:stroke-width="0.035cm" draw:fill="none" draw:fill-color="#000000"/>
    </style:style>
    <style:style style:name="ch20" style:family="chart">
      <style:graphic-properties draw:fill-color="#d9d9d9"/>
    </style:style>
  </office:automatic-styles>
  <office:body>
    <office:chart>
      <chart:chart svg:width="22.545cm" svg:height="14.075cm" xlink:href=".." xlink:type="simple" chart:class="chart:circle" chart:style-name="ch1">
        <chart:title svg:x="7.747cm" svg:y="0.381cm" chart:style-name="ch2">
          <text:p>Costi della produzione</text:p>
        </chart:title>
        <chart:legend chart:legend-position="end" svg:x="14.19cm" svg:y="1.805cm" style:legend-expansion="custom" svg:width="6.421cm" svg:height="12.136cm" style:legend-expansion-aspect-ratio="0.529087013843111" chart:style-name="ch3"/>
        <chart:plot-area chart:style-name="ch4" table:cell-range-address="'2021'.A12:'2021'.B22" chart:data-source-has-labels="column" svg:x="3.734cm" svg:y="4.141cm" svg:width="8.364cm" svg:height="8.792cm">
          <chart:coordinate-region svg:x="3.652cm" svg:y="4.636cm" svg:width="8.595cm" svg:height="8.297cm"/>
          <chart:axis chart:dimension="x" chart:name="primary-x" chart:style-name="ch5" chartooo:axis-type="auto">
            <chartooo:date-scale/>
            <chart:categories table:cell-range-address="'2021'.A12:'2021'.A22"/>
          </chart:axis>
          <chart:axis chart:dimension="y" chart:name="primary-y" chart:style-name="ch6"/>
          <chart:series chart:style-name="ch7" chart:values-cell-range-address="'2021'.B12:'2021'.B2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Acquisti di beni</text:p>
                <draw:g>
                  <svg:desc>'2021'.A12:'2021'.A22</svg:desc>
                </draw:g>
              </table:table-cell>
              <table:table-cell office:value-type="float" office:value="276517355">
                <text:p>276517355</text:p>
                <draw:g>
                  <svg:desc>'2021'.B12:'2021'.B22</svg:desc>
                </draw:g>
              </table:table-cell>
            </table:table-row>
            <table:table-row>
              <table:table-cell office:value-type="string">
                <text:p>Acquisti di servizi sanitari</text:p>
              </table:table-cell>
              <table:table-cell office:value-type="float" office:value="793253671">
                <text:p>793253671</text:p>
              </table:table-cell>
            </table:table-row>
            <table:table-row>
              <table:table-cell office:value-type="string">
                <text:p>Acquisti di servizi non sanitari</text:p>
              </table:table-cell>
              <table:table-cell office:value-type="float" office:value="134442460">
                <text:p>134442460</text:p>
              </table:table-cell>
            </table:table-row>
            <table:table-row>
              <table:table-cell office:value-type="string">
                <text:p>Manutenzione e riparazione</text:p>
              </table:table-cell>
              <table:table-cell office:value-type="float" office:value="37618044">
                <text:p>37618044</text:p>
              </table:table-cell>
            </table:table-row>
            <table:table-row>
              <table:table-cell office:value-type="string">
                <text:p>Godimento di beni di terzi</text:p>
              </table:table-cell>
              <table:table-cell office:value-type="float" office:value="16236174">
                <text:p>16236174</text:p>
              </table:table-cell>
            </table:table-row>
            <table:table-row>
              <table:table-cell office:value-type="string">
                <text:p>Costi del personale</text:p>
              </table:table-cell>
              <table:table-cell office:value-type="float" office:value="522530363">
                <text:p>522530363</text:p>
              </table:table-cell>
            </table:table-row>
            <table:table-row>
              <table:table-cell office:value-type="string">
                <text:p>Oneri diversi di gestione</text:p>
              </table:table-cell>
              <table:table-cell office:value-type="float" office:value="7437842">
                <text:p>7437842</text:p>
              </table:table-cell>
            </table:table-row>
            <table:table-row>
              <table:table-cell office:value-type="string">
                <text:p>Ammortamenti</text:p>
              </table:table-cell>
              <table:table-cell office:value-type="float" office:value="39511644">
                <text:p>39511644</text:p>
              </table:table-cell>
            </table:table-row>
            <table:table-row>
              <table:table-cell office:value-type="string">
                <text:p>Svalutazione delle immobilizzazioni e dei crediti</text:p>
              </table:table-cell>
              <table:table-cell office:value-type="float" office:value="1478946">
                <text:p>1478946</text:p>
              </table:table-cell>
            </table:table-row>
            <table:table-row>
              <table:table-cell office:value-type="string">
                <text:p>Variazione delle rimanenze</text:p>
              </table:table-cell>
              <table:table-cell office:value-type="float" office:value="3458222">
                <text:p>3458222</text:p>
              </table:table-cell>
            </table:table-row>
            <table:table-row>
              <table:table-cell office:value-type="string">
                <text:p>Accantonamenti</text:p>
              </table:table-cell>
              <table:table-cell office:value-type="float" office:value="32262646">
                <text:p>3226264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2.2$MacOSX_X86_64 LibreOffice_project/53bb9681a964705cf672590721dbc85eb4d0c3a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