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2.472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3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 table:print-ranges="'2021'.D1:'2021'.P5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16382"/>
        <table:table-row table:style-name="ro1">
          <table:table-cell/>
          <table:table-cell table:style-name="ce7" office:value-type="string" office:string-value="Consuntivo 2022" calcext:value-type="string">
            <text:p><text:s/>Consuntivo 2022 </text:p>
          </table:table-cell>
          <table:table-cell>
            <draw:frame draw:z-index="0" draw:name="Grafico 1" draw:style-name="gr1" draw:text-style-name="P1" svg:width="22.708cm" svg:height="12.9cm" svg:x="0.055cm" svg:y="0.105cm">
              <draw:object draw:notify-on-update-of-ranges="'2021'.A2:'2021'.A10 '2021'.B2:'2021'.B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" office:value-type="string" calcext:value-type="string">
            <text:p>Contributi in c/esercizio</text:p>
          </table:table-cell>
          <table:table-cell table:style-name="ce8" office:value-type="float" office:value="1673015046" calcext:value-type="float">
            <text:p>1.673.015.046</text:p>
          </table:table-cell>
        </table:table-row>
        <table:table-row table:style-name="ro2">
          <table:table-cell table:style-name="ce2" office:value-type="string" calcext:value-type="string">
            <text:p>Rettifica contributi c/esercizio per destinazione ad investimenti</text:p>
          </table:table-cell>
          <table:table-cell table:style-name="ce9" office:value-type="float" office:value="-633395" calcext:value-type="float">
            <text:p>-633.395 </text:p>
          </table:table-cell>
        </table:table-row>
        <table:table-row table:style-name="ro3">
          <table:table-cell table:style-name="ce3" office:value-type="string" calcext:value-type="string">
            <text:p>Utilizzo fondi per quote inutilizzate contributi vincolati di esercizi precedenti</text:p>
          </table:table-cell>
          <table:table-cell table:style-name="ce9" office:value-type="float" office:value="5696719" calcext:value-type="float">
            <text:p><text:s/>5.696.719 </text:p>
          </table:table-cell>
        </table:table-row>
        <table:table-row table:style-name="ro1">
          <table:table-cell table:style-name="ce2" office:value-type="string" calcext:value-type="string">
            <text:p>Ricavi per prestazioni sanitarie e sociosanitarie a rilevanza sanitaria</text:p>
          </table:table-cell>
          <table:table-cell table:style-name="ce10" office:value-type="float" office:value="80178511" calcext:value-type="float">
            <text:p><text:s/>80.178.511 </text:p>
          </table:table-cell>
        </table:table-row>
        <table:table-row table:style-name="ro1">
          <table:table-cell table:style-name="ce2" office:value-type="string" calcext:value-type="string">
            <text:p>Concorsi, recuperi e rimborsi</text:p>
          </table:table-cell>
          <table:table-cell table:style-name="ce10" office:value-type="float" office:value="49243496" calcext:value-type="float">
            <text:p><text:s/>49.243.496 </text:p>
          </table:table-cell>
        </table:table-row>
        <table:table-row table:style-name="ro1">
          <table:table-cell table:style-name="ce2" office:value-type="string" calcext:value-type="string">
            <text:p>Compartecipazione alla spesa per prestazioni sanitarie (Ticket)</text:p>
          </table:table-cell>
          <table:table-cell table:style-name="ce10" office:value-type="float" office:value="22188468" calcext:value-type="float">
            <text:p><text:s/>22.188.468 </text:p>
          </table:table-cell>
        </table:table-row>
        <table:table-row table:style-name="ro1">
          <table:table-cell table:style-name="ce2" office:value-type="string" calcext:value-type="string">
            <text:p>Quota contributi in c/capitale imputata nell'esercizio</text:p>
          </table:table-cell>
          <table:table-cell table:style-name="ce11" office:value-type="float" office:value="24536875" calcext:value-type="float">
            <text:p><text:s/>24.536.875 </text:p>
          </table:table-cell>
        </table:table-row>
        <table:table-row table:style-name="ro1">
          <table:table-cell table:style-name="ce4" office:value-type="string" calcext:value-type="string">
            <text:p>Incrementi delle immobilizzazioni per lavori interni</text:p>
          </table:table-cell>
          <table:table-cell table:style-name="ce12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string" calcext:value-type="string">
            <text:p>Altri ricavi e proventi</text:p>
          </table:table-cell>
          <table:table-cell table:style-name="ce13" office:value-type="float" office:value="3766478" calcext:value-type="float">
            <text:p><text:s/>3.766.478 </text:p>
          </table:table-cell>
        </table:table-row>
        <table:table-row table:style-name="ro1">
          <table:table-cell table:style-name="ce5" office:value-type="string" calcext:value-type="string">
            <text:p>Totale Valore della Produzione</text:p>
          </table:table-cell>
          <table:table-cell table:style-name="ce14" table:formula="of:=SUM([.B2:.B10])" office:value-type="float" office:value="1857992198" calcext:value-type="float">
            <text:p><text:s/>1.857.992.198 </text:p>
          </table:table-cell>
        </table:table-row>
        <table:table-row table:style-name="ro1">
          <table:table-cell table:style-name="ce2" office:value-type="string" calcext:value-type="string">
            <text:p>Acquisti di beni</text:p>
          </table:table-cell>
          <table:table-cell table:style-name="ce10" office:value-type="float" office:value="278625422" calcext:value-type="float">
            <text:p><text:s/>278.625.422 </text:p>
          </table:table-cell>
        </table:table-row>
        <table:table-row table:style-name="ro1">
          <table:table-cell table:style-name="ce2" office:value-type="string" calcext:value-type="string">
            <text:p>Acquisti di servizi sanitari</text:p>
          </table:table-cell>
          <table:table-cell table:style-name="ce10" office:value-type="float" office:value="784174773" calcext:value-type="float">
            <text:p><text:s/>784.174.773 </text:p>
          </table:table-cell>
        </table:table-row>
        <table:table-row table:style-name="ro1">
          <table:table-cell table:style-name="ce2" office:value-type="string" calcext:value-type="string">
            <text:p>Acquisti di servizi non sanitari</text:p>
          </table:table-cell>
          <table:table-cell table:style-name="ce10" office:value-type="float" office:value="158748845" calcext:value-type="float">
            <text:p><text:s/>158.748.845 </text:p>
          </table:table-cell>
        </table:table-row>
        <table:table-row table:style-name="ro1">
          <table:table-cell table:style-name="ce2" office:value-type="string" calcext:value-type="string">
            <text:p>Manutenzione e riparazione</text:p>
          </table:table-cell>
          <table:table-cell table:style-name="ce10" office:value-type="float" office:value="36012971" calcext:value-type="float">
            <text:p><text:s/>36.012.971 </text:p>
          </table:table-cell>
        </table:table-row>
        <table:table-row table:style-name="ro1">
          <table:table-cell table:style-name="ce2" office:value-type="string" calcext:value-type="string">
            <text:p>Godimento di beni di terzi</text:p>
          </table:table-cell>
          <table:table-cell table:style-name="ce10" office:value-type="float" office:value="13796001" calcext:value-type="float">
            <text:p><text:s/>13.796.001 </text:p>
          </table:table-cell>
        </table:table-row>
        <table:table-row table:style-name="ro1">
          <table:table-cell table:style-name="ce2" office:value-type="string" calcext:value-type="string">
            <text:p>Costi del personale</text:p>
          </table:table-cell>
          <table:table-cell table:style-name="ce10" office:value-type="float" office:value="518987335" calcext:value-type="float">
            <text:p><text:s/>518.987.335 </text:p>
          </table:table-cell>
        </table:table-row>
        <table:table-row table:style-name="ro1">
          <table:table-cell table:style-name="ce2" office:value-type="string" calcext:value-type="string">
            <text:p>Oneri diversi di gestione</text:p>
          </table:table-cell>
          <table:table-cell table:style-name="ce10" office:value-type="float" office:value="7277490" calcext:value-type="float">
            <text:p><text:s/>7.277.490 </text:p>
          </table:table-cell>
        </table:table-row>
        <table:table-row table:style-name="ro1">
          <table:table-cell table:style-name="ce2" office:value-type="string" calcext:value-type="string">
            <text:p>Ammortamenti</text:p>
          </table:table-cell>
          <table:table-cell table:style-name="ce10" office:value-type="float" office:value="39792335" calcext:value-type="float">
            <text:p><text:s/>39.792.335 </text:p>
          </table:table-cell>
        </table:table-row>
        <table:table-row table:style-name="ro1">
          <table:table-cell table:style-name="ce2" office:value-type="string" calcext:value-type="string">
            <text:p>Svalutazione delle immobilizzazioni e dei crediti</text:p>
          </table:table-cell>
          <table:table-cell table:style-name="ce10" office:value-type="float" office:value="1487253" calcext:value-type="float">
            <text:p><text:s/>1.487.253 </text:p>
          </table:table-cell>
        </table:table-row>
        <table:table-row table:style-name="ro1">
          <table:table-cell table:style-name="ce2" office:value-type="string" calcext:value-type="string">
            <text:p>Variazione delle rimanenze</text:p>
          </table:table-cell>
          <table:table-cell table:style-name="ce9" office:value-type="float" office:value="337515" calcext:value-type="float">
            <text:p><text:s/>337.515 </text:p>
          </table:table-cell>
        </table:table-row>
        <table:table-row table:style-name="ro1">
          <table:table-cell table:style-name="ce2" office:value-type="string" calcext:value-type="string">
            <text:p>Accantonamenti</text:p>
          </table:table-cell>
          <table:table-cell table:style-name="ce10" office:value-type="float" office:value="22893847" calcext:value-type="float">
            <text:p><text:s/>22.893.847 </text:p>
          </table:table-cell>
        </table:table-row>
        <table:table-row table:style-name="ro1">
          <table:table-cell table:style-name="ce5" office:value-type="string" calcext:value-type="string">
            <text:p>Totale Costi della Produzione</text:p>
          </table:table-cell>
          <table:table-cell table:style-name="ce14" table:formula="of:=SUM([.B12:.B22])" office:value-type="float" office:value="1862133787" calcext:value-type="float">
            <text:p><text:s/>1.862.133.787 </text:p>
          </table:table-cell>
        </table:table-row>
        <table:table-row table:style-name="ro1">
          <table:table-cell table:style-name="ce6" table:number-columns-repeated="16384"/>
        </table:table-row>
        <table:table-row table:style-name="ro1">
          <table:table-cell table:number-columns-repeated="2"/>
          <table:table-cell>
            <draw:frame draw:z-index="1" draw:name="Grafico 2" draw:style-name="gr1" draw:text-style-name="P1" svg:width="22.544cm" svg:height="14.074cm" svg:x="0.027cm" svg:y="0.054cm">
              <draw:object draw:notify-on-update-of-ranges="'2021'.A12:'2021'.A22 '2021'.B12:'2021'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  <table:named-expressions>
          <table:named-range table:name="Excel_BuiltIn_Print_Area" table:base-cell-address="$'2021'.$A$1" table:cell-range-address="$'2021'.$D$1:.$P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9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5f_Marilù_20__28_v.0.5_29_" style:display-name="Comma [0]_Marilù (v.0.5)" style:family="table-cell" style:parent-style-name="Default" style:data-style-name="N13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3" style:display-name="Percent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268cm" fo:margin-bottom="1.536cm" fo:margin-left="1.094cm" fo:margin-right="1.196cm" style:first-page-number="continue" style:scale-to-X="1" style:scale-to-Y="1" style:writing-mode="lr-tb"/>
      <style:header-style>
        <style:header-footer-properties fo:min-height="0.75cm" fo:margin-left="0.806cm" fo:margin-right="0.704cm" fo:margin-bottom="0cm"/>
      </style:header-style>
      <style:footer-style>
        <style:header-footer-properties fo:min-height="0.75cm" fo:margin-left="0.806cm" fo:margin-right="0.704cm" fo:margin-top="0cm"/>
      </style:footer-style>
    </style:page-layout>
  </office:automatic-styles>
  <office:master-styles>
    <style:master-page style:name="PageStyle_5f_2021" style:display-name="PageStyle_20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mela Di Luigi</meta:initial-creator>
    <meta:creation-date>2022-04-21T10:14:35</meta:creation-date>
    <dc:creator>Di Luigi Carmela</dc:creator>
    <dc:date>2023-09-12T12:52:56</dc:date>
    <meta:document-statistic meta:table-count="1" meta:cell-count="45" meta:object-count="2"/>
    <meta:generator>LibreOffice/7.5.2.2$MacOSX_X86_64 LibreOffice_project/53bb9681a964705cf672590721dbc85eb4d0c3a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use-zero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1pt" style:font-size-asian="11pt" style:font-size-complex="11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1pt" style:font-size-asian="11pt" style:font-size-complex="11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chart-properties chart:solid-type="cuboid"/>
      <style:graphic-properties draw:fill-color="#d19392"/>
    </style:style>
    <style:style style:name="ch16" style:family="chart">
      <style:chart-properties chart:solid-type="cuboid"/>
      <style:graphic-properties draw:fill-color="#b9cd96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709cm" svg:height="12.901cm" xlink:href=".." xlink:type="simple" chart:class="chart:circle" chart:style-name="ch1">
        <chart:title svg:x="7.68cm" svg:y="0.561cm" chart:style-name="ch2">
          <text:p>Valore della produzione</text:p>
        </chart:title>
        <chart:legend chart:legend-position="end" svg:x="13.564cm" svg:y="2.529cm" style:legend-expansion="custom" svg:width="7.373cm" svg:height="10.231cm" style:legend-expansion-aspect-ratio="0.720652917603362" chart:style-name="ch3"/>
        <chart:plot-area chart:style-name="ch4" table:cell-range-address="'2021'.A2:'2021'.B10" chart:data-source-has-labels="column" svg:x="4.306cm" svg:y="4.313cm" svg:width="6.863cm" svg:height="7.364cm">
          <chart:coordinate-region svg:x="4.159cm" svg:y="4.814cm" svg:width="7.157cm" svg:height="6.863cm"/>
          <chart:axis chart:dimension="x" chart:name="primary-x" chart:style-name="ch5" chartooo:axis-type="auto">
            <chartooo:date-scale/>
            <chart:categories table:cell-range-address="'2021'.A2:'2021'.A10"/>
          </chart:axis>
          <chart:axis chart:dimension="y" chart:name="primary-y" chart:style-name="ch6"/>
          <chart:series chart:style-name="ch7" chart:values-cell-range-address="'2021'.B2:'2021'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ntributi in c/esercizio</text:p>
                <draw:g>
                  <svg:desc>'2021'.A2:'2021'.A10</svg:desc>
                </draw:g>
              </table:table-cell>
              <table:table-cell office:value-type="float" office:value="1673015046">
                <text:p>1673015046</text:p>
                <draw:g>
                  <svg:desc>'2021'.B2:'2021'.B10</svg:desc>
                </draw:g>
              </table:table-cell>
            </table:table-row>
            <table:table-row>
              <table:table-cell office:value-type="string">
                <text:p>Rettifica contributi c/esercizio per destinazione ad investimenti</text:p>
              </table:table-cell>
              <table:table-cell office:value-type="float" office:value="-633395">
                <text:p>-633395</text:p>
              </table:table-cell>
            </table:table-row>
            <table:table-row>
              <table:table-cell office:value-type="string">
                <text:p>Utilizzo fondi per quote inutilizzate contributi vincolati di esercizi precedenti</text:p>
              </table:table-cell>
              <table:table-cell office:value-type="float" office:value="5696719">
                <text:p>5696719</text:p>
              </table:table-cell>
            </table:table-row>
            <table:table-row>
              <table:table-cell office:value-type="string">
                <text:p>Ricavi per prestazioni sanitarie e sociosanitarie a rilevanza sanitaria</text:p>
              </table:table-cell>
              <table:table-cell office:value-type="float" office:value="80178511">
                <text:p>80178511</text:p>
              </table:table-cell>
            </table:table-row>
            <table:table-row>
              <table:table-cell office:value-type="string">
                <text:p>Concorsi, recuperi e rimborsi</text:p>
              </table:table-cell>
              <table:table-cell office:value-type="float" office:value="49243496">
                <text:p>49243496</text:p>
              </table:table-cell>
            </table:table-row>
            <table:table-row>
              <table:table-cell office:value-type="string">
                <text:p>Compartecipazione alla spesa per prestazioni sanitarie (Ticket)</text:p>
              </table:table-cell>
              <table:table-cell office:value-type="float" office:value="22188468">
                <text:p>22188468</text:p>
              </table:table-cell>
            </table:table-row>
            <table:table-row>
              <table:table-cell office:value-type="string">
                <text:p>Quota contributi in c/capitale imputata nell'esercizio</text:p>
              </table:table-cell>
              <table:table-cell office:value-type="float" office:value="24536875">
                <text:p>24536875</text:p>
              </table:table-cell>
            </table:table-row>
            <table:table-row>
              <table:table-cell office:value-type="string">
                <text:p>Incrementi delle immobilizzazioni per lavori intern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i ricavi e proventi</text:p>
              </table:table-cell>
              <table:table-cell office:value-type="float" office:value="3766478">
                <text:p>37664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MacOSX_X86_64 LibreOffice_project/53bb9681a964705cf672590721dbc85eb4d0c3a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use-zero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1pt" style:font-size-asian="11pt" style:font-size-complex="11pt"/>
    </style:style>
    <style:style style:name="ch6" style:family="chart" style:data-style-name="N132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1pt" style:font-size-asian="11pt" style:font-size-complex="11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chart-properties chart:solid-type="cuboid"/>
      <style:graphic-properties draw:fill-color="#d19392"/>
    </style:style>
    <style:style style:name="ch16" style:family="chart">
      <style:chart-properties chart:solid-type="cuboid"/>
      <style:graphic-properties draw:fill-color="#b9cd96"/>
    </style:style>
    <style:style style:name="ch17" style:family="chart">
      <style:chart-properties chart:solid-type="cuboid"/>
      <style:graphic-properties draw:fill-color="#a99bbd"/>
    </style:style>
    <style:style style:name="ch18" style:family="chart">
      <style:chart-properties chart:solid-type="cuboid"/>
      <style:graphic-properties draw:fill-color="#91c3d5"/>
    </style:style>
    <style:style style:name="ch19" style:family="chart">
      <style:graphic-properties svg:stroke-width="0.035cm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22.545cm" svg:height="14.075cm" xlink:href=".." xlink:type="simple" chart:class="chart:circle" chart:style-name="ch1">
        <chart:title svg:x="7.789cm" svg:y="0.509cm" chart:style-name="ch2">
          <text:p>Costi della produzione</text:p>
        </chart:title>
        <chart:legend chart:legend-position="end" svg:x="14.155cm" svg:y="1.906cm" style:legend-expansion="custom" svg:width="6.421cm" svg:height="12.136cm" style:legend-expansion-aspect-ratio="0.529087013843111" chart:style-name="ch3"/>
        <chart:plot-area chart:style-name="ch4" table:cell-range-address="'2021'.A12:'2021'.B22" chart:data-source-has-labels="column" svg:x="3.746cm" svg:y="4.184cm" svg:width="8.448cm" svg:height="8.771cm">
          <chart:coordinate-region svg:x="3.744cm" svg:y="4.682cm" svg:width="8.627cm" svg:height="8.273cm"/>
          <chart:axis chart:dimension="x" chart:name="primary-x" chart:style-name="ch5" chartooo:axis-type="auto">
            <chartooo:date-scale/>
            <chart:categories table:cell-range-address="'2021'.A12:'2021'.A22"/>
          </chart:axis>
          <chart:axis chart:dimension="y" chart:name="primary-y" chart:style-name="ch6"/>
          <chart:series chart:style-name="ch7" chart:values-cell-range-address="'2021'.B12:'2021'.B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Acquisti di beni</text:p>
                <draw:g>
                  <svg:desc>'2021'.A12:'2021'.A22</svg:desc>
                </draw:g>
              </table:table-cell>
              <table:table-cell office:value-type="float" office:value="278625422">
                <text:p>278625422</text:p>
                <draw:g>
                  <svg:desc>'2021'.B12:'2021'.B22</svg:desc>
                </draw:g>
              </table:table-cell>
            </table:table-row>
            <table:table-row>
              <table:table-cell office:value-type="string">
                <text:p>Acquisti di servizi sanitari</text:p>
              </table:table-cell>
              <table:table-cell office:value-type="float" office:value="784174773">
                <text:p>784174773</text:p>
              </table:table-cell>
            </table:table-row>
            <table:table-row>
              <table:table-cell office:value-type="string">
                <text:p>Acquisti di servizi non sanitari</text:p>
              </table:table-cell>
              <table:table-cell office:value-type="float" office:value="158748845">
                <text:p>158748845</text:p>
              </table:table-cell>
            </table:table-row>
            <table:table-row>
              <table:table-cell office:value-type="string">
                <text:p>Manutenzione e riparazione</text:p>
              </table:table-cell>
              <table:table-cell office:value-type="float" office:value="36012971">
                <text:p>36012971</text:p>
              </table:table-cell>
            </table:table-row>
            <table:table-row>
              <table:table-cell office:value-type="string">
                <text:p>Godimento di beni di terzi</text:p>
              </table:table-cell>
              <table:table-cell office:value-type="float" office:value="13796001">
                <text:p>13796001</text:p>
              </table:table-cell>
            </table:table-row>
            <table:table-row>
              <table:table-cell office:value-type="string">
                <text:p>Costi del personale</text:p>
              </table:table-cell>
              <table:table-cell office:value-type="float" office:value="518987335">
                <text:p>518987335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7277490">
                <text:p>7277490</text:p>
              </table:table-cell>
            </table:table-row>
            <table:table-row>
              <table:table-cell office:value-type="string">
                <text:p>Ammortamenti</text:p>
              </table:table-cell>
              <table:table-cell office:value-type="float" office:value="39792335">
                <text:p>39792335</text:p>
              </table:table-cell>
            </table:table-row>
            <table:table-row>
              <table:table-cell office:value-type="string">
                <text:p>Svalutazione delle immobilizzazioni e dei crediti</text:p>
              </table:table-cell>
              <table:table-cell office:value-type="float" office:value="1487253">
                <text:p>1487253</text:p>
              </table:table-cell>
            </table:table-row>
            <table:table-row>
              <table:table-cell office:value-type="string">
                <text:p>Variazione delle rimanenze</text:p>
              </table:table-cell>
              <table:table-cell office:value-type="float" office:value="337515">
                <text:p>337515</text:p>
              </table:table-cell>
            </table:table-row>
            <table:table-row>
              <table:table-cell office:value-type="string">
                <text:p>Accantonamenti</text:p>
              </table:table-cell>
              <table:table-cell office:value-type="float" office:value="22893847">
                <text:p>228938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MacOSX_X86_64 LibreOffice_project/53bb9681a964705cf672590721dbc85eb4d0c3a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