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1.019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14.822cm"/>
    </style:style>
    <style:style style:name="co9" style:family="table-column">
      <style:table-column-properties fo:break-before="auto" style:column-width="3.38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uscite">
      <style:table-properties table:display="true" style:writing-mode="lr-tb"/>
    </style:style>
    <style:style style:name="ta3" style:family="table" style:master-page-name="PageStyle_5f_disp._20_liquide">
      <style:table-properties table:display="true" style:writing-mode="lr-tb" table:tab-color="#9999cc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3" table:number-rows-spanned="1">
            <text:p>Ente Codice<text:span text:style-name="T1"> 030452201000000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Ente Descrizione<text:span text:style-name="T1"> AZIENDA SANITARIA LOCALE TOSCANA SUD EST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Categoria<text:span text:style-name="T1"> Strutture sanitarie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Sotto Categoria<text:span text:style-name="T1"> ASL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Periodo<text:span text:style-name="T1"> MENSILE Dicembre 2021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Prospetto<text:span text:style-name="T1"> INCASSI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Tipo Report<text:span text:style-name="T1"> Semplice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Data ultimo aggiornamento<text:span text:style-name="T1"> 01-dic-2022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Data stampa<text:span text:style-name="T1"> 07-dic-2022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Importi in EURO<text:span text:style-name="T1"> </text:span>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 table:style-name="ce4"/>
          <table:table-cell table:style-name="ce7" office:value-type="string" calcext:value-type="string">
            <text:p>Importo a tutto il periodo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3" table:number-rows-spanned="1">
            <text:p>ENTRATE DERIVANTI DALLA PRESTAZIONE DI SERVIZI</text:p>
          </table:table-cell>
          <table:covered-table-cell table:number-columns-repeated="2" table:style-name="ce5"/>
          <table:table-cell table:style-name="ce8" office:value-type="float" office:value="49057483.3" calcext:value-type="float">
            <text:p>49.057.483,3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0</text:p>
          </table:table-cell>
          <table:table-cell table:style-name="ce6" office:value-type="string" calcext:value-type="string">
            <text:p>Compartecipazione alla spesa per prestazioni sanitarie (ticket)</text:p>
          </table:table-cell>
          <table:table-cell table:style-name="ce9" office:value-type="float" office:value="21706952.39" calcext:value-type="float">
            <text:p>21.706.952,39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1</text:p>
          </table:table-cell>
          <table:table-cell table:style-name="ce6" office:value-type="string" calcext:value-type="string">
            <text:p>Entrate da aziende sanitarie della Regione/Provincia autonoma per prestazioni sanitarie e sociosanitarie a rilevanza sanitaria</text:p>
          </table:table-cell>
          <table:table-cell table:style-name="ce9" office:value-type="float" office:value="91516.24" calcext:value-type="float">
            <text:p>91.516,24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0</text:p>
          </table:table-cell>
          <table:table-cell table:style-name="ce6" office:value-type="string" calcext:value-type="string">
            <text:p>Entrate per prestazioni sanitarie e sociosanitarie a rilevanza sanitaria ad altre Amministrazioni pubbliche</text:p>
          </table:table-cell>
          <table:table-cell table:style-name="ce9" office:value-type="float" office:value="476164.26" calcext:value-type="float">
            <text:p>476.164,2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00</text:p>
          </table:table-cell>
          <table:table-cell table:style-name="ce6" office:value-type="string" calcext:value-type="string">
            <text:p>Entrate per prestazioni sanitarie erogate a soggetti privati</text:p>
          </table:table-cell>
          <table:table-cell table:style-name="ce9" office:value-type="float" office:value="4816117.58" calcext:value-type="float">
            <text:p>4.816.117,5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Entrate per prestazioni sanitarie erogate in regime di intramoenia</text:p>
          </table:table-cell>
          <table:table-cell table:style-name="ce9" office:value-type="float" office:value="15536816.09" calcext:value-type="float">
            <text:p>15.536.816,0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700</text:p>
          </table:table-cell>
          <table:table-cell table:style-name="ce6" office:value-type="string" calcext:value-type="string">
            <text:p>Entrate per prestazioni non sanitarie</text:p>
          </table:table-cell>
          <table:table-cell table:style-name="ce9" office:value-type="float" office:value="6076738.97" calcext:value-type="float">
            <text:p>6.076.738,97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800</text:p>
          </table:table-cell>
          <table:table-cell table:style-name="ce6" office:value-type="string" calcext:value-type="string">
            <text:p>Entrate per prestazioni di servizi derivanti da sopravvenienze attive</text:p>
          </table:table-cell>
          <table:table-cell table:style-name="ce9" office:value-type="float" office:value="353177.77" calcext:value-type="float">
            <text:p>353.177,7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 CORRENTI</text:p>
          </table:table-cell>
          <table:covered-table-cell table:number-columns-repeated="2" table:style-name="ce5"/>
          <table:table-cell table:style-name="ce8" office:value-type="float" office:value="1420062553.5" calcext:value-type="float">
            <text:p>1.420.062.553,50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2</text:p>
          </table:table-cell>
          <table:table-cell table:style-name="ce6" office:value-type="string" calcext:value-type="string">
            <text:p>Contributi e trasferimenti correnti da Regione e Prov. Autonoma per quota fondo sanitario regionale indistinto</text:p>
          </table:table-cell>
          <table:table-cell table:style-name="ce9" office:value-type="float" office:value="1400089647.53" calcext:value-type="float">
            <text:p>1.400.089.647,53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Contributi e trasferimenti correnti da Regione e Prov. Autonoma per quota fondo sanitario regionale vincolato</text:p>
          </table:table-cell>
          <table:table-cell table:style-name="ce9" office:value-type="float" office:value="664253.35" calcext:value-type="float">
            <text:p>664.253,35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Contributi e trasferimenti correnti da Regione e Prov. Autonoma extra fondo sanitario vincolato</text:p>
          </table:table-cell>
          <table:table-cell table:style-name="ce9" office:value-type="float" office:value="12148806.75" calcext:value-type="float">
            <text:p>12.148.806,7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6</text:p>
          </table:table-cell>
          <table:table-cell table:style-name="ce6" office:value-type="string" calcext:value-type="string">
            <text:p>Contributi e trasferimenti correnti da province</text:p>
          </table:table-cell>
          <table:table-cell table:style-name="ce9" office:value-type="float" office:value="3358.22" calcext:value-type="float">
            <text:p>3.358,2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8</text:p>
          </table:table-cell>
          <table:table-cell table:style-name="ce6" office:value-type="string" calcext:value-type="string">
            <text:p>Contributi e trasferimenti correnti da comuni</text:p>
          </table:table-cell>
          <table:table-cell table:style-name="ce9" office:value-type="float" office:value="2294532.53" calcext:value-type="float">
            <text:p>2.294.532,5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Contributi e trasferimenti correnti da aziende sanitarie</text:p>
          </table:table-cell>
          <table:table-cell table:style-name="ce9" office:value-type="float" office:value="128562.41" calcext:value-type="float">
            <text:p>128.562,41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9</text:p>
          </table:table-cell>
          <table:table-cell table:style-name="ce6" office:value-type="string" calcext:value-type="string">
            <text:p>Contributi e trasferimenti correnti da altre Amministrazioni pubbliche</text:p>
          </table:table-cell>
          <table:table-cell table:style-name="ce9" office:value-type="float" office:value="4589831.19" calcext:value-type="float">
            <text:p>4.589.831,1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Contributi e trasferimenti correnti da Imprese</text:p>
          </table:table-cell>
          <table:table-cell table:style-name="ce9" office:value-type="float" office:value="120731.52" calcext:value-type="float">
            <text:p>120.731,5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Donazioni da imprese</text:p>
          </table:table-cell>
          <table:table-cell table:style-name="ce9" office:value-type="float" office:value="22830" calcext:value-type="float">
            <text:p>22.830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3" table:number-rows-spanned="1">
            <text:p>ALTRE ENTRATE CORRENTI</text:p>
          </table:table-cell>
          <table:covered-table-cell table:number-columns-repeated="2" table:style-name="ce5"/>
          <table:table-cell table:style-name="ce8" office:value-type="float" office:value="16138106.25" calcext:value-type="float">
            <text:p>16.138.106,2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1</text:p>
          </table:table-cell>
          <table:table-cell table:style-name="ce6" office:value-type="string" calcext:value-type="string">
            <text:p>Rimborsi assicurativi</text:p>
          </table:table-cell>
          <table:table-cell table:style-name="ce9" office:value-type="float" office:value="1381961.9" calcext:value-type="float">
            <text:p>1.381.961,9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2</text:p>
          </table:table-cell>
          <table:table-cell table:style-name="ce6" office:value-type="string" calcext:value-type="string">
            <text:p>Rimborsi spese per personale comandato</text:p>
          </table:table-cell>
          <table:table-cell table:style-name="ce9" office:value-type="float" office:value="1060884.43" calcext:value-type="float">
            <text:p>1.060.884,43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Rimborsi per l'acquisto di beni per conto di altre strutture sanitarie</text:p>
          </table:table-cell>
          <table:table-cell table:style-name="ce9" office:value-type="float" office:value="2423.89" calcext:value-type="float">
            <text:p>2.423,8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4</text:p>
          </table:table-cell>
          <table:table-cell table:style-name="ce6" office:value-type="string" calcext:value-type="string">
            <text:p>Restituzione fondi economali</text:p>
          </table:table-cell>
          <table:table-cell table:style-name="ce9" office:value-type="float" office:value="1834.23" calcext:value-type="float">
            <text:p>1.834,2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Riscossioni IVA</text:p>
          </table:table-cell>
          <table:table-cell table:style-name="ce9" office:value-type="float" office:value="411269.84" calcext:value-type="float">
            <text:p>411.269,8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ltri concorsi, recuperi e rimborsi</text:p>
          </table:table-cell>
          <table:table-cell table:style-name="ce9" office:value-type="float" office:value="12386332.24" calcext:value-type="float">
            <text:p>12.386.332,2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1</text:p>
          </table:table-cell>
          <table:table-cell table:style-name="ce6" office:value-type="string" calcext:value-type="string">
            <text:p>Fitti attivi</text:p>
          </table:table-cell>
          <table:table-cell table:style-name="ce9" office:value-type="float" office:value="883326.17" calcext:value-type="float">
            <text:p>883.326,1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Interessi attivi</text:p>
          </table:table-cell>
          <table:table-cell table:style-name="ce9" office:value-type="float" office:value="584.41" calcext:value-type="float">
            <text:p>584,4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Altri proventi</text:p>
          </table:table-cell>
          <table:table-cell table:style-name="ce9" office:value-type="float" office:value="9489.14" calcext:value-type="float">
            <text:p>9.489,1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3" table:number-rows-spanned="1">
            <text:p>ENTRATE DERIVANTI DA ALIENAZIONI DI BENI</text:p>
          </table:table-cell>
          <table:covered-table-cell table:number-columns-repeated="2" table:style-name="ce5"/>
          <table:table-cell table:style-name="ce8" office:value-type="float" office:value="505441.32" calcext:value-type="float">
            <text:p>505.441,3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1</text:p>
          </table:table-cell>
          <table:table-cell table:style-name="ce6" office:value-type="string" calcext:value-type="string">
            <text:p>Alienazione di terreni e giacimenti</text:p>
          </table:table-cell>
          <table:table-cell table:style-name="ce9" office:value-type="float" office:value="168440.5" calcext:value-type="float">
            <text:p>168.440,5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2</text:p>
          </table:table-cell>
          <table:table-cell table:style-name="ce6" office:value-type="string" calcext:value-type="string">
            <text:p>Alienazione di fabbricati</text:p>
          </table:table-cell>
          <table:table-cell table:style-name="ce9" office:value-type="float" office:value="337000.82" calcext:value-type="float">
            <text:p>337.000,8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 IN C/CAPITALE</text:p>
          </table:table-cell>
          <table:covered-table-cell table:number-columns-repeated="2" table:style-name="ce5"/>
          <table:table-cell table:style-name="ce8" office:value-type="float" office:value="21219882.34" calcext:value-type="float">
            <text:p>21.219.882,3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1</text:p>
          </table:table-cell>
          <table:table-cell table:style-name="ce6" office:value-type="string" calcext:value-type="string">
            <text:p>Contributi e trasferimenti in c/capitale da Stato</text:p>
          </table:table-cell>
          <table:table-cell table:style-name="ce9" office:value-type="float" office:value="3388820.92" calcext:value-type="float">
            <text:p>3.388.820,92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2</text:p>
          </table:table-cell>
          <table:table-cell table:style-name="ce6" office:value-type="string" calcext:value-type="string">
            <text:p>Contributi e trasferimenti da Regione e Prov. Autonoma per ripiani perdite</text:p>
          </table:table-cell>
          <table:table-cell table:style-name="ce9" office:value-type="float" office:value="6563191" calcext:value-type="float">
            <text:p>6.563.191,00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Contributi e trasferimenti da Regione e Prov. Autonoma per finanziamenti di investimenti e fondo di dotazione</text:p>
          </table:table-cell>
          <table:table-cell table:style-name="ce9" office:value-type="float" office:value="11228932.47" calcext:value-type="float">
            <text:p>11.228.932,4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4</text:p>
          </table:table-cell>
          <table:table-cell table:style-name="ce6" office:value-type="string" calcext:value-type="string">
            <text:p>Contributi e trasferimenti in c/capitale da province</text:p>
          </table:table-cell>
          <table:table-cell table:style-name="ce9" office:value-type="float" office:value="36747.95" calcext:value-type="float">
            <text:p>36.747,9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Contributi e trasferimenti in c/capitale da Imprese</text:p>
          </table:table-cell>
          <table:table-cell table:style-name="ce9" office:value-type="float" office:value="2190" calcext:value-type="float">
            <text:p>2.190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 table:style-name="ce5"/>
          <table:table-cell table:style-name="ce8" office:value-type="float" office:value="185704.86" calcext:value-type="float">
            <text:p>185.704,8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0</text:p>
          </table:table-cell>
          <table:table-cell table:style-name="ce6" office:value-type="string" calcext:value-type="string">
            <text:p>Prelievi da conti bancari di deposito</text:p>
          </table:table-cell>
          <table:table-cell table:style-name="ce9" office:value-type="float" office:value="111704.11" calcext:value-type="float">
            <text:p>111.704,1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400</text:p>
          </table:table-cell>
          <table:table-cell table:style-name="ce6" office:value-type="string" calcext:value-type="string">
            <text:p>Depositi cauzionali</text:p>
          </table:table-cell>
          <table:table-cell table:style-name="ce9" office:value-type="float" office:value="2029.92" calcext:value-type="float">
            <text:p>2.029,9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500</text:p>
          </table:table-cell>
          <table:table-cell table:style-name="ce6" office:value-type="string" calcext:value-type="string">
            <text:p>Altre operazioni finanziarie</text:p>
          </table:table-cell>
          <table:table-cell table:style-name="ce9" office:value-type="float" office:value="71970.83" calcext:value-type="float">
            <text:p>71.970,8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3" table:number-rows-spanned="1">
            <text:p>ENTRATE DERIVANTI DA ACCENSIONE DI PRESTITI</text:p>
          </table:table-cell>
          <table:covered-table-cell table:number-columns-repeated="2" table:style-name="ce5"/>
          <table:table-cell table:style-name="ce8" office:value-type="float" office:value="608142550.08" calcext:value-type="float">
            <text:p>608.142.550,0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100</text:p>
          </table:table-cell>
          <table:table-cell table:style-name="ce6" office:value-type="string" calcext:value-type="string">
            <text:p>Anticipazioni di cassa</text:p>
          </table:table-cell>
          <table:table-cell table:style-name="ce9" office:value-type="float" office:value="588142550.08" calcext:value-type="float">
            <text:p>588.142.550,0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300</text:p>
          </table:table-cell>
          <table:table-cell table:style-name="ce6" office:value-type="string" calcext:value-type="string">
            <text:p>Mutui e prestiti da altri soggetti</text:p>
          </table:table-cell>
          <table:table-cell table:style-name="ce9" office:value-type="float" office:value="20000000" calcext:value-type="float">
            <text:p>20.000.000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3" table:number-rows-spanned="1">
            <text:p>INCASSI DA REGOLARIZZARE</text:p>
          </table:table-cell>
          <table:covered-table-cell table:number-columns-repeated="2" table:style-name="ce5"/>
          <table:table-cell table:style-name="ce8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8</text:p>
          </table:table-cell>
          <table:table-cell table:style-name="ce6" office:value-type="string" calcext:value-type="string">
            <text:p>Incassi da regolarizzare derivanti dalle anticipazioni di cassa (riscossioni codificate dal cassier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incassi da regolarizzare (riscossioni codificate dal cassier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3" table:number-rows-spanned="1">
            <text:p>TOTALE INCASSI</text:p>
          </table:table-cell>
          <table:covered-table-cell table:number-columns-repeated="2" table:style-name="ce5"/>
          <table:table-cell table:style-name="ce8" office:value-type="float" office:value="2115311721.65" calcext:value-type="float">
            <text:p>2.115.311.721,65</text:p>
          </table:table-cell>
        </table:table-row>
        <table:table-row table:style-name="ro1" table:number-rows-repeated="104850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uscite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nte Codice<text:span text:style-name="T1"> 030452201000000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Ente Descrizione<text:span text:style-name="T1"> AZIENDA SANITARIA LOCALE TOSCANA SUD EST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Categoria<text:span text:style-name="T1"> Strutture sanitarie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Sotto Categoria<text:span text:style-name="T1"> ASL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Periodo<text:span text:style-name="T1"> MENSILE Dicembre 2021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Prospetto<text:span text:style-name="T1"> PAGAMENTI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Tipo Report<text:span text:style-name="T1"> Semplice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Data ultimo aggiornamento<text:span text:style-name="T1"> 29-dic-2022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Data stampa<text:span text:style-name="T1"> 30-dic-2022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Importi in EURO<text:span text:style-name="T1"> 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 table:style-name="ce2"/>
          <table:table-cell table:number-columns-repeated="1638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 table:style-name="ce4"/>
          <table:table-cell table:style-name="ce7" office:value-type="string" calcext:value-type="string">
            <text:p>Importo a tutto il period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 table:style-name="ce5"/>
          <table:table-cell table:style-name="ce8" office:value-type="float" office:value="537289374.13" calcext:value-type="float">
            <text:p>537.289.374,1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274753805.37" calcext:value-type="float">
            <text:p>274.753.805,3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5</text:p>
          </table:table-cell>
          <table:table-cell table:style-name="ce6" office:value-type="string" calcext:value-type="string">
            <text:p>Competenze a favore del personale a tempo determinato, al netto degli arretrati attribuiti</text:p>
          </table:table-cell>
          <table:table-cell table:style-name="ce9" office:value-type="float" office:value="8120189.53" calcext:value-type="float">
            <text:p>8.120.189,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6053428.92" calcext:value-type="float">
            <text:p>6.053.428,9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43207102.43" calcext:value-type="float">
            <text:p>43.207.102,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90774270.01" calcext:value-type="float">
            <text:p>90.774.270,0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6</text:p>
          </table:table-cell>
          <table:table-cell table:style-name="ce6" office:value-type="string" calcext:value-type="string">
            <text:p>Ritenute previdenziali e assistenziali al personale a tempo determinato</text:p>
          </table:table-cell>
          <table:table-cell table:style-name="ce9" office:value-type="float" office:value="130737.36" calcext:value-type="float">
            <text:p>130.737,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113315905.22" calcext:value-type="float">
            <text:p>113.315.905,2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style-name="ce9" office:value-type="float" office:value="43017.51" calcext:value-type="float">
            <text:p>43.017,5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6</text:p>
          </table:table-cell>
          <table:table-cell table:style-name="ce6" office:value-type="string" calcext:value-type="string">
            <text:p>Contributi obbligatori per il personale a tempo determinato</text:p>
          </table:table-cell>
          <table:table-cell table:style-name="ce9" office:value-type="float" office:value="235379.2" calcext:value-type="float">
            <text:p>235.379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03</text:p>
          </table:table-cell>
          <table:table-cell table:style-name="ce6" office:value-type="string" calcext:value-type="string">
            <text:p>Rimborsi spese per personale comandato</text:p>
          </table:table-cell>
          <table:table-cell table:style-name="ce9" office:value-type="float" office:value="330460.26" calcext:value-type="float">
            <text:p>330.460,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99</text:p>
          </table:table-cell>
          <table:table-cell table:style-name="ce6" office:value-type="string" calcext:value-type="string">
            <text:p>Altri oneri per il personale</text:p>
          </table:table-cell>
          <table:table-cell table:style-name="ce9" office:value-type="float" office:value="325078.32" calcext:value-type="float">
            <text:p>325.078,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 table:style-name="ce5"/>
          <table:table-cell table:style-name="ce8" office:value-type="float" office:value="270677337.79" calcext:value-type="float">
            <text:p>270.677.337,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144418146.25" calcext:value-type="float">
            <text:p>144.418.146,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2</text:p>
          </table:table-cell>
          <table:table-cell table:style-name="ce6" office:value-type="string" calcext:value-type="string">
            <text:p>Emoderivati</text:p>
          </table:table-cell>
          <table:table-cell table:style-name="ce9" office:value-type="float" office:value="29565.36" calcext:value-type="float">
            <text:p>29.565,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932663.43" calcext:value-type="float">
            <text:p>932.663,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6169271.84" calcext:value-type="float">
            <text:p>6.169.271,8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11488.72" calcext:value-type="float">
            <text:p>11.488,7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Acquisto di beni sanitari da altre strutture sanitarie</text:p>
          </table:table-cell>
          <table:table-cell table:style-name="ce9" office:value-type="float" office:value="31.98" calcext:value-type="float">
            <text:p>31,9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99657538.05" calcext:value-type="float">
            <text:p>99.657.538,0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Prodotti chimici</text:p>
          </table:table-cell>
          <table:table-cell table:style-name="ce9" office:value-type="float" office:value="2021232.91" calcext:value-type="float">
            <text:p>2.021.232,9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10384319.86" calcext:value-type="float">
            <text:p>10.384.319,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9</text:p>
          </table:table-cell>
          <table:table-cell table:style-name="ce6" office:value-type="string" calcext:value-type="string">
            <text:p>Acquisto di beni sanitari derivante da sopravvenienze</text:p>
          </table:table-cell>
          <table:table-cell table:style-name="ce9" office:value-type="float" office:value="353.06" calcext:value-type="float">
            <text:p>353,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style-name="ce9" office:value-type="float" office:value="52706.79" calcext:value-type="float">
            <text:p>52.706,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2123460.72" calcext:value-type="float">
            <text:p>2.123.460,7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9" office:value-type="float" office:value="812824.74" calcext:value-type="float">
            <text:p>812.824,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1760653.53" calcext:value-type="float">
            <text:p>1.760.653,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9" office:value-type="float" office:value="51840.91" calcext:value-type="float">
            <text:p>51.840,9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style-name="ce9" office:value-type="float" office:value="60922.16" calcext:value-type="float">
            <text:p>60.922,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2189106.38" calcext:value-type="float">
            <text:p>2.189.106,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9</text:p>
          </table:table-cell>
          <table:table-cell table:style-name="ce6" office:value-type="string" calcext:value-type="string">
            <text:p>Acquisto di beni non sanitari derivante da sopravvenienze</text:p>
          </table:table-cell>
          <table:table-cell table:style-name="ce9" office:value-type="float" office:value="1211.1" calcext:value-type="float">
            <text:p>1.211,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 table:style-name="ce5"/>
          <table:table-cell table:style-name="ce8" office:value-type="float" office:value="647883500.87" calcext:value-type="float">
            <text:p>647.883.500,87</text:p>
          </table:table-cell>
          <table:table-cell/>
          <table:table-cell table:style-name="ce10"/>
          <table:table-cell table:style-name="ce13" office:value-type="string" calcext:value-type="string">
            <text:p>PAGAMENTO ANNI PRECEDENTI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2</text:p>
          </table:table-cell>
          <table:table-cell table:style-name="ce6" office:value-type="string" calcext:value-type="string">
            <text:p>Acquisti di servizi sanitari per medicina di base da altre Amministrazioni pubbliche</text:p>
          </table:table-cell>
          <table:table-cell table:style-name="ce9" office:value-type="float" office:value="3829.85" calcext:value-type="float">
            <text:p>3.829,85</text:p>
          </table:table-cell>
          <table:table-cell/>
          <table:table-cell table:style-name="ce10" office:value-type="float" office:value="168584592" calcext:value-type="float">
            <text:p>168.584.592,0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84499638.52" calcext:value-type="float">
            <text:p>84.499.638,52</text:p>
          </table:table-cell>
          <table:table-cell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4</text:p>
          </table:table-cell>
          <table:table-cell table:style-name="ce6" office:value-type="string" calcext:value-type="string">
            <text:p>Acquisti di servizi sanitari per farmaceutica da strutture sanitarie pubbliche della Regione/Provincia autonoma di appartenenza</text:p>
          </table:table-cell>
          <table:table-cell table:style-name="ce9" office:value-type="float" office:value="995" calcext:value-type="float">
            <text:p>995,00</text:p>
          </table:table-cell>
          <table:table-cell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style-name="ce9" office:value-type="float" office:value="18680021" calcext:value-type="float">
            <text:p>18.680.021,00</text:p>
          </table:table-cell>
          <table:table-cell/>
          <table:table-cell table:style-name="ce10" office:value-type="float" office:value="6417125" calcext:value-type="float">
            <text:p>6.417.125,00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85523703.37" calcext:value-type="float">
            <text:p>85.523.703,37</text:p>
          </table:table-cell>
          <table:table-cell/>
          <table:table-cell table:style-name="ce10"/>
          <table:table-cell table:style-name="ce11"/>
          <table:table-cell table:number-columns-repeated="16377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7</text:p>
          </table:table-cell>
          <table:table-cell table:style-name="ce6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9" office:value-type="float" office:value="10027190.69" calcext:value-type="float">
            <text:p>10.027.190,69</text:p>
          </table:table-cell>
          <table:table-cell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17893543.91" calcext:value-type="float">
            <text:p>17.893.543,91</text:p>
          </table:table-cell>
          <table:table-cell/>
          <table:table-cell table:style-name="ce10" office:value-type="float" office:value="81317227" calcext:value-type="float">
            <text:p>81.317.227,00</text:p>
          </table:table-cell>
          <table:table-cell table:style-name="ce10" table:formula="of:=6739000+2442351" office:value-type="float" office:value="9181351" calcext:value-type="float">
            <text:p>9.181.351,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6565457.83" calcext:value-type="float">
            <text:p>6.565.457,83</text:p>
          </table:table-cell>
          <table:table-cell/>
          <table:table-cell table:style-name="ce10" office:value-type="float" office:value="1281618" calcext:value-type="float">
            <text:p>1.281.618,00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12118.85" calcext:value-type="float">
            <text:p>12.118,85</text:p>
          </table:table-cell>
          <table:table-cell/>
          <table:table-cell table:style-name="ce10" office:value-type="float" office:value="8552362" calcext:value-type="float">
            <text:p>8.552.362,0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4</text:p>
          </table:table-cell>
          <table:table-cell table:style-name="ce6" office:value-type="string" calcext:value-type="string">
            <text:p>Acquisti di servizi sanitari per assistenza integrativa e protesica da altre Amministrazioni pubbliche</text:p>
          </table:table-cell>
          <table:table-cell table:style-name="ce9" office:value-type="float" office:value="2308357.53" calcext:value-type="float">
            <text:p>2.308.357,53</text:p>
          </table:table-cell>
          <table:table-cell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25936095.66" calcext:value-type="float">
            <text:p>25.936.095,66</text:p>
          </table:table-cell>
          <table:table-cell/>
          <table:table-cell table:style-name="ce10" office:value-type="float" office:value="31086" calcext:value-type="float">
            <text:p>31.086,00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6</text:p>
          </table:table-cell>
          <table:table-cell table:style-name="ce6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style-name="ce9" office:value-type="float" office:value="565777.01" calcext:value-type="float">
            <text:p>565.777,01</text:p>
          </table:table-cell>
          <table:table-cell/>
          <table:table-cell table:style-name="ce10" office:value-type="float" office:value="100813" calcext:value-type="float">
            <text:p>100.813,0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7</text:p>
          </table:table-cell>
          <table:table-cell table:style-name="ce6" office:value-type="string" calcext:value-type="string">
            <text:p>Acquisti di servizi sanitari per assistenza ospedaliera da altre Amministrazioni pubbliche</text:p>
          </table:table-cell>
          <table:table-cell table:style-name="ce9" office:value-type="float" office:value="1471.03" calcext:value-type="float">
            <text:p>1.471,03</text:p>
          </table:table-cell>
          <table:table-cell/>
          <table:table-cell table:style-name="ce10" office:value-type="float" office:value="973037" calcext:value-type="float">
            <text:p>973.037,00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8</text:p>
          </table:table-cell>
          <table:table-cell table:style-name="ce6" office:value-type="string" calcext:value-type="string">
            <text:p>Acquisti di servizi sanitari per assistenza ospedaliera da privati</text:p>
          </table:table-cell>
          <table:table-cell table:style-name="ce9" office:value-type="float" office:value="65459555.44" calcext:value-type="float">
            <text:p>65.459.555,44</text:p>
          </table:table-cell>
          <table:table-cell/>
          <table:table-cell table:style-name="ce10" office:value-type="float" office:value="1714709" calcext:value-type="float">
            <text:p>1.714.709,00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9</text:p>
          </table:table-cell>
          <table:table-cell table:style-name="ce6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9" office:value-type="float" office:value="355519.59" calcext:value-type="float">
            <text:p>355.519,59</text:p>
          </table:table-cell>
          <table:table-cell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0</text:p>
          </table:table-cell>
          <table:table-cell table:style-name="ce6" office:value-type="string" calcext:value-type="string">
            <text:p>Acquisti di prestazioni di psichiatria residenziale e semiresidenziale da altre Amministrazioni pubbliche</text:p>
          </table:table-cell>
          <table:table-cell table:style-name="ce9" office:value-type="float" office:value="260776.61" calcext:value-type="float">
            <text:p>260.776,61</text:p>
          </table:table-cell>
          <table:table-cell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11726238.55" calcext:value-type="float">
            <text:p>11.726.238,55</text:p>
          </table:table-cell>
          <table:table-cell/>
          <table:table-cell table:style-name="ce10" office:value-type="float" office:value="1863240" calcext:value-type="float">
            <text:p>1.863.240,0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3</text:p>
          </table:table-cell>
          <table:table-cell table:style-name="ce6" office:value-type="string" calcext:value-type="string">
            <text:p>Acquisti di prestazioni di distribuzione farmaci file F da altre Amministrazioni pubbliche</text:p>
          </table:table-cell>
          <table:table-cell table:style-name="ce9" office:value-type="float" office:value="1081944.2" calcext:value-type="float">
            <text:p>1.081.944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4</text:p>
          </table:table-cell>
          <table:table-cell table:style-name="ce6" office:value-type="string" calcext:value-type="string">
            <text:p>Acquisti di prestazioni di distribuzione farmaci file F da privati</text:p>
          </table:table-cell>
          <table:table-cell table:style-name="ce9" office:value-type="float" office:value="5491257.18" calcext:value-type="float">
            <text:p>5.491.257,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7</text:p>
          </table:table-cell>
          <table:table-cell table:style-name="ce6" office:value-type="string" calcext:value-type="string">
            <text:p>Acquisti di prestazioni termali in convenzione da privati</text:p>
          </table:table-cell>
          <table:table-cell table:style-name="ce9" office:value-type="float" office:value="789867.37" calcext:value-type="float">
            <text:p>789.867,37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8</text:p>
          </table:table-cell>
          <table:table-cell table:style-name="ce6" office:value-type="string" calcext:value-type="string">
            <text:p>Acquisti di prestazioni trasporto in emergenza e urgenza da strutture sanitarie pubbliche della Regione/Provincia autonoma di appartenenza</text:p>
          </table:table-cell>
          <table:table-cell table:style-name="ce9" office:value-type="float" office:value="13832.01" calcext:value-type="float">
            <text:p>13.832,0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30552259.22" calcext:value-type="float">
            <text:p>30.552.259,22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1</text:p>
          </table:table-cell>
          <table:table-cell table:style-name="ce6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style-name="ce9" office:value-type="float" office:value="22406.04" calcext:value-type="float">
            <text:p>22.406,0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23593235.55" calcext:value-type="float">
            <text:p>23.593.235,5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47132817.8" calcext:value-type="float">
            <text:p>47.132.817,8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4872641.19" calcext:value-type="float">
            <text:p>4.872.641,19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7</text:p>
          </table:table-cell>
          <table:table-cell table:style-name="ce6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9" office:value-type="float" office:value="30262.57" calcext:value-type="float">
            <text:p>30.262,5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8</text:p>
          </table:table-cell>
          <table:table-cell table:style-name="ce6" office:value-type="string" calcext:value-type="string">
            <text:p>Altri acquisti di servizi e prestazioni sanitarie da altre Amministrazioni pubbliche</text:p>
          </table:table-cell>
          <table:table-cell table:style-name="ce9" office:value-type="float" office:value="11256.29" calcext:value-type="float">
            <text:p>11.256,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5344777.65" calcext:value-type="float">
            <text:p>15.344.777,6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24311108.11" calcext:value-type="float">
            <text:p>24.311.108,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6047553.86" calcext:value-type="float">
            <text:p>6.047.553,8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6051752.17" calcext:value-type="float">
            <text:p>6.051.752,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23120401.43" calcext:value-type="float">
            <text:p>23.120.401,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797.36" calcext:value-type="float">
            <text:p>797,3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23908" calcext:value-type="float">
            <text:p>23.908,0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1452901.34" calcext:value-type="float">
            <text:p>1.452.901,3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9" office:value-type="float" office:value="37015855.87" calcext:value-type="float">
            <text:p>37.015.855,8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1877109.01" calcext:value-type="float">
            <text:p>1.877.109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6</text:p>
          </table:table-cell>
          <table:table-cell table:style-name="ce6" office:value-type="string" calcext:value-type="string">
            <text:p>Mensa per degenti</text:p>
          </table:table-cell>
          <table:table-cell table:style-name="ce9" office:value-type="float" office:value="8342443.52" calcext:value-type="float">
            <text:p>8.342.443,5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style-name="ce9" office:value-type="float" office:value="6180088.84" calcext:value-type="float">
            <text:p>6.180.088,8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9" office:value-type="float" office:value="2709253.6" calcext:value-type="float">
            <text:p>2.709.253,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style-name="ce9" office:value-type="float" office:value="9895610.95" calcext:value-type="float">
            <text:p>9.895.610,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5007945.17" calcext:value-type="float">
            <text:p>5.007.945,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1406790.02" calcext:value-type="float">
            <text:p>1.406.790,0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167201.6" calcext:value-type="float">
            <text:p>167.201,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9528828.84" calcext:value-type="float">
            <text:p>9.528.828,8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13417796.24" calcext:value-type="float">
            <text:p>13.417.796,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628005.49" calcext:value-type="float">
            <text:p>628.005,4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8</text:p>
          </table:table-cell>
          <table:table-cell table:style-name="ce6" office:value-type="string" calcext:value-type="string">
            <text:p>Altre spese di manutenzione ordinaria e riparazioni</text:p>
          </table:table-cell>
          <table:table-cell table:style-name="ce9" office:value-type="float" office:value="11311474" calcext:value-type="float">
            <text:p>11.311.474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857471.94" calcext:value-type="float">
            <text:p>857.471,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9" office:value-type="float" office:value="3609672.37" calcext:value-type="float">
            <text:p>3.609.672,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16162683.63" calcext:value-type="float">
            <text:p>16.162.683,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 table:style-name="ce5"/>
          <table:table-cell table:style-name="ce8" office:value-type="float" office:value="23875953.86" calcext:value-type="float">
            <text:p>23.875.953,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1</text:p>
          </table:table-cell>
          <table:table-cell table:style-name="ce6" office:value-type="string" calcext:value-type="string">
            <text:p>Contributi e trasferimenti a Regione/Provincia autonoma</text:p>
          </table:table-cell>
          <table:table-cell table:style-name="ce9" office:value-type="float" office:value="27077.87" calcext:value-type="float">
            <text:p>27.077,8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4</text:p>
          </table:table-cell>
          <table:table-cell table:style-name="ce6" office:value-type="string" calcext:value-type="string">
            <text:p>Contributi e trasferimenti a comuni</text:p>
          </table:table-cell>
          <table:table-cell table:style-name="ce9" office:value-type="float" office:value="19519.93" calcext:value-type="float">
            <text:p>19.519,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5</text:p>
          </table:table-cell>
          <table:table-cell table:style-name="ce6" office:value-type="string" calcext:value-type="string">
            <text:p>Contributi e trasferimenti a unioni di comuni</text:p>
          </table:table-cell>
          <table:table-cell table:style-name="ce9" office:value-type="float" office:value="893835.95" calcext:value-type="float">
            <text:p>893.835,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7</text:p>
          </table:table-cell>
          <table:table-cell table:style-name="ce6" office:value-type="string" calcext:value-type="string">
            <text:p>Contributi e trasferimenti ad aziende sanitarie</text:p>
          </table:table-cell>
          <table:table-cell table:style-name="ce9" office:value-type="float" office:value="20" calcext:value-type="float">
            <text:p>2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8</text:p>
          </table:table-cell>
          <table:table-cell table:style-name="ce6" office:value-type="string" calcext:value-type="string">
            <text:p>Contributi e trasferimenti ad aziende ospedaliere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11</text:p>
          </table:table-cell>
          <table:table-cell table:style-name="ce6" office:value-type="string" calcext:value-type="string">
            <text:p>Contributi e trasferimenti a Istituti Zooprofilattici sperimentali</text:p>
          </table:table-cell>
          <table:table-cell table:style-name="ce9" office:value-type="float" office:value="30563.29" calcext:value-type="float">
            <text:p>30.563,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20</text:p>
          </table:table-cell>
          <table:table-cell table:style-name="ce6" office:value-type="string" calcext:value-type="string">
            <text:p>Contributi e trasferimenti a enti regionali</text:p>
          </table:table-cell>
          <table:table-cell table:style-name="ce9" office:value-type="float" office:value="32575.6" calcext:value-type="float">
            <text:p>32.575,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style-name="ce9" office:value-type="float" office:value="182365.08" calcext:value-type="float">
            <text:p>182.365,0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1</text:p>
          </table:table-cell>
          <table:table-cell table:style-name="ce6" office:value-type="string" calcext:value-type="string">
            <text:p>Contributi e trasferimenti ad altre imprese</text:p>
          </table:table-cell>
          <table:table-cell table:style-name="ce9" office:value-type="float" office:value="767446.92" calcext:value-type="float">
            <text:p>767.446,9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2</text:p>
          </table:table-cell>
          <table:table-cell table:style-name="ce6" office:value-type="string" calcext:value-type="string">
            <text:p>Contributi e trasferimenti a famiglie</text:p>
          </table:table-cell>
          <table:table-cell table:style-name="ce9" office:value-type="float" office:value="10634277.37" calcext:value-type="float">
            <text:p>10.634.277,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3</text:p>
          </table:table-cell>
          <table:table-cell table:style-name="ce6" office:value-type="string" calcext:value-type="string">
            <text:p>Contributi e trasferimenti a istituzioni sociali private</text:p>
          </table:table-cell>
          <table:table-cell table:style-name="ce9" office:value-type="float" office:value="11286671.85" calcext:value-type="float">
            <text:p>11.286.671,8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4</text:p>
          </table:table-cell>
          <table:table-cell table:style-name="ce6" office:value-type="string" calcext:value-type="string">
            <text:p>Contributi a societa' partecipate e/o soggetti privati dipendenti dalla Regione</text:p>
          </table:table-cell>
          <table:table-cell table:style-name="ce9" office:value-type="float" office:value="1300" calcext:value-type="float">
            <text:p>1.3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"/>
          <table:table-cell table:style-name="ce8" office:value-type="float" office:value="75550864.14" calcext:value-type="float">
            <text:p>75.550.864,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1</text:p>
          </table:table-cell>
          <table:table-cell table:style-name="ce6" office:value-type="string" calcext:value-type="string">
            <text:p>Concorsi, recuperi e rimborsi ad Amministrazioni Pubbliche</text:p>
          </table:table-cell>
          <table:table-cell table:style-name="ce9" office:value-type="float" office:value="73" calcext:value-type="float">
            <text:p>73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151002.15" calcext:value-type="float">
            <text:p>151.002,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11556092.81" calcext:value-type="float">
            <text:p>11.556.092,8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4600708.39" calcext:value-type="float">
            <text:p>4.600.708,3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154381.27" calcext:value-type="float">
            <text:p>154.381,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5</text:p>
          </table:table-cell>
          <table:table-cell table:style-name="ce6" office:value-type="string" calcext:value-type="string">
            <text:p>Licenze software</text:p>
          </table:table-cell>
          <table:table-cell table:style-name="ce9" office:value-type="float" office:value="40228.93" calcext:value-type="float">
            <text:p>40.228,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3</text:p>
          </table:table-cell>
          <table:table-cell table:style-name="ce6" office:value-type="string" calcext:value-type="string">
            <text:p>Interessi passivi a Cassa depositi e prestiti - gestione CDP spa</text:p>
          </table:table-cell>
          <table:table-cell table:style-name="ce9" office:value-type="float" office:value="1078490.64" calcext:value-type="float">
            <text:p>1.078.490,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4</text:p>
          </table:table-cell>
          <table:table-cell table:style-name="ce6" office:value-type="string" calcext:value-type="string">
            <text:p>Interessi passivi per anticipazioni di cassa</text:p>
          </table:table-cell>
          <table:table-cell table:style-name="ce9" office:value-type="float" office:value="26467.39" calcext:value-type="float">
            <text:p>26.467,39</text:p>
          </table:table-cell>
          <table:table-cell/>
          <table:table-cell table:style-name="ce11" office:value-type="string" calcext:value-type="string">
            <text:p>pagati interessi 202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5</text:p>
          </table:table-cell>
          <table:table-cell table:style-name="ce6" office:value-type="string" calcext:value-type="string">
            <text:p>Interessi su mutui</text:p>
          </table:table-cell>
          <table:table-cell table:style-name="ce9" office:value-type="float" office:value="1197001.21" calcext:value-type="float">
            <text:p>1.197.001,2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98629.87" calcext:value-type="float">
            <text:p>98.629,8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8</text:p>
          </table:table-cell>
          <table:table-cell table:style-name="ce6" office:value-type="string" calcext:value-type="string">
            <text:p>Altri oneri finanziari</text:p>
          </table:table-cell>
          <table:table-cell table:style-name="ce9" office:value-type="float" office:value="22103.74" calcext:value-type="float">
            <text:p>22.103,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38141408.11" calcext:value-type="float">
            <text:p>38.141.408,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2</text:p>
          </table:table-cell>
          <table:table-cell table:style-name="ce6" office:value-type="string" calcext:value-type="string">
            <text:p>IRES</text:p>
          </table:table-cell>
          <table:table-cell table:style-name="ce9" office:value-type="float" office:value="865683.36" calcext:value-type="float">
            <text:p>865.683,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535962.88" calcext:value-type="float">
            <text:p>535.962,8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840501.53" calcext:value-type="float">
            <text:p>840.501,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1</text:p>
          </table:table-cell>
          <table:table-cell table:style-name="ce6" office:value-type="string" calcext:value-type="string">
            <text:p>Costituzione di fondi per il servizio economato in contanti</text:p>
          </table:table-cell>
          <table:table-cell table:style-name="ce9" office:value-type="float" office:value="21626.94" calcext:value-type="float">
            <text:p>21.626,9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109117.11" calcext:value-type="float">
            <text:p>109.117,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278674.08" calcext:value-type="float">
            <text:p>278.674,0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style-name="ce9" office:value-type="float" office:value="334839.43" calcext:value-type="float">
            <text:p>334.839,4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style-name="ce9" office:value-type="float" office:value="4038189.99" calcext:value-type="float">
            <text:p>4.038.189,9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style-name="ce9" office:value-type="float" office:value="308185.65" calcext:value-type="float">
            <text:p>308.185,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7</text:p>
          </table:table-cell>
          <table:table-cell table:style-name="ce6" office:value-type="string" calcext:value-type="string">
            <text:p>Risarcimenti danni autoassicurati</text:p>
          </table:table-cell>
          <table:table-cell table:style-name="ce9" office:value-type="float" office:value="839590.5" calcext:value-type="float">
            <text:p>839.590,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8311078.02" calcext:value-type="float">
            <text:p>8.311.078,0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9</text:p>
          </table:table-cell>
          <table:table-cell table:style-name="ce6" office:value-type="string" calcext:value-type="string">
            <text:p>Altre spese correnti derivanti da sopravvenienze</text:p>
          </table:table-cell>
          <table:table-cell table:style-name="ce9" office:value-type="float" office:value="2000827.14" calcext:value-type="float">
            <text:p>2.000.827,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 table:style-name="ce5"/>
          <table:table-cell table:style-name="ce8" office:value-type="float" office:value="19276602.85" calcext:value-type="float">
            <text:p>19.276.602,8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7483702.16" calcext:value-type="float">
            <text:p>7.483.702,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4393613.3" calcext:value-type="float">
            <text:p>4.393.613,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3340315.94" calcext:value-type="float">
            <text:p>3.340.315,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763362.8" calcext:value-type="float">
            <text:p>763.362,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6</text:p>
          </table:table-cell>
          <table:table-cell table:style-name="ce6" office:value-type="string" calcext:value-type="string">
            <text:p>Automezzi</text:p>
          </table:table-cell>
          <table:table-cell table:style-name="ce9" office:value-type="float" office:value="401107.2" calcext:value-type="float">
            <text:p>401.107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2189245.91" calcext:value-type="float">
            <text:p>2.189.245,9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200</text:p>
          </table:table-cell>
          <table:table-cell table:style-name="ce6" office:value-type="string" calcext:value-type="string">
            <text:p>Immobilizzazioni immateriali</text:p>
          </table:table-cell>
          <table:table-cell table:style-name="ce9" office:value-type="float" office:value="705255.54" calcext:value-type="float">
            <text:p>705.255,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 table:style-name="ce5"/>
          <table:table-cell table:style-name="ce8" office:value-type="float" office:value="7573.87" calcext:value-type="float">
            <text:p>7.573,8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500</text:p>
          </table:table-cell>
          <table:table-cell table:style-name="ce6" office:value-type="string" calcext:value-type="string">
            <text:p>Altre operazioni finanziarie</text:p>
          </table:table-cell>
          <table:table-cell table:style-name="ce9" office:value-type="float" office:value="7573.87" calcext:value-type="float">
            <text:p>7.573,8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3" table:number-rows-spanned="1">
            <text:p>SPESE PER RIMBORSO DI PRESTITI</text:p>
          </table:table-cell>
          <table:covered-table-cell table:number-columns-repeated="2" table:style-name="ce5"/>
          <table:table-cell table:style-name="ce8" office:value-type="float" office:value="556670293.92" calcext:value-type="float">
            <text:p>556.670.293,9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100</text:p>
          </table:table-cell>
          <table:table-cell table:style-name="ce6" office:value-type="string" calcext:value-type="string">
            <text:p>Rimborso anticipazioni di cassa</text:p>
          </table:table-cell>
          <table:table-cell table:style-name="ce9" office:value-type="float" office:value="542273136.89" calcext:value-type="float">
            <text:p>542.273.136,89</text:p>
          </table:table-cell>
          <table:table-cell/>
          <table:table-cell table:style-name="ce10" table:formula="of:=+[.D155]-[$entrate.D63]" office:value-type="float" office:value="-45869413.1900001" calcext:value-type="float">
            <text:p>-45.869.413,19</text:p>
          </table:table-cell>
          <table:table-cell table:style-name="ce11" office:value-type="string" calcext:value-type="string">
            <text:p>OK </text:p>
          </table:table-cell>
          <table:table-cell table:style-name="ce11" office:value-type="string" calcext:value-type="string">
            <text:p>SALDO ANTICIPAZIONE</text:p>
          </table:table-cell>
          <table:table-cell table:style-name="ce11" table:number-columns-repeated="2"/>
          <table:table-cell table:number-columns-repeated="16374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202</text:p>
          </table:table-cell>
          <table:table-cell table:style-name="ce6" office:value-type="string" calcext:value-type="string">
            <text:p>Rimborso mutui a Cassa depositi e prestiti - gestione CDP spa</text:p>
          </table:table-cell>
          <table:table-cell table:style-name="ce9" office:value-type="float" office:value="2577607.2" calcext:value-type="float">
            <text:p>2.577.607,20</text:p>
          </table:table-cell>
          <table:table-cell/>
          <table:table-cell table:style-name="ce12" table:formula="of:=+[.D156]+[.D157]" office:value-type="float" office:value="14397157.03" calcext:value-type="float" table:number-columns-spanned="1" table:number-rows-spanned="2">
            <text:p>14.397.157,03</text:p>
          </table:table-cell>
          <table:table-cell table:style-name="ce11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300</text:p>
          </table:table-cell>
          <table:table-cell table:style-name="ce6" office:value-type="string" calcext:value-type="string">
            <text:p>Rimborso mutui e prestiti ad altri soggetti</text:p>
          </table:table-cell>
          <table:table-cell table:style-name="ce9" office:value-type="float" office:value="11819549.83" calcext:value-type="float">
            <text:p>11.819.549,83</text:p>
          </table:table-cell>
          <table:table-cell/>
          <table:covered-table-cell table:style-name="ce12"/>
          <table:table-cell table:style-name="ce11" office:value-type="string" calcext:value-type="string">
            <text:p>OK </text:p>
          </table:table-cell>
          <table:table-cell table:style-name="ce11" office:value-type="string" calcext:value-type="string">
            <text:p>DECREMENTO MUTUI</text:p>
          </table:table-cell>
          <table:table-cell table:style-name="ce11" table:number-columns-repeated="2"/>
          <table:table-cell table:number-columns-repeated="1637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table:style-name="ce10"/>
          <table:table-cell table:style-name="ce11" table:number-columns-repeated="4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 table:style-name="ce5"/>
          <table:table-cell table:style-name="ce8" office:value-type="float" office:value="0" calcext:value-type="float">
            <text:p>0,00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8</text:p>
          </table:table-cell>
          <table:table-cell table:style-name="ce6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 table:style-name="ce5"/>
          <table:table-cell table:style-name="ce8" office:value-type="float" office:value="2131231501.43" calcext:value-type="float">
            <text:p>2.131.231.501,43</text:p>
          </table:table-cell>
          <table:table-cell table:number-columns-repeated="16380"/>
        </table:table-row>
        <table:table-row table:style-name="ro1" table:number-rows-repeated="104841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isp. liquide" table:style-name="ta3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5" table:number-columns-repeated="16379"/>
        <table:table-row table:style-name="ro1">
          <table:table-cell table:style-name="ce1" office:value-type="string" calcext:value-type="string" table:number-columns-spanned="3" table:number-rows-spanned="1">
            <text:p>Ente Codice<text:span text:style-name="T1"> 030452201000000</text:span></text:p>
          </table:table-cell>
          <table:covered-table-cell table:number-columns-repeated="2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Ente Descrizione<text:span text:style-name="T1"> AZIENDA SANITARIA LOCALE TOSCANA SUD EST</text:span></text:p>
          </table:table-cell>
          <table:covered-table-cell table:number-columns-repeated="2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Categoria<text:span text:style-name="T1"> Strutture sanitarie</text:span></text:p>
          </table:table-cell>
          <table:covered-table-cell table:number-columns-repeated="2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Sotto Categoria<text:span text:style-name="T1"> ASL</text:span></text:p>
          </table:table-cell>
          <table:covered-table-cell table:number-columns-repeated="2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Periodo<text:span text:style-name="T1"> MENSILE Dicembre 2021</text:span></text:p>
          </table:table-cell>
          <table:covered-table-cell table:number-columns-repeated="2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Prospetto<text:span text:style-name="T1"> DISPONIBILITA' LIQUIDE</text:span></text:p>
          </table:table-cell>
          <table:covered-table-cell table:number-columns-repeated="2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Tipo Report<text:span text:style-name="T1"> Semplice</text:span></text:p>
          </table:table-cell>
          <table:covered-table-cell table:number-columns-repeated="2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Data ultimo aggiornamento<text:span text:style-name="T1"> 01-dic-2022</text:span></text:p>
          </table:table-cell>
          <table:covered-table-cell table:number-columns-repeated="2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Data stampa<text:span text:style-name="T1"> 07-dic-2022</text:span></text:p>
          </table:table-cell>
          <table:covered-table-cell table:number-columns-repeated="2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Importi in EURO<text:span text:style-name="T1"> </text:span></text:p>
          </table:table-cell>
          <table:covered-table-cell table:number-columns-repeated="2" table:style-name="ce1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7">
          <table:table-cell table:style-name="ce4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 table:style-name="ce4"/>
          <table:table-cell table:style-name="ce7" office:value-type="string" calcext:value-type="string">
            <text:p>Importo a tutto il periodo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 table:number-columns-spanned="3" table:number-rows-spanned="1">
            <text:p>CONTO CORRENTE DI TESORERIA</text:p>
          </table:table-cell>
          <table:covered-table-cell table:number-columns-repeated="2" table:style-name="ce5"/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0</text:p>
          </table:table-cell>
          <table:table-cell table:style-name="ce6" office:value-type="string" calcext:value-type="string">
            <text:p>FONDO DI CASSA DELL'ENTE ALL' INIZIO DELL'ANNO (1)</text:p>
          </table:table-cell>
          <table:table-cell table:style-name="ce9" table:formula="of:=16041339.92-121560.14" office:value-type="float" office:value="15919779.78" calcext:value-type="float">
            <text:p>15.919.779,78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0</text:p>
          </table:table-cell>
          <table:table-cell table:style-name="ce6" office:value-type="string" calcext:value-type="string">
            <text:p>RISCOSSIONI EFFETTUATE DALL'ENTE A TUTTO IL MESE (2)</text:p>
          </table:table-cell>
          <table:table-cell table:style-name="ce9" office:value-type="float" office:value="2115311721.65" calcext:value-type="float">
            <text:p>2.115.311.721,65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0</text:p>
          </table:table-cell>
          <table:table-cell table:style-name="ce6" office:value-type="string" calcext:value-type="string">
            <text:p>PAGAMENTI EFFETTUATI DALL'ENTE A TUTTO IL MESE (3)</text:p>
          </table:table-cell>
          <table:table-cell table:style-name="ce9" office:value-type="float" office:value="2131231501.43" calcext:value-type="float">
            <text:p>2.131.231.501,43</text:p>
          </table:table-cell>
          <table:table-cell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0</text:p>
          </table:table-cell>
          <table:table-cell table:style-name="ce6" office:value-type="string" calcext:value-type="string">
            <text:p>FONDO DI CASSA DELL'ENTE ALLA FINE DEL PERIODO DI RIFERIMENTO (4) (1+2-3)</text:p>
          </table:table-cell>
          <table:table-cell table:style-name="ce9" table:formula="of:=121560.14-121560.14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50</text:p>
          </table:table-cell>
          <table:table-cell table:style-name="ce6" office:value-type="string" calcext:value-type="string">
            <text:p>FONDO DI CASSA DELL'ENTE ALLA FINE DEL PERIODO DI RIFERIMENTO - QUOTA VINCOLATA</text:p>
          </table:table-cell>
          <table:table-cell table:style-name="ce9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 table:number-columns-spanned="3" table:number-rows-spanned="1">
            <text:p>FONDI DELL'ENTE PRESSO IL TESORIERE AL DI FUORI DEL CONTO DI TESORERIA</text:p>
          </table:table-cell>
          <table:covered-table-cell table:number-columns-repeated="2" table:style-name="ce5"/>
          <table:table-cell table:number-columns-repeated="2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0</text:p>
          </table:table-cell>
          <table:table-cell table:style-name="ce6" office:value-type="string" calcext:value-type="string">
            <text:p>DISPONIBILITA' LIQUIDE LIBERE ALLA FINE DEL MESE COMPRESE QUELLE REIMPIEGATE IN OPERAZIONI FINANZIARIE</text:p>
          </table:table-cell>
          <table:table-cell table:style-name="ce9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0</text:p>
          </table:table-cell>
          <table:table-cell table:style-name="ce6" office:value-type="string" calcext:value-type="string">
            <text:p>DISPONIBILITA' LIQUIDE VINCOLATE ALLA FINE DEL MESE COMPRESE QUELLE REIMPIEGATE IN OPERAZIONI FINANZIARIE</text:p>
          </table:table-cell>
          <table:table-cell table:style-name="ce9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 table:number-columns-spanned="3" table:number-rows-spanned="1">
            <text:p>FONDI DELL'ENTE PRESSO ALTRI ISTITUTI DI CREDITO</text:p>
          </table:table-cell>
          <table:covered-table-cell table:number-columns-repeated="2" table:style-name="ce5"/>
          <table:table-cell table:number-columns-repeated="2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300</text:p>
          </table:table-cell>
          <table:table-cell table:style-name="ce6" office:value-type="string" calcext:value-type="string">
            <text:p>DISPONIBILITA' LIQUIDE LIBERE ALLA FINE DEL MESE COMPRESE QUELLE REIMPIEGATE IN OPERAZIONI FINANZIARIE</text:p>
          </table:table-cell>
          <table:table-cell table:style-name="ce9" office:value-type="float" office:value="1779514.4" calcext:value-type="float">
            <text:p>1.779.514,40</text:p>
          </table:table-cell>
          <table:table-cell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400</text:p>
          </table:table-cell>
          <table:table-cell table:style-name="ce6" office:value-type="string" calcext:value-type="string">
            <text:p>DISPONIBILITA' LIQUIDE VINCOLATE ALLA FINE DEL MESE COMPRESE QUELLE REIMPIEGATE IN OPERAZIONI FINANZIARIE</text:p>
          </table:table-cell>
          <table:table-cell table:style-name="ce9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 table:number-columns-spanned="3" table:number-rows-spanned="1">
            <text:p>CONCORDANZA TRA IL CONTO DI TESORERIA E LA CONTABILITA' SPECIALE DI T.U.</text:p>
          </table:table-cell>
          <table:covered-table-cell table:number-columns-repeated="2" table:style-name="ce5"/>
          <table:table-cell table:number-columns-repeated="2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00</text:p>
          </table:table-cell>
          <table:table-cell table:style-name="ce6" office:value-type="string" calcext:value-type="string">
            <text:p>DISPONIBILITA' LIQUIDE PRESSO IL CONTO DI TESORERIA SENZA OBBLIGO DI RIVERSAM. A FINE PERIODO RIFERIM., COMPRESE QUELLE REIMP. IN OPERAZIONI FIN. (5)</text:p>
          </table:table-cell>
          <table:table-cell table:style-name="ce9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RISCOSSIONI EFFETTUATE DAL CASSIERE A TUTTO IL MESE E NON CONTABILIZZATE NELLA CONTAB. SPEC. (5)</text:p>
          </table:table-cell>
          <table:table-cell table:style-name="ce9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700</text:p>
          </table:table-cell>
          <table:table-cell table:style-name="ce6" office:value-type="string" calcext:value-type="string">
            <text:p>PAGAMENTI EFFETTUATI DAL CASSIERE A TUTTO IL MESE E NON CONTABILIZZATI NELLA CONTAB. SPEC. (6)</text:p>
          </table:table-cell>
          <table:table-cell table:style-name="ce9" office:value-type="float" office:value="12722.5" calcext:value-type="float">
            <text:p>12.722,50</text:p>
          </table:table-cell>
          <table:table-cell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800</text:p>
          </table:table-cell>
          <table:table-cell table:style-name="ce6" office:value-type="string" calcext:value-type="string">
            <text:p>VERSAM. C/O CONTAB. SPEC. NON CONTABILIZZATI DAL CASSIERE A TUTTO IL MESE (7)</text:p>
          </table:table-cell>
          <table:table-cell table:style-name="ce9" office:value-type="float" office:value="525055.6" calcext:value-type="float">
            <text:p>525.055,60</text:p>
          </table:table-cell>
          <table:table-cell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850</text:p>
          </table:table-cell>
          <table:table-cell table:style-name="ce6" office:value-type="string" calcext:value-type="string">
            <text:p>PRELIEVI DALLA CONTABILITA' SPECIALE NON CONTABILIZZATI DAL TESORIERE A TUTTO IL MESE (9)</text:p>
          </table:table-cell>
          <table:table-cell table:style-name="ce9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900</text:p>
          </table:table-cell>
          <table:table-cell table:style-name="ce6" office:value-type="string" calcext:value-type="string">
            <text:p>SALDO C/O CONTAB. SPEC. A FINE PERIODO RIFERIM. (4-5-6+7+8-9)</text:p>
          </table:table-cell>
          <table:table-cell table:style-name="ce9" table:formula="of:=659338.24-121560.14" office:value-type="float" office:value="537778.1" calcext:value-type="float">
            <text:p>537.778,10</text:p>
          </table:table-cell>
          <table:table-cell/>
        </table:table-row>
        <table:table-row table:style-name="ro1" table:number-rows-repeated="104853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entrate" style:display-name="PageStyle_entra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scite" style:display-name="PageStyle_uscite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disp._20_liquide" style:display-name="PageStyle_disp. liquide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la Di Luigi</meta:initial-creator>
    <meta:creation-date>2023-01-03T13:56:59</meta:creation-date>
    <dc:creator>Carmela Di Luigi</dc:creator>
    <dc:date>2023-04-21T14:00:19</dc:date>
    <meta:document-statistic meta:table-count="3" meta:cell-count="862" meta:object-count="0"/>
    <meta:generator>LibreOffice/7.5.2.2$MacOSX_X86_64 LibreOffice_project/53bb9681a964705cf672590721dbc85eb4d0c3a2</meta:generator>
  </office:meta>
</office:document-meta>
</file>