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1.019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4.822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agamenti">
      <style:table-properties table:display="true" style:writing-mode="lr-tb"/>
    </style:style>
    <style:style style:name="ta2" style:family="table" style:master-page-name="PageStyle_5f_incassi">
      <style:table-properties table:display="true" style:writing-mode="lr-tb"/>
    </style:style>
    <style:style style:name="ta3" style:family="table" style:master-page-name="PageStyle_5f_disponibilità_20_liquid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071cm"/>
    </style:style>
    <style:style style:name="ce2" style:family="table-cell" style:parent-style-name="Default">
      <style:table-cell-properties fo:border="none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4" table:default-cell-style-name="ce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30452201000000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ZIENDA SANITARIA LOCALE TOSCANA SUD EST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MENSILE Dicembre 2022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3-lug-2023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14-lug-2023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73956254.62" calcext:value-type="float">
            <text:p>73.956.254,62</text:p>
          </table:table-cell>
          <table:table-cell table:style-name="ce10" office:value-type="float" office:value="564821397.62" calcext:value-type="float">
            <text:p>564.821.398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43399299.57" calcext:value-type="float">
            <text:p>43.399.299,57</text:p>
          </table:table-cell>
          <table:table-cell table:style-name="ce11" office:value-type="float" office:value="293244106.25" calcext:value-type="float">
            <text:p>293.244.106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763625.21" calcext:value-type="float">
            <text:p>763.625,21</text:p>
          </table:table-cell>
          <table:table-cell table:style-name="ce11" office:value-type="float" office:value="6141021.02" calcext:value-type="float">
            <text:p>6.141.02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1099244.64" calcext:value-type="float">
            <text:p>1.099.244,64</text:p>
          </table:table-cell>
          <table:table-cell table:style-name="ce11" office:value-type="float" office:value="6511637.55" calcext:value-type="float">
            <text:p>6.511.638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4732707.7" calcext:value-type="float">
            <text:p>4.732.707,70</text:p>
          </table:table-cell>
          <table:table-cell table:style-name="ce11" office:value-type="float" office:value="41689560.99" calcext:value-type="float">
            <text:p>41.689.56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11447283.51" calcext:value-type="float">
            <text:p>11.447.283,51</text:p>
          </table:table-cell>
          <table:table-cell table:style-name="ce11" office:value-type="float" office:value="96944161.46" calcext:value-type="float">
            <text:p>96.944.161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style-name="ce9" office:value-type="float" office:value="8557.9" calcext:value-type="float">
            <text:p>8.557,90</text:p>
          </table:table-cell>
          <table:table-cell table:style-name="ce11" office:value-type="float" office:value="81785.17" calcext:value-type="float">
            <text:p>81.78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12434248.76" calcext:value-type="float">
            <text:p>12.434.248,76</text:p>
          </table:table-cell>
          <table:table-cell table:style-name="ce11" office:value-type="float" office:value="119420522.65" calcext:value-type="float">
            <text:p>119.420.523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45886.46" calcext:value-type="float">
            <text:p>45.886,46</text:p>
          </table:table-cell>
          <table:table-cell table:style-name="ce11" office:value-type="float" office:value="227582.55" calcext:value-type="float">
            <text:p>227.58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style-name="ce9" office:value-type="float" office:value="25400.87" calcext:value-type="float">
            <text:p>25.400,87</text:p>
          </table:table-cell>
          <table:table-cell table:style-name="ce11" office:value-type="float" office:value="203727.49" calcext:value-type="float">
            <text:p>203.72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18967.59" calcext:value-type="float">
            <text:p>118.96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38324.9" calcext:value-type="float">
            <text:p>238.32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38762278.74" calcext:value-type="float">
            <text:p>38.762.278,74</text:p>
          </table:table-cell>
          <table:table-cell table:style-name="ce10" office:value-type="float" office:value="255255756.75" calcext:value-type="float">
            <text:p>255.255.75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21804323.65" calcext:value-type="float">
            <text:p>21.804.323,65</text:p>
          </table:table-cell>
          <table:table-cell table:style-name="ce11" office:value-type="float" office:value="152503286.97" calcext:value-type="float">
            <text:p>152.503.28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31710.03" calcext:value-type="float">
            <text:p>131.710,03</text:p>
          </table:table-cell>
          <table:table-cell table:style-name="ce11" office:value-type="float" office:value="899017.92" calcext:value-type="float">
            <text:p>899.01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2285222.33" calcext:value-type="float">
            <text:p>2.285.222,33</text:p>
          </table:table-cell>
          <table:table-cell table:style-name="ce11" office:value-type="float" office:value="6190605.41" calcext:value-type="float">
            <text:p>6.190.60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518.01" calcext:value-type="float">
            <text:p>518,01</text:p>
          </table:table-cell>
          <table:table-cell table:style-name="ce11" office:value-type="float" office:value="10538.19" calcext:value-type="float">
            <text:p>10.53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13482139.79" calcext:value-type="float">
            <text:p>13.482.139,79</text:p>
          </table:table-cell>
          <table:table-cell table:style-name="ce11" office:value-type="float" office:value="88225201" calcext:value-type="float">
            <text:p>88.225.2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Prodotti chimici</text:p>
          </table:table-cell>
          <table:table-cell table:style-name="ce9" office:value-type="float" office:value="20832.34" calcext:value-type="float">
            <text:p>20.832,34</text:p>
          </table:table-cell>
          <table:table-cell table:style-name="ce11" office:value-type="float" office:value="305891.39" calcext:value-type="float">
            <text:p>305.89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480072.72" calcext:value-type="float">
            <text:p>480.072,72</text:p>
          </table:table-cell>
          <table:table-cell table:style-name="ce11" office:value-type="float" office:value="3454732.79" calcext:value-type="float">
            <text:p>3.454.73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2978.46" calcext:value-type="float">
            <text:p>2.978,46</text:p>
          </table:table-cell>
          <table:table-cell table:style-name="ce11" office:value-type="float" office:value="20801.29" calcext:value-type="float">
            <text:p>20.8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14647.93" calcext:value-type="float">
            <text:p>14.647,93</text:p>
          </table:table-cell>
          <table:table-cell table:style-name="ce11" office:value-type="float" office:value="98530.43" calcext:value-type="float">
            <text:p>98.53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193605.07" calcext:value-type="float">
            <text:p>193.605,07</text:p>
          </table:table-cell>
          <table:table-cell table:style-name="ce11" office:value-type="float" office:value="1024480.27" calcext:value-type="float">
            <text:p>1.024.48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211871.5" calcext:value-type="float">
            <text:p>211.871,50</text:p>
          </table:table-cell>
          <table:table-cell table:style-name="ce11" office:value-type="float" office:value="1377201.06" calcext:value-type="float">
            <text:p>1.377.2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7058.08" calcext:value-type="float">
            <text:p>7.058,08</text:p>
          </table:table-cell>
          <table:table-cell table:style-name="ce11" office:value-type="float" office:value="30015.39" calcext:value-type="float">
            <text:p>30.01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127298.83" calcext:value-type="float">
            <text:p>127.298,83</text:p>
          </table:table-cell>
          <table:table-cell table:style-name="ce11" office:value-type="float" office:value="1115454.64" calcext:value-type="float">
            <text:p>1.115.45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67232382.03" calcext:value-type="float">
            <text:p>67.232.382,03</text:p>
          </table:table-cell>
          <table:table-cell table:style-name="ce10" office:value-type="float" office:value="628021627.91" calcext:value-type="float">
            <text:p>628.021.628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6530239.1" calcext:value-type="float">
            <text:p>6.530.239,10</text:p>
          </table:table-cell>
          <table:table-cell table:style-name="ce11" office:value-type="float" office:value="79136732.6" calcext:value-type="float">
            <text:p>79.136.733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Acquisti di servizi sanitari per farmaceutica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0566.96" calcext:value-type="float">
            <text:p>10.567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1695170.84" calcext:value-type="float">
            <text:p>1.695.170,84</text:p>
          </table:table-cell>
          <table:table-cell table:style-name="ce11" office:value-type="float" office:value="19685877.68" calcext:value-type="float">
            <text:p>19.685.87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7652795.42" calcext:value-type="float">
            <text:p>7.652.795,42</text:p>
          </table:table-cell>
          <table:table-cell table:style-name="ce11" office:value-type="float" office:value="88776488.04" calcext:value-type="float">
            <text:p>88.776.488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137245.65" calcext:value-type="float">
            <text:p>137.245,65</text:p>
          </table:table-cell>
          <table:table-cell table:style-name="ce11" office:value-type="float" office:value="14977362.08" calcext:value-type="float">
            <text:p>14.977.362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2458967.57" calcext:value-type="float">
            <text:p>2.458.967,57</text:p>
          </table:table-cell>
          <table:table-cell table:style-name="ce11" office:value-type="float" office:value="17749825.89" calcext:value-type="float">
            <text:p>17.749.826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0</text:p>
          </table:table-cell>
          <table:table-cell table:style-name="ce6" office:value-type="string" calcext:value-type="string">
            <text:p>Acquisti di servizi sanitari per assistenza riabilitativa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76.82" calcext:value-type="float">
            <text:p>17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1029003.15" calcext:value-type="float">
            <text:p>1.029.003,15</text:p>
          </table:table-cell>
          <table:table-cell table:style-name="ce11" office:value-type="float" office:value="6240506.23" calcext:value-type="float">
            <text:p>6.240.506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453.73" calcext:value-type="float">
            <text:p>453,73</text:p>
          </table:table-cell>
          <table:table-cell table:style-name="ce11" office:value-type="float" office:value="14746.63" calcext:value-type="float">
            <text:p>14.747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4</text:p>
          </table:table-cell>
          <table:table-cell table:style-name="ce6" office:value-type="string" calcext:value-type="string">
            <text:p>Acquisti di servizi sanitari per assistenza integrativa e protesica da altre Amministrazioni pubbliche</text:p>
          </table:table-cell>
          <table:table-cell table:style-name="ce9" office:value-type="float" office:value="143290.1" calcext:value-type="float">
            <text:p>143.290,10</text:p>
          </table:table-cell>
          <table:table-cell table:style-name="ce11" office:value-type="float" office:value="1178846.65" calcext:value-type="float">
            <text:p>1.178.847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2614993.75" calcext:value-type="float">
            <text:p>2.614.993,75</text:p>
          </table:table-cell>
          <table:table-cell table:style-name="ce11" office:value-type="float" office:value="20108517.49" calcext:value-type="float">
            <text:p>20.108.517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326898" calcext:value-type="float">
            <text:p>326.89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style-name="ce9" office:value-type="float" office:value="6194557.43" calcext:value-type="float">
            <text:p>6.194.557,43</text:p>
          </table:table-cell>
          <table:table-cell table:style-name="ce11" office:value-type="float" office:value="51737819.64" calcext:value-type="float">
            <text:p>51.737.820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9" office:value-type="float" office:value="5771.18" calcext:value-type="float">
            <text:p>5.771,18</text:p>
          </table:table-cell>
          <table:table-cell table:style-name="ce11" office:value-type="float" office:value="291413.59" calcext:value-type="float">
            <text:p>291.414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0</text:p>
          </table:table-cell>
          <table:table-cell table:style-name="ce6" office:value-type="string" calcext:value-type="string">
            <text:p>Acquisti di prestazioni di psichiatria residenziale e semiresidenziale da altre Amministrazioni pubbliche</text:p>
          </table:table-cell>
          <table:table-cell table:style-name="ce9" office:value-type="float" office:value="19025" calcext:value-type="float">
            <text:p>19.025,00</text:p>
          </table:table-cell>
          <table:table-cell table:style-name="ce11" office:value-type="float" office:value="135782.24" calcext:value-type="float">
            <text:p>135.782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1719178.52" calcext:value-type="float">
            <text:p>1.719.178,52</text:p>
          </table:table-cell>
          <table:table-cell table:style-name="ce11" office:value-type="float" office:value="12743981.72" calcext:value-type="float">
            <text:p>12.743.982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3</text:p>
          </table:table-cell>
          <table:table-cell table:style-name="ce6" office:value-type="string" calcext:value-type="string">
            <text:p>Acquisti di prestazioni di distribuzione farmaci file F da altre Amministrazioni pubbliche</text:p>
          </table:table-cell>
          <table:table-cell table:style-name="ce9" office:value-type="float" office:value="115922.89" calcext:value-type="float">
            <text:p>115.922,89</text:p>
          </table:table-cell>
          <table:table-cell table:style-name="ce11" office:value-type="float" office:value="989682.26" calcext:value-type="float">
            <text:p>989.68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style-name="ce9" office:value-type="float" office:value="398766.96" calcext:value-type="float">
            <text:p>398.766,96</text:p>
          </table:table-cell>
          <table:table-cell table:style-name="ce11" office:value-type="float" office:value="4859132.72" calcext:value-type="float">
            <text:p>4.859.13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7</text:p>
          </table:table-cell>
          <table:table-cell table:style-name="ce6" office:value-type="string" calcext:value-type="string">
            <text:p>Acquisti di prestazioni termali in convenzione da privati</text:p>
          </table:table-cell>
          <table:table-cell table:style-name="ce9" office:value-type="float" office:value="737631.79" calcext:value-type="float">
            <text:p>737.631,79</text:p>
          </table:table-cell>
          <table:table-cell table:style-name="ce11" office:value-type="float" office:value="1649335.31" calcext:value-type="float">
            <text:p>1.649.335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8</text:p>
          </table:table-cell>
          <table:table-cell table:style-name="ce6" office:value-type="string" calcext:value-type="string">
            <text:p>Acquisti di prestazioni trasporto in emergenza e urgenza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34391.25" calcext:value-type="float">
            <text:p>34.391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1964362.25" calcext:value-type="float">
            <text:p>1.964.362,25</text:p>
          </table:table-cell>
          <table:table-cell table:style-name="ce11" office:value-type="float" office:value="27787471.56" calcext:value-type="float">
            <text:p>27.787.472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style-name="ce9" office:value-type="float" office:value="657.5" calcext:value-type="float">
            <text:p>657,50</text:p>
          </table:table-cell>
          <table:table-cell table:style-name="ce11" office:value-type="float" office:value="10415.5" calcext:value-type="float">
            <text:p>10.416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2796739.92" calcext:value-type="float">
            <text:p>2.796.739,92</text:p>
          </table:table-cell>
          <table:table-cell table:style-name="ce11" office:value-type="float" office:value="20182556.25" calcext:value-type="float">
            <text:p>20.182.556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5519178.68" calcext:value-type="float">
            <text:p>5.519.178,68</text:p>
          </table:table-cell>
          <table:table-cell table:style-name="ce11" office:value-type="float" office:value="45954567.85" calcext:value-type="float">
            <text:p>45.954.568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292424.61" calcext:value-type="float">
            <text:p>292.424,61</text:p>
          </table:table-cell>
          <table:table-cell table:style-name="ce11" office:value-type="float" office:value="3392430.28" calcext:value-type="float">
            <text:p>3.392.430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9" office:value-type="float" office:value="7588.7" calcext:value-type="float">
            <text:p>7.588,70</text:p>
          </table:table-cell>
          <table:table-cell table:style-name="ce11" office:value-type="float" office:value="43006.65" calcext:value-type="float">
            <text:p>43.007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359.48" calcext:value-type="float">
            <text:p>1.35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119551.96" calcext:value-type="float">
            <text:p>1.119.551,96</text:p>
          </table:table-cell>
          <table:table-cell table:style-name="ce11" office:value-type="float" office:value="15536815.96" calcext:value-type="float">
            <text:p>15.536.816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802225.05" calcext:value-type="float">
            <text:p>1.802.225,05</text:p>
          </table:table-cell>
          <table:table-cell table:style-name="ce11" office:value-type="float" office:value="25050565.77" calcext:value-type="float">
            <text:p>25.050.56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73740.3" calcext:value-type="float">
            <text:p>473.740,30</text:p>
          </table:table-cell>
          <table:table-cell table:style-name="ce11" office:value-type="float" office:value="5624518.82" calcext:value-type="float">
            <text:p>5.624.519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484633.47" calcext:value-type="float">
            <text:p>484.633,47</text:p>
          </table:table-cell>
          <table:table-cell table:style-name="ce11" office:value-type="float" office:value="5432300.65" calcext:value-type="float">
            <text:p>5.432.3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3526597.63" calcext:value-type="float">
            <text:p>3.526.597,63</text:p>
          </table:table-cell>
          <table:table-cell table:style-name="ce11" office:value-type="float" office:value="22919751.76" calcext:value-type="float">
            <text:p>22.919.752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11" office:value-type="float" office:value="75495" calcext:value-type="float">
            <text:p>75.495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51983.99" calcext:value-type="float">
            <text:p>51.983,99</text:p>
          </table:table-cell>
          <table:table-cell table:style-name="ce11" office:value-type="float" office:value="778301.11" calcext:value-type="float">
            <text:p>778.3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5013794.92" calcext:value-type="float">
            <text:p>5.013.794,92</text:p>
          </table:table-cell>
          <table:table-cell table:style-name="ce11" office:value-type="float" office:value="33087403.75" calcext:value-type="float">
            <text:p>33.087.40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248901.73" calcext:value-type="float">
            <text:p>248.901,73</text:p>
          </table:table-cell>
          <table:table-cell table:style-name="ce11" office:value-type="float" office:value="2010974.82" calcext:value-type="float">
            <text:p>2.010.97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621384.21" calcext:value-type="float">
            <text:p>621.384,21</text:p>
          </table:table-cell>
          <table:table-cell table:style-name="ce11" office:value-type="float" office:value="6297743.17" calcext:value-type="float">
            <text:p>6.297.74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1037312.84" calcext:value-type="float">
            <text:p>1.037.312,84</text:p>
          </table:table-cell>
          <table:table-cell table:style-name="ce11" office:value-type="float" office:value="11171564.66" calcext:value-type="float">
            <text:p>11.171.56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474427.94" calcext:value-type="float">
            <text:p>474.427,94</text:p>
          </table:table-cell>
          <table:table-cell table:style-name="ce11" office:value-type="float" office:value="3766278.36" calcext:value-type="float">
            <text:p>3.766.27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3787502.54" calcext:value-type="float">
            <text:p>3.787.502,54</text:p>
          </table:table-cell>
          <table:table-cell table:style-name="ce11" office:value-type="float" office:value="20371846.76" calcext:value-type="float">
            <text:p>20.371.84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426875.74" calcext:value-type="float">
            <text:p>426.875,74</text:p>
          </table:table-cell>
          <table:table-cell table:style-name="ce11" office:value-type="float" office:value="5222710.46" calcext:value-type="float">
            <text:p>5.222.71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4904.46" calcext:value-type="float">
            <text:p>4.904,46</text:p>
          </table:table-cell>
          <table:table-cell table:style-name="ce11" office:value-type="float" office:value="1721150.15" calcext:value-type="float">
            <text:p>1.721.1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36962.66" calcext:value-type="float">
            <text:p>36.962,66</text:p>
          </table:table-cell>
          <table:table-cell table:style-name="ce11" office:value-type="float" office:value="313583.36" calcext:value-type="float">
            <text:p>313.58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1205040.78" calcext:value-type="float">
            <text:p>1.205.040,78</text:p>
          </table:table-cell>
          <table:table-cell table:style-name="ce11" office:value-type="float" office:value="8276062.32" calcext:value-type="float">
            <text:p>8.276.062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577577.03" calcext:value-type="float">
            <text:p>577.577,03</text:p>
          </table:table-cell>
          <table:table-cell table:style-name="ce11" office:value-type="float" office:value="10126468.18" calcext:value-type="float">
            <text:p>10.126.46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27304.13" calcext:value-type="float">
            <text:p>27.304,13</text:p>
          </table:table-cell>
          <table:table-cell table:style-name="ce11" office:value-type="float" office:value="465464.74" calcext:value-type="float">
            <text:p>465.46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1401739.21" calcext:value-type="float">
            <text:p>1.401.739,21</text:p>
          </table:table-cell>
          <table:table-cell table:style-name="ce11" office:value-type="float" office:value="12436114.92" calcext:value-type="float">
            <text:p>12.436.11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153644.4" calcext:value-type="float">
            <text:p>153.644,40</text:p>
          </table:table-cell>
          <table:table-cell table:style-name="ce11" office:value-type="float" office:value="1191206.5" calcext:value-type="float">
            <text:p>1.191.20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230770.01" calcext:value-type="float">
            <text:p>230.770,01</text:p>
          </table:table-cell>
          <table:table-cell table:style-name="ce11" office:value-type="float" office:value="3301738.39" calcext:value-type="float">
            <text:p>3.301.73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440.42" calcext:value-type="float">
            <text:p>44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2441542.29" calcext:value-type="float">
            <text:p>2.441.542,29</text:p>
          </table:table-cell>
          <table:table-cell table:style-name="ce11" office:value-type="float" office:value="14823236.51" calcext:value-type="float">
            <text:p>14.823.23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2615906.54" calcext:value-type="float">
            <text:p>2.615.906,54</text:p>
          </table:table-cell>
          <table:table-cell table:style-name="ce10" office:value-type="float" office:value="26749280.75" calcext:value-type="float">
            <text:p>26.749.28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Contributi e trasferimenti a Regione/Provincia autonom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7113.37" calcext:value-type="float">
            <text:p>17.11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2</text:p>
          </table:table-cell>
          <table:table-cell table:style-name="ce6" office:value-type="string" calcext:value-type="string">
            <text:p>Contributi e trasferimenti a provinc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87000" calcext:value-type="float">
            <text:p>87.0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44574.35" calcext:value-type="float">
            <text:p>44.57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11</text:p>
          </table:table-cell>
          <table:table-cell table:style-name="ce6" office:value-type="string" calcext:value-type="string">
            <text:p>Contributi e trasferimenti a Istituti Zooprofilattici sperimental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7113.37" calcext:value-type="float">
            <text:p>17.11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17</text:p>
          </table:table-cell>
          <table:table-cell table:style-name="ce6" office:value-type="string" calcext:value-type="string">
            <text:p>Contributi e trasferimenti a Universita'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2000" calcext:value-type="float">
            <text:p>12.0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20</text:p>
          </table:table-cell>
          <table:table-cell table:style-name="ce6" office:value-type="string" calcext:value-type="string">
            <text:p>Contributi e trasferimenti a enti regional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8869.28" calcext:value-type="float">
            <text:p>8.86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6459.44" calcext:value-type="float">
            <text:p>26.45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4866.96" calcext:value-type="float">
            <text:p>4.86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9" office:value-type="float" office:value="835413.89" calcext:value-type="float">
            <text:p>835.413,89</text:p>
          </table:table-cell>
          <table:table-cell table:style-name="ce11" office:value-type="float" office:value="11003706.48" calcext:value-type="float">
            <text:p>11.003.70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9" office:value-type="float" office:value="1780492.65" calcext:value-type="float">
            <text:p>1.780.492,65</text:p>
          </table:table-cell>
          <table:table-cell table:style-name="ce11" office:value-type="float" office:value="15527322.5" calcext:value-type="float">
            <text:p>15.527.32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10722843.35" calcext:value-type="float">
            <text:p>10.722.843,35</text:p>
          </table:table-cell>
          <table:table-cell table:style-name="ce10" office:value-type="float" office:value="78941498.58" calcext:value-type="float">
            <text:p>78.941.49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912.65" calcext:value-type="float">
            <text:p>1.912,65</text:p>
          </table:table-cell>
          <table:table-cell table:style-name="ce11" office:value-type="float" office:value="501936.86" calcext:value-type="float">
            <text:p>501.93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294399.71" calcext:value-type="float">
            <text:p>1.294.399,71</text:p>
          </table:table-cell>
          <table:table-cell table:style-name="ce11" office:value-type="float" office:value="9975369.45" calcext:value-type="float">
            <text:p>9.975.36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69823.61" calcext:value-type="float">
            <text:p>69.823,61</text:p>
          </table:table-cell>
          <table:table-cell table:style-name="ce11" office:value-type="float" office:value="2284335.03" calcext:value-type="float">
            <text:p>2.284.33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36771.8" calcext:value-type="float">
            <text:p>36.771,80</text:p>
          </table:table-cell>
          <table:table-cell table:style-name="ce11" office:value-type="float" office:value="264355.57" calcext:value-type="float">
            <text:p>264.35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5</text:p>
          </table:table-cell>
          <table:table-cell table:style-name="ce6" office:value-type="string" calcext:value-type="string">
            <text:p>Licenze softwar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559.98" calcext:value-type="float">
            <text:p>56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3</text:p>
          </table:table-cell>
          <table:table-cell table:style-name="ce6" office:value-type="string" calcext:value-type="string">
            <text:p>Interessi passivi a Cassa depositi e prestiti - gestione CDP sp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816762.8" calcext:value-type="float">
            <text:p>816.76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4</text:p>
          </table:table-cell>
          <table:table-cell table:style-name="ce6" office:value-type="string" calcext:value-type="string">
            <text:p>Interessi passivi per anticipazioni di cass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06510.58" calcext:value-type="float">
            <text:p>106.51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5</text:p>
          </table:table-cell>
          <table:table-cell table:style-name="ce6" office:value-type="string" calcext:value-type="string">
            <text:p>Interessi su mutui</text:p>
          </table:table-cell>
          <table:table-cell table:style-name="ce9" office:value-type="float" office:value="3558800.61" calcext:value-type="float">
            <text:p>3.558.800,61</text:p>
          </table:table-cell>
          <table:table-cell table:style-name="ce11" office:value-type="float" office:value="4194481.36" calcext:value-type="float">
            <text:p>4.194.48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1.6" calcext:value-type="float">
            <text:p>1,60</text:p>
          </table:table-cell>
          <table:table-cell table:style-name="ce11" office:value-type="float" office:value="11673.33" calcext:value-type="float">
            <text:p>11.67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8</text:p>
          </table:table-cell>
          <table:table-cell table:style-name="ce6" office:value-type="string" calcext:value-type="string">
            <text:p>Altri oneri finanziari</text:p>
          </table:table-cell>
          <table:table-cell table:style-name="ce9" office:value-type="float" office:value="10170.3" calcext:value-type="float">
            <text:p>10.170,30</text:p>
          </table:table-cell>
          <table:table-cell table:style-name="ce11" office:value-type="float" office:value="21496.74" calcext:value-type="float">
            <text:p>21.49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4095687.67" calcext:value-type="float">
            <text:p>4.095.687,67</text:p>
          </table:table-cell>
          <table:table-cell table:style-name="ce11" office:value-type="float" office:value="39540143.17" calcext:value-type="float">
            <text:p>39.540.14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730363" calcext:value-type="float">
            <text:p>730.36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67758.54" calcext:value-type="float">
            <text:p>67.758,54</text:p>
          </table:table-cell>
          <table:table-cell table:style-name="ce11" office:value-type="float" office:value="531317.07" calcext:value-type="float">
            <text:p>531.31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216050.09" calcext:value-type="float">
            <text:p>216.050,09</text:p>
          </table:table-cell>
          <table:table-cell table:style-name="ce11" office:value-type="float" office:value="845228.33" calcext:value-type="float">
            <text:p>845.22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float" office:value="15260.92" calcext:value-type="float">
            <text:p>15.261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11202.63" calcext:value-type="float">
            <text:p>11.202,63</text:p>
          </table:table-cell>
          <table:table-cell table:style-name="ce11" office:value-type="float" office:value="123019.83" calcext:value-type="float">
            <text:p>123.02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19375.57" calcext:value-type="float">
            <text:p>19.375,57</text:p>
          </table:table-cell>
          <table:table-cell table:style-name="ce11" office:value-type="float" office:value="258905.8" calcext:value-type="float">
            <text:p>258.90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50673.66" calcext:value-type="float">
            <text:p>50.673,66</text:p>
          </table:table-cell>
          <table:table-cell table:style-name="ce11" office:value-type="float" office:value="488349.66" calcext:value-type="float">
            <text:p>488.35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296572.97" calcext:value-type="float">
            <text:p>296.572,97</text:p>
          </table:table-cell>
          <table:table-cell table:style-name="ce11" office:value-type="float" office:value="3859003.7" calcext:value-type="float">
            <text:p>3.859.004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8805.05" calcext:value-type="float">
            <text:p>8.805,05</text:p>
          </table:table-cell>
          <table:table-cell table:style-name="ce11" office:value-type="float" office:value="166003.45" calcext:value-type="float">
            <text:p>166.00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8</text:p>
          </table:table-cell>
          <table:table-cell table:style-name="ce6" office:value-type="string" calcext:value-type="string">
            <text:p>Premi di operosita' medici SUMA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15833.81" calcext:value-type="float">
            <text:p>115.83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7</text:p>
          </table:table-cell>
          <table:table-cell table:style-name="ce6" office:value-type="string" calcext:value-type="string">
            <text:p>Risarcimenti danni autoassicurati</text:p>
          </table:table-cell>
          <table:table-cell table:style-name="ce9" office:value-type="float" office:value="292460.91" calcext:value-type="float">
            <text:p>292.460,91</text:p>
          </table:table-cell>
          <table:table-cell table:style-name="ce11" office:value-type="float" office:value="1834895.17" calcext:value-type="float">
            <text:p>1.834.89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437508.54" calcext:value-type="float">
            <text:p>437.508,54</text:p>
          </table:table-cell>
          <table:table-cell table:style-name="ce11" office:value-type="float" office:value="7954442.7" calcext:value-type="float">
            <text:p>7.954.44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254567.44" calcext:value-type="float">
            <text:p>254.567,44</text:p>
          </table:table-cell>
          <table:table-cell table:style-name="ce11" office:value-type="float" office:value="4301250.27" calcext:value-type="float">
            <text:p>4.301.2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2193726.16" calcext:value-type="float">
            <text:p>2.193.726,16</text:p>
          </table:table-cell>
          <table:table-cell table:style-name="ce10" office:value-type="float" office:value="19065528.34" calcext:value-type="float">
            <text:p>19.065.52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1259303.38" calcext:value-type="float">
            <text:p>1.259.303,38</text:p>
          </table:table-cell>
          <table:table-cell table:style-name="ce11" office:value-type="float" office:value="9184465.94" calcext:value-type="float">
            <text:p>9.184.46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585915.94" calcext:value-type="float">
            <text:p>585.915,94</text:p>
          </table:table-cell>
          <table:table-cell table:style-name="ce11" office:value-type="float" office:value="3856809.57" calcext:value-type="float">
            <text:p>3.856.81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250575.2" calcext:value-type="float">
            <text:p>250.575,20</text:p>
          </table:table-cell>
          <table:table-cell table:style-name="ce11" office:value-type="float" office:value="3947425.14" calcext:value-type="float">
            <text:p>3.947.42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23964.82" calcext:value-type="float">
            <text:p>23.964,82</text:p>
          </table:table-cell>
          <table:table-cell table:style-name="ce11" office:value-type="float" office:value="666987.68" calcext:value-type="float">
            <text:p>666.98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56800" calcext:value-type="float">
            <text:p>256.8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40566.82" calcext:value-type="float">
            <text:p>40.566,82</text:p>
          </table:table-cell>
          <table:table-cell table:style-name="ce11" office:value-type="float" office:value="932984.99" calcext:value-type="float">
            <text:p>932.98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9" office:value-type="float" office:value="33400" calcext:value-type="float">
            <text:p>33.400,00</text:p>
          </table:table-cell>
          <table:table-cell table:style-name="ce11" office:value-type="float" office:value="220055.02" calcext:value-type="float">
            <text:p>220.05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8" office:value-type="float" office:value="580" calcext:value-type="float">
            <text:p>580,00</text:p>
          </table:table-cell>
          <table:table-cell table:style-name="ce10" office:value-type="float" office:value="5633.23" calcext:value-type="float">
            <text:p>5.63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580" calcext:value-type="float">
            <text:p>580,00</text:p>
          </table:table-cell>
          <table:table-cell table:style-name="ce11" office:value-type="float" office:value="5633.23" calcext:value-type="float">
            <text:p>5.63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SPESE PER RIMBORSO DI PRESTITI</text:p>
          </table:table-cell>
          <table:covered-table-cell table:number-columns-repeated="2"/>
          <table:table-cell table:style-name="ce8" office:value-type="float" office:value="3425513.2" calcext:value-type="float">
            <text:p>3.425.513,20</text:p>
          </table:table-cell>
          <table:table-cell table:style-name="ce10" office:value-type="float" office:value="747077249.92" calcext:value-type="float">
            <text:p>747.077.2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100</text:p>
          </table:table-cell>
          <table:table-cell table:style-name="ce6" office:value-type="string" calcext:value-type="string">
            <text:p>Rimborso anticipazioni di cassa</text:p>
          </table:table-cell>
          <table:table-cell table:style-name="ce9" office:value-type="float" office:value="1021459.12" calcext:value-type="float">
            <text:p>1.021.459,12</text:p>
          </table:table-cell>
          <table:table-cell table:style-name="ce11" office:value-type="float" office:value="735520039.54" calcext:value-type="float">
            <text:p>735.520.04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202</text:p>
          </table:table-cell>
          <table:table-cell table:style-name="ce6" office:value-type="string" calcext:value-type="string">
            <text:p>Rimborso mutui a Cassa depositi e prestiti - gestione CDP sp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688332.58" calcext:value-type="float">
            <text:p>2.688.33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300</text:p>
          </table:table-cell>
          <table:table-cell table:style-name="ce6" office:value-type="string" calcext:value-type="string">
            <text:p>Rimborso mutui e prestiti ad altri soggetti</text:p>
          </table:table-cell>
          <table:table-cell table:style-name="ce9" office:value-type="float" office:value="2404054.08" calcext:value-type="float">
            <text:p>2.404.054,08</text:p>
          </table:table-cell>
          <table:table-cell table:style-name="ce11" office:value-type="float" office:value="8868877.8" calcext:value-type="float">
            <text:p>8.868.87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198909484.64" calcext:value-type="float">
            <text:p>198.909.484,64</text:p>
          </table:table-cell>
          <table:table-cell table:style-name="ce10" office:value-type="float" office:value="2319937973.1" calcext:value-type="float">
            <text:p>2.319.937.973</text:p>
          </table:table-cell>
        </table:table-row>
        <table:table-row table:style-name="ro1" table:number-rows-repeated="10484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incass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4" table:default-cell-style-name="ce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30452201000000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ZIENDA SANITARIA LOCALE TOSCANA SUD EST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MENSILE Dicembre 2022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INCASSI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3-lug-2023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14-lug-2023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 table:number-columns-spanned="3" table:number-rows-spanned="1">
            <text:p>ENTRATE DERIVANTI DALLA PRESTAZIONE DI SERVIZI</text:p>
          </table:table-cell>
          <table:covered-table-cell table:number-columns-repeated="2"/>
          <table:table-cell table:style-name="ce8" office:value-type="float" office:value="4268622.83" calcext:value-type="float">
            <text:p>4.268.622,83</text:p>
          </table:table-cell>
          <table:table-cell table:style-name="ce10" office:value-type="float" office:value="52649877.19" calcext:value-type="float">
            <text:p>52.649.87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Compartecipazione alla spesa per prestazioni sanitarie (ticket)</text:p>
          </table:table-cell>
          <table:table-cell table:style-name="ce9" office:value-type="float" office:value="2074814.39" calcext:value-type="float">
            <text:p>2.074.814,39</text:p>
          </table:table-cell>
          <table:table-cell table:style-name="ce11" office:value-type="float" office:value="23312037.5" calcext:value-type="float">
            <text:p>23.312.038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1</text:p>
          </table:table-cell>
          <table:table-cell table:style-name="ce6" office:value-type="string" calcext:value-type="string">
            <text:p>Entrate da aziende sanitarie della Regione/Provincia autonoma per prestazioni sanitarie e sociosanitarie a rilevanza sanitaria</text:p>
          </table:table-cell>
          <table:table-cell table:style-name="ce9" office:value-type="float" office:value="4330.43" calcext:value-type="float">
            <text:p>4.330,43</text:p>
          </table:table-cell>
          <table:table-cell table:style-name="ce11" office:value-type="float" office:value="45288.26" calcext:value-type="float">
            <text:p>45.288</text:p>
          </table:table-cell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2</text:p>
          </table:table-cell>
          <table:table-cell table:style-name="ce6" office:value-type="string" calcext:value-type="string">
            <text:p>Entrate da aziende ospedaliere della Regione/Provincia autonoma per prestazioni sanitarie e sociosanitarie a rilevanza sanitaria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9294.1" calcext:value-type="float">
            <text:p>19.294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Entrate per prestazioni sanitarie e sociosanitarie a rilevanza sanitaria ad altre Amministrazioni pubbliche</text:p>
          </table:table-cell>
          <table:table-cell table:style-name="ce9" office:value-type="float" office:value="21377.34" calcext:value-type="float">
            <text:p>21.377,34</text:p>
          </table:table-cell>
          <table:table-cell table:style-name="ce11" office:value-type="float" office:value="210612.73" calcext:value-type="float">
            <text:p>210.61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Entrate per prestazioni sanitarie erogate a soggetti privati</text:p>
          </table:table-cell>
          <table:table-cell table:style-name="ce9" office:value-type="float" office:value="333959.56" calcext:value-type="float">
            <text:p>333.959,56</text:p>
          </table:table-cell>
          <table:table-cell table:style-name="ce11" office:value-type="float" office:value="5015882.21" calcext:value-type="float">
            <text:p>5.015.88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Entrate per prestazioni sanitarie erogate in regime di intramoenia</text:p>
          </table:table-cell>
          <table:table-cell table:style-name="ce9" office:value-type="float" office:value="1550124.17" calcext:value-type="float">
            <text:p>1.550.124,17</text:p>
          </table:table-cell>
          <table:table-cell table:style-name="ce11" office:value-type="float" office:value="17043842.69" calcext:value-type="float">
            <text:p>17.043.84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Entrate per prestazioni non sanitarie</text:p>
          </table:table-cell>
          <table:table-cell table:style-name="ce9" office:value-type="float" office:value="241028.3" calcext:value-type="float">
            <text:p>241.028,30</text:p>
          </table:table-cell>
          <table:table-cell table:style-name="ce11" office:value-type="float" office:value="6116649.61" calcext:value-type="float">
            <text:p>6.116.65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Entrate per prestazioni di servizi derivanti da sopravvenienze attive</text:p>
          </table:table-cell>
          <table:table-cell table:style-name="ce9" office:value-type="float" office:value="42988.64" calcext:value-type="float">
            <text:p>42.988,64</text:p>
          </table:table-cell>
          <table:table-cell table:style-name="ce11" office:value-type="float" office:value="886270.09" calcext:value-type="float">
            <text:p>886.27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 CORRENTI</text:p>
          </table:table-cell>
          <table:covered-table-cell table:number-columns-repeated="2"/>
          <table:table-cell table:style-name="ce8" office:value-type="float" office:value="119645162.55" calcext:value-type="float">
            <text:p>119.645.162,55</text:p>
          </table:table-cell>
          <table:table-cell table:style-name="ce10" office:value-type="float" office:value="1444637409.06" calcext:value-type="float">
            <text:p>1.444.637.40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Contributi e trasferimenti correnti da Stato</text:p>
          </table:table-cell>
          <table:table-cell table:style-name="ce9" office:value-type="float" office:value="94304.54" calcext:value-type="float">
            <text:p>94.304,54</text:p>
          </table:table-cell>
          <table:table-cell table:style-name="ce11" office:value-type="float" office:value="94304.54" calcext:value-type="float">
            <text:p>94.305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Contributi e trasferimenti correnti da Regione e Prov. Autonoma per quota fondo sanitario regionale indistinto</text:p>
          </table:table-cell>
          <table:table-cell table:style-name="ce9" office:value-type="float" office:value="118492608.96" calcext:value-type="float">
            <text:p>118.492.608,96</text:p>
          </table:table-cell>
          <table:table-cell table:style-name="ce11" office:value-type="float" office:value="1429650999.24" calcext:value-type="float">
            <text:p>1.429.650.999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Contributi e trasferimenti correnti da Regione e Prov. Autonoma per quota fondo sanitario regionale vincolato</text:p>
          </table:table-cell>
          <table:table-cell table:style-name="ce9" office:value-type="float" office:value="3279.02" calcext:value-type="float">
            <text:p>3.279,02</text:p>
          </table:table-cell>
          <table:table-cell table:style-name="ce11" office:value-type="float" office:value="1623365" calcext:value-type="float">
            <text:p>1.623.365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Contributi e trasferimenti correnti da Regione e Prov. Autonoma extra fondo sanitario vincolato</text:p>
          </table:table-cell>
          <table:table-cell table:style-name="ce9" office:value-type="float" office:value="249475.47" calcext:value-type="float">
            <text:p>249.475,47</text:p>
          </table:table-cell>
          <table:table-cell table:style-name="ce11" office:value-type="float" office:value="7853899.11" calcext:value-type="float">
            <text:p>7.853.89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6</text:p>
          </table:table-cell>
          <table:table-cell table:style-name="ce6" office:value-type="string" calcext:value-type="string">
            <text:p>Contributi e trasferimenti correnti da provinc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5601.46" calcext:value-type="float">
            <text:p>5.6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8</text:p>
          </table:table-cell>
          <table:table-cell table:style-name="ce6" office:value-type="string" calcext:value-type="string">
            <text:p>Contributi e trasferimenti correnti da comuni</text:p>
          </table:table-cell>
          <table:table-cell table:style-name="ce9" office:value-type="float" office:value="797498.55" calcext:value-type="float">
            <text:p>797.498,55</text:p>
          </table:table-cell>
          <table:table-cell table:style-name="ce11" office:value-type="float" office:value="4028862.88" calcext:value-type="float">
            <text:p>4.028.86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Contributi e trasferimenti correnti da aziende sanitari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77993" calcext:value-type="float">
            <text:p>77.993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Contributi e trasferimenti correnti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727764.52" calcext:value-type="float">
            <text:p>727.76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Contributi e trasferimenti correnti da Imprese</text:p>
          </table:table-cell>
          <table:table-cell table:style-name="ce9" office:value-type="float" office:value="7996.01" calcext:value-type="float">
            <text:p>7.996,01</text:p>
          </table:table-cell>
          <table:table-cell table:style-name="ce11" office:value-type="float" office:value="573914.31" calcext:value-type="float">
            <text:p>573.91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Donazioni da impres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ALTRE ENTRATE CORRENTI</text:p>
          </table:table-cell>
          <table:covered-table-cell table:number-columns-repeated="2"/>
          <table:table-cell table:style-name="ce8" office:value-type="float" office:value="685097.04" calcext:value-type="float">
            <text:p>685.097,04</text:p>
          </table:table-cell>
          <table:table-cell table:style-name="ce10" office:value-type="float" office:value="45422339.54" calcext:value-type="float">
            <text:p>45.422.34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Rimborsi assicurativi</text:p>
          </table:table-cell>
          <table:table-cell table:style-name="ce9" office:value-type="float" office:value="22137.42" calcext:value-type="float">
            <text:p>22.137,42</text:p>
          </table:table-cell>
          <table:table-cell table:style-name="ce11" office:value-type="float" office:value="777973.58" calcext:value-type="float">
            <text:p>777.97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100905.44" calcext:value-type="float">
            <text:p>100.905,44</text:p>
          </table:table-cell>
          <table:table-cell table:style-name="ce11" office:value-type="float" office:value="820172.56" calcext:value-type="float">
            <text:p>820.17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Restituzione fondi economali</text:p>
          </table:table-cell>
          <table:table-cell table:style-name="ce9" office:value-type="float" office:value="5645.64" calcext:value-type="float">
            <text:p>5.645,64</text:p>
          </table:table-cell>
          <table:table-cell table:style-name="ce11" office:value-type="float" office:value="5646.08" calcext:value-type="float">
            <text:p>5.64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Riscossioni IVA</text:p>
          </table:table-cell>
          <table:table-cell table:style-name="ce9" office:value-type="float" office:value="37953.38" calcext:value-type="float">
            <text:p>37.953,38</text:p>
          </table:table-cell>
          <table:table-cell table:style-name="ce11" office:value-type="float" office:value="532870.61" calcext:value-type="float">
            <text:p>532.87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ltri concorsi, recuperi e rimborsi</text:p>
          </table:table-cell>
          <table:table-cell table:style-name="ce9" office:value-type="float" office:value="428658.98" calcext:value-type="float">
            <text:p>428.658,98</text:p>
          </table:table-cell>
          <table:table-cell table:style-name="ce11" office:value-type="float" office:value="41991835.63" calcext:value-type="float">
            <text:p>41.991.836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1</text:p>
          </table:table-cell>
          <table:table-cell table:style-name="ce6" office:value-type="string" calcext:value-type="string">
            <text:p>Fitti attivi</text:p>
          </table:table-cell>
          <table:table-cell table:style-name="ce9" office:value-type="float" office:value="88356.48" calcext:value-type="float">
            <text:p>88.356,48</text:p>
          </table:table-cell>
          <table:table-cell table:style-name="ce11" office:value-type="float" office:value="1275701.37" calcext:value-type="float">
            <text:p>1.275.7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Interessi attivi</text:p>
          </table:table-cell>
          <table:table-cell table:style-name="ce9" office:value-type="float" office:value="198.34" calcext:value-type="float">
            <text:p>198,34</text:p>
          </table:table-cell>
          <table:table-cell table:style-name="ce11" office:value-type="float" office:value="2035.37" calcext:value-type="float">
            <text:p>2.03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Altri proventi</text:p>
          </table:table-cell>
          <table:table-cell table:style-name="ce9" office:value-type="float" office:value="1241.36" calcext:value-type="float">
            <text:p>1.241,36</text:p>
          </table:table-cell>
          <table:table-cell table:style-name="ce11" office:value-type="float" office:value="16104.34" calcext:value-type="float">
            <text:p>16.10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ENTRATE DERIVANTI DA ALIENAZIONI DI BENI</text:p>
          </table:table-cell>
          <table:covered-table-cell table:number-columns-repeated="2"/>
          <table:table-cell table:style-name="ce8" office:value-type="float" office:value="50" calcext:value-type="float">
            <text:p>50,00</text:p>
          </table:table-cell>
          <table:table-cell table:style-name="ce10" office:value-type="float" office:value="385287.5" calcext:value-type="float">
            <text:p>385.28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Alienazione di terreni e giaciment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347537.5" calcext:value-type="float">
            <text:p>347.53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2</text:p>
          </table:table-cell>
          <table:table-cell table:style-name="ce6" office:value-type="string" calcext:value-type="string">
            <text:p>Alienazione di fabbricat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35200" calcext:value-type="float">
            <text:p>35.2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3</text:p>
          </table:table-cell>
          <table:table-cell table:style-name="ce6" office:value-type="string" calcext:value-type="string">
            <text:p>Alienazione di Impianti e macchinari</text:p>
          </table:table-cell>
          <table:table-cell table:style-name="ce9" office:value-type="float" office:value="50" calcext:value-type="float">
            <text:p>50,00</text:p>
          </table:table-cell>
          <table:table-cell table:style-name="ce11" office:value-type="float" office:value="2550" calcext:value-type="float">
            <text:p>2.55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 IN C/CAPITALE</text:p>
          </table:table-cell>
          <table:covered-table-cell table:number-columns-repeated="2"/>
          <table:table-cell table:style-name="ce8" office:value-type="float" office:value="995023.65" calcext:value-type="float">
            <text:p>995.023,65</text:p>
          </table:table-cell>
          <table:table-cell table:style-name="ce10" office:value-type="float" office:value="39636913.77" calcext:value-type="float">
            <text:p>39.636.914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2</text:p>
          </table:table-cell>
          <table:table-cell table:style-name="ce6" office:value-type="string" calcext:value-type="string">
            <text:p>Contributi e trasferimenti da Regione e Prov. Autonoma per ripiani perdit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1197590.86" calcext:value-type="float">
            <text:p>21.197.591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Contributi e trasferimenti da Regione e Prov. Autonoma per finanziamenti di investimenti e fondo di dotazione</text:p>
          </table:table-cell>
          <table:table-cell table:style-name="ce9" office:value-type="float" office:value="995023.65" calcext:value-type="float">
            <text:p>995.023,65</text:p>
          </table:table-cell>
          <table:table-cell table:style-name="ce11" office:value-type="float" office:value="18412163.71" calcext:value-type="float">
            <text:p>18.412.16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4</text:p>
          </table:table-cell>
          <table:table-cell table:style-name="ce6" office:value-type="string" calcext:value-type="string">
            <text:p>Contributi e trasferimenti in c/capitale da provinc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5000" calcext:value-type="float">
            <text:p>25.00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Contributi e trasferimenti in c/capitale da Imprese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159.2" calcext:value-type="float">
            <text:p>2.15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8" office:value-type="float" office:value="556.34" calcext:value-type="float">
            <text:p>556,34</text:p>
          </table:table-cell>
          <table:table-cell table:style-name="ce10" office:value-type="float" office:value="32344.94" calcext:value-type="float">
            <text:p>32.34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400</text:p>
          </table:table-cell>
          <table:table-cell table:style-name="ce6" office:value-type="string" calcext:value-type="string">
            <text:p>Depositi cauzionali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9370" calcext:value-type="float">
            <text:p>29.37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556.34" calcext:value-type="float">
            <text:p>556,34</text:p>
          </table:table-cell>
          <table:table-cell table:style-name="ce11" office:value-type="float" office:value="2974.94" calcext:value-type="float">
            <text:p>2.97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ENTRATE DERIVANTI DA ACCENSIONE DI PRESTITI</text:p>
          </table:table-cell>
          <table:covered-table-cell table:number-columns-repeated="2"/>
          <table:table-cell table:style-name="ce8" office:value-type="float" office:value="48544633.87" calcext:value-type="float">
            <text:p>48.544.633,87</text:p>
          </table:table-cell>
          <table:table-cell table:style-name="ce10" office:value-type="float" office:value="737173801.1" calcext:value-type="float">
            <text:p>737.173.8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Anticipazioni di cassa</text:p>
          </table:table-cell>
          <table:table-cell table:style-name="ce9" office:value-type="float" office:value="48544633.87" calcext:value-type="float">
            <text:p>48.544.633,87</text:p>
          </table:table-cell>
          <table:table-cell table:style-name="ce11" office:value-type="float" office:value="737173801.1" calcext:value-type="float">
            <text:p>737.173.80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INCASSI DA REGOLARIZZARE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10" table:formula="of:=99.56-99.56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Incassi da regolarizzare derivanti dalle anticipazioni di cassa (riscossioni codificate dal cassiere)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incassi da regolarizzare (riscossioni codificate dal cassiere)</text:p>
          </table:table-cell>
          <table:table-cell table:style-name="ce9" office:value-type="float" office:value="0" calcext:value-type="float">
            <text:p>0,00</text:p>
          </table:table-cell>
          <table:table-cell table:style-name="ce11" table:formula="of:=99.56-99.5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5" office:value-type="string" calcext:value-type="string" table:number-columns-spanned="3" table:number-rows-spanned="1">
            <text:p>TOTALE INCASSI</text:p>
          </table:table-cell>
          <table:covered-table-cell table:number-columns-repeated="2"/>
          <table:table-cell table:style-name="ce8" office:value-type="float" office:value="174139146.28" calcext:value-type="float">
            <text:p>174.139.146,28</text:p>
          </table:table-cell>
          <table:table-cell table:style-name="ce10" table:formula="of:=2319938072.66-99.56" office:value-type="float" office:value="2319937973.1" calcext:value-type="float">
            <text:p>2.319.937.973</text:p>
          </table:table-cell>
        </table:table-row>
        <table:table-row table:style-name="ro1" table:number-rows-repeated="10485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sponibilità liquide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30452201000000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ZIENDA SANITARIA LOCALE TOSCANA SUD EST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MENSILE Dicembre 2022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DISPONIBILITA' LIQUID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3-lug-2023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14-lug-2023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/>
          <table:table-cell table:style-name="ce7" office:value-type="string" calcext:value-type="string">
            <text:p>Importo a tutto il periodo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 table:number-columns-spanned="3" table:number-rows-spanned="1">
            <text:p>CONTO CORRENTE DI TESORERI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FONDO DI CASSA DELL'ENTE ALL' INIZIO DELL'ANNO (1)</text:p>
          </table:table-cell>
          <table:table-cell table:style-name="ce11" table:formula="of:=121560.14-121560.1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0</text:p>
          </table:table-cell>
          <table:table-cell table:style-name="ce6" office:value-type="string" calcext:value-type="string">
            <text:p>RISCOSSIONI EFFETTUATE DALL'ENTE A TUTTO IL MESE (2)</text:p>
          </table:table-cell>
          <table:table-cell table:style-name="ce11" table:formula="of:=2319938072.66-99.56" office:value-type="float" office:value="2319937973.1" calcext:value-type="float">
            <text:p>2.319.937.973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0</text:p>
          </table:table-cell>
          <table:table-cell table:style-name="ce6" office:value-type="string" calcext:value-type="string">
            <text:p>PAGAMENTI EFFETTUATI DALL'ENTE A TUTTO IL MESE (3)</text:p>
          </table:table-cell>
          <table:table-cell table:style-name="ce11" office:value-type="float" office:value="2319937973.1" calcext:value-type="float">
            <text:p>2.319.937.973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FONDO DI CASSA DELL'ENTE ALLA FINE DEL PERIODO DI RIFERIMENTO (4) (1+2-3)</text:p>
          </table:table-cell>
          <table:table-cell table:style-name="ce11" table:formula="of:=121659.7-121659.7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50</text:p>
          </table:table-cell>
          <table:table-cell table:style-name="ce6" office:value-type="string" calcext:value-type="string">
            <text:p>FONDO DI CASSA DELL'ENTE ALLA FINE DEL PERIODO DI RIFERIMENTO - QUOTA VINCOLATA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style-name="ce12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FONDI DELL'ENTE PRESSO IL TESORIERE AL DI FUORI DEL CONTO DI TESORERIA</text:p>
          </table:table-cell>
          <table:covered-table-cell table:number-columns-repeated="2"/>
          <table:table-cell table:style-name="ce12"/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0</text:p>
          </table:table-cell>
          <table:table-cell table:style-name="ce6" office:value-type="string" calcext:value-type="string">
            <text:p>DISPONIBILITA' LIQUIDE LIBERE ALLA FINE DEL MESE COMPRESE QUELLE REIMPIEGATE IN OPERAZIONI FINANZIARIE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0</text:p>
          </table:table-cell>
          <table:table-cell table:style-name="ce6" office:value-type="string" calcext:value-type="string">
            <text:p>DISPONIBILITA' LIQUIDE VINCOLATE ALLA FINE DEL MESE COMPRESE QUELLE REIMPIEGATE IN OPERAZIONI FINANZIARIE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style-name="ce12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FONDI DELL'ENTE PRESSO ALTRI ISTITUTI DI CREDITO</text:p>
          </table:table-cell>
          <table:covered-table-cell table:number-columns-repeated="2"/>
          <table:table-cell table:style-name="ce12"/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300</text:p>
          </table:table-cell>
          <table:table-cell table:style-name="ce6" office:value-type="string" calcext:value-type="string">
            <text:p>DISPONIBILITA' LIQUIDE LIBERE ALLA FINE DEL MESE COMPRESE QUELLE REIMPIEGATE IN OPERAZIONI FINANZIARIE</text:p>
          </table:table-cell>
          <table:table-cell table:style-name="ce11" office:value-type="float" office:value="1779514.4" calcext:value-type="float">
            <text:p>1.779.514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400</text:p>
          </table:table-cell>
          <table:table-cell table:style-name="ce6" office:value-type="string" calcext:value-type="string">
            <text:p>DISPONIBILITA' LIQUIDE VINCOLATE ALLA FINE DEL MESE COMPRESE QUELLE REIMPIEGATE IN OPERAZIONI FINANZIARIE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style-name="ce12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CONCORDANZA TRA IL CONTO DI TESORERIA E LA CONTABILITA' SPECIALE DI T.U.</text:p>
          </table:table-cell>
          <table:covered-table-cell table:number-columns-repeated="2"/>
          <table:table-cell table:style-name="ce12"/>
          <table:table-cell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DISPONIBILITA' LIQUIDE PRESSO IL CONTO DI TESORERIA SENZA OBBLIGO DI RIVERSAM. A FINE PERIODO RIFERIM., COMPRESE QUELLE REIMP. IN OPERAZIONI FIN. (5)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RISCOSSIONI EFFETTUATE DAL CASSIERE A TUTTO IL MESE E NON CONTABILIZZATE NELLA CONTAB. SPEC. (5)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PAGAMENTI EFFETTUATI DAL CASSIERE A TUTTO IL MESE E NON CONTABILIZZATI NELLA CONTAB. SPEC. (6)</text:p>
          </table:table-cell>
          <table:table-cell table:style-name="ce11" office:value-type="float" office:value="240" calcext:value-type="float">
            <text:p>240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VERSAM. C/O CONTAB. SPEC. NON CONTABILIZZATI DAL CASSIERE A TUTTO IL MESE (7)</text:p>
          </table:table-cell>
          <table:table-cell table:style-name="ce11" office:value-type="float" office:value="230115.6" calcext:value-type="float">
            <text:p>230.116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50</text:p>
          </table:table-cell>
          <table:table-cell table:style-name="ce6" office:value-type="string" calcext:value-type="string">
            <text:p>PRELIEVI DALLA CONTABILITA' SPECIALE NON CONTABILIZZATI DAL TESORIERE A TUTTO IL MESE (9)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900</text:p>
          </table:table-cell>
          <table:table-cell table:style-name="ce6" office:value-type="string" calcext:value-type="string">
            <text:p>SALDO C/O CONTAB. SPEC. A FINE PERIODO RIFERIM. (4-5-6+7+8-9)</text:p>
          </table:table-cell>
          <table:table-cell table:style-name="ce11" office:value-type="float" office:value="352015.3" calcext:value-type="float">
            <text:p>352.015</text:p>
          </table:table-cell>
          <table:table-cell/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gamenti" style:display-name="PageStyle_pagamen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ssi" style:display-name="PageStyle_incas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sponibilità_20_liquide" style:display-name="PageStyle_disponibilità liquid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 Riccio Alessandra</meta:initial-creator>
    <meta:creation-date>2023-07-14T09:26:57</meta:creation-date>
    <dc:creator>Di Luigi Carmela</dc:creator>
    <dc:date>2023-09-12T13:13:59</dc:date>
    <meta:document-statistic meta:table-count="3" meta:cell-count="993" meta:object-count="0"/>
    <meta:generator>LibreOffice/7.5.2.2$MacOSX_X86_64 LibreOffice_project/53bb9681a964705cf672590721dbc85eb4d0c3a2</meta:generator>
  </office:meta>
</office:document-meta>
</file>