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5.26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2.692cm" fo:break-before="auto" style:use-optimal-row-height="true"/>
    </style:style>
    <style:style style:name="ro3" style:family="table-row">
      <style:table-row-properties style:row-height="5.338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928cm" fo:break-before="auto" style:use-optimal-row-height="true"/>
    </style:style>
    <style:style style:name="ro6" style:family="table-row">
      <style:table-row-properties style:row-height="4.897cm" fo:break-before="auto" style:use-optimal-row-height="true"/>
    </style:style>
    <style:style style:name="ro7" style:family="table-row">
      <style:table-row-properties style:row-height="1.81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ro9" style:family="table-row">
      <style:table-row-properties style:row-height="2.251cm" fo:break-before="auto" style:use-optimal-row-height="true"/>
    </style:style>
    <style:style style:name="ro10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" style:family="table-cell" style:parent-style-name="Default">
      <style:table-cell-properties fo:background-color="#33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7" style:family="table-cell" style:parent-style-name="Default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" style:family="table-cell" style:parent-style-name="Default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wrap-option="wrap" style:vertical-align="middl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Registro delle istanze di accesso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(Linee guida ANAC FOIA 1306/2016 e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Circolare n. 2 del 30/05/2017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del Ministero per la semplificaizone e la PA)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Tipologia di accesso</text:p>
          </table:table-cell>
          <table:table-cell table:style-name="ce2" office:value-type="string">
            <text:p><text:span text:style-name="T2">Data di</text:span></text:p>
            <text:p><text:span text:style-name="T2">protocollazione in</text:span></text:p>
            <text:p><text:span text:style-name="T2">ingresso dell'istanza</text:span></text:p>
            <text:p><text:span text:style-name="T2">di accesso</text:span></text:p>
          </table:table-cell>
          <table:table-cell table:style-name="ce2" office:value-type="string">
            <text:p>Oggetto dell'istanza</text:p>
          </table:table-cell>
          <table:table-cell table:style-name="ce2" office:value-type="string">
            <text:p><text:span text:style-name="T2">Servizio detentore (del dato o</text:span></text:p>
            <text:p><text:span text:style-name="T2">documento o informazione)</text:span></text:p>
          </table:table-cell>
          <table:table-cell table:style-name="ce2" office:value-type="string">
            <text:p><text:span text:style-name="T2">Data di</text:span></text:p>
            <text:p><text:span text:style-name="T2">protocollazione in</text:span></text:p>
            <text:p><text:span text:style-name="T2">uscita del</text:span></text:p>
            <text:p><text:span text:style-name="T2">riscontro</text:span></text:p>
            <text:p><text:span text:style-name="T2">all'istanza</text:span></text:p>
          </table:table-cell>
          <table:table-cell table:style-name="ce2" office:value-type="string">
            <text:p>Esito e sintesi della motivazione</text:p>
          </table:table-cell>
          <table:table-cell table:style-name="ce2" office:value-type="string">
            <text:p><text:span text:style-name="T1">Presenza</text:span></text:p>
            <text:p><text:span text:style-name="T1">controinteressati</text:span></text:p>
          </table:table-cell>
          <table:table-cell table:style-name="ce11"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5" office:value-type="string">
            <text:p>23/12/16</text:p>
          </table:table-cell>
          <table:table-cell table:style-name="ce5" office:value-type="string">
            <text:p><text:span text:style-name="T1">Numero complessivo dei</text:span></text:p>
            <text:p><text:span text:style-name="T1">medici ginecologi in servizio;</text:span></text:p>
            <text:p><text:span text:style-name="T1">numero complessivo e</text:span></text:p>
            <text:p><text:span text:style-name="T1">nominativi dei medici</text:span></text:p>
            <text:p><text:span text:style-name="T1">ginecologi obiettori di</text:span></text:p>
            <text:p><text:span text:style-name="T1">coscienza.</text:span></text:p>
          </table:table-cell>
          <table:table-cell table:style-name="ce5" office:value-type="string">
            <text:p><text:span text:style-name="T1">Direzioni mediche di presidio</text:span></text:p>
            <text:p><text:span text:style-name="T1">ospedaliero</text:span></text:p>
          </table:table-cell>
          <table:table-cell table:style-name="ce5" office:value-type="string">
            <text:p>20/01/17</text:p>
          </table:table-cell>
          <table:table-cell table:style-name="ce5" office:value-type="string">
            <text:p><text:span text:style-name="T1">Accoglimento parziale</text:span></text:p>
            <text:p><text:span text:style-name="T1">dell'istanza. Forniti dati</text:span></text:p>
            <text:p><text:span text:style-name="T1">numerici. Negata trasmissione</text:span></text:p>
            <text:p><text:span text:style-name="T1">nominativi</text:span></text:p>
          </table:table-cell>
          <table:table-cell table:style-name="ce5" office:value-type="string">
            <text:p>si</text:p>
          </table:table-cell>
          <table:table-cell table:style-name="ce12"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5" office:value-type="string">
            <text:p>20/01/17</text:p>
          </table:table-cell>
          <table:table-cell table:style-name="ce5" office:value-type="string">
            <text:p><text:span text:style-name="T1">Coperture vaccinali a 24 mesi,</text:span></text:p>
            <text:p><text:span text:style-name="T1">36 mesi e 5-6 anni relative agli</text:span></text:p>
            <text:p><text:span text:style-name="T1">anni 2013-2014-2015-2016 a</text:span></text:p>
            <text:p><text:span text:style-name="T1">livello di singolo distretto</text:span></text:p>
            <text:p><text:span text:style-name="T1">sanitario per gli antigeni: polio,</text:span></text:p>
            <text:p><text:span text:style-name="T1">difterite, tetano, pertosse,</text:span></text:p>
            <text:p><text:span text:style-name="T1">epatite B, Hib, morbillo,</text:span></text:p>
            <text:p><text:span text:style-name="T1">parotite, rosolia, varicella,</text:span></text:p>
            <text:p><text:span text:style-name="T1">meningococco C coniugato,</text:span></text:p>
            <text:p><text:span text:style-name="T1">pneumococco coniugato</text:span></text:p>
          </table:table-cell>
          <table:table-cell table:style-name="ce5"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table:style-name="ce5" office:value-type="string">
            <text:p>14/02/17</text:p>
          </table:table-cell>
          <table:table-cell table:style-name="ce5" office:value-type="string">
            <text:p><text:span text:style-name="T1">Accoglimento totale (dati</text:span></text:p>
            <text:p><text:span text:style-name="T1">disponibili a livello aziendale e</text:span></text:p>
            <text:p><text:span text:style-name="T1">non disaggregati/elaborati per</text:span></text:p>
            <text:p><text:span text:style-name="T1">singolo distretto sanitario)</text:span></text:p>
          </table:table-cell>
          <table:table-cell table:style-name="ce10"/>
          <table:table-cell table:style-name="ce12"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string">
            <text:p>Accesso documentale</text:p>
          </table:table-cell>
          <table:table-cell table:style-name="ce5" office:value-type="string">
            <text:p>24/01/17</text:p>
          </table:table-cell>
          <table:table-cell table:style-name="ce5" office:value-type="string">
            <text:p><text:span text:style-name="T1">Piano lavoro rimozione e</text:span></text:p>
            <text:p><text:span text:style-name="T1">smaltimento cemento amianto </text:span><text:span text:style-name="T1">ad opera di ditta privata</text:span></text:p>
          </table:table-cell>
          <table:table-cell table:style-name="ce5" office:value-type="string">
            <text:p><text:span text:style-name="T1">Dipartimento Prevenzione –</text:span></text:p>
            <text:p><text:span text:style-name="T1">PISLL</text:span></text:p>
          </table:table-cell>
          <table:table-cell table:style-name="ce5" office:value-type="string">
            <text:p>16/02/17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i</text:p>
          </table:table-cell>
          <table:table-cell table:style-name="ce12" table:number-columns-repeated="101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7" office:value-type="date" office:date-value="1917-06-03">
            <text:p>6/3/17</text:p>
          </table:table-cell>
          <table:table-cell table:style-name="ce5" office:value-type="string">
            <text:p>Questionari presenza amianto</text:p>
          </table:table-cell>
          <table:table-cell table:style-name="ce5" office:value-type="string">
            <text:p><text:span text:style-name="T1">Dipartimento Prevenzione –</text:span></text:p>
            <text:p><text:span text:style-name="T1">PISLL</text:span></text:p>
          </table:table-cell>
          <table:table-cell table:style-name="ce7" office:value-type="date" office:date-value="1917-07-03">
            <text:p>7/3/17</text:p>
          </table:table-cell>
          <table:table-cell table:style-name="ce5" office:value-type="string">
            <text:p><text:span text:style-name="T1">Accoglimento totale</text:span></text:p>
            <text:p><text:span text:style-name="T1">(questionario compilato dal</text:span></text:p>
            <text:p><text:span text:style-name="T1">richiedente)</text:span></text:p>
          </table:table-cell>
          <table:table-cell table:style-name="ce5" office:value-type="string">
            <text:p>no</text:p>
          </table:table-cell>
          <table:table-cell table:style-name="ce12"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5" office:value-type="string">
            <text:p>14/03/17</text:p>
          </table:table-cell>
          <table:table-cell table:style-name="ce5" office:value-type="string">
            <text:p>Atti affidamento incarichi Dip. Prevenzione</text:p>
          </table:table-cell>
          <table:table-cell table:style-name="ce5" office:value-type="string">
            <text:p>Gestione del Personale</text:p>
          </table:table-cell>
          <table:table-cell table:style-name="ce5" office:value-type="string">
            <text:p>14/03/17</text:p>
          </table:table-cell>
          <table:table-cell table:style-name="ce5" office:value-type="string">
            <text:p>Accoglimento totale</text:p>
          </table:table-cell>
          <table:table-cell table:style-name="ce5" office:value-type="string">
            <text:p>si</text:p>
          </table:table-cell>
          <table:table-cell table:style-name="ce12" table:number-columns-repeated="101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<text:span text:style-name="T1">Accesso civico</text:span></text:p>
            <text:p><text:span text:style-name="T1">semplice</text:span></text:p>
          </table:table-cell>
          <table:table-cell table:style-name="ce5" office:value-type="string">
            <text:p>28/03/17</text:p>
          </table:table-cell>
          <table:table-cell table:style-name="ce5" office:value-type="string">
            <text:p>Relazione RPCT</text:p>
          </table:table-cell>
          <table:table-cell table:style-name="ce5" office:value-type="string">
            <text:p>RPCT</text:p>
          </table:table-cell>
          <table:table-cell table:style-name="ce5" office:value-type="string">
            <text:p>28/03/17</text:p>
          </table:table-cell>
          <table:table-cell table:style-name="ce5" office:value-type="string">
            <text:p><text:span text:style-name="T1">Accoglimento totale (relazione</text:span></text:p>
            <text:p><text:span text:style-name="T1">già pubblicata al 31.01.2017 su </text:span><text:span text:style-name="T1">sito in fase di </text:span><text:span text:style-name="T1">implementazione)</text:span></text:p>
          </table:table-cell>
          <table:table-cell table:style-name="ce10"/>
          <table:table-cell table:style-name="ce12" table:number-columns-repeated="1016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8" office:value-type="date" office:date-value="1917-11-04">
            <text:p>11/4/17</text:p>
          </table:table-cell>
          <table:table-cell office:value-type="string">
            <text:p><text:span text:style-name="T1">Numero di sanzioni applicate </text:span><text:span text:style-name="T1">dai Servizi Ispettivi dei </text:span><text:span text:style-name="T1">Dipartimenti Prevenzione delle </text:span><text:span text:style-name="T1">ex ASL di Arezzo, Siena e</text:span></text:p>
            <text:p><text:span text:style-name="T1">Grosseto in materia di </text:span><text:span text:style-name="T1">sicurezza sul lavoro e tipologia </text:span><text:span text:style-name="T1">di violazioni del D. Lgs </text:span><text:span text:style-name="T1">81/2008 articolo per articolo, </text:span><text:span text:style-name="T1">per gli anni 2014 e 2015</text:span></text:p>
          </table:table-cell>
          <table:table-cell office:value-type="string">
            <text:p><text:span text:style-name="T1">Dipartimento Prevenzione –</text:span></text:p>
            <text:p><text:span text:style-name="T1">PISLL</text:span></text:p>
          </table:table-cell>
          <table:table-cell office:value-type="string">
            <text:p>19/04/17</text:p>
          </table:table-cell>
          <table:table-cell office:value-type="string">
            <text:p><text:span text:style-name="T1">Diniego: indisponibilità di</text:span></text:p>
            <text:p><text:span text:style-name="T1">sistema di registrazione e data</text:span></text:p>
            <text:p><text:span text:style-name="T1">base unici delle sanzioni</text:span></text:p>
            <text:p><text:span text:style-name="T1">comminate per violazione dei</text:span></text:p>
            <text:p><text:span text:style-name="T1">singoli articoli del D. Lgs.</text:span></text:p>
            <text:p><text:span text:style-name="T1">81/2008; indisponibilità di </text:span><text:span text:style-name="T1">risorse da dedicare ad attività </text:span><text:span text:style-name="T1">di ricerca ed elaborazione dati </text:span><text:span text:style-name="T1">richiesti</text:span></text:p>
          </table:table-cell>
          <table:table-cell table:style-name="ce9"/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Accesso documentale</text:p>
          </table:table-cell>
          <table:table-cell table:style-name="ce8" office:value-type="date" office:date-value="1917-05-05">
            <text:p>5/5/17</text:p>
          </table:table-cell>
          <table:table-cell office:value-type="string">
            <text:p>SCIA Planimetria</text:p>
          </table:table-cell>
          <table:table-cell office:value-type="string">
            <text:p><text:span text:style-name="T1">Dipartimento Prevenzione –</text:span></text:p>
            <text:p><text:span text:style-name="T1">PISLL</text:span></text:p>
          </table:table-cell>
          <table:table-cell table:style-name="ce8" office:value-type="date" office:date-value="1917-09-05">
            <text:p>9/5/17</text:p>
          </table:table-cell>
          <table:table-cell office:value-type="string">
            <text:p><text:span text:style-name="T1">Accoglimento totale</text:span></text:p>
            <text:p><text:span text:style-name="T1">(oscuramento dati personali</text:span></text:p>
            <text:p><text:span text:style-name="T1">controinteressato)</text:span>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<text:span text:style-name="T1">Accesso civico</text:span></text:p>
            <text:p><text:span text:style-name="T1">generalizzato</text:span></text:p>
          </table:table-cell>
          <table:table-cell office:value-type="string">
            <text:p>22/05/17</text:p>
          </table:table-cell>
          <table:table-cell office:value-type="string">
            <text:p><text:span text:style-name="T1">Relazione su sopralluogo</text:span></text:p>
            <text:p><text:span text:style-name="T1">effettuato da parte di personale </text:span><text:span text:style-name="T1">ASL presso azienda del </text:span><text:span text:style-name="T1">richiedente</text:span></text:p>
          </table:table-cell>
          <table:table-cell office:value-type="string">
            <text:p><text:span text:style-name="T1">Dipartimento Prevenzione –</text:span></text:p>
            <text:p><text:span text:style-name="T1">PISLL</text:span></text:p>
          </table:table-cell>
          <table:table-cell office:value-type="string">
            <text:p>23/05/17</text:p>
          </table:table-cell>
          <table:table-cell office:value-type="string">
            <text:p>Accoglimento totale</text:p>
          </table:table-cell>
          <table:table-cell office:value-type="string">
            <text:p>no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ccesso documentale</text:p>
          </table:table-cell>
          <table:table-cell table:style-name="ce8" office:value-type="date" office:date-value="1917-03-05">
            <text:p>3/5/17</text:p>
          </table:table-cell>
          <table:table-cell office:value-type="string">
            <text:p>Relazione Area Tecnica</text:p>
          </table:table-cell>
          <table:table-cell office:value-type="string">
            <text:p>Area Tecnica – Manutenzione</text:p>
          </table:table-cell>
          <table:table-cell office:value-type="string">
            <text:p>26/05/17</text:p>
          </table:table-cell>
          <table:table-cell office:value-type="string">
            <text:p>Accoglimento totale</text:p>
          </table:table-cell>
          <table:table-cell office:value-type="string">
            <text:p>no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ccesso documentale</text:p>
          </table:table-cell>
          <table:table-cell office:value-type="string">
            <text:p>13/06/17</text:p>
          </table:table-cell>
          <table:table-cell office:value-type="string">
            <text:p>Relazione valutativa</text:p>
          </table:table-cell>
          <table:table-cell office:value-type="string">
            <text:p>Distretto sociosanitario</text:p>
          </table:table-cell>
          <table:table-cell office:value-type="string">
            <text:p>14/06/17</text:p>
          </table:table-cell>
          <table:table-cell office:value-type="string">
            <text:p>Accoglimento totale</text:p>
          </table:table-cell>
          <table:table-cell office:value-type="string">
            <text:p>no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<text:span text:style-name="T1">Accesso civico</text:span></text:p>
            <text:p><text:span text:style-name="T1">generalizzato</text:span></text:p>
          </table:table-cell>
          <table:table-cell office:value-type="string">
            <text:p>17/07/17</text:p>
          </table:table-cell>
          <table:table-cell office:value-type="string">
            <text:p><text:span text:style-name="T1">Contratti/Atti Estar</text:span></text:p>
            <text:p><text:span text:style-name="T1">affidamento servizi riprese e</text:span></text:p>
            <text:p><text:span text:style-name="T1">segreteria</text:span></text:p>
          </table:table-cell>
          <table:table-cell office:value-type="string">
            <text:p>ESTAR</text:p>
          </table:table-cell>
          <table:table-cell office:value-type="string">
            <text:p>17/07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ccesso documentale</text:p>
          </table:table-cell>
          <table:table-cell table:style-name="ce8" office:value-type="date" office:date-value="1917-06-06">
            <text:p>6/6/17</text:p>
          </table:table-cell>
          <table:table-cell office:value-type="string">
            <text:p>Certificato verifica immobile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table:style-name="ce8" office:value-type="date" office:date-value="1917-06-06">
            <text:p>6/6/17</text:p>
          </table:table-cell>
          <table:table-cell office:value-type="string">
            <text:p>Accoglimento totale</text:p>
          </table:table-cell>
          <table:table-cell office:value-type="string">
            <text:p>no</text:p>
          </table:table-cell>
          <table:table-cell table:number-columns-repeated="1016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Accesso documentale</text:p>
          </table:table-cell>
          <table:table-cell office:value-type="string">
            <text:p>30/05/17</text:p>
          </table:table-cell>
          <table:table-cell office:value-type="string">
            <text:p><text:span text:style-name="T1">Documentazione sanitaria</text:span></text:p>
            <text:p><text:span text:style-name="T1">figlio minore</text:span></text:p>
          </table:table-cell>
          <table:table-cell office:value-type="string">
            <text:p>Distretto sociosanitario</text:p>
          </table:table-cell>
          <table:table-cell office:value-type="string">
            <text:p>30/05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ccesso documentale</text:p>
          </table:table-cell>
          <table:table-cell office:value-type="string">
            <text:p>30/05/17</text:p>
          </table:table-cell>
          <table:table-cell office:value-type="string">
            <text:p>Documentazione per difesa in giudizio</text:p>
          </table:table-cell>
          <table:table-cell office:value-type="string">
            <text:p><text:span text:style-name="T1">Dipartimento Prevenzione –</text:span></text:p>
            <text:p><text:span text:style-name="T1">PISLL</text:span></text:p>
          </table:table-cell>
          <table:table-cell office:value-type="string">
            <text:p>30/05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Accesso documentale</text:p>
          </table:table-cell>
          <table:table-cell table:style-name="ce8" office:value-type="date" office:date-value="1917-03-08">
            <text:p>3/8/17</text:p>
          </table:table-cell>
          <table:table-cell office:value-type="string">
            <text:p><text:span text:style-name="T1">Documentazione sanitaria</text:span></text:p>
            <text:p><text:span text:style-name="T1">figlio minore</text:span></text:p>
          </table:table-cell>
          <table:table-cell office:value-type="string">
            <text:p><text:span text:style-name="T1">Direzione medica di presidio</text:span></text:p>
            <text:p><text:span text:style-name="T1">ospedaliero</text:span></text:p>
          </table:table-cell>
          <table:table-cell table:style-name="ce8" office:value-type="date" office:date-value="1917-04-08">
            <text:p>4/8/17</text:p>
          </table:table-cell>
          <table:table-cell office:value-type="string">
            <text:p><text:span text:style-name="T1">Inviate il 4.08.2017 </text:span><text:span text:style-name="T1">precisazioni</text:span></text:p>
            <text:p><text:span text:style-name="T1">al Legale dell'istante con</text:span></text:p>
            <text:p><text:span text:style-name="T1">richiesta di perfezionamento</text:span></text:p>
            <text:p><text:span text:style-name="T1">trattandosi di dati sensibili di </text:span><text:span text:style-name="T1">minore. Ad oggi non pervenuto </text:span><text:span text:style-name="T1">alcun riscontro.</text:span>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Accesso documentale</text:p>
          </table:table-cell>
          <table:table-cell table:style-name="ce8" office:value-type="date" office:date-value="1917-07-08">
            <text:p>7/8/17</text:p>
          </table:table-cell>
          <table:table-cell office:value-type="string">
            <text:p>Registrazione videosorveglianza</text:p>
          </table:table-cell>
          <table:table-cell office:value-type="string">
            <text:p>Area Tecnica</text:p>
          </table:table-cell>
          <table:table-cell office:value-type="string">
            <text:p>30/08/17</text:p>
          </table:table-cell>
          <table:table-cell office:value-type="string">
            <text:p><text:span text:style-name="T1">Impossibilità a evadere la</text:span></text:p>
            <text:p><text:span text:style-name="T1">richiesta per scadenza periodo </text:span><text:span text:style-name="T1">conservazione</text:span></text:p>
            <text:p><text:span text:style-name="T1">videoregistrazioni di</text:span></text:p>
            <text:p><text:span text:style-name="T1">sorveglianza</text:span>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ccesso documentale</text:p>
          </table:table-cell>
          <table:table-cell office:value-type="string">
            <text:p>18/08/17</text:p>
          </table:table-cell>
          <table:table-cell office:value-type="string">
            <text:p>Motivazioni ispezione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office:value-type="string">
            <text:p>18/08/17</text:p>
          </table:table-cell>
          <table:table-cell office:value-type="string">
            <text:p><text:span text:style-name="T1">Accoglimento totale</text:span></text:p>
            <text:p><text:span text:style-name="T1">(richiedente titolare dei dati)</text:span></text:p>
          </table:table-cell>
          <table:table-cell office:value-type="string">
            <text:p>no</text:p>
          </table:table-cell>
          <table:table-cell table:number-columns-repeated="1016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<text:span text:style-name="T1">Accesso civico</text:span></text:p>
            <text:p><text:span text:style-name="T1">generalizzato</text:span></text:p>
          </table:table-cell>
          <table:table-cell office:value-type="string">
            <text:p>25/08/17</text:p>
          </table:table-cell>
          <table:table-cell office:value-type="string">
            <text:p>Dati vaccinazioni 2016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office:value-type="string">
            <text:p>31/08/17</text:p>
          </table:table-cell>
          <table:table-cell office:value-type="string">
            <text:p>Accoglimento totale</text:p>
          </table:table-cell>
          <table:table-cell table:style-name="ce9"/>
          <table:table-cell table:number-columns-repeated="1016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<text:span text:style-name="T1">Accesso civico</text:span></text:p>
            <text:p><text:span text:style-name="T1">generalizzato</text:span></text:p>
          </table:table-cell>
          <table:table-cell office:value-type="string">
            <text:p>28/08/17</text:p>
          </table:table-cell>
          <table:table-cell office:value-type="string">
            <text:p>Dati vaccinazioni 2016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table:style-name="ce8" office:value-type="date" office:date-value="1917-04-09">
            <text:p>4/9/17</text:p>
          </table:table-cell>
          <table:table-cell office:value-type="string">
            <text:p>Accoglimento totale</text:p>
          </table:table-cell>
          <table:table-cell table:style-name="ce9"/>
          <table:table-cell table:number-columns-repeated="1016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Accesso documentale</text:p>
          </table:table-cell>
          <table:table-cell table:style-name="ce8" office:value-type="date" office:date-value="1917-05-09">
            <text:p>5/9/17</text:p>
          </table:table-cell>
          <table:table-cell office:value-type="string">
            <text:p><text:span text:style-name="T1">Relazione medica su genitore</text:span></text:p>
            <text:p><text:span text:style-name="T1">di minore (ricorso giudizio</text:span></text:p>
            <text:p><text:span text:style-name="T1">dinanzi al Tribunale dei</text:span></text:p>
            <text:p><text:span text:style-name="T1">minorenni)</text:span></text:p>
          </table:table-cell>
          <table:table-cell office:value-type="string">
            <text:p><text:span text:style-name="T1">Servizio detentore (del</text:span></text:p>
            <text:p><text:span text:style-name="T1">documento)</text:span></text:p>
          </table:table-cell>
          <table:table-cell table:style-name="ce8" office:value-type="date" office:date-value="1917-06-09">
            <text:p>6/9/17</text:p>
          </table:table-cell>
          <table:table-cell office:value-type="string">
            <text:p><text:span text:style-name="T1">Diniego: disponibilità della</text:span></text:p>
            <text:p><text:span text:style-name="T1">documentazione presso il</text:span></text:p>
            <text:p><text:span text:style-name="T1">Tribunale dei minorenni</text:span></text:p>
            <text:p><text:span text:style-name="T1">(giudizio in corso)</text:span>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Accesso documentale</text:p>
          </table:table-cell>
          <table:table-cell office:value-type="string">
            <text:p>30/08/17</text:p>
          </table:table-cell>
          <table:table-cell office:value-type="string">
            <text:p><text:span text:style-name="T1">Ratifica nomine per</text:span></text:p>
            <text:p><text:span text:style-name="T1">assegnazione incarico di</text:span></text:p>
            <text:p><text:span text:style-name="T1">direzione medica</text:span></text:p>
          </table:table-cell>
          <table:table-cell office:value-type="string">
            <text:p>UOC Gestione del Personale</text:p>
          </table:table-cell>
          <table:table-cell office:value-type="string">
            <text:p>13/09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8" office:value-type="date" office:date-value="1917-11-09">
            <text:p>11/9/17</text:p>
          </table:table-cell>
          <table:table-cell office:value-type="string">
            <text:p>Dati vaccinazioni 2016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table:style-name="ce8" office:value-type="date" office:date-value="1917-11-09">
            <text:p>11/9/17</text:p>
          </table:table-cell>
          <table:table-cell office:value-type="string">
            <text:p>Accoglimento totale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ccesso documentale</text:p>
          </table:table-cell>
          <table:table-cell office:value-type="string">
            <text:p>26/09/17</text:p>
          </table:table-cell>
          <table:table-cell office:value-type="string">
            <text:p>Scheda intervento 118</text:p>
          </table:table-cell>
          <table:table-cell office:value-type="string">
            <text:p>CO 118</text:p>
          </table:table-cell>
          <table:table-cell office:value-type="string">
            <text:p>26/09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ccesso documentale</text:p>
          </table:table-cell>
          <table:table-cell office:value-type="string">
            <text:p>27/09/17</text:p>
          </table:table-cell>
          <table:table-cell office:value-type="string">
            <text:p>Scheda intervento 118</text:p>
          </table:table-cell>
          <table:table-cell office:value-type="string">
            <text:p>CO 118</text:p>
          </table:table-cell>
          <table:table-cell office:value-type="string">
            <text:p>27/09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ccesso documentale</text:p>
          </table:table-cell>
          <table:table-cell office:value-type="string">
            <text:p>26/09/17</text:p>
          </table:table-cell>
          <table:table-cell office:value-type="string">
            <text:p>Atti Dipartimento Prevenzione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office:value-type="string">
            <text:p>26/09/17</text:p>
          </table:table-cell>
          <table:table-cell office:value-type="string">
            <text:p><text:span text:style-name="T1">Inviate il 26.09.2017</text:span></text:p>
            <text:p><text:span text:style-name="T1">precisazioni al Legale</text:span></text:p>
            <text:p><text:span text:style-name="T1">dell'istante con richiesta di </text:span><text:span text:style-name="T1">perfezionamento della </text:span><text:span text:style-name="T1">richiesta. Ad oggi non </text:span><text:span text:style-name="T1">pervenuto alcun riscontro.</text:span>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Accesso documentale</text:p>
          </table:table-cell>
          <table:table-cell office:value-type="string">
            <text:p>26/09/17</text:p>
          </table:table-cell>
          <table:table-cell office:value-type="string">
            <text:p><text:span text:style-name="T1">Trascrizione registrazione</text:span></text:p>
            <text:p><text:span text:style-name="T1">chiamata 118</text:span></text:p>
          </table:table-cell>
          <table:table-cell office:value-type="string">
            <text:p>CO 118</text:p>
          </table:table-cell>
          <table:table-cell office:value-type="string">
            <text:p>26/09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Accesso documentale</text:p>
          </table:table-cell>
          <table:table-cell table:style-name="ce8" office:value-type="date" office:date-value="1917-05-10">
            <text:p>5/10/17</text:p>
          </table:table-cell>
          <table:table-cell office:value-type="string">
            <text:p><text:span text:style-name="T1">Atti fascicolo richiesta</text:span></text:p>
            <text:p><text:span text:style-name="T1">risarcimento danni</text:span></text:p>
          </table:table-cell>
          <table:table-cell office:value-type="string">
            <text:p>Affari legali</text:p>
          </table:table-cell>
          <table:table-cell table:style-name="ce8" office:value-type="date" office:date-value="1917-05-10">
            <text:p>5/10/17</text:p>
          </table:table-cell>
          <table:table-cell office:value-type="string">
            <text:p><text:span text:style-name="T1">Diniego relativamente “pareri</text:span></text:p>
            <text:p><text:span text:style-name="T1">legali” per l'esercizio del diritto </text:span><text:span text:style-name="T1">di difesa dell'amministrazione </text:span><text:span text:style-name="T1">nel procedimento contenzioso</text:span>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Accesso documentale</text:p>
          </table:table-cell>
          <table:table-cell table:style-name="ce8" office:value-type="date" office:date-value="1917-10-10">
            <text:p>10/10/17</text:p>
          </table:table-cell>
          <table:table-cell office:value-type="string">
            <text:p><text:span text:style-name="T1">Atti fascicolo procedimento</text:span></text:p>
            <text:p><text:span text:style-name="T1">penale</text:span></text:p>
          </table:table-cell>
          <table:table-cell office:value-type="string">
            <text:p>Affari legali</text:p>
          </table:table-cell>
          <table:table-cell table:style-name="ce8" office:value-type="date" office:date-value="1917-10-10">
            <text:p>10/10/17</text:p>
          </table:table-cell>
          <table:table-cell office:value-type="string">
            <text:p>non pervenuto</text:p>
          </table:table-cell>
          <table:table-cell table:style-name="ce9"/>
          <table:table-cell table:number-columns-repeated="1016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Accesso documentale</text:p>
          </table:table-cell>
          <table:table-cell table:style-name="ce8" office:value-type="date" office:date-value="1917-10-10">
            <text:p>10/10/17</text:p>
          </table:table-cell>
          <table:table-cell office:value-type="string">
            <text:p>Accesso cartella clinica minore</text:p>
          </table:table-cell>
          <table:table-cell office:value-type="string">
            <text:p>Affari legali</text:p>
          </table:table-cell>
          <table:table-cell table:style-name="ce8" office:value-type="date" office:date-value="1917-10-10">
            <text:p>10/10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<text:span text:style-name="T1">Accesso civico</text:span></text:p>
            <text:p><text:span text:style-name="T1">generalizzato</text:span></text:p>
          </table:table-cell>
          <table:table-cell table:style-name="ce8" office:value-type="date" office:date-value="1917-10-10">
            <text:p>10/10/17</text:p>
          </table:table-cell>
          <table:table-cell office:value-type="string">
            <text:p>Atti Dipartimento Prevenzione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table:style-name="ce9"/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<text:span text:style-name="T1">Accesso civico</text:span></text:p>
            <text:p><text:span text:style-name="T1">generalizzato</text:span></text:p>
          </table:table-cell>
          <table:table-cell office:value-type="string">
            <text:p>20/10/17</text:p>
          </table:table-cell>
          <table:table-cell office:value-type="string">
            <text:p><text:span text:style-name="T1">Atti risarcimento danni</text:span></text:p>
            <text:p><text:span text:style-name="T1">trasfusione 2012-2016</text:span></text:p>
          </table:table-cell>
          <table:table-cell office:value-type="string">
            <text:p>Medicina Legale</text:p>
          </table:table-cell>
          <table:table-cell table:style-name="ce9"/>
          <table:table-cell office:value-type="string">
            <text:p><text:span text:style-name="T1">Accoglimento totale (dati</text:span></text:p>
            <text:p><text:span text:style-name="T1">disponibili a livello aziendale e</text:span></text:p>
            <text:p><text:span text:style-name="T1">non disaggregati)</text:span></text:p>
          </table:table-cell>
          <table:table-cell table:style-name="ce9"/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Accesso documentale</text:p>
          </table:table-cell>
          <table:table-cell office:value-type="string">
            <text:p>19/10/17</text:p>
          </table:table-cell>
          <table:table-cell office:value-type="string">
            <text:p><text:span text:style-name="T1">Verifica presenza canile non</text:span></text:p>
            <text:p><text:span text:style-name="T1">autorizzato</text:span></text:p>
          </table:table-cell>
          <table:table-cell office:value-type="string">
            <text:p><text:span text:style-name="T1">Dipartimento Prevenzione –</text:span></text:p>
            <text:p><text:span text:style-name="T1">Sanità animale</text:span></text:p>
          </table:table-cell>
          <table:table-cell office:value-type="string">
            <text:p>19/10/17</text:p>
          </table:table-cell>
          <table:table-cell office:value-type="string">
            <text:p><text:span text:style-name="T1">Trasmissione istanza</text:span></text:p>
            <text:p><text:span text:style-name="T1">all'amministrazione comunale</text:span></text:p>
            <text:p><text:span text:style-name="T1">competente</text:span></text:p>
          </table:table-cell>
          <table:table-cell table:style-name="ce9"/>
          <table:table-cell table:number-columns-repeated="1016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Accesso documentale</text:p>
          </table:table-cell>
          <table:table-cell office:value-type="string">
            <text:p>25/10/17</text:p>
          </table:table-cell>
          <table:table-cell office:value-type="string">
            <text:p>“Dati personali”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office:value-type="string">
            <text:p>25/10/17</text:p>
          </table:table-cell>
          <table:table-cell office:value-type="string">
            <text:p>Diniego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Accesso documentale</text:p>
          </table:table-cell>
          <table:table-cell office:value-type="string">
            <text:p>30/10/17</text:p>
          </table:table-cell>
          <table:table-cell office:value-type="string">
            <text:p><text:span text:style-name="T1">Criteri nomina professionista</text:span></text:p>
            <text:p><text:span text:style-name="T1">interno per attività controllo</text:span></text:p>
            <text:p><text:span text:style-name="T1">veterinario evento sportivo</text:span></text:p>
          </table:table-cell>
          <table:table-cell office:value-type="string">
            <text:p><text:span text:style-name="T1">Dipartimento Prevenzione –</text:span></text:p>
            <text:p><text:span text:style-name="T1">Sanità animale</text:span></text:p>
          </table:table-cell>
          <table:table-cell office:value-type="string">
            <text:p>30/10/17</text:p>
          </table:table-cell>
          <table:table-cell office:value-type="string">
            <text:p><text:span text:style-name="T1">Richiesto all'interessato</text:span></text:p>
            <text:p><text:span text:style-name="T1">perfezionamento dell'istanza ad </text:span><text:span text:style-name="T1">oggi non pervenuto</text:span>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Accesso documentale</text:p>
          </table:table-cell>
          <table:table-cell table:style-name="ce8" office:value-type="date" office:date-value="1917-03-11">
            <text:p>3/11/17</text:p>
          </table:table-cell>
          <table:table-cell office:value-type="string">
            <text:p>Cartella clinica USFMIA</text:p>
          </table:table-cell>
          <table:table-cell office:value-type="string">
            <text:p>USFMIA territoriale competente</text:p>
          </table:table-cell>
          <table:table-cell table:style-name="ce8" office:value-type="date" office:date-value="1917-03-11">
            <text:p>3/11/17</text:p>
          </table:table-cell>
          <table:table-cell office:value-type="string">
            <text:p>non pervenuto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Accesso documentale</text:p>
          </table:table-cell>
          <table:table-cell table:style-name="ce8" office:value-type="date" office:date-value="1917-03-11">
            <text:p>3/11/17</text:p>
          </table:table-cell>
          <table:table-cell office:value-type="string">
            <text:p>Cartella clinica</text:p>
          </table:table-cell>
          <table:table-cell office:value-type="string">
            <text:p><text:span text:style-name="T1">Direzione medica di presidio</text:span></text:p>
            <text:p><text:span text:style-name="T1">ospedaliero</text:span></text:p>
          </table:table-cell>
          <table:table-cell table:style-name="ce8" office:value-type="date" office:date-value="1917-03-11">
            <text:p>3/11/17</text:p>
          </table:table-cell>
          <table:table-cell office:value-type="string">
            <text:p><text:span text:style-name="T1">Accoglimento totale</text:span></text:p>
            <text:p><text:span text:style-name="T1">(richiedente titolare dei dati)</text:span>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ccesso documentale</text:p>
          </table:table-cell>
          <table:table-cell office:value-type="string">
            <text:p>31/10/17</text:p>
          </table:table-cell>
          <table:table-cell office:value-type="string">
            <text:p>Documenti vari</text:p>
          </table:table-cell>
          <table:table-cell office:value-type="string">
            <text:p>Ufficio Convenzioni Uniche</text:p>
          </table:table-cell>
          <table:table-cell office:value-type="string">
            <text:p>31/10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Accesso documentale</text:p>
          </table:table-cell>
          <table:table-cell table:style-name="ce8" office:value-type="date" office:date-value="1917-10-11">
            <text:p>10/11/17</text:p>
          </table:table-cell>
          <table:table-cell office:value-type="string">
            <text:p>Certificati proprietà cani</text:p>
          </table:table-cell>
          <table:table-cell office:value-type="string">
            <text:p>Dipartimento Prevenzione</text:p>
          </table:table-cell>
          <table:table-cell table:style-name="ce8" office:value-type="date" office:date-value="1917-10-11">
            <text:p>10/11/17</text:p>
          </table:table-cell>
          <table:table-cell office:value-type="string">
            <text:p><text:span text:style-name="T1">Accoglimento totale</text:span></text:p>
            <text:p><text:span text:style-name="T1">(oscuramento dati personali</text:span></text:p>
            <text:p><text:span text:style-name="T1">controinteressato)</text:span>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Accesso documentale</text:p>
          </table:table-cell>
          <table:table-cell office:value-type="string">
            <text:p>13/11/17</text:p>
          </table:table-cell>
          <table:table-cell office:value-type="string">
            <text:p><text:span text:style-name="T1">Atti gara affidamento</text:span></text:p>
            <text:p><text:span text:style-name="T1">informale</text:span></text:p>
          </table:table-cell>
          <table:table-cell office:value-type="string">
            <text:p>Area Tecnica</text:p>
          </table:table-cell>
          <table:table-cell office:value-type="string">
            <text:p>13/11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Accesso documentale</text:p>
          </table:table-cell>
          <table:table-cell office:value-type="string">
            <text:p>16/11/17</text:p>
          </table:table-cell>
          <table:table-cell office:value-type="string">
            <text:p>Certificazione decesso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office:value-type="string">
            <text:p>16/11/17</text:p>
          </table:table-cell>
          <table:table-cell office:value-type="string">
            <text:p>Accoglimento totale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Accesso documentale</text:p>
          </table:table-cell>
          <table:table-cell office:value-type="string">
            <text:p>23/11/17</text:p>
          </table:table-cell>
          <table:table-cell office:value-type="string">
            <text:p>Certificato INPS</text:p>
          </table:table-cell>
          <table:table-cell office:value-type="string">
            <text:p>Medicina Legale</text:p>
          </table:table-cell>
          <table:table-cell office:value-type="string">
            <text:p>23/11/17</text:p>
          </table:table-cell>
          <table:table-cell office:value-type="string">
            <text:p><text:span text:style-name="T1">Accoglimento totale</text:span></text:p>
            <text:p><text:span text:style-name="T1">(richiedente titolare dei dati)</text:span></text:p>
          </table:table-cell>
          <table:table-cell office:value-type="string">
            <text:p>no</text:p>
          </table:table-cell>
          <table:table-cell table:number-columns-repeated="1016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Accesso civico</text:p>
          </table:table-cell>
          <table:table-cell office:value-type="string">
            <text:p>28/11/17</text:p>
          </table:table-cell>
          <table:table-cell office:value-type="string">
            <text:p><text:span text:style-name="T1">Censimento Mappatura</text:span></text:p>
            <text:p><text:span text:style-name="T1">amianto</text:span></text:p>
          </table:table-cell>
          <table:table-cell office:value-type="string">
            <text:p><text:span text:style-name="T1">Dipartimento Prevenzione –</text:span></text:p>
            <text:p><text:span text:style-name="T1">Igiene e Sanità pubblica</text:span></text:p>
          </table:table-cell>
          <table:table-cell office:value-type="string">
            <text:p>28/11/17</text:p>
          </table:table-cell>
          <table:table-cell office:value-type="string">
            <text:p><text:span text:style-name="T1">Trasmissione istanza all'ente</text:span></text:p>
            <text:p><text:span text:style-name="T1">competente (ARPAT)</text:span></text:p>
          </table:table-cell>
          <table:table-cell table:style-name="ce9"/>
          <table:table-cell table:number-columns-repeated="1016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Accesso documentale</text:p>
          </table:table-cell>
          <table:table-cell office:value-type="string">
            <text:p>28/11/17</text:p>
          </table:table-cell>
          <table:table-cell office:value-type="string">
            <text:p><text:span text:style-name="T1">Verbale intervento ISP per</text:span></text:p>
            <text:p><text:span text:style-name="T1">morso cane</text:span></text:p>
          </table:table-cell>
          <table:table-cell office:value-type="string">
            <text:p><text:span text:style-name="T1">Dipartimento Prevenzione –</text:span></text:p>
            <text:p><text:span text:style-name="T1">Sanità animale</text:span></text:p>
          </table:table-cell>
          <table:table-cell office:value-type="string">
            <text:p>28/11/17</text:p>
          </table:table-cell>
          <table:table-cell office:value-type="string">
            <text:p><text:span text:style-name="T1">Accoglimento totale</text:span></text:p>
            <text:p><text:span text:style-name="T1">(oscuramento dati eccedenti)</text:span></text:p>
          </table:table-cell>
          <table:table-cell office:value-type="string">
            <text:p>si</text:p>
          </table:table-cell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1" office:value-type="string">
            <text:p>4 di 4 Elaborazione e redazione a cura Ufficio Unico Accesso - UO Integrità, Tutela e Partecipazione</text:p>
          </table:table-cell>
          <table:table-cell table:style-name="Default"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">
      <number:month/>
      <number:text>/</number:text>
      <number:day/>
      <number:text>/</number:text>
      <number:year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011cm" fo:margin-left="3.175cm" fo:margin-right="3.1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/06/2023</text:date>, <text:time>09.2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7T09:25:05</dc:date>
    <dc:creator>Giordano Garosi</dc:creator>
    <meta:document-statistic meta:table-count="1" meta:cell-count="352" meta:object-count="0"/>
    <meta:generator>OpenOffice/4.1.13$Unix OpenOffice.org_project/4113m1$Build-9810</meta:generator>
  </office:meta>
</office:document-meta>
</file>