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2.251cm" fo:break-before="auto" style:use-optimal-row-height="true"/>
    </style:style>
    <style:style style:name="ro4" style:family="table-row">
      <style:table-row-properties style:row-height="1.81cm" fo:break-before="auto" style:use-optimal-row-height="true"/>
    </style:style>
    <style:style style:name="ro5" style:family="table-row">
      <style:table-row-properties style:row-height="0.928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fo:background-color="#33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Registro delle istanze di accesso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(Linee guida ANAC FOIA 1309/2016 e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Circolare n. 2 del 30/05/2017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del Ministero per la semplificazione e la PA)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Tipologia di accesso</text:p>
          </table:table-cell>
          <table:table-cell table:style-name="ce5" office:value-type="string">
            <text:p>Data di</text:p>
            <text:p>protocollazione in</text:p>
            <text:p>ingresso dell'istanza</text:p>
            <text:p>di accesso</text:p>
          </table:table-cell>
          <table:table-cell table:style-name="ce2" office:value-type="string">
            <text:p>Oggetto dell'istanza</text:p>
          </table:table-cell>
          <table:table-cell table:style-name="ce2" office:value-type="string">
            <text:p>Esito e sintesi della motivazione</text:p>
          </table:table-cell>
          <table:table-cell table:style-name="ce2" office:value-type="string">
            <text:p><text:span text:style-name="T1">Presenza</text:span></text:p>
            <text:p><text:span text:style-name="T1">controinteressati</text:span>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ccesso atti</text:p>
          </table:table-cell>
          <table:table-cell office:value-type="string">
            <text:p>13/06/18</text:p>
          </table:table-cell>
          <table:table-cell office:value-type="string">
            <text:p><text:span text:style-name="T1">Cartella clinica, referti, altra</text:span></text:p>
            <text:p><text:span text:style-name="T1">documentazione sanitaria inerente</text:span></text:p>
            <text:p><text:span text:style-name="T1">trattamenti presso CSM PO XXXXXX</text:span></text:p>
          </table:table-cell>
          <table:table-cell office:value-type="string">
            <text:p>richiesto perfezionamento istanza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ccesso civico</text:p>
          </table:table-cell>
          <table:table-cell office:value-type="string">
            <text:p>19/06/18</text:p>
          </table:table-cell>
          <table:table-cell office:value-type="string">
            <text:p><text:span text:style-name="T1">Regolamento inserimenti socio</text:span></text:p>
            <text:p><text:span text:style-name="T1">lavorativi ed elenchi beneficiari</text:span></text:p>
          </table:table-cell>
          <table:table-cell office:value-type="string">
            <text:p>accoglimento parzi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cesso atti</text:p>
          </table:table-cell>
          <table:table-cell office:value-type="string">
            <text:p>16/07/18</text:p>
          </table:table-cell>
          <table:table-cell office:value-type="string">
            <text:p>Verbali accertamento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ccesso civico</text:p>
          </table:table-cell>
          <table:table-cell office:value-type="string">
            <text:p>20/07/18</text:p>
          </table:table-cell>
          <table:table-cell office:value-type="string">
            <text:p>Dati (ulteriori) su TA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ccesso civico</text:p>
          </table:table-cell>
          <table:table-cell office:value-type="string">
            <text:p>17/07/18</text:p>
          </table:table-cell>
          <table:table-cell office:value-type="string">
            <text:p><text:span text:style-name="T1">Dati su sperimentazione</text:span></text:p>
            <text:p><text:span text:style-name="T1">osservazionale</text:span></text:p>
          </table:table-cell>
          <table:table-cell office:value-type="string">
            <text:p>verifica su obblighi pubblicazion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ccesso atti</text:p>
          </table:table-cell>
          <table:table-cell office:value-type="string">
            <text:p>27/07/18</text:p>
          </table:table-cell>
          <table:table-cell office:value-type="string">
            <text:p>Delibere/schede valutaz/Verbali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ccesso atti</text:p>
          </table:table-cell>
          <table:table-cell table:style-name="ce6" office:value-type="date" office:date-value="1918-03-09">
            <text:p>3/9/18</text:p>
          </table:table-cell>
          <table:table-cell office:value-type="string">
            <text:p>Verbali ispezione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ccesso atti</text:p>
          </table:table-cell>
          <table:table-cell table:style-name="ce6" office:value-type="date" office:date-value="1918-06-09">
            <text:p>6/9/18</text:p>
          </table:table-cell>
          <table:table-cell office:value-type="string">
            <text:p>Atti, dati e informazioni varie</text:p>
          </table:table-cell>
          <table:table-cell office:value-type="string">
            <text:p>Diniego: elaborazioni non dovute</text:p>
          </table:table-cell>
          <table:table-cell office:value-type="string">
            <text:p>non identificabili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ccesso civico generalizzato</text:p>
          </table:table-cell>
          <table:table-cell office:value-type="string">
            <text:p>10/092018</text:p>
          </table:table-cell>
          <table:table-cell office:value-type="string">
            <text:p><text:span text:style-name="T1">Procedure autorizzative docenze a</text:span></text:p>
            <text:p><text:span text:style-name="T1">personale dipendente (Comparto e Dirigenza)</text:span>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Accesso atti</text:p>
          </table:table-cell>
          <table:table-cell office:value-type="string">
            <text:p>20/09/18</text:p>
          </table:table-cell>
          <table:table-cell office:value-type="string">
            <text:p><text:span text:style-name="T1">Atti Comune Monticiano/ASL per</text:span></text:p>
            <text:p><text:span text:style-name="T1">impianto natatorio</text:span></text:p>
          </table:table-cell>
          <table:table-cell office:value-type="string">
            <text:p>accoglimento totale per atti detenuti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ccesso atti</text:p>
          </table:table-cell>
          <table:table-cell office:value-type="string">
            <text:p>20/09/18</text:p>
          </table:table-cell>
          <table:table-cell office:value-type="string">
            <text:p>Verbali ispezione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ccesso atti</text:p>
          </table:table-cell>
          <table:table-cell office:value-type="string">
            <text:p>26/09/18</text:p>
          </table:table-cell>
          <table:table-cell office:value-type="string">
            <text:p>Atti selezione (anche curricula)</text:p>
          </table:table-cell>
          <table:table-cell office:value-type="string">
            <text:p>accoglimento totale</text:p>
          </table:table-cell>
          <table:table-cell office:value-type="string">
            <text:p>sì</text:p>
          </table:table-cell>
          <table:table-cell table:number-columns-repeated="1018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Accesso atti</text:p>
          </table:table-cell>
          <table:table-cell table:style-name="ce6" office:value-type="date" office:date-value="1918-07-09">
            <text:p>7/9/18</text:p>
          </table:table-cell>
          <table:table-cell office:value-type="string">
            <text:p><text:span text:style-name="T1">Dati e informazionisu gestione</text:span></text:p>
            <text:p><text:span text:style-name="T1">farmaci in strutture ospedaliere</text:span></text:p>
            <text:p><text:span text:style-name="T1">aziendali</text:span></text:p>
          </table:table-cell>
          <table:table-cell office:value-type="string">
            <text:p>Diniego: atti contenenti dati sanitari</text:p>
          </table:table-cell>
          <table:table-cell office:value-type="string">
            <text:p>non identificabili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ccesso atti</text:p>
          </table:table-cell>
          <table:table-cell table:style-name="ce6" office:value-type="date" office:date-value="1918-06-10">
            <text:p>6/10/18</text:p>
          </table:table-cell>
          <table:table-cell office:value-type="string">
            <text:p>Intervento 118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Accesso atti</text:p>
          </table:table-cell>
          <table:table-cell table:style-name="ce6" office:value-type="date" office:date-value="1918-12-10">
            <text:p>12/10/18</text:p>
          </table:table-cell>
          <table:table-cell office:value-type="string">
            <text:p>Atti e curricula selezione PO</text:p>
          </table:table-cell>
          <table:table-cell office:value-type="string">
            <text:p><text:span text:style-name="T1">accoglimento parziale(intervento DCR</text:span></text:p>
            <text:p><text:span text:style-name="T1">su silenzio rifiuto)</text:span>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ccesso atti</text:p>
          </table:table-cell>
          <table:table-cell office:value-type="string">
            <text:p>26/10/18</text:p>
          </table:table-cell>
          <table:table-cell office:value-type="string">
            <text:p>Ricette elettroniche</text:p>
          </table:table-cell>
          <table:table-cell office:value-type="string">
            <text:p>Diniego: atti contenenti dati sanitari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ccesso atti</text:p>
          </table:table-cell>
          <table:table-cell office:value-type="string">
            <text:p>30/10/18</text:p>
          </table:table-cell>
          <table:table-cell office:value-type="string">
            <text:p>Elenco prestazioni ambulatoriali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ccesso atti</text:p>
          </table:table-cell>
          <table:table-cell office:value-type="string">
            <text:p>19/11/18</text:p>
          </table:table-cell>
          <table:table-cell office:value-type="string">
            <text:p>Cartella clinica (defunto)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ccesso civico generalizzato</text:p>
          </table:table-cell>
          <table:table-cell office:value-type="string">
            <text:p>22/11/18</text:p>
          </table:table-cell>
          <table:table-cell office:value-type="string">
            <text:p>Set di dati massivi SERT Ludopatia</text:p>
          </table:table-cell>
          <table:table-cell office:value-type="string">
            <text:p>Diniego: elaborazioni non dovut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ccesso atti</text:p>
          </table:table-cell>
          <table:table-cell office:value-type="string">
            <text:p>29/11/18</text:p>
          </table:table-cell>
          <table:table-cell office:value-type="string">
            <text:p>Elenco personale in servizio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ccesso atti</text:p>
          </table:table-cell>
          <table:table-cell table:style-name="ce6" office:value-type="date" office:date-value="1918-04-12">
            <text:p>4/12/18</text:p>
          </table:table-cell>
          <table:table-cell office:value-type="string">
            <text:p>Atti e informazioni varie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ccesso atti</text:p>
          </table:table-cell>
          <table:table-cell table:style-name="ce6" office:value-type="date" office:date-value="1918-06-12">
            <text:p>6/12/18</text:p>
          </table:table-cell>
          <table:table-cell office:value-type="string">
            <text:p>Atti e informazioni varie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ccesso atti</text:p>
          </table:table-cell>
          <table:table-cell office:value-type="string">
            <text:p>17/12/18</text:p>
          </table:table-cell>
          <table:table-cell office:value-type="string">
            <text:p>Atti rimborso per cure estero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1 di 1 Elaborazione e redazione a cura Ufficio Unico Accesso - UO Integrità, Tutela e Partecipazione</text:p>
          </table:table-cell>
          <table:table-cell table:style-name="Default" table:number-columns-repeated="5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9.1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09:19:05</dc:date>
    <dc:creator>Giordano Garosi</dc:creator>
    <meta:document-statistic meta:table-count="1" meta:cell-count="149" meta:object-count="0"/>
    <meta:generator>OpenOffice/4.1.13$Unix OpenOffice.org_project/4113m1$Build-9810</meta:generator>
  </office:meta>
</office:document-meta>
</file>