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A14C00000FF2000008DDA6BCF192.emf" manifest:media-type="image/x-emf"/>
  <manifest:file-entry manifest:full-path="Pictures/100000010000009A00000056D05D29A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Garamond" fo:font-size="12pt" fo:font-style="normal" style:font-size-asian="12pt" style:font-style-asian="normal" style:font-name-complex="Garamond" style:font-size-complex="12pt" style:font-style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aramond" fo:font-size="12pt" fo:font-style="normal" style:font-size-asian="12pt" style:font-style-asian="normal" style:font-name-complex="Garamond" style:font-size-complex="12pt" style:font-style-complex="normal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style:font-name="Garamond" fo:font-size="12pt" fo:font-style="normal" style:font-size-asian="12pt" style:font-style-asian="normal" style:font-name-complex="Garamond" style:font-size-complex="12pt" style:font-style-complex="normal"/>
    </style:style>
    <style:style style:name="P4" style:family="paragraph" style:parent-style-name="Standard">
      <style:paragraph-properties fo:margin-left="1.27cm"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Garamond" fo:font-size="12pt" fo:font-style="normal" style:font-size-asian="12pt" style:font-style-asian="normal" style:font-name-complex="Garamond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Garamon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Garamon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ig./ra______________________________________________nato/a il______________________</text:p>
      <text:p text:style-name="P2">Indirizzo_________________________________________________________________________</text:p>
      <text:p text:style-name="P2">E-mail___________________________________________________________________________</text:p>
      <text:p text:style-name="P2">Recapito <text:s/>telefonico________________________________________________________________</text:p>
      <text:p text:style-name="P2"/>
      <text:p text:style-name="P2">Recapito telefonico, e-mail e indirizzo <text:s/>centro dialisi di appartenenza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/>
      <text:p text:style-name="P2"/>
      <text:p text:style-name="P2"/>
      <text:p text:style-name="P2">Documentazione da inviare al nostro centro mediante e-mail:</text:p>
      <text:list text:style-name="WW8Num2">
        <text:list-item>
          <text:p text:style-name="P3">dati anagrafici comprensivi di copia della tessera sanitaria, attestazione di eventuali esenzioni e documento di identità in corso di validità</text:p>
        </text:list-item>
        <text:list-item>
          <text:p text:style-name="P3">Anamnesi</text:p>
        </text:list-item>
        <text:list-item>
          <text:p text:style-name="P3">Scheda dialitica aggiornata (vedi allegato)</text:p>
        </text:list-item>
        <text:list-item>
          <text:p text:style-name="P3">Ultimi esami effettuati (ultimi 3 mesi), comprensivi dei markers virali (HBV, HCV, HIV)</text:p>
        </text:list-item>
        <text:list-item>
          <text:p text:style-name="P3">Terapia fine dialisi e domiciliare</text:p>
        </text:list-item>
        <text:list-item>
          <text:p text:style-name="P3">Si prega inoltre, di portare al momento del trattamento, prescrizione dematerializzata <text:s/>con <text:s/>numero e tipo dialisi e una richiesta di visita nefrologica con stesura piano trattamento</text:p>
        </text:list-item>
      </text:list>
      <text:p text:style-name="P2"/>
      <text:p text:style-name="P4"/>
      <text:p text:style-name="P5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1cm" fo:margin-right="0cm" fo:line-height="0.423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1cm" fo:margin-right="0cm" fo:line-height="0.423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0.388cm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1cm" fo:margin-right="0cm" fo:line-height="0.388cm" fo:text-indent="0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0.388cm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line-height="0.388cm"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line-height="0.388cm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0.423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1cm" fo:margin-right="0cm" fo:line-height="0.388cm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.198cm" table:align="left" style:writing-mode="lr-tb"/>
    </style:style>
    <style:style style:name="Tabella1.A" style:family="table-column">
      <style:table-column-properties style:column-width="3.829cm"/>
    </style:style>
    <style:style style:name="Tabella1.B" style:family="table-column">
      <style:table-column-properties style:column-width="13.3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A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Standard">
      <style:paragraph-properties fo:margin-top="0.423cm" fo:margin-bottom="0.106cm" style:contextual-spacing="false" fo:text-align="left" style:justify-single-word="false" style:snap-to-layout-grid="false"/>
    </style:style>
    <style:style style:name="MP3" style:family="paragraph" style:parent-style-name="Text_20_body">
      <style:paragraph-properties fo:margin-top="0cm" fo:margin-bottom="0.212cm" style:contextual-spacing="false"/>
    </style:style>
    <style:style style:name="MP4" style:family="paragraph" style:parent-style-name="Standard">
      <style:paragraph-properties fo:text-align="center" style:justify-single-word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MP5" style:family="paragraph" style:parent-style-name="Standard">
      <style:paragraph-properties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MP8" style:family="paragraph" style:parent-style-name="Standard">
      <style:paragraph-properties fo:text-align="left" style:justify-single-word="false"/>
      <style:text-properties style:font-name="Garamond" fo:font-size="12pt" style:font-size-asian="12pt" style:font-name-complex="Garamond"/>
    </style:style>
    <style:style style:name="MT1" style:family="text">
      <style:text-properties style:font-name="Garamond" fo:font-size="12pt" fo:font-weight="bold" style:font-name-asian="Garamond" style:font-size-asian="12pt" style:font-weight-asian="bold" style:font-name-complex="Garamond" style:font-size-complex="12pt"/>
    </style:style>
    <style:style style:name="MT2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MT3" style:family="text">
      <style:text-properties style:use-window-font-color="true" loext:opacity="0%" style:font-name="Garamond" fo:font-size="12pt" fo:language="it" fo:country="IT" fo:font-weight="bold" style:font-name-asian="Times New Roman" style:font-size-asian="12pt" style:language-asian="zxx" style:country-asian="none" style:font-weight-asian="bold" style:font-name-complex="Garamond" style:font-size-complex="12pt" style:language-complex="ar" style:country-complex="SA"/>
    </style:style>
    <style:style style:name="MT4" style:family="text">
      <style:text-properties style:use-window-font-color="true" loext:opacity="0%" style:font-name="Garamond" style:text-underline-style="none" style:font-name-asian="Garamond" style:font-name-complex="Garamond"/>
    </style:style>
    <style:style style:name="MT5" style:family="text">
      <style:text-properties officeooo:rsid="0000b437"/>
    </style:style>
    <style:style style:name="MT6" style:family="text">
      <style:text-properties style:font-name="Garamond" fo:font-size="12pt" style:font-name-asian="Garamond" style:font-size-asian="12pt" style:font-name-complex="Garamond" style:font-size-complex="12pt"/>
    </style:style>
    <style:style style:name="MT7" style:family="text">
      <style:text-properties style:font-name="Garamond" fo:font-size="12pt" style:font-size-asian="12pt" style:font-name-complex="Garamond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285cm" fo:margin-left="0cm" fo:margin-right="0cm" fo:margin-bottom="5.186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1" text:anchor-type="as-char" svg:width="3.307cm" svg:height="1.82cm" draw:z-index="0"><draw:image xlink:href="Pictures/1000A14C00000FF2000008DDA6BCF192.emf" xlink:type="simple" xlink:show="embed" xlink:actuate="onLoad" draw:mime-type="image/x-emf"/><draw:image xlink:href="Pictures/100000010000009A00000056D05D29AC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2"><text:span text:style-name="MT1"><text:s text:c="11"/></text:span><text:span text:style-name="MT2">U</text:span><text:span text:style-name="MT3">OSD</text:span><text:span text:style-name="MT2"> Nefrologia e Dialisi - PO Alta Val d’Elsa</text:span></text:p>
              <text:p text:style-name="MP3"><text:span text:style-name="Internet_20_link"><text:span text:style-name="MT4"><text:s text:c="9"/></text:span></text:span></text:p>
            </table:table-cell>
          </table:table-row>
          <table:table-row table:style-name="Tabella1.1">
            <table:table-cell table:style-name="Tabella1.A2" table:number-columns-spanned="2" office:value-type="string">
              <text:p text:style-name="MP4">Responsabile <text:span text:style-name="MT5">dott.ssa Marina Biagioli</text:span></text:p>
              <text:p text:style-name="MP5">Tel. 0577/994229 </text:p>
              <text:p text:style-name="MP6"><text:span text:style-name="MT6"><text:s/></text:span><text:span text:style-name="MT7">E-mail: nefrologiacampostaggia.si@uslsudest.toscana.it</text:span></text:p>
              <text:p text:style-name="MP7">Coordinatore Infermieristico: Maria Accardo Tel. 0577/994204 </text:p>
              <text:p text:style-name="MP7"/>
            </table:table-cell>
            <table:covered-table-cell/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UNITA' SANITARIA LOCALE 7</dc:title>
    <meta:initial-creator>Marco Falletti</meta:initial-creator>
    <meta:creation-date>2006-01-05T11:29:00</meta:creation-date>
    <dc:date>2026-06-11T10:28:34.342957400</dc:date>
    <meta:print-date>2024-06-14T10:28:00</meta:print-date>
    <meta:editing-cycles>32</meta:editing-cycles>
    <meta:editing-duration>PT1H43M32S</meta:editing-duration>
    <meta:generator>LibreOffice/26.2.0.3$Windows_X86_64 LibreOffice_project/620$Build-3</meta:generator>
    <meta:document-statistic meta:table-count="1" meta:image-count="1" meta:object-count="0" meta:page-count="1" meta:paragraph-count="21" meta:word-count="124" meta:character-count="1386" meta:non-whitespace-character-count="1260"/>
  </office:meta>
</office:document-meta>
</file>