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 Vu Serif" svg:font-family="'Deja Vu Serif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 Vu Serif1" svg:font-family="'Deja Vu Serif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NewRomanPS-BoldMT" fo:font-size="12pt" fo:letter-spacing="-0.011cm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.353cm" style:contextual-spacing="false" fo:text-align="start" style:justify-single-word="false"/>
    </style:style>
    <style:style style:name="P9" style:family="paragraph" style:parent-style-name="Standard">
      <style:paragraph-properties fo:margin-top="0cm" fo:margin-bottom="0.252cm" style:contextual-spacing="false" fo:text-align="end" style:justify-single-word="false"/>
    </style:style>
    <style:style style:name="P10" style:family="paragraph" style:parent-style-name="Standard">
      <style:paragraph-properties fo:margin-top="0cm" fo:margin-bottom="0.152cm" style:contextual-spacing="false" fo:text-align="end" style:justify-single-word="false"/>
    </style:style>
    <style:style style:name="P11" style:family="paragraph" style:parent-style-name="Standard">
      <style:paragraph-properties fo:margin-top="0cm" fo:margin-bottom="0.152cm" style:contextual-spacing="false"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letter-spacing="-0.011cm" fo:font-style="italic" fo:font-weight="normal" style:font-name-asian="Times New Roman1" style:font-size-asian="12pt" style:language-asian="it" style:country-asian="IT" style:font-style-asian="italic" style:font-weight-asian="normal" style:font-name-complex="Arial1" style:font-size-complex="12pt" style:font-style-complex="italic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use-window-font-color="true" loext:opacity="0%" style:font-name="Times New Roman" fo:font-size="12pt" fo:letter-spacing="-0.011cm" fo:language="it" fo:country="IT" fo:font-style="italic" fo:font-weight="normal" style:letter-kerning="false" style:font-name-asian="Times New Roman1" style:font-size-asian="12pt" style:language-asian="it" style:country-asian="IT" style:font-style-asian="italic" style:font-weight-asian="normal" style:font-name-complex="Arial1" style:font-size-complex="12pt" style:language-complex="ar" style:country-complex="SA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llegato 1 all'Avviso approvato con provvedimento DZD</text:span><text:span text:style-name="T7"> n. 0003784 del 16/12/2025</text:span></text:p>
      <text:p text:style-name="P2"><text:span text:style-name="T1">-</text:span></text:p>
      <text:p text:style-name="P3"/>
      <text:p text:style-name="P9"><text:span text:style-name="T2">Al Direttore Zona Distretto Senese </text:span></text:p>
      <text:p text:style-name="P9"><text:span text:style-name="T2">Da trasmettere tramite PEC a:</text:span></text:p>
      <text:p text:style-name="P10"><text:span text:style-name="T2"><text:s/>ausltoscanasudest@postacert.toscana.it </text:span></text:p>
      <text:p text:style-name="P11"/>
      <text:p text:style-name="P1"><text:span text:style-name="T3">OGGETTO: </text:span><text:span text:style-name="T4">AVVISO PUBBLICO PER L'ACQUISIZIONE DI MANIFESTAZIONE DI INTERESSE PER COLLABORARE NELL'AMBITO DELLE CURE PALLIATIVE ZONA DISTRETTO SENESE.</text:span></text:p>
      <text:p text:style-name="P1"><text:span text:style-name="T5">In relazione all'avviso pubblico di cui in oggetto,</text:span></text:p>
      <text:p text:style-name="P1"><text:span text:style-name="T5">il/la sottoscritto/a:________________________________________________________________</text:span></text:p>
      <text:p text:style-name="P1"><text:span text:style-name="T5">nato/a a:__________________________________________________ il ___________________</text:span></text:p>
      <text:p text:style-name="P1"><text:span text:style-name="T5">in qualità di: ___________________________________________________________________</text:span></text:p>
      <text:p text:style-name="P1"><text:span text:style-name="T5">della seguente Associazione: ______________________________________________________</text:span></text:p>
      <text:p text:style-name="P1"><text:span text:style-name="T5">con sede legale in: _________________via/piazza:_________________________ CAP_______</text:span></text:p>
      <text:p text:style-name="P1"><text:span text:style-name="T5">C.F/P.IVA: ___________________________</text:span></text:p>
      <text:p text:style-name="P1"><text:span text:style-name="T5">telefono _____________________________</text:span></text:p>
      <text:p text:style-name="P1"><text:span text:style-name="T5">e-mail________________________________________</text:span></text:p>
      <text:p text:style-name="P1"><text:span text:style-name="T5">pec __________________________________________.</text:span></text:p>
      <text:p text:style-name="P4"><text:span text:style-name="T3">DICHIARA</text:span></text:p>
      <text:p text:style-name="P5"><text:span text:style-name="T5">• di manifestare il proprio interesse allo svolgimento dell'attività socialmente utile sopra citata, la quale risulta del tutto conforme alle finalità statutarie dell’Organizzazione di Volontariato/ dell'Associazione di Promozione Sociale;</text:span></text:p>
      <text:p text:style-name="P1"><text:span text:style-name="T5">• di prendere atto che il sistema di individuazione dell'Associazione di volontariato/promozione sociale avverrà in base a quanto stabilito dal suddetto avviso;</text:span></text:p>
      <text:p text:style-name="P1"><text:span text:style-name="T5">Ai sensi degli artt. 46 e 47 del DPR 445/2000, consapevole delle sanzioni penali previste dall'art. 76 del medesimo decreto, per le ipotesi di falsità in atti e dichiarazioni mendaci ivi indicate,</text:span></text:p>
      <text:p text:style-name="P6"/>
      <text:p text:style-name="P6"/>
      <text:p text:style-name="P7"/>
      <text:p text:style-name="P7"><text:soft-page-break/></text:p>
      <text:p text:style-name="P4"><text:span text:style-name="T3">DICHIARA INOLTRE CHE</text:span></text:p>
      <text:p text:style-name="P1"><text:span text:style-name="T5">l'Associazione :</text:span></text:p>
      <text:p text:style-name="P1"><text:span text:style-name="T5">– è formalmente e regolarmente costituita nelle forme di legge previste (atto costitutivo e statuto registrato) e in possesso di Codice Fiscale e/o Partita IVA;</text:span></text:p>
      <text:p text:style-name="P5"><text:span text:style-name="T5">– rientra tra i soggetti di cui all’articolo 2 “Requisiti soggetti ammissibili” dell'avviso di manifestazione di interesse;</text:span></text:p>
      <text:p text:style-name="P5"><text:span text:style-name="T5">– è iscritto al Registro Unico Nazionale del Terzo Settore (RUNTS) con iscrizione al n. …................ dalla data del ………………………... (almeno 6 mesi dalla data di presentazione dell'istanza) ;</text:span></text:p>
      <text:p text:style-name="P1"><text:span text:style-name="T5">– che svolge attività di cure palliative (descrivere dettagliatamente l’attività svolta, come previsto all’art. 2 della manifestazione di interesse)………………………………………...;</text:span></text:p>
      <text:p text:style-name="P1"><text:span text:style-name="T5">– che i volontari aderenti alla ODV/APS sono n…………… di cui dipendenti n……….. ;</text:span></text:p>
      <text:p text:style-name="P5"><text:span text:style-name="T5">– di essere dotato delle seguenti risorse umane che verranno messe a disposizione per l’espletamento delle attività del servizio richiesto ( come indicato negli artt. 2 e 7 dell'avviso)……...</text:span></text:p>
      <text:p text:style-name="P5"><text:span text:style-name="T5">……………………………... ;</text:span></text:p>
      <text:p text:style-name="P5"><text:span text:style-name="T5">– altre informazioni che ritiene utile fornire al fine della partecipazione alla manifestazione di interesse…………………………..</text:span></text:p>
      <text:p text:style-name="P1"><text:span text:style-name="T5">Allega alla presente manifestazione di interesse i seguenti documenti:</text:span></text:p>
      <text:p text:style-name="P1"><text:span text:style-name="T5">1. Statuto e atto costitutivo dell'Associazione;</text:span></text:p>
      <text:p text:style-name="P5"><text:span text:style-name="T5">2. eventuale PROCURA notarile (in originale o in copia autenticata) in caso di delega alla sottoscrizione della manifestazione di interesse;</text:span></text:p>
      <text:p text:style-name="P5"><text:span text:style-name="T5">3. elenco nominativo dei soggetti che verranno impiegati, con la precisazione se trattasi di dipendenti, volontari o personale convenzionato, con la precisazione: della qualifica, del titolo professionale ed eventuali corsi di formazione cui hanno partecipato;</text:span></text:p>
      <text:p text:style-name="P5"><text:span text:style-name="T5">4. fotocopia, non autenticata, di documento di identità del sottoscrittore in corso di validità.</text:span></text:p>
      <text:p text:style-name="P5"><text:span text:style-name="T5">Per i fini propri della presente, il sottoscritto consente il trattamento dei propri dati, anche personali,</text:span></text:p>
      <text:p text:style-name="P5"><text:span text:style-name="T5">ai sensi del GDPR 679/2016 e D.Lgs. 196/03 s.m.i.</text:span></text:p>
      <text:p text:style-name="P1"><text:span text:style-name="T5">Infine</text:span></text:p>
      <text:p text:style-name="P4"><text:span text:style-name="T3">CHIEDE</text:span></text:p>
      <text:p text:style-name="P1"><text:span text:style-name="T5">che le comunicazioni inerenti il presente avviso siano inviate all'attenzione di:Sig./Sig.ra</text:span></text:p>
      <text:p text:style-name="P1"><text:soft-page-break/><text:span text:style-name="T5">__________________________________________________ai seguenti recapiti:</text:span></text:p>
      <text:p text:style-name="P1"><text:span text:style-name="T5">indirizzo: __________________________________________________________</text:span></text:p>
      <text:p text:style-name="P1"><text:span text:style-name="T5">telefono: ___________________________________________________________</text:span></text:p>
      <text:p text:style-name="P1"><text:span text:style-name="T5">e-mail: ____________________________________________________________</text:span></text:p>
      <text:p text:style-name="P1"><text:span text:style-name="T5">pec: _______________________________________________</text:span></text:p>
      <text:p text:style-name="P1"><text:span text:style-name="T5">Luogo e data Firma</text:span></text:p>
      <text:p text:style-name="P8"><text:span text:style-name="T5">_________________________ 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 Vu Serif" svg:font-family="'Deja Vu Serif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 Vu Serif1" svg:font-family="'Deja Vu Serif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23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Deja Vu Serif" fo:font-family="'Deja Vu Serif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Deja Vu Serif1" style:font-family-complex="'Deja Vu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 style:default-outline-level="">
      <style:paragraph-properties fo:margin-left="0cm" fo:margin-right="-0.152cm" fo:margin-top="0cm" fo:margin-bottom="0cm" style:contextual-spacing="false" fo:line-height="0.847cm" fo:text-align="justify" style:justify-single-word="false" fo:text-indent="0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hi" style:country-asian="IN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hi" style:country-asian="IN" style:font-size-complex="7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1" style:font-family-asian="Arial" style:font-family-generic-asian="system" style:font-pitch-asian="variable" style:language-asian="hi" style:country-asian="IN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language-asian="hi" style:country-asian="IN" style:font-size-complex="14pt"/>
    </style:style>
    <style:style style:name="Default_20_Paragraph_20_Font" style:display-name="Default Paragraph Font" style:family="text"/>
    <style:style style:name="inlinea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 style:language-asian="hi" style:country-asian="IN" style:font-size-complex="7pt"/>
    </style:style>
    <style:style style:name="Piè_20_di_20_pagina_20_Carattere" style:display-name="Piè di pagina Carattere" style:family="text">
      <style:text-properties style:font-name-asian="Mangal" style:font-family-asian="Mangal" style:font-family-generic-asian="system" style:font-pitch-asian="variable" style:language-asian="hi" style:country-asian="IN"/>
    </style:style>
    <style:style style:name="Intestazione_20_Carattere" style:display-name="Intestazione Carattere" style:family="text">
      <style:text-properties style:font-name-asian="Mangal" style:font-family-asian="Mangal" style:font-family-generic-asian="system" style:font-pitch-asian="variable" style:language-asian="hi" style:country-asian="IN"/>
    </style:style>
    <style:style style:name="WW-Carattere_20_nota_20_di_20_chiusura" style:display-name="WW-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Car._20_predefinito_20_paragrafo" style:display-name="Car. predefinito paragrafo" style:family="text"/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0" style:family="text">
      <style:text-properties style:font-name="Helvetica" fo:font-family="Helvetica" style:font-family-generic="roman" style:font-pitch="variable" style:font-name-asian="Arial1" style:font-family-asian="Arial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z0" style:family="text">
      <style:text-properties fo:color="#575759" loext:opacity="100%" style:font-name="Helvetica" fo:font-family="Helvetica" style:font-family-generic="roman" style:font-pitch="variable" fo:font-size="11.5pt" fo:background-color="#ffff00" style:font-name-asian="Arial1" style:font-family-asian="Arial" style:font-family-generic-asian="system" style:font-pitch-asian="variable" style:font-size-asian="11.5pt" style:font-size-complex="11.5pt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Helvetica" fo:font-family="Helvetica" style:font-family-generic="roman" style:font-pitch="variable" style:font-name-asian="Arial1" style:font-family-asian="Arial" style:font-family-generic-asian="system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575759" loext:opacity="100%" style:font-name="Helvetica" fo:font-family="Helvetica" style:font-family-generic="roman" style:font-pitch="variable" fo:font-size="11.5pt" style:font-name-asian="Helvetica1" style:font-family-asian="Helvetica" style:font-family-generic-asian="system" style:font-pitch-asian="variable" style:font-size-asian="11.5pt" style:font-size-complex="11.5pt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4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WW8Num3z0" style:family="text">
      <style:text-properties fo:color="#575759" loext:opacity="100%" style:font-name="Helvetica" fo:font-family="Helvetica" style:font-family-generic="roman" style:font-pitch="variable" fo:font-size="11.5pt" style:font-name-asian="Arial1" style:font-family-asian="Arial" style:font-family-generic-asian="system" style:font-pitch-asian="variable" style:font-size-asian="11.5pt" style:font-size-complex="11.5pt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dc:language>it-IT</dc:language>
    <dc:date>2025-12-16T12:10:44</dc:date>
    <meta:editing-cycles>114</meta:editing-cycles>
    <meta:editing-duration>PT16H10M</meta:editing-duration>
    <meta:generator>LibreOffice/7.1.0.3$Windows_X86_64 LibreOffice_project/f6099ecf3d29644b5008cc8f48f42f4a40986e4c</meta:generator>
    <meta:document-statistic meta:table-count="0" meta:image-count="0" meta:object-count="0" meta:page-count="3" meta:paragraph-count="47" meta:word-count="447" meta:character-count="3933" meta:non-whitespace-character-count="3523"/>
    <meta:user-defined meta:name="AppVersion">15.0000</meta:user-defined>
    <meta:user-defined meta:name="Company">Azienda USL 7 Siena</meta:user-defined>
    <meta:template xlink:type="simple" xlink:actuate="onRequest" xlink:title="Normal.dotm" xlink:href=""/>
  </office:meta>
</office:document-meta>
</file>