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Lucida Sans1" svg:font-family="'Lucida Sans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imes New Roman" svg:font-family="'Times New Roman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style:font-name="Calibri1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  <style:text-properties style:font-name="Calibri1" fo:font-size="11pt" fo:font-style="italic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officeooo:paragraph-rsid="001b8724"/>
    </style:style>
    <style:style style:name="P12" style:family="paragraph" style:parent-style-name="Text_20_body">
      <style:paragraph-properties fo:text-align="justify" style:justify-single-word="false"/>
      <style:text-properties officeooo:paragraph-rsid="001b8724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5.371cm"/>
        </style:tab-stops>
      </style:paragraph-properties>
      <style:text-properties style:font-name="Calibri1" fo:font-size="11pt" style:font-size-asian="11pt" style:font-name-complex="Times New Roman1" style:font-size-complex="11pt"/>
    </style:style>
    <style:style style:name="T1" style:family="text"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fo:font-weight="bold" officeooo:rsid="001cebf9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style:font-size-asian="11pt" style:font-name-complex="Times New Roman1" style:font-size-complex="11pt"/>
    </style:style>
    <style:style style:name="T7" style:family="text">
      <style:text-properties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1" fo:font-size="11pt" fo:font-style="italic" fo:font-weight="bold" style:font-name-asian="Times New Roman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style:font-name="Calibri1" fo:font-size="11pt" fo:font-style="italic" fo:font-weight="bold" style:font-name-asian="Times New Roman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2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loext:opacity="100%" style:font-name="Calibri1" fo:font-size="11pt" fo:font-style="italic" fo:font-weight="bold" style:font-name-asian="Times New Roman" style:font-size-asian="11pt" style:language-asian="hi" style:country-asian="IN" style:font-style-asian="italic" style:font-weight-asian="bold" style:font-name-complex="Times New Roman2" style:font-size-complex="11pt" style:font-style-complex="italic" style:font-weight-complex="bold"/>
    </style:style>
    <style:style style:name="T14" style:family="text">
      <style:text-properties officeooo:rsid="001f35c6"/>
    </style:style>
    <style:style style:name="T15" style:family="text">
      <style:text-properties style:font-name="Calibri" style:font-name-asian="Calibri2" style:font-name-complex="Calibri1"/>
    </style:style>
    <style:style style:name="T16" style:family="text">
      <style:text-properties style:font-name="Calibri" officeooo:rsid="0027e3ab" style:font-name-asian="Calibri2" style:font-name-complex="Calibri1"/>
    </style:style>
    <style:style style:name="T17" style:family="text">
      <style:text-properties style:font-name="Calibri" style:font-name-asian="Calibri2" style:language-asian="hi" style:country-asian="IN" style:font-name-complex="Calibri1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“C” all'Avviso approvato con provvedimento DZD n.<text:span text:style-name="T15"> </text:span><text:span text:style-name="T16">000</text:span><text:span text:style-name="T17">3837</text:span><text:span text:style-name="T15"> del </text:span><text:span text:style-name="T17">18/12/2025 <text:s text:c="2"/></text:span></text:p>
      <text:p text:style-name="P2"/>
      <text:p text:style-name="P4"/>
      <text:p text:style-name="P11"><text:span text:style-name="Car._20_predefinito_20_paragrafo"><text:span text:style-name="T1">AVVISO PUBBLICO RIVOLTO AGLI ENTI DEL TERZO SETTORE (ETS) PER LA RACCOLTA DI MANIFESTAZIONI D'INTERESSE ALLA CO-PROGETTAZIONE PER LA REALIZZAZIONE DI UN PROGETTO DENOMINATO <text:s text:c="13"/>“</text:span></text:span><text:span text:style-name="Car._20_predefinito_20_paragrafo"><text:span text:style-name="T10">I</text:span></text:span><text:span text:style-name="T13">n</text:span><text:span text:style-name="T11"> AUTonomia</text:span><text:span text:style-name="Car._20_predefinito_20_paragrafo"><text:span text:style-name="T1">” RELATIVO ALL'IMPLEMENTAZIONE DELLA RETE REGIONALE DI CURA, ASSISTENZA E ABILITAZIONE DELLE PERSONE CON DISTURBO DELLO SPETTRO AUTISTICO NELLA ZONA DISTRETTO </text:span></text:span><text:span text:style-name="Car._20_predefinito_20_paragrafo"><text:span text:style-name="T2"><text:s/></text:span></text:span><text:span text:style-name="Car._20_predefinito_20_paragrafo"><text:span text:style-name="T12">AMIATA SENESE VAL D’ ORCIA <text:s/>E VALDICHIANA SENESE</text:span></text:span></text:p>
      <text:p text:style-name="P4"/>
      <text:p text:style-name="P4"/>
      <text:p text:style-name="P5">SCHEMA DI PROPOSTA PROGETTUALE</text:p>
      <text:p text:style-name="P5"/>
      <text:p text:style-name="P10"><text:span text:style-name="Car._20_predefinito_20_paragrafo"><text:span text:style-name="T5"><text:s text:c="91"/></text:span></text:span><text:span text:style-name="Car._20_predefinito_20_paragrafo"><text:span text:style-name="T4">Al Direttore Zona Distretto </text:span></text:span><text:span text:style-name="Car._20_predefinito_20_paragrafo"><text:span text:style-name="T2">Amiata Senese Val </text:span></text:span><text:span text:style-name="Car._20_predefinito_20_paragrafo"><text:span text:style-name="T3">D’</text:span></text:span><text:span text:style-name="Car._20_predefinito_20_paragrafo"><text:span text:style-name="T2">orcia e Valdichiana Senese <text:s/></text:span></text:span></text:p>
      <text:p text:style-name="P6">Da trasmettere tramite PEC a:</text:p>
      <text:p text:style-name="P8">ausltoscanasudest@postacert.toscana.it</text:p>
      <text:p text:style-name="P2"/>
      <text:p text:style-name="P2">Il sottoscritto.......................................................................................................................................</text:p>
      <text:p text:style-name="P2">nato a: …...................................................................................................... ( <text:s text:c="5"/>) il .......................…</text:p>
      <text:p text:style-name="P2">Residente a .......................................................................................................................................</text:p>
      <text:p text:style-name="P2">Codice Fiscale....................................................................................................................................</text:p>
      <text:p text:style-name="P2">in qualità di Legale Rappresentante di/della</text:p>
      <text:list xml:id="list768167437" text:style-name="L1">
        <text:list-item>
          <text:p text:style-name="P13">Associazione di Promozione Sociale (SI) (NO)</text:p>
        </text:list-item>
        <text:list-item>
          <text:p text:style-name="P13">Organizzazione di Volontariato (SI) (NO)</text:p>
        </text:list-item>
        <text:list-item>
          <text:p text:style-name="P13">Ente filantropico (SI) (NO)</text:p>
        </text:list-item>
        <text:list-item>
          <text:p text:style-name="P13">Cooperativa Sociale (SI) (NO)</text:p>
        </text:list-item>
        <text:list-item>
          <text:p text:style-name="P13">Altro (specificare) ...................................................…………………………………...</text:p>
        </text:list-item>
      </text:list>
      <text:p text:style-name="P2">denominata ………………………………….............................................…..................................….</text:p>
      <text:p text:style-name="P2">con sede legale in: …….....................................Via..................................................................n...........</text:p>
      <text:p text:style-name="P2">P.IVA/CF...............…............................................../...............................................................................</text:p>
      <text:p text:style-name="P2">Telefono: ........…....................................................................................................................................</text:p>
      <text:p text:style-name="P2">E-mail:.........….......................................................................................................................................</text:p>
      <text:p text:style-name="P2">PEC:..........................…..........................................................................................................................</text:p>
      <text:p text:style-name="P12"><text:span text:style-name="Car._20_predefinito_20_paragrafo"><text:span text:style-name="T7">Visto l’avviso pubblico rivolto agli enti del terzo settore (ETS) per la raccolta di manifestazioni di interesse alla co-progettazione per la realizzazione di un progetto denominato “</text:span></text:span><text:span text:style-name="Car._20_predefinito_20_paragrafo"><text:span text:style-name="T10">I</text:span></text:span><text:span text:style-name="T13">n</text:span><text:span text:style-name="T11"> AUTonomia</text:span><text:span text:style-name="Car._20_predefinito_20_paragrafo"><text:span text:style-name="T7">” relativo all'implementazione della rete regionale di cura, assistenza e abilitazione delle persone con disturbo dello spettro autistico nella Zona </text:span></text:span><text:span text:style-name="Car._20_predefinito_20_paragrafo"><text:span text:style-name="T8">Distretto </text:span></text:span><text:span text:style-name="Car._20_predefinito_20_paragrafo"><text:span text:style-name="T9">Amiata Senese Val D’orcia e Valdichiana Senese</text:span></text:span><text:span text:style-name="Car._20_predefinito_20_paragrafo"><text:span text:style-name="T7">,</text:span></text:span></text:p>
      <text:p text:style-name="P2"><text:soft-page-break/></text:p>
      <text:p text:style-name="P5">PROPONE, AI FINI DELLA CO-PROGETTAZIONE, I SEGUENT<text:span text:style-name="T14">I CRITERI </text:span>: <text:s text:c="2"/></text:p>
      <text:p text:style-name="P2"/>
      <text:p text:style-name="P7">Criterio 1.1: Valutazione del progetto</text:p>
      <text:p text:style-name="P2"/>
      <text:p text:style-name="P2">1.1.1 Congruità del progetto con la tipologia di azioni richieste dal presente avviso (50 punti) (illustrare in maniera dettagliata il progetto proposto in relazione al progetto di massima indicato – all.A- comprensivo del Piano economico finanziario rispetto agli interventi proposti):</text:p>
      <text:p text:style-name="P4"/>
      <text:p text:style-name="P2">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2"><text:s/>1.1.2 Strategia generale e modello di intervento (10 punti)</text:p>
      <text:p text:style-name="P4"/>
      <text:p text:style-name="P2">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7">Criterio 1.2: Valutazione del soggetto proponente</text:p>
      <text:p text:style-name="P2"/>
      <text:p text:style-name="P3">1.2.1.curriculum vitae del soggetto del Terzo Settore (30 punti)</text:p>
      <text:p text:style-name="P2">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/>
      <text:p text:style-name="P3"/>
      <text:p text:style-name="P3"/>
      <text:p text:style-name="P3">1.2.2 finalità statutarie del soggetto del Terzo Settore (10 punti)</text:p>
      <text:p text:style-name="P2">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2"/>
      <text:p text:style-name="P2">Luogo e data....................................................…</text:p>
      <text:p text:style-name="P2"/>
      <text:p text:style-name="P1"/>
      <text:p text:style-name="Standard"><text:span text:style-name="Car._20_predefinito_20_paragrafo"><text:span text:style-name="T6">Firma del Rappresentante legale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Lucida Sans1" svg:font-family="'Lucida Sans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imes New Roman" svg:font-family="'Times New Roman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ile_20_di_20_disegno_20_predefinito" style:display-name="Stile di disegno predefinito" style:family="paragraph">
      <style:paragraph-properties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font-weight="bold" style:font-weight-asian="bold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ahoma" fo:font-family="Tahoma" style:font-family-generic="swiss" style:font-pitch="variable" style:letter-kerning="false" style:font-name-asian="Tahoma" style:font-family-asian="Tahoma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margin-left="0cm" fo:margin-right="0cm" fo:hyphenation-ladder-count="no-limit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itolo_20_sommario" style:display-name="Titolo sommario" style:family="paragraph" style:parent-style-name="Heading_20_1" style:default-outline-level="1" style:list-style-name="">
      <style:paragraph-properties fo:margin-top="1.058cm" fo:margin-bottom="0.141cm" style:contextual-spacing="false" fo:hyphenation-ladder-count="no-limit" fo:padding-left="0cm" fo:padding-right="0cm" fo:padding-top="0cm" fo:padding-bottom="0.035cm" fo:border-left="none" fo:border-right="none" fo:border-top="none" fo:border-bottom="1.5pt solid #365f91" style:shadow="none"/>
      <style:text-properties fo:color="#365f91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language-asian="en" style:country-asian="US" style:font-weight-asian="bold" style:font-name-complex="Cambria" style:font-family-complex="Cambria" style:font-family-generic-complex="roman" style:font-pitch-complex="variable" style:font-weight-complex="bold" fo:hyphenate="true" loext:hyphenation-no-caps="false"/>
    </style:style>
    <style:style style:name="Citazione_20_intensa" style:display-name="Citazione intensa" style:family="paragraph" style:parent-style-name="Standard">
      <loext:graphic-properties draw:fill="solid" draw:fill-color="#4f81bd" draw:opacity="100%"/>
      <style:paragraph-properties fo:margin-left="2.54cm" fo:margin-right="2.54cm" fo:margin-top="0.564cm" fo:margin-bottom="0.564cm" style:contextual-spacing="false" fo:line-height="125%" fo:hyphenation-ladder-count="no-limit" fo:text-indent="0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>
        <style:tab-stops/>
      </style:paragraph-properties>
      <style:text-properties fo:color="#ffffff" loext:opacity="100%" style:font-name="Cambria" fo:font-family="Cambria" style:font-family-generic="roman" style:font-pitch="variable" fo:font-style="italic" style:font-name-asian="Times New Roman1" style:font-family-asian="'Times New Roman'" style:font-family-generic-asian="roman" style:font-pitch-asian="variable" style:language-asian="en" style:country-asian="US" style:font-style-asian="italic" style:font-name-complex="Cambria" style:font-family-complex="Cambria" style:font-family-generic-complex="roman" style:font-pitch-complex="variable" style:font-style-complex="italic" fo:hyphenate="true" loext:hyphenation-no-caps="false"/>
    </style:style>
    <style:style style:name="Citazione" style:family="paragraph" style:parent-style-name="Standard">
      <style:paragraph-properties fo:margin-left="0cm" fo:margin-right="0cm" fo:hyphenation-ladder-count="no-limit" fo:text-indent="0.635cm" style:auto-text-indent="false"/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roman" style:font-pitch-asian="variable" style:language-asian="en" style:country-asian="US" style:font-style-asian="italic" style:font-name-complex="Cambria" style:font-family-complex="Cambria" style:font-family-generic-complex="roman" style:font-pitch-complex="variable" style:font-style-complex="italic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fo:hyphenate="true" loext:hyphenation-no-caps="false"/>
    </style:style>
    <style:style style:name="Testo_20_fumetto" style:display-name="Testo fumetto" style:family="paragraph" style:parent-style-name="Standard">
      <style:paragraph-properties fo:margin-left="0cm" fo:margin-right="0cm" fo:hyphenation-ladder-count="no-limit" fo:text-indent="0.635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ucida Sans1" style:font-family-asian="'Lucida Sans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ucida Sans1" style:font-family-asian="'Lucida Sans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indent="0.635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hi" style:country-asian="IN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ucida Sans1" style:font-family-asian="'Lucida Sans'" style:font-family-generic-asian="modern" style:font-pitch-asian="fixed" style:font-size-asian="14pt" style:language-asian="hi" style:country-asian="IN" style:font-size-complex="14pt"/>
    </style:style>
    <style:style style:name="Car._20_predefinito_20_paragrafo" style:display-name="Car. predefinito paragrafo" style:family="text"/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tolo_20_del_20_libro" style:display-name="Titolo del libro" style:family="text">
      <style:text-properties fo:color="#000000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Riferimento_20_intenso" style:display-name="Riferimento intenso" style:family="text">
      <style:text-properties fo:color="#76923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/>
    </style:style>
    <style:style style:name="Enfasi_20_delicata" style:display-name="Enfasi delicata" style:family="text">
      <style:text-properties fo:color="#5a5a5a" loext:opacity="100%" fo:font-style="italic" style:font-style-asian="italic"/>
    </style:style>
    <style:style style:name="Citazione_20_intensa_20_Carattere" style:display-name="Citazione intensa Carattere" style:family="text">
      <style:text-properties fo:color="#ffffff" loext:opacity="100%" style:font-name="Cambria" fo:font-family="Cambria" style:font-family-generic="roman" style:font-pitch="variable" fo:font-style="italic" fo:background-color="#4f81bd" style:font-name-asian="Times New Roman1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Citazione_20_Carattere" style:display-name="Citazione Carattere" style:family="text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Nessuna_20_spaziatura_20_Carattere" style:display-name="Nessuna spaziatura Carattere" style:family="text"/>
    <style:style style:name="Enfasi_20__28_grassetto_29_" style:display-name="Enfasi (grassetto)" style:family="text">
      <style:text-properties fo:letter-spacing="normal" fo:font-weight="bold" style:font-weight-asian="bold"/>
    </style:style>
    <style:style style:name="Titolo_20_Carattere" style:display-name="Titolo Carattere" style:family="text"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roman" style:font-pitch-asian="variable" style:font-size-asian="30pt" style:font-style-asian="italic" style:font-name-complex="Cambria" style:font-family-complex="Cambria" style:font-family-generic-complex="roman" style:font-pitch-complex="variable" style:font-size-complex="30pt" style:font-style-complex="italic"/>
    </style:style>
    <style:style style:name="Titolo_20_9_20_Carattere" style:display-name="Titolo 9 Carattere" style:family="text"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Titolo_20_8_20_Carattere" style:display-name="Titolo 8 Carattere" style:family="text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Titolo_20_7_20_Carattere" style:display-name="Titolo 7 Carattere" style:family="text"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itolo_20_6_20_Carattere" style:display-name="Titolo 6 Carattere" style:family="text"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itolo_20_5_20_Carattere" style:display-name="Titolo 5 Carattere" style:family="text"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ottotitolo_20_Carattere" style:display-name="Sottotitolo Carattere" style:family="text">
      <style:text-properties style:font-name="Calibri1" fo:font-family="Calibri" style:font-family-generic="swiss" style:font-pitch="variable" fo:font-style="italic" style:font-name-asian="Calibri1" style:font-family-asian="Calibri" style:font-family-generic-asian="swiss" style:font-pitch-asian="variable" style:font-style-asian="italic" style:font-name-complex="Calibri1" style:font-family-complex="Calibri" style:font-family-generic-complex="swiss" style:font-pitch-complex="variable" style:font-style-complex="italic"/>
    </style:style>
    <style:style style:name="Titolo_20_2_20_Carattere" style:display-name="Titolo 2 Carattere" style:family="text">
      <style:text-properties fo:color="#365f91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modern" style:font-pitch-asian="fixed"/>
    </style:style>
    <style:style style:name="ListLabel_20_30" style:display-name="ListLabel 30" style:family="text">
      <style:text-properties style:font-name-asian="Courier New" style:font-family-asian="'Courier New'" style:font-family-generic-asian="modern" style:font-pitch-asian="fixed"/>
    </style:style>
    <style:style style:name="ListLabel_20_31" style:display-name="ListLabel 31" style:family="text">
      <style:text-properties style:font-name-asian="Times New Roman" style:font-family-asian="'Times New Roman'" style:font-family-generic-asian="modern" style:font-pitch-asian="fixed"/>
    </style:style>
    <style:style style:name="ListLabel_20_32" style:display-name="ListLabel 32" style:family="text">
      <style:text-properties style:font-name-asian="Courier New" style:font-family-asian="'Courier New'" style:font-family-generic-asian="modern" style:font-pitch-asian="fixed"/>
    </style:style>
    <style:style style:name="ListLabel_20_33" style:display-name="ListLabel 33" style:family="text">
      <style:text-properties style:font-name-asian="Courier New" style:font-family-asian="'Courier New'" style:font-family-generic-asian="modern" style:font-pitch-asian="fixed"/>
    </style:style>
    <style:style style:name="ListLabel_20_34" style:display-name="ListLabel 34" style:family="text">
      <style:text-properties style:font-name-asian="Courier New" style:font-family-asian="'Courier New'" style:font-family-generic-asian="modern" style:font-pitch-asian="fixed"/>
    </style:style>
    <style:style style:name="Character_5f_20_5f_style" style:display-name="Character_20_style" style:family="text"/>
    <style:style style:name="Car._20_predefinito_20_paragrafo1" style:display-name="Car. predefinito paragrafo1" style:family="text"/>
    <style:style style:name="Strong" style:family="text">
      <style:text-properties fo:letter-spacing="normal" fo:font-weight="bold" style:font-weight-asian="bold"/>
    </style:style>
    <style:style style:name="Default_20_Paragraph_20_Font" style:display-name="Default Paragraph Font" style:family="text"/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34</meta:editing-cycles>
    <meta:editing-duration>PT1H57M44S</meta:editing-duration>
    <dc:date>2025-12-18T15:22:28.665000000</dc:date>
    <meta:document-statistic meta:table-count="0" meta:image-count="0" meta:object-count="0" meta:page-count="2" meta:paragraph-count="40" meta:word-count="302" meta:character-count="4467" meta:non-whitespace-character-count="4089"/>
    <meta:template xlink:type="simple" xlink:actuate="onRequest" xlink:title="" xlink:href="../../Downloads/Allegato%20C.%20Schema%20di%20proposta%20progettuale-autismo_1.odt/Normal"/>
  </office:meta>
</office:document-meta>
</file>