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text-align="end"/>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justify"/>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line-height="150%"/>
    </style:style>
    <style:style style:name="P19" style:parent-style-name="Standard" style:family="paragraph">
      <style:paragraph-properties style:vertical-align="top" fo:line-height="150%"/>
    </style:style>
    <style:style style:name="P20" style:parent-style-name="Standard" style:family="paragraph">
      <style:paragraph-properties style:vertical-align="top"/>
    </style:style>
    <style:style style:name="P21" style:parent-style-name="Standard" style:family="paragraph">
      <style:paragraph-properties fo:text-align="justify" style:vertical-align="top"/>
    </style:style>
    <style:style style:name="T22" style:parent-style-name="Car.predefinitoparagrafo" style:family="text">
      <style:text-properties fo:font-style="italic" style:font-style-asian="italic" style:font-style-complex="italic" fo:font-size="10pt" style:font-size-asian="10pt" style:font-size-complex="10pt"/>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fo:line-height="150%"/>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list-style-name="LFO2" style:family="paragraph">
      <style:paragraph-properties fo:text-align="justify"/>
    </style:style>
    <style:style style:name="P37" style:parent-style-name="Standard" style:list-style-name="LFO2" style:family="paragraph">
      <style:paragraph-properties fo:text-align="justify"/>
    </style:style>
    <style:style style:name="P38" style:parent-style-name="Standard" style:list-style-name="LFO2"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list-style-name="LFO3" style:family="paragraph">
      <style:paragraph-properties fo:text-align="justify"/>
    </style:style>
    <style:style style:name="P43" style:parent-style-name="Standard" style:list-style-name="LFO3" style:family="paragraph">
      <style:paragraph-properties fo:text-align="justify"/>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list-style-name="LFO3" style:family="paragraph">
      <style:paragraph-properties fo:text-align="justify"/>
      <style:text-properties fo:font-weight="bold" style:font-weight-asian="bold" style:font-weight-complex="bold"/>
    </style:style>
    <style:style style:name="P46" style:parent-style-name="Standard" style:list-style-name="LFO3" style:family="paragraph">
      <style:paragraph-properties fo:text-align="justify"/>
    </style:style>
    <style:style style:name="T47" style:parent-style-name="Car.predefinitoparagrafo" style:family="text">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office:automatic-styles>
  <office:body>
    <office:text text:use-soft-page-breaks="true">
      <text:p text:style-name="P1"/>
      <text:p text:style-name="P2">Allegato 1)</text:p>
      <text:p text:style-name="P3"/>
      <text:p text:style-name="P4"/>
      <text:p text:style-name="P5">All’Azienda Usl Toscana Sud Est</text:p>
      <text:p text:style-name="P6">Direttore SO Nottola</text:p>
      <text:p text:style-name="P7">Via Provinciale 5 – 53045 Montepulciano (SI)</text:p>
      <text:p text:style-name="P8"/>
      <text:p text:style-name="P9"><text:s/></text:p>
      <text:p text:style-name="Standard">Raccomandata A/R <text:s/>o PEC</text:p>
      <text:p text:style-name="Standard"/>
      <text:p text:style-name="Standard">pec:<text:a xlink:href="mailto:ausltoscanasudest@postacert.toscana.it" office:target-frame-name="_top" xlink:show="replace">ausltoscanasudest@postacert.toscana.it</text:a></text:p>
      <text:p text:style-name="Standard"/>
      <text:p text:style-name="P10">Oggetto:<text:s/><text:span text:style-name="T11">Avviso pubblico per manifestazione di interesse a sottoscrivere una convenzione con l’Azienda USL Toscana Sud Est<text:s/></text:span><text:span text:style-name="T12">per l’</text:span><text:span text:style-name="T13">attività di CLOWNTERAPIA presso la struttura sanitaria “Ospedali Riuniti della Valdichiana Senese” - Montepulciano</text:span></text:p>
      <text:p text:style-name="P14"/>
      <text:p text:style-name="P15"/>
      <text:p text:style-name="P16">Avviso pubblicato il _________________ con scadenza il ___________________</text:p>
      <text:p text:style-name="P17"/>
      <text:p text:style-name="Standard"/>
      <text:p text:style-name="Standard">In relazione all’avviso pubblico di cui in oggetto,</text:p>
      <text:p text:style-name="Standard"/>
      <text:p text:style-name="P18">Il/La sottoscritto/a________________________________ nato/a ___________________________</text:p>
      <text:p text:style-name="P19">il _____________, C.F. ___________________________in qualità di________________________</text:p>
      <text:p text:style-name="P20">della____________________________________________________________________________ <text:s text:c="228"/></text:p>
      <text:p text:style-name="P21"><text:s text:c="25"/><text:s text:c="34"/><text:span text:style-name="T22"><text:s/>(Intestazione della associazione di Volontariato)</text:span></text:p>
      <text:p text:style-name="P23">con sede legale in _________________________________________________________________</text:p>
      <text:p text:style-name="P24">Via _________________________________C.F./P.IVA __________________________________</text:p>
      <text:p text:style-name="P25">Telefono fisso ___________________ telefono mobile ____________________ e-mail __________________________ <text:s/>PEC ____________________________________</text:p>
      <text:p text:style-name="Standard"/>
      <text:p text:style-name="P26">DICHIARA</text:p>
      <text:p text:style-name="P27"/>
      <text:list text:style-name="LFO1" text:continue-numbering="true">
        <text:list-item>
          <text:p text:style-name="P28">di manifestare il proprio interesse allo svolgimento dell’attività socialmente utile sopra citata, la quale risulta del tutto conforme alle finalità statutarie dell’Associazione di Volontariato, Organizzazione di promozione sociale come da progetto di attività allegato;</text:p>
        </text:list-item>
        <text:list-item>
          <text:p text:style-name="P29">di prendere atto che il sistema di individuazione dell’Associazione di<text:s/>volontariato/promozione sociale avverrà in base a quanto stabilito dal suddetto avviso;</text:p>
        </text:list-item>
      </text:list>
      <text:p text:style-name="P30">di aver preso visione e di accettare tutte le condizioni contenute nell’Avviso di Manifestazione di Interesse per la stipula di accordo;</text:p>
      <text:p text:style-name="P31"/>
      <text:p text:style-name="P32">Ai sensi degli artt. 46 e 47 del DPRA 445/2000, consapevole delle sanzioni penali previste dall’art.76 del medesimo decreto, per le ipotesi di falsità in atti e dichiarazioni mendaci ivi indicate,</text:p>
      <text:p text:style-name="P33"/>
      <text:p text:style-name="P34">DICHIARA INOLTRE CHE</text:p>
      <text:p text:style-name="P35">che L’APS/l'ODV :</text:p>
      <text:list text:style-name="LFO2" text:continue-numbering="true">
        <text:list-item>
          <text:p text:style-name="P36">è formalmente e regolarmente costituita nelle forme di<text:s/>legge previste (atto costitutivo e statuto registrato) e in possesso di Codice Fiscale e/o Partita IVA;</text:p>
        </text:list-item>
        <text:list-item>
          <text:p text:style-name="P37">rientra tra i soggetti di cui al paragrafo 2 “Requisiti soggetti ammissibili” dell’avviso di manifestazione d’interesse;</text:p>
        </text:list-item>
        <text:list-item>
          <text:p text:style-name="P38">è iscritta nel seguente<text:s/>Registro ________________________________ con n. di iscrizione ________________________________ tutt’ora in corso di validità;</text:p>
        </text:list-item>
      </text:list>
      <text:p text:style-name="P39"/>
      <text:p text:style-name="P40">Allega alla presente manifestazione di interesse i seguenti documenti:</text:p>
      <text:list text:style-name="LFO3" text:continue-numbering="true">
        <text:list-item>
          <text:p text:style-name="P41">Statuto e atto costitutivo dell’Associazione;</text:p>
        </text:list-item>
        <text:list-item>
          <text:p text:style-name="P42">eventuale Procura notarile <text:s/>(in originale o copia autenticata) in caso di delega alla sottoscrizione della manifestazione di interesse;</text:p>
        </text:list-item>
        <text:list-item>
          <text:p text:style-name="P43">fotocopia, non autenticata, di documento di identità del sottoscrittore in corso di validità.</text:p>
        </text:list-item>
      </text:list>
      <text:p text:style-name="P44">E ai fini della valutazione della proposta:</text:p>
      <text:list text:style-name="LFO3" text:continue-numbering="true">
        <text:list-item>
          <text:p text:style-name="P45">Proposta progettuale<text:s/>con<text:s/>indicazione del personale<text:s/>impiegato (precisando<text:s/>se trattasi di dipendenti, volontari o personale convenzionato, gli anni di esperienza del personale nell’attività oggetto del presente avviso, i corsi di formazione<text:s/>specifici<text:s/>cui hanno partecipato);</text:p>
        </text:list-item>
        <text:list-item>
          <text:p text:style-name="P46"><text:span text:style-name="T47">Codice deontologico Clown dottore sottoscritto dall’Associazione</text:span>.</text:p>
        </text:list-item>
      </text:list>
      <text:p text:style-name="P48"/>
      <text:p text:style-name="P49">Per i fini propri della presente, il sottoscritto consente il trattamento dei propri dati, anche personali, ai sensi del GDPR 679/2016 e D.Lgs. 196/03 e s.m.i.</text:p>
      <text:p text:style-name="P50"/>
      <text:p text:style-name="P51"/>
      <text:p text:style-name="P52">___________________________</text:p>
      <text:p text:style-name="P53"><text:s text:c="15"/>(luogo e data)</text:p>
      <text:p text:style-name="P54"/>
      <text:p text:style-name="P55"><text:s text:c="94"/>________________________________</text:p>
      <text:p text:style-name="P56"><text:s text:c="67"/><text:s text:c="36"/>(Firma Legale Rappresentante)</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31" style:display-name="Corpo del testo 31" style:family="paragraph" style:parent-style-name="Standard">
      <style:paragraph-properties fo:text-align="justify" fo:line-height="0.3333in" fo:margin-right="-0.0597in"/>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7pt" fo:hyphenate="false"/>
    </style:style>
    <style:style style:name="NormaleWeb" style:display-name="Normale (Web)" style:family="paragraph" style:parent-style-name="Standard">
      <style:paragraph-properties fo:widows="2" fo:orphans="2" fo:margin-top="0.0694in" fo:margin-bottom="0.0826in"/>
      <style:text-properties style:font-name-asian="Times New Roman" style:font-name-complex="Times New Roman" style:language-complex="ar" style:country-complex="SA" fo:hyphenate="true"/>
    </style:style>
    <style:style style:name="Default" style:display-name="Default" style:family="paragraph" style:parent-style-name="Standard">
      <style:text-properties style:font-name="Arial" style:font-name-asian="Arial" style:font-name-complex="Arial" fo:color="#000000" fo:hyphenate="false"/>
    </style:style>
    <style:style style:name="Didascalia1" style:display-name="Didascalia1" style:family="paragraph" style:parent-style-name="Standard">
      <style:paragraph-properties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stofumettoCarattere" style:display-name="Testo fumetto Carattere" style:family="text">
      <style:text-properties style:font-name="Tahoma" style:font-name-asian="SimSun" style:font-name-complex="Mangal" fo:color="#000000" fo:font-size="8pt" style:font-size-asian="8pt" style:font-size-complex="7pt"/>
    </style:style>
    <style:style style:name="PièdipaginaCarattere" style:display-name="Piè di pagina Carattere" style:family="text">
      <style:text-properties style:font-name="Times New Roman" style:font-name-asian="SimSun" style:font-name-complex="Mangal" fo:color="#000000" style:font-size-complex="10.5pt"/>
    </style:style>
    <style:style style:name="IntestazioneCarattere" style:display-name="Intestazione Carattere" style:family="text">
      <style:text-properties style:font-name="Times New Roman" style:font-name-asian="SimSun" style:font-name-complex="Mangal" fo:color="#000000" style:font-size-complex="10.5pt"/>
    </style:style>
    <style:style style:name="WW-Caratterenotadichiusura" style:display-name="WW-Carattere nota di chiusura" style:family="text"/>
    <style:style style:name="Rimandonotaapièdipagina" style:display-name="Rimando nota a piè di pagina" style:family="text">
      <style:text-properties style:text-position="super 66.6%"/>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fo:font-weight="bold" style:font-weight-asian="bold" fo:color="#00000A" fo:font-size="11pt" style:font-size-asian="11pt" style:font-size-complex="11pt"/>
    </style:style>
    <style:style style:name="WW8Num8z1" style:display-name="WW8Num8z1" style:family="text">
      <style:text-properties style:font-name="Courier New" style:font-name-asian="Courier New" style:font-name-complex="Courier New"/>
    </style:style>
    <style:style style:name="WW8Num8z0" style:display-name="WW8Num8z0" style:family="text">
      <style:text-properties style:font-name="Helvetica" style:font-name-asian="Arial" style:font-name-complex="Aria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Helvetica" style:font-name-asian="Arial" style:font-name-complex="Arial" fo:color="#575759" fo:font-size="11.5pt" style:font-size-asian="11.5pt" style:font-size-complex="11.5pt" fo:background-color="#FFFF00"/>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Helvetica" style:font-name-asian="Arial" style:font-name-complex="Arial"/>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style:font-name="Helvetica" style:font-name-asian="Helvetica" style:font-name-complex="Helvetica" fo:color="#575759" fo:font-size="11.5pt" style:font-size-asian="11.5pt" style:font-size-complex="11.5pt"/>
    </style:style>
    <style:style style:name="WW8Num4z1" style:display-name="WW8Num4z1" style:family="text">
      <style:text-properties style:font-name="Courier New" style:font-name-asian="Courier New" style:font-name-complex="Courier New"/>
    </style:style>
    <style:style style:name="WW8Num3z1" style:display-name="WW8Num3z1" style:family="text">
      <style:text-properties style:font-name="Courier New" style:font-name-asian="Courier New" style:font-name-complex="Courier New"/>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4z0" style:display-name="WW8Num4z0" style:family="text">
      <style:text-properties style:font-name="Arial" style:font-name-asian="SimSun" style:font-name-complex="Arial"/>
    </style:style>
    <style:style style:name="WW8Num3z0" style:display-name="WW8Num3z0" style:family="text">
      <style:text-properties style:font-name="Helvetica" style:font-name-asian="Arial" style:font-name-complex="Arial" fo:color="#575759" fo:font-size="11.5pt" style:font-size-asian="11.5pt" style:font-size-complex="11.5pt"/>
    </style:style>
    <style:style style:name="WW8Num2z0" style:display-name="WW8Num2z0"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aleotti Valentina</dc:creator>
    <meta:creation-date>2025-07-08T14:00:00Z</meta:creation-date>
    <dc:date>2025-07-08T14:42:00Z</dc:date>
    <meta:template xlink:href="Normal.dotm" xlink:type="simple"/>
    <meta:editing-cycles>19</meta:editing-cycles>
    <meta:editing-duration>PT8820S</meta:editing-duration>
    <meta:document-statistic meta:page-count="2" meta:paragraph-count="7" meta:word-count="596" meta:character-count="3991" meta:row-count="28" meta:non-whitespace-character-count="3402"/>
  </office:meta>
</office:document-meta>
</file>