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weight="bold" officeooo:paragraph-rsid="003639a5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weight="bold" officeooo:paragraph-rsid="00195f85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weight="bold" officeooo:rsid="001d04d7" officeooo:paragraph-rsid="001d04d7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weight="normal" officeooo:rsid="001ee8ca" officeooo:paragraph-rsid="001ee8ca" style:font-size-asian="12pt" style:font-weight-asian="normal" style:font-size-complex="12pt" style:font-weight-complex="normal"/>
    </style:style>
    <style:style style:name="P11" style:family="paragraph" style:parent-style-name="Corpo_20_del_20_testo_20_2" style:list-style-name="L3">
      <style:paragraph-properties fo:line-height="100%" fo:text-align="justify" style:justify-single-word="false" fo:orphans="0" fo:widows="0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Corpo_20_del_20_testo_20_2" style:list-style-name="L2">
      <style:paragraph-properties fo:margin-left="0cm" fo:margin-right="0cm" fo:line-height="100%" fo:text-align="justify" style:justify-single-word="false" fo:orphans="0" fo:widows="0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Default" style:list-style-name="L2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Times New Roman" fo:font-size="12pt" fo:language="it" fo:country="IT" fo:font-weight="normal" officeooo:paragraph-rsid="0024fcbf" style:letter-kerning="true" fo:background-color="transparent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14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3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3">
      <style:paragraph-properties fo:line-height="100%" fo:text-align="justify" style:justify-single-word="false" fo:orphans="0" fo:widows="0"/>
    </style:style>
    <style:style style:name="P17" style:family="paragraph" style:parent-style-name="Standard" style:list-style-name="L3">
      <style:paragraph-properties fo:line-height="100%" fo:text-align="justify" style:justify-single-word="false" fo:orphans="0" fo:widows="0"/>
      <style:text-properties officeooo:paragraph-rsid="00428f6a"/>
    </style:style>
    <style:style style:name="P18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T1" style:family="text">
      <style:text-properties fo:background-color="transparent" loext:char-shading-value="0"/>
    </style:style>
    <style:style style:name="T2" style:family="text">
      <style:text-properties fo:background-color="transparent" loext:char-shading-value="0" style:font-name-complex="Tahoma"/>
    </style:style>
    <style:style style:name="T3" style:family="text">
      <style:text-properties officeooo:rsid="00204c07" fo:background-color="transparent" loext:char-shading-value="0"/>
    </style:style>
    <style:style style:name="T4" style:family="text">
      <style:text-properties officeooo:rsid="002f5efa" fo:background-color="transparent" loext:char-shading-value="0"/>
    </style:style>
    <style:style style:name="T5" style:family="text">
      <style:text-properties officeooo:rsid="001ee8ca"/>
    </style:style>
    <style:style style:name="T6" style:family="text">
      <style:text-properties officeooo:rsid="00211666"/>
    </style:style>
    <style:style style:name="T7" style:family="text">
      <style:text-properties officeooo:rsid="00280b59"/>
    </style:style>
    <style:style style:name="T8" style:family="text">
      <style:text-properties officeooo:rsid="002ab7a2"/>
    </style:style>
    <style:style style:name="T9" style:family="text">
      <style:text-properties officeooo:rsid="002e0ed1"/>
    </style:style>
    <style:style style:name="T10" style:family="text">
      <style:text-properties officeooo:rsid="002edac7"/>
    </style:style>
    <style:style style:name="T11" style:family="text">
      <style:text-properties officeooo:rsid="002f5efa"/>
    </style:style>
    <style:style style:name="T12" style:family="text">
      <style:text-properties style:font-name="Times New Roman" fo:font-size="12pt" fo:font-weight="normal" fo:background-color="transparent" loext:char-shading-value="0" style:font-size-asian="12pt" style:font-weight-asian="normal" style:font-name-complex="Tahoma" style:font-size-complex="12pt" style:font-weight-complex="normal"/>
    </style:style>
    <style:style style:name="T13" style:family="text">
      <style:text-properties style:font-name="Times New Roman" fo:font-size="12pt" fo:font-weight="normal" officeooo:rsid="00428f6a" fo:background-color="transparent" loext:char-shading-value="0" style:font-size-asian="12pt" style:font-weight-asian="normal" style:font-name-complex="Tahoma" style:font-size-complex="12pt" style:font-weight-complex="normal"/>
    </style:style>
    <style:style style:name="T14" style:family="text">
      <style:text-properties style:font-name="Times New Roman" fo:font-size="12pt" fo:font-weight="normal" officeooo:rsid="0042d863" fo:background-color="transparent" loext:char-shading-value="0" style:font-size-asian="12pt" style:font-weight-asian="normal" style:font-name-complex="Tahoma" style:font-size-complex="12pt" style:font-weight-complex="normal"/>
    </style:style>
    <style:style style:name="T15" style:family="text">
      <style:text-properties officeooo:rsid="003522d3"/>
    </style:style>
    <style:style style:name="T16" style:family="text">
      <style:text-properties fo:color="#000000" loext:opacity="100%" fo:language="it" fo:country="IT" officeooo:rsid="003522d3" style:letter-kerning="true" style:font-name-asian="Arial" style:language-asian="zh" style:country-asian="CN" style:font-name-complex="Arial" style:language-complex="hi" style:country-complex="IN"/>
    </style:style>
    <style:style style:name="T17" style:family="text">
      <style:text-properties officeooo:rsid="003a6f5b"/>
    </style:style>
    <style:style style:name="T18" style:family="text">
      <style:text-properties officeooo:rsid="003b8f28"/>
    </style:style>
    <style:style style:name="T19" style:family="text">
      <style:text-properties officeooo:rsid="003c9d9e"/>
    </style:style>
    <style:style style:name="T20" style:family="text">
      <style:text-properties officeooo:rsid="003f0c2c"/>
    </style:style>
    <style:style style:name="T21" style:family="text">
      <style:text-properties officeooo:rsid="0042d86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 1</text:p>
      <text:p text:style-name="P1"/>
      <text:p text:style-name="P2">All'Azienda Usl Toscana <text:span text:style-name="T10">S</text:span>ud <text:span text:style-name="T10">E</text:span>st</text:p>
      <text:p text:style-name="P2"><text:span text:style-name="T10">S</text:span>ede <text:span text:style-name="T10">O</text:span>perativa di <text:span text:style-name="T9">Arezzo</text:span></text:p>
      <text:p text:style-name="P2">via C<text:span text:style-name="T9">urtatone</text:span>, n. <text:span text:style-name="T9">54</text:span></text:p>
      <text:p text:style-name="P2"/>
      <text:p text:style-name="P6"/>
      <text:p text:style-name="P6">pec: <text:a xlink:type="simple" xlink:href="mailto:ausltoscanasudest@postacert.toscana.it" text:style-name="Internet_20_link" text:visited-style-name="Visited_20_Internet_20_Link">ausltoscanasudest@postacert.toscana.it</text:a></text:p>
      <text:p text:style-name="P6"/>
      <text:p text:style-name="P2"/>
      <text:p text:style-name="P3">OGGETTO: Avviso pubblico per <text:span text:style-name="T15">l’acquisizione di </text:span>manifestazione di interesse a<text:span text:style-name="T15">lla stipula di </text:span>convenzione <text:span text:style-name="T15">per lo svolgimento di attività di </text:span><text:span text:style-name="T16">supporto e di compagnia</text:span><text:span text:style-name="T15"> <text:s/>in favore</text:span><text:span text:style-name="T8"> dei </text:span><text:span text:style-name="T10">pazienti </text:span><text:span text:style-name="T15">delle Strutture </text:span><text:span text:style-name="T21">aziendali</text:span><text:span text:style-name="T15"> </text:span><text:span text:style-name="T20">presenti nel</text:span><text:span text:style-name="T7"> </text:span><text:span text:style-name="T18">Presidio Ospedaliero Valdarno </text:span><text:span text:style-name="T17"><text:s/>- Montevarchi </text:span><text:span text:style-name="T19">(AR)</text:span></text:p>
      <text:p text:style-name="P4"/>
      <text:p text:style-name="P2"/>
      <text:p text:style-name="P8"><text:tab/>In relazione all'<text:span text:style-name="T10">A</text:span>vviso pubblico <text:span text:style-name="T1">di cui in oggetto, </text:span></text:p>
      <text:p text:style-name="P7"><text:span text:style-name="T1">i</text:span>l/la sottoscritto/a:________________________________________________________________</text:p>
      <text:p text:style-name="P7">nato/a a:__________________________________________________ il ___________________</text:p>
      <text:p text:style-name="P10">C.F.___________________________________________________________________________</text:p>
      <text:p text:style-name="P7">in qualità di: ___________________________________________________________________ </text:p>
      <text:p text:style-name="P7">della seguente Associazione: ______________________________________________________</text:p>
      <text:p text:style-name="P7">con sede legale in: _________________via/piazza:_________________________ CAP_______</text:p>
      <text:p text:style-name="P7">C.F/P.IVA: ___________________________</text:p>
      <text:p text:style-name="P8">telefono <text:span text:style-name="T5">fisso</text:span> _____________________________ <text:span text:style-name="T5">telefono mobile_________________________</text:span></text:p>
      <text:p text:style-name="P8">e-mail________________________________________</text:p>
      <text:p text:style-name="P8"><text:span text:style-name="T1">pec __________________________________________</text:span>.</text:p>
      <text:p text:style-name="P2"/>
      <text:p text:style-name="P5">DICHIARA</text:p>
      <text:p text:style-name="P2"/>
      <text:list xml:id="list844600900" text:style-name="L1">
        <text:list-item>
          <text:p text:style-name="P14">di manifestare il proprio interesse allo svolgimento dell'attività socialmente utile sopra citata, <text:span text:style-name="T1">la quale risulta del tutto conforme alle finalità statutarie dell'</text:span><text:span text:style-name="T4">Organizzazione</text:span><text:span text:style-name="T3"> di Volontariato/</text:span><text:span text:style-name="T4">Associazione </text:span><text:span text:style-name="T3">di </text:span><text:span text:style-name="T4">P</text:span><text:span text:style-name="T3">romozione </text:span><text:span text:style-name="T4">S</text:span><text:span text:style-name="T3">ociale</text:span><text:span text:style-name="T1">;</text:span></text:p>
        </text:list-item>
        <text:list-item>
          <text:p text:style-name="P14">di prendere atto che il sistema di individuazione dell'<text:span text:style-name="T11">Organizzazione</text:span> di <text:span text:style-name="T10">V</text:span>olontariato/<text:span text:style-name="T11">Associazione di </text:span><text:span text:style-name="T10">P</text:span>romozione <text:span text:style-name="T10">S</text:span>ociale avverrà in base a quanto stabilito dal suddetto <text:span text:style-name="T10">A</text:span>vviso;</text:p>
        </text:list-item>
      </text:list>
      <text:p text:style-name="P7"/>
      <text:p text:style-name="P7">Ai sensi degli artt. 46 e 47 del DPR 445/2000, consapevole delle sanzioni penali previste dall'art. 76 del medesimo decreto, per le ipotesi di falsità in atti e dichiarazioni mendaci ivi indicate,</text:p>
      <text:p text:style-name="P7"/>
      <text:p text:style-name="P5">DICHIARA INOLTRE CHE</text:p>
      <text:list xml:id="list1020121134" text:style-name="L2">
        <text:list-header>
          <text:p text:style-name="P18"/>
          <text:p text:style-name="P19">l' <text:span text:style-name="T6">Od</text:span><text:span text:style-name="T10">V/</text:span>A<text:span text:style-name="T10">PS</text:span>:</text:p>
        </text:list-header>
        <text:list-item>
          <text:p text:style-name="P18">è formalmente e regolarmente costituita nelle forme di legge previste (atto costitutivo e <text:span text:style-name="T10">S</text:span>tatuto registrato) e in possesso di Codice Fiscale e/o Partita IVA;</text:p>
        </text:list-item>
        <text:list-item>
          <text:p text:style-name="P18">rientra tra i soggetti di cui al paragrafo 2 <text:span text:style-name="T1">“Requisiti soggetti ammissibili” </text:span>dell'<text:span text:style-name="T10">A</text:span>vviso di manifestazione di interesse;</text:p>
        </text:list-item>
        <text:list-item>
          <text:p text:style-name="P18">è iscritta nel seguente Registro <text:span text:style-name="T21">RUNTS</text:span> con n. di iscrizione...........................<text:span text:style-name="T1">tutt'ora in corso di validità;</text:span></text:p>
        </text:list-item>
        <text:list-item>
          <text:p text:style-name="P13">essere in regola rispetto a tutte le prescrizioni di legge in materia di assicurazioni/polizza assicurativa per infortuni e di tutte le altre disposizioni di legge relativamente all’impiego di volontari, secondo quanto specificato dall’art. 18 del D. Lgs 117/2017;</text:p>
          <text:p text:style-name="P12"/>
        </text:list-item>
      </text:list>
      <text:p text:style-name="P7"><text:soft-page-break/>Allega alla presente manifestazione di interesse i seguenti documenti:</text:p>
      <text:p text:style-name="P7"/>
      <text:list xml:id="list3493665190" text:style-name="L3">
        <text:list-item>
          <text:p text:style-name="P15">Statuto e atto costitutivo dell'Associazione;</text:p>
        </text:list-item>
        <text:list-item>
          <text:p text:style-name="P15">eventuale PROCURA notarile (in originale o in copia autenticata) in caso di delega alla sottoscrizione della manifestazione di interesse;</text:p>
        </text:list-item>
        <text:list-item>
          <text:p text:style-name="P11"><text:span text:style-name="Car._20_predefinito_20_paragrafo"><text:span text:style-name="T2">elenco nominativo dei soggetti impiegati, con la precisazione se trattasi di dipendenti, volontari o personale convenzionato e loro date di nascita ed eventuali corsi di formazione cui hanno partecipato;</text:span></text:span></text:p>
        </text:list-item>
        <text:list-item>
          <text:p text:style-name="P16"><text:span text:style-name="Car._20_predefinito_20_paragrafo"><text:span text:style-name="T12">fotocopia, non autenticata, di documento di identità del sottoscrittore in corso di validità;</text:span></text:span></text:p>
        </text:list-item>
        <text:list-item>
          <text:p text:style-name="P17"><text:span text:style-name="Car._20_predefinito_20_paragrafo"><text:span text:style-name="T13">progetto </text:span></text:span><text:span text:style-name="Car._20_predefinito_20_paragrafo"><text:span text:style-name="T14">descrittivo dell’</text:span></text:span><text:span text:style-name="Car._20_predefinito_20_paragrafo"><text:span text:style-name="T13">intervento.</text:span></text:span></text:p>
        </text:list-item>
      </text:list>
      <text:p text:style-name="P7"/>
      <text:p text:style-name="P7">Per i fini propri della presente, il sottoscritto consente il trattamento dei propri dati, anche personali, ai sensi del GDPR 679/2016 e D.Lgs. 196/03 s.m.i.</text:p>
      <text:p text:style-name="P7"/>
      <text:p text:style-name="P7"/>
      <text:p text:style-name="P9"><text:s text:c="3"/></text:p>
      <text:p text:style-name="P7"/>
      <text:p text:style-name="P7">Luogo e <text:s/>data<text:tab/><text:tab/><text:tab/><text:tab/><text:tab/><text:tab/>Firma</text:p>
      <text:p text:style-name="P7">_________________________<text:tab/><text:tab/><text:tab/>__________________________________</text:p>
      <text:p text:style-name="P7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Corpo_20_del_20_testo_20_2" style:display-name="Corpo del testo 2" style:family="paragraph" style:parent-style-name="Normale">
      <style:paragraph-properties fo:margin-left="0.75cm" fo:margin-right="0cm" fo:margin-top="0cm" fo:margin-bottom="0cm" style:contextual-spacing="false" fo:line-height="150%" fo:text-align="justify" style:justify-single-word="false" fo:hyphenation-ladder-count="no-limit" fo:text-indent="0cm" style:auto-text-indent="false" style:text-autospace="none" style:punctuation-wrap="simple">
        <style:tab-stops/>
      </style:paragraph-properties>
      <style:text-properties style:font-name="Arial" fo:font-family="Arial" style:font-family-generic="swiss" style:font-pitch="variable" fo:font-size="10pt" style:font-size-asian="10pt" style:font-size-complex="10pt" fo:hyphenate="false" fo:hyphenation-remain-char-count="2" fo:hyphenation-push-char-count="2" loext:hyphenation-no-caps="false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Car._20_predefinito_20_paragrafo" style:display-name="Car. predefinito paragrafo" style:family="text"/>
    <style:style style:name="WW_5f_CharLFO1LVL1" style:display-name="WW_CharLFO1LVL1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21T10:50:46.64</meta:creation-date>
    <dc:date>2024-02-06T12:16:58.338000000</dc:date>
    <meta:editing-duration>PT12H42M48S</meta:editing-duration>
    <meta:editing-cycles>101</meta:editing-cycles>
    <meta:generator>LibreOffice/7.0.4.2$Windows_X86_64 LibreOffice_project/dcf040e67528d9187c66b2379df5ea4407429775</meta:generator>
    <meta:print-date>2024-02-02T09:36:09.022000000</meta:print-date>
    <meta:document-statistic meta:table-count="0" meta:image-count="0" meta:object-count="0" meta:page-count="2" meta:paragraph-count="39" meta:word-count="398" meta:character-count="3317" meta:non-whitespace-character-count="2953"/>
  </office:meta>
</office:document-meta>
</file>