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eff44" style:font-size-asian="12pt" style:font-size-complex="12pt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30a295" style:font-size-asian="12pt" style:font-size-complex="12pt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officeooo:paragraph-rsid="001eff44" fo:background-color="transparent" style:font-size-asian="12pt" style:font-name-complex="Arial" style:font-size-complex="12pt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4cc3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officeooo:paragraph-rsid="001eff44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2dc168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1eff44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rsid="0004780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rsid="0004780d" officeooo:paragraph-rsid="0004780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5857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officeooo:rsid="00108d9c" officeooo:paragraph-rsid="00108d9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officeooo:rsid="001be348" officeooo:paragraph-rsid="001be34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312c7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weight="bold" officeooo:rsid="0005857e" officeooo:paragraph-rsid="0005857e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fo:font-weight="bol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officeooo:rsid="0004780d" officeooo:paragraph-rsid="000b346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rsid="0004780d" officeooo:paragraph-rsid="0004780d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officeooo:rsid="0004780d" officeooo:paragraph-rsid="00216a0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2pt" officeooo:paragraph-rsid="0005857e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2pt" officeooo:paragraph-rsid="000b346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officeooo:paragraph-rsid="001be348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2dfe1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officeooo:paragraph-rsid="002eafed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2eafed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2pt" officeooo:rsid="00317804" officeooo:paragraph-rsid="0031d8b1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2pt" officeooo:rsid="0032f5eb" officeooo:paragraph-rsid="0032f5eb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officeooo:rsid="0032f5eb" officeooo:paragraph-rsid="0032f5eb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2pt" officeooo:rsid="0032f5eb" officeooo:paragraph-rsid="0032f5eb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16a0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font-name="Calibri" fo:font-size="12pt" fo:font-weight="normal" officeooo:paragraph-rsid="0028d731" style:font-size-asian="12pt" style:font-weight-asian="normal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officeooo:paragraph-rsid="002dfe12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officeooo:paragraph-rsid="002eafed" fo:background-color="#ffffff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officeooo:paragraph-rsid="002eafe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2dfe12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" fo:font-size="12pt" fo:font-weight="normal" officeooo:rsid="0008eed5" officeooo:paragraph-rsid="002dc16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2dfe12" fo:background-color="transparent" style:font-size-asian="12pt" style:font-size-complex="12pt"/>
    </style:style>
    <style:style style:name="P45" style:family="paragraph" style:parent-style-name="Preformatted_20_Text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344052" style:font-size-asian="12pt" style:font-name-complex="Arial" style:font-size-complex="12pt"/>
    </style:style>
    <style:style style:name="P46" style:family="paragraph" style:parent-style-name="Preformatted_20_Text" style:list-style-name="L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eff44" style:font-size-asian="12pt" style:font-size-complex="12pt"/>
    </style:style>
    <style:style style:name="P47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Calibri" fo:font-size="12pt" officeooo:paragraph-rsid="002a2470" style:font-size-asian="12pt" style:font-size-complex="12pt"/>
    </style:style>
    <style:style style:name="P48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Calibri" fo:font-size="12pt" officeooo:paragraph-rsid="0028d731" style:font-size-asian="12pt" style:font-size-complex="12pt"/>
    </style:style>
    <style:style style:name="P49" style:family="paragraph" style:parent-style-name="Standard" style:list-style-name="L2">
      <style:paragraph-properties fo:line-height="100%" fo:text-align="justify" style:justify-single-word="false"/>
      <style:text-properties fo:color="#000000" loext:opacity="100%" style:font-name="Calibri" fo:font-size="12pt" officeooo:rsid="0018cc8a" officeooo:paragraph-rsid="0028d731" style:font-size-asian="12pt" style:font-size-complex="12pt"/>
    </style:style>
    <style:style style:name="P50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officeooo:paragraph-rsid="002a2470" style:font-size-asian="12pt" style:font-size-complex="12pt"/>
    </style:style>
    <style:style style:name="P51" style:family="paragraph" style:parent-style-name="Standard" style:list-style-name="L2">
      <style:paragraph-properties fo:line-height="100%" fo:text-align="justify" style:justify-single-word="false"/>
      <style:text-properties style:font-name="Calibri" fo:font-size="12pt" officeooo:paragraph-rsid="0028d731" style:font-size-asian="12pt" style:font-size-complex="12pt"/>
    </style:style>
    <style:style style:name="P52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officeooo:rsid="0025c312" officeooo:paragraph-rsid="002a2470" style:font-size-asian="12pt" style:font-size-complex="12pt"/>
    </style:style>
    <style:style style:name="P53" style:family="paragraph" style:parent-style-name="Standard" style:list-style-name="L3">
      <style:paragraph-properties fo:text-align="justify" style:justify-single-word="false"/>
      <style:text-properties style:font-name="Calibri" fo:font-size="12pt" officeooo:paragraph-rsid="002a2470" style:font-size-asian="12pt" style:font-size-complex="12pt"/>
    </style:style>
    <style:style style:name="P54" style:family="paragraph" style:parent-style-name="Standard" style:list-style-name="L3">
      <style:paragraph-properties fo:text-align="justify" style:justify-single-word="false"/>
      <style:text-properties style:font-name="Calibri" fo:font-size="12pt" officeooo:rsid="00060b04" officeooo:paragraph-rsid="002a2470" style:font-size-asian="12pt" style:font-size-complex="12pt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Calibri" fo:font-size="12pt" fo:font-weight="normal" officeooo:rsid="0007dcee" officeooo:paragraph-rsid="00060b04" style:font-size-asian="12pt" style:font-weight-asian="normal" style:font-size-complex="12pt" style:font-weight-complex="normal"/>
    </style:style>
    <style:style style:name="P56" style:family="paragraph" style:parent-style-name="Table_20_Contents" style:list-style-name="L2">
      <style:paragraph-properties fo:text-align="justify" style:justify-single-word="false"/>
      <style:text-properties style:font-name="Times New Roman" fo:font-size="12pt" officeooo:paragraph-rsid="0028d731" style:font-size-asian="12pt" style:font-size-complex="12pt"/>
    </style:style>
    <style:style style:name="P57" style:family="paragraph" style:parent-style-name="Table_20_Contents" style:list-style-name="L2">
      <style:paragraph-properties fo:text-align="justify" style:justify-single-word="false"/>
      <style:text-properties style:font-name="Times New Roman" fo:font-size="12pt" officeooo:paragraph-rsid="0032f5eb" style:font-size-asian="12pt" style:font-size-complex="12pt"/>
    </style:style>
    <style:style style:name="T1" style:family="text">
      <style:text-properties fo:font-weight="bold" officeooo:rsid="00060b04" style:font-weight-asian="bold"/>
    </style:style>
    <style:style style:name="T2" style:family="text">
      <style:text-properties fo:font-weight="bold" officeooo:rsid="0005857e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b3463"/>
    </style:style>
    <style:style style:name="T5" style:family="text">
      <style:text-properties officeooo:rsid="000e2d2f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0b0f2" fo:background-color="transparent" loext:char-shading-value="0"/>
    </style:style>
    <style:style style:name="T8" style:family="text">
      <style:text-properties officeooo:rsid="0030a295" fo:background-color="transparent" loext:char-shading-value="0"/>
    </style:style>
    <style:style style:name="T9" style:family="text">
      <style:text-properties officeooo:rsid="001eff44" fo:background-color="transparent" loext:char-shading-value="0"/>
    </style:style>
    <style:style style:name="T10" style:family="text">
      <style:text-properties officeooo:rsid="002dc168" fo:background-color="transparent" loext:char-shading-value="0"/>
    </style:style>
    <style:style style:name="T11" style:family="text">
      <style:text-properties officeooo:rsid="00330d58" fo:background-color="transparent" loext:char-shading-value="0"/>
    </style:style>
    <style:style style:name="T12" style:family="text">
      <style:text-properties officeooo:rsid="00129a3a"/>
    </style:style>
    <style:style style:name="T13" style:family="text">
      <style:text-properties officeooo:rsid="001312c7"/>
    </style:style>
    <style:style style:name="T14" style:family="text">
      <style:text-properties officeooo:rsid="0036a8f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ac0d9" style:font-weight-asian="normal" style:font-weight-complex="normal"/>
    </style:style>
    <style:style style:name="T17" style:family="text">
      <style:text-properties fo:font-weight="normal" officeooo:rsid="0007dcee" style:font-weight-asian="normal" style:font-weight-complex="normal"/>
    </style:style>
    <style:style style:name="T18" style:family="text">
      <style:text-properties fo:font-weight="normal" officeooo:rsid="00200dd2" style:font-weight-asian="normal" style:font-weight-complex="normal"/>
    </style:style>
    <style:style style:name="T19" style:family="text">
      <style:text-properties fo:font-weight="normal" officeooo:rsid="0016507d" style:font-weight-asian="normal" style:font-weight-complex="normal"/>
    </style:style>
    <style:style style:name="T20" style:family="text">
      <style:text-properties fo:font-weight="normal" officeooo:rsid="0031d98b" style:font-weight-asian="normal" style:font-weight-complex="normal"/>
    </style:style>
    <style:style style:name="T21" style:family="text">
      <style:text-properties fo:font-weight="normal" officeooo:rsid="00353dd7" style:font-weight-asian="normal" style:font-weight-complex="normal"/>
    </style:style>
    <style:style style:name="T22" style:family="text">
      <style:text-properties fo:font-weight="normal" officeooo:rsid="003486f8" style:font-weight-asian="normal" style:font-weight-complex="normal"/>
    </style:style>
    <style:style style:name="T23" style:family="text">
      <style:text-properties fo:font-weight="normal" officeooo:rsid="002bb416" style:font-weight-asian="normal" style:font-weight-complex="normal"/>
    </style:style>
    <style:style style:name="T24" style:family="text">
      <style:text-properties fo:font-weight="normal" officeooo:rsid="00330d58" style:font-weight-asian="normal" style:font-weight-complex="normal"/>
    </style:style>
    <style:style style:name="T25" style:family="text">
      <style:text-properties officeooo:rsid="0016507d"/>
    </style:style>
    <style:style style:name="T26" style:family="text">
      <style:text-properties officeooo:rsid="001ac0d9"/>
    </style:style>
    <style:style style:name="T27" style:family="text">
      <style:text-properties style:font-name="Calibri" fo:font-size="12pt" fo:font-weight="normal" officeooo:rsid="0016507d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fo:font-weight="normal" officeooo:rsid="00330d58" style:font-size-asian="12pt" style:font-weight-asian="normal" style:font-size-complex="12pt" style:font-weight-complex="normal"/>
    </style:style>
    <style:style style:name="T29" style:family="text">
      <style:text-properties style:font-name="Calibri" fo:font-weight="normal" officeooo:rsid="00a89dba" style:font-weight-asian="normal" style:font-weight-complex="normal"/>
    </style:style>
    <style:style style:name="T30" style:family="text">
      <style:text-properties style:font-name="Calibri" fo:font-weight="normal" officeooo:rsid="00b810ac" style:font-weight-asian="normal" style:font-weight-complex="normal"/>
    </style:style>
    <style:style style:name="T31" style:family="text">
      <style:text-properties style:font-name="Calibri" fo:font-weight="normal" officeooo:rsid="001ac0d9" style:font-weight-asian="normal" style:font-weight-complex="normal"/>
    </style:style>
    <style:style style:name="T32" style:family="text">
      <style:text-properties style:font-name="Calibri" fo:font-weight="normal" officeooo:rsid="0028d731" style:font-weight-asian="normal" style:font-weight-complex="normal"/>
    </style:style>
    <style:style style:name="T33" style:family="text">
      <style:text-properties style:font-name="Calibri" fo:font-weight="normal" officeooo:rsid="0034d1cc" style:font-weight-asian="normal" style:font-weight-complex="normal"/>
    </style:style>
    <style:style style:name="T34" style:family="text">
      <style:text-properties style:font-name="Calibri" fo:font-weight="normal" officeooo:rsid="001ac0d9" fo:background-color="transparent" loext:char-shading-value="0" style:font-weight-asian="normal" style:font-weight-complex="normal"/>
    </style:style>
    <style:style style:name="T35" style:family="text">
      <style:text-properties style:font-name="Calibri" fo:font-weight="normal" officeooo:rsid="00a89dba" fo:background-color="transparent" loext:char-shading-value="0" style:font-weight-asian="normal" style:font-weight-complex="normal"/>
    </style:style>
    <style:style style:name="T36" style:family="text">
      <style:text-properties style:font-name="Calibri" fo:font-weight="normal" officeooo:rsid="001eff44" fo:background-color="transparent" loext:char-shading-value="0" style:font-weight-asian="normal" style:font-weight-complex="normal"/>
    </style:style>
    <style:style style:name="T37" style:family="text">
      <style:text-properties style:font-name="Calibri" fo:font-weight="normal" officeooo:rsid="00b810ac" fo:background-color="transparent" loext:char-shading-value="0" style:font-weight-asian="normal" style:font-weight-complex="normal"/>
    </style:style>
    <style:style style:name="T38" style:family="text">
      <style:text-properties style:font-name="Calibri" fo:font-weight="normal" officeooo:rsid="002dc168" fo:background-color="transparent" loext:char-shading-value="0" style:font-weight-asian="normal" style:font-weight-complex="normal"/>
    </style:style>
    <style:style style:name="T39" style:family="text">
      <style:text-properties style:font-name="Calibri" fo:font-weight="normal" officeooo:rsid="0035c9cb" fo:background-color="transparent" loext:char-shading-value="0" style:font-weight-asian="normal" style:font-weight-complex="normal"/>
    </style:style>
    <style:style style:name="T40" style:family="text">
      <style:text-properties style:font-name="Calibri" fo:font-weight="normal" officeooo:rsid="0035c9cb" fo:background-color="transparent" loext:char-shading-value="0" style:font-name-asian="Times New Roman" style:font-weight-asian="normal" style:font-weight-complex="normal"/>
    </style:style>
    <style:style style:name="T41" style:family="text">
      <style:text-properties style:font-name="Calibri" fo:background-color="transparent" loext:char-shading-value="0"/>
    </style:style>
    <style:style style:name="T42" style:family="text">
      <style:text-properties style:font-name="Calibri" officeooo:rsid="00340269" fo:background-color="transparent" loext:char-shading-value="0"/>
    </style:style>
    <style:style style:name="T43" style:family="text">
      <style:text-properties style:font-name="Calibri" officeooo:rsid="001eff44" fo:background-color="transparent" loext:char-shading-value="0"/>
    </style:style>
    <style:style style:name="T44" style:family="text">
      <style:text-properties officeooo:rsid="001be348"/>
    </style:style>
    <style:style style:name="T45" style:family="text">
      <style:text-properties officeooo:rsid="001dce3b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fo:font-weight="bold" style:font-weight-asian="bold" style:font-name-complex="Arial" style:font-weight-complex="bold"/>
    </style:style>
    <style:style style:name="T48" style:family="text">
      <style:text-properties fo:color="#000000" loext:opacity="100%" fo:font-weight="bold" officeooo:rsid="00340269" style:font-weight-asian="bold" style:font-name-complex="Arial" style:font-weight-complex="bold"/>
    </style:style>
    <style:style style:name="T49" style:family="text">
      <style:text-properties fo:color="#000000" loext:opacity="100%" fo:font-weight="bold" officeooo:rsid="0030a295" style:font-weight-asian="bold" style:font-name-complex="Arial" style:font-weight-complex="bold"/>
    </style:style>
    <style:style style:name="T50" style:family="text">
      <style:text-properties fo:color="#000000" loext:opacity="100%" style:font-name="Calibri" fo:font-weight="normal" officeooo:rsid="001ac0d9" fo:background-color="transparent" loext:char-shading-value="0" style:font-weight-asian="normal" style:font-name-complex="Arial" style:font-weight-complex="normal"/>
    </style:style>
    <style:style style:name="T51" style:family="text">
      <style:text-properties fo:color="#000000" loext:opacity="100%" style:font-name="Calibri" fo:font-weight="normal" officeooo:rsid="00a89dba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loext:opacity="100%" style:font-name="Calibri" fo:font-weight="normal" officeooo:rsid="00b810ac" fo:background-color="transparent" loext:char-shading-value="0" style:font-weight-asian="normal" style:font-name-complex="Arial" style:font-weight-complex="normal"/>
    </style:style>
    <style:style style:name="T53" style:family="text">
      <style:text-properties fo:color="#000000" loext:opacity="100%" style:font-name="Calibri" fo:font-weight="normal" officeooo:rsid="002dc168" fo:background-color="transparent" loext:char-shading-value="0" style:font-weight-asian="normal" style:font-name-complex="Arial" style:font-weight-complex="normal"/>
    </style:style>
    <style:style style:name="T54" style:family="text">
      <style:text-properties fo:color="#000000" loext:opacity="100%" style:font-name="Calibri" fo:font-weight="bold" officeooo:rsid="001f4cc3" fo:background-color="transparent" loext:char-shading-value="0" style:font-weight-asian="bold" style:font-name-complex="Arial" style:font-weight-complex="bold"/>
    </style:style>
    <style:style style:name="T55" style:family="text">
      <style:text-properties fo:color="#000000" loext:opacity="100%" style:font-name="Calibri" fo:font-weight="bold" officeooo:rsid="00340269" fo:background-color="transparent" loext:char-shading-value="0" style:font-weight-asian="bold" style:font-name-complex="Arial" style:font-weight-complex="bold"/>
    </style:style>
    <style:style style:name="T56" style:family="text">
      <style:text-properties fo:color="#000000" loext:opacity="100%" style:font-name="Calibri" fo:font-weight="bold" officeooo:rsid="0030a295" fo:background-color="transparent" loext:char-shading-value="0" style:font-weight-asian="bold" style:font-name-complex="Arial" style:font-weight-complex="bold"/>
    </style:style>
    <style:style style:name="T57" style:family="text">
      <style:text-properties fo:color="#000000" loext:opacity="100%" style:font-name="Calibri" fo:font-weight="bold" officeooo:rsid="0030a295" fo:background-color="transparent" loext:char-shading-value="0" style:font-name-asian="Times New Roman" style:font-weight-asian="bold" style:font-name-complex="Arial" style:font-weight-complex="bold"/>
    </style:style>
    <style:style style:name="T58" style:family="text">
      <style:text-properties fo:color="#000000" loext:opacity="100%" style:font-name="Calibri" fo:font-size="12pt" fo:font-weight="normal" officeooo:rsid="001f4cc3" fo:background-color="transparent" loext:char-shading-value="0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font-name="Calibri" fo:font-size="12pt" fo:font-weight="normal" officeooo:rsid="001ac0d9" fo:background-color="transparent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loext:opacity="100%" style:font-name="Calibri" fo:font-size="12pt" fo:font-weight="normal" officeooo:rsid="002dc168" fo:background-color="transparent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loext:opacity="100%" style:font-name="Calibri" fo:font-size="12pt" fo:font-weight="normal" officeooo:rsid="002dc1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loext:opacity="100%" style:font-name="Calibri" fo:font-size="12pt" fo:font-weight="normal" officeooo:rsid="001f4cc3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loext:opacity="100%" style:font-name="Calibri" fo:font-size="12pt" fo:font-weight="normal" officeooo:rsid="002423fa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loext:opacity="100%" style:font-name="Calibri" fo:font-size="12pt" fo:font-weight="normal" officeooo:rsid="0030a295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loext:opacity="100%" style:font-name="Calibri" fo:font-size="12pt" fo:font-weight="normal" officeooo:rsid="0016507d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Calibri" fo:font-size="12pt" fo:font-weight="normal" officeooo:rsid="0044e9ed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Calibri" fo:font-size="12pt" fo:font-weight="normal" officeooo:rsid="001ddcda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Calibri" fo:font-size="12pt" fo:font-weight="normal" officeooo:rsid="000a1fd4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Calibri" fo:font-size="12pt" fo:font-weight="normal" officeooo:rsid="00330d58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Calibri" fo:font-size="12pt" fo:font-style="normal" fo:font-weight="normal" officeooo:rsid="001f2bc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1" style:family="text">
      <style:text-properties fo:color="#000000" loext:opacity="100%" style:font-name="Calibri" fo:background-color="transparent" loext:char-shading-value="0" style:font-name-complex="Arial"/>
    </style:style>
    <style:style style:name="T72" style:family="text">
      <style:text-properties fo:color="#000000" loext:opacity="100%" style:font-name="Calibri" officeooo:rsid="002423fa" fo:background-color="transparent" loext:char-shading-value="0" style:font-name-complex="Arial"/>
    </style:style>
    <style:style style:name="T73" style:family="text">
      <style:text-properties fo:color="#000000" loext:opacity="100%" style:font-name="Calibri" officeooo:rsid="001eff44" fo:background-color="transparent" loext:char-shading-value="0" style:font-name-complex="Arial"/>
    </style:style>
    <style:style style:name="T74" style:family="text">
      <style:text-properties fo:color="#000000" loext:opacity="100%" style:font-name="Calibri" officeooo:rsid="0032f5eb" fo:background-color="transparent" loext:char-shading-value="0" style:font-name-complex="Arial"/>
    </style:style>
    <style:style style:name="T75" style:family="text">
      <style:text-properties fo:color="#000000" loext:opacity="100%" officeooo:rsid="00055958"/>
    </style:style>
    <style:style style:name="T76" style:family="text">
      <style:text-properties fo:color="#000000" loext:opacity="100%" officeooo:rsid="0022d55d"/>
    </style:style>
    <style:style style:name="T77" style:family="text">
      <style:text-properties fo:color="#000000" loext:opacity="100%" officeooo:rsid="00063fd0"/>
    </style:style>
    <style:style style:name="T78" style:family="text">
      <style:text-properties fo:color="#000000" loext:opacity="100%" fo:font-style="italic" style:font-style-asian="italic"/>
    </style:style>
    <style:style style:name="T79" style:family="text">
      <style:text-properties fo:color="#000000" loext:opacity="100%" fo:font-style="italic" style:font-style-asian="italic" style:font-style-complex="italic"/>
    </style:style>
    <style:style style:name="T80" style:family="text">
      <style:text-properties fo:color="#000000" loext:opacity="100%" fo:font-style="italic" fo:font-weight="normal" officeooo:rsid="0026aff9" style:font-style-asian="italic" style:font-weight-asian="normal" style:font-style-complex="italic" style:font-weight-complex="normal"/>
    </style:style>
    <style:style style:name="T81" style:family="text">
      <style:text-properties fo:color="#000000" loext:opacity="100%" fo:font-weight="normal" style:font-weight-asian="normal" style:font-weight-complex="normal"/>
    </style:style>
    <style:style style:name="T82" style:family="text">
      <style:text-properties fo:color="#000000" loext:opacity="100%" fo:font-weight="normal" officeooo:rsid="0026aff9" style:font-weight-asian="normal" style:font-weight-complex="normal"/>
    </style:style>
    <style:style style:name="T83" style:family="text">
      <style:text-properties fo:color="#000000" loext:opacity="100%" fo:font-weight="normal" officeooo:rsid="0008eed5" style:font-weight-asian="normal" style:font-weight-complex="normal"/>
    </style:style>
    <style:style style:name="T84" style:family="text">
      <style:text-properties fo:color="#000000" loext:opacity="100%" fo:font-weight="normal" officeooo:rsid="0031d98b" style:font-weight-asian="normal" style:font-weight-complex="normal"/>
    </style:style>
    <style:style style:name="T85" style:family="text">
      <style:text-properties fo:color="#000000" loext:opacity="100%" fo:font-weight="normal" officeooo:rsid="002b645d" style:font-weight-asian="normal" style:font-weight-complex="normal"/>
    </style:style>
    <style:style style:name="T86" style:family="text">
      <style:text-properties fo:color="#000000" loext:opacity="100%" fo:font-weight="normal" officeooo:rsid="00330d58" style:font-weight-asian="normal" style:font-weight-complex="normal"/>
    </style:style>
    <style:style style:name="T87" style:family="text">
      <style:text-properties fo:color="#000000" loext:opacity="100%" officeooo:rsid="00074de1"/>
    </style:style>
    <style:style style:name="T88" style:family="text">
      <style:text-properties fo:color="#000000" loext:opacity="100%" officeooo:rsid="0026aff9"/>
    </style:style>
    <style:style style:name="T89" style:family="text">
      <style:text-properties fo:color="#000000" loext:opacity="100%" fo:language="it" fo:country="IT" fo:font-style="italic" fo:font-weight="normal" style:font-style-asian="italic" style:font-weight-asian="normal" style:font-style-complex="italic" style:font-weight-complex="normal"/>
    </style:style>
    <style:style style:name="T90" style:family="text">
      <style:text-properties fo:color="#000000" loext:opacity="100%" fo:language="it" fo:country="IT" fo:font-weight="normal" style:font-weight-asian="normal" style:font-weight-complex="normal"/>
    </style:style>
    <style:style style:name="T91" style:family="text">
      <style:text-properties fo:color="#000000" loext:opacity="100%" style:text-underline-style="none" fo:font-weight="normal" style:font-weight-asian="normal" style:font-weight-complex="normal"/>
    </style:style>
    <style:style style:name="T92" style:family="text">
      <style:text-properties fo:color="#000000" loext:opacity="100%" style:text-underline-style="none" fo:font-weight="normal" officeooo:rsid="0008eed5" style:font-weight-asian="normal" style:font-weight-complex="normal"/>
    </style:style>
    <style:style style:name="T93" style:family="text">
      <style:text-properties fo:color="#000000" loext:opacity="100%" officeooo:rsid="002a3f00"/>
    </style:style>
    <style:style style:name="T94" style:family="text">
      <style:text-properties fo:color="#000000" loext:opacity="100%" officeooo:rsid="003720c7"/>
    </style:style>
    <style:style style:name="T95" style:family="text">
      <style:text-properties fo:color="#000000" loext:opacity="100%" officeooo:rsid="000b5886"/>
    </style:style>
    <style:style style:name="T96" style:family="text">
      <style:text-properties fo:color="#000000" loext:opacity="100%" officeooo:rsid="002b645d"/>
    </style:style>
    <style:style style:name="T97" style:family="text">
      <style:text-properties fo:color="#000000" loext:opacity="100%" officeooo:rsid="0033bb6f"/>
    </style:style>
    <style:style style:name="T98" style:family="text">
      <style:text-properties fo:color="#000000" loext:opacity="100%" officeooo:rsid="002eafed"/>
    </style:style>
    <style:style style:name="T99" style:family="text">
      <style:text-properties fo:color="#000000" loext:opacity="100%" style:font-name="Calibri1" fo:font-size="12pt" fo:font-weight="normal" officeooo:rsid="0044e9ed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Calibri1" fo:font-size="12pt" officeooo:rsid="0044e9ed" style:font-size-asian="12pt"/>
    </style:style>
    <style:style style:name="T101" style:family="text">
      <style:text-properties fo:color="#000000" loext:opacity="100%" style:font-name="Calibri1" fo:font-weight="normal" officeooo:rsid="0044e9ed" style:font-weight-asian="normal" style:font-weight-complex="normal"/>
    </style:style>
    <style:style style:name="T102" style:family="text">
      <style:text-properties fo:color="#000000" loext:opacity="100%" officeooo:rsid="0016507d"/>
    </style:style>
    <style:style style:name="T103" style:family="text">
      <style:text-properties fo:color="#000000" loext:opacity="100%" officeooo:rsid="001c6fdf"/>
    </style:style>
    <style:style style:name="T104" style:family="text">
      <style:text-properties fo:color="#000000" loext:opacity="100%" officeooo:rsid="0031d98b"/>
    </style:style>
    <style:style style:name="T105" style:family="text">
      <style:text-properties fo:color="#000000" loext:opacity="100%" officeooo:rsid="001ddcda"/>
    </style:style>
    <style:style style:name="T106" style:family="text">
      <style:text-properties fo:color="#000000" loext:opacity="100%" officeooo:rsid="001dce3b"/>
    </style:style>
    <style:style style:name="T107" style:family="text">
      <style:text-properties fo:color="#000000" loext:opacity="100%" officeooo:rsid="002eafed" fo:background-color="transparent" loext:char-shading-value="0"/>
    </style:style>
    <style:style style:name="T108" style:family="text">
      <style:text-properties fo:color="#000000" loext:opacity="100%" officeooo:rsid="00330d58"/>
    </style:style>
    <style:style style:name="T109" style:family="text">
      <style:text-properties officeooo:rsid="001f2bc1"/>
    </style:style>
    <style:style style:name="T110" style:family="text">
      <style:text-properties officeooo:rsid="001f4cc3"/>
    </style:style>
    <style:style style:name="T111" style:family="text">
      <style:text-properties officeooo:rsid="0020b0f2"/>
    </style:style>
    <style:style style:name="T112" style:family="text">
      <style:text-properties fo:color="#00000a" loext:opacity="100%" fo:font-weight="bold" officeooo:rsid="00190c48" style:font-weight-asian="bold"/>
    </style:style>
    <style:style style:name="T113" style:family="text">
      <style:text-properties fo:color="#00000a" loext:opacity="100%" officeooo:rsid="0022d55d" style:font-weight-complex="normal"/>
    </style:style>
    <style:style style:name="T114" style:family="text">
      <style:text-properties fo:color="#00000a" loext:opacity="100%" officeooo:rsid="0005eb8b" style:font-weight-complex="normal"/>
    </style:style>
    <style:style style:name="T115" style:family="text">
      <style:text-properties fo:color="#00000a" loext:opacity="100%" officeooo:rsid="000424d6" style:font-weight-complex="normal"/>
    </style:style>
    <style:style style:name="T116" style:family="text">
      <style:text-properties fo:color="#00000a" loext:opacity="100%" style:font-name="Calibri" fo:font-weight="normal" officeooo:rsid="0005eb8b" style:font-weight-asian="normal" style:font-weight-complex="normal"/>
    </style:style>
    <style:style style:name="T117" style:family="text">
      <style:text-properties fo:color="#00000a" loext:opacity="100%" style:font-name="Calibri" fo:font-weight="normal" officeooo:rsid="0022d55d" style:font-weight-asian="normal" style:font-weight-complex="normal"/>
    </style:style>
    <style:style style:name="T118" style:family="text">
      <style:text-properties fo:color="#00000a" loext:opacity="100%" style:font-name="Calibri" fo:font-weight="normal" officeooo:rsid="000424d6" style:font-weight-asian="normal" style:font-weight-complex="normal"/>
    </style:style>
    <style:style style:name="T119" style:family="text">
      <style:text-properties fo:color="#00000a" loext:opacity="100%" style:font-name="Calibri" fo:font-weight="normal" officeooo:rsid="0028d731" style:font-weight-asian="normal" style:font-weight-complex="normal"/>
    </style:style>
    <style:style style:name="T120" style:family="text">
      <style:text-properties fo:color="#00000a" loext:opacity="100%" style:font-name="Calibri" fo:font-weight="normal" officeooo:rsid="001ac0d9" style:font-weight-asian="normal" style:font-weight-complex="normal"/>
    </style:style>
    <style:style style:name="T121" style:family="text">
      <style:text-properties fo:color="#00000a" loext:opacity="100%" style:font-name="Calibri" fo:font-weight="normal" officeooo:rsid="00a89dba" style:font-weight-asian="normal" style:font-weight-complex="normal"/>
    </style:style>
    <style:style style:name="T122" style:family="text">
      <style:text-properties fo:color="#00000a" loext:opacity="100%" style:font-name="Calibri" fo:font-weight="normal" officeooo:rsid="00b810ac" style:font-weight-asian="normal" style:font-weight-complex="normal"/>
    </style:style>
    <style:style style:name="T123" style:family="text">
      <style:text-properties fo:color="#00000a" loext:opacity="100%" style:font-name="Calibri" fo:font-weight="normal" officeooo:rsid="0032f5eb" style:font-weight-asian="normal" style:font-weight-complex="normal"/>
    </style:style>
    <style:style style:name="T124" style:family="text">
      <style:text-properties fo:color="#00000a" loext:opacity="100%" fo:font-weight="normal" officeooo:rsid="0005eb8b" style:font-weight-asian="normal" style:font-weight-complex="normal"/>
    </style:style>
    <style:style style:name="T125" style:family="text">
      <style:text-properties fo:color="#00000a" loext:opacity="100%" fo:font-style="normal" fo:font-weight="normal" officeooo:rsid="0005eb8b" style:font-style-asian="normal" style:font-weight-asian="normal" style:font-style-complex="normal" style:font-weight-complex="normal"/>
    </style:style>
    <style:style style:name="T126" style:family="text">
      <style:text-properties officeooo:rsid="0028d731"/>
    </style:style>
    <style:style style:name="T1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060b04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officeooo:rsid="0015971f" style:font-style-asian="normal" style:font-weight-asian="normal" style:font-style-complex="normal" style:font-weight-complex="normal"/>
    </style:style>
    <style:style style:name="T130" style:family="text">
      <style:text-properties fo:font-style="normal" fo:font-weight="normal" officeooo:rsid="000e2d2f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officeooo:rsid="0007dcee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108d9c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28d731" style:font-style-asian="normal" style:font-weight-asian="normal" style:font-style-complex="normal" style:font-weight-complex="normal"/>
    </style:style>
    <style:style style:name="T134" style:family="text">
      <style:text-properties fo:font-style="normal" fo:font-weight="normal" officeooo:rsid="0007dcee" fo:background-color="transparent" loext:char-shading-value="0" style:font-style-asian="normal" style:font-weight-asian="normal" style:font-style-complex="normal" style:font-weight-complex="normal"/>
    </style:style>
    <style:style style:name="T135" style:family="text">
      <style:text-properties fo:font-style="normal" fo:font-weight="normal" officeooo:rsid="002dc168" fo:background-color="transparent" loext:char-shading-value="0" style:font-style-asian="normal" style:font-weight-asian="normal" style:font-style-complex="normal" style:font-weight-complex="normal"/>
    </style:style>
    <style:style style:name="T136" style:family="text">
      <style:text-properties fo:font-style="normal" fo:font-weight="normal" officeooo:rsid="0028d731" fo:background-color="transparent" loext:char-shading-value="0" style:font-style-asian="normal" style:font-weight-asian="normal" style:font-style-complex="normal" style:font-weight-complex="normal"/>
    </style:style>
    <style:style style:name="T137" style:family="text">
      <style:text-properties officeooo:rsid="002a2470"/>
    </style:style>
    <style:style style:name="T138" style:family="text">
      <style:text-properties officeooo:rsid="003720c7"/>
    </style:style>
    <style:style style:name="T139" style:family="text">
      <style:text-properties officeooo:rsid="002eafed"/>
    </style:style>
    <style:style style:name="T140" style:family="text">
      <style:text-properties officeooo:rsid="0031d98b"/>
    </style:style>
    <style:style style:name="T141" style:family="text">
      <style:text-properties officeooo:rsid="002b645d"/>
    </style:style>
    <style:style style:name="T142" style:family="text">
      <style:text-properties style:font-name="Calibri1"/>
    </style:style>
    <style:style style:name="T143" style:family="text">
      <style:text-properties style:font-name="Calibri1" fo:font-size="12pt" style:font-size-asian="12pt"/>
    </style:style>
    <style:style style:name="T144" style:family="text">
      <style:text-properties style:font-name="Calibri1" officeooo:rsid="0044e9ed"/>
    </style:style>
    <style:style style:name="T145" style:family="text">
      <style:text-properties style:font-name="Calibri1" officeooo:rsid="002eafed"/>
    </style:style>
    <style:style style:name="T146" style:family="text">
      <style:text-properties officeooo:rsid="002bb416"/>
    </style:style>
    <style:style style:name="T147" style:family="text">
      <style:text-properties officeooo:rsid="00391886"/>
    </style:style>
    <style:style style:name="T148" style:family="text">
      <style:text-properties officeooo:rsid="0030a295"/>
    </style:style>
    <style:style style:name="T149" style:family="text">
      <style:text-properties officeooo:rsid="00330d58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<text:span text:style-name="T110">TTO DI ACCORDO</text:span></text:p>
      <text:p text:style-name="P19">tra</text:p>
      <text:p text:style-name="P20">Azienda USL Toscana <text:span text:style-name="T4">S</text:span>ud <text:span text:style-name="T4">E</text:span>st - Zona Distretto Valtiberina</text:p>
      <text:p text:style-name="P19">e</text:p>
      <text:p text:style-name="P34">L’ETS/ATI/ATS…….</text:p>
      <text:p text:style-name="P21"/>
      <text:p text:style-name="P23"/>
      <text:p text:style-name="P19">per la realizzazione d<text:span text:style-name="T126">i Interventi <text:s/>di riduzione del danno per persona alcol e tossicodipendenti ai sensi della</text:span><text:span text:style-name="T112"> </text:span><text:span text:style-name="T124">DGRT 624/2023</text:span></text:p>
      <text:p text:style-name="P37"><text:span text:style-name="T113">(</text:span><text:span text:style-name="T114">LETTERA </text:span><text:span text:style-name="T115">A</text:span><text:span text:style-name="T113">)</text:span><text:span text:style-name="T114">: "</text:span><text:span text:style-name="T115">UNITÀ MOBILE</text:span><text:span text:style-name="T114">" </text:span><text:span text:style-name="T115">E </text:span><text:span text:style-name="T114">LETTERA D</text:span><text:span text:style-name="T113">)</text:span><text:span text:style-name="T114">: "UNIT</text:span><text:span text:style-name="T115">À</text:span><text:span text:style-name="T114"> MOBILE/POSTAZIONE ATTREZZATA, ALLESTITA NEI LUOGHI DI AGGREGAZIONE E DIVERTIMENTO GIOVANILE” </text:span><text:span text:style-name="T113">)</text:span></text:p>
      <text:p text:style-name="P8"/>
      <text:p text:style-name="P11">Preso atto del<text:span text:style-name="T26">le seguenti disposizioni di riferimento</text:span>:</text:p>
      <text:p text:style-name="P11"/>
      <text:list xml:id="list3294576222" text:style-name="L1">
        <text:list-item>
          <text:p text:style-name="P47">la Legge 8 novembre 2000 n. 328 <text:span text:style-name="T3">“Legge quadro per la realizzazione del sistema integrato di interventi e servizi sociali”</text:span>;</text:p>
        </text:list-item>
        <text:list-item>
          <text:p text:style-name="P50"><text:span text:style-name="T87">i</text:span><text:span text:style-name="T46">l D.Lgs 117/2017 </text:span><text:span text:style-name="T79">“Codice del Terzo settore”</text:span><text:span text:style-name="T46">;</text:span></text:p>
        </text:list-item>
        <text:list-item>
          <text:p text:style-name="P52"><text:span text:style-name="T46">L.R.T. </text:span><text:span text:style-name="T88">n. 65 del 22/07/2020 “Norme di sostegno e di promozione degli Enti del terzo settore toscano”;</text:span></text:p>
        </text:list-item>
        <text:list-item>
          <text:p text:style-name="P50"><text:span text:style-name="T88">Decreto Ministero del Lavoro e politiche sociali n. 72/2021</text:span><text:span text:style-name="T82"> </text:span><text:span text:style-name="T80">“</text:span><text:span text:style-name="T89">Linee guida tra le Pubbliche amministrazioni e gli Enti del Terzo Settore”</text:span><text:span text:style-name="T90">;</text:span></text:p>
        </text:list-item>
      </text:list>
      <text:list xml:id="list2153585318" text:style-name="L2">
        <text:list-item>
          <text:p text:style-name="P51"><text:span text:style-name="T46">il DPCM del 12 gennaio 2017, </text:span><text:span text:style-name="T76">avente ad oggetto</text:span><text:span text:style-name="T46"> </text:span><text:span text:style-name="T79">“Definizione e aggiornamento dei livelli essenziali di assistenza (L.E.A.), di cui all’art. 1, comma 7, del D.lgs 30 dicembre 1992, n. 502”</text:span><text:span text:style-name="T46"> ha introdotto nei L.E.A. le azioni di riduzione del danno per persone alcol e tossicodipendenti;</text:span></text:p>
        </text:list-item>
        <text:list-item>
          <text:p text:style-name="P51"><text:span text:style-name="T46">il Piano Sanitario Sociale Integrato Regionale (PSSIR) 2018-2020, approvato con Delibera del Consiglio Regionale n. 73/2019, in continuità con i precedenti piani, al Focus 3 "Dedicato alla salute mentale”, punto “Le dipendenze”, sottolinea la necessit</text:span><text:span text:style-name="T77">à</text:span><text:span text:style-name="T46"> di promuovere interventi di bassa soglia e riduzione del danno e alla scheda operativa n. 15, "Prevenzione delle dipendenze vecchie e nuove", inserisce, </text:span><text:span text:style-name="T76">inoltre,</text:span><text:span text:style-name="T46"> tra le azioni prioritarie della programmazione alcune direttrici tra le quali le "Azioni di Riduzione del danno/Limitazione del rischio";</text:span></text:p>
        </text:list-item>
        <text:list-item>
          <text:p text:style-name="P51"><text:span text:style-name="T46">l’</text:span><text:span text:style-name="T77">allegato A</text:span><text:span text:style-name="T76">)</text:span><text:span text:style-name="T77"> dell</text:span><text:span text:style-name="T46">a DGRT n. 1406 del 27 dicembre 2021 inserisce, tra </text:span><text:span text:style-name="T76">gli altri</text:span><text:span text:style-name="T46">, nel programma PP04 – Dipendenze, l’obiettivo PP04_OS05: "Offrire programmi finalizzati alla riduzione del danno, sia nell’ambito delle attività dei servizi territoriali per le dipendenze, sia attraverso servizi specifici (Unità di strada/presidi mobili e Drop in per la riduzione del danno e la limitazione dei rischi correlati al consumo di sostanze psicoattive)";</text:span></text:p>
        </text:list-item>
        <text:list-item>
          <text:p text:style-name="P51"><text:span text:style-name="T46">Delibera di Giunta regionale Toscana (DGRT) n. 624 del 05 giugno 2023, avente per oggetto: "</text:span><text:span text:style-name="T78">DPCM 12 gennaio 2017 - Definizione e aggiornamento dei livelli essenziali di assistenza (L.E.A.) - Azioni di riduzione del danno per persone alcol e tossicodipendenti – Assegnazione risorse annualità 2023 e 2024</text:span><text:span text:style-name="T46">" </text:span><text:span text:style-name="T77">con la quale </text:span><text:span text:style-name="T46">è </text:span><text:span text:style-name="T76">viene stabilito </text:span><text:span text:style-name="T46">di:</text:span></text:p>
        </text:list-item>
        <text:list-item>
          <text:p text:style-name="P51"><text:span text:style-name="T46">promuovere la creazione di un sistema locale per la prevenzione del rischio e la riduzione del danno dovuto al consumo di alcol e sostanze psicotrope, garantendo sui territori l’offerta di prestazioni e servizi a salvaguardia della salute delle persone, con il coinvolgimento delle Aziende Usl e delle Società della Salute fino ad oggi partecipi alle azioni programmate, tra le quali è compresa l'Azienda USL Toscana </text:span><text:span text:style-name="T75">Sud Est </text:span><text:span text:style-name="T46">- Zona Distretto </text:span><text:span text:style-name="T75">Valtiberina</text:span><text:span text:style-name="T46">;</text:span></text:p>
        </text:list-item>
        <text:list-item>
          <text:p text:style-name="P48"><text:soft-page-break/>sostenere l’attivazione dei servizi del sistema locale per la riduzione del danno, dando così continuità alle azioni già attivate ed evitando la dispersione di un patrimonio di sapere, esperienze e buone pratiche acquisiti negli anni dai Soggetti coinvolti;</text:p>
        </text:list-item>
        <text:list-item>
          <text:p text:style-name="P48">consolidare a livello locale le esperienze promosse dalla Regione Toscana in oltre dieci anni di interventi per la riduzione del rischio e del danno;</text:p>
        </text:list-item>
        <text:list-item>
          <text:p text:style-name="P48">impegnare le Aziende Usl e le Società della Salute fino ad oggi coinvolte a realizzare nel biennio 2023- 2024 le azioni indicate negli allegati alla deliberazione di Giunta regionale sopra citata e quindi a:</text:p>
        </text:list-item>
        <text:list-item>
          <text:p text:style-name="P48">consolidare un sistema locale di prevenzione e riduzione del rischio e del danno;</text:p>
        </text:list-item>
        <text:list-item>
          <text:p text:style-name="P48">recepire il finanziamento regionale con proprio atto formale e garantire il cofinanziamento degli interventi da porre utilmente in essere;</text:p>
        </text:list-item>
        <text:list-item>
          <text:p text:style-name="P49">utilizzare per gli interventi di bassa soglia, prevenzione del rischio e riduzione del danno, gli strumenti validati negli anni precedenti per la programmazione delle azioni, il monitoraggio e la valutazione degli esiti, dell’efficacia e dell’efficienza delle prestazioni e dei servizi erogati.</text:p>
        </text:list-item>
        <text:list-item>
          <text:p text:style-name="P56"><text:span text:style-name="Car._20_predefinito_20_paragrafo"><text:span text:style-name="T31">D</text:span></text:span><text:span text:style-name="Car._20_predefinito_20_paragrafo"><text:span text:style-name="T29">eterminazione </text:span></text:span><text:span text:style-name="Car._20_predefinito_20_paragrafo"><text:span text:style-name="T31">Direttore Zona Distretto Valtiberina - AUSL TSE </text:span></text:span><text:span text:style-name="Car._20_predefinito_20_paragrafo"><text:span text:style-name="T29">n. </text:span></text:span><text:span text:style-name="Car._20_predefinito_20_paragrafo"><text:span text:style-name="T33">909</text:span></text:span><text:span text:style-name="Car._20_predefinito_20_paragrafo"><text:span text:style-name="T30"> del </text:span></text:span><text:span text:style-name="Car._20_predefinito_20_paragrafo"><text:span text:style-name="T33">14</text:span></text:span><text:span text:style-name="Car._20_predefinito_20_paragrafo"><text:span text:style-name="T30">/</text:span></text:span><text:span text:style-name="Car._20_predefinito_20_paragrafo"><text:span text:style-name="T33">03</text:span></text:span><text:span text:style-name="Car._20_predefinito_20_paragrafo"><text:span text:style-name="T30">/</text:span></text:span><text:span text:style-name="Car._20_predefinito_20_paragrafo"><text:span text:style-name="T32">2024</text:span></text:span><text:span text:style-name="Car._20_predefinito_20_paragrafo"><text:span text:style-name="T30"> avente per oggetto “Approvazione avviso </text:span></text:span><text:span text:style-name="Car._20_predefinito_20_paragrafo"><text:span text:style-name="T32">di istruttoria </text:span></text:span><text:span text:style-name="Car._20_predefinito_20_paragrafo"><text:span text:style-name="T30">pubblic</text:span></text:span><text:span text:style-name="Car._20_predefinito_20_paragrafo"><text:span text:style-name="T32">a ai sensi dell’art. 55 D. Lgs. 117/17 finalizzata all’individuazione di Enti del Terzo settore (ETS) per la co-progettazione e la gestione di interventi di riduzione del danno per persone alcol e tossicodipendenti ai sensi della </text:span></text:span><text:span text:style-name="T116">DGRT 624/2023. </text:span><text:span text:style-name="T119">(</text:span><text:span text:style-name="Car._20_predefinito_20_paragrafo"><text:span text:style-name="T116">L</text:span></text:span><text:span text:style-name="Car._20_predefinito_20_paragrafo"><text:span text:style-name="T119">ettera </text:span></text:span><text:span text:style-name="Car._20_predefinito_20_paragrafo"><text:span text:style-name="T118">A</text:span></text:span><text:span text:style-name="Car._20_predefinito_20_paragrafo"><text:span text:style-name="T117">)</text:span></text:span><text:span text:style-name="Car._20_predefinito_20_paragrafo"><text:span text:style-name="T116">: "</text:span></text:span><text:span text:style-name="Car._20_predefinito_20_paragrafo"><text:span text:style-name="T118">U</text:span></text:span><text:span text:style-name="Car._20_predefinito_20_paragrafo"><text:span text:style-name="T119">nità mobile</text:span></text:span><text:span text:style-name="Car._20_predefinito_20_paragrafo"><text:span text:style-name="T116">" </text:span></text:span><text:span text:style-name="Car._20_predefinito_20_paragrafo"><text:span text:style-name="T119">e</text:span></text:span><text:span text:style-name="Car._20_predefinito_20_paragrafo"><text:span text:style-name="T118"> </text:span></text:span><text:span text:style-name="Car._20_predefinito_20_paragrafo"><text:span text:style-name="T116">L</text:span></text:span><text:span text:style-name="Car._20_predefinito_20_paragrafo"><text:span text:style-name="T119">ettera</text:span></text:span><text:span text:style-name="Car._20_predefinito_20_paragrafo"><text:span text:style-name="T116"> D</text:span></text:span><text:span text:style-name="Car._20_predefinito_20_paragrafo"><text:span text:style-name="T117">)</text:span></text:span><text:span text:style-name="Car._20_predefinito_20_paragrafo"><text:span text:style-name="T116">: "</text:span></text:span><text:span text:style-name="Car._20_predefinito_20_paragrafo"><text:span text:style-name="T118">U</text:span></text:span><text:span text:style-name="Car._20_predefinito_20_paragrafo"><text:span text:style-name="T119">nità mobile</text:span></text:span><text:span text:style-name="Car._20_predefinito_20_paragrafo"><text:span text:style-name="T116">/</text:span></text:span><text:span text:style-name="Car._20_predefinito_20_paragrafo"><text:span text:style-name="T119">postazione attrezzata, allestita nei luoghi di aggregazione e divertimento giovanile</text:span></text:span><text:span text:style-name="Car._20_predefinito_20_paragrafo"><text:span text:style-name="T116">”</text:span></text:span><text:span text:style-name="Car._20_predefinito_20_paragrafo"><text:span text:style-name="T117">) </text:span></text:span><text:span text:style-name="Car._20_predefinito_20_paragrafo"><text:span text:style-name="T123">e relativo schema di convenzione</text:span></text:span><text:span text:style-name="Car._20_predefinito_20_paragrafo"><text:span text:style-name="T117">;</text:span></text:span></text:p>
        </text:list-item>
        <text:list-item>
          <text:p text:style-name="P57"><text:span text:style-name="Car._20_predefinito_20_paragrafo"><text:span text:style-name="T120">D</text:span></text:span><text:span text:style-name="Car._20_predefinito_20_paragrafo"><text:span text:style-name="T121">eterminazione </text:span></text:span><text:span text:style-name="Car._20_predefinito_20_paragrafo"><text:span text:style-name="T120">Direttore Zona Distretto Valtiberina - AUSL TSE </text:span></text:span><text:span text:style-name="Car._20_predefinito_20_paragrafo"><text:span text:style-name="T121">n. --------------</text:span></text:span><text:span text:style-name="Car._20_predefinito_20_paragrafo"><text:span text:style-name="T122"> del --/--/</text:span></text:span><text:span text:style-name="Car._20_predefinito_20_paragrafo"><text:span text:style-name="T119">2024</text:span></text:span><text:span text:style-name="Car._20_predefinito_20_paragrafo"><text:span text:style-name="T122"> avente per oggetto </text:span></text:span><text:span text:style-name="Car._20_predefinito_20_paragrafo"><text:span text:style-name="T123">l’approvazione della graduatoria dei progetti e l’individuazione dell’ETS con il quale co-progettare;</text:span></text:span></text:p>
        </text:list-item>
        <text:list-item>
          <text:p text:style-name="P57"><text:span text:style-name="Car._20_predefinito_20_paragrafo"><text:span text:style-name="T120">D</text:span></text:span><text:span text:style-name="Car._20_predefinito_20_paragrafo"><text:span text:style-name="T121">eterminazione </text:span></text:span><text:span text:style-name="Car._20_predefinito_20_paragrafo"><text:span text:style-name="T120">Direttore Zona Distretto Valtiberina - AUSL TSE </text:span></text:span><text:span text:style-name="Car._20_predefinito_20_paragrafo"><text:span text:style-name="T121">n. --------------</text:span></text:span><text:span text:style-name="Car._20_predefinito_20_paragrafo"><text:span text:style-name="T122"> del --/--/</text:span></text:span><text:span text:style-name="Car._20_predefinito_20_paragrafo"><text:span text:style-name="T119">2024</text:span></text:span><text:span text:style-name="Car._20_predefinito_20_paragrafo"><text:span text:style-name="T122"> avente per oggetto </text:span></text:span><text:span text:style-name="Car._20_predefinito_20_paragrafo"><text:span text:style-name="T123">l’approvazione del progetto derivante dal tavolo di co-progettazione</text:span></text:span></text:p>
        </text:list-item>
      </text:list>
      <text:p text:style-name="P16"/>
      <text:p text:style-name="P25"><text:span text:style-name="T2">Premesso </text:span><text:span text:style-name="T1">che:</text:span></text:p>
      <text:list xml:id="list3083197421" text:style-name="L3">
        <text:list-item>
          <text:p text:style-name="P53"><text:span text:style-name="T128">in data </text:span><text:span text:style-name="T129">--</text:span><text:span text:style-name="T128">/--/</text:span><text:span text:style-name="T129">202</text:span><text:span text:style-name="T133">4</text:span><text:span text:style-name="T128"> l’</text:span><text:span text:style-name="T130">Azienda Usl Toscan</text:span><text:span text:style-name="T128">a </text:span><text:span text:style-name="T130">Sud Est,</text:span><text:span text:style-name="T128"> Zona Distretto Valtiberina </text:span><text:span text:style-name="T130">(d’ora in poi Azienda)</text:span><text:span text:style-name="T128"> ha pubblicato l’Avviso pubblico </text:span><text:span text:style-name="T131">rivolto agli Enti del Terzo </text:span><text:span text:style-name="T132">S</text:span><text:span text:style-name="T131">ettore </text:span><text:span text:style-name="T130">(d’ora in poi </text:span><text:span text:style-name="T132">ETS</text:span><text:span text:style-name="T130">) </text:span><text:span text:style-name="T131">per la co-progettazione di attività </text:span><text:span text:style-name="Car._20_predefinito_20_paragrafo"><text:span text:style-name="T133">e la gestione di interventi di riduzione del danno per persone alcol e tossicodipendenti ai sensi della </text:span></text:span><text:span text:style-name="T125">DGRT 624/2023</text:span><text:span text:style-name="T131"> nel territorio dei Comuni della Valtiberina, ai sensi dell’art. 55 del Codice Terzo Settore;</text:span></text:p>
        </text:list-item>
        <text:list-item>
          <text:p text:style-name="P54"><text:span text:style-name="T16">il</text:span><text:span text:style-name="T15"> tavolo di <text:s/>co-progettazione </text:span><text:span text:style-name="T17"><text:s/></text:span><text:span text:style-name="T16">tra AUSL TSE e ETS ha concluso i propri lavori secondo specifico cronoprogramma in data </text:span><text:span text:style-name="T129">--</text:span><text:span text:style-name="T127">/--/</text:span><text:span text:style-name="T129">202</text:span><text:span text:style-name="T133">4</text:span><text:span text:style-name="T17">;</text:span></text:p>
          <text:p text:style-name="P55"/>
        </text:list-item>
      </text:list>
      <text:p text:style-name="P10">Ciò premesso,</text:p>
      <text:p text:style-name="P12">TRA</text:p>
      <text:p text:style-name="P24"/>
      <text:p text:style-name="P26">L’Azienda USL Toscana <text:span text:style-name="T5">S</text:span>ud <text:span text:style-name="T5">E</text:span>st con sede legale in Arezzo, Via <text:span text:style-name="T137">Piero Calamandrei</text:span> <text:span text:style-name="T137">173</text:span>, P.I. e C.F. 02236310518, nella persona di Giampiero Luatti, in qualità di Direttore di Zona Distretto Valtiberina, nominato con deliberazione n. 378 del 10/02/2022 dal Direttore Generale, rappresentante dell'Azienda USL Toscana sud est - Zona Distretto Valtiberina, domiciliat<text:span text:style-name="T44">o</text:span> per la carica presso l<text:span text:style-name="T44">a stessa Zona Distretto Valtiberina, in Via Santi di Tito 24, a Sansepolcro (AR)</text:span>;</text:p>
      <text:p text:style-name="P13"/>
      <text:p text:style-name="P13">E</text:p>
      <text:p text:style-name="P33">L’ETS/ATI/ATS…….</text:p>
      <text:p text:style-name="P27"/>
      <text:p text:style-name="P14"><text:soft-page-break/>SI CONVIENE E SI STIPULA QUANTO SEGUE</text:p>
      <text:p text:style-name="P14"/>
      <text:p text:style-name="P17">Articolo 1. - Oggetto</text:p>
      <text:p text:style-name="P39">1. <text:span text:style-name="T138">La AUSL e </text:span><text:span text:style-name="T149">l’</text:span><text:span text:style-name="T93">ETS/</text:span><text:span text:style-name="T108">ATI/ATS</text:span><text:span text:style-name="T93"> convenzionat</text:span><text:span text:style-name="T108">o</text:span><text:span text:style-name="T93"> si impegna a realizzare, </text:span><text:span text:style-name="T94">nel contesto dell’amministrazione condivisa,</text:span><text:span text:style-name="T95"> </text:span><text:span text:style-name="T46">servizi di riduzione del danno rivolti a soggetti alcol-tossicodipendenti, al fine di promuovere e facilitare l’accesso degli stessi ai servizi sociali e sanitari e attivare le risorse della comunità locale sui temi della salute, dell’accoglienza e della sicurezza.</text:span></text:p>
      <text:p text:style-name="P44"/>
      <text:p text:style-name="P14">Articolo 2. - <text:span text:style-name="T44">Operatori</text:span></text:p>
      <text:p text:style-name="P28">1. <text:span text:style-name="T149">L’ETS/ATI/ATS</text:span><text:span text:style-name="T93"> convenzionat</text:span><text:span text:style-name="T108">o</text:span><text:span text:style-name="T93"> realizza </text:span><text:span text:style-name="T94">le attività</text:span><text:span text:style-name="T46"> </text:span><text:span text:style-name="T96">di cui al</text:span><text:span text:style-name="T97">la</text:span><text:span text:style-name="T96"> presente </text:span><text:span text:style-name="T97">Convenzione</text:span><text:span text:style-name="T96"> </text:span><text:span text:style-name="T46">mediante </text:span><text:span text:style-name="T94">u</text:span><text:span text:style-name="T46">tilizzo </text:span><text:span text:style-name="T94">di operatori</text:span><text:span text:style-name="T46"> c</text:span><text:span text:style-name="T96">on</text:span><text:span text:style-name="T46"> qualifica di </text:span><text:span text:style-name="T107">...</text:span></text:p>
      <text:p text:style-name="P42"/>
      <text:p text:style-name="P14">Articolo 3. - Obblighi a carico degli ETS</text:p>
      <text:p text:style-name="P29">1. <text:span text:style-name="T149">L’</text:span>ETS/<text:span text:style-name="T149">ATI/ATS</text:span> <text:span text:style-name="T138">assicura</text:span> <text:span text:style-name="T138">le attività</text:span> limitatamente a<text:span text:style-name="T141">l</text:span> period<text:span text:style-name="T141">o</text:span> di esecuzione dello stesso, garantisc<text:span text:style-name="T149">e</text:span> la formazione agli operatori incaricati di svolgere le attività <text:span text:style-name="T138">descritte </text:span><text:span text:style-name="T149">e</text:span><text:span text:style-name="T46"> si impegna a dotare i propri operatori di strumenti di riconoscimento.</text:span></text:p>
      <text:p text:style-name="P30"><text:span text:style-name="T84">4</text:span><text:span text:style-name="T83">. </text:span><text:span text:style-name="T86">L’</text:span><text:span text:style-name="T83">ETS/</text:span><text:span text:style-name="T86">ATI/ATS</text:span><text:span text:style-name="T83"> si impegna ad assicurare l'aggiornamento dei propri operatori, in particolare </text:span><text:span text:style-name="T85">si impegna a garantire</text:span><text:span text:style-name="T83"> la formazione obbligatoria in materia di privacy (D.Lgs. n.196/2006) e di sicurezza (D.Lgs. n.81/2008).</text:span></text:p>
      <text:p text:style-name="P31"><text:span text:style-name="T83">5. </text:span><text:span text:style-name="T86">L’</text:span><text:span text:style-name="T81">ETS/</text:span><text:span text:style-name="T86">ATI/ATS</text:span><text:span text:style-name="T81"> mett</text:span><text:span text:style-name="T86">e</text:span><text:span text:style-name="T81"> a disposizione del progetto numero …..</text:span><text:span text:style-name="T91"> unità mobile attrezzata (Modello…... targa…….) per gli spostamenti sul territorio </text:span><text:span text:style-name="T92">de</text:span><text:span text:style-name="T91">i </text:span><text:span text:style-name="T92">comuni della Valtiberina. </text:span></text:p>
      <text:p text:style-name="P43"/>
      <text:p text:style-name="P14">Articolo 4. - Rimborso spese, rendicontazione e risorse</text:p>
      <text:p text:style-name="P29"><text:span text:style-name="T25">1. </text:span><text:span text:style-name="T138">S</text:span>aranno effettuati in favore de<text:span text:style-name="T149">ll’</text:span><text:span text:style-name="T146">ETS/</text:span><text:span text:style-name="T149">ATI/ATS</text:span> <text:span text:style-name="T138">firmatari</text:span><text:span text:style-name="T149">a</text:span><text:span text:style-name="T138">, </text:span>entro i termini di legge, <text:span text:style-name="T138">i</text:span> rimbors<text:span text:style-name="T138">i</text:span> delle spese effettivamente sostenute e documentate tramite specifica rendicontazione.</text:p>
      <text:p text:style-name="P40"><text:span text:style-name="T25">2. Tutte le spese devono essere inequivocabilmente riconducibili al</text:span><text:span text:style-name="T138">le attività </text:span><text:span text:style-name="T25">oggetto </text:span><text:span text:style-name="T140">del</text:span><text:span text:style-name="T139">la presente convenzione</text:span><text:span text:style-name="T25">.</text:span></text:p>
      <text:p text:style-name="P29"><text:span text:style-name="T25">3. </text:span><text:span text:style-name="T149">L’</text:span><text:span text:style-name="T146">ETS/</text:span><text:span text:style-name="T149">ATI/ATS</text:span><text:span text:style-name="T25"> che concorr</text:span><text:span text:style-name="T149">e</text:span><text:span text:style-name="T25"> alla realizzazione del progetto apporta proprie risorse materiali, immateriali ed economiche </text:span><text:span text:style-name="T147">per una percentuale non inferiore al 5% dell’importo di finanziamento</text:span><text:span text:style-name="T25">.</text:span></text:p>
      <text:p text:style-name="P29"><text:span text:style-name="T25">4. </text:span><text:span text:style-name="T18">È</text:span><text:span text:style-name="T19"> in ogni caso esclus</text:span><text:span text:style-name="T20">a</text:span><text:span text:style-name="T19"> qualsiasi forma di compenso erogat</text:span><text:span text:style-name="T20">a</text:span><text:span text:style-name="T19"> dall’</text:span><text:span text:style-name="T21">Azienda</text:span><text:span text:style-name="T22"> </text:span><text:span text:style-name="T19">a titolo di corrispettivo, così come previsto dalla normativa regionale e nazionale, per i servizi svolti da</text:span><text:span text:style-name="T24">ll’</text:span><text:span text:style-name="T23">ETS/</text:span><text:span text:style-name="T24">ATI/ATS</text:span><text:span text:style-name="T19">. </text:span></text:p>
      <text:p text:style-name="P29"><text:span text:style-name="T25">5. </text:span><text:span text:style-name="T102">Le risorse d</text:span><text:span text:style-name="T103">ovranno</text:span><text:span text:style-name="T102"> essere rendicontate </text:span><text:span text:style-name="T103">con relazione e scheda dei risultati, come previst</text:span><text:span text:style-name="T104">o</text:span><text:span text:style-name="T103"> dalla DGRT </text:span><text:span text:style-name="T98">624</text:span><text:span text:style-name="T103">/202</text:span><text:span text:style-name="T98">3</text:span><text:span text:style-name="T103"> e </text:span><text:span text:style-name="T105">dal Decreto Dirigenziale R.T. n. </text:span><text:span text:style-name="T98">7188</text:span><text:span text:style-name="T105">/202</text:span><text:span text:style-name="T98">3</text:span><text:span text:style-name="T105">, </text:span><text:span text:style-name="T103">entro il 31/0</text:span><text:span text:style-name="T98">5</text:span><text:span text:style-name="T103">/2024, salvo proroghe che verranno comunicate con immediatezza.</text:span><text:span text:style-name="T25"> </text:span></text:p>
      <text:p text:style-name="P41"><text:span text:style-name="T27">6. </text:span><text:span text:style-name="T28">L’</text:span><text:span text:style-name="T65">ETS/</text:span><text:span text:style-name="T69">ATI/ATS</text:span><text:span text:style-name="T65"> trasmett</text:span><text:span text:style-name="T69">e</text:span><text:span text:style-name="T65"> </text:span><text:span text:style-name="T66">mensilmente all’Azienda la </text:span><text:span text:style-name="T65">richiesta di rimborso delle spese tramite fattura elettronica/</text:span><text:span text:style-name="T67">nota di addebito</text:span><text:span text:style-name="T65"> o documento analogo in funzione della </text:span><text:span text:style-name="T68">loro </text:span><text:span text:style-name="T65">natura giuridica. </text:span><text:span text:style-name="T66">I documenti di spesa </text:span><text:span text:style-name="T100">relative quietanze e tutta la ulteriore ed eventuale documentazione utile </text:span><text:span text:style-name="T143">comprovante la realizzazione delle attività e le relative spese dovranno pervenire, a seguito di richiesta dell’Azienda, in tempo utile a garantire la rendicontazione </text:span><text:span text:style-name="T99">di cui al punto 5.</text:span></text:p>
      <text:p text:style-name="P29"><text:span text:style-name="T101">7. Il progetto è finanziato dalla Regione Toscana con assegnazione alla Valtiberina di </text:span><text:span text:style-name="T142">€ </text:span><text:span text:style-name="T145">5</text:span><text:span text:style-name="T144">6</text:span><text:span text:style-name="T142">.</text:span><text:span text:style-name="T144">000</text:span><text:span text:style-name="T142">,</text:span><text:span text:style-name="T144">00</text:span><text:span text:style-name="T142"> </text:span><text:span text:style-name="T101">onnicomprensivi.</text:span></text:p>
      <text:p text:style-name="P14">Articolo 5. - Spese ammissibili </text:p>
      <text:p text:style-name="P24">1. Sono ammissibili i rimborsi per le spese effettivamente sostenute e documentate, con esclusione di qualsiasi attribuzione a titolo di maggiorazione, accantonamento, ricarico o simili.</text:p>
      <text:p text:style-name="P14"/>
      <text:p text:style-name="P14">Articolo 6. - Durata</text:p>
      <text:p text:style-name="P24">1. <text:span text:style-name="T12">Il</text:span> presente <text:span text:style-name="T12">accordo</text:span> <text:span text:style-name="T148">ha</text:span> durata <text:span text:style-name="T12"><text:s/></text:span><text:span text:style-name="T45">di </text:span><text:span text:style-name="T106">24 mesi dalla data di sottoscrizione</text:span>. <text:span text:style-name="T45">Eventuali proroghe saranno </text:span><text:span text:style-name="T111">disposte in applicazione di i</text:span><text:span text:style-name="T7">ndicazioni della </text:span><text:span text:style-name="T8">R</text:span><text:span text:style-name="T7">egione Toscana.</text:span></text:p>
      <text:p text:style-name="P38"/>
      <text:p text:style-name="P17"><text:soft-page-break/>Articolo <text:span text:style-name="T148">7</text:span>. - <text:s/>Assicurazione.</text:p>
      <text:p text:style-name="P38">1. <text:span text:style-name="T149">L’</text:span>ETS/<text:span text:style-name="T149">ATI/ATS</text:span> <text:span text:style-name="T149">è</text:span> responsabil<text:span text:style-name="T149">e</text:span> della sicurezza e dell’incolumità del proprio personale, esonerando l’<text:span text:style-name="T13">Azienda</text:span> da ogni responsabilità conseguente <text:span text:style-name="T13">e p</text:span>ertanto dovranno garantire la regolare copertura assicurativa dei propri operatori coinvolti nelle attività progettuali, contro gli infortuni e le malattie connesse allo svolgimento delle prestazioni inerenti le attività <text:span text:style-name="T13">oggetto del presente accordo</text:span>, nonché per la responsabilità civile verso terzi, che saranno a totale carico, con rinuncia di ogni diritto di rivalsa nei confronti dell’<text:span text:style-name="T13">Azienda</text:span>.</text:p>
      <text:p text:style-name="P18"/>
      <text:p text:style-name="P17">Articolo <text:span text:style-name="T148">8</text:span>. - Tutela della privacy.</text:p>
      <text:p text:style-name="P6"><text:span text:style-name="T6">Con la sottoscrizione della presente convenzione la ASL Toscana sud est, quale Titolare del trattamento, nomina </text:span><text:span text:style-name="T11">l’</text:span><text:span text:style-name="T9">ETS/</text:span><text:span text:style-name="T11">ATI/ATS</text:span><text:span text:style-name="T9"> sopra citat</text:span><text:span text:style-name="T11">o</text:span><text:span text:style-name="T9">, </text:span><text:span text:style-name="T6">Responsabile del trattamento dati, nell’ambito del</text:span><text:span text:style-name="T10">le </text:span><text:span text:style-name="T134">attività </text:span><text:span text:style-name="Car._20_predefinito_20_paragrafo"><text:span text:style-name="T135">di</text:span></text:span><text:span text:style-name="Car._20_predefinito_20_paragrafo"><text:span text:style-name="T136"> gestione di interventi di riduzione del danno per persone alcol e tossicodipendenti</text:span></text:span><text:span text:style-name="T9">, </text:span><text:span text:style-name="T6">oggetto del presente </text:span><text:span text:style-name="T9">Atto</text:span><text:span text:style-name="T6">. Conseguentemente </text:span><text:span text:style-name="T11">l’</text:span><text:span text:style-name="T9">ETS/</text:span><text:span text:style-name="T11">ATI/ARS</text:span><text:span text:style-name="T6"> si impegna a garantire il rispetto delle disposizioni vigenti in materia di protezione dei dati personali, ivi compreso il profilo relativo alla sicurezza, e ad eseguire solo i trattamenti indispensabili per il perseguimento degli scopi del progetto di cui al presente contratto. Per quanto non previsto in materia di Privacy, si rinvia all’Atto di nomina a Responsabile del trattamento dati, da considerare parte integrante e sostanziale del presente contratto.</text:span></text:p>
      <text:p text:style-name="P7"/>
      <text:p text:style-name="P5"><text:span text:style-name="T47">A</text:span><text:span text:style-name="T48">rt</text:span><text:span text:style-name="T47">. </text:span><text:span text:style-name="T49">9</text:span><text:span text:style-name="T47"> – D</text:span><text:span text:style-name="T48">ocumenti richiamati e facenti parte dell</text:span><text:span text:style-name="T49">a Convenzione</text:span></text:p>
      <text:p text:style-name="P3">Sono richiamati dalle Parti come elementi integranti della presente convenzione e conservati agli atti:</text:p>
      <text:list xml:id="list597188297" text:style-name="L4">
        <text:list-item>
          <text:p text:style-name="P45"><text:span text:style-name="T42">l’</text:span><text:span text:style-name="T41">avviso </text:span><text:span text:style-name="T43">pubblico per l’acquisizione di manifestazioni di interesse</text:span><text:span text:style-name="T41">, </text:span><text:span text:style-name="T42">come approvato con </text:span><text:span text:style-name="Car._20_predefinito_20_paragrafo"><text:span text:style-name="T34">D</text:span></text:span><text:span text:style-name="Car._20_predefinito_20_paragrafo"><text:span text:style-name="T35">eterminazione </text:span></text:span><text:span text:style-name="Car._20_predefinito_20_paragrafo"><text:span text:style-name="T36">del </text:span></text:span><text:span text:style-name="Car._20_predefinito_20_paragrafo"><text:span text:style-name="T34">Direttore Zona Distretto Valtiberina - AUSL TSE </text:span></text:span><text:span text:style-name="Car._20_predefinito_20_paragrafo"><text:span text:style-name="T35">n. </text:span></text:span><text:span text:style-name="Car._20_predefinito_20_paragrafo"><text:span text:style-name="T40">909</text:span></text:span><text:span text:style-name="Car._20_predefinito_20_paragrafo"><text:span text:style-name="T37"> del </text:span></text:span><text:span text:style-name="Car._20_predefinito_20_paragrafo"><text:span text:style-name="T40">14</text:span></text:span><text:span text:style-name="Car._20_predefinito_20_paragrafo"><text:span text:style-name="T37">/</text:span></text:span><text:span text:style-name="Car._20_predefinito_20_paragrafo"><text:span text:style-name="T39">03</text:span></text:span><text:span text:style-name="Car._20_predefinito_20_paragrafo"><text:span text:style-name="T37">/</text:span></text:span><text:span text:style-name="Car._20_predefinito_20_paragrafo"><text:span text:style-name="T38">2024</text:span></text:span><text:span text:style-name="T41">;</text:span></text:p>
        </text:list-item>
        <text:list-item>
          <text:p text:style-name="P46"><text:span text:style-name="T72">p</text:span><text:span text:style-name="T71">ropost</text:span><text:span text:style-name="T74">a</text:span><text:span text:style-name="T71"> progettual</text:span><text:span text:style-name="T74">e</text:span><text:span text:style-name="T71"> presentat</text:span><text:span text:style-name="T74">a</text:span><text:span text:style-name="T71"> </text:span><text:span text:style-name="T73">da</text:span><text:span text:style-name="T74">ll’</text:span><text:span text:style-name="T73">ETS ed ammess</text:span><text:span text:style-name="T74">a</text:span><text:span text:style-name="T73"> alla co-progettazione con </text:span><text:span text:style-name="Car._20_predefinito_20_paragrafo"><text:span text:style-name="T50">D</text:span></text:span><text:span text:style-name="Car._20_predefinito_20_paragrafo"><text:span text:style-name="T51">eterminazione </text:span></text:span><text:span text:style-name="Car._20_predefinito_20_paragrafo"><text:span text:style-name="T50">Direttore Zona Distretto Valtiberina - AUSL TSE </text:span></text:span><text:span text:style-name="Car._20_predefinito_20_paragrafo"><text:span text:style-name="T51">n. -</text:span></text:span><text:span text:style-name="Car._20_predefinito_20_paragrafo"><text:span text:style-name="T50">-------------</text:span></text:span><text:span text:style-name="Car._20_predefinito_20_paragrafo"><text:span text:style-name="T52"> del --/--/</text:span></text:span><text:span text:style-name="Car._20_predefinito_20_paragrafo"><text:span text:style-name="T53">2024</text:span></text:span><text:span text:style-name="Car._20_predefinito_20_paragrafo"><text:span text:style-name="T50">;</text:span></text:span></text:p>
        </text:list-item>
      </text:list>
      <text:p text:style-name="P1"><text:span text:style-name="Car._20_predefinito_20_paragrafo"><text:span text:style-name="T59"/></text:span></text:p>
      <text:p text:style-name="P2"><text:span text:style-name="Car._20_predefinito_20_paragrafo"><text:span text:style-name="T54">A</text:span></text:span><text:span text:style-name="Car._20_predefinito_20_paragrafo"><text:span text:style-name="T55">rt</text:span></text:span><text:span text:style-name="Car._20_predefinito_20_paragrafo"><text:span text:style-name="T54">. 1</text:span></text:span><text:span text:style-name="Car._20_predefinito_20_paragrafo"><text:span text:style-name="T57">0</text:span></text:span><text:span text:style-name="Car._20_predefinito_20_paragrafo"><text:span text:style-name="T54"> – D</text:span></text:span><text:span text:style-name="Car._20_predefinito_20_paragrafo"><text:span text:style-name="T55">ocumenti </text:span></text:span><text:span text:style-name="Car._20_predefinito_20_paragrafo"><text:span text:style-name="T54">Allegati all</text:span></text:span><text:span text:style-name="Car._20_predefinito_20_paragrafo"><text:span text:style-name="T56">a</text:span></text:span><text:span text:style-name="Car._20_predefinito_20_paragrafo"><text:span text:style-name="T55"> </text:span></text:span><text:span text:style-name="Car._20_predefinito_20_paragrafo"><text:span text:style-name="T56">Convenzione</text:span></text:span></text:p>
      <text:p text:style-name="P4"><text:span text:style-name="Car._20_predefinito_20_paragrafo"><text:span text:style-name="T61">A</text:span></text:span><text:span text:style-name="Car._20_predefinito_20_paragrafo"><text:span text:style-name="T62">l</text:span></text:span><text:span text:style-name="Car._20_predefinito_20_paragrafo"><text:span text:style-name="T64">la</text:span></text:span><text:span text:style-name="Car._20_predefinito_20_paragrafo"><text:span text:style-name="T62"> pre</text:span></text:span><text:span text:style-name="Car._20_predefinito_20_paragrafo"><text:span text:style-name="T63">sen</text:span></text:span><text:span text:style-name="Car._20_predefinito_20_paragrafo"><text:span text:style-name="T62">te </text:span></text:span><text:span text:style-name="Car._20_predefinito_20_paragrafo"><text:span text:style-name="T64">Convenzione</text:span></text:span><text:span text:style-name="Car._20_predefinito_20_paragrafo"><text:span text:style-name="T62"> </text:span></text:span><text:span text:style-name="Car._20_predefinito_20_paragrafo"><text:span text:style-name="T61">è</text:span></text:span><text:span text:style-name="Car._20_predefinito_20_paragrafo"><text:span text:style-name="T58"> allegat</text:span></text:span><text:span text:style-name="Car._20_predefinito_20_paragrafo"><text:span text:style-name="T61">o</text:span></text:span><text:span text:style-name="Car._20_predefinito_20_paragrafo"><text:span text:style-name="T58">, come parte integrante e sostanziale </text:span></text:span><text:span text:style-name="Car._20_predefinito_20_paragrafo"><text:span text:style-name="T60">l’</text:span></text:span><text:span text:style-name="Car._20_predefinito_20_paragrafo"><text:span text:style-name="T58">Atto di nomina a Responsabile del trattamento dati, Allegato A)</text:span></text:span><text:span text:style-name="Car._20_predefinito_20_paragrafo"><text:span text:style-name="T70">.</text:span></text:span></text:p>
      <text:list xml:id="list104060324177902" text:continue-numbering="true" text:style-name="L4">
        <text:list-header>
          <text:p text:style-name="P46"><text:span text:style-name="Car._20_predefinito_20_paragrafo"><text:span text:style-name="T59"/></text:span></text:p>
        </text:list-header>
      </text:list>
      <text:p text:style-name="P17">Articolo 1<text:span text:style-name="T148">1</text:span>. - Rinvio normativo.</text:p>
      <text:p text:style-name="P38">1. Per tutto quanto non contemplato <text:span text:style-name="T13">nell’accordo </text:span><text:span text:style-name="T109">e nei relativi allegati</text:span>, <text:span text:style-name="T109">si applica </text:span>la normativa vigente in materia <text:span text:style-name="T109">richiamata in premesse</text:span>.</text:p>
      <text:p text:style-name="P38"/>
      <text:p text:style-name="P15">Articolo 1<text:span text:style-name="T148">2</text:span>. - Imposta di registro e imposta di bollo.</text:p>
      <text:p text:style-name="P24">1. <text:span text:style-name="T13">Il</text:span> presente <text:span text:style-name="T13">Accordo</text:span> è esente dall’imposta di bollo ai sensi dell’art. 82, comma 5, del D.Lgs. n. 117/17. La convenzione verrà registrata solo in caso d’uso, ai sensi dell’art. 5 del D.P.R. 26.04.1986, n. 131.</text:p>
      <text:p text:style-name="P24"/>
      <text:p text:style-name="P36">S<text:span text:style-name="T4">ansepolcro</text:span>, lì____________</text:p>
      <text:p text:style-name="P35"/>
      <text:p text:style-name="P10">LETTO APPROVATO E SOTTOSCRITTO.</text:p>
      <text:p text:style-name="P24"/>
      <text:p text:style-name="P24"/>
      <text:p text:style-name="P22"><text:span text:style-name="T14">Azienda Usl Toscana Sud Est - </text:span>Zona Distretto Valtiberina</text:p>
      <text:p text:style-name="P22"/>
      <text:p text:style-name="P32">Ente del Terzo Settore/<text:span text:style-name="T149">ETS riuniti in ATI o in ATS</text:span> 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11:41.120000000</meta:creation-date>
    <dc:date>2024-03-21T10:40:59.445000000</dc:date>
    <meta:editing-duration>PT2H32M20S</meta:editing-duration>
    <meta:editing-cycles>28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75" meta:word-count="1777" meta:character-count="12055" meta:non-whitespace-character-count="10371"/>
  </office:meta>
</office:document-meta>
</file>