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d3f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officeooo:paragraph-rsid="0011e440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eba3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148134" style:font-size-asian="12pt" style:font-size-complex="12pt"/>
    </style:style>
    <style:style style:name="P7" style:family="paragraph" style:parent-style-name="Standard">
      <style:paragraph-properties fo:line-height="115%"/>
      <style:text-properties style:font-name="Liberation Serif" fo:font-size="12pt" officeooo:paragraph-rsid="000eba36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Liberation Serif" fo:font-size="12pt" officeooo:rsid="00148134" officeooo:paragraph-rsid="0014813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officeooo:paragraph-rsid="000c5b2b" style:font-size-asian="12pt" style:font-size-complex="12pt"/>
    </style:style>
    <style:style style:name="P10" style:family="paragraph" style:parent-style-name="Standard">
      <style:paragraph-properties fo:margin-top="0.3cm" fo:margin-bottom="0.3cm" style:contextual-spacing="false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1.3cm" fo:margin-right="0cm" fo:margin-top="0.101cm" fo:margin-bottom="0.101cm" style:contextual-spacing="false" fo:text-align="justify" style:justify-single-word="false" fo:text-indent="-1.3cm" style:auto-text-indent="false" style:page-number="auto" fo:background-color="transparent"/>
      <style:text-properties style:font-name="Liberation Serif" fo:font-size="12pt" style:font-size-asian="12pt" style:font-size-complex="12pt"/>
    </style:style>
    <style:style style:name="P12" style:family="paragraph" style:parent-style-name="Title">
      <style:paragraph-properties fo:line-height="150%" fo:text-align="center" style:justify-single-word="false"/>
      <style:text-properties style:font-name="Liberation Serif" fo:font-size="12pt" fo:font-weight="normal" officeooo:rsid="00148134" officeooo:paragraph-rsid="00148134" style:font-size-asian="12pt" style:font-weight-asian="normal" style:font-size-complex="12pt"/>
    </style:style>
    <style:style style:name="P13" style:family="paragraph" style:parent-style-name="Title">
      <style:paragraph-properties fo:line-height="150%" fo:text-align="center" style:justify-single-word="false"/>
      <style:text-properties style:font-name="Liberation Serif" fo:font-size="12pt" fo:language="it" fo:country="IT" fo:font-weight="normal" officeooo:rsid="00148134" officeooo:paragraph-rsid="00148134" fo:background-color="transparent" style:font-name-asian="Times New Roman" style:font-size-asian="12pt" style:font-weight-asian="normal" style:font-size-complex="12pt"/>
    </style:style>
    <style:style style:name="P14" style:family="paragraph" style:parent-style-name="Title">
      <style:paragraph-properties fo:line-height="100%" fo:text-align="justify" style:justify-single-word="false"/>
      <style:text-properties style:font-name="Liberation Serif" fo:font-size="12pt" fo:language="it" fo:country="IT" fo:font-weight="normal" officeooo:rsid="000c5b2b" officeooo:paragraph-rsid="000e9b90" fo:background-color="transparent" style:font-name-asian="Times New Roman" style:font-size-asian="12pt" style:font-weight-asian="norm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it" fo:country="IT" officeooo:rsid="000c5b2b" officeooo:paragraph-rsid="000c5b2b" fo:background-color="transparent" style:font-name-asian="Times New Roman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1.3cm" fo:margin-right="0cm" fo:margin-top="0.101cm" fo:margin-bottom="0.101cm" style:contextual-spacing="false" fo:text-align="justify" style:justify-single-word="false" fo:text-indent="-1.101cm" style:auto-text-indent="false" style:page-number="auto" fo:background-color="transparent"/>
      <style:text-properties style:font-name="Liberation Serif" fo:font-size="12pt" style:font-size-asian="12pt" style:font-size-complex="12pt"/>
    </style:style>
    <style:style style:name="P17" style:family="paragraph" style:parent-style-name="Standard" style:list-style-name="L1">
      <loext:graphic-properties draw:fill="none"/>
      <style:paragraph-properties fo:margin-left="1.3cm" fo:margin-right="0cm" fo:margin-top="0.101cm" fo:margin-bottom="0.101cm" style:contextual-spacing="false" fo:text-align="justify" style:justify-single-word="false" fo:text-indent="-1.101cm" style:auto-text-indent="false" fo:background-color="transparent"/>
      <style:text-properties style:font-name="Liberation Serif" fo:font-size="12pt" style:font-size-asian="12pt" style:font-size-complex="12pt"/>
    </style:style>
    <style:style style:name="P18" style:family="paragraph" style:parent-style-name="Standard" style:list-style-name="L1">
      <loext:graphic-properties draw:fill="none"/>
      <style:paragraph-properties fo:margin-left="0.7cm" fo:margin-right="0cm" fo:margin-top="0.101cm" fo:margin-bottom="0.101cm" style:contextual-spacing="false" fo:text-align="justify" style:justify-single-word="false" fo:text-indent="-0.6cm" style:auto-text-indent="false" fo:background-color="transparent"/>
      <style:text-properties style:font-name="Liberation Serif" fo:font-size="12pt" style:font-size-asian="12pt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0.7cm" fo:margin-right="0cm" fo:margin-top="0.101cm" fo:margin-bottom="0.101cm" style:contextual-spacing="false" fo:text-align="justify" style:justify-single-word="false" fo:text-indent="-0.6cm" style:auto-text-indent="false" style:page-number="auto" fo:background-color="transparent"/>
      <style:text-properties style:font-name="Liberation Serif" fo:font-size="12pt" style:font-size-asian="12pt" style:font-size-complex="12pt"/>
    </style:style>
    <style:style style:name="P20" style:family="paragraph" style:parent-style-name="Standard" style:list-style-name="L1" style:master-page-name="">
      <loext:graphic-properties draw:fill="none"/>
      <style:paragraph-properties fo:margin-left="1.3cm" fo:margin-right="0cm" fo:margin-top="0.101cm" fo:margin-bottom="0.101cm" style:contextual-spacing="false" fo:text-align="justify" style:justify-single-word="false" fo:text-indent="-1.199cm" style:auto-text-indent="false" style:page-number="auto" fo:background-color="transparent"/>
      <style:text-properties style:font-name="Liberation Serif" fo:font-size="12pt" style:font-size-asian="12pt" style:font-size-complex="12pt"/>
    </style:style>
    <style:style style:name="P21" style:family="paragraph" style:parent-style-name="Standard" style:list-style-name="L1" style:master-page-name="">
      <loext:graphic-properties draw:fill="none"/>
      <style:paragraph-properties fo:margin-left="1.199cm" fo:margin-right="0cm" fo:margin-top="0.101cm" fo:margin-bottom="0.101cm" style:contextual-spacing="false" fo:text-align="justify" style:justify-single-word="false" fo:text-indent="-1.101cm" style:auto-text-indent="false" style:page-number="auto" fo:background-color="transparent"/>
      <style:text-properties style:font-name="Liberation Serif" fo:font-size="12pt" officeooo:paragraph-rsid="0012cf96" style:font-size-asian="12pt" style:font-size-complex="12pt"/>
    </style:style>
    <style:style style:name="P22" style:family="paragraph" style:parent-style-name="Standard" style:list-style-name="L1" style:master-page-name="">
      <loext:graphic-properties draw:fill="none"/>
      <style:paragraph-properties fo:margin-left="1.401cm" fo:margin-right="0cm" fo:margin-top="0.101cm" fo:margin-bottom="0.101cm" style:contextual-spacing="false" fo:text-align="justify" style:justify-single-word="false" fo:text-indent="-1.3cm" style:auto-text-indent="false" style:page-number="auto" fo:background-color="transparent"/>
      <style:text-properties style:font-name="Liberation Serif" fo:font-size="12pt" style:font-size-asian="12pt" style:font-size-complex="12pt"/>
    </style:style>
    <style:style style:name="P23" style:family="paragraph" style:parent-style-name="Standard" style:list-style-name="L1" style:master-page-name="">
      <loext:graphic-properties draw:fill="none"/>
      <style:paragraph-properties fo:margin-left="0.7cm" fo:margin-right="0cm" fo:margin-top="0.101cm" fo:margin-bottom="0.101cm" style:contextual-spacing="false" fo:text-align="justify" style:justify-single-word="false" fo:text-indent="-0.7cm" style:auto-text-indent="false" style:page-number="auto" fo:background-color="transparent"/>
      <style:text-properties style:font-name="Liberation Serif" fo:font-size="12pt" style:font-size-asian="12pt" style:font-size-complex="12pt"/>
    </style:style>
    <style:style style:name="T1" style:family="text">
      <style:text-properties style:font-name="Times New Roman" fo:font-size="12pt" fo:language="it" fo:country="IT" officeooo:rsid="000a6317" fo:background-color="transparent" loext:char-shading-value="0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language="it" fo:country="IT" officeooo:rsid="00533d46" fo:background-color="transparent" loext:char-shading-value="0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it" fo:country="IT" officeooo:rsid="00533d46" fo:background-color="transparent" loext:char-shading-value="0" style:font-name-asian="Times New Roman" style:font-size-asian="12pt" style:language-asian="en" style:country-asian="US" style:font-name-complex="Times New Roman" style:font-size-complex="12pt"/>
    </style:style>
    <style:style style:name="T4" style:family="text">
      <style:text-properties fo:font-size="12pt" officeooo:rsid="000e4443" style:font-size-asian="12pt" style:font-name-complex="Times New Roman" style:font-size-complex="12pt"/>
    </style:style>
    <style:style style:name="T5" style:family="text">
      <style:text-properties fo:font-size="12pt" officeooo:rsid="002b74b9" style:font-size-asian="12pt" style:font-name-complex="Times New Roman" style:font-size-complex="12pt"/>
    </style:style>
    <style:style style:name="T6" style:family="text">
      <style:text-properties officeooo:rsid="000c5b2b"/>
    </style:style>
    <style:style style:name="T7" style:family="text">
      <style:text-properties officeooo:rsid="000eba36"/>
    </style:style>
    <style:style style:name="T8" style:family="text">
      <style:text-properties fo:language="it" fo:country="IT" fo:background-color="transparent" loext:char-shading-value="0" style:font-name-asian="Times New Roman"/>
    </style:style>
    <style:style style:name="T9" style:family="text">
      <style:text-properties fo:language="it" fo:country="IT" officeooo:rsid="000c5b2b" fo:background-color="transparent" loext:char-shading-value="0" style:font-name-asian="Times New Roman"/>
    </style:style>
    <style:style style:name="T10" style:family="text">
      <style:text-properties fo:language="it" fo:country="IT" fo:font-weight="normal" fo:background-color="transparent" loext:char-shading-value="0" style:font-name-asian="Times New Roman" style:font-weight-asian="normal" style:font-weight-complex="normal"/>
    </style:style>
    <style:style style:name="T11" style:family="text">
      <style:text-properties fo:language="it" fo:country="IT" fo:font-weight="normal" officeooo:rsid="00533d46" fo:background-color="transparent" loext:char-shading-value="0" style:font-name-asian="Times New Roman" style:font-weight-asian="normal" style:font-weight-complex="normal"/>
    </style:style>
    <style:style style:name="T12" style:family="text">
      <style:text-properties fo:language="it" fo:country="IT" fo:font-weight="normal" officeooo:rsid="0012cf96" fo:background-color="transparent" loext:char-shading-value="0" style:font-name-asian="Times New Roman" style:font-weight-asian="normal" style:font-weight-complex="normal"/>
    </style:style>
    <style:style style:name="T13" style:family="text">
      <style:text-properties fo:language="it" fo:country="IT" fo:font-weight="normal" officeooo:rsid="00533d46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14" style:family="text">
      <style:text-properties fo:language="it" fo:country="IT" fo:font-weight="normal" officeooo:rsid="0012cf96" fo:background-color="transparent" loext:char-shading-value="0" style:font-name-asian="Times New Roman" style:language-asian="en" style:country-asian="US" style:font-weight-asian="normal" style:font-name-complex="Times New Roman" style:font-weight-complex="normal"/>
    </style:style>
    <style:style style:name="T15" style:family="text">
      <style:text-properties fo:language="it" fo:country="IT" fo:font-style="italic" fo:font-weight="normal" officeooo:rsid="0012cf96" fo:background-color="transparent" loext:char-shading-value="0" style:font-name-asian="Times New Roman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language="it" fo:country="IT" fo:font-style="italic" fo:font-weight="normal" officeooo:rsid="00533d46" fo:background-color="transparent" loext:char-shading-value="0" style:font-name-asian="Times New Roman" style:language-asian="en" style:country-asian="US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officeooo:rsid="001058b2"/>
    </style:style>
    <style:style style:name="T18" style:family="text">
      <style:text-properties officeooo:rsid="0012cf96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481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ZIENDA UNITA' SANITARIA LOCALE TOSCANA SUDEST</text:p>
      <text:p text:style-name="P2">ASTA PUBBLICA PER L’ALIENAZIONE <text:span text:style-name="T1">D</text:span><text:span text:style-name="T2">ELL’IMMOBILE</text:span><text:span text:style-name="T1"> </text:span><text:span text:style-name="T3">DENOMINATO “CASTELLO DI MONTEREGIO”</text:span><text:span text:style-name="T1"> DI PROPRIETA' DELLA AUSL </text:span><text:span text:style-name="T2">TOSCANA SUD EST </text:span><text:span text:style-name="T5">SITUATO </text:span><text:span text:style-name="T4">NEL TERRITORIO DEL COMUNE DI MASSA MARITTIMA (GR)</text:span> </text:p>
      <text:p text:style-name="P1"/>
      <text:p text:style-name="P9">SCHEMA DI DICHIARAZIONE <text:span text:style-name="T6">DA INCLUDERE NEL “PLICO A” - </text:span><text:span text:style-name="T9">“DOCUMENTAZIONE AMMINISTRATIVA”</text:span></text:p>
      <text:p text:style-name="P15"/>
      <text:p text:style-name="P12"><text:span text:style-name="T9">D</text:span><text:span text:style-name="T8">ICHIARAZIONE SOSTITUTIVA DELL’ATTO DI NOTORIETÀ</text:span></text:p>
      <text:p text:style-name="P13">(art. 47 d.P.R. 28/12/2000 n.445)</text:p>
      <text:p text:style-name="P6">La presente dichiarazione è resa dal sottoscritto in ottemperanza alle vigenti normative in tema di istanze e dichiarazioni da presentare alla pubblica amministrazione <text:span text:style-name="T7">(d.P.R. </text:span>28 dicembre 2000, n. 445<text:span text:style-name="T7">) e</text:span> soggetta a successiva regolarizzazione in bollo qualora l'offerente dovesse risultare aggiudicatario.</text:p>
      <text:p text:style-name="P5"/>
      <text:p text:style-name="P7">Il sottoscritto ________________________________________________</text:p>
      <text:p text:style-name="P7">nato a ________________________________________ provincia di ____________________ il __________________</text:p>
      <text:p text:style-name="P7">e residente a ______________________________ via _____________________________ <text:span text:style-name="T7">provincia</text:span> di _____________________ </text:p>
      <text:p text:style-name="P7">codice fiscale _________________________________</text:p>
      <text:p text:style-name="P7">partita IVA ___________________________________</text:p>
      <text:p text:style-name="P8">recapito telefonico _____________________________</text:p>
      <text:p text:style-name="P4"/>
      <text:p text:style-name="P14">Consapevole delle sanzioni penali, nel caso di dichiarazioni non veritiere e falsità negli atti, richiamate dall’Art. 76 <text:s/>D.P.R. n. 445 del 28/12/2000</text:p>
      <text:p text:style-name="P10">DICHIARA</text:p>
      <text:list xml:id="list908447824" text:style-name="L1">
        <text:list-item>
          <text:p text:style-name="P16">di aver preso visione dell'immobile in vendita e per il quale intende presentare offerta;</text:p>
        </text:list-item>
        <text:list-item>
          <text:p text:style-name="P17">di aver assunto informazioni dello stato di fatto e di diritto in cui l'immobile si trova con riferimento alla situazione amministrativa, catastale, edilizia, urbanistica, servitù attive e passive, oltre che per quanto attiene alla conformità, consistenza, stato di conservazione, licenze edilizie, condoni e risarcimenti;</text:p>
        </text:list-item>
        <text:list-item>
          <text:p text:style-name="P17">di accettare <text:span text:style-name="T17">il suddetto</text:span> stato di fatto e di diritto, esonerando l'Azienda <text:span text:style-name="T17">USL TSE</text:span> da qualsivoglia responsabilità al riguardo, accettando a proprio carico esclusivo ogni possibile pregiudizio che, anche solo parzialmente, sia riconducibile allo stato o situazione di cui sopra;</text:p>
        </text:list-item>
        <text:list-item>
          <text:p text:style-name="P18">di essere <text:span text:style-name="T17">consapevole</text:span> che l'acquisto del bene avverrà a corpo;</text:p>
        </text:list-item>
        <text:list-item>
          <text:p text:style-name="P18">di essere in possesso della piena capacità di agire,</text:p>
        </text:list-item>
        <text:list-item>
          <text:p text:style-name="P20">di non essere stato interdetto, inabilitato o fallito, né di avere in corso procedure per nessuna di tali situazioni né di trovarsi in alcuna delle condizioni di cui all'art. 32 - <text:span text:style-name="T19">quater</text:span> del Codice Penale</text:p>
        </text:list-item>
        <text:list-item>
          <text:p text:style-name="P21"><text:span text:style-name="T18">d</text:span>i accettare tutte le condizioni previste dal <text:span text:style-name="T10">bando di gara per l’alienazione d</text:span><text:span text:style-name="T11">ell’immobile</text:span><text:span text:style-name="T10"> </text:span><text:span text:style-name="T13">denominato “</text:span><text:span text:style-name="T15">C</text:span><text:span text:style-name="T16">astello di </text:span><text:span text:style-name="T15">M</text:span><text:span text:style-name="T16">onteregio</text:span><text:span text:style-name="T13">”</text:span><text:span text:style-name="T10"> di propriet</text:span><text:span text:style-name="T12">à </text:span><text:span text:style-name="T10">della AUSL </text:span><text:span text:style-name="T12">T</text:span><text:span text:style-name="T11">oscana </text:span><text:span text:style-name="T12">S</text:span><text:span text:style-name="T11">ud </text:span><text:span text:style-name="T12">E</text:span><text:span text:style-name="T11">st</text:span></text:p>
        </text:list-item>
        <text:list-item>
          <text:p text:style-name="P19">di accettare espressamente il contenuto del paragrafo “Clausole speciali" del bando</text:p>
        </text:list-item>
        <text:list-item>
          <text:p text:style-name="P22"><text:soft-page-break/>di impegnarsi a dare puntuale ed esatta esecuzione a quanto indicato nell’intero paragrafo “La promessa di acquisto” del bando;</text:p>
        </text:list-item>
        <text:list-item>
          <text:p text:style-name="P23">di espressamente accettare il contenuto del paragrafo “Clausola penale” del presente bando;</text:p>
        </text:list-item>
      </text:list>
      <text:p text:style-name="P11">11.<text:tab/>di indicare <text:span text:style-name="T20">il</text:span> seguente <text:span text:style-name="T20">recapito</text:span> <text:span text:style-name="T20">al quale</text:span> AUSL <text:span text:style-name="T20">TSE</text:span> dovrà effettuare tutte le comunicazioni inerenti la gara in argomento.</text:p>
      <text:p text:style-name="P4"/>
      <text:p text:style-name="P4">e/mail ______________________________________</text:p>
      <text:p text:style-name="P4"/>
      <text:p text:style-name="P4">PEC _______________________________________</text:p>
      <text:p text:style-name="P4"/>
      <text:p text:style-name="P4">Firma.</text:p>
      <text:p text:style-name="P4">___________________________________</text:p>
      <text:p text:style-name="P4"/>
      <text:p text:style-name="P4"/>
      <text:p text:style-name="P4"/>
      <text:p text:style-name="P4">Dichiaro, <text:span text:style-name="T20">in particolare,</text:span> di accettare espressamente i punti 2, 3, 4, 5, 6 e 7 sopra riportati.</text:p>
      <text:p text:style-name="P4">Firma.</text:p>
      <text:p text:style-name="P4"/>
      <text:p text:style-name="P4"/>
      <text:p text:style-name="P4">___________________________________</text:p>
      <text:p text:style-name="P4"/>
      <text:p text:style-name="P4"/>
      <text:p text:style-name="P4">Allegati :</text:p>
      <text:p text:style-name="P4">copia di documento di identità in corso di validità</text:p>
      <text:p text:style-name="P4"><text:span text:style-name="T20">Plico “B” </text:span><text:s/>contenent<text:span text:style-name="T20">e</text:span> l'offerta econom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terina Zalaffi</meta:initial-creator>
    <meta:creation-date>2023-11-10T10:06:15.718000000</meta:creation-date>
    <dc:date>2023-11-28T12:27:27.545000000</dc:date>
    <dc:creator>Caterina Zalaffi</dc:creator>
    <meta:editing-duration>PT12M54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5" meta:word-count="434" meta:character-count="3267" meta:non-whitespace-character-count="2874"/>
  </office:meta>
</office:document-meta>
</file>