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8E80000117D00000FC401BB3440F4A844F2.emf" manifest:media-type="image/x-emf"/>
  <manifest:file-entry manifest:full-path="Pictures/10000001000000D4000000BF608C56F5FCBB12C5.png" manifest:media-type="image/png"/>
  <manifest:file-entry manifest:full-path="Pictures/1000000000000113000002BB538450DA55221C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swiss" style:font-pitch="variable"/>
    <style:font-face style:name="Garamond-Bold" svg:font-family="Garamond-Bold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yriad Pro" svg:font-family="'Myriad Pro', Arial" style:font-family-generic="swiss" style:font-pitch="variable"/>
    <style:font-face style:name="Myriad Pro SemiCond" svg:font-family="'Myriad Pro SemiCond', Arial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Myriad Pro" fo:font-size="8pt" fo:font-weight="bold" style:font-size-asian="8pt" style:font-weight-asian="bold" style:font-name-complex="Myriad Pro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Myriad Pro" fo:font-size="8pt" fo:font-weight="bold" style:font-size-asian="8pt" style:font-weight-asian="bold" style:font-name-complex="Myriad Pro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 Light" fo:font-size="9pt" officeooo:paragraph-rsid="000c0052" style:font-size-asian="9pt" style:font-size-complex="9pt"/>
    </style:style>
    <style:style style:name="P6" style:family="paragraph" style:parent-style-name="Footer">
      <style:text-properties style:font-name="Myriad Pro SemiCond" fo:font-size="8pt" style:font-size-asian="8pt" style:font-name-complex="Myriad Pro SemiCond"/>
    </style:style>
    <style:style style:name="P7" style:family="paragraph" style:parent-style-name="Header">
      <style:paragraph-properties fo:margin-left="0cm" fo:margin-right="0.24cm" fo:text-indent="0cm" style:auto-text-indent="false"/>
      <style:text-properties style:font-name="Myriad Pro SemiCond" fo:font-size="8pt" fo:font-style="italic" officeooo:paragraph-rsid="000df0e5" style:font-size-asian="8pt" style:font-style-asian="italic" style:font-name-complex="Myriad Pro SemiCond" style:font-size-complex="12pt"/>
    </style:style>
    <style:style style:name="P8" style:family="paragraph" style:parent-style-name="Footer">
      <style:text-properties style:font-name="Myriad Pro SemiCond" fo:font-size="8pt" fo:font-weight="bold" style:font-size-asian="8pt" style:font-weight-asian="bold" style:font-name-complex="Myriad Pro SemiCond"/>
    </style:style>
    <style:style style:name="P9" style:family="paragraph" style:parent-style-name="Footer">
      <style:text-properties style:font-name="Myriad Pro SemiCond" fo:font-size="8pt" fo:language="it" fo:country="IT" style:font-size-asian="8pt" style:font-name-complex="Myriad Pro SemiCond"/>
    </style:style>
    <style:style style:name="P10" style:family="paragraph" style:parent-style-name="Footer">
      <style:paragraph-properties fo:margin-left="0cm" fo:margin-right="-0.275cm" fo:text-indent="0cm" style:auto-text-indent="false"/>
      <style:text-properties style:font-name="Myriad Pro SemiCond" fo:font-size="8pt" fo:language="en" fo:country="US" style:font-size-asian="8pt" style:font-name-complex="Myriad Pro SemiCond"/>
    </style:style>
    <style:style style:name="P11" style:family="paragraph" style:parent-style-name="Footer">
      <style:paragraph-properties fo:margin-left="-0.191cm" fo:margin-right="0cm" fo:text-align="center" style:justify-single-word="false" fo:text-indent="0cm" style:auto-text-indent="false"/>
      <style:text-properties style:font-name="Myriad Pro SemiCond" fo:font-size="7pt" style:font-size-asian="7pt" style:font-name-complex="Myriad Pro SemiCond"/>
    </style:style>
    <style:style style:name="P12" style:family="paragraph" style:parent-style-name="Footer">
      <style:text-properties style:font-name="Arial" fo:font-size="7pt" style:font-size-asian="7pt" style:font-size-complex="7pt"/>
    </style:style>
    <style:style style:name="P13" style:family="paragraph" style:parent-style-name="Standard">
      <style:text-properties fo:color="#1f497d" loext:opacity="100%" style:font-name="Myriad Pro" fo:font-size="8pt" fo:language="en" fo:country="US" style:font-size-asian="8pt" style:font-name-complex="Myriad Pro" style:font-size-complex="8pt"/>
    </style:style>
    <style:style style:name="P14" style:family="paragraph" style:parent-style-name="Standard">
      <style:text-properties fo:color="#1f497d" loext:opacity="100%" style:font-name="Myriad Pro" fo:font-size="8pt" style:font-size-asian="8pt" style:font-name-complex="Myriad Pro" style:font-size-complex="8pt"/>
    </style:style>
    <style:style style:name="P15" style:family="paragraph" style:parent-style-name="Footer">
      <style:text-properties fo:color="#333333" loext:opacity="100%" style:font-name="Myriad Pro" fo:font-size="8pt" style:font-size-asian="8pt" style:font-name-complex="Myriad Pro" style:font-size-complex="8pt"/>
    </style:style>
    <style:style style:name="P16" style:family="paragraph" style:parent-style-name="Footer">
      <style:paragraph-properties fo:margin-left="0cm" fo:margin-right="-0.275cm" fo:text-indent="0cm" style:auto-text-indent="false"/>
      <style:text-properties fo:color="#333333" loext:opacity="100%" style:font-name="Myriad Pro" fo:font-size="8pt" fo:language="en" fo:country="US" style:font-size-asian="8pt" style:font-name-complex="Myriad Pro" style:font-size-complex="8pt"/>
    </style:style>
    <style:style style:name="P17" style:family="paragraph" style:parent-style-name="Footer">
      <style:paragraph-properties fo:margin-left="0cm" fo:margin-right="-0.275cm" fo:text-indent="0cm" style:auto-text-indent="false"/>
      <style:text-properties fo:color="#333333" loext:opacity="100%" style:font-name="Myriad Pro" fo:font-size="6.5pt" fo:language="en" fo:country="US" style:font-size-asian="6.5pt" style:font-name-complex="Myriad Pro" style:font-size-complex="6.5pt"/>
    </style:style>
    <style:style style:name="P18" style:family="paragraph" style:parent-style-name="Standard">
      <style:paragraph-properties fo:margin-left="0cm" fo:margin-right="3.708cm" fo:margin-top="0cm" fo:margin-bottom="0cm" style:contextual-spacing="false" fo:line-height="100%" fo:text-indent="0cm" style:auto-text-indent="false" style:text-autospace="none"/>
      <style:text-properties fo:font-style="normal" fo:font-weight="normal" officeooo:rsid="001b9308" officeooo:paragraph-rsid="001b9308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3.708cm" fo:margin-top="0cm" fo:margin-bottom="0cm" style:contextual-spacing="false" fo:line-height="100%" fo:text-align="center" style:justify-single-word="false" fo:text-indent="0cm" style:auto-text-indent="false" style:text-autospace="none"/>
      <style:text-properties fo:font-style="normal" fo:font-weight="normal" officeooo:rsid="001b9308" officeooo:paragraph-rsid="001b9308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3.708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tyle="normal" fo:font-weight="normal" officeooo:rsid="001b9308" officeooo:paragraph-rsid="001b9308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3.708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tyle="normal" fo:font-weight="normal" officeooo:rsid="001b9308" officeooo:paragraph-rsid="00206500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3.708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Calibri" fo:font-size="10pt" fo:language="it" fo:country="IT" fo:font-style="normal" fo:font-weight="normal" officeooo:rsid="001b9308" officeooo:paragraph-rsid="00159d87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it" fo:country="IT" fo:font-style="normal" fo:font-weight="normal" officeooo:rsid="001b9308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3.708cm" fo:margin-top="0cm" fo:margin-bottom="0cm" style:contextual-spacing="false" fo:line-height="100%" fo:text-indent="0cm" style:auto-text-indent="false" style:text-autospace="none"/>
      <style:text-properties style:use-window-font-color="true" loext:opacity="0%" style:font-name="Calibri" fo:font-size="10pt" fo:language="it" fo:country="IT" fo:font-style="normal" fo:font-weight="normal" officeooo:rsid="001d4ec2" officeooo:paragraph-rsid="001d4ec2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3.708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Helvetica" fo:font-size="12pt" fo:font-style="normal" fo:font-weight="normal" officeooo:rsid="00159d87" officeooo:paragraph-rsid="0018c6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3.708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Helvetica" fo:font-size="12pt" fo:font-style="normal" fo:font-weight="normal" officeooo:rsid="0020c8ef" officeooo:paragraph-rsid="0020c8e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Header">
      <style:paragraph-properties fo:margin-left="0cm" fo:margin-right="0.24cm" fo:text-indent="0cm" style:auto-text-indent="false"/>
      <style:text-properties fo:color="#1f497d" loext:opacity="100%" style:font-name="Myriad Pro" fo:font-size="8pt" fo:language="en" fo:country="US" officeooo:paragraph-rsid="000df0e5" style:font-size-asian="8pt" style:font-name-complex="Myriad Pro" style:font-size-complex="8pt"/>
    </style:style>
    <style:style style:name="P28" style:family="paragraph" style:parent-style-name="Standard" style:master-page-name="Standard">
      <style:paragraph-properties fo:margin-left="0cm" fo:margin-right="3.708cm" fo:margin-top="0cm" fo:margin-bottom="0cm" style:contextual-spacing="false" fo:line-height="100%" fo:text-align="center" style:justify-single-word="false" fo:text-indent="0cm" style:auto-text-indent="false" style:page-number="auto" style:text-autospace="none"/>
      <style:text-properties fo:font-style="normal" fo:font-weight="normal" officeooo:rsid="001b9308" officeooo:paragraph-rsid="001b9308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3.708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tyle="normal" fo:font-weight="normal" officeooo:rsid="001b9308" officeooo:paragraph-rsid="001b9308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3.708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tyle="normal" fo:font-weight="normal" officeooo:rsid="00214562" officeooo:paragraph-rsid="00214562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3.708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tyle="normal" style:text-underline-style="solid" style:text-underline-width="auto" style:text-underline-color="font-color" fo:font-weight="normal" officeooo:rsid="001b9308" officeooo:paragraph-rsid="001b9308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07bc3"/>
    </style:style>
    <style:style style:name="T2" style:family="text">
      <style:text-properties officeooo:rsid="000c0052"/>
    </style:style>
    <style:style style:name="T3" style:family="text">
      <style:text-properties style:font-name="Myriad Pro SemiCond" fo:font-size="8pt" style:font-size-asian="8pt" style:font-name-complex="Myriad Pro SemiCond"/>
    </style:style>
    <style:style style:name="T4" style:family="text">
      <style:text-properties style:font-name="Myriad Pro SemiCond" fo:font-size="8pt" fo:language="en" fo:country="US" style:font-size-asian="8pt" style:font-name-complex="Myriad Pro SemiCond"/>
    </style:style>
    <style:style style:name="T5" style:family="text">
      <style:text-properties style:font-name="Myriad Pro SemiCond" fo:font-size="8pt" fo:language="it" fo:country="IT" style:font-size-asian="8pt" style:font-name-complex="Myriad Pro SemiCond"/>
    </style:style>
    <style:style style:name="T6" style:family="text">
      <style:text-properties style:font-name="Myriad Pro SemiCond" fo:font-size="8pt" fo:language="it" fo:country="IT" fo:font-weight="bold" style:font-size-asian="8pt" style:font-weight-asian="bold" style:font-name-complex="Myriad Pro SemiCond"/>
    </style:style>
    <style:style style:name="T7" style:family="text">
      <style:text-properties style:font-name="Myriad Pro SemiCond" fo:font-size="8pt" fo:font-weight="bold" style:font-size-asian="8pt" style:font-weight-asian="bold" style:font-name-complex="Myriad Pro SemiCond"/>
    </style:style>
    <style:style style:name="T8" style:family="text">
      <style:text-properties fo:language="en" fo:country="US" style:font-name-complex="Myriad Pro SemiCond"/>
    </style:style>
    <style:style style:name="T9" style:family="text">
      <style:text-properties style:font-name-complex="Myriad Pro SemiCond"/>
    </style:style>
    <style:style style:name="T10" style:family="text">
      <style:text-properties fo:color="#333333" loext:opacity="100%" style:font-name="Myriad Pro" fo:font-size="8pt" style:font-size-asian="8pt" style:font-name-complex="Myriad Pro" style:font-size-complex="8pt"/>
    </style:style>
    <style:style style:name="T11" style:family="text">
      <style:text-properties style:font-name="Myriad Pro" fo:font-size="10pt" style:font-size-asian="10pt" style:font-name-complex="Myriad Pro" style:font-size-complex="10pt"/>
    </style:style>
    <style:style style:name="T12" style:family="text">
      <style:text-properties officeooo:rsid="001cb218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officeooo:rsid="00206500"/>
    </style:style>
    <style:style style:name="T16" style:family="text">
      <style:text-properties officeooo:rsid="0020c8e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3"><text:s/></text:span><text:span text:style-name="T14">BANDO DI GARA PER L’ALIENAZIONE DELL’IMMOBILE DENOMINATO “CASTELLO DI MONTEREGIO” DI PROPRIETA' DELLA AUSL TOSCANA SUD EST</text:span></text:p>
      <text:p text:style-name="P18"/>
      <text:p text:style-name="P19">MODELLO RICHIESTA SOPRALLUOGO E/O DOCUMENTAZIONE TECNICA</text:p>
      <text:p text:style-name="P19"/>
      <text:p text:style-name="P20"/>
      <text:p text:style-name="P21">Il sottoscritto ____________________________________________________</text:p>
      <text:p text:style-name="P21">in qualità di: <text:s/>____________________________________________________</text:p>
      <text:p text:style-name="P20"/>
      <text:p text:style-name="P20">chiede di </text:p>
      <text:p text:style-name="P20"/>
      <text:p text:style-name="P20">1-EFFETTUARE SOPRALLUOGO <text:span text:style-name="T15">presso l’immobile</text:span></text:p>
      <text:p text:style-name="P30">davide.ciurli@uslsudest.toscana.it</text:p>
      <text:p text:style-name="P20"/>
      <text:p text:style-name="P20">2-ACQUISIRE INFORMAZIONI/DOCUMENTAZIONE TECNICA</text:p>
      <text:p text:style-name="P30">beatrice.pianigiani@uslsudest.toscana.it</text:p>
      <text:p text:style-name="P20"/>
      <text:p text:style-name="P20"/>
      <text:p text:style-name="P20">data/luogo</text:p>
      <text:p text:style-name="P20"/>
      <text:p text:style-name="P20">firma _____________________________________________________</text:p>
      <text:p text:style-name="P20"/>
      <text:p text:style-name="P20"/>
      <text:p text:style-name="P20">allegati:</text:p>
      <text:p text:style-name="P20"/>
      <text:p text:style-name="P20">copia documento di riconosciment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elenco <text:span text:style-name="T15">DOCUMENTAZIONE TECNICA DISPONIBILE</text:span></text:p>
      <text:p text:style-name="P20"/>
      <text:p text:style-name="P22">01_ Elaborati grafici <text:span text:style-name="T15">immobili</text:span></text:p>
      <text:p text:style-name="P22"/>
      <text:p text:style-name="P23">02_ Estratto C.T.R.</text:p>
      <text:p text:style-name="P23">03_ Estratto mappa catastale</text:p>
      <text:p text:style-name="P23">04_ Mappa aree pertinenziali e di individuazione confinanti</text:p>
      <text:p text:style-name="P23">05_ Estratto Mappa catasto storico</text:p>
      <text:p text:style-name="P23">06_ Visure catastali</text:p>
      <text:p text:style-name="P23">07_ Visure storiche</text:p>
      <text:p text:style-name="P24"><text:span text:style-name="T15">08</text:span>_documentazione fotografica/<text:span text:style-name="T16">altre rappresentazioni iconografiche</text:span>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swiss" style:font-pitch="variable"/>
    <style:font-face style:name="Garamond-Bold" svg:font-family="Garamond-Bold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yriad Pro" svg:font-family="'Myriad Pro', Arial" style:font-family-generic="swiss" style:font-pitch="variable"/>
    <style:font-face style:name="Myriad Pro SemiCond" svg:font-family="'Myriad Pro SemiCond', Arial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object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Times New Roman" style:font-name-complex="Times New Roman"/>
    </style:style>
    <style:style style:name="MP3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Myriad Pro" fo:font-size="8pt" fo:font-weight="bold" style:font-size-asian="8pt" style:font-weight-asian="bold" style:font-name-complex="Myriad Pro" style:font-size-complex="8pt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style:font-name="Myriad Pro" fo:font-size="8pt" fo:font-weight="bold" style:font-size-asian="8pt" style:font-weight-asian="bold" style:font-name-complex="Myriad Pro" style:font-size-complex="8pt"/>
    </style:style>
    <style:style style:name="MP5" style:family="paragraph" style:parent-style-name="Standard">
      <style:paragraph-properties fo:margin-top="0cm" fo:margin-bottom="0cm" style:contextual-spacing="false" fo:line-height="100%"/>
      <style:text-properties style:font-name="Calibri Light" fo:font-size="9pt" officeooo:paragraph-rsid="000c0052" style:font-size-asian="9pt" style:font-size-complex="9pt"/>
    </style:style>
    <style:style style:name="MP6" style:family="paragraph" style:parent-style-name="Header">
      <style:paragraph-properties fo:margin-left="0cm" fo:margin-right="0.24cm" fo:text-indent="0cm" style:auto-text-indent="false"/>
      <style:text-properties fo:color="#1f497d" loext:opacity="100%" style:font-name="Myriad Pro" fo:font-size="8pt" fo:language="en" fo:country="US" officeooo:paragraph-rsid="000df0e5" style:font-size-asian="8pt" style:font-name-complex="Myriad Pro" style:font-size-complex="8pt"/>
    </style:style>
    <style:style style:name="MP7" style:family="paragraph" style:parent-style-name="Standard">
      <style:text-properties fo:color="#1f497d" loext:opacity="100%" style:font-name="Myriad Pro" fo:font-size="8pt" fo:language="en" fo:country="US" style:font-size-asian="8pt" style:font-name-complex="Myriad Pro" style:font-size-complex="8pt"/>
    </style:style>
    <style:style style:name="MP8" style:family="paragraph" style:parent-style-name="Footer">
      <style:text-properties style:font-name="Myriad Pro SemiCond" fo:font-size="8pt" fo:font-weight="bold" style:font-size-asian="8pt" style:font-weight-asian="bold" style:font-name-complex="Myriad Pro SemiCond"/>
    </style:style>
    <style:style style:name="MP9" style:family="paragraph" style:parent-style-name="Footer">
      <style:text-properties style:font-name="Myriad Pro SemiCond" fo:font-size="8pt" style:font-size-asian="8pt" style:font-name-complex="Myriad Pro SemiCond"/>
    </style:style>
    <style:style style:name="MP10" style:family="paragraph" style:parent-style-name="Footer">
      <style:text-properties fo:color="#333333" loext:opacity="100%" style:font-name="Myriad Pro" fo:font-size="8pt" style:font-size-asian="8pt" style:font-name-complex="Myriad Pro" style:font-size-complex="8pt"/>
    </style:style>
    <style:style style:name="MP11" style:family="paragraph" style:parent-style-name="Footer">
      <style:paragraph-properties fo:margin-left="0cm" fo:margin-right="-0.275cm" fo:text-indent="0cm" style:auto-text-indent="false"/>
      <style:text-properties fo:color="#333333" loext:opacity="100%" style:font-name="Myriad Pro" fo:font-size="8pt" fo:language="en" fo:country="US" style:font-size-asian="8pt" style:font-name-complex="Myriad Pro" style:font-size-complex="8pt"/>
    </style:style>
    <style:style style:name="MP12" style:family="paragraph" style:parent-style-name="Footer">
      <style:paragraph-properties fo:margin-left="0cm" fo:margin-right="-0.275cm" fo:text-indent="0cm" style:auto-text-indent="false"/>
      <style:text-properties fo:color="#333333" loext:opacity="100%" style:font-name="Myriad Pro" fo:font-size="6.5pt" fo:language="en" fo:country="US" style:font-size-asian="6.5pt" style:font-name-complex="Myriad Pro" style:font-size-complex="6.5pt"/>
    </style:style>
    <style:style style:name="MP13" style:family="paragraph" style:parent-style-name="Footer">
      <style:paragraph-properties fo:margin-left="0cm" fo:margin-right="-0.275cm" fo:text-indent="0cm" style:auto-text-indent="false"/>
      <style:text-properties style:font-name="Myriad Pro SemiCond" fo:font-size="8pt" fo:language="en" fo:country="US" style:font-size-asian="8pt" style:font-name-complex="Myriad Pro SemiCond"/>
    </style:style>
    <style:style style:name="MP14" style:family="paragraph" style:parent-style-name="Standard">
      <style:text-properties fo:color="#1f497d" loext:opacity="100%" style:font-name="Myriad Pro" fo:font-size="8pt" style:font-size-asian="8pt" style:font-name-complex="Myriad Pro" style:font-size-complex="8pt"/>
    </style:style>
    <style:style style:name="MT1" style:family="text">
      <style:text-properties officeooo:rsid="00107bc3"/>
    </style:style>
    <style:style style:name="MT2" style:family="text">
      <style:text-properties style:font-name="Myriad Pro SemiCond" fo:font-size="8pt" fo:language="it" fo:country="IT" style:font-size-asian="8pt" style:font-name-complex="Myriad Pro SemiCond"/>
    </style:style>
    <style:style style:name="MT3" style:family="text">
      <style:text-properties style:font-name="Myriad Pro SemiCond" fo:font-size="8pt" style:font-size-asian="8pt" style:font-name-complex="Myriad Pro SemiCond"/>
    </style:style>
    <style:style style:name="MT4" style:family="text">
      <style:text-properties style:font-name="Myriad Pro SemiCond" fo:font-size="8pt" fo:font-weight="bold" style:font-size-asian="8pt" style:font-weight-asian="bold" style:font-name-complex="Myriad Pro SemiCond"/>
    </style:style>
    <style:style style:name="MT5" style:family="text">
      <style:text-properties style:font-name="Myriad Pro SemiCond" fo:font-size="8pt" fo:language="it" fo:country="IT" fo:font-weight="bold" style:font-size-asian="8pt" style:font-weight-asian="bold" style:font-name-complex="Myriad Pro SemiCond"/>
    </style:style>
    <style:style style:name="MT6" style:family="text">
      <style:text-properties fo:color="#333333" loext:opacity="100%" style:font-name="Myriad Pro" fo:font-size="8pt" style:font-size-asian="8pt" style:font-name-complex="Myriad Pro" style:font-size-complex="8pt"/>
    </style:style>
    <style:style style:name="MT7" style:family="text">
      <style:text-properties style:font-name="Myriad Pro" fo:font-size="10pt" style:font-size-asian="10pt" style:font-name-complex="Myriad Pro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4.649cm" svg:y="-0.469cm" svg:width="5.05cm" svg:height="28.921cm" draw:z-index="1"><draw:text-box><text:p text:style-name="MP2"/><text:p text:style-name="MP3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>Dipartimento Tecnico</text:p><text:p text:style-name="MP5">U.O.C. <text:span text:style-name="MT1">PATRIMONIO</text:span><text:line-break/>Dipartimento Tecnico<text:line-break/>Azienda USL Toscana Sud Est</text:p><text:p text:style-name="MP6"/><text:p text:style-name="MP6"/><text:p text:style-name="MP6"/><text:p text:style-name="MP6"/><text:p text:style-name="MP6"/><text:p text:style-name="MP6"/><text:p text:style-name="MP7"/><text:p text:style-name="MP7"/><text:p text:style-name="MP7"/><text:p text:style-name="MP8">SEDE OPERATIVA SIENA</text:p><text:p text:style-name="Footer"><text:span text:style-name="MT2">P</text:span><text:span text:style-name="MT3">iazza Carlo Rosselli, 26</text:span></text:p><text:p text:style-name="MP9">53100 Siena</text:p><text:p text:style-name="MP9">centralino: 0577 535111 </text:p><text:p text:style-name="MP9"/><text:p text:style-name="MP9"/><text:p text:style-name="Footer"><text:span text:style-name="MT4">SEDE OPERATIVA</text:span><text:span text:style-name="MT5"> </text:span><text:span text:style-name="MT4">GROSSETO</text:span></text:p><text:p text:style-name="Footer"><text:span text:style-name="MT2">Via</text:span><text:span text:style-name="MT3"> Cimabue, 109 </text:span></text:p><text:p text:style-name="MP9">58100 Grosseto<text:line-break/>centralino: 0564 485111</text:p><text:p text:style-name="MP9"/><text:p text:style-name="MP9"/><text:p text:style-name="MP8">SEDE OPERATIVA AREZZO</text:p><text:p text:style-name="Footer"><text:span text:style-name="MT2">Via</text:span><text:span text:style-name="MT3"> Curtatone, 54 </text:span></text:p><text:p text:style-name="MP9">52100 Arezzo</text:p><text:p text:style-name="MP9">centralino: 0575 2551</text:p><text:p text:style-name="MP9"/><text:p text:style-name="MP9"/><text:p text:style-name="MP9"/><text:p text:style-name="Footer"><text:span text:style-name="MT4">SEDE LEGALE</text:span><text:span text:style-name="MT3"> <text:line-break/>Azienda USL Toscana Sud Est</text:span></text:p><text:p text:style-name="Footer"><text:span text:style-name="MT2">Via</text:span><text:span text:style-name="MT3"> Curtatone, 54 Arezzo</text:span></text:p><text:p text:style-name="MP9">52100 Arezzo</text:p><text:p text:style-name="MP9">centralino: 0575 2551</text:p><text:p text:style-name="MP9">P.I. e C.F.: 02236310518</text:p><text:p text:style-name="MP9"/><text:p text:style-name="Footer"><text:span text:style-name="MT6">WEB: </text:span><text:a xlink:type="simple" xlink:href="http://www.uslsudest.toscana.it/" text:style-name="Internet_20_link" text:visited-style-name="Visited_20_Internet_20_Link"><text:span text:style-name="Internet_20_link"><text:span text:style-name="MT7">www.uslsudest.toscana.it</text:span></text:span></text:a></text:p><text:p text:style-name="MP10"/><text:p text:style-name="MP11">PEC: </text:p><text:p text:style-name="MP12">ausltoscanasudest@postacert.toscana.it</text:p><text:p text:style-name="MP13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/><text:p text:style-name="MP14"><draw:frame draw:style-name="Mfr2" draw:name="immagini1" text:anchor-type="as-char" svg:width="4.117cm" svg:height="3.672cm" draw:z-index="2"><draw:image xlink:href="Pictures/100018E80000117D00000FC401BB3440F4A844F2.emf" xlink:type="simple" xlink:show="embed" xlink:actuate="onLoad" draw:mime-type="image/x-emf"/><draw:image xlink:href="Pictures/10000001000000D4000000BF608C56F5FCBB12C5.png" xlink:type="simple" xlink:show="embed" xlink:actuate="onLoad" draw:mime-type="image/png"/></draw:frame></text:p><text:p text:style-name="MP14"><text:line-break/></text:p><text:p text:style-name="MP14"><text:line-break/></text:p></draw:text-box></draw:frame><draw:frame draw:style-name="Mfr3" draw:name="immagini2" text:anchor-type="char" svg:x="16.26cm" svg:y="-0.318cm" svg:width="2.496cm" svg:height="6.029cm" draw:z-index="0"><draw:image xlink:href="Pictures/1000000000000113000002BB538450DA55221C99.jpg" xlink:type="simple" xlink:show="embed" xlink:actuate="onLoad" draw:mime-type="image/jpeg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 Secco</meta:initial-creator>
    <meta:creation-date>2023-11-28T16:17:00</meta:creation-date>
    <dc:date>2023-12-11T10:36:50.060000000</dc:date>
    <meta:print-date>2015-12-23T09:44:00</meta:print-date>
    <meta:editing-cycles>46</meta:editing-cycles>
    <meta:editing-duration>PT5H14M22S</meta:editing-duration>
    <meta:generator>LibreOffice/7.2.4.1$Windows_X86_64 LibreOffice_project/27d75539669ac387bb498e35313b970b7fe9c4f9</meta:generator>
    <meta:document-statistic meta:table-count="0" meta:image-count="2" meta:object-count="0" meta:page-count="1" meta:paragraph-count="46" meta:word-count="156" meta:character-count="1426" meta:non-whitespace-character-count="1303"/>
  </office:meta>
</office:document-meta>
</file>