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Paragrafo_20_elenco">
      <style:paragraph-properties fo:line-height="150%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0pt" fo:font-style="italic" style:font-size-asian="10pt" style:font-style-asian="italic" style:font-name-complex="Times New Roman" style:font-size-complex="10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" style:font-size-complex="10pt"/>
    </style:style>
    <style:style style:name="P15" style:family="paragraph" style:parent-style-name="Standard">
      <style:paragraph-properties fo:line-height="150%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0pt" style:font-size-asian="10pt" style:font-name-complex="Times New Roman" style:font-size-complex="10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0pt" fo:font-style="italic" style:font-size-asian="10pt" style:font-style-asian="italic" style:font-name-complex="Times New Roman" style:font-size-complex="10pt"/>
    </style:style>
    <style:style style:name="P19" style:family="paragraph" style:parent-style-name="Standard">
      <style:paragraph-properties fo:margin-left="0.3cm" fo:margin-right="0cm" fo:line-height="150%" fo:text-align="center" style:justify-single-word="false" fo:text-indent="0cm" style:auto-text-indent="false"/>
      <style:text-properties fo:color="#000000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0" style:family="paragraph" style:parent-style-name="Standard">
      <style:paragraph-properties fo:margin-top="0.106cm" fo:margin-bottom="0.106cm" style:contextual-spacing="false" fo:line-height="150%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1" style:family="paragraph" style:parent-style-name="Standard">
      <style:paragraph-properties fo:line-height="150%" fo:text-align="center" style:justify-single-word="false" fo:break-before="page"/>
    </style:style>
    <style:style style:name="P22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loext:opacity="100%" style:font-name="Times New Roman" fo:font-size="10pt" style:font-size-asian="10pt" style:font-name-complex="Times New Roman" style:font-size-complex="10pt"/>
    </style:style>
    <style:style style:name="P23" style:family="paragraph" style:parent-style-name="testonormale">
      <style:paragraph-properties fo:line-height="150%" fo:text-align="justify" style:justify-single-word="false"/>
      <style:text-properties style:font-name="Times New Roman" fo:font-size="10pt" fo:font-style="italic" style:font-size-asian="10pt" style:font-style-asian="italic" style:font-name-complex="Times New Roman"/>
    </style:style>
    <style:style style:name="P24" style:family="paragraph" style:parent-style-name="testonormale">
      <style:paragraph-properties fo:margin-left="7.493cm" fo:margin-right="0cm" fo:line-height="150%" fo:text-align="end" style:justify-single-word="false" fo:text-indent="0.009cm" style:auto-text-indent="false"/>
    </style:style>
    <style:style style:name="P25" style:family="paragraph" style:parent-style-name="testonormale">
      <style:paragraph-properties fo:margin-left="7.493cm" fo:margin-right="0cm" fo:line-height="150%" fo:text-align="end" style:justify-single-word="false" fo:text-indent="0.009cm" style:auto-text-indent="false"/>
      <style:text-properties style:font-name="Times New Roman" fo:font-size="10pt" fo:font-weight="bold" style:font-size-asian="10pt" style:font-weight-asian="bold" style:font-name-complex="Times New Roman"/>
    </style:style>
    <style:style style:name="P26" style:family="paragraph" style:parent-style-name="testonormale">
      <style:paragraph-properties fo:margin-left="7.493cm" fo:margin-right="0cm" fo:line-height="150%" fo:text-indent="0.009cm" style:auto-text-indent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fo:background-color="#ffff00"/>
    </style:style>
    <style:style style:name="P27" style:family="paragraph" style:parent-style-name="testonormale" style:master-page-name="Standard">
      <style:paragraph-properties fo:line-height="150%" fo:text-align="end" style:justify-single-word="false" style:page-number="auto" fo:break-before="pag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weight-complex="bold"/>
    </style:style>
    <style:style style:name="T3" style:family="text">
      <style:text-properties style:font-name="Times New Roman" fo:font-size="10pt" fo:font-style="italic" style:font-size-asian="10pt" style:font-style-asian="italic" style:font-name-complex="Times New Roman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5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weight-complex="bold"/>
    </style:style>
    <style:style style:name="T6" style:family="text">
      <style:text-properties style:font-name="Times New Roman" fo:font-size="10pt" style:font-size-asian="10pt" style:font-name-complex="Times New Roman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1" style:family="text">
      <style:text-properties style:font-name="Times New Roman" fo:font-size="10pt" fo:font-weight="bold" style:font-name-asian="Garamond" style:font-size-asian="10pt" style:font-weight-asian="bold" style:font-name-complex="Times New Roman" style:font-size-complex="10pt"/>
    </style:style>
    <style:style style:name="T12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/>
    </style:style>
    <style:style style:name="T13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fo:background-color="#ffff00"/>
    </style:style>
    <style:style style:name="T14" style:family="text">
      <style:text-properties style:font-name="Times New Roman" fo:font-size="10pt" style:font-name-asian="Garamond" style:font-size-asian="10pt" style:font-name-complex="Times New Roman" style:font-size-complex="10pt"/>
    </style:style>
    <style:style style:name="T1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6" style:family="text">
      <style:text-properties style:text-underline-style="solid" style:text-underline-width="auto" style:text-underline-color="font-color" fo:background-color="#ffff00"/>
    </style:style>
    <style:style style:name="T17" style:family="text">
      <style:text-properties fo:color="#000000" loext:opacity="100%" style:font-name="Times New Roman" fo:font-size="10pt" fo:font-weight="bold" style:font-size-asian="10pt" style:font-weight-asian="bold" style:font-name-complex="Times New Roman" style:font-size-complex="10pt"/>
    </style:style>
    <style:style style:name="T18" style:family="text">
      <style:text-properties fo:color="#000000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9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20" style:family="text">
      <style:text-properties fo:color="#000000" loext:opacity="100%" style:font-name="Times New Roman" fo:font-size="10pt" style:font-size-asian="10pt" style:font-name-complex="Times New Roman" style:font-size-complex="10pt" style:font-weight-complex="bold"/>
    </style:style>
    <style:style style:name="T21" style:family="text">
      <style:text-properties style:font-name-asian="Garamo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3">Allegato 1 a – MODELLO DI DOMANDA</text:span></text:p>
      <text:p text:style-name="P23"/>
      <text:p text:style-name="P23"/>
      <text:p text:style-name="P24"><text:span text:style-name="T8">All’Azienda Usl Toscana </text:span><text:span text:style-name="T12">Sud Est</text:span></text:p>
      <text:p text:style-name="P25">U.O.C. Strutture sanitarie pubbliche, Private accreditate e Trasporti sanitari</text:p>
      <text:p text:style-name="P25">Via Curtatone, n. 54</text:p>
      <text:p text:style-name="P24"><text:span text:style-name="T8">52100 -</text:span><text:span text:style-name="T12"> Arezzo</text:span></text:p>
      <text:p text:style-name="P26"/>
      <text:p text:style-name="P19">DOMANDA DI PARTECIPAZIONE</text:p>
      <text:p text:style-name="P12"/>
      <text:p text:style-name="P4"><text:span text:style-name="T19">Il/la sottoscritto/a ………………………………………………..……... Legale rappresentante di ………...……………………………………....., presa visione dell’Avviso di Manifestazione di Interesse, emesso da codesta Azienda </text:span><text:bookmark text:name="_GoBack"/><text:span text:style-name="T7">per l’individuazione di soggetti con i quali sottoscrivere </text:span><text:span text:style-name="T19">accordo contrattuale per l’esecuzione di prestazioni inerenti il test immunologico rapido sierologico per l’individuazione di anticorpi anti - HCV – ambiti provinciali Arezzo, Siena Grosseto</text:span></text:p>
      <text:p text:style-name="P16"/>
      <text:p text:style-name="P13"/>
      <text:p text:style-name="P5"><text:span text:style-name="T9">MANIFESTA L’INTERESSE A PARTECIPARE AL MEDESIMO AVVISO</text:span></text:p>
      <text:p text:style-name="P6"/>
      <text:p text:style-name="P20"/>
      <text:p text:style-name="P8">A tal fine, consapevole delle sanzioni penali applicabili in caso di dichiarazioni false, </text:p>
      <text:p text:style-name="P9"><text:s/></text:p>
      <text:p text:style-name="P7"/>
      <text:p text:style-name="P7">D I C H I A R A</text:p>
      <text:p text:style-name="P6"/>
      <text:p text:style-name="P8">sotto la propria personale responsabilità ai sensi degli artt. 46 e 47 D.P.R. 445/2000, come modificati dalla L. 183/2011:</text:p>
      <text:p text:style-name="P8"/>
      <text:p text:style-name="P4"><text:span text:style-name="T20">di essere il Legale rappresentante della Associazione di Volontariato/Comitato Croce Rossa Italiana di ……………………………………………, </text:span></text:p>
      <text:p text:style-name="P15">partita <text:s/>IVA ……….……………………………</text:p>
      <text:p text:style-name="P15">sede legale in ……………..….………..………… via……………………..…………… n …..…</text:p>
      <text:p text:style-name="P3"><text:span text:style-name="T19">sede operativa in ……………..….….….………... via……………..………..……….… n …...…</text:span></text:p>
      <text:p text:style-name="P15">indirizzo di posta certificata …..……………..…………………….…….………..……………..</text:p>
      <text:p text:style-name="P15">indirizzo e-mail per comunicazioni inerenti il servizio di cui al presente avviso:</text:p>
      <text:p text:style-name="P3"><text:span text:style-name="T19">……………………………………………………………………..……………………………….</text:span></text:p>
      <text:p text:style-name="P3"><text:span text:style-name="T19">telefono da contattare in riferimento alla presente domanda ……………………………………..</text:span></text:p>
      <text:p text:style-name="P16">Si impegna a comunicare tempestivamente eventuali variazioni di indirizzo, sollevando l’Amministrazione da responsabilità in caso di mancata o tardiva comunicazione del cambiamento del domicilio indicato nella domanda.</text:p>
      <text:p text:style-name="P21"><text:span text:style-name="T18">DICHIARA <text:s/></text:span><text:span text:style-name="T17">inoltre</text:span></text:p>
      <text:p text:style-name="P14"/>
      <text:p text:style-name="P16"/>
      <text:p text:style-name="P4"><text:span text:style-name="T19">che la struttura …………….…..………………..…………………………….... è in possesso di Iscrizione nell’elenco regionale di cui all’art. 76 quinquies della LRT n. 40 /2005 - associazioni facenti parte del sistema sanitario emergenza urgenza <text:s/>…………………………………………... </text:span></text:p>
      <text:p text:style-name="P16"/>
      <text:p text:style-name="P4"><text:span text:style-name="T19">che le prestazioni inerenti il test immunologico rapido sierologico per l’individuazione di anticorpi anti - HCV saranno erogate per l’ambito territoriale di (indicare <text:s/>per quale ambito/i è la vostra disponibilità e specificare eventuali zone): …………………………………………………………</text:span></text:p>
      <text:p text:style-name="P16"/>
      <text:p text:style-name="P16">di garantire che il servizio sia effettuato secondo le modalità riportate nel paragrafo 3 dell’avviso;</text:p>
      <text:p text:style-name="P16"/>
      <text:p text:style-name="P16">di garantire che l’erogazione delle prestazioni sarà effettuata a cura di personale con idoneo profilo professionale;</text:p>
      <text:p text:style-name="P16"/>
      <text:p text:style-name="P4"><text:span text:style-name="T19">di garantire che i professionisti si attengono nell’esecuzione del test a quanto previsto dalla DGRT 1538 del 27/12/2022 e relativi allegati, oltre che ad ogni ulteriore IO o procedura o indicazione data dalla AUSL Toscana Sud Est;</text:span></text:p>
      <text:p text:style-name="P16"/>
      <text:p text:style-name="P4"><text:span text:style-name="T19">di accettare l’applicazione della tariffa di € 4,00 per soggetto sottoposto a screening ed inserito nella piattaforma Regionale #insalute;</text:span></text:p>
      <text:p text:style-name="P16"/>
      <text:p text:style-name="P16">di accettare che saranno remunerate esclusivamente le prestazioni effettivamente erogate;</text:p>
      <text:p text:style-name="P22"/>
      <text:p text:style-name="P4"><text:span text:style-name="T19">di poter assicurare il servizio per n. …………..… giorni settimanali, specificare la fascia oraria: ……………..…………………………………………………………………………………………………………. specificare quali giorni sett.li: ……………….………………………………………………………..…., fermo restando che la programmazione effettiva del servizio sarà poi concordata con l’AUSL Toscana Sud Est secondo le esigenze da questa rilevate <text:s/>(compilare con le specifiche della propria disponibilità); </text:span></text:p>
      <text:p text:style-name="P18"/>
      <text:p text:style-name="P16">di garantire gli adempimenti amministrativi di accettazione dell’utente con l’inserimento, sull’App Regionale #insalute, dei dati relativi a nome, cognome, codice fiscale, data nascita oltre agli altri dati richiesti;</text:p>
      <text:p text:style-name="P16"/>
      <text:p text:style-name="P4"><text:span text:style-name="T19">di garantire che sarà tempestivamente comunicato alla AUSL Toscana Sud Est ogni eventuale variazione della postazione di erogazione del servizio; </text:span></text:p>
      <text:p text:style-name="P16"/>
      <text:p text:style-name="P16">che il personale sanitario e assistenziale impegnato nelle attività oggetto dell’avviso non si trova in situazioni di incompatibilità rispetto alla L. 412/91 e 662/96; </text:p>
      <text:p text:style-name="P2"/>
      <text:p text:style-name="P4"><text:span text:style-name="T19">di assicurare l’applicazione di protocolli, nonché disposizioni, fornite dall’Azienda USL Sud Est per lo svolgimento delle attività oggetto dell’avviso e/o in materia di sicurezza e sanificazione;</text:span></text:p>
      <text:p text:style-name="P16"/>
      <text:p text:style-name="P4"><text:soft-page-break/><text:span text:style-name="T19">di garantire la rendicontazione delle prestazioni effettuate quotidianamente con le modalità richieste dall’Azienda USL Toscana Sud Est ed eventualmente l’utilizzo di procedure informatiche in connessione con l’Azienda, se da questa richiesto;</text:span></text:p>
      <text:p text:style-name="P16"/>
      <text:p text:style-name="P16">di garantire l’effettuazione del test immunologico rapido sierologico per l’individuazione di anticorpi anti - HCV secondo le modalità organizzative che saranno concordate con l’Azienda; <text:s text:c="4"/></text:p>
      <text:p text:style-name="P16"/>
      <text:p text:style-name="P16">di essere in possesso di polizza assicurativa a copertura dei rischi inerenti all’attività svolta per conto dell’Azienda con mezzi, strumenti e personale propri della struttura, nonché polizza assicurativa per responsabilità civile verso terzi, (o in alternativa: di impegnarsi all’immediata stipula);</text:p>
      <text:p text:style-name="P2"/>
      <text:p text:style-name="P4"><text:span text:style-name="T19">di aver preso visione di tutte le disposizioni dell’avviso e d’impegnarsi a presentare, all’atto di sottoscrizione dell’accordo, eventuale ulteriore documentazione richiesta dall’Azienda USL Toscana Sud Est, ove necessario;</text:span></text:p>
      <text:p text:style-name="P16"/>
      <text:p text:style-name="P16">l’assenza di condanne penali o misure di prevenzione o sicurezza per reati contro il patrimonio, la Pubblica Amministrazione, o per reati di tipo mafioso sulla base della normativa vigente;</text:p>
      <text:p text:style-name="P16"/>
      <text:p text:style-name="P4"><text:span text:style-name="T19">di essere consapevole che l’Avviso di Manifestazione di Interesse emesso dall’Azienda USL Toscana Sud Est non costituisce necessariamente impegno per quest’ultima per l’instaurazione di futuri accordi contrattuali.</text:span></text:p>
      <text:p text:style-name="P17"/>
      <text:p text:style-name="P10">Allegare breve relazione con descrizione delle modalità organizzative e protocollo di sicurezza/sanificazione.</text:p>
      <text:p text:style-name="P11"/>
      <text:p text:style-name="P14">Il sottoscritto ………………………….………………..….., consapevole delle conseguenze derivanti in caso di rilascio di dichiarazioni false, dichiara sotto la propria responsabilità che ogni dichiarazione resa risponde a verità e che tutte le eventuali fotocopie allegate alla domanda di partecipazione all’Avviso sono conformi all'originale in suo possesso. A tal fine allega copia di valido documento di identità ai sensi degli artt. 38, 45 e 46 del D.P.R. 445/2000 e s.m.i.</text:p>
      <text:p text:style-name="P12"/>
      <text:p text:style-name="P4"><text:span text:style-name="T7">Data ……………………….. <text:s text:c="51"/>Firma ………………….………………………………</text:span></text:p>
      <text:p text:style-name="P4"><text:span text:style-name="T15"><text:s text:c="91"/></text:span><text:span text:style-name="T4">la firma in calce alla domanda non deve essere autenticat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left="0cm" fo:margin-right="0cm" fo:text-align="justify" style:justify-single-word="false" fo:orphans="0" fo:widows="0" fo:hyphenation-ladder-count="no-limit" fo:text-indent="2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stonormale" style:family="paragraph" style:parent-style-name="Standard">
      <style:paragraph-properties style:text-autospace="none" style:punctuation-wrap="simple" style:vertical-align="baseline"/>
      <style:text-properties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Garamond" fo:font-family="Garamond" style:font-family-generic="roman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Garamond" fo:font-family="Garamond" style:font-family-generic="roman" style:font-pitch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Garamond" fo:font-family="Garamond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Garamond" fo:font-family="Garamond" style:font-family-generic="roman" style:font-pitch="variable" style:font-name-complex="Arial" style:font-family-complex="Arial" style:font-family-generic-complex="swiss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Garamond" fo:font-family="Garamond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1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Garamond" fo:font-family="Garamond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Garamond" fo:font-family="Garamond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orpo_20_del_20_testo_20_Carattere" style:display-name="Corpo del testo Carattere" style:family="text">
      <style:text-properties fo:color="#000000" loext:opacity="100%" fo:font-size="12pt" style:font-size-asian="12pt" style:font-size-complex="12pt" style:language-complex="ar" style:country-complex="SA"/>
    </style:style>
    <style:style style:name="Piè_20_di_20_pagina_20_Carattere" style:display-name="Piè di pagina Caratter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Menzione_20_non_20_risolta" style:display-name="Menzione non risolta" style:family="tex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1.02cm"/>
        </style:list-level-properties>
        <style:text-properties style:font-name="Garamon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style:font-name="Garamon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1.75cm" fo:margin-right="2.8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top="0.25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t</dc:title>
    <meta:initial-creator>urp</meta:initial-creator>
    <meta:creation-date>2023-04-27T12:18:00</meta:creation-date>
    <dc:creator>lcrlbt67e42i726w</dc:creator>
    <dc:date>2023-04-27T12:18:00</dc:date>
    <meta:print-date>2023-03-24T14:22:00</meta:print-date>
    <meta:editing-cycles>3</meta:editing-cycles>
    <meta:document-statistic meta:table-count="0" meta:image-count="0" meta:object-count="0" meta:page-count="3" meta:paragraph-count="45" meta:word-count="797" meta:character-count="6195" meta:non-whitespace-character-count="5281"/>
    <meta:generator>LibreOffice/7.1.0.3$Windows_X86_64 LibreOffice_project/f6099ecf3d29644b5008cc8f48f42f4a40986e4c</meta:generator>
  </office:meta>
</office:document-meta>
</file>