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style:font-name="Garamond" style:language-asian="ar" style:country-asian="SA" style:font-name-complex="Garamond"/>
    </style:style>
    <style:style style:name="P2" style:family="paragraph" style:parent-style-name="Standard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" style:family="paragraph" style:parent-style-name="Standard">
      <style:text-properties style:font-name="Garamond" fo:font-size="12pt" style:font-size-asian="12pt" style:font-name-complex="Garamond"/>
    </style:style>
    <style:style style:name="P4" style:family="paragraph" style:parent-style-name="Standard">
      <style:text-properties style:font-name="Garamond" style:language-asian="ar" style:country-asian="SA" style:font-name-complex="Garamond"/>
    </style:style>
    <style:style style:name="P5" style:family="paragraph" style:parent-style-name="Standard">
      <style:paragraph-properties fo:break-before="pag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Garamond" fo:font-size="12pt" style:font-size-asian="12pt" style:font-name-complex="Garamon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font-size-asian="12pt" style:font-name-complex="Garamon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5" style:family="paragraph" style:parent-style-name="Standard" style:master-page-name="Standard">
      <style:paragraph-properties fo:margin-left="0cm" fo:margin-right="0cm" fo:text-indent="0cm" style:auto-text-indent="false" style:page-number="auto" fo:break-before="page" style:text-autospace="none"/>
      <style:text-properties style:font-name="Garamond" fo:font-size="12pt" fo:font-weight="bold" style:font-size-asian="12pt" style:font-weight-asian="bold" style:font-name-complex="Garamond"/>
    </style:style>
    <style:style style:name="P16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7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fo:font-weight="bold" style:font-size-asian="12pt" style:language-asian="ar" style:country-asian="SA" style:font-weight-asian="bold" style:font-name-complex="Garamond"/>
    </style:style>
    <style:style style:name="P19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P20" style:family="paragraph" style:parent-style-name="Standard">
      <style:paragraph-properties fo:margin-left="10.16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1" style:family="paragraph" style:parent-style-name="Standard">
      <style:paragraph-properties fo:margin-left="8.573cm" fo:margin-right="0cm" fo:margin-top="0cm" fo:margin-bottom="0cm" style:contextual-spacing="false" fo:line-height="100%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2" style:family="paragraph" style:parent-style-name="Standard">
      <style:paragraph-properties fo:margin-left="0cm" fo:margin-right="-0.002cm" fo:text-indent="0.501cm" style:auto-text-indent="false"/>
      <style:text-properties style:font-name="Garamond" style:font-name-complex="Garamond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font-size-asian="12pt" style:font-name-complex="Garamond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style:font-size-asian="12pt" style:font-name-complex="Garamond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P28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</style:style>
    <style:style style:name="P29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0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1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2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3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5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</style:style>
    <style:style style:name="P36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7" style:family="paragraph" style:parent-style-name="Standard" style:list-style-name="WW8Num5">
      <style:paragraph-properties fo:margin-left="0.134cm" fo:margin-right="-0.002cm" fo:margin-top="0cm" fo:margin-bottom="0cm" style:contextual-spacing="false" fo:line-height="100%" fo:text-indent="-0.635cm" style:auto-text-indent="false">
        <style:tab-stops>
          <style:tab-stop style:position="0.134cm"/>
        </style:tab-stops>
      </style:paragraph-properties>
    </style:style>
    <style:style style:name="P38" style:family="paragraph" style:parent-style-name="Standard">
      <style:paragraph-properties fo:margin-left="1.27cm" fo:margin-right="-0.002cm" fo:text-indent="0.501cm" style:auto-text-indent="false"/>
      <style:text-properties style:font-name="Garamond" fo:font-size="12pt" style:font-size-asian="12pt" style:font-name-complex="Garamond"/>
    </style:style>
    <style:style style:name="P39" style:family="paragraph" style:parent-style-name="Standard">
      <style:paragraph-properties fo:margin-left="1.27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40" style:family="paragraph" style:parent-style-name="Standard" style:list-style-name="WW8Num6">
      <style:paragraph-properties fo:margin-left="1.27cm" fo:margin-right="-0.002cm" fo:margin-top="0cm" fo:margin-bottom="0cm" style:contextual-spacing="false" fo:line-height="100%" fo:text-indent="-0.635cm" style:auto-text-indent="false">
        <style:tab-stops>
          <style:tab-stop style:position="0.751cm"/>
        </style:tab-stops>
      </style:paragraph-properties>
      <style:text-properties style:font-name="Garamond" fo:font-size="12pt" fo:font-style="italic" style:font-size-asian="12pt" style:font-style-asian="italic" style:font-name-complex="Garamond"/>
    </style:style>
    <style:style style:name="P41" style:family="paragraph" style:parent-style-name="Text_20_body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42" style:family="paragraph" style:parent-style-name="Text_20_body" style:list-style-name="WW8Num2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-2.251cm"/>
          <style:tab-stop style:position="0.635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3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5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Garamond" style:font-name-complex="Garamond" fo:hyphenate="true" fo:hyphenation-remain-char-count="2" fo:hyphenation-push-char-count="2" loext:hyphenation-no-caps="false"/>
    </style:style>
    <style:style style:name="P46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2pt" fo:font-weight="bold" style:font-size-asian="12pt" style:font-weight-asian="bold" style:font-name-complex="Garamond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.5pt"/>
    </style:style>
    <style:style style:name="T4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tyle-complex="italic"/>
    </style:style>
    <style:style style:name="T6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/>
    </style:style>
    <style:style style:name="T7" style:family="text">
      <style:text-properties style:font-name="Garamond" fo:font-size="12pt" style:font-size-asian="12pt" style:font-name-complex="Garamond"/>
    </style:style>
    <style:style style:name="T8" style:family="text">
      <style:text-properties style:font-name="Garamond" fo:font-size="12pt" style:font-size-asian="12pt" style:font-name-complex="Garamond" style:font-size-complex="12.5pt"/>
    </style:style>
    <style:style style:name="T9" style:family="text">
      <style:text-properties style:font-name="Garamond" fo:font-size="12pt" style:font-size-asian="12pt" style:language-asian="ar" style:country-asian="SA" style:font-name-complex="Garamond"/>
    </style:style>
    <style:style style:name="T10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11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2" style:family="text">
      <style:text-properties style:font-name="Garamond" style:font-name-complex="Garamond"/>
    </style:style>
    <style:style style:name="T13" style:family="text">
      <style:text-properties style:font-name="Garamond" style:font-name-complex="Garamond" style:font-size-complex="12.5pt"/>
    </style:style>
    <style:style style:name="T14" style:family="text">
      <style:text-properties style:font-name="Garamond" style:text-underline-style="solid" style:text-underline-width="auto" style:text-underline-color="font-color" style:font-name-complex="Garamond"/>
    </style:style>
    <style:style style:name="T15" style:family="text">
      <style:text-properties style:language-asian="ar" style:country-asian="S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18" style:family="text">
      <style:text-properties fo:color="#0000ff" loext:opacity="100%" style:text-underline-style="solid" style:text-underline-width="auto" style:text-underline-color="font-color" fo:font-weight="bold" style:language-asian="ar" style:country-asian="S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I INVITA A SCRIVERE ALL’ESTERNO DELLA BUSTA :</text:p>
      <text:p text:style-name="P6"><text:span text:style-name="T2">“Presentazione candidatura Avviso di reclutamento speciale riservato agli aventi diritto di cui all’art. 20 comma 1 del D.Lgs. 75/2017 </text:span><text:span text:style-name="T3">ss.mm.ii</text:span><text:span text:style-name="T2"> per l’eventuale copertura a tempo indeterminato di <text:s/>posti nel profilo __________________________________ (</text:span><text:span text:style-name="T4">presentare una candidatura per ciascun profilo per il quale si ha diritto)</text:span></text:p>
      <text:p text:style-name="P7"/>
      <text:p text:style-name="P18">Al Direttore Generale </text:p>
      <text:p text:style-name="P18">Azienda USL Toscana Sud Est</text:p>
      <text:p text:style-name="P18">Piazza Carlo Rosselli, 26</text:p>
      <text:p text:style-name="P18">53100 SIENA</text:p>
      <text:p text:style-name="P17"><text:a xlink:type="simple" xlink:href="mailto:ausltoscanasudest@postacert.toscana.it" text:style-name="Internet_20_link" text:visited-style-name="Visited_20_Internet_20_Link"><text:span text:style-name="Internet_20_link"><text:span text:style-name="T9">ausltoscanasudest@postacert.toscana.it</text:span></text:span></text:a></text:p>
      <text:p text:style-name="P19"/>
      <text:p text:style-name="P20"/>
      <text:p text:style-name="P21"/>
      <text:p text:style-name="P21"/>
      <text:p text:style-name="P8">Il sottoscritto COGNOME…………………………….. NOME….……………...………………….</text:p>
      <text:p text:style-name="P8">Nato a …………….……………………………………….………………… il ……………………..</text:p>
      <text:p text:style-name="P8">Codice fiscale ………………………………………………………………………………………</text:p>
      <text:p text:style-name="P8">Residente in Via/Piazza ………………………………………………………………n ……………</text:p>
      <text:p text:style-name="P8">Località ……………………………………………………………. Prov. ..…...... CAP ………….…</text:p>
      <text:p text:style-name="P8">Recapiti telefonici ……………………………….……………………………………………………</text:p>
      <text:p text:style-name="P8">E mail <text:s/>……………………………………………………………. PEC……………………………</text:p>
      <text:p text:style-name="P11"/>
      <text:p text:style-name="P12"><text:span text:style-name="T7">Domicilio presso il quale inviare ogni comunicazione (</text:span><text:span text:style-name="T5">indicare unicamente se diverso dalla residenza</text:span><text:span text:style-name="T7">):</text:span></text:p>
      <text:p text:style-name="P13">Via / Piazza ……………………………….………..…………………… n.……….…</text:p>
      <text:p text:style-name="P13">Località ……………….………………………………………….… Prov. ………. CAP …………. Recapiti telefonici…………………………………………………………. ……………</text:p>
      <text:p text:style-name="P13">E mail <text:s/>……………………………………………………………. PEC……………………………</text:p>
      <text:p text:style-name="P14"/>
      <text:p text:style-name="P24"/>
      <text:p text:style-name="P23"><text:span text:style-name="T7">Presa visione dell’avviso emesso con deliberazione del Direttore Generale n. 562 del 19/05/2023</text:span></text:p>
      <text:p text:style-name="P25"/>
      <text:p text:style-name="P26">PRESENTA</text:p>
      <text:p text:style-name="P26"/>
      <text:p text:style-name="P6"><text:span text:style-name="T2">la propria candidatura di cui </text:span><text:span text:style-name="T7">Avviso di reclutamento speciale riservato agli aventi diritto di cui all’art. 20 comma 1 del D.Lgs. 75/2017 ss.mm.ii. per l’eventuale copertura di <text:s/>posti a tempo indeterminato nel</text:span><text:span text:style-name="T2"> profilo di ___________________ (</text:span><text:span text:style-name="T4">presentare una candidatura per ciascun profilo per il quale si ha diritto).</text:span></text:p>
      <text:p text:style-name="P27"/>
      <text:p text:style-name="P25">A tal fine, consapevole delle responsabilità penali in cui incorrerebbe in caso dichiarazioni false, sotto la propria responsabilità, dichiara: </text:p>
      <text:list xml:id="list2381945452" text:style-name="WW8Num2">
        <text:list-item>
          <text:p text:style-name="P29">di essere in possesso della seguente cittadinanza (1)………………………………………… </text:p>
        </text:list-item>
      </text:list>
      <text:p text:style-name="P9">OPPURE di essere in una delle condizioni di cui al punto 1) del Paragrafo “Requisiti di ammissione” e precisamente <text:s/>(2)……………………………………………</text:p>
      <text:list xml:id="list111926419298718" text:continue-numbering="true" text:style-name="WW8Num2">
        <text:list-item>
          <text:p text:style-name="P30">di essere iscritto nelle liste elettorali del Comune (o Stato Estero) di ………………………………… ovvero di non essere iscritto nelle liste elettorale per il seguente motivo (3)……………………….</text:p>
        </text:list-item>
        <text:list-item>
          <text:p text:style-name="P31">di avere ( <text:s/>) <text:s/>/non avere ( <text:s/>) riportato condanne penali e di non avere procedimenti penali in corso (4)…………………………………………………………………………………………………</text:p>
        </text:list-item>
        <text:list-item>
          <text:p text:style-name="P31"><text:soft-page-break/>di essere nella seguente posizione riguardo agli obblighi militari (per i candidati di sesso maschile nati prima del 1986)……………………………………………</text:p>
        </text:list-item>
        <text:list-item>
          <text:p text:style-name="P31">di essere in possesso del seguente titolo di studio, abilitazione: indicazione della struttura presso la quale sono stati conseguiti, la data di conseguimento e la Classe (se trattasi di Laurea)</text:p>
        </text:list-item>
      </text:list>
      <text:p text:style-name="P10">………………………………………………………………………………………………………………………………….</text:p>
      <text:p text:style-name="P41"><text:span text:style-name="T14">Se conseguito all’estero</text:span><text:span text:style-name="T12">:</text:span></text:p>
      <text:p text:style-name="P32"><text:tab/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<text:s/>n. ….. <text:s/>in data ……………….. </text:p>
      <text:list xml:id="list111925223549277" text:continue-numbering="true" text:style-name="WW8Num2">
        <text:list-item>
          <text:p text:style-name="P30">di essere iscritto/a al n. ……………. dell’Albo …….….. <text:s text:c="3"/>della provincia di ………….. <text:s text:c="2"/>dal …….(ove esistente) ovvero indicare il Paese Europeo di iscrizione …………………………………………………………</text:p>
        </text:list-item>
        <text:list-item>
          <text:p text:style-name="P30">Di essere stato in servizio, anche per un solo giorno, successivamente al 28/08/2015, <text:s/>con un contratto di lavoro subordinato a tempo determinato <text:s/>presso l’Azienda USL Toscana Sud Est che procede alla stabilizzazione;</text:p>
        </text:list-item>
        <text:list-item>
          <text:p text:style-name="P30">Di essere stato reclutato a tempo determinato nel profilo da stabilizzare, attingendo da una graduatoria, a tempo determinato o indeterminato, riferita ad una procedura concorsuale per esami e/o titoli, ovvero anche prevista da una normativa di legge, procedura anche espletata da amministrazione pubblica diversa da quella che procede all’assunzione.</text:p>
        </text:list-item>
        <text:list-item>
          <text:p text:style-name="P28"><text:span text:style-name="T7">aver maturato nel periodo 01/01/2015 - 31/12/2022, presso un’Azienda o Ente del <text:s/>SSN, <text:s/>almeno tre anni di servizio anche non continuativi, e con diverse tipologie di contratti flessibili (contratti di lavoro subordinato a tempo determinato, collaborazioni coordinate e continuative, contratti di lavoro autonomo ed altre forme di lavoro flessibile previste dalla normativa specifica del settore pubblico) nel profilo in oggetto o svolgendo attività corrispondente a quella del profilo oggetto delle procedura riservata così come segue:</text:span></text:p>
        </text:list-item>
      </text:list>
      <text:list xml:id="list3057161450" text:style-name="WW8Num3">
        <text:list-item>
          <text:p text:style-name="P33">tipologia contrattuale:</text:p>
        </text:list-item>
        <text:list-item>
          <text:p text:style-name="P33">denominazione datore lavoro/titolare del contratto</text:p>
        </text:list-item>
        <text:list-item>
          <text:p text:style-name="P33">indirizzo datore lavoro/titolare del contratto</text:p>
        </text:list-item>
        <text:list-item>
          <text:p text:style-name="P33">data inizio:</text:p>
        </text:list-item>
        <text:list-item>
          <text:p text:style-name="P33">data fine:</text:p>
        </text:list-item>
        <text:list-item>
          <text:p text:style-name="P33">profilo/attività: __________________________________________________________________________________________________________________________________________________________<text:soft-page-break/>________________________________________________________________________________</text:p>
        </text:list-item>
      </text:list>
      <text:p text:style-name="P34">______________________________________________________________________________</text:p>
      <text:list xml:id="list111926368088604" text:continue-list="list111925223549277" text:style-name="WW8Num2">
        <text:list-item>
          <text:p text:style-name="P30">non essere inquadrato a tempo indeterminato presso un’Amministrazione Pubblica nello stesso profilo oggetto della stabilizzazione;</text:p>
        </text:list-item>
        <text:list-item>
          <text:p text:style-name="P42">di essere in possesso dei seguenti titoli che conferiscono diritto a priorità di assunzione:</text:p>
        </text:list-item>
      </text:list>
      <text:p text:style-name="P46"><text:span text:style-name="T12">- essere in servizio alla data del 22/06/2017 (entrata in vigore del d.lgs. 75/2017</text:span><text:span text:style-name="T13"> ss.mm.ii</text:span><text:span text:style-name="T12">) presso: …………………………..…………..…………..nel profilo………………….;</text:span></text:p>
      <text:p text:style-name="P46"><text:span text:style-name="T12">- essere in servizio alla data di pubblicazione del bando (22/05/2023) presso questa Azienda nel profilo……………………………….; <text:s/></text:span></text:p>
      <text:list xml:id="list111926060500961" text:continue-numbering="true" text:style-name="WW8Num2">
        <text:list-item>
          <text:p text:style-name="P36">di avere/non avere presentato un’altra domanda di stabilizzazione ex art. 20 comma 1 D.lgs. 75/2017 in un’altra azienda (in caso positivo indicare quale) ______________;</text:p>
        </text:list-item>
      </text:list>
      <text:p text:style-name="P16"/>
      <text:list xml:id="list111925490617539" text:continue-numbering="true" text:style-name="WW8Num2">
        <text:list-item>
          <text:p text:style-name="P35"><text:span text:style-name="T7">di essere in possesso dei seguenti titoli che danno diritto a precedenza a parità di punti (art. 5 DPR 487/94 <text:s/></text:span><text:span text:style-name="T8">ss.mm.ii)</text:span><text:span text:style-name="T7"> _____________;</text:span></text:p>
        </text:list-item>
        <text:list-item>
          <text:p text:style-name="P36">di aver preso visione e di accettare incondizionatamente tutte le informazioni, prescrizioni e condizioni contenute nell’avviso;</text:p>
        </text:list-item>
        <text:list-item>
          <text:p text:style-name="P36">di accettare incondizionatamente, in caso di assunzione, la sede di servizio in quel momento disponibile nell’ambito dell’Azienda USL Toscana Sud Est;</text:p>
        </text:list-item>
        <text:list-item>
          <text:p text:style-name="P43"><text:span text:style-name="T12">di essere consapevole che in caso di dichiarazioni mendaci, ovunque rilasciate nel contesto della presente domanda e nei documenti ad essa allegati, il dichiarante incorre nelle sanzioni penali richiamate dal D.P.R. 445/2000 </text:span><text:span text:style-name="T13">ss.mm.ii</text:span><text:span text:style-name="T12">, e all’art. 496 del C.P., oltre alla decadenza dai benefici conseguenti il provvedimento emanato in base alle dichiarazioni non veritiere;</text:span></text:p>
        </text:list-item>
        <text:list-item>
          <text:p text:style-name="P44">che le dichiarazioni rese sono documentabili;</text:p>
        </text:list-item>
        <text:list-item>
          <text:p text:style-name="P45">di non godere del trattamento di quiescenza;</text:p>
        </text:list-item>
        <text:list-item>
          <text:p text:style-name="P43"><text:span text:style-name="T12">di dare il proprio consenso al trattamento dei dati personali, compresi i dati sensibili, ai fini della gestione della presente procedura e degli adempimenti conseguenti, ai sensi del D. Lgs. n. 196/2003</text:span><text:span text:style-name="T13"> ss.mm.ii</text:span><text:span text:style-name="T12"> e alla trasmissione degli stessi anche alle Aziende Sanitarie interessate alla procedura;</text:span></text:p>
        </text:list-item>
        <text:list-item>
          <text:p text:style-name="P44">si impegna a comunicare tempestivamente eventuali variazioni di indirizzo sollevando l’Amministrazione da responsabilità in caso di mancata o tardiva comunicazione del cambiamento del domicilio indicato nella domanda;</text:p>
        </text:list-item>
        <text:list-item>
          <text:p text:style-name="P35"><text:span text:style-name="T10">di essere il titolare dell’indirizzo di Posta Elettronica Certificata dal quale è stata inviata la presente documentazione (</text:span><text:span text:style-name="T6">per coloro che inviano la domanda per PEC</text:span><text:span text:style-name="T10">)</text:span></text:p>
        </text:list-item>
      </text:list>
      <text:p text:style-name="P24">Allega:</text:p>
      <text:list xml:id="list4196593750" text:style-name="WW8Num5">
        <text:list-item>
          <text:p text:style-name="P37"><text:span text:style-name="T2">Fotocopia fronte retro di valido documento di identità</text:span><text:span text:style-name="T7"> (vedere paragrafo “modalità generali per il rilascio di dichiarazioni sostitutive”).</text:span></text:p>
        </text:list-item>
      </text:list>
      <text:p text:style-name="P22"/>
      <text:p text:style-name="P25"/>
      <text:p text:style-name="P25"/>
      <text:p text:style-name="P25">Data__________________ <text:s text:c="10"/>Firma……...……………………………… <text:s text:c="4"/>(5)</text:p>
      <text:p text:style-name="P38"/>
      <text:p text:style-name="P38"/>
      <text:p text:style-name="P25"/>
      <text:p text:style-name="P39"><text:soft-page-break/>Note per la compilazione della domanda</text:p>
      <text:list xml:id="list1919270193" text:style-name="WW8Num6">
        <text:list-item>
          <text:p text:style-name="P40">Specificare se italiana o di quale altro Stato membro dell’Unione Europea.</text:p>
        </text:list-item>
        <text:list-item>
          <text:p text:style-name="P40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p>
        </text:list-item>
        <text:list-item>
          <text:p text:style-name="P40">In caso di non iscrizione o di cancellazione dalle liste, indicarne i motivi.</text:p>
        </text:list-item>
        <text:list-item>
          <text:p text:style-name="P40">La dichiarazione va resa anche in caso negativo; in caso affermativo specificare le condanne riportate.</text:p>
        </text:list-item>
        <text:list-item>
          <text:p text:style-name="P40">La firma in calce alla domanda non deve essere autenticata. 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riteri di preferenza a parità di punti:</text:p>
      <text:p text:style-name="P3">1) gli insigniti di medaglia al valor militare;</text:p>
      <text:p text:style-name="P3">2) i mutilati ed invalidi di guerra ex combattenti;</text:p>
      <text:p text:style-name="P3">3) i mutilati ed invalidi per fatto di guerra;</text:p>
      <text:p text:style-name="P3">4) i mutilati ed invalidi per servizio nel settore pubblico e privato;</text:p>
      <text:p text:style-name="P3">5) gli orfani di guerra;</text:p>
      <text:p text:style-name="P3">6) gli orfani dei caduti per fatto di guerra;</text:p>
      <text:p text:style-name="P3">7) gli orfani dei caduti per servizio nel settore pubblico e privato;</text:p>
      <text:p text:style-name="P3">8) i feriti in combattimento;</text:p>
      <text:p text:style-name="P3">9) gli insigniti di croce di guerra o di altra attestazione speciale di merito di guerra, nonché i capi di famiglia numerosa;</text:p>
      <text:p text:style-name="P3">10) i figli dei mutilati e degli invalidi di guerra ex combattenti;</text:p>
      <text:p text:style-name="P3">11) i figli dei mutilati e degli invalidi per fatto di guerra;</text:p>
      <text:p text:style-name="P3">12) i figli dei mutilati e degli invalidi per servizio nel settore pubblico e privato;</text:p>
      <text:p text:style-name="P3">13) i genitori vedovi non risposati, i coniugi non risposati e le sorelle ed i fratelli vedovi o non sposati dei caduti di guerra ;</text:p>
      <text:p text:style-name="P3">14) i genitori vedovi non risposati, i coniugi non risposati e le sorelle ed i fratelli vedovi o non sposati dei caduti per fatto di guerra;</text:p>
      <text:p text:style-name="P3">15) i genitori vedovi non risposati, i coniugi non risposati e le sorelle ed i fratelli vedovi o non sposati dei caduti per servizio nel settore pubblico o privato;</text:p>
      <text:p text:style-name="P3">16) coloro che abbiano prestato servizio militare come combattenti;</text:p>
      <text:p text:style-name="P3">17) coloro che abbiano prestato lodevole servizio a qualunque titolo, per non meno di un anno nell'amministrazione che ha indetto il concorso;</text:p>
      <text:p text:style-name="P3">18) i coniugati e i non coniugati con riguardo al numero dei figli a carico;</text:p>
      <text:p text:style-name="P3">19) gli invalidi ed i mutilati civili;</text:p>
      <text:p text:style-name="P3">20) militari volontari delle Forze armate congedati senza demerito al termine della ferma o rafferma </text:p>
      <text:p text:style-name="P3"/>
      <text:p text:style-name="P2">Una volta applicati i criteri di preferenza dal n.1 al n.20, se dovessero risultare ulteriori parità di punteggi, la preferenza è determinata:</text:p>
      <text:p text:style-name="P2"/>
      <text:p text:style-name="P3">a) dal numero dei figli a carico, indipendentemente dal fatto che il candidato sia coniugato o meno;</text:p>
      <text:p text:style-name="P3">b) dall'aver prestato lodevole servizio nelle amministrazioni pubbliche;</text:p>
      <text:p text:style-name="Standard"><text:span text:style-name="T9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9">3, comma 7</text:span></text:span></text:a><text:span text:style-name="T9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9">L. 15 maggio 1997, n. 127</text:span></text:span></text:a><text:span text:style-name="T9"> e sm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line-height="125%" fo:text-align="justify" style:justify-single-word="false" fo:orphans="2" fo:widows="2" fo:hyphenation-ladder-count="no-limit" fo:text-indent="0.50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OpenSymbol" style:font-family-complex="OpenSymbo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variant="small-caps" style:font-name="Garamond" fo:font-family="Garamond" style:font-family-generic="roman" style:font-pitch="variable" fo:font-size="17pt" fo:text-shadow="1pt 1pt" fo:font-weight="bold" style:font-size-asian="17pt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7.14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list-style-name="WW8Num6">
      <style:paragraph-properties fo:margin-top="0cm" fo:margin-bottom="0cm" style:contextual-spacing="false" style:line-height-at-least="0.564cm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language-asian="ar" style:country-asian="SA"/>
    </style:style>
    <style:style style:name="WW8Num7z0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.5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7z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ato sul sito Aziendale il giorno 28/3/2018</dc:title>
    <dc:subject/>
    <meta:keyword/>
    <meta:initial-creator>Valentina</meta:initial-creator>
    <meta:creation-date>2023-05-19T18:43:00</meta:creation-date>
    <dc:creator>Stefania Tanzini</dc:creator>
    <dc:date>2023-05-19T18:45:00</dc:date>
    <meta:print-date>2023-05-19T18:42:00</meta:print-date>
    <meta:editing-cycles>3</meta:editing-cycles>
    <meta:document-statistic meta:table-count="0" meta:image-count="0" meta:object-count="0" meta:page-count="5" meta:paragraph-count="90" meta:word-count="1385" meta:character-count="9819" meta:non-whitespace-character-count="8514"/>
    <meta:generator>LibreOffice/7.1.0.3$Windows_X86_64 LibreOffice_project/f6099ecf3d29644b5008cc8f48f42f4a40986e4c</meta:generator>
  </office:meta>
</office:document-meta>
</file>