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ans1" svg:font-family="'Liberation Sans'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Arial"/>
    </style:style>
    <style:style style:name="P3" style:family="paragraph" style:parent-style-name="Default">
      <style:paragraph-properties fo:text-align="justify" style:justify-single-word="false"/>
      <style:text-properties style:font-name="Arial" officeooo:paragraph-rsid="00136ba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officeooo:paragraph-rsid="001147f4"/>
    </style:style>
    <style:style style:name="P7" style:family="paragraph" style:parent-style-name="Standard">
      <style:paragraph-properties fo:text-align="justify" style:justify-single-word="false"/>
      <style:text-properties officeooo:paragraph-rsid="00123dad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147f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36ba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paragraph-rsid="00136bad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c9211e" loext:opacity="100%" style:font-name="Arial" fo:font-size="12pt" fo:font-style="italic" officeooo:paragraph-rsid="00136bad" style:font-size-asian="12pt" style:font-style-asian="italic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officeooo:paragraph-rsid="001147f4" style:font-size-asian="10pt" style:font-weight-asian="bold" style:font-name-complex="Arial2" style:font-size-complex="10pt"/>
    </style:style>
    <style:style style:name="P15" style:family="paragraph" style:parent-style-name="Standard">
      <loext:graphic-properties draw:fill="solid" draw:fill-color="#ffffff"/>
      <style:paragraph-properties fo:margin-top="0.265cm" fo:margin-bottom="0.265cm" style:contextual-spacing="false" fo:text-align="justify" style:justify-single-word="false" fo:background-color="#ffffff"/>
      <style:text-properties style:font-name="Arial" officeooo:rsid="001147f4" officeooo:paragraph-rsid="001147f4" style:font-name-complex="Arial"/>
    </style:style>
    <style:style style:name="P16" style:family="paragraph" style:parent-style-name="Standard">
      <loext:graphic-properties draw:fill="solid" draw:fill-color="#ffffff"/>
      <style:paragraph-properties fo:margin-left="-0.365cm" fo:margin-right="0cm" fo:margin-top="0.265cm" fo:margin-bottom="0.265cm" style:contextual-spacing="false" fo:text-align="justify" style:justify-single-word="false" fo:text-indent="0cm" style:auto-text-indent="false" fo:background-color="#ffffff"/>
      <style:text-properties fo:color="#000000" loext:opacity="100%" style:font-name="Arial1" fo:font-size="10pt" officeooo:paragraph-rsid="001147f4" style:font-size-asian="10pt" style:font-name-complex="Arial2" style:font-size-complex="10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.265cm" fo:margin-bottom="0.265cm" style:contextual-spacing="false" fo:text-align="center" style:justify-single-word="false" style:page-number="auto" fo:background-color="#ffffff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Heading_20_1" style:list-style-name="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paragraph-rsid="001147f4" style:font-size-asian="12pt" style:font-name-complex="Tahoma" style:font-size-complex="12pt" style:font-weight-complex="normal"/>
    </style:style>
    <style:style style:name="P19" style:family="paragraph" style:parent-style-name="Heading_20_1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ahoma" fo:font-size="12pt" fo:font-weight="bold" officeooo:paragraph-rsid="001147f4" style:font-size-asian="12pt" style:font-weight-asian="bold" style:font-name-complex="Tahoma" style:font-size-complex="12pt"/>
    </style:style>
    <style:style style:name="P20" style:family="paragraph" style:parent-style-name="Heading_20_1" style:list-style-name="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147f4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1c56d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style:letter-kerning="false" style:font-name-asian="Times New Roman" style:language-asian="it" style:country-asian="IT" style:font-name-complex="Arial" style:language-complex="ar" style:country-complex="SA"/>
    </style:style>
    <style:style style:name="T7" style:family="text">
      <style:text-properties fo:color="#000000" loext:opacity="100%" style:font-name="Arial" officeooo:rsid="0011c56d" style:letter-kerning="false" style:font-name-asian="Times New Roman" style:language-asian="it" style:country-asian="IT" style:font-name-complex="Arial" style:language-complex="ar" style:country-complex="SA"/>
    </style:style>
    <style:style style:name="T8" style:family="text">
      <style:text-properties fo:color="#000000" loext:opacity="100%" style:font-name="Arial" officeooo:rsid="00123dad" style:letter-kerning="false" style:font-name-asian="Times New Roman" style:language-asian="it" style:country-asian="IT" style:font-name-complex="Arial" style:language-complex="ar" style:country-complex="SA"/>
    </style:style>
    <style:style style:name="T9" style:family="text">
      <style:text-properties fo:color="#000000" loext:opacity="100%" officeooo:rsid="001147f4"/>
    </style:style>
    <style:style style:name="T10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11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12" style:family="text">
      <style:text-properties fo:color="#000000" loext:opacity="100%" style:font-name="Arial1" fo:font-weight="bold" style:font-weight-asian="bold" style:font-name-complex="Arial2"/>
    </style:style>
    <style:style style:name="T13" style:family="text">
      <style:text-properties fo:color="#000000" loext:opacity="100%" style:font-name="Arial1" style:font-name-complex="Arial2"/>
    </style:style>
    <style:style style:name="T14" style:family="text">
      <style:text-properties fo:color="#000000" loext:opacity="100%" style:font-name="Arial1" officeooo:rsid="001ba42e" style:font-name-complex="Arial2"/>
    </style:style>
    <style:style style:name="T15" style:family="text">
      <style:text-properties fo:color="#000000" loext:opacity="100%" style:font-name="Arial1" fo:language="it" fo:country="IT" officeooo:rsid="001ba42e" style:letter-kerning="true" style:font-name-asian="SimSun" style:language-asian="zh" style:country-asian="CN" style:font-name-complex="Arial2" style:language-complex="hi" style:country-complex="IN"/>
    </style:style>
    <style:style style:name="T16" style:family="text">
      <style:text-properties fo:color="#000000" loext:opacity="100%" fo:font-size="12pt" style:font-size-asian="12pt" style:font-name-complex="Arial2" style:font-size-complex="12pt"/>
    </style:style>
    <style:style style:name="T17" style:family="text">
      <style:text-properties fo:color="#000000" loext:opacity="100%" fo:font-size="12pt" officeooo:rsid="00136bad" style:font-size-asian="12pt" style:font-name-complex="Arial2" style:font-size-complex="12pt"/>
    </style:style>
    <style:style style:name="T18" style:family="text">
      <style:text-properties fo:color="#000000" loext:opacity="100%" fo:font-size="12pt" style:font-name-asian="Calibri" style:font-size-asian="12pt" style:font-name-complex="Arial2" style:font-size-complex="12pt"/>
    </style:style>
    <style:style style:name="T19" style:family="text">
      <style:text-properties style:font-name="Tahoma" style:font-name-complex="Tahoma"/>
    </style:style>
    <style:style style:name="T20" style:family="text">
      <style:text-properties style:font-name="Tahoma" style:font-name-complex="Tahoma" style:font-weight-complex="normal"/>
    </style:style>
    <style:style style:name="T21" style:family="text">
      <style:text-properties style:font-name="Tahoma" officeooo:rsid="000f105b" style:font-name-complex="Tahoma" style:font-weight-complex="normal"/>
    </style:style>
    <style:style style:name="T22" style:family="text">
      <style:text-properties style:font-name="Tahoma" officeooo:rsid="001147f4" style:font-name-complex="Tahoma" style:font-weight-complex="normal"/>
    </style:style>
    <style:style style:name="T23" style:family="text">
      <style:text-properties style:font-name="Arial1" fo:font-size="10pt" style:font-size-asian="10pt" style:font-name-complex="Arial2" style:font-size-complex="10pt"/>
    </style:style>
    <style:style style:name="T24" style:family="text">
      <style:text-properties style:use-window-font-color="true" loext:opacity="0%" style:font-name="Arial1" fo:font-size="10pt" style:text-underline-style="none" style:font-size-asian="10pt" style:font-name-complex="Arial2" style:font-size-complex="10pt"/>
    </style:style>
    <style:style style:name="T25" style:family="text">
      <style:text-properties style:use-window-font-color="true" loext:opacity="0%" style:font-name="Arial" fo:font-size="12pt" fo:language="it" fo:country="IT" officeooo:rsid="0011c56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loext:opacity="0%" style:font-name="Arial" fo:font-size="12pt" fo:language="it" fo:country="IT" officeooo:rsid="0011c56d" style:letter-kerning="true" style:font-name-asian="SimSun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T27" style:family="text">
      <style:text-properties style:use-window-font-color="true" loext:opacity="0%" style:font-name="Arial" fo:font-size="12pt" fo:language="it" fo:country="IT" officeooo:rsid="00123dad" style:letter-kerning="true" style:font-name-asian="SimSun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T28" style:family="text">
      <style:text-properties style:use-window-font-color="true" loext:opacity="0%" style:font-name="Arial" fo:font-size="12pt" fo:language="it" fo:country="IT" officeooo:rsid="00123da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loext:opacity="0%" style:font-name="Arial" fo:font-size="12pt" fo:language="it" fo:country="IT" fo:font-style="italic" style:text-underline-style="none" officeooo:rsid="0011c56d" style:letter-kerning="true" style:font-name-asian="SimSun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30" style:family="text">
      <style:text-properties style:use-window-font-color="true" loext:opacity="0%" style:font-name="Arial" fo:font-size="12pt" fo:language="it" fo:country="IT" fo:font-style="italic" officeooo:rsid="0011c56d" style:letter-kerning="true" style:font-name-asian="SimSun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31" style:family="text">
      <style:text-properties style:use-window-font-color="true" loext:opacity="0%" style:font-name="Arial" fo:font-size="12pt" fo:language="it" fo:country="IT" fo:font-style="normal" officeooo:rsid="00123dad" style:letter-kerning="true" style:font-name-asian="SimSun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32" style:family="text">
      <style:text-properties style:use-window-font-color="true" loext:opacity="0%" fo:font-size="12pt" fo:language="it" fo:country="IT" officeooo:rsid="0011c56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11c56d"/>
    </style:style>
    <style:style style:name="T35" style:family="text">
      <style:text-properties fo:color="#c9211e" loext:opacity="100%" fo:font-style="italic" officeooo:rsid="0011c56d" style:font-style-asian="italic" style:font-style-complex="italic"/>
    </style:style>
    <style:style style:name="T36" style:family="text">
      <style:text-properties fo:color="#c9211e" loext:opacity="100%" fo:font-size="12pt" style:font-size-asian="12pt" style:font-name-complex="Arial2" style:font-size-complex="12pt"/>
    </style:style>
    <style:style style:name="T37" style:family="text">
      <style:text-properties fo:color="#c9211e" loext:opacity="100%" fo:font-size="12pt" fo:font-style="italic" style:font-size-asian="12pt" style:font-style-asian="italic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ntenuto da riportare <text:s/>sulla modulistica aziendale</text:p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20" text:outline-level="1"><text:span text:style-name="T20">Informazioni </text:span><text:span text:style-name="T22">sul trattamento dei dati personali </text:span><text:span text:style-name="T20">ai sensi de</text:span><text:span text:style-name="T21">ll’art.</text:span><text:span text:style-name="T20">13 del</text:span><text:span text:style-name="T19"> Regolamento (UE) 2016/679</text:span></text:h>
      <text:h text:style-name="P19" text:outline-level="1">(Regolamento Generale sulla Protezione dei Dati – RGPD) <text:s/></text:h>
      <text:p text:style-name="P1"/>
      <text:p text:style-name="P2">Ai sensi dell’articolo 13 del Regolamento (UE) 2016/679 si rappresenta che l’Azienda Usl Toscana sud est, in qualità di titolare del trattamento ,tratterà i dati personali conferiti con il presente modulo con modalità anche informatiche e telematiche, per le finalità previste dal Regolamento (UE) 2016/679 e dal Codice in materia di protezione dei dati personali (d.lgs. 30 giugno 2003, n.196 e s.m.i.), <text:span text:style-name="T34">in </text:span>particolare per l'esecuzione dei propri compiti di interesse pubblico o comunque connessi all'esercizio dei propri pubblici poteri <text:span text:style-name="T34">in riferimento a <text:s/>(</text:span><text:span text:style-name="T35">specificare………………………….).</text:span></text:p>
      <text:p text:style-name="P3">Il conferim<text:span text:style-name="T33">ento dei dati è obbligatorio e la loro mancata indicazione non consente di <text:s/>porre in essere il procedimento attivato con il presente modulo. I dati acquisiti nell'ambito della procedura saranno conservati in conformità alle norme sulla conservazione della documentazione amministrativa</text:span><text:span text:style-name="T16"> </text:span><text:span text:style-name="T17">anche in riferimento ai tempi i</text:span><text:span text:style-name="T16">ndicati nel documento aziendale denominato Prontuario di scarto, </text:span><text:span text:style-name="T36">ovvero ……… <text:s/></text:span><text:span text:style-name="T37">(specificare se possibile la durata della conservazione).</text:span></text:p>
      <text:p text:style-name="P12">I dati non sono oggetti di trasferimento al di fuori dell’Unione Europea</text:p>
      <text:p text:style-name="P13">oppure (verificare)</text:p>
      <text:p text:style-name="P3"><text:span text:style-name="T16">E’ </text:span><text:span text:style-name="T18">possibile che i dati personali possano essere trasferiti <text:s/>all'esterno dell'Unione Europea, se previsto da un obbligo di legge oppure in assolvimento di obblighi contrattuali verso un Responsabile del trattamento nominato dall'Azienda. In tal caso i trasferimenti saranno effettuati nel pieno rispetto del RGPD.</text:span></text:p>
      <text:p text:style-name="P3"/>
      <text:p text:style-name="P3">I dati saranno trattati esclusivamente dal personale e da collaboratori dell’Azienda (designati preposti e incaricati) o <text:span text:style-name="T34">da s</text:span>oggetti esterni espressamente nominati <text:s/><text:span text:style-name="T34">quali </text:span><text:s/>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 </text:p>
      <text:p text:style-name="P10"/>
      <text:p text:style-name="P7"><text:span text:style-name="T6">Gli interessati hanno il diritto di ottenere dall’Azienda , nei casi previsti, l'accesso ai dati personali, <text:s/>la rettifica </text:span><text:span text:style-name="T7">e l’integrazione degli stessi, </text:span><text:span text:style-name="T6">la limitazione del trattamento che li riguarda </text:span><text:span text:style-name="T8">e </text:span><text:span text:style-name="T7"><text:s/>di</text:span><text:span text:style-name="T6"> opporsi al trattamento (artt.15 e ss. </text:span><text:span text:style-name="T7">RGPD).</text:span><text:span text:style-name="T6"> L'apposita istanza </text:span><text:span text:style-name="T7">è </text:span><text:span text:style-name="T6"><text:s/>presentata </text:span><text:span text:style-name="T7">al Titolare o al R</text:span><text:span text:style-name="T6">esponsabile <text:s/>della protezione </text:span><text:span text:style-name="T2">dei dati </text:span><text:span text:style-name="T3">utilizzando l’apposito modello scaricabile </text:span><text:span text:style-name="T2">dal sito istituzionale </text:span><text:a xlink:type="simple" xlink:href="http://www.uslsudest.toscana.it/" text:style-name="Internet_20_link" text:visited-style-name="Visited_20_Internet_20_Link"><text:span text:style-name="T2">www.uslsudest.toscana.it</text:span></text:a><text:span text:style-name="T2">, </text:span><text:span text:style-name="T4">"Privacy/Privacy in Azienda/Documentazion</text:span><text:span text:style-name="T30">e Aziendale/Modello esercizio diritti in materia di protezione dei dati personali</text:span><text:span text:style-name="T25">".</text:span></text:p>
      <text:p text:style-name="P7"><text:span text:style-name="T25">S</text:span><text:span text:style-name="T28">empre sul</text:span><text:span text:style-name="T25"> sito istituzionale </text:span><text:span text:style-name="T26">all</text:span><text:span text:style-name="T27">’indirizzo </text:span><text:span text:style-name="T26"><text:s text:c="2"/></text:span><text:a xlink:type="simple" xlink:href="http://www.uslsudest.toscana.it/privacy/privacy-in-azienda/documentazione-aziendale-rpd" text:style-name="Internet_20_link" text:visited-style-name="Visited_20_Internet_20_Link"><text:span text:style-name="T29">www.uslsudest.toscana.it/privacy/privacy-in-azienda/documentazione-aziendale-rpd</text:span></text:a><text:span text:style-name="T30"> <text:s/></text:span><text:span text:style-name="T31">è consultabile l’informativa generale dell’Azienda sul trattamento dei dati. </text:span></text:p>
      <text:p text:style-name="P9"><text:span text:style-name="T32">Gli interessati che ritengono che il trattamento dei <text:s/>lo</text:span><text:span text:style-name="T1">ro dati personali avvenga in violazione di quanto previsto dalla disciplina in materia di protezione dei dati personali </text:span><text:soft-page-break/><text:span text:style-name="T1">hanno il diritto di proporre reclamo al Garante, come previsto dall’art. 77 del Regolamento (UE) 2016/679, o di adire le opportune sedi giudiziarie ai sensi dell’art. art. 79 del Regolamento citato.</text:span></text:p>
      <text:p text:style-name="P11"/>
      <text:p text:style-name="P14">Dati di contatto</text:p>
      <text:p text:style-name="P8"><text:span text:style-name="T12">Titolare del trattamento</text:span><text:span text:style-name="T13"> dei dati Azienda Usl Toscana sud est, sede legale in via C</text:span><text:span text:style-name="T15">alamandrei 173</text:span><text:span text:style-name="T13">, 52100, Arezzo. Rappresentante Legale: Direttore Generale pro tempore, tel.0575 254102,</text:span></text:p>
      <text:p text:style-name="P6"><text:span text:style-name="T23">e-mail </text:span><text:a xlink:type="simple" xlink:href="mailto:direttoregenerale@uslsudest.toscana.it" text:style-name="Internet_20_link" text:visited-style-name="Visited_20_Internet_20_Link"><text:span text:style-name="Internet_20_link"><text:span text:style-name="T24">direttoregenerale@uslsudest.toscana.it</text:span></text:span></text:a><text:span text:style-name="T23">, </text:span><text:span text:style-name="T11">PEC ausltoscanasudest@postacert.toscana.it</text:span></text:p>
      <text:p text:style-name="P8"><text:span text:style-name="T12">Responsabile per la protezione dei dati personali</text:span><text:span text:style-name="T13">, tel.0575 254156, e-mail: privacy@uslsudest.toscana.it</text:span></text:p>
      <text:p text:style-name="P6"><text:span text:style-name="T10">Autorità di controllo</text:span><text:span text:style-name="T11">: Garante per la protezione dei dati personali, </text:span><text:a xlink:type="simple" xlink:href="http://www.garanteprivacy.it/" text:style-name="Standard" text:visited-style-name="Standard"><text:span text:style-name="T23">www.garanteprivacy.it</text:span></text:a><text:span text:style-name="T11">, e-mail </text:span><text:a xlink:type="simple" xlink:href="mailto:garante@gpdp.it" text:style-name="Standard" text:visited-style-name="Standard"><text:span text:style-name="T23">garante@gpdp.it</text:span></text:a></text:p>
      <text:p text:style-name="P16"><text:s/></text:p>
      <text:p text:style-name="P4">DICHIARO</text:p>
      <text:p text:style-name="P4"><text:span text:style-name="T5">di aver</text:span><text:span text:style-name="T9"> letto e</text:span><text:span text:style-name="T5"> compreso le informazioni fornitemi ai sensi dell’art.. 13 del Regolamento UE 2016/679 sul trattamento dei dati personali</text:span></text:p>
      <text:p text:style-name="P5"/>
      <text:p text:style-name="P15">data……………………………………. <text:s text:c="6"/>firma ………………………………………………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ans1" svg:font-family="'Liberation Sans'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line-height="130%" fo:text-align="justify" style:justify-single-word="false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.gori</meta:initial-creator>
    <meta:creation-date>2020-02-04T18:17:00</meta:creation-date>
    <dc:date>2024-02-20T11:42:08.585000000</dc:date>
    <meta:editing-cycles>9</meta:editing-cycles>
    <meta:editing-duration>PT59M4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525" meta:character-count="3981" meta:non-whitespace-character-count="3449"/>
  </office:meta>
</office:document-meta>
</file>