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pleSystemUIFont" svg:font-family="AppleSystemUIFont"/>
    <style:font-face style:name="TimesNewRomanPS-BoldMT" svg:font-family="TimesNewRomanPS-BoldMT"/>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cm"/>
    </style:style>
    <style:style style:name="co2" style:family="table-column">
      <style:table-column-properties fo:break-before="auto" style:column-width="7.482cm"/>
    </style:style>
    <style:style style:name="co3" style:family="table-column">
      <style:table-column-properties fo:break-before="auto" style:column-width="12.846cm"/>
    </style:style>
    <style:style style:name="co4" style:family="table-column">
      <style:table-column-properties fo:break-before="auto" style:column-width="7.128cm"/>
    </style:style>
    <style:style style:name="co5" style:family="table-column">
      <style:table-column-properties fo:break-before="auto" style:column-width="7.08cm"/>
    </style:style>
    <style:style style:name="ro1" style:family="table-row">
      <style:table-row-properties style:row-height="3.295cm" fo:break-before="auto" style:use-optimal-row-height="true"/>
    </style:style>
    <style:style style:name="ro2" style:family="table-row">
      <style:table-row-properties style:row-height="2.692cm" fo:break-before="auto" style:use-optimal-row-height="true"/>
    </style:style>
    <style:style style:name="ro3" style:family="table-row">
      <style:table-row-properties style:row-height="2.251cm" fo:break-before="auto" style:use-optimal-row-height="true"/>
    </style:style>
    <style:style style:name="ro4" style:family="table-row">
      <style:table-row-properties style:row-height="4.897cm" fo:break-before="auto" style:use-optimal-row-height="true"/>
    </style:style>
    <style:style style:name="ro5" style:family="table-row">
      <style:table-row-properties style:row-height="3.133cm" fo:break-before="auto" style:use-optimal-row-height="true"/>
    </style:style>
    <style:style style:name="ro6" style:family="table-row">
      <style:table-row-properties style:row-height="3.574cm" fo:break-before="auto" style:use-optimal-row-height="true"/>
    </style:style>
    <style:style style:name="ro7" style:family="table-row">
      <style:table-row-properties style:row-height="14.157cm" fo:break-before="auto" style:use-optimal-row-height="true"/>
    </style:style>
    <style:style style:name="ro8" style:family="table-row">
      <style:table-row-properties style:row-height="1.81cm" fo:break-before="auto" style:use-optimal-row-height="true"/>
    </style:style>
    <style:style style:name="ro9" style:family="table-row">
      <style:table-row-properties style:row-height="5.338cm" fo:break-before="auto" style:use-optimal-row-height="true"/>
    </style:style>
    <style:style style:name="ro10" style:family="table-row">
      <style:table-row-properties style:row-height="4.015cm" fo:break-before="auto" style:use-optimal-row-height="true"/>
    </style:style>
    <style:style style:name="ro11" style:family="table-row">
      <style:table-row-properties style:row-height="6.219cm" fo:break-before="auto" style:use-optimal-row-height="true"/>
    </style:style>
    <style:style style:name="ro12" style:family="table-row">
      <style:table-row-properties style:row-height="5.779cm" fo:break-before="auto" style:use-optimal-row-height="true"/>
    </style:style>
    <style:style style:name="ro13" style:family="table-row">
      <style:table-row-properties style:row-height="7.101cm" fo:break-before="auto" style:use-optimal-row-height="true"/>
    </style:style>
    <style:style style:name="ro14" style:family="table-row">
      <style:table-row-properties style:row-height="6.66cm" fo:break-before="auto" style:use-optimal-row-height="true"/>
    </style:style>
    <style:style style:name="ro15" style:family="table-row">
      <style:table-row-properties style:row-height="1.369cm" fo:break-before="auto" style:use-optimal-row-height="true"/>
    </style:style>
    <style:style style:name="ro16" style:family="table-row">
      <style:table-row-properties style:row-height="0.928cm" fo:break-before="auto" style:use-optimal-row-height="true"/>
    </style:style>
    <style:style style:name="ro17" style:family="table-row">
      <style:table-row-properties style:row-height="11.51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336699" style:text-align-source="fix" style:repeat-content="false" fo:wrap-option="wrap" fo:border="0.002cm solid #000000" style:vertical-align="middle"/>
      <style:paragraph-properties fo:text-align="center" fo:margin-left="0cm"/>
      <style:text-properties fo:color="#ffffff"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TimesNewRomanPS-BoldMT" style:font-size-asian="12pt" style:language-asian="en" style:country-asian="US" style:font-style-asian="normal" style:font-weight-asian="bold" style:font-name-complex="TimesNewRomanPS-BoldMT"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1pt" style:font-size-asian="11pt" style:font-size-complex="11pt"/>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1pt" style:font-name-asian="Arial Unicode MS" style:font-size-asian="11pt" style:font-name-complex="Arial Unicode MS" style:font-size-complex="11pt"/>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size="11pt" fo:language="en" fo:country="US" style:font-name-asian="Calibri" style:font-size-asian="11pt" style:language-asian="en" style:country-asian="US" style:font-name-complex="Calibri" style:font-size-complex="11pt" style:language-complex="en" style:country-complex="US"/>
    </style:style>
    <style:style style:name="ce6" style:family="table-cell" style:parent-style-name="Default">
      <style:table-cell-properties style:text-align-source="fix" style:repeat-content="false" fo:wrap-option="wrap" style:vertical-align="middle"/>
      <style:paragraph-properties fo:text-align="center" fo:margin-left="0cm"/>
    </style:style>
    <style:style style:name="ce7" style:family="table-cell" style:parent-style-name="Default">
      <style:table-cell-properties fo:wrap-option="wrap" fo:border="0.002cm solid #000000" style:vertical-align="middle"/>
      <style:text-properties style:font-name="Arial" fo:font-size="11pt" style:font-size-asian="11pt" style:font-size-complex="11pt"/>
    </style:style>
    <style:style style:name="ce8"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Arial" fo:font-size="11pt" style:font-size-asian="11pt" style:font-size-complex="11pt"/>
    </style:style>
    <style:style style:name="ce9" style:family="table-cell" style:parent-style-name="Default">
      <style:table-cell-properties style:text-align-source="fix" style:repeat-content="false" fo:wrap-option="wrap" fo:border="0.002cm solid #000000" style:vertical-align="middle"/>
      <style:paragraph-properties fo:text-align="start"/>
      <style:text-properties style:font-name="Arial" fo:font-size="11pt" style:font-size-asian="11pt" style:font-size-complex="11pt"/>
    </style:style>
    <style:style style:name="ce1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1pt" style:font-size-asian="11pt" style:font-size-complex="11pt"/>
    </style:style>
    <style:style style:name="ce11" style:family="table-cell" style:parent-style-name="Default">
      <style:table-cell-properties style:text-align-source="fix" style:repeat-content="false" fo:wrap-option="wrap" style:vertical-align="middle"/>
      <style:paragraph-properties fo:text-align="start"/>
    </style:style>
    <style:style style:name="ce12" style:family="table-cell" style:parent-style-name="Default">
      <style:table-cell-properties fo:wrap-option="wrap" fo:border="0.002cm solid #000000" style:rotation-align="none" style:vertical-align="middle"/>
      <style:text-properties style:font-name="Arial" fo:font-size="11pt" style:font-size-asian="11pt" style:font-size-complex="11pt"/>
    </style:style>
    <style:style style:name="ce13" style:family="table-cell" style:parent-style-name="Default">
      <style:table-cell-properties fo:background-color="#ffffff" fo:wrap-option="wrap" fo:border="0.002cm solid #000000" style:rotation-align="none" style:vertical-align="middle"/>
      <style:text-properties style:font-name="Arial" fo:font-size="11pt" style:font-size-asian="11pt" style:font-size-complex="11pt"/>
    </style:style>
    <style:style style:name="ce14" style:family="table-cell" style:parent-style-name="Default">
      <style:table-cell-properties style:text-align-source="fix" style:repeat-content="false" fo:wrap-option="wrap" style:vertical-align="middle"/>
      <style:paragraph-properties fo:text-align="start" fo:margin-left="0cm"/>
    </style:style>
    <style:style style:name="ce15" style:family="table-cell" style:parent-style-name="Default">
      <style:table-cell-properties fo:background-color="#336699" style:text-align-source="fix" style:repeat-content="false" fo:wrap-option="wrap" fo:border="0.002cm solid #000000" style:vertical-align="middle"/>
      <style:paragraph-properties fo:text-align="center" fo:margin-left="0cm"/>
      <style:text-properties fo:color="#ffffff" style:font-name="Arial" fo:font-size="12pt" fo:font-weight="bold" style:font-size-asian="12pt" style:font-weight-asian="bold" style:font-size-complex="12pt" style:font-weight-complex="bold"/>
    </style:style>
    <style:style style:name="ce16" style:family="table-cell" style:parent-style-name="Default">
      <style:table-cell-properties fo:wrap-option="wrap" fo:border="0.002cm solid #000000" style:vertical-align="middle"/>
      <style:text-properties style:font-name="Arial" fo:font-size="11pt" fo:language="en" fo:country="US" style:font-size-asian="11pt" style:language-asian="en" style:country-asian="US" style:font-size-complex="11pt" style:language-complex="en" style:country-complex="US"/>
    </style:style>
    <style:style style:name="ce17" style:family="table-cell" style:parent-style-name="Default">
      <style:table-cell-properties style:text-align-source="fix" style:repeat-content="false" fo:wrap-option="wrap" fo:border="0.002cm solid #000000" style:rotation-align="none" style:vertical-align="middle"/>
      <style:paragraph-properties fo:text-align="start"/>
      <style:text-properties style:font-name="Arial" fo:font-size="11pt" style:font-size-asian="11pt" style:font-size-complex="11pt"/>
    </style:style>
    <style:style style:name="ce18" style:family="table-cell" style:parent-style-name="Default">
      <style:table-cell-properties fo:wrap-option="wrap" fo:border="0.002cm solid #000000" style:vertical-align="middle"/>
      <style:text-properties style:font-name="Arial" fo:font-size="11pt" fo:language="en" fo:country="US" style:font-name-asian="AppleSystemUIFont" style:font-size-asian="11pt" style:language-asian="en" style:country-asian="US" style:font-name-complex="AppleSystemUIFont" style:font-size-complex="11pt" style:language-complex="en" style:country-complex="US"/>
    </style:style>
    <style:style style:name="ce19" style:family="table-cell" style:parent-style-name="Default">
      <style:table-cell-properties fo:wrap-option="wrap" fo:border="0.002cm solid #000000" style:vertical-align="middle"/>
      <style:text-properties style:font-name="Arial" fo:font-size="11pt" fo:language="en" fo:country="US" style:font-name-asian="Arial Unicode MS" style:font-size-asian="11pt" style:language-asian="en" style:country-asian="US" style:font-name-complex="Tahoma" style:font-size-complex="11pt" style:language-complex="en" style:country-complex="US"/>
    </style:style>
    <style:style style:name="ce20" style:family="table-cell" style:parent-style-name="Default">
      <style:table-cell-properties fo:wrap-option="wrap" fo:border="0.002cm solid #000000"/>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02cm solid #000000" style:vertical-align="middle"/>
      <style:paragraph-properties fo:text-align="start"/>
      <style:text-properties style:font-name="Arial" fo:font-size="11pt" fo:language="en" fo:country="US" style:font-name-asian="Lucida Sans Unicode" style:font-size-asian="11pt" style:language-asian="en" style:country-asian="US" style:font-name-complex="Tahoma" style:font-size-complex="11pt" style:language-complex="en" style:country-complex="US"/>
    </style:style>
    <style:style style:name="ce22" style:family="table-cell" style:parent-style-name="Default">
      <style:table-cell-properties fo:wrap-option="wrap" fo:border="0.002cm solid #000000" style:vertical-align="middle"/>
      <style:text-properties style:font-name="Arial" fo:font-size="11pt" fo:language="en" fo:country="US" style:font-size-asian="11pt" style:language-asian="en" style:country-asian="US" style:font-name-complex="Tahoma" style:font-size-complex="11pt" style:language-complex="en" style:country-complex="US"/>
    </style:style>
    <style:style style:name="ce23" style:family="table-cell" style:parent-style-name="Default">
      <style:table-cell-properties fo:wrap-option="wrap" fo:border="0.002cm solid #000000" style:rotation-align="none" style:vertical-align="middle"/>
      <style:text-properties style:font-name="Arial" fo:font-size="11pt" fo:language="en" fo:country="US" style:font-name-asian="Lucida Sans Unicode" style:font-size-asian="11pt" style:language-asian="en" style:country-asian="US" style:font-name-complex="Tahoma" style:font-size-complex="11pt" style:language-complex="en" style:country-complex="US"/>
    </style:style>
    <style:style style:name="ce24" style:family="table-cell" style:parent-style-name="Default">
      <style:table-cell-properties fo:wrap-option="wrap" fo:border="0.002cm solid #000000" style:rotation-align="none" style:vertical-align="middle"/>
      <style:text-properties style:font-name="Arial" fo:font-size="11pt" style:font-name-asian="Arial Unicode MS" style:font-size-asian="11pt" style:font-name-complex="Arial Unicode MS" style:font-size-complex="11pt"/>
    </style:style>
    <style:style style:name="ce25" style:family="table-cell" style:parent-style-name="Default">
      <style:table-cell-properties style:text-align-source="fix" style:repeat-content="false" fo:wrap-option="wrap"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26" style:family="table-cell" style:parent-style-name="Default">
      <style:table-cell-properties fo:wrap-option="wrap" fo:border="0.002cm solid #000000" style:rotation-align="none" style:vertical-align="middle"/>
    </style:style>
    <style:style style:name="T1" style:family="text">
      <style:text-properties style:font-name="Arial" style:font-name-asian="Arial Unicode MS" style:font-name-complex="Arial Unicode MS"/>
    </style:style>
  </office:automatic-styles>
  <office:body>
    <office:spreadsheet>
      <table:table table:name="Procedimenti" table:style-name="ta1" table:print="false">
        <table:table-column table:style-name="co1" table:default-cell-style-name="ce6"/>
        <table:table-column table:style-name="co2" table:default-cell-style-name="ce11"/>
        <table:table-column table:style-name="co3" table:number-columns-repeated="2" table:default-cell-style-name="ce11"/>
        <table:table-column table:style-name="co1" table:default-cell-style-name="ce11"/>
        <table:table-column table:style-name="co1" table:default-cell-style-name="ce14"/>
        <table:table-column table:style-name="co1" table:number-columns-repeated="5" table:default-cell-style-name="ce11"/>
        <table:table-column table:style-name="co4" table:number-columns-repeated="3" table:default-cell-style-name="ce11"/>
        <table:table-column table:style-name="co5" table:default-cell-style-name="ce11"/>
        <table:table-column table:style-name="co1" table:number-columns-repeated="1005" table:default-cell-style-name="ce11"/>
        <table:table-column table:style-name="co1" table:number-columns-repeated="4" table:default-cell-style-name="Default"/>
        <table:table-header-rows>
          <table:table-row table:style-name="ro1">
            <table:table-cell table:style-name="ce1" office:value-type="string">
              <text:p>dipartimento</text:p>
            </table:table-cell>
            <table:table-cell table:style-name="ce1" office:value-type="string">
              <text:p>Identificazione procedimento</text:p>
            </table:table-cell>
            <table:table-cell table:style-name="ce1" office:value-type="string">
              <text:p>Descrizione del procedimento</text:p>
            </table:table-cell>
            <table:table-cell table:style-name="ce1" office:value-type="string">
              <text:p>Riferimenti normativi</text:p>
            </table:table-cell>
            <table:table-cell table:style-name="ce1" office:value-type="string">
              <text:p>Unità Organizzativa responsabile dell'istruttoria</text:p>
            </table:table-cell>
            <table:table-cell table:style-name="ce1" office:value-type="string">
              <text:p>Nominativo del responsabile del procedimento e recapiti</text:p>
            </table:table-cell>
            <table:table-cell table:style-name="ce15" office:value-type="string">
              <text:p>Ufficio competente per l’adozione del provvedimento finale SE DIVERSO</text:p>
            </table:table-cell>
            <table:table-cell table:style-name="ce15" office:value-type="string">
              <text:p>Modalità con le quali gli interessati possono ottenere le informazioni relative ai procedimenti in corso che li riguardino</text:p>
            </table:table-cell>
            <table:table-cell table:style-name="ce15" office:value-type="string">
              <text:p>Termine del procedimento</text:p>
            </table:table-cell>
            <table:table-cell table:style-name="ce15" office:value-type="string">
              <text:p>Data di decorrenza del termine</text:p>
            </table:table-cell>
            <table:table-cell table:style-name="ce15" office:value-type="string">
              <text:p>Il procedimento si conclude con:</text:p>
            </table:table-cell>
            <table:table-cell table:style-name="ce15" office:value-type="string">
              <text:p>Strumenti di tutela, amministrativa e giurisdizionale, <text:s/>nel corso del procedimento e nei confronti del provvedimento finale ovvero in caso di conclusione oltre il termine</text:p>
            </table:table-cell>
            <table:table-cell table:style-name="ce15" office:value-type="string">
              <text:p>link di accesso al servizio on line, ove sia già disponibile in rete, o tempi previsti per la sua attivazione</text:p>
            </table:table-cell>
            <table:table-cell table:style-name="ce15" office:value-type="string">
              <text:p>Modalità per l’effettuazione dei pagamenti eventualmente necessari (indicare se si tratta di pagamenti che prevedono l’utilizzo del codice IBAN aziendale o conto corrente postale) </text:p>
            </table:table-cell>
            <table:table-cell table:style-name="ce15" office:value-type="string">
              <text:p>Soggetto a cui è attribuito il potere sostitutivo in caso di inerzia del responsabile, nonché le modalità per attivare tale potere</text:p>
            </table:table-cell>
            <table:table-cell table:style-name="ce25" table:number-columns-repeated="1005"/>
            <table:table-cell table:number-columns-repeated="4"/>
          </table:table-row>
        </table:table-header-rows>
        <table:table-row table:style-name="ro2">
          <table:table-cell table:style-name="ce2" office:value-type="string">
            <text:p>Dipartimento Affari Generali</text:p>
          </table:table-cell>
          <table:table-cell table:style-name="ce7" office:value-type="string">
            <text:p>Acquisizione di beni e servizi entro la soglia di 40.000 €. ex ar t. 36, c. 2, lett. a) D. Lgs. 50/2016 mediante utilizzo della Piattaforma M.E.P.A.</text:p>
          </table:table-cell>
          <table:table-cell table:style-name="ce7" office:value-type="string">
            <text:p>Procedura di acquisizione di beni e di servizi attraverso l'utilizzo di Piattaforma informatica dedicata e predisposta da CONSIP</text:p>
          </table:table-cell>
          <table:table-cell table:style-name="ce7" office:value-type="string">
            <text:p>D. Lgs. 50/2016 - DGRT n. 1274/2018 - Linee Guida ANAC n. 4 - Delibera DG 794/2020</text:p>
          </table:table-cell>
          <table:table-cell table:style-name="ce7" office:value-type="string">
            <text:p>Uoc Acquisizione diretta forniture beni e servizi</text:p>
          </table:table-cell>
          <table:table-cell table:style-name="ce7" office:value-type="string">
            <text:p>Maria Ester Saveric/o Ospedale di Nottola - MontepulcianoTel. 0578 713247ester.saveri@uslsudest.toscana.it</text:p>
          </table:table-cell>
          <table:table-cell table:style-name="ce7" table:number-columns-repeated="2"/>
          <table:table-cell table:style-name="ce7" office:value-type="string">
            <text:p>max 30 giorni</text:p>
          </table:table-cell>
          <table:table-cell table:style-name="ce18" office:value-type="string">
            <text:p>data protocollo di entrata data ricezione e-mail/PEC</text:p>
          </table:table-cell>
          <table:table-cell table:style-name="ce7" office:value-type="string">
            <text:p>Provvedimento espresso</text:p>
          </table:table-cell>
          <table:table-cell table:style-name="ce7" table:number-columns-repeated="2"/>
          <table:table-cell table:style-name="ce20"/>
          <table:table-cell table:style-name="ce7" office:value-type="string">
            <text:p>Andrea Ghezzic/o Ospedale di Nottola - MontepulcianoTel. 0578 713135andrea.ghezzi@uslsudest.toscana.it</text:p>
          </table:table-cell>
          <table:table-cell table:number-columns-repeated="1009"/>
        </table:table-row>
        <table:table-row table:style-name="ro3">
          <table:table-cell table:style-name="ce2" office:value-type="string">
            <text:p>Dipartimento Affari Generali</text:p>
          </table:table-cell>
          <table:table-cell table:style-name="ce8" office:value-type="string">
            <text:p>Avvio, gestione, esecuzione, verifica di conformità a conclusione del rapporto contrattuale</text:p>
          </table:table-cell>
          <table:table-cell table:style-name="ce9" office:value-type="string">
            <text:p>Il procedimento si articola nelle fasi di avvio dell'esecuzione, gestione dell'esecuzione, verifica di conformità a conclusione del rapporto contrattuale</text:p>
          </table:table-cell>
          <table:table-cell table:style-name="ce9" office:value-type="string">
            <text:p>D. Lgs. 50/2016 e smi, linee guida Anac, DM 49/2018</text:p>
          </table:table-cell>
          <table:table-cell table:style-name="ce9" office:value-type="string">
            <text:p>UOC Gestione Amministrativa contratti</text:p>
          </table:table-cell>
          <table:table-cell table:style-name="ce8" office:value-type="string">
            <text:p>Massimo MarcucciSiena0577 535111massimo.marcucc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durata contrattuale</text:p>
          </table:table-cell>
          <table:table-cell table:style-name="ce9" office:value-type="string">
            <text:p>verbale avvio esecuzione</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giampiero luattiArezzo0575254231giampiero.luatti@uslsudest.toscana.it</text:p>
          </table:table-cell>
          <table:table-cell table:number-columns-repeated="1009"/>
        </table:table-row>
        <table:table-row table:style-name="ro2">
          <table:table-cell table:style-name="ce3" office:value-type="string">
            <text:p>Dipartimento Affari Generali</text:p>
          </table:table-cell>
          <table:table-cell table:style-name="ce8" office:value-type="string">
            <text:p>Conservazione atti e documenti digitali</text:p>
          </table:table-cell>
          <table:table-cell table:style-name="ce9" office:value-type="string">
            <text:p>1) Individuazione classi documentali;2) Redazione aggiornamento Manuale di Conservazione;3) Predisposizione tecnica del collegamento tra il software aziendale relativo alla classe documentale e il software per la conservazione;4) Processo di conservazione (generazione PdV, PdA, PdD);5) Gestione del contratto;6) Controlli;</text:p>
          </table:table-cell>
          <table:table-cell table:style-name="ce9" office:value-type="string">
            <text:p>D. Lgs. 82/05 - DPCM 73824/13 (conservazione) - DPCM 78954/14 (documento digitale)</text:p>
          </table:table-cell>
          <table:table-cell table:style-name="ce9" office:value-type="string">
            <text:p>Affari Generali</text:p>
          </table:table-cell>
          <table:table-cell table:style-name="ce8" office:value-type="string">
            <text:p>Sonia PierattelliVia Curtatone n. 54 - 52100 - Arezzo0575/254277sonia.pierattell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90 giorni</text:p>
          </table:table-cell>
          <table:table-cell table:style-name="ce9" office:value-type="string">
            <text:p>data protocollo di entrata</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Giovanni ScartoniVia Curtatone n. 54 - 52100 - Arezzo0575/254271giovanni.scartoni@uslsudest.toscana.it</text:p>
          </table:table-cell>
          <table:table-cell table:number-columns-repeated="1009"/>
        </table:table-row>
        <table:table-row table:style-name="ro4">
          <table:table-cell table:style-name="ce4" office:value-type="string">
            <text:p>Dipartimento Affari Generali</text:p>
          </table:table-cell>
          <table:table-cell table:style-name="ce7" office:value-type="string">
            <text:p>Determinazione ricognitiva trimestrale di ratifica delle acquisizioni di beni e di servizi a fronte dell'emergenza sanitaria Covid - 19</text:p>
          </table:table-cell>
          <table:table-cell table:style-name="ce7" office:value-type="string">
            <text:p>Trimestralmente viene predisposto un elenco riepilogativo delle forniture di beni e di servizi effettuate, in regime di urgenza, nel corso del trimestre precedente per far fronte alle esigenze determinate dall'emergenza sanitaria;</text:p>
            <text:p>Tale elenco viene approvato e ratificato con atto del Direttore dell'UOC, nella forma della Determinazione dirigenziale in forza di competenze proprie del predetto dirigente individuate dagli atti di conferimento dell'incarico di Direttore della stessa UOC.</text:p>
            <text:p>I detti elenchi, in seguito a puntuali richieste a fini di rendicontazione, vengono trasmessi alla UOC Contabilità Analitica.</text:p>
          </table:table-cell>
          <table:table-cell table:style-name="ce7" office:value-type="string">
            <text:p>-Codice degli appalti;</text:p>
            <text:p>-Regolamento aziendale dell'attività contrattuale</text:p>
          </table:table-cell>
          <table:table-cell table:style-name="ce7" office:value-type="string">
            <text:p>Uoc Acquisizione diretta forniture beni e servizi</text:p>
          </table:table-cell>
          <table:table-cell table:style-name="ce7" office:value-type="string">
            <text:p>Maria Ester Saveri</text:p>
            <text:p>P.O. Val di Chiana senese - Via Prov.le 5 Loc. Nottola - Montepulciano (SI)</text:p>
            <text:p>Tel. 0578713247</text:p>
            <text:p>mariaester.saveri@uslsudest.toscana.it</text:p>
          </table:table-cell>
          <table:table-cell table:style-name="ce16" office:value-type="string">
            <text:p>Direttore Uoc Acquisizione diretta forniture beni e servizi</text:p>
            <text:p>Andrea Ghezzi</text:p>
            <text:p>P.O. Val di Chiana senese - Via Prov.le 5 Loc. Nottola - Montepulciano (SI)</text:p>
            <text:p>Tel. 0578713135</text:p>
            <text:p>andrea.ghezzi@uslsudest.toscana.it</text:p>
          </table:table-cell>
          <table:table-cell table:style-name="ce7"/>
          <table:table-cell table:style-name="ce16" office:value-type="string">
            <text:p>max 30 giorni</text:p>
          </table:table-cell>
          <table:table-cell table:style-name="ce19" office:value-type="string">
            <text:p/>
            <text:p>data elaborazione elenco</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Matteo Billi</text:p>
            <text:p>centro direzionale Arezzo</text:p>
            <text:p>Tel. 3355688642</text:p>
            <text:p>matteo.billi@uslsudest.toscana.it</text:p>
          </table:table-cell>
          <table:table-cell table:number-columns-repeated="1009"/>
        </table:table-row>
        <table:table-row table:style-name="ro2">
          <table:table-cell table:style-name="ce3" office:value-type="string">
            <text:p>Dipartimento Affari Generali</text:p>
          </table:table-cell>
          <table:table-cell table:style-name="ce8" office:value-type="string">
            <text:p>Esecuzione delle decisioni di condanna Corte dei Conti per danno erariale</text:p>
          </table:table-cell>
          <table:table-cell table:style-name="ce9" office:value-type="string">
            <text:p>1)Ricezione sentenza di condanna,2)Nomina funzionario delegato,3)Calcolo interessi,4)Atto di messa in mora5)Verifica incasso,6)Rendicontazione a Procura Corte dei Conti</text:p>
          </table:table-cell>
          <table:table-cell table:style-name="ce9" office:value-type="string">
            <text:p>L.19/1994, DPR 260/1998 , DLgs 176/2016</text:p>
          </table:table-cell>
          <table:table-cell table:style-name="ce9" office:value-type="string">
            <text:p>Affari Generali</text:p>
          </table:table-cell>
          <table:table-cell table:style-name="ce8" office:value-type="string">
            <text:p>Marco BrogiVia Curtatone n.54 - 52100 - Arezzo0575/254274marco.brog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60 giorni</text:p>
          </table:table-cell>
          <table:table-cell table:style-name="ce9" office:value-type="string">
            <text:p>data protocollo di entrata data ricezione e-mail/PEC</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Giovanni ScartoniVia Curtatone n. 54 - 52100 -Arezzo0575/254271giovanni.scartoni@uslsudest.toscana.it</text:p>
          </table:table-cell>
          <table:table-cell table:number-columns-repeated="1009"/>
        </table:table-row>
        <table:table-row table:style-name="ro2">
          <table:table-cell table:style-name="ce3" office:value-type="string">
            <text:p>Dipartimento Affari Generali</text:p>
          </table:table-cell>
          <table:table-cell table:style-name="ce8" office:value-type="string">
            <text:p>Liquidazione compenso aggiuntivo amministratori</text:p>
          </table:table-cell>
          <table:table-cell table:style-name="ce9" office:value-type="string">
            <text:p>1. Presa atto DGRT di liquidazione compenso aggiuntivo ai Direttori Generali; 2. Calcolo compenso aggiuntivo Direttore Amministrativo, Direttore Sanitario, Direttore dei Servizi Sociali e membri Collegio Sindacale; 3. Provvedimento Dirigenziale liquidazione compenso a Direttore Generale; 4. proposta delibera liquidazione compenso ad altri Direttori e membri Collegio Sindacale</text:p>
          </table:table-cell>
          <table:table-cell table:style-name="ce9" office:value-type="string">
            <text:p>Dlgs 502/1992, L.R. T. 40/2005, DPCM 502/1995, DPCM 319/2003</text:p>
          </table:table-cell>
          <table:table-cell table:style-name="ce9" office:value-type="string">
            <text:p>Affari Generali</text:p>
          </table:table-cell>
          <table:table-cell table:style-name="ce8" office:value-type="string">
            <text:p>Sonia Pierattelli Via Curtatone n. 54 - 52100 – Arezzo 0575/254277 sonia.pierattell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60 giorni</text:p>
          </table:table-cell>
          <table:table-cell table:style-name="ce9" office:value-type="string">
            <text:p>data accettazione</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Giovanni ScartoniVia Curtatone n. 54 - 52100 - Arezzo0575/254271giovanni.scartoni@uslsudest.toscana.it</text:p>
          </table:table-cell>
          <table:table-cell table:number-columns-repeated="1009"/>
        </table:table-row>
        <table:table-row table:style-name="ro5">
          <table:table-cell table:style-name="ce3" office:value-type="string">
            <text:p>Dipartimento Affari Generali</text:p>
          </table:table-cell>
          <table:table-cell table:style-name="ce8" office:value-type="string">
            <text:p>Liquidazione Spese Postali (Screening Oncologici)</text:p>
          </table:table-cell>
          <table:table-cell table:style-name="ce9" office:value-type="string">
            <text:p>1) Ricezione documenti di aggiudicazione di un servizio e relativo perfezionamento;2) Ricezione fatture;3) Acquisizione, da parte del DEC, di un visto di congruità relativo alle tipologie e quantità dei servizi erogati;4) Valutazione della corrispondenza delle tariffe fatturate rispetto agli importi presenti negli atti di aggiudicazione;5) Valutazione del rispetto della normativa in materia di tracciabilità, durc etc...;6) Predisposizione atto di liquidazione;</text:p>
          </table:table-cell>
          <table:table-cell table:style-name="ce9" office:value-type="string">
            <text:p>D.Lgs 50/16</text:p>
          </table:table-cell>
          <table:table-cell table:style-name="ce9" office:value-type="string">
            <text:p>Affari Generali</text:p>
          </table:table-cell>
          <table:table-cell table:style-name="ce8" office:value-type="string">
            <text:p>Sonia Pierattelli Via Curtatone n. 54 - 52100 – Arezzo 0575/254277 sonia.pierattell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60 giorni</text:p>
          </table:table-cell>
          <table:table-cell table:style-name="ce9" office:value-type="string">
            <text:p>data protocollo di entrata data ricezione e-mail/PEC</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Giovanni ScartoniVia Curtatone n. 54 - 52100 - Arezzo0575/254271giovanni.scartoni@uslsudest.toscana.it</text:p>
          </table:table-cell>
          <table:table-cell table:number-columns-repeated="1009"/>
        </table:table-row>
        <table:table-row table:style-name="ro2">
          <table:table-cell table:style-name="ce3" office:value-type="string">
            <text:p>Dipartimento Affari Generali</text:p>
          </table:table-cell>
          <table:table-cell table:style-name="ce8" office:value-type="string">
            <text:p>Pubblicazione Delibere del Direttore Generale e Provvedimenti dei Dirigenti</text:p>
          </table:table-cell>
          <table:table-cell table:style-name="ce9" office:value-type="string">
            <text:p>1)Ricezione <text:s/>atto da pubblicare2)Numerazione atto3) Pubblicazione in Albo Pretorio4)Sottoscrizione certificato pubblicazione/esecuzione5)Notifica digitale atto a struttura proponente</text:p>
          </table:table-cell>
          <table:table-cell table:style-name="ce9" office:value-type="string">
            <text:p>L.241/1990, L.196/2003, L.R.T 40/2005, L.69/2009, Dlgs 82/2005, DPCM78954/2014 ,DPCM 73824/2013</text:p>
          </table:table-cell>
          <table:table-cell table:style-name="ce9" office:value-type="string">
            <text:p>Affari generali</text:p>
          </table:table-cell>
          <table:table-cell table:style-name="ce8" office:value-type="string">
            <text:p>Laura Bandini Piazzale carlo Rosselli n. 26 - 53100 – Siena 0577/536072 laura.bandin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10 giorni</text:p>
          </table:table-cell>
          <table:table-cell table:style-name="ce9" office:value-type="string">
            <text:p>data protocollo di entrata</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Giovanni ScartoniVia Curtatone n. 54 - 52100 - Arezzo0575/254271giovanni.scartoni@uslsudest.toscana.it</text:p>
          </table:table-cell>
          <table:table-cell table:number-columns-repeated="1009"/>
        </table:table-row>
        <table:table-row table:style-name="ro6">
          <table:table-cell table:style-name="ce3" office:value-type="string">
            <text:p>Dipartimento Affari Generali</text:p>
          </table:table-cell>
          <table:table-cell table:style-name="ce8" office:value-type="string">
            <text:p>scarto documentazione cartacea</text:p>
          </table:table-cell>
          <table:table-cell table:style-name="ce9" office:value-type="string">
            <text:p>1) Ricezione della richiesta da parte di una struttura aziendale; 2) Valutazione conformità della richiesta; 3) trasmissione alla Soprintendenza Archivistica; 4) Ricezione nulla osta e trasmissione alla struttura richiedente; 5) Ricezione dichiarazione di avvenuta distruzione della Documentazione; 6)Trasmissione alla Soprintendenza Archivistica della Toscana del verbale di avvenuta distruzione della documentazione</text:p>
          </table:table-cell>
          <table:table-cell table:style-name="ce9" office:value-type="string">
            <text:p>D.P.R. 28/12/2000, n. 445 “Testo unico delle disposizioni legislative e regolamentari in materia di documentazione amministrativa”, art. 68 “Disposizioniper la conservazione degli archivi”; Decreto del Presidente del Consiglio dei Ministri 3 dicembre 2013 n. 73.824 “Regole tecniche in materia di sistema di conservazione ai sensi degli articoli 20, commi 3 e 5 bis, 23 ter, comma 4, 43, commi 1 e 3, 44, 44 bis e 71, comma 1 del Codice dell'amministrazione digitale di cui al Decreto Legislativo n. 82 del 2005”, art. 8 (Manuale diConservazione) punto j);</text:p>
          </table:table-cell>
          <table:table-cell table:style-name="ce9" office:value-type="string">
            <text:p>Affari Generali</text:p>
          </table:table-cell>
          <table:table-cell table:style-name="ce8" office:value-type="string">
            <text:p>Paolo LazziVia Cimabue n. 109 - Villa Pizzetti - Grosseto0564/485941paolo.lazz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max 30 giorni</text:p>
          </table:table-cell>
          <table:table-cell table:style-name="ce9" office:value-type="string">
            <text:p>data ricezione e-mail/PEC</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Giovanni ScartoniVia Curtatone n.54 - 52100- Arezzo0575/254271giovanni.scartoni@uslsudest.toscana.it</text:p>
          </table:table-cell>
          <table:table-cell table:number-columns-repeated="1009"/>
        </table:table-row>
        <table:table-row table:style-name="ro7">
          <table:table-cell table:style-name="ce3" office:value-type="string">
            <text:p>Dipartimento Affari Generali</text:p>
          </table:table-cell>
          <table:table-cell table:style-name="ce8" office:value-type="string">
            <text:p>Stipula Accordi contrattuali con Aziende Termali</text:p>
          </table:table-cell>
          <table:table-cell table:style-name="ce9" office:value-type="string">
            <text:p>Disciplina rapporti contrattuali con fornitori di prestazioni termali presenti nell'ambito di competenza territoriale dell'Azienda, <text:s/>tramite stipula di un accordo contrattuale, i cui contenuti sono definiti in base all'atto di programmazione triennale dei rapporti con settore termale, adottato con Delibera del Direttore Generale, che individua la previsione di spesa annua per l'assistenza tremale nel rispetto della sostenibilità economica del bilancio aziendale e le Aziende termali che possono accedere all'Accordo contrattuale, come individuate dagli atti di programmazione regionale, in base alle concessioni sulle acque e fanghi termali</text:p>
          </table:table-cell>
          <table:table-cell table:style-name="ce9" office:value-type="string">
            <text:p>Legge 24 ottobre 2000, n. 323, recante “Riordino del settore termale”, ed in particolare l’art. 3; Decreto del Presidente del Consiglio dei Ministri 12 gennaio 2017 “Definizione e aggiornamento dei livelli essenziali di assistenza, di cui all’art.1, comma 7, del Decreto legislativo 30 dicembre 1992, n.502”, che, all’art.20 - Assistenza termale; Deliberazione Consiglio regionale 5 novembre 2014, n. 91, recante “Piano sanitario e sociale integrato regionale 2012-2015”, ed in particolare il punto 2.3.4.3. La riabilitazione: dal totale recupero della funzionalità alla valorizzazione dell’autonomia residua – Assistenza termale”; Legge regionale 2 novembre 2016, n. 74, recante “Disposizioni in materia di acque termali. Modifiche alla Legge regionale 38/2004”; Deliberazione Giunta regionale 5 maggio 2014, n. 364, recante “Stabilimenti termali. Disposizioni generali in materia di requisiti generali e specifici autorizzativi degli stabilimenti termali e di criteri per l'attribuzione di livelli tariffari alle Aziende termali che erogano prestazioni con oneri a carico del SSN”; Decreto Dirigenziale del Settore Prevenzione e Sicurezza in Ambienti di Vita e di Lavoro, Alimenti e Veterinaria, 9 luglio 2014, n. 2894, recante “DGRT 364/2014: linee di indirizzo per la disciplina dei procedimenti di rilascio delle autorizzazioni inerenti l’apertura e l’esercizio degli stabilimenti termali e di attribuzione dei livelli tariffari differenziati delle Aziende termali che erogano prestazioni con oneri a carico del SSR”; Accordo Nazionale per l’erogazione delle prestazioni termali per gli anni 2016-2017-2018 (Rep. Atti n. 18/CSR del 9 febbraio 2017); Deliberazione Giunta regionale del 20 marzo 2017, n. 259, recante “Recepimento Intesa sull'Accordo nazionale per l'erogazione delle prestazioni sanitarie termali per il triennio 2016-2018”; Decreto Dirigenziale del Settore Organizzazione delle Cure e Percorsi Cronicità del 12 aprile 2017, n. 4550, recante “Attuazione Accordo Nazionale per l’erogazione di prestazioni termali recepito con delibera G.R. n. 259/2017: elenco delle strutture termali toscane che erogano prestazioni idrotermali con oneri a carico del SSN e attribuzione delle relative tariffe a valere dal 1 gennaio 2016 e fino a nuove determinazioni”</text:p>
          </table:table-cell>
          <table:table-cell table:style-name="ce9" office:value-type="string">
            <text:p>U.O.C. Privato accreditato e trasporti sanitari</text:p>
          </table:table-cell>
          <table:table-cell table:style-name="ce8" office:value-type="string">
            <text:p>Elisabetta Lucaroni Piazza Carlo Rosselli, 26 – 53100 Siena 0577/536049 elisabetta.lucaron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max 30 giorni</text:p>
          </table:table-cell>
          <table:table-cell table:style-name="ce9" office:value-type="string">
            <text:p>Conclusione attività negoziale con Aziende Termali</text:p>
          </table:table-cell>
          <table:table-cell table:style-name="ce9" office:value-type="string">
            <text:p>Provvedimento espresso</text:p>
          </table:table-cell>
          <table:table-cell table:style-name="ce9"/>
          <table:table-cell table:style-name="ce9" office:value-type="string">
            <text:p>Assente</text:p>
          </table:table-cell>
          <table:table-cell table:style-name="ce21" office:value-type="string">
            <text:p>IBAN: IT 11 Y 01030 14217 000000622383CCP: causale: Pagamento imposta di bollo per la repertoriazione dell'accordo contrattuale, i cui oneri sono per prassi posti a carico delle Aziende Termali</text:p>
          </table:table-cell>
          <table:table-cell table:style-name="ce9" office:value-type="string">
            <text:p>Giovanni ScartoniVia Curtatone, 54 - 53100 Arezzo0575/254271giovanni.scartoni@uslsudest.toscana.it</text:p>
          </table:table-cell>
          <table:table-cell table:number-columns-repeated="1009"/>
        </table:table-row>
        <table:table-row table:style-name="ro4">
          <table:table-cell table:style-name="ce3" office:value-type="string">
            <text:p>Dipartimento Affari Generali</text:p>
          </table:table-cell>
          <table:table-cell table:style-name="ce9" office:value-type="string">
            <text:p>Verifica periodica del mantenimento dei requisiti di accesso alla stipula dell'Accordo contrattuale</text:p>
          </table:table-cell>
          <table:table-cell table:style-name="ce9" office:value-type="string">
            <text:p>Verifica periodica del mantenimento dei requisiti di accesso alla stipula dell'Accordo contrattuale: Autorizzazione e Accreditamento (quest'ultimo in fase di attuazione); Controllo dei documenti a corredo della fatturazione delle attività erogate: a) Controllo di I livello: Tabulato riepilogativo delle prestazioni erogate e sistema tariffario applicato; b) Controllo di II livello: verifica a campione delle prescrizioni mediche di accesso alla prestazione; Controllo dei flussi informativi regionali, trasmessi da Estar, che le Aziende Termali sono tenute a compilare in sede di registrazione delle attività erogate. Emissione dell'Autorizzazioni al pagamento delle spettanze per le prestazioni sanitarie effettuate da Aziende Termali convenzionate</text:p>
          </table:table-cell>
          <table:table-cell table:style-name="ce9" office:value-type="string">
            <text:p>Accordo contrattuali sottoscritti e repertoriati</text:p>
          </table:table-cell>
          <table:table-cell table:style-name="ce9" office:value-type="string">
            <text:p>P.O. Ufficio Convenzioni con Strutture Sanitarie</text:p>
          </table:table-cell>
          <table:table-cell table:style-name="ce8" office:value-type="string">
            <text:p>Elisabetta Verdelli Via Curtatone, 54 – 52100 Arezzo 0575/254654 elisabetta.verdelli@uslsudest.toscana.it</text:p>
          </table:table-cell>
          <table:table-cell table:style-name="ce9" office:value-type="string">
            <text:p>U.O.C. Privato accreditato e trasporti sanitariElisabetta LucaroniPiazza Carlo Rosselli, 26 – 53100 Siena0577/536049elisabetta.lucaroni@uslsudest.toscana.it</text:p>
          </table:table-cell>
          <table:table-cell table:style-name="ce9" office:value-type="string">
            <text:p>Telefono e mail del responsabile</text:p>
          </table:table-cell>
          <table:table-cell table:style-name="ce9" office:value-type="string">
            <text:p>55 giorni</text:p>
          </table:table-cell>
          <table:table-cell table:style-name="ce9" office:value-type="string">
            <text:p>ricevimento fattura e documentazione a corredo</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Elisabetta LucaroniPiazza Carlo Rosselli, 26 – 53100 Siena0577/536049elisabetta.lucaroni@uslsudest.toscana.it</text:p>
          </table:table-cell>
          <table:table-cell table:number-columns-repeated="1009"/>
        </table:table-row>
        <table:table-row table:style-name="ro2">
          <table:table-cell table:style-name="ce2" office:value-type="string">
            <text:p>Dipartimento Cardio Toraco Neuro Vascolare</text:p>
          </table:table-cell>
          <table:table-cell table:style-name="ce7" office:value-type="string">
            <text:p>Costruzione del percorso informatizzato delle liste di attesa per controllo device (pacemaker).</text:p>
          </table:table-cell>
          <table:table-cell table:style-name="ce7" office:value-type="string">
            <text:p>Prenotazione Informatizzata CUP dei controlli ambulatoriali elettronici dei device</text:p>
          </table:table-cell>
          <table:table-cell table:style-name="ce7" office:value-type="string">
            <text:p>Delibera Regionale 1035-2005 e successive modifiche ed integrazioni</text:p>
          </table:table-cell>
          <table:table-cell table:style-name="ce7" office:value-type="string">
            <text:p>Uoc Cardiologia - PO Amiata Senese, Val d'Orcia e Valdichiana Senese</text:p>
          </table:table-cell>
          <table:table-cell table:style-name="ce7" office:value-type="string">
            <text:p>Franco BuiOspedali Riuniti della Valdichiana Senese - MontepulcianoTel. 0578/713009franco.bui@uslsudest.toscana.it</text:p>
          </table:table-cell>
          <table:table-cell table:style-name="ce7" office:value-type="string">
            <text:p><text:s/>Tel. </text:p>
          </table:table-cell>
          <table:table-cell table:style-name="ce7"/>
          <table:table-cell table:style-name="ce7" office:value-type="string">
            <text:p>max 30 giorni</text:p>
          </table:table-cell>
          <table:table-cell table:style-name="ce18"/>
          <table:table-cell table:style-name="ce7" office:value-type="string">
            <text:p>Silenzio assenso dell'amministrazione</text:p>
          </table:table-cell>
          <table:table-cell table:style-name="ce7" table:number-columns-repeated="2"/>
          <table:table-cell table:style-name="ce20"/>
          <table:table-cell table:style-name="ce7" office:value-type="string">
            <text:p>Ernesto CasorelliOspedali Riuniti della Valdichiana Senese - MontepulcianoTel. 0578/713009ernesto.casorelli@uslsudest.toscana.it</text:p>
          </table:table-cell>
          <table:table-cell table:number-columns-repeated="1009"/>
        </table:table-row>
        <table:table-row table:style-name="ro8">
          <table:table-cell table:style-name="ce2" office:value-type="string">
            <text:p>Dipartimento Cardio Toraco Neuro Vascolare</text:p>
          </table:table-cell>
          <table:table-cell table:style-name="ce7" office:value-type="string">
            <text:p>dimissione del paziente</text:p>
          </table:table-cell>
          <table:table-cell table:style-name="ce7" office:value-type="string">
            <text:p>Compilazione della lettera di dimisisone, con stampa in due copie firmate. Colloquio con il paziente. Consegna della lettera di dimissione.</text:p>
          </table:table-cell>
          <table:table-cell table:style-name="ce7" office:value-type="string">
            <text:p>L 40/2015 RT DL 27/10/2000D 7/12/2016 n. 261 Min. Salute, Direttiva UE 2011 n. 24</text:p>
          </table:table-cell>
          <table:table-cell table:style-name="ce7" office:value-type="string">
            <text:p>Uoc Cardiologia - SO Grosseto - SO Casteldelpiano</text:p>
          </table:table-cell>
          <table:table-cell table:style-name="ce7" office:value-type="string">
            <text:p>ugo limbrunoOsp. grossetoTel. 0564-483465ugo.limbruno@uslsudest.toscana.it</text:p>
          </table:table-cell>
          <table:table-cell table:style-name="ce7" table:number-columns-repeated="2"/>
          <table:table-cell table:style-name="ce7" office:value-type="string">
            <text:p>entro 2h dalla dimissione</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Direttore di Presidio FortiOsp. GrossetoTel. 0564-485111massimo.forti@uslsudest.toscana.it</text:p>
          </table:table-cell>
          <table:table-cell table:number-columns-repeated="1009"/>
        </table:table-row>
        <table:table-row table:style-name="ro2">
          <table:table-cell table:style-name="ce2" office:value-type="string">
            <text:p>Dipartimento Cardio Toraco Neuro Vascolare</text:p>
          </table:table-cell>
          <table:table-cell table:style-name="ce7" office:value-type="string">
            <text:p>Valutazione Cardiologica del Paziente a conclusione del percorso diagnostico-ambulatoriale di ricovero (utilizzo sistema CUP per prenotazione in agende autogestite da parte dello Specialista Cardoiologo).</text:p>
          </table:table-cell>
          <table:table-cell table:style-name="ce7" office:value-type="string">
            <text:p>Presa in carico ambulatoriale del paziente in fase post-ricovero per Visita Clinica ed Elettrocardiogramma e/o eventuali altri esami strumentali di supporto</text:p>
          </table:table-cell>
          <table:table-cell table:style-name="ce7" office:value-type="string">
            <text:p>Dalla Delibera Regionale 1035-2005 e tutta la successiva normativa per la presa in carico del paziente</text:p>
          </table:table-cell>
          <table:table-cell table:style-name="ce7" office:value-type="string">
            <text:p>Uoc Cardiologia - PO Amiata Senese, Val d'Orcia e Valdichiana Senese</text:p>
          </table:table-cell>
          <table:table-cell table:style-name="ce7" office:value-type="string">
            <text:p>Franco BuiOspedali Riuniti della Valdichiana Senese - MontepulcianoTel. 0578/713009franco.bui@uslsudest.toscana.it</text:p>
          </table:table-cell>
          <table:table-cell table:style-name="ce7" table:number-columns-repeated="2"/>
          <table:table-cell table:style-name="ce7" office:value-type="string">
            <text:p>max 7 giorni</text:p>
          </table:table-cell>
          <table:table-cell table:style-name="ce18"/>
          <table:table-cell table:style-name="ce7" office:value-type="string">
            <text:p>Silenzio assenso dell'amministrazione</text:p>
          </table:table-cell>
          <table:table-cell table:style-name="ce7"/>
          <table:table-cell table:style-name="ce7" office:value-type="string">
            <text:p>CUP</text:p>
          </table:table-cell>
          <table:table-cell table:style-name="ce20" office:value-type="string">
            <text:p>IBAN: IT42C0103014217000000622569CCP: 10199537Causale: pagamento tiket prestazione sanitaria</text:p>
          </table:table-cell>
          <table:table-cell table:style-name="ce7" office:value-type="string">
            <text:p>Ernesto CasorelliOspedali Riuniti della Valdichiana Senese - MontepulcianoTel. 0578/713009ernesto.casorelli@uslsudest.toscana.it</text:p>
          </table:table-cell>
          <table:table-cell table:number-columns-repeated="1009"/>
        </table:table-row>
        <table:table-row table:style-name="ro5">
          <table:table-cell table:style-name="ce2" office:value-type="string">
            <text:p>Dipartimento Del Farmaco</text:p>
          </table:table-cell>
          <table:table-cell table:style-name="ce7" office:value-type="string">
            <text:p>Invio della richiesta di acquisto di Dispositivo Medico non contrattualizzato alla Commissione Terapeutica Aziendale (CTA) per una valutazione collegiale. La documentazione da utilizzare è quella di HTA di ESTAR per Dispositivi Medici di classe IIb e III.</text:p>
          </table:table-cell>
          <table:table-cell table:style-name="ce7" office:value-type="string">
            <text:p>Valutazione di tutta la modulistica da parte della CTA.</text:p>
          </table:table-cell>
          <table:table-cell table:style-name="ce7" office:value-type="string">
            <text:p>Delibera di giunta regionale n. 1286/2017;Decreto dirigenziale n. 7468/2018</text:p>
          </table:table-cell>
          <table:table-cell table:style-name="ce7" office:value-type="string">
            <text:p>Uoc Farmaceutica Ospedaliera - Area provinciale Aretina</text:p>
          </table:table-cell>
          <table:table-cell table:style-name="ce7" office:value-type="string">
            <text:p>Giandomenico PetrucciVia Pietro Nenni, 20 - 52100 ArezzoTel. 0575 254689giandomenico.petrucci@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53100 SienaTel. -farmaceutica.cta@uslsudest.toscana.it</text:p>
          </table:table-cell>
          <table:table-cell table:number-columns-repeated="1009"/>
        </table:table-row>
        <table:table-row table:style-name="ro5">
          <table:table-cell table:style-name="ce2" office:value-type="string">
            <text:p>Dipartimento Del Farmaco</text:p>
          </table:table-cell>
          <table:table-cell table:style-name="ce7" office:value-type="string">
            <text:p>Invio della richiesta di acquisto di Dispositivo Medico non contrattualizzato alla commissione terapeutica aziendale CTA per una valutazione collegiale. La documentazione da utilizzare è quella di HTA di Estar per dispositivi medici di classe IIb e III</text:p>
          </table:table-cell>
          <table:table-cell table:style-name="ce7" office:value-type="string">
            <text:p>Valutazione di tutta la modulistica pervenuta da parte della CTA</text:p>
          </table:table-cell>
          <table:table-cell table:style-name="ce7" office:value-type="string">
            <text:p>Delibera di giunta regionale n.1286/2017;Decreto dirigenziale n.7468/2018</text:p>
          </table:table-cell>
          <table:table-cell table:style-name="ce7" office:value-type="string">
            <text:p>Uosd Flussi</text:p>
          </table:table-cell>
          <table:table-cell table:style-name="ce7" office:value-type="string">
            <text:p>Elisa Petruccivia senese 161 GrossetoTel. 0564485608elisa.petrucci@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0farmaceutica.cta@uslsudest.toscana.it</text:p>
          </table:table-cell>
          <table:table-cell table:number-columns-repeated="1009"/>
        </table:table-row>
        <table:table-row table:style-name="ro5">
          <table:table-cell table:style-name="ce2" office:value-type="string">
            <text:p>Dipartimento Del Farmaco</text:p>
          </table:table-cell>
          <table:table-cell table:style-name="ce7" office:value-type="string">
            <text:p>Invio della richiesta di acquisto di Dispositivo Medico non contrattualizzato alla commissione terapeutica aziendale CTA per una valutazione collegiale.La documentazione da utilizzare è quella di HTA di Estar per dispositivi medici di classe IIb e III.</text:p>
          </table:table-cell>
          <table:table-cell table:style-name="ce7" office:value-type="string">
            <text:p>Valutazione di tutta la modulistica pervenuta da parte della CTA.</text:p>
          </table:table-cell>
          <table:table-cell table:style-name="ce7" office:value-type="string">
            <text:p>Delibera di giunta regionale n.1286/2017;Decreto dirigenziale n.7468/2018</text:p>
          </table:table-cell>
          <table:table-cell table:style-name="ce7" office:value-type="string">
            <text:p>Uoc Farmaceutica Ospedaliera - Area provinciale Senese</text:p>
          </table:table-cell>
          <table:table-cell table:style-name="ce7" office:value-type="string">
            <text:p>Calogero Diminovia Provinciale, 5 MontepulcianoTel. 0578713589calogero.dimino@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5">
          <table:table-cell table:style-name="ce2" office:value-type="string">
            <text:p>Dipartimento Del Farmaco</text:p>
          </table:table-cell>
          <table:table-cell table:style-name="ce7" office:value-type="string">
            <text:p>Invio della richiesta di acquisto di Dispositivo Medico non contrattualizzato alla commissione terapeutica aziendaleCTA per una valutazione collegiale. La documentazione da utilizzare è quella di HTA di Estar per dispositivi medici di classe IIb e III.</text:p>
          </table:table-cell>
          <table:table-cell table:style-name="ce7" office:value-type="string">
            <text:p>Valutazione di tutta la modulistica pervenuta da parte della CTA.</text:p>
          </table:table-cell>
          <table:table-cell table:style-name="ce7" office:value-type="string">
            <text:p>Delibera di giunta regionale n.1286/2017;Decreto dirigenziale n.7468/2018</text:p>
          </table:table-cell>
          <table:table-cell table:style-name="ce7" office:value-type="string">
            <text:p>Uoc Farmaceutica Ospedaliera - Area provinciale Grossetana</text:p>
          </table:table-cell>
          <table:table-cell table:style-name="ce7" office:value-type="string">
            <text:p>Leonardo Gianluca Lacerenzavia senese 161 GrossetoTel. 0564483269gianluca.lacerenz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5">
          <table:table-cell table:style-name="ce2" office:value-type="string">
            <text:p>Dipartimento Del Farmaco</text:p>
          </table:table-cell>
          <table:table-cell table:style-name="ce7" office:value-type="string">
            <text:p>Invio della richiesta di acquisto di Dispositivo Medico non contrattualizzato alla commissione terapeutica aziendaleCTA per una valutazione collegiale. La documentazione da utilizzare è quella di HTA di Estar per dispositivimedici di classe IIb e III.</text:p>
          </table:table-cell>
          <table:table-cell table:style-name="ce7" office:value-type="string">
            <text:p>Valutazione di tutta la modulistica pervenuta da parte della CTA.</text:p>
          </table:table-cell>
          <table:table-cell table:style-name="ce7" office:value-type="string">
            <text:p>Delibera di giunta regionale n.1286/2017;Decreto dirigenziale n.7468/2018</text:p>
          </table:table-cell>
          <table:table-cell table:style-name="ce7" office:value-type="string">
            <text:p>Uoc Farmaceutica Territoriale - Area provinciale Senese</text:p>
          </table:table-cell>
          <table:table-cell table:style-name="ce7" office:value-type="string">
            <text:p>letizia bruscoliPiazza Rosselli 26 SIENATel. 0577536932letizia.bruscoli@uslsudest.toscana.it</text:p>
          </table:table-cell>
          <table:table-cell table:style-name="ce7" table:number-columns-repeated="2"/>
          <table:table-cell table:style-name="ce7" office:value-type="string">
            <text:p>max 30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Rosselli 26 SienaTel. 0577536932farmaceutica.cta@uslsudest.toscana.it</text:p>
          </table:table-cell>
          <table:table-cell table:number-columns-repeated="1009"/>
        </table:table-row>
        <table:table-row table:style-name="ro5">
          <table:table-cell table:style-name="ce2" office:value-type="string">
            <text:p>Dipartimento Del Farmaco</text:p>
          </table:table-cell>
          <table:table-cell table:style-name="ce7" office:value-type="string">
            <text:p>Invio della richiesta di acquisto di Dispositivo Medico non contrattualizzato alla commissione terapeuticaaziendale CTA per una valutazione collegiale. La documentazione da utilizzare è quella di HTA di Estar per dispositivimedici di classe IIb e III.</text:p>
          </table:table-cell>
          <table:table-cell table:style-name="ce7" office:value-type="string">
            <text:p>Valutazione di tutta la modulistica pervenuta da parte della CTA.</text:p>
          </table:table-cell>
          <table:table-cell table:style-name="ce7" office:value-type="string">
            <text:p>Delibera di giunta regionale n.1286/2017;Decreto dirigenziale n.7468/2018</text:p>
          </table:table-cell>
          <table:table-cell table:style-name="ce7" office:value-type="string">
            <text:p>Dipartimento Del Farmaco</text:p>
          </table:table-cell>
          <table:table-cell table:style-name="ce7" office:value-type="string">
            <text:p>Fabio Lenavia senese 161 GrossetoTel. -fabio.len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5">
          <table:table-cell table:style-name="ce2" office:value-type="string">
            <text:p>Dipartimento Del Farmaco</text:p>
          </table:table-cell>
          <table:table-cell table:style-name="ce7" office:value-type="string">
            <text:p>Invio della richiesta di acquisto di Dispositivo Medico non contrattualizzato alla commissione terapeuticaaziendale CTA per una valutazione collegiale. La documentazione da utilizzare è quella di HTA di Estar per dispositivimedici di classe IIb e III.</text:p>
          </table:table-cell>
          <table:table-cell table:style-name="ce7" office:value-type="string">
            <text:p>Valutazione da parte della CTA di tutta la modulistica e documentazione pervenuta.</text:p>
          </table:table-cell>
          <table:table-cell table:style-name="ce7" office:value-type="string">
            <text:p>Delibera di giunta regionale n.1286/2017;Decreto dirigenziale n.7468/2018</text:p>
          </table:table-cell>
          <table:table-cell table:style-name="ce7" office:value-type="string">
            <text:p>Uoc Farmaceutica Territoriale - Area provinciale Aretina</text:p>
          </table:table-cell>
          <table:table-cell table:style-name="ce7" office:value-type="string">
            <text:p>Rosella D'Avella D'AvellaViale Cittadini 27/33 ArezzoTel. 0575/254318rosella.davella@uslsudest.toscana.it</text:p>
          </table:table-cell>
          <table:table-cell table:style-name="ce7" table:number-columns-repeated="2"/>
          <table:table-cell table:style-name="ce7" office:value-type="string">
            <text:p>max 30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Rosell1, 26 53100 SienaTel. 0577 535111farmaceutica.cta@uslsudest.toscana.it</text:p>
          </table:table-cell>
          <table:table-cell table:number-columns-repeated="1009"/>
        </table:table-row>
        <table:table-row table:style-name="ro6">
          <table:table-cell table:style-name="ce2" office:value-type="string">
            <text:p>Dipartimento Del Farmaco</text:p>
          </table:table-cell>
          <table:table-cell table:style-name="ce7" office:value-type="string">
            <text:p>Invio della richiesta di acquisto di Dispositivo Medico non contrattualizzato alla commissione terapeuticaaziendale CTA per una valutazione collegiale. La documentazione da utilizzare è quella di HTA di Estar per dispositivimedici di classe IIb e III.</text:p>
          </table:table-cell>
          <table:table-cell table:style-name="ce7" office:value-type="string">
            <text:p>Valutazione di tutta la modulistica pervenuta da parte della CTA.</text:p>
          </table:table-cell>
          <table:table-cell table:style-name="ce7" office:value-type="string">
            <text:p>Delibera di giunta regionale n.1286/2017;Decreto dirigenziale n.7468/2018</text:p>
          </table:table-cell>
          <table:table-cell table:style-name="ce7" office:value-type="string">
            <text:p>Uoc Farmaceutica Territoriale - Area provinciale Grossetana</text:p>
          </table:table-cell>
          <table:table-cell table:style-name="ce7" office:value-type="string">
            <text:p>Fabio LenaDipartimento del Farmaco c/o Presidio Ospedaliero Misericordia, GrossetoTel. 0564/485045fabio.len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6">
          <table:table-cell table:style-name="ce2" office:value-type="string">
            <text:p>Dipartimento Del Farmaco</text:p>
          </table:table-cell>
          <table:table-cell table:style-name="ce7" office:value-type="string">
            <text:p>Invio della richiesta di acquisto di Dispositivo Medico non contrattualizzato alla commissione terapeuticaaziendaleCTA per una valutazione collegiale. La documentazione da utilizzare è quella di HTA di Estar per dispositivimedici di classe IIb e III</text:p>
          </table:table-cell>
          <table:table-cell table:style-name="ce7" office:value-type="string">
            <text:p>Valutazione di tutta la modulistica pervenuta da parte della CTA.</text:p>
          </table:table-cell>
          <table:table-cell table:style-name="ce7" office:value-type="string">
            <text:p>Delibera di giunta regionale n.1286/2017;Decreto dirigenziale n.7468/2018</text:p>
          </table:table-cell>
          <table:table-cell table:style-name="ce7" office:value-type="string">
            <text:p>Uoc Politiche Del Farmaco</text:p>
          </table:table-cell>
          <table:table-cell table:style-name="ce7" office:value-type="string">
            <text:p>Fabio Lenavia senese 161 GrossetoTel. -fabio.len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2">
          <table:table-cell table:style-name="ce2" office:value-type="string">
            <text:p>Dipartimento Del Farmaco</text:p>
          </table:table-cell>
          <table:table-cell table:style-name="ce7" office:value-type="string">
            <text:p>Invio della richiesta di acquisto di farmaco non contrattualizzato alla commissione terapeutica aziendale CTA per una valutazione collegiale. La documentazione da utilizzare è quella di HTA di Estar per i farmaci.</text:p>
          </table:table-cell>
          <table:table-cell table:style-name="ce7" office:value-type="string">
            <text:p>Valutazione di tutta la modulistica pervenuta dal medico da parte della CTA</text:p>
          </table:table-cell>
          <table:table-cell table:style-name="ce7" office:value-type="string">
            <text:p>Delibera di giunta regionale n.1286/2017;Decreto dirigenziale n.7468/2018Delibera 457 del 2019</text:p>
          </table:table-cell>
          <table:table-cell table:style-name="ce7" office:value-type="string">
            <text:p>Uoc Farmaceutica Ospedaliera - Area provinciale Senese</text:p>
          </table:table-cell>
          <table:table-cell table:style-name="ce7" office:value-type="string">
            <text:p>Calogero Diminovia Provinciale, 5 - MontepulcianoTel. 0578713589calogero.dimino@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2">
          <table:table-cell table:style-name="ce2" office:value-type="string">
            <text:p>Dipartimento Del Farmaco</text:p>
          </table:table-cell>
          <table:table-cell table:style-name="ce7" office:value-type="string">
            <text:p>Invio della richiesta di acquisto di farmaco non contrattualizzato alla Commissione Terapeutica Aziendale CTA per una valutazione collegiale.La documentazione da utilizzare è quella di HTA di Estar per i farmaci.</text:p>
          </table:table-cell>
          <table:table-cell table:style-name="ce7" office:value-type="string">
            <text:p>Valutazione di tutta la modulistica da parte della CTA pervenuta dal Medico</text:p>
          </table:table-cell>
          <table:table-cell table:style-name="ce7" office:value-type="string">
            <text:p>Delibera GRT n.1286/2017Decreto Dirigenziale n.7468/2018Delibera n. 457/2019</text:p>
          </table:table-cell>
          <table:table-cell table:style-name="ce7" office:value-type="string">
            <text:p>Uoc Farmaceutica Territoriale - Area provinciale Aretina</text:p>
          </table:table-cell>
          <table:table-cell table:style-name="ce7" office:value-type="string">
            <text:p>Rosella D'AvellaArezzoTel. 3385951342 - 0575/254318rosella.davell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Rosselli, 26 <text:s/>52100 SienaTel. 0577 535111farmaceutica.cta@uslsudest.toscana.it</text:p>
          </table:table-cell>
          <table:table-cell table:number-columns-repeated="1009"/>
        </table:table-row>
        <table:table-row table:style-name="ro2">
          <table:table-cell table:style-name="ce2" office:value-type="string">
            <text:p>Dipartimento Del Farmaco</text:p>
          </table:table-cell>
          <table:table-cell table:style-name="ce7" office:value-type="string">
            <text:p>Invio della richiesta di acquisto di farmaco non contrattualizzato alla commissione terapeutica aziendaleCTA per una valutazione collegiale. La documentazione da utilizzare è quella di HTA di Estar per i farmaci.</text:p>
          </table:table-cell>
          <table:table-cell table:style-name="ce7" office:value-type="string">
            <text:p>Valutazione di tutta la modulistica pervenuta dal medico da parte della CTA</text:p>
          </table:table-cell>
          <table:table-cell table:style-name="ce7" office:value-type="string">
            <text:p>Delibera di giunta regionale n.1286/2017;Decreto dirigenziale n.7468/2018Delibera 457 del 2019</text:p>
          </table:table-cell>
          <table:table-cell table:style-name="ce7" office:value-type="string">
            <text:p>Uosd Flussi</text:p>
          </table:table-cell>
          <table:table-cell table:style-name="ce7" office:value-type="string">
            <text:p>Elisa Petruccivia senese 161 GrossetoTel. 0564485608elisa.petrucci@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2">
          <table:table-cell table:style-name="ce2" office:value-type="string">
            <text:p>Dipartimento Del Farmaco</text:p>
          </table:table-cell>
          <table:table-cell table:style-name="ce7" office:value-type="string">
            <text:p>Invio della richiesta di acquisto di farmaco non contrattualizzato alla commissione terapeuticaaziendaleCTA per una valutazione collegiale. La documentazione da utilizzare è quella di HTA di Estar per i farmaci.</text:p>
          </table:table-cell>
          <table:table-cell table:style-name="ce7" office:value-type="string">
            <text:p>Valutazione di tutta la modulistica pervenuta dal medico da parte della CTA</text:p>
          </table:table-cell>
          <table:table-cell table:style-name="ce7" office:value-type="string">
            <text:p>Delibera di giunta regionale n.1286/2017;Decreto dirigenziale n.7468/2018Delibera 457 del 2019</text:p>
          </table:table-cell>
          <table:table-cell table:style-name="ce7" office:value-type="string">
            <text:p>Uoc Farmaceutica Ospedaliera - Area provinciale Grossetana</text:p>
          </table:table-cell>
          <table:table-cell table:style-name="ce7" office:value-type="string">
            <text:p>Leonardo Gianluca Lacerenzavia senese 161 GrossetoTel. 0564483269gianluca.lacerenz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2">
          <table:table-cell table:style-name="ce2" office:value-type="string">
            <text:p>Dipartimento Del Farmaco</text:p>
          </table:table-cell>
          <table:table-cell table:style-name="ce7" office:value-type="string">
            <text:p>Invio della richiesta di acquisto di farmaco non contrattualizzato alla commissione terapeuticaaziendaleCTA per una valutazione collegiale. La documentazione da utilizzare è quella di HTA di Estar per ifarmaci.</text:p>
          </table:table-cell>
          <table:table-cell table:style-name="ce7" office:value-type="string">
            <text:p>Invio della richiesta di acquisto di farmaco non contrattualizzato alla commissioneterapeuticaaziendaleCTA per una valutazione collegiale. La documentazione da utilizzare è quella di HTAdi Estar per i farmaci</text:p>
          </table:table-cell>
          <table:table-cell table:style-name="ce7" office:value-type="string">
            <text:p>Delibera di giunta regionale n.1286/2017;Decreto dirigenziale n.7468/2018Delibera 457 del 2019</text:p>
          </table:table-cell>
          <table:table-cell table:style-name="ce7" office:value-type="string">
            <text:p>Dipartimento Del Farmaco</text:p>
          </table:table-cell>
          <table:table-cell table:style-name="ce7" office:value-type="string">
            <text:p>Fabio Lenavia senese 161 GrossetoTel. -fabio.len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2">
          <table:table-cell table:style-name="ce2" office:value-type="string">
            <text:p>Dipartimento Del Farmaco</text:p>
          </table:table-cell>
          <table:table-cell table:style-name="ce7" office:value-type="string">
            <text:p>Invio della richiesta di acquisto di farmaco non contrattualizzato alla commissione terapeuticaaziendaleCTA per una valutazione collegiale. La documentazione da utilizzare è quella di HTA di Estar per ifarmaci.</text:p>
          </table:table-cell>
          <table:table-cell table:style-name="ce7" office:value-type="string">
            <text:p>Valutazione di tutta la modulistica pervenuta dal medico da parte della CTA</text:p>
          </table:table-cell>
          <table:table-cell table:style-name="ce7" office:value-type="string">
            <text:p>Delibera di giunta regionale n.1286/2017;Decreto dirigenziale n.7468/2018Delibera 457 del 2019</text:p>
          </table:table-cell>
          <table:table-cell table:style-name="ce7" office:value-type="string">
            <text:p>Uoc Farmaceutica Territoriale - Area provinciale Grossetana</text:p>
          </table:table-cell>
          <table:table-cell table:style-name="ce7" office:value-type="string">
            <text:p>Fabio LenaVia Senese 161 GrossetoTel. 0564/485045fabio.len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2">
          <table:table-cell table:style-name="ce2" office:value-type="string">
            <text:p>Dipartimento Del Farmaco</text:p>
          </table:table-cell>
          <table:table-cell table:style-name="ce7" office:value-type="string">
            <text:p>Invio della richiesta di acquisto di farmaco non contrattualizzato alla commissione terapeuticaaziendaleCTA per una valutazione collegiale. La documentazione da utilizzare è quella di HTA di Estar per ifarmaci.</text:p>
          </table:table-cell>
          <table:table-cell table:style-name="ce7" office:value-type="string">
            <text:p>Valutazione di tutta la modulistica pervenuta dal medico da parte della CTA</text:p>
          </table:table-cell>
          <table:table-cell table:style-name="ce7" office:value-type="string">
            <text:p>Delibera di giunta regionale n.1286/2017;Decreto dirigenziale n.7468/2018Delibera 457 del 2019</text:p>
          </table:table-cell>
          <table:table-cell table:style-name="ce7" office:value-type="string">
            <text:p>Uoc Farmaceutica Territoriale - Area provinciale Senese</text:p>
          </table:table-cell>
          <table:table-cell table:style-name="ce7" office:value-type="string">
            <text:p>Letizia BruscoliSiena Piazza Rosselli 26Tel. 0577 536932letizia.bruscoli@uslsudest.toscana.it</text:p>
          </table:table-cell>
          <table:table-cell table:style-name="ce7" table:number-columns-repeated="2"/>
          <table:table-cell table:style-name="ce7" office:value-type="string">
            <text:p>max 30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Rosselli 26 Siena CAP 53100Tel. 0577536932farmaceutica.cta@uslsudest.toscana.it E-mail</text:p>
          </table:table-cell>
          <table:table-cell table:number-columns-repeated="1009"/>
        </table:table-row>
        <table:table-row table:style-name="ro2">
          <table:table-cell table:style-name="ce2" office:value-type="string">
            <text:p>Dipartimento Del Farmaco</text:p>
          </table:table-cell>
          <table:table-cell table:style-name="ce7" office:value-type="string">
            <text:p>Invio della richiesta di acquisto di farmaco non contrattualizzato alla commissione terapeuticaaziendaleCTA per una valutazione collegiale. La documentazione da utilizzare è quella di HTA di Estar per ifarmaci.</text:p>
          </table:table-cell>
          <table:table-cell table:style-name="ce7" office:value-type="string">
            <text:p>Valutazione di tutta la modulistica pervenuta dal medico da parte della CTA</text:p>
          </table:table-cell>
          <table:table-cell table:style-name="ce7" office:value-type="string">
            <text:p>Delibera di giunta regionale n.1286/2017;Decreto dirigenziale n.7468/2018Delibera 457 del 2019</text:p>
          </table:table-cell>
          <table:table-cell table:style-name="ce7" office:value-type="string">
            <text:p>Uoc Politiche Del Farmaco</text:p>
          </table:table-cell>
          <table:table-cell table:style-name="ce7" office:value-type="string">
            <text:p>Fabio Lenavia senese 161 GrossetoTel. -fabio.len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TA Commissione Terapeutica AziendalePiazza Carlo Rosselli, 26 - CAP 53100Tel. -farmaceutica.cta@uslsudest.toscana.it</text:p>
          </table:table-cell>
          <table:table-cell table:number-columns-repeated="1009"/>
        </table:table-row>
        <table:table-row table:style-name="ro6">
          <table:table-cell table:style-name="ce4" office:value-type="string">
            <text:p>Dipartimento del territorio, della fragilità e delle dipendenze</text:p>
          </table:table-cell>
          <table:table-cell table:style-name="ce7" office:value-type="string">
            <text:p>emergenza Covid <text:s/>- OO.SS. Protezione Civile nei penitenziari</text:p>
          </table:table-cell>
          <table:table-cell table:style-name="ce7" office:value-type="string">
            <text:p>vengono conferiti, in base alla graduatoria fornita dalla Protezione Civile, incarichi a termine ad OO.SS. per affrontare nei penitenziari della Azienda, l'emergenza Covid.</text:p>
          </table:table-cell>
          <table:table-cell table:style-name="ce7" office:value-type="string">
            <text:p>DETERMINA DIRIGENZIALE N° 1229 DEL 17/06/2020 E TUTTE LE ALTRE DETERMINE DIRIGENZIALI DI RINNOVO FATTE NEL CORSO DEL 2020 E DEL 2021</text:p>
          </table:table-cell>
          <table:table-cell table:style-name="ce7" office:value-type="string">
            <text:p>Uoc Salute in carcere</text:p>
          </table:table-cell>
          <table:table-cell table:style-name="ce7" office:value-type="string">
            <text:p>Monica Sottili</text:p>
            <text:p>UOC Salute in Carcere, Via XXV Aprile n.1, Colle di Val d'Elsa (SI)</text:p>
            <text:p>Tel. 0577994054</text:p>
            <text:p>monica.sottili@uslsudest.toscana.it</text:p>
          </table:table-cell>
          <table:table-cell table:style-name="ce16"/>
          <table:table-cell table:style-name="ce7"/>
          <table:table-cell table:style-name="ce16" office:value-type="string">
            <text:p>max 15 giorni</text:p>
          </table:table-cell>
          <table:table-cell table:style-name="ce19" office:value-type="string">
            <text:p>data accettazione </text:p>
            <text:p/>
            <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Mateo Ameglio</text:p>
            <text:p>UOC Salute in Carcere, Via XXV Aprile n.1, Colle di Val d'Elsa (SI)</text:p>
            <text:p>Tel. 0577994961</text:p>
            <text:p>mateo.ameglio@uslsudest.toscana.it</text:p>
          </table:table-cell>
          <table:table-cell table:number-columns-repeated="1009"/>
        </table:table-row>
        <table:table-row table:style-name="ro9">
          <table:table-cell table:style-name="ce4" office:value-type="string">
            <text:p>Dipartimento del territorio, della fragilità e delle dipendenze</text:p>
          </table:table-cell>
          <table:table-cell table:style-name="ce7" office:value-type="string">
            <text:p>FUNZIONI INERENTI ANTICORRUZIONE AFFIDAMENTO SERVIZIO</text:p>
          </table:table-cell>
          <table:table-cell table:style-name="ce7" office:value-type="string">
            <text:p>FUNZIONI RIENTRANTI NELLE AREE A RISCHIO INDICATE DA ANAC</text:p>
          </table:table-cell>
          <table:table-cell table:style-name="ce7" office:value-type="string">
            <text:p>DETERMINA ESTAR N. 1188 del 22/09/2020</text:p>
            <text:p>SERVIZIO DI ASSISTENZA INFERMIERISTICA PRESSO GLI ISTITUTI</text:p>
            <text:p>PENITENZIARI DELL'AZIENDA USL SUD EST- RIPETIZIONE CONTRATTUALE</text:p>
            <text:p>PERIODO 01/09/2020 - 31/08/2021</text:p>
            <text:p>DETERMINA ESTAR N. N° 1387 del 01/09/2021</text:p>
            <text:p>SERVIZIO DI ASSISTENZA INFERMIERISTICA PRESSO GLI ISTITUTI</text:p>
            <text:p>PENITENZIARI AFFERENTI ALL' AZIENDA USL TOSCANA SUD EST - PROSECUZIONE</text:p>
            <text:p>CONTRATTUALE</text:p>
          </table:table-cell>
          <table:table-cell table:style-name="ce7" office:value-type="string">
            <text:p>Uoc Salute in carcere</text:p>
          </table:table-cell>
          <table:table-cell table:style-name="ce7" office:value-type="string">
            <text:p>MONICA SOTTILI</text:p>
            <text:p>VIA XXV APRILE N.1 COLLE DI VAL D'ELSA</text:p>
            <text:p>Tel. 0577994054</text:p>
            <text:p>monica.sottili@uslsudest.toscana.it</text:p>
          </table:table-cell>
          <table:table-cell table:style-name="ce16"/>
          <table:table-cell table:style-name="ce7"/>
          <table:table-cell table:style-name="ce16" office:value-type="string">
            <text:p>sempre attivo</text:p>
          </table:table-cell>
          <table:table-cell table:style-name="ce19" office:value-type="string">
            <text:p>data accettazione </text:p>
            <text:p/>
            <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Mateo Ameglio</text:p>
            <text:p>via XXV Aprile n.1 Colle di Val d'Elsa</text:p>
            <text:p>Tel. 33865390185</text:p>
            <text:p>mateo.ameglio@uslsudest.toscana.it</text:p>
          </table:table-cell>
          <table:table-cell table:number-columns-repeated="1009"/>
        </table:table-row>
        <table:table-row table:style-name="ro4">
          <table:table-cell table:style-name="ce2" office:value-type="string">
            <text:p>Dipartimento Delle Professioni <text:s/>Infermieristiche <text:s/>E Ostetriche</text:p>
          </table:table-cell>
          <table:table-cell table:style-name="ce7" office:value-type="string">
            <text:p>Monitoraggio <text:s/>e Rendicontazione Attività integrativa dell'istituzionale Valdichiana Senese</text:p>
          </table:table-cell>
          <table:table-cell table:style-name="ce7" office:value-type="string">
            <text:p>Si predispone la turnisctica mensile <text:s/>del Modulo Assistenziale; <text:s/>si controlla ultimo aggiornamento degli infermieri idonei disponibili; in base alle disponibilità espresse per scritto da ciascun idoneo-disponibile si inseriscono i turni in regime di produttività aggiuntiva; a fine mese e turno avvenuto si controlla che su portale Sigma siano inserite le timbrature con causale specifica; l'infermiere redige cedola di rendicontazione, la firma e la invia all'OM (me medesima); l'OM la invia al Dirigente Infermieristico di UOC per la firma, il quale poi la invia all'Ufficio Personale per la liquidazione in bustapaga; aggiornamento del file di rendicontazione della produttività aggiuntiva con evidenza di n. di ore fatte e remunerazione oraria corrispondente</text:p>
          </table:table-cell>
          <table:table-cell table:style-name="ce7" office:value-type="string">
            <text:p>PA PIO 009 - Disciplina dell'Attività Integrativa dell'istituzionaleDelibera Direttore Generale N. 24 del 14/01/2020: Recepimento della sintesi del confronto su criteri generali relativi all'articolazione dell'orario di lavoro ai sensi dell'art 5 CCNL 21,05,208 ed approvazione delle disposizioni organizzative aziendali presenze e assenze personale comparto</text:p>
          </table:table-cell>
          <table:table-cell table:style-name="ce7" office:value-type="string">
            <text:p>AOP Emergenza Urgenza</text:p>
          </table:table-cell>
          <table:table-cell table:style-name="ce7" office:value-type="string">
            <text:p>Giovanni BecattiniOspedale Alta ValdelsaTel. 3387254270giovanni.becattini@uslsudest.toscana.it</text:p>
          </table:table-cell>
          <table:table-cell table:style-name="ce7" table:number-columns-repeated="2"/>
          <table:table-cell table:style-name="ce7" office:value-type="string">
            <text:p>60 giorni</text:p>
          </table:table-cell>
          <table:table-cell table:style-name="ce18" office:value-type="string">
            <text:p>data accettazione </text:p>
          </table:table-cell>
          <table:table-cell table:style-name="ce7" office:value-type="string">
            <text:p>Provvedimento espresso</text:p>
          </table:table-cell>
          <table:table-cell table:style-name="ce7" table:number-columns-repeated="2"/>
          <table:table-cell table:style-name="ce20"/>
          <table:table-cell table:style-name="ce7" office:value-type="string">
            <text:p>Cosimo MolinaroOspedale Valdichiana NottolaTel. 3662549983cosimo.molinaro@uslsudest.toscana.it</text:p>
          </table:table-cell>
          <table:table-cell table:number-columns-repeated="1009"/>
        </table:table-row>
        <table:table-row table:style-name="ro6">
          <table:table-cell table:style-name="ce2" office:value-type="string">
            <text:p>Dipartimento Delle Professioni <text:s/>Infermieristiche <text:s/>E Ostetriche</text:p>
          </table:table-cell>
          <table:table-cell table:style-name="ce7" office:value-type="string">
            <text:p>Processo autorizzativo ad eventi formativi sponsorizzati</text:p>
          </table:table-cell>
          <table:table-cell table:style-name="ce7" office:value-type="string">
            <text:p>Processo autorizzativo ad eventi formativi sponsorizzati</text:p>
          </table:table-cell>
          <table:table-cell table:style-name="ce7" office:value-type="string">
            <text:p>CCIA <text:s/>Regolamento per le attività di formazione e aggiornamento del personale _ Deliberazione DG n. 16 12/01/2018</text:p>
          </table:table-cell>
          <table:table-cell table:style-name="ce7" office:value-type="string">
            <text:p>Uoc Monitoraggio ed innovazione in ambito infermieristico ed Ostetrico</text:p>
          </table:table-cell>
          <table:table-cell table:style-name="ce7" office:value-type="string">
            <text:p>Stefania FiammengoCentro Direzionale Siena Piazzale Rosselli n. 26Tel. 0577/536974dip.infermieristicoostetrico@uslsudest.toscana.it</text:p>
          </table:table-cell>
          <table:table-cell table:style-name="ce7" office:value-type="string">
            <text:p>AFD Sviluppo ProfessionalitàSergio BovengaTel. 334 6538987sergio.bovenga@uslsudest.toscana.it</text:p>
          </table:table-cell>
          <table:table-cell table:style-name="ce7"/>
          <table:table-cell table:style-name="ce7" office:value-type="string">
            <text:p>max 15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2"/>
          <table:table-cell table:style-name="ce20"/>
          <table:table-cell table:style-name="ce7" office:value-type="string">
            <text:p>Simona DeiCentro Direzionale Siena Piazzale Rosselli n.26Tel. 0577536985direttoresanitario@uslsudest.toscana.it</text:p>
          </table:table-cell>
          <table:table-cell table:number-columns-repeated="1009"/>
        </table:table-row>
        <table:table-row table:style-name="ro6">
          <table:table-cell table:style-name="ce2" office:value-type="string">
            <text:p>Dipartimento Delle Professioni <text:s/>Infermieristiche <text:s/>E Ostetriche</text:p>
          </table:table-cell>
          <table:table-cell table:style-name="ce7" office:value-type="string">
            <text:p>Processo autorizzativo ad eventi formativi sponsorizzzati</text:p>
          </table:table-cell>
          <table:table-cell table:style-name="ce7" office:value-type="string">
            <text:p>Processo autorizzativo ad eventi formativi sponsorizzzati</text:p>
          </table:table-cell>
          <table:table-cell table:style-name="ce7" office:value-type="string">
            <text:p>CCIA Regolamento per le attività di formazione e aggiornamento del personale/ Delib. DG n.16 del 12/01/2018</text:p>
          </table:table-cell>
          <table:table-cell table:style-name="ce7" office:value-type="string">
            <text:p>Uoc Programmazione e Sviluppo professioni Infermieristiche e Ostetriche</text:p>
          </table:table-cell>
          <table:table-cell table:style-name="ce7" office:value-type="string">
            <text:p>Stefania FiammengoSiena Centro Direzionale Piazzale Rosselli n. 26Tel. 0577/536278dip.infermieristicoostetrico@uslsudest.toscana.it</text:p>
          </table:table-cell>
          <table:table-cell table:style-name="ce7" office:value-type="string">
            <text:p>UOC formazione e rapporti con l'universitàSergio BovengaTel. 334 6538987sergio.bovenga@uslsudest.toscana.it</text:p>
          </table:table-cell>
          <table:table-cell table:style-name="ce7"/>
          <table:table-cell table:style-name="ce7" office:value-type="string">
            <text:p>max 7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2"/>
          <table:table-cell table:style-name="ce20"/>
          <table:table-cell table:style-name="ce7" office:value-type="string">
            <text:p>Simona DeiSienaTel. 0577 536904dierettoresanitario@uslsudest.toscana.it</text:p>
          </table:table-cell>
          <table:table-cell table:number-columns-repeated="1009"/>
        </table:table-row>
        <table:table-row table:style-name="ro2">
          <table:table-cell table:style-name="ce2" office:value-type="string">
            <text:p>Dipartimento Delle Professioni <text:s/>Infermieristiche <text:s/>E Ostetriche</text:p>
          </table:table-cell>
          <table:table-cell table:style-name="ce7" office:value-type="string">
            <text:p>Processo autorizzativo al corso di formazione obbligatorio</text:p>
          </table:table-cell>
          <table:table-cell table:style-name="ce7" office:value-type="string">
            <text:p>Autorizzazione dei dipendenti a corsi di formazione obbligatoria</text:p>
          </table:table-cell>
          <table:table-cell table:style-name="ce7" office:value-type="string">
            <text:p>CCIA " Regolamento per le attività di formazione e aggiornamento del personale" _ Deliberazione DG n. 16 del 12/01/2018</text:p>
          </table:table-cell>
          <table:table-cell table:style-name="ce7" office:value-type="string">
            <text:p>UOC Monitoraggio ed innovazione in ambito Infermieristico ed Ostetrico</text:p>
          </table:table-cell>
          <table:table-cell table:style-name="ce7" office:value-type="string">
            <text:p>Simone MarrocchesiPiazzale Rosselli, 26 SienaTel. 0577/536278simone.marrocchesi@uslsudest.toscana.it</text:p>
          </table:table-cell>
          <table:table-cell table:style-name="ce7" office:value-type="string">
            <text:p>Staff DiPIOLorenzo BaragattiTel. 0577/536278dip.infermieristicoostetrico@uslsudest.toscana.it</text:p>
          </table:table-cell>
          <table:table-cell table:style-name="ce7"/>
          <table:table-cell table:style-name="ce7" office:value-type="string">
            <text:p>max 7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2"/>
          <table:table-cell table:style-name="ce20"/>
          <table:table-cell table:style-name="ce7" office:value-type="string">
            <text:p>Tania BarbiVilla Pizzetti - GrossetoTel. 0577/536278tania.barbi@uslsudest.toscana.it</text:p>
          </table:table-cell>
          <table:table-cell table:number-columns-repeated="1009"/>
        </table:table-row>
        <table:table-row table:style-name="ro5">
          <table:table-cell table:style-name="ce2" office:value-type="string">
            <text:p>Dipartimento Delle Professioni <text:s/>Infermieristiche <text:s/>E Ostetriche</text:p>
          </table:table-cell>
          <table:table-cell table:style-name="ce7" office:value-type="string">
            <text:p>Processo autorizzativo al corso di formazione obbligatorio</text:p>
          </table:table-cell>
          <table:table-cell table:style-name="ce7" office:value-type="string">
            <text:p>Autorizzazione dei dipendenti a corsi di formazione obbligatoria</text:p>
          </table:table-cell>
          <table:table-cell table:style-name="ce7" office:value-type="string">
            <text:p>CCIA Regolamento per le attività di formazione e aggiornamento del personale Delib. DG n.16 del 12/01/2018</text:p>
          </table:table-cell>
          <table:table-cell table:style-name="ce7" office:value-type="string">
            <text:p>Uoc Programmazione e Sviluppo professioni Infermieristiche e Ostetriche</text:p>
          </table:table-cell>
          <table:table-cell table:style-name="ce7" office:value-type="string">
            <text:p>Simone MarrocchesiCentro Direzionale,Piazzale Rosselli n.26 SienaTel. 0577/536278simone.marrocchesi@uslsudest.toscana.it</text:p>
          </table:table-cell>
          <table:table-cell table:style-name="ce7" office:value-type="string">
            <text:p>Staff DiPIOLorenzo BaragattiTel. 0577/536278dip.infermieristicoostetrico@uslsudest.toscana.it</text:p>
          </table:table-cell>
          <table:table-cell table:style-name="ce7"/>
          <table:table-cell table:style-name="ce7" office:value-type="string">
            <text:p>max 7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2"/>
          <table:table-cell table:style-name="ce20"/>
          <table:table-cell table:style-name="ce7" office:value-type="string">
            <text:p>Tania BarbiVilla Pizzetti - GrossetoTel. 0577/536278tania.barbi@uslsudest.toscana.it</text:p>
          </table:table-cell>
          <table:table-cell table:number-columns-repeated="1009"/>
        </table:table-row>
        <table:table-row table:style-name="ro2">
          <table:table-cell table:style-name="ce5" office:value-type="string">
            <text:p>Dipartimento Delle Professioni <text:s/>Infermieristiche <text:s/>E Ostetriche</text:p>
          </table:table-cell>
          <table:table-cell table:style-name="ce9" office:value-type="string">
            <text:p>Valutazione permanente del personale Assegnato</text:p>
          </table:table-cell>
          <table:table-cell table:style-name="ce9" office:value-type="string">
            <text:p>Valutazione permanente del personale Assegnato - codice PR 32</text:p>
          </table:table-cell>
          <table:table-cell table:style-name="ce9" office:value-type="string">
            <text:p>Delibera <text:s/>Aziendale n. 47 del 07/01/2019</text:p>
          </table:table-cell>
          <table:table-cell table:style-name="ce9" office:value-type="string">
            <text:p>UOP Integrazione Organizzativa e Gestionale Risorse ed attività e di supporto all'assistenza Area Senese ed Aretina sud</text:p>
          </table:table-cell>
          <table:table-cell table:style-name="ce8" office:value-type="string">
            <text:p>Cosimo MolinaroStabilimento Ospedaliero Nottola0578 7111cosimo.molinaro@uslsudest.toscana.it</text:p>
          </table:table-cell>
          <table:table-cell table:style-name="ce9" office:value-type="string">
            <text:p><text:s/></text:p>
          </table:table-cell>
          <table:table-cell table:style-name="ce9" office:value-type="string">
            <text:p>Telefono e mail del responsabile</text:p>
          </table:table-cell>
          <table:table-cell table:style-name="ce9"/>
          <table:table-cell table:style-name="ce9" office:value-type="string">
            <text:p>data ricezione e-mail/PEC</text:p>
          </table:table-cell>
          <table:table-cell table:style-name="ce9" office:value-type="string">
            <text:p>Provvedimento espresso</text:p>
          </table:table-cell>
          <table:table-cell table:style-name="ce9"/>
          <table:table-cell table:style-name="ce9" office:value-type="string">
            <text:p>valutazione.sigmapaghe</text:p>
          </table:table-cell>
          <table:table-cell table:style-name="ce21"/>
          <table:table-cell table:style-name="ce9"/>
          <table:table-cell table:number-columns-repeated="1009"/>
        </table:table-row>
        <table:table-row table:style-name="ro6">
          <table:table-cell table:style-name="ce4" office:value-type="string">
            <text:p>Dipartimento Di Prevenzione</text:p>
          </table:table-cell>
          <table:table-cell table:style-name="ce7" office:value-type="string">
            <text:p>EMISSIONE DELLE BOLLETTE PREVISTE DAL D. LGS. 194/2008 SEZ.2, 4, 5</text:p>
          </table:table-cell>
          <table:table-cell table:style-name="ce7" office:value-type="string">
            <text:p>TUTTI GLI STABILIMENTI DI TRASFORMAZIONE DI PRODOTTI DI ORIGINE ANIMALE SONO SOGGETTI A QUESTA TARIFFA, MENSILMENTE VENGONO ACQUISITI I DATI SUI QUANTITATIVI LAVORATI, SULLA BASE DEI QUALI VIENE EMESSA LA RELATIVA BOLLETTA, SECONDO LE TARIFFE PREVISTE DALLA NORMA.</text:p>
          </table:table-cell>
          <table:table-cell table:style-name="ce7" office:value-type="string">
            <text:p>D.LGS. 194/2008</text:p>
          </table:table-cell>
          <table:table-cell table:style-name="ce7" office:value-type="string">
            <text:p>UF Sanita Pubblica Veterinaria e Sicurezza Alimentare - Zona-Distretto Valdarno</text:p>
          </table:table-cell>
          <table:table-cell table:style-name="ce7" office:value-type="string">
            <text:p>MARIO VALENSIN</text:p>
            <text:p>PIAZZA DEL VOLONTARIATO 2, 52025 MONTEVARCHI, AR</text:p>
            <text:p>Tel. 0559106304</text:p>
            <text:p>mario.valensin@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Silenzio assenso dell'amministrazione</text:p>
          </table:table-cell>
          <table:table-cell table:style-name="ce7" table:number-columns-repeated="2"/>
          <table:table-cell table:style-name="ce22" office:value-type="string">
            <text:p>IBAN: IT75Y0760102800001037596903</text:p>
            <text:p>ccp: 001037596903</text:p>
            <text:p>causale: AZ. USL TOSCANA SUD EST, PROVENTI D.LGS. 194/2008, SERVIZIO TESORERIA</text:p>
          </table:table-cell>
          <table:table-cell table:style-name="ce16" office:value-type="string">
            <text:p>GIORGIO BRIGANTI</text:p>
            <text:p>VIA CIMABUE 109, GROSSETO</text:p>
            <text:p>Tel. 0564485161</text:p>
            <text:p>ausltoscanasudest@postacert.toscana.it</text:p>
          </table:table-cell>
          <table:table-cell table:style-name="ce26" table:number-columns-repeated="1005"/>
          <table:table-cell table:number-columns-repeated="4"/>
        </table:table-row>
        <table:table-row table:style-name="ro10">
          <table:table-cell table:style-name="ce2" office:value-type="string">
            <text:p>Dipartimento Di Prevenzione</text:p>
          </table:table-cell>
          <table:table-cell table:style-name="ce7" office:value-type="string">
            <text:p>Emissione delle bollette previste dal Decreto Legislativo 194/08 sezioni da 2- 4 <text:s/>e 5 comprese</text:p>
          </table:table-cell>
          <table:table-cell table:style-name="ce7" office:value-type="string">
            <text:p>Il Veterinario Referente individuato per il singolo stabilimento, mensilmente richiede i quantitativi di prodotto lavorati nel mese precedente, verifica la congruità dei dati ricevuti e procede con l'emissione e la notifica della bolletta con l'importo da pagare allo stabilimento. Viene verificato l'avvenuto pagamento entro i 60 giorni dalla notifica e in caso di mancato pagamento si procede all'emissione del sollecito con maggiorazione del 30% più interessi legali.In caso di ulteriore mancato pagamento entro i 5 giorni si procede con la richiesto di iscrizione a ruolo.</text:p>
          </table:table-cell>
          <table:table-cell table:style-name="ce7" office:value-type="string">
            <text:p>Dlgs 194/08PD-PRV/SAM/008 del 10/12/2019Delibera del DG 476 del 17/05/2018</text:p>
          </table:table-cell>
          <table:table-cell table:style-name="ce7" office:value-type="string">
            <text:p>UF Sanita Pubblica Veterinaria e Sicurezza Alimentare - Zona Grossetana, Amiata Grossetana, Colline Metallifere</text:p>
          </table:table-cell>
          <table:table-cell table:style-name="ce7" office:value-type="string">
            <text:p>Sandro Sovanivia Cimabue, 109Tel. 0564 - 485582sandro.sovani@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Silenzio assenso dell'amministrazione</text:p>
          </table:table-cell>
          <table:table-cell table:style-name="ce7" table:number-columns-repeated="2"/>
          <table:table-cell table:style-name="ce20" office:value-type="string">
            <text:p>IBAN: IT96L0760114300000048957443CCP: 48957443Causale: Proventi Dlgs 194/08 servizio tesoreria Ausl Toscana Sud Est</text:p>
          </table:table-cell>
          <table:table-cell table:style-name="ce7" office:value-type="string">
            <text:p>Sandro Sovanivia Cimabue, 109Tel. 0564 - 485582sandro.sovani@uslsudest.toscana.it</text:p>
          </table:table-cell>
          <table:table-cell table:style-name="ce26" table:number-columns-repeated="1005"/>
          <table:table-cell table:number-columns-repeated="4"/>
        </table:table-row>
        <table:table-row table:style-name="ro10">
          <table:table-cell table:style-name="ce2" office:value-type="string">
            <text:p>Dipartimento Di Prevenzione</text:p>
          </table:table-cell>
          <table:table-cell table:style-name="ce7" office:value-type="string">
            <text:p>Emissione delle bollette previste dal Decreto Legislativo 194/08 sezioni da 2- 4 e5 comprese</text:p>
          </table:table-cell>
          <table:table-cell table:style-name="ce7" office:value-type="string">
            <text:p>Il Veterinario Referente individuato per il singolo stabilimento, mensilmente richiede i quantitativi di prodotto lavorati nel mese precedente, verifica la congruità dei dati ricevuti e procede con l'emissione e la notifica della bolletta con l'importo da pagare allo stabilimento. Viene verificato l'avvenuto pagamento entro i 60 giorni dalla notifica e in caso di mancato pagamento si procede all'emissione del sollecito con maggiorazione del 30% più interessi legali.In caso di ulteriore mancato pagamento entro i 5 giorni si procede con la richiesto di iscrizione a ruolo.</text:p>
          </table:table-cell>
          <table:table-cell table:style-name="ce7" office:value-type="string">
            <text:p>Dlgs 194/08PD-PRV/SAM/008 del 10/12/2019Delibera del DG 476 del 17/05/2018</text:p>
          </table:table-cell>
          <table:table-cell table:style-name="ce7" office:value-type="string">
            <text:p>UF Sanita Pubblica Veterinaria e Sicurezza Alimentare - Zona-Distretto Colline dell'Albegna</text:p>
          </table:table-cell>
          <table:table-cell table:style-name="ce7" office:value-type="string">
            <text:p>Marcello PericcioliPiazza PAldi n° 1 58014 Manciano GRTel. 0564/618012ufveterinariamanciano@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Silenzio assenso dell'amministrazione</text:p>
          </table:table-cell>
          <table:table-cell table:style-name="ce7" table:number-columns-repeated="2"/>
          <table:table-cell table:style-name="ce20" office:value-type="string">
            <text:p>IBAN: IT96L0760114300000048957443CCP: 48957443Causale: Proventi Dlgs 194/08 servizio tesoreria Ausl Toscana Sud Est</text:p>
          </table:table-cell>
          <table:table-cell table:style-name="ce7" office:value-type="string">
            <text:p>Responsabile di Unità Funzionale SPVSA Colline dell'Albegna PericcioliPiazza PAldi n° 1 58014 Manciano GRTel. 0564618012ufveterinariamanciano@uslsudest.toscana.it</text:p>
          </table:table-cell>
          <table:table-cell table:style-name="ce26" table:number-columns-repeated="1005"/>
          <table:table-cell table:number-columns-repeated="4"/>
        </table:table-row>
        <table:table-row table:style-name="ro10">
          <table:table-cell table:style-name="ce2" office:value-type="string">
            <text:p>Dipartimento Di Prevenzione</text:p>
          </table:table-cell>
          <table:table-cell table:style-name="ce7" office:value-type="string">
            <text:p>Emissione delle bollette previste dal Decreto Legislativo 194/08 sezioni da 2- 4 e5 comprese</text:p>
          </table:table-cell>
          <table:table-cell table:style-name="ce7" office:value-type="string">
            <text:p>Il Veterinario Referente individuato per il singolo stabilimento, mensilmente richiede i quantitativi di prodotto lavorati nel mese precedente, verifica la congruità dei dati ricevuti e procede con l'emissione e la notifica della bolletta con l'importo da pagare allo stabilimento. Viene verificato l'avvenuto pagamento entro i 60 giorni dalla notifica e in caso di mancato pagamento si procede all'emissione del sollecito con maggiorazione del 30% più interessi legali.In caso di ulteriore mancato pagamento entro i 5 giorni si procede con la richiesto di iscrizione a ruolo.</text:p>
          </table:table-cell>
          <table:table-cell table:style-name="ce7" office:value-type="string">
            <text:p>Dlgs 194/08PD-PRV/SAM/008 del 10/12/2019Delibera del DG 476 del 17/05/2018</text:p>
          </table:table-cell>
          <table:table-cell table:style-name="ce7" office:value-type="string">
            <text:p>UF Sanita Pubblica Veterinaria e Sicurezza Alimentare - Zona-Distretto Valdarno</text:p>
          </table:table-cell>
          <table:table-cell table:style-name="ce7" office:value-type="string">
            <text:p>Roberta Cuppinip.zza del Volontariato 2/2 - Montevarchi (AR)Tel. 055 9106303veterinariadipprev.valdarno@uslsudest.toscana.it</text:p>
          </table:table-cell>
          <table:table-cell table:style-name="ce7" table:number-columns-repeated="2"/>
          <table:table-cell table:style-name="ce7" office:value-type="string">
            <text:p>max 30 giorni</text:p>
          </table:table-cell>
          <table:table-cell table:style-name="ce18" office:value-type="string">
            <text:p>data protocollo di entrata</text:p>
          </table:table-cell>
          <table:table-cell table:style-name="ce7" office:value-type="string">
            <text:p>Silenzio assenso dell'amministrazione</text:p>
          </table:table-cell>
          <table:table-cell table:style-name="ce7" table:number-columns-repeated="2"/>
          <table:table-cell table:style-name="ce20" office:value-type="string">
            <text:p>IBAN: IT75Y0760102800001037596903CCP: 001037596903Causale: Causale: Proventi Dlgs 194/08 servizio tesoreria Ausl Toscana Sud Est</text:p>
          </table:table-cell>
          <table:table-cell table:style-name="ce7" office:value-type="string">
            <text:p>Responsabile di Unità Funzionale SPVSA Valdarno Cuppinip.zza del Volontariato 2/2 Montevarchi (AR)Tel. 055/9106303veterinariadipprev.valdarno@uslsudest.toscana.it</text:p>
          </table:table-cell>
          <table:table-cell table:style-name="ce26" table:number-columns-repeated="1005"/>
          <table:table-cell table:number-columns-repeated="4"/>
        </table:table-row>
        <table:table-row table:style-name="ro10">
          <table:table-cell table:style-name="ce2" office:value-type="string">
            <text:p>Dipartimento Di Prevenzione</text:p>
          </table:table-cell>
          <table:table-cell table:style-name="ce7" office:value-type="string">
            <text:p>Emissione delle bollette previste dal Decreto Legislativo 194/08 sezioni da 2- 4 e5 comprese</text:p>
          </table:table-cell>
          <table:table-cell table:style-name="ce7" office:value-type="string">
            <text:p>Il Veterinario Referente individuato per il singolo stabilimento, mensilmente richiede i quantitativi di prodotto lavorati nel mese precedente, verifica la congruità dei dati ricevuti e procede con l'emissione e la notifica della bolletta con l'importo da pagare allo stabilimento. Viene verificato l'avvenuto pagamento entro i 60 giorni dalla notifica e in caso di mancato pagamento si procede all'emissione del sollecito con maggiorazione del 30% più interessi legali.In caso di ulteriore mancato pagamento entro i 5 giorni si procede con la richiesto di iscrizione a ruolo.</text:p>
          </table:table-cell>
          <table:table-cell table:style-name="ce7" office:value-type="string">
            <text:p>Dlgs 194/08PD-PRV/SAM/008 del 10/12/2019Delibera del DG 476 del 17/05/2018</text:p>
          </table:table-cell>
          <table:table-cell table:style-name="ce7" office:value-type="string">
            <text:p>UF Sanita Pubblica Veterinaria e Sicurezza Alimentare - Zona-Distretto Valdichiana Aretina</text:p>
          </table:table-cell>
          <table:table-cell table:style-name="ce7" office:value-type="string">
            <text:p>FRANCO MARIO IULIETTOCORTONA- Camucia via Capitini,6Tel. 0575 639971francomario.iulietto@uslsudest.toscana.it</text:p>
          </table:table-cell>
          <table:table-cell table:style-name="ce7" table:number-columns-repeated="2"/>
          <table:table-cell table:style-name="ce7" office:value-type="string">
            <text:p>max 30 giorni</text:p>
          </table:table-cell>
          <table:table-cell table:style-name="ce18" office:value-type="string">
            <text:p>data ricezione e-mail/PEC</text:p>
          </table:table-cell>
          <table:table-cell table:style-name="ce7" office:value-type="string">
            <text:p>Silenzio assenso dell'amministrazione</text:p>
          </table:table-cell>
          <table:table-cell table:style-name="ce7"/>
          <table:table-cell table:style-name="ce7" office:value-type="string">
            <text:p>www.uslsudest.toscana.it</text:p>
          </table:table-cell>
          <table:table-cell table:style-name="ce20" office:value-type="string">
            <text:p>IBAN: IT75Y0760102800001037596903CCP: 001037596903Causale: Proventi Dlgs 194/08 servizio tesoreria Ausl Toscana Sud Est</text:p>
          </table:table-cell>
          <table:table-cell table:style-name="ce7" office:value-type="string">
            <text:p>FRANCO MARIO IULIETTOCortona- Camucia via Capitini, 6 <text:s/>(AR)Tel. 0575 679971francomario.iulietto@uslsudest.toscana.it</text:p>
          </table:table-cell>
          <table:table-cell table:style-name="ce26" table:number-columns-repeated="1005"/>
          <table:table-cell table:number-columns-repeated="4"/>
        </table:table-row>
        <table:table-row table:style-name="ro10">
          <table:table-cell table:style-name="ce2" office:value-type="string">
            <text:p>Dipartimento Di Prevenzione</text:p>
          </table:table-cell>
          <table:table-cell table:style-name="ce7" office:value-type="string">
            <text:p>Emissione delle bollette previste dal Decreto Legislativo 194/2008 sezioni da 2-4 e5 <text:s/>comprese</text:p>
          </table:table-cell>
          <table:table-cell table:style-name="ce7" office:value-type="string">
            <text:p>Il Veterinario Referente individuato per il singolo stabilimento, mensilmente richiede i quantitativi di prodotto lavorati nel mese precedente, verifica la congruità dei dati ricevuti e procede con l'emissione e la notifica della bolletta con l'importo da pagare allo stabilimento. Viene verificato l'avvenuto pagamento entro i 60 giorni dalla notifica e in caso di mancato pagamento si procede all'emissione del sollecito con maggiorazione del 30% più interessi legali.In caso di ulteriore mancato pagamento entro i 5 giorni si procede con la richiesto di iscrizione a ruolo.</text:p>
          </table:table-cell>
          <table:table-cell table:style-name="ce7" office:value-type="string">
            <text:p>D. Lgs 194/2008PD-PRV/SAM/008 del 10/12/2019Delibera del DG n. 476 del 17/05/2018</text:p>
          </table:table-cell>
          <table:table-cell table:style-name="ce7" office:value-type="string">
            <text:p>UF Sanita Pubblica Veterinaria e Sicurezza Alimentare - Zona-Distretto Aretina, Casentino, Valtiberina</text:p>
          </table:table-cell>
          <table:table-cell table:style-name="ce7" office:value-type="string">
            <text:p>Fabio ParcaVia Pietro Nenni SN, 52100 ArezzoTel. 0575-254985fabio.parca@uslsudest.toscana.it</text:p>
          </table:table-cell>
          <table:table-cell table:style-name="ce7" table:number-columns-repeated="2"/>
          <table:table-cell table:style-name="ce7" office:value-type="string">
            <text:p>max 30 giorni</text:p>
          </table:table-cell>
          <table:table-cell table:style-name="ce18"/>
          <table:table-cell table:style-name="ce7" office:value-type="string">
            <text:p>Silenzio assenso dell'amministrazione</text:p>
          </table:table-cell>
          <table:table-cell table:style-name="ce7" table:number-columns-repeated="2"/>
          <table:table-cell table:style-name="ce20" office:value-type="string">
            <text:p>IBAN: IT 64 R 07601 14100 000012015525CCP: 12015525Causale: Causale: Proventi D. Lgs n. 194/2008 Servizio Tesoreria Ausl Toscana Sud Est</text:p>
          </table:table-cell>
          <table:table-cell table:style-name="ce7" office:value-type="string">
            <text:p>Fabio ParcaVia Pietro Nenni SN, 52100 ArezzoTel. 0575-254985fabio.parca@uslsudest.toscana.it</text:p>
          </table:table-cell>
          <table:table-cell table:style-name="ce26" table:number-columns-repeated="1005"/>
          <table:table-cell table:number-columns-repeated="4"/>
        </table:table-row>
        <table:table-row table:style-name="ro2">
          <table:table-cell table:style-name="ce4" office:value-type="string">
            <text:p>Dipartimento Di Prevenzione</text:p>
          </table:table-cell>
          <table:table-cell table:style-name="ce7" office:value-type="string">
            <text:p>Emissione delle bollette previste dal dlgs 194/08 sezioni 2-4-5</text:p>
          </table:table-cell>
          <table:table-cell table:style-name="ce7" office:value-type="string">
            <text:p>tutti gli stabilimenti di trasfomrazione di prodotti di origine animale sono soggetti a questa tariffa,</text:p>
            <text:p>mensilmente vengono acquisiti i dati sui quantitativi lavorati ed emessa la bolletta secondo le tariffe</text:p>
            <text:p>imposte dalla norma</text:p>
          </table:table-cell>
          <table:table-cell table:style-name="ce7" office:value-type="string">
            <text:p>Dlgs 194/08</text:p>
          </table:table-cell>
          <table:table-cell table:style-name="ce7" office:value-type="string">
            <text:p>UF Sanita Pubblica Veterinaria e Sicurezza Alimentare - Zona-Distretto Aretina, Casentino, Valtiberina</text:p>
          </table:table-cell>
          <table:table-cell table:style-name="ce7" office:value-type="string">
            <text:p>FABIO PARCA</text:p>
            <text:p>VIA P. NENNI 20, 52100 AREZZO</text:p>
            <text:p>Tel. 0575254985</text:p>
            <text:p>fabio.parca@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Silenzio assenso dell'amministrazione</text:p>
          </table:table-cell>
          <table:table-cell table:style-name="ce7" table:number-columns-repeated="2"/>
          <table:table-cell table:style-name="ce22" office:value-type="string">
            <text:p>IBAN: IT75Y0760102800001037596903</text:p>
            <text:p>ccp: 001037596903</text:p>
            <text:p>causale: AZ. USL TOSCANA SUD EST, PROVENTI D.LGS. 194/2008, SERVIZIO TESORERIA</text:p>
          </table:table-cell>
          <table:table-cell table:style-name="ce16" office:value-type="string">
            <text:p>GIORGIO BRIGANTI</text:p>
            <text:p>VIA CIMABUE 109, GROSSETO</text:p>
            <text:p>Tel. 0564485161</text:p>
            <text:p>ausltoscanasudest@postacert.toscana.it</text:p>
          </table:table-cell>
          <table:table-cell table:style-name="ce26" table:number-columns-repeated="1005"/>
          <table:table-cell table:number-columns-repeated="4"/>
        </table:table-row>
        <table:table-row table:style-name="ro5">
          <table:table-cell table:style-name="ce4" office:value-type="string">
            <text:p>Dipartimento Di Prevenzione</text:p>
          </table:table-cell>
          <table:table-cell table:style-name="ce7" office:value-type="string">
            <text:p>Emissione delle bollette previste dal dlgs 194/08 sezioni 2-4-5</text:p>
          </table:table-cell>
          <table:table-cell table:style-name="ce7" office:value-type="string">
            <text:p>tutti gli stabilimenti di trasformazione di prodotti di origine animale sono soggetti a questa tariffa,</text:p>
            <text:p>mensilmente vengono acquisiti i dati sui quantitativi lavorati ed emessa la bolletta secondo le tariffe</text:p>
            <text:p>imposte dalla norma</text:p>
            <text:p>L3. Riferimenti</text:p>
          </table:table-cell>
          <table:table-cell table:style-name="ce7" office:value-type="string">
            <text:p>Dlgs 194/08</text:p>
          </table:table-cell>
          <table:table-cell table:style-name="ce7" office:value-type="string">
            <text:p>UF Sanita Pubblica Veterinaria e Sicurezza Alimentare - Zona-Distretto Valdichiana Aretina</text:p>
          </table:table-cell>
          <table:table-cell table:style-name="ce7" office:value-type="string">
            <text:p>FRANCO MARIO IULIETTO</text:p>
            <text:p>via capitini,6 Camucia CORTONA (AR)</text:p>
            <text:p>Tel. 0575 639971</text:p>
            <text:p>francomario.iulietto@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Silenzio assenso dell'amministrazione</text:p>
          </table:table-cell>
          <table:table-cell table:style-name="ce7" table:number-columns-repeated="2"/>
          <table:table-cell table:style-name="ce22" office:value-type="string">
            <text:p>IBAN: IT75Y0760102800001037596903</text:p>
            <text:p>ccp: 1037596903</text:p>
            <text:p>causale: PROVENTI D.LGS. 194/08</text:p>
          </table:table-cell>
          <table:table-cell table:style-name="ce16" office:value-type="string">
            <text:p>GIORGIO BRIGANTI</text:p>
            <text:p>VIA CIMABUE 109 58100 GROSSETO</text:p>
            <text:p>Tel. 0564 485653-54</text:p>
            <text:p>giorgio.briganti@uslsudest.toscana.it</text:p>
          </table:table-cell>
          <table:table-cell table:style-name="ce26" table:number-columns-repeated="1005"/>
          <table:table-cell table:number-columns-repeated="4"/>
        </table:table-row>
        <table:table-row table:style-name="ro2">
          <table:table-cell table:style-name="ce4" office:value-type="string">
            <text:p>Dipartimento Di Prevenzione</text:p>
          </table:table-cell>
          <table:table-cell table:style-name="ce7" office:value-type="string">
            <text:p>Emissione delle bollette previste dal dlgs 194/08 sezioni 2-4-5</text:p>
          </table:table-cell>
          <table:table-cell table:style-name="ce7" office:value-type="string">
            <text:p>tutti gli stabilimenti di trasfomrazione di prodotti di origine animale sono soggetti a questa tariffa, mensilmente vengono acquisiti i dati sui quantitativi lavorati ed emessa la bolletta secondo le tariffe imposte dalla norma</text:p>
          </table:table-cell>
          <table:table-cell table:style-name="ce7" office:value-type="string">
            <text:p>Dlgs 194/08</text:p>
          </table:table-cell>
          <table:table-cell table:style-name="ce7" office:value-type="string">
            <text:p>UF Sanita Pubblica Veterinaria e Sicurezza Alimentare - Zona-Distretto Alta Valdelsa</text:p>
          </table:table-cell>
          <table:table-cell table:style-name="ce7" office:value-type="string">
            <text:p>Giovanni Aggravi</text:p>
            <text:p>Via XXV Aprile n° 1 - Colle di Val d'Elsa</text:p>
            <text:p>Tel. 0577994967</text:p>
            <text:p>giovanni.aggravi@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Silenzio assenso dell'amministrazione</text:p>
          </table:table-cell>
          <table:table-cell table:style-name="ce7" table:number-columns-repeated="2"/>
          <table:table-cell table:style-name="ce22" office:value-type="string">
            <text:p>IBAN: IT42C0103014217000000622569</text:p>
            <text:p>ccp: 10199537</text:p>
            <text:p>causale: Azienda Usl Toscana Sud-Est PROVENTI D. LGS 194/08 SERV. TESORERIA</text:p>
          </table:table-cell>
          <table:table-cell table:style-name="ce16" office:value-type="string">
            <text:p>Giorgio briganti</text:p>
            <text:p>Viale Cimabue 109</text:p>
            <text:p>Tel. 056448516</text:p>
            <text:p>ausltoscanasudest@postacert.toscana.it</text:p>
          </table:table-cell>
          <table:table-cell table:style-name="ce26" table:number-columns-repeated="1005"/>
          <table:table-cell table:number-columns-repeated="4"/>
        </table:table-row>
        <table:table-row table:style-name="ro6">
          <table:table-cell table:style-name="ce4" office:value-type="string">
            <text:p>Dipartimento Di Prevenzione</text:p>
          </table:table-cell>
          <table:table-cell table:style-name="ce7" office:value-type="string">
            <text:p>Emissione delle bollette previste dal dlgs 194/08 sezioni 2-4-5</text:p>
          </table:table-cell>
          <table:table-cell table:style-name="ce7" office:value-type="string">
            <text:p>tutti gli stabilimenti di trasformazione di prodotti di origine animale sono soggetti a questa tariffa,</text:p>
            <text:p>mensilmente vengono acquisiti i dati sui quantitativi lavorati ed emessa la bolletta secondo le tariffe</text:p>
            <text:p>imposte dalla norma</text:p>
          </table:table-cell>
          <table:table-cell table:style-name="ce7" office:value-type="string">
            <text:p>d.LGS 194/2008</text:p>
          </table:table-cell>
          <table:table-cell table:style-name="ce7" office:value-type="string">
            <text:p>UF Sanita Pubblica Veterinaria e Sicurezza Alimentare - Zona-Distretto Senese</text:p>
          </table:table-cell>
          <table:table-cell table:style-name="ce7" office:value-type="string">
            <text:p>GRAZIA BUONINCONTRO</text:p>
            <text:p>Dipartimento di Prevenzione - Strada Del Ruffolo, 4 - Siena</text:p>
            <text:p>Tel. 0577/536650</text:p>
            <text:p>grazia.buonincontro@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Silenzio assenso dell'amministrazione</text:p>
          </table:table-cell>
          <table:table-cell table:style-name="ce7" table:number-columns-repeated="2"/>
          <table:table-cell table:style-name="ce22" office:value-type="string">
            <text:p>IBAN: IT 82 J 07601 02800 001037596861</text:p>
            <text:p>ccp: 001037596861</text:p>
            <text:p>causale: AZIENDA USL TOSCANA SUD EST - PROVENTI D.LGS 194/2008</text:p>
          </table:table-cell>
          <table:table-cell table:style-name="ce16" office:value-type="string">
            <text:p>GIORGIO BRIGANTI</text:p>
            <text:p>VIALE CIMABUE</text:p>
            <text:p>Tel. 056485164</text:p>
            <text:p>ausltoscanasudest@postacert.toscana.it</text:p>
          </table:table-cell>
          <table:table-cell table:style-name="ce26" table:number-columns-repeated="1005"/>
          <table:table-cell table:number-columns-repeated="4"/>
        </table:table-row>
        <table:table-row table:style-name="ro3">
          <table:table-cell table:style-name="ce4" office:value-type="string">
            <text:p>Dipartimento Di Prevenzione</text:p>
          </table:table-cell>
          <table:table-cell table:style-name="ce7" office:value-type="string">
            <text:p>Emissione delle bollette previste dal dlgs 194/08 sezioni 2-4-5</text:p>
          </table:table-cell>
          <table:table-cell table:style-name="ce7" office:value-type="string">
            <text:p>tutti gli stabilimenti di trasfomrazione di prodotti di origine animale sono soggetti a questa tariffa,</text:p>
            <text:p>mensilmente vengono acquisiti i dati sui quantitativi lavorati ed emessa la bolletta secondo le tariffe</text:p>
            <text:p>imposte dalla norma</text:p>
          </table:table-cell>
          <table:table-cell table:style-name="ce7" office:value-type="string">
            <text:p>Dlgs 194/08</text:p>
          </table:table-cell>
          <table:table-cell table:style-name="ce7" office:value-type="string">
            <text:p>UF Sanita Pubblica Veterinaria e Sicurezza Alimentare - Zona-Distretto Colline dell'Albegna</text:p>
          </table:table-cell>
          <table:table-cell table:style-name="ce7" office:value-type="string">
            <text:p>Giampaolo Giunta</text:p>
            <text:p>Piazza Aldi, Manciano</text:p>
            <text:p>Tel. 0564/618012</text:p>
            <text:p>giampaolo.giunta@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Silenzio assenso dell'amministrazione</text:p>
          </table:table-cell>
          <table:table-cell table:style-name="ce7" table:number-columns-repeated="2"/>
          <table:table-cell table:style-name="ce22" office:value-type="string">
            <text:p>IBAN: IT96L0760114300000048957443</text:p>
            <text:p>ccp: 48957443</text:p>
            <text:p>causale: Ausl toscana sud est proventi Dlvo 194/08 - servizio Tesoreria</text:p>
          </table:table-cell>
          <table:table-cell table:style-name="ce16" office:value-type="string">
            <text:p>Giorgio Briganti</text:p>
            <text:p>Viale Cimabue, 109</text:p>
            <text:p>Tel. 0564/485161</text:p>
            <text:p>giorgio.briganti@uslsudest.toscana.it</text:p>
          </table:table-cell>
          <table:table-cell table:style-name="ce26" table:number-columns-repeated="1005"/>
          <table:table-cell table:number-columns-repeated="4"/>
        </table:table-row>
        <table:table-row table:style-name="ro5">
          <table:table-cell table:style-name="ce4" office:value-type="string">
            <text:p>Dipartimento Di Prevenzione</text:p>
          </table:table-cell>
          <table:table-cell table:style-name="ce7" office:value-type="string">
            <text:p>Emissione delle bollette previste dal dlgs 194/08 sezioni 2-4-5</text:p>
          </table:table-cell>
          <table:table-cell table:style-name="ce7" office:value-type="string">
            <text:p>tutti gli stabilimenti di trasfomrazione di prodotti di origine animale sono soggetti a questa tariffa, mensilmente vengono acquisiti i dati sui quantitativi lavorati ed emessa la bolletta secondo le tariffe imposte dalla norma</text:p>
          </table:table-cell>
          <table:table-cell table:style-name="ce7" office:value-type="string">
            <text:p>Dlgs 194/08</text:p>
          </table:table-cell>
          <table:table-cell table:style-name="ce7" office:value-type="string">
            <text:p>UF Sanita Pubblica Veterinaria e Sicurezza Alimentare - Zona-Distretto Amiata Grossetana, Colline Metallifere e Grossetana</text:p>
          </table:table-cell>
          <table:table-cell table:style-name="ce7" office:value-type="string">
            <text:p>Marcello Periccioli</text:p>
            <text:p>Viale Cimabue 109</text:p>
            <text:p>Tel. 0564/485161</text:p>
            <text:p>ausltoscanasudest@postacer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Silenzio assenso dell'amministrazione</text:p>
          </table:table-cell>
          <table:table-cell table:style-name="ce7" table:number-columns-repeated="2"/>
          <table:table-cell table:style-name="ce22" office:value-type="string">
            <text:p>IBAN: IT 96 L 07601 14300 000048957443</text:p>
            <text:p>ccp: CCP N. 48957443</text:p>
            <text:p>causale: Azienda Usl Toscana Sud-Est PROVENTI D. LGS 194/08 SERV. TESORERIA</text:p>
          </table:table-cell>
          <table:table-cell table:style-name="ce16" office:value-type="string">
            <text:p>Giorgio Briganti</text:p>
            <text:p>Viale Cimabue 109</text:p>
            <text:p>Tel. 0564/485161</text:p>
            <text:p>ausltoscanasudest@postacert.toscana.it</text:p>
          </table:table-cell>
          <table:table-cell table:style-name="ce26" table:number-columns-repeated="1005"/>
          <table:table-cell table:number-columns-repeated="4"/>
        </table:table-row>
        <table:table-row table:style-name="ro6">
          <table:table-cell table:style-name="ce4" office:value-type="string">
            <text:p>Dipartimento Di Prevenzione</text:p>
          </table:table-cell>
          <table:table-cell table:style-name="ce7" office:value-type="string">
            <text:p>Emissione delle bollette previste dal Dlgs. 194/08 sezioni 2-4-5</text:p>
          </table:table-cell>
          <table:table-cell table:style-name="ce7" office:value-type="string">
            <text:p>Tutti gli stabilimenti di trasformazione di prodotti di origine animale sono soggetti a questa tariffa , mensilmente vengono acquisiti i dati sui quantitativi lavorati ed emessa la bolletta secondo le tariffe imposte dalla norma</text:p>
          </table:table-cell>
          <table:table-cell table:style-name="ce7" office:value-type="string">
            <text:p>D.lgs. 194/08</text:p>
          </table:table-cell>
          <table:table-cell table:style-name="ce7" office:value-type="string">
            <text:p>UF Sanita Pubblica Veterinaria e Sicurezza Alimentare - Zona-Distretto Amiata Senese, Val d'Orcia e Valdichiana Senese</text:p>
          </table:table-cell>
          <table:table-cell table:style-name="ce7" office:value-type="string">
            <text:p>Cristina Facciotto</text:p>
            <text:p>Via O.Maestri, Torrita di Siena -Via Serdini,46 Abbadia San Salvatore</text:p>
            <text:p>Tel. 0577535470-0577782367</text:p>
            <text:p>cristina.facciotto@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Silenzio assenso dell'amministrazione</text:p>
          </table:table-cell>
          <table:table-cell table:style-name="ce7" table:number-columns-repeated="2"/>
          <table:table-cell table:style-name="ce22" office:value-type="string">
            <text:p>IBAN: IT96L0760114300000048957443</text:p>
            <text:p>ccp: 48957443</text:p>
            <text:p>causale: Azienda USL Toscana Sud-Est Proventi Dlgs.194/08 Serv. Tesoreria Soggetto a cui è attribuito il potere sostitutivo in caso di inerzia del responsabile, nonchè le modalità per attivare tale potere</text:p>
          </table:table-cell>
          <table:table-cell table:style-name="ce16" office:value-type="string">
            <text:p>Giorgio Briganti</text:p>
            <text:p>Viale Cimabue,109- GROSSETO-</text:p>
            <text:p>Tel. 0564/485161</text:p>
            <text:p>ausltoscanasudest@postacert.toscana.it</text:p>
          </table:table-cell>
          <table:table-cell table:style-name="ce26" table:number-columns-repeated="1005"/>
          <table:table-cell table:number-columns-repeated="4"/>
        </table:table-row>
        <table:table-row table:style-name="ro11">
          <table:table-cell table:style-name="ce2" office:value-type="string">
            <text:p>Dipartimento Di Prevenzione</text:p>
          </table:table-cell>
          <table:table-cell table:style-name="ce7" office:value-type="string">
            <text:p>Vigilanza igienico sanitaria sugli istituti penitenziari</text:p>
          </table:table-cell>
          <table:table-cell table:style-name="ce7" office: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7" office: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7" office:value-type="string">
            <text:p>UF Igiene Pubblica e Nutrizione - Zona-Distretto Amiata Grossetana, Colline Metallifere e Grossetana</text:p>
          </table:table-cell>
          <table:table-cell table:style-name="ce7" office:value-type="string">
            <text:p>Davide RomaniGrosseto Via Cimabue n° 109Tel. 0564483629davide.romani@uslsudest.toscana.it</text:p>
          </table:table-cell>
          <table:table-cell table:style-name="ce7" table:number-columns-repeated="2"/>
          <table:table-cell table:style-name="ce7" office:value-type="string">
            <text:p>secondo programmazione</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Sara VillariGrosseto Via Cimabue n° 109Tel. 0564485855sara.villari@uslsudest.toscana.it</text:p>
          </table:table-cell>
          <table:table-cell table:number-columns-repeated="1009"/>
        </table:table-row>
        <table:table-row table:style-name="ro11">
          <table:table-cell table:style-name="ce2" office:value-type="string">
            <text:p>Dipartimento Di Prevenzione</text:p>
          </table:table-cell>
          <table:table-cell table:style-name="ce7" office:value-type="string">
            <text:p>Vigilanza igienico sanitaria sugli istituti penitenziari</text:p>
          </table:table-cell>
          <table:table-cell table:style-name="ce7" office: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7" office: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7" office:value-type="string">
            <text:p>UF Igiene Pubblica e Nutrizione - Zona-Distretto Amiata Senese, Val d'Orcia e Valdichiana Senese</text:p>
          </table:table-cell>
          <table:table-cell table:style-name="ce7" office:value-type="string">
            <text:p>silvia cappelliO.Maestri ,1 Torrita di SienaTel. 0577535461igienedipprev.valdisi@uslsudest.toscana.it</text:p>
          </table:table-cell>
          <table:table-cell table:style-name="ce7" table:number-columns-repeated="2"/>
          <table:table-cell table:style-name="ce7" office:value-type="string">
            <text:p>secondo programmazione</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hiara Cinughi de PazziO.Maestri, 1 Torrita di SienaTel. 0577535461igienedipprev.valdisi@uslsudest.toscana.it</text:p>
          </table:table-cell>
          <table:table-cell table:number-columns-repeated="1009"/>
        </table:table-row>
        <table:table-row table:style-name="ro11">
          <table:table-cell table:style-name="ce2" office:value-type="string">
            <text:p>Dipartimento Di Prevenzione</text:p>
          </table:table-cell>
          <table:table-cell table:style-name="ce7" office:value-type="string">
            <text:p>Vigilanza igienico sanitaria sugli istituti penitenziari</text:p>
          </table:table-cell>
          <table:table-cell table:style-name="ce7" office: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7" office: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7" office:value-type="string">
            <text:p>UF Igiene Pubblica e Nutrizione - Zona-Distretto Aretina, Casentino, Valtiberina</text:p>
          </table:table-cell>
          <table:table-cell table:style-name="ce7" office:value-type="string">
            <text:p>ELENA DE SANCTISVIA PIETRO NENNI 20 AREZZO - OSPEDALE SAN DONATOTel. 0575254969elena.desanctis@uslsudest.toscana.it</text:p>
          </table:table-cell>
          <table:table-cell table:style-name="ce7" table:number-columns-repeated="2"/>
          <table:table-cell table:style-name="ce7" office:value-type="string">
            <text:p>secondo programmazione</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MAURIZIO ROSSIVIA PIETRO NENNI 20 AREZZOTel. 0575255963elena.desanctis@uslsudest.toscana.it</text:p>
          </table:table-cell>
          <table:table-cell table:number-columns-repeated="1009"/>
        </table:table-row>
        <table:table-row table:style-name="ro11">
          <table:table-cell table:style-name="ce2" office:value-type="string">
            <text:p>Dipartimento Di Prevenzione</text:p>
          </table:table-cell>
          <table:table-cell table:style-name="ce7" office:value-type="string">
            <text:p>Vigilanza igienico sanitaria sugli istituti penitenziari</text:p>
          </table:table-cell>
          <table:table-cell table:style-name="ce7" office: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7" office: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7" office:value-type="string">
            <text:p>UF Igiene Pubblica e Nutrizione - Zona-Distretto Colline dell'Albegna</text:p>
          </table:table-cell>
          <table:table-cell table:style-name="ce7" office:value-type="string">
            <text:p>Davide RomaniOrbetello Via Donatori del sangue n° 2Tel. 0564869434davide.romani@uslsudest.toscana.it</text:p>
          </table:table-cell>
          <table:table-cell table:style-name="ce7" table:number-columns-repeated="2"/>
          <table:table-cell table:style-name="ce7" office:value-type="string">
            <text:p>secondo programmazione</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Maria RosatiOrbetello Via Donatori del sangue n° 2Tel. 0564869435maria.rosati@uslsudest.toscana.it</text:p>
          </table:table-cell>
          <table:table-cell table:number-columns-repeated="1009"/>
        </table:table-row>
        <table:table-row table:style-name="ro11">
          <table:table-cell table:style-name="ce2" office:value-type="string">
            <text:p>Dipartimento Di Prevenzione</text:p>
          </table:table-cell>
          <table:table-cell table:style-name="ce7" office:value-type="string">
            <text:p>Vigilanza igienico sanitaria sugli istituti penitenziari</text:p>
          </table:table-cell>
          <table:table-cell table:style-name="ce7" office: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7" office:value-type="string">
            <text:p>L.R.T. 16/2000 articolo 8 comma 2; L. 26 luglio 1975 n. 354; D. Lgs 22 giugno 1999, n. 230 “Riordino della medicina penitenziaria, articolo 5; L. 30 novembre 1998, n° 419”; Conferenza Stato Regioni del 22/01/2015 “ Linee guida in materia di modalità di erogazione dell' assistenza sanitaria <text:s/>negli istituti penitenziari per adulti”; Delibera n. 441/2011: linee d'intervento 2011/2012; DM 5 luglio 1975 “Modificazioni alle istruzioni ministeriali 20 giugno 1896 relativamente all’altezza minima ed ai requisiti igienico sanitari principali dei locali d’abitazione”; Linee-guida per la prevenzione e il controllo della legionellosi sancito in data 7 maggio 2015 dalla Conferenza permanente per i rapporti tra lo Stato, le Regioni e le province autonome di Trento e Bolzano; Protocollo Toscana AOOGRT_0112266_2020-03-19 Procedure Covid-19 negli Istituti Penitenziari; <text:s/>istruzione operativa IODPRV/110 Vigilanza igienico sanitaria sugli istituti penitenziari</text:p>
          </table:table-cell>
          <table:table-cell table:style-name="ce7" office:value-type="string">
            <text:p>UF Igiene Pubblica e Nutrizione - Zona-Distretto Valdarno</text:p>
          </table:table-cell>
          <table:table-cell table:style-name="ce7" office:value-type="string">
            <text:p>RITA BINDIOPEDALE DELLA GRUCCIA MONTEVARCHI (AR)Tel. 055-9106307rita.bindi@uslsudest.toscana.it</text:p>
          </table:table-cell>
          <table:table-cell table:style-name="ce7" table:number-columns-repeated="2"/>
          <table:table-cell table:style-name="ce7" office:value-type="string">
            <text:p>secondo programmazione</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Anna Lisa FilomenaOspedale del Valdarno - Montevarchi (AR)Tel. 055-9106482annalisafilomena@uslsudest.toscana.it</text:p>
          </table:table-cell>
          <table:table-cell table:number-columns-repeated="1009"/>
        </table:table-row>
        <table:table-row table:style-name="ro5">
          <table:table-cell table:style-name="ce2" office:value-type="string">
            <text:p>Dipartimento Di Prevenzione</text:p>
          </table:table-cell>
          <table:table-cell table:style-name="ce7" office:value-type="string">
            <text:p>Vigilanza igienico sanitaria sugli istituti penitenziari</text:p>
          </table:table-cell>
          <table:table-cell table:style-name="ce7" office:value-type="string">
            <text:p>Il processo prevede un sopralluogo finalizzato alla verifica dei protocolli e procedure attivate, dei requisiti strutturali, delle condizioni igienico-sanitarie, in base a quanto disposto da normativa vigente. Il processo si conclude con una relazione finale preceduta e, se del caso in presenza di non conformità, con l'emissione di prescrizioni e/o provvedimenti amministrativi e/o provvedimenti giudiziari</text:p>
          </table:table-cell>
          <table:table-cell table:style-name="ce7" office:value-type="string">
            <text:p>Il processo contempla la compilazione della check list IOD-PRV/110.All.1 “Lista di riscontro vigilanza igienico- sanitaria sugli istituti penitenziari” nel corso del sopralluogo e, in base a quanto rilevato, può comportare l'emissione di prescrizione/provvedimento, con eventuale sopralluogo di rivisita. L'output del processo consiste nella stesura di relazione finale e nelle registrazioni della pratica di controllo ufficiale su SISPC e su specifico applicativo regionale.</text:p>
          </table:table-cell>
          <table:table-cell table:style-name="ce7" office:value-type="string">
            <text:p>UF Igiene Pubblica e Nutrizione - Zona-Distretto Valdichiana Aretina</text:p>
          </table:table-cell>
          <table:table-cell table:style-name="ce7" office:value-type="string">
            <text:p>ANNA LISA FILOMENAVia Capitini 6 - Camucia (Ar)Tel. <text:a xlink:href="mailto:0575639960annalisa.filomena@uslsudest.toscana.it">0575639960annalisa.filomena@uslsudest.toscana.it</text:a></text:p>
          </table:table-cell>
          <table:table-cell table:style-name="ce7" table:number-columns-repeated="2"/>
          <table:table-cell table:style-name="ce7" office:value-type="string">
            <text:p><text:s/>secondo programmazione</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Angela StiglianiVia Capitini, 6 - Camucia (Ar)Tel. 0575639937angela.stigliani@usltoscanasudest.toscana.it</text:p>
          </table:table-cell>
          <table:table-cell table:number-columns-repeated="1009"/>
        </table:table-row>
        <table:table-row table:style-name="ro2">
          <table:table-cell table:style-name="ce2" office:value-type="string">
            <text:p>Dipartimento Diagnostica per immagini</text:p>
          </table:table-cell>
          <table:table-cell table:style-name="ce7" office:value-type="string">
            <text:p>piano triennale della trasparenza ed anticorruzione e codice di comportamento</text:p>
          </table:table-cell>
          <table:table-cell table:style-name="ce7" office:value-type="string">
            <text:p>Normativa aziendale pubblicata su sito intranet</text:p>
          </table:table-cell>
          <table:table-cell table:style-name="ce7" office:value-type="string">
            <text:p>Contratto Nazionale di lavoro della Dirigenza MedicaProcedura Aziendale di Nomina</text:p>
          </table:table-cell>
          <table:table-cell table:style-name="ce7" office:value-type="string">
            <text:p>Uoc Radiologia - PO Alta Valdelsa</text:p>
          </table:table-cell>
          <table:table-cell table:style-name="ce7" office:value-type="string">
            <text:p>SALONI ENRICOCAMPOSTAGGIA RADIOLOGIATel. 3665784126enrico.saloni@uslsudest.toscana.it</text:p>
          </table:table-cell>
          <table:table-cell table:style-name="ce7" table:number-columns-repeated="2"/>
          <table:table-cell table:style-name="ce7" office:value-type="string">
            <text:p>scadenza pevista</text:p>
          </table:table-cell>
          <table:table-cell table:style-name="ce18" office:value-type="string">
            <text:p>data protocollo di entrata</text:p>
          </table:table-cell>
          <table:table-cell table:style-name="ce7" office:value-type="string">
            <text:p>dichiarazione dell'interessato sostitutiva del provvedimento finale</text:p>
          </table:table-cell>
          <table:table-cell table:style-name="ce7" table:number-columns-repeated="2"/>
          <table:table-cell table:style-name="ce20"/>
          <table:table-cell table:style-name="ce7" office:value-type="string">
            <text:p>Morando GrechigrossetoTel. 0564483152morando.grechi@uslsudest.toscana.it</text:p>
          </table:table-cell>
          <table:table-cell table:number-columns-repeated="1009"/>
        </table:table-row>
        <table:table-row table:style-name="ro2">
          <table:table-cell table:style-name="ce4" office:value-type="string">
            <text:p>Dipartimento Emergenza Urgenza</text:p>
          </table:table-cell>
          <table:table-cell table:style-name="ce7" office:value-type="string">
            <text:p>Assegnazione ore in Produttività aggiuntiva ai Medici della U.O.C.P.S.Nottola</text:p>
          </table:table-cell>
          <table:table-cell table:style-name="ce7" office:value-type="string">
            <text:p>1)Richiesta disponibilità ai Dirigenti Medici della Struttura all'effettuazione di ore in PA.</text:p>
            <text:p>2)Ripartizione delle ore previste secondo orario </text:p>
            <text:p>3)Rendicontazione mensile delle ore effettuate </text:p>
            <text:p>4)Richiesta al Direttore DEU dell'autorizzazione alla liquidazione su modulo dedicato</text:p>
          </table:table-cell>
          <table:table-cell table:style-name="ce7" office:value-type="string">
            <text:p>Contratto nazionale della Dirigenza Medica</text:p>
          </table:table-cell>
          <table:table-cell table:style-name="ce7" office:value-type="string">
            <text:p>Uoc Medicina e Chirurgia d'Accettazione e d'Urgenza - SO Montepulciano</text:p>
          </table:table-cell>
          <table:table-cell table:style-name="ce7" office:value-type="string">
            <text:p>luciano francesconi</text:p>
            <text:p>Ospedale Nottola</text:p>
            <text:p>Tel. 3357082489</text:p>
            <text:p>luciano.francesconi@uslsudest.toscana.it</text:p>
          </table:table-cell>
          <table:table-cell table:style-name="ce16"/>
          <table:table-cell table:style-name="ce7"/>
          <table:table-cell table:style-name="ce16" office:value-type="string">
            <text:p>max 30 giorni</text:p>
          </table:table-cell>
          <table:table-cell table:style-name="ce19" office:value-type="string">
            <text:p>data protocollo di entrata</text:p>
            <text:p>data accettazione </text:p>
            <text:p>data ricezione e-mail/PEC</text:p>
            <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Pasqualina Cristiano</text:p>
            <text:p>ospedale Nottola</text:p>
            <text:p>Tel. 3389253875</text:p>
            <text:p>pasqualina.cristiano@uslsudest.toscana.it</text:p>
          </table:table-cell>
          <table:table-cell table:number-columns-repeated="1009"/>
        </table:table-row>
        <table:table-row table:style-name="ro3">
          <table:table-cell table:style-name="ce4" office:value-type="string">
            <text:p>Dipartimento Emergenza Urgenza</text:p>
          </table:table-cell>
          <table:table-cell table:style-name="ce7" office:value-type="string">
            <text:p>assegnazione ore in produttività aggiuntiva ai medici della UOC Medicina e Chirurgia di accettazione ed urgenza Valdarno</text:p>
          </table:table-cell>
          <table:table-cell table:style-name="ce7" office:value-type="string">
            <text:p>richiesta di disponibilità dei dirigenti medici a fare P.A.</text:p>
            <text:p>ripartizione delle ore previste secondo orario</text:p>
            <text:p>rendicontazione mensile delle ore effettuate</text:p>
            <text:p>richiesta al Direttore DEU della autorizzazione alla liquidazione su modulo dedicato</text:p>
          </table:table-cell>
          <table:table-cell table:style-name="ce7" office:value-type="string">
            <text:p>Contratto nazionale della dirigenza medica.</text:p>
            <text:p>Circolare interna alla struttura</text:p>
          </table:table-cell>
          <table:table-cell table:style-name="ce7" office:value-type="string">
            <text:p>Uoc Medicina e Chirurgia d'Accettazione e d'Urgenza - PO Valdarno</text:p>
          </table:table-cell>
          <table:table-cell table:style-name="ce7" office:value-type="string">
            <text:p>simone nocentini</text:p>
            <text:p>Ospedale Valdarno</text:p>
            <text:p>Tel. 0559106277</text:p>
            <text:p>simone.nocentini@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Fabrizio Bottino</text:p>
            <text:p>Ospedale Valdarno - Montevarchi</text:p>
            <text:p>Tel. 0559106526</text:p>
            <text:p>fabrizio.bottino@uslsudest.toscana.it</text:p>
          </table:table-cell>
          <table:table-cell table:number-columns-repeated="1009"/>
        </table:table-row>
        <table:table-row table:style-name="ro2">
          <table:table-cell table:style-name="ce4" office:value-type="string">
            <text:p>Dipartimento Emergenza Urgenza</text:p>
          </table:table-cell>
          <table:table-cell table:style-name="ce7" office:value-type="string">
            <text:p>assegnazione ore in produttività aggiuntiva ai medici della UOC Medicina e Chirurgia di accettazione edurgenza di Arezzo</text:p>
          </table:table-cell>
          <table:table-cell table:style-name="ce7" office:value-type="string">
            <text:p>assegnazione ore in produttività aggiuntiva ai medici della UOC Medicina e Chirurgia di accettazione ed</text:p>
            <text:p>urgenza/ OBI Arezzo</text:p>
          </table:table-cell>
          <table:table-cell table:style-name="ce7" office:value-type="string">
            <text:p>Contratto nazionale della dirigenza medica.</text:p>
            <text:p>Circolare interna alla struttura</text:p>
          </table:table-cell>
          <table:table-cell table:style-name="ce7" office:value-type="string">
            <text:p>Uosd Medicina d'Urgenza e OBI - SO Arezzo</text:p>
          </table:table-cell>
          <table:table-cell table:style-name="ce7" office:value-type="string">
            <text:p>Silvia Gatto</text:p>
            <text:p>Medicina d'urgenza/OBI Arezzo</text:p>
            <text:p>Tel. 0575/255002</text:p>
            <text:p>silvia.gatto@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Silvia Gatto</text:p>
            <text:p>medicina d'urgenza/OBI</text:p>
            <text:p>Tel. 0575/255002</text:p>
            <text:p>silvia.gatto@uslsudest.toscana.it</text:p>
          </table:table-cell>
          <table:table-cell table:number-columns-repeated="1009"/>
        </table:table-row>
        <table:table-row table:style-name="ro5">
          <table:table-cell table:style-name="ce4" office:value-type="string">
            <text:p>Dipartimento Emergenza Urgenza</text:p>
          </table:table-cell>
          <table:table-cell table:style-name="ce7" office:value-type="string">
            <text:p>Effetuazione orario di servizio del Personale Medico assegnato alla U.O.C.</text:p>
          </table:table-cell>
          <table:table-cell table:style-name="ce7" office:value-type="string">
            <text:p>E' un atto complesso caratterizzato nella sua costruzione da sei fasi che coinvolgono il personale medico della struttura ed è <text:s/>finalizzato a garantire la continuità del servizio nel rispetto della equità distributiva delle ore lavorative,dei riposi,delle ferie e sicurezza dei lavoratori.</text:p>
          </table:table-cell>
          <table:table-cell table:style-name="ce7" office:value-type="string">
            <text:p>Contratto Nazionale del Lavoro Dirigenza Sanitaria e D.D.G. 672/2019</text:p>
          </table:table-cell>
          <table:table-cell table:style-name="ce7" office:value-type="string">
            <text:p>Uoc Medicina e Chirurgia d'Accettazione e d'Urgenza - SO Montepulciano</text:p>
          </table:table-cell>
          <table:table-cell table:style-name="ce7" office:value-type="string">
            <text:p>luciano francesconi</text:p>
            <text:p>U.O.C.Pronto Soccorso Nottola (MOntepulciano SI)</text:p>
            <text:p>Tel. 3357082489</text:p>
            <text:p>luciano.francesconi@uslsudest.toscana.it</text:p>
          </table:table-cell>
          <table:table-cell table:style-name="ce16"/>
          <table:table-cell table:style-name="ce7"/>
          <table:table-cell table:style-name="ce16" office:value-type="string">
            <text:p>procedimento in essere</text:p>
          </table:table-cell>
          <table:table-cell table:style-name="ce19" office:value-type="string">
            <text:p/>
            <text:p>procedimento in essere</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pasqualina cristiano</text:p>
            <text:p>U.O.C. Pronto Soccorso Nottola (Montepulciano)</text:p>
            <text:p>Tel. 3389253875</text:p>
            <text:p>pasqualina.cristiano@uslsudest.toscana.it</text:p>
          </table:table-cell>
          <table:table-cell table:number-columns-repeated="1009"/>
        </table:table-row>
        <table:table-row table:style-name="ro12">
          <table:table-cell table:style-name="ce2" office:value-type="string">
            <text:p>Dipartimento Emergenza Urgenza</text:p>
          </table:table-cell>
          <table:table-cell table:style-name="ce7" office:value-type="string">
            <text:p>Progressione di carriera del personale: individuazione Direttore UOS O.B.I.</text:p>
          </table:table-cell>
          <table:table-cell table:style-name="ce7" office:value-type="string">
            <text:p>Acquisizione delle manifestazioni di interesse tra dirigenti interni alla UOC, <text:s/>in possesso dei requisiti per tale tipologia di incarico. Previa valutazione dei curricula vitae pervenuti, formulazione <text:s/>di proposta motivata di conferimento incarico, indirizzata <text:s/>al Direttore del Dipartimento ed al Direttore Sanitario per i loro pareri. Invio al responsabile dello <text:s/>"Sviluppo Organizzativo e definizione/gestione sistema incarichi.Supporto amministrativo a Dipartimenti Clinici"per <text:s/>la predisposizione della relativa delibera di attribuzione e successiva pubblicazione.</text:p>
          </table:table-cell>
          <table:table-cell table:style-name="ce7" office:value-type="string">
            <text:p>Deliberazione n° 1014 del 15/09/2020</text:p>
          </table:table-cell>
          <table:table-cell table:style-name="ce7" office:value-type="string">
            <text:p>Uoc Medicina e Chirurgia d'Accettazione e d'Urgenza - PO Alta Valdelsa</text:p>
          </table:table-cell>
          <table:table-cell table:style-name="ce7" office:value-type="string">
            <text:p>ANGELO MESSANOUoc Medicina e Chirurgia d'Accettazione e d'Urgenza - PO Alta ValdelsaTel. 0577994722angelo.messano@uslsudest.toscana.it</text:p>
          </table:table-cell>
          <table:table-cell table:style-name="ce7" office:value-type="string">
            <text:p>Sviluppo Organizzativo e definizione/gestione sistema incarichi. Supporto amministrativo a Dipartimenti CliniciGIANLUCA SPAGNOLITel. Cell. 3484154131 Tel. 0564/485988 - 483277gianluca.spagnoli@uslsudest.toscana.it</text:p>
          </table:table-cell>
          <table:table-cell table:style-name="ce7"/>
          <table:table-cell table:style-name="ce7" office:value-type="string">
            <text:p>max 30 giorni</text:p>
          </table:table-cell>
          <table:table-cell table:style-name="ce18" office:value-type="string">
            <text:p>data accettazione </text:p>
          </table:table-cell>
          <table:table-cell table:style-name="ce7" office:value-type="string">
            <text:p>Provvedimento espresso</text:p>
          </table:table-cell>
          <table:table-cell table:style-name="ce7"/>
          <table:table-cell table:style-name="ce7" office:value-type="string">
            <text:p>http://wei.uslsudest.toscana.it/albo_pretorio/public/</text:p>
          </table:table-cell>
          <table:table-cell table:style-name="ce7" table:number-columns-repeated="2"/>
          <table:table-cell table:number-columns-repeated="1009"/>
        </table:table-row>
        <table:table-row table:style-name="ro4">
          <table:table-cell table:style-name="ce2" office:value-type="string">
            <text:p>Dipartimento Gestione amministrativa zone-distretto, presidi ospedalieri, dipartimenti sanitari</text:p>
          </table:table-cell>
          <table:table-cell table:style-name="ce7" office:value-type="string">
            <text:p>Pagamento tariffa annua prevista dalla sez. VI d.lgs. 32/2021 (operatori settore alimentare area Sanità Pubblica Veterinaria e Sicurezza Alimentare)</text:p>
          </table:table-cell>
          <table:table-cell table:style-name="ce7" office:value-type="string">
            <text:p>Estrazione da sispc anagrafiche OSA che rientrano nell'ambito di applicazione della tariffa annua ex d.lgs. 32/2021, Predisposizione ed invio tramite Nota a firma RUF di bolletta sez. VI / autodichiarazione; verifica autodichiarazione e aggiornamento anagrafica SISPC con registrazione della fascia di appartenza o dell'esenzione, verifica del pagamento e registrazione su SISPC modulo sicurezza alimentare sez 6; invio sollecito in caso di mancato o ritardato pagamento con applicazione di maggiorazioni ed interessi legali, richiesta di iscrizione a ruolo in caso di mancato pagamento dopo il sollecito</text:p>
          </table:table-cell>
          <table:table-cell table:style-name="ce7" office:value-type="string">
            <text:p>DECRETO LEGISLATIVO <text:s/>N. 32/ DEL 2/2/2021; DGRT N.1081 DEL 30/11/2009; PROCEDURE AZIENDALI: DELIBERA DG. N.476 DEL 17/05/2018; ISTRUZIONE OPERATIVA PD-PRV/SAM/008 del 10/12/2019.</text:p>
          </table:table-cell>
          <table:table-cell table:style-name="ce7" office:value-type="string">
            <text:p>Uoc Direzione amministrativa dipartimento prevenzione</text:p>
          </table:table-cell>
          <table:table-cell table:style-name="ce7" office:value-type="string">
            <text:p>Silvia ZanchiSiena loc. RuffoloTel. 0564 485161 (GR), 0577 536650 (SI), 0575 568446 (AR)silvia.zanchi@uslsudest.toscana.it</text:p>
          </table:table-cell>
          <table:table-cell table:style-name="ce7" office:value-type="string">
            <text:p>Direttore Area Funzionale e RUF di zona Sanità Pubblica Veterinaria e Sicurezza AlimentareGiorgio BrigantiTel. 0564 485161 (GR), 0577 536650 (SI), 0575 568446 (AR)giorgio.briganti@uslsudest.toscana.it</text:p>
          </table:table-cell>
          <table:table-cell table:style-name="ce7"/>
          <table:table-cell table:style-name="ce7" office:value-type="string">
            <text:p>60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2"/>
          <table:table-cell table:style-name="ce20" office:value-type="string">
            <text:p>IBAN: arezzo IT75Y0760102800001037596903 <text:s/>- SIENA IT82J0760102800001037596861 - GROSSETO IT96L0760114300000048957443CCP: Arezzo 1037596903 - Siena 1037596861 - Grosseto 48957443 Causale: Tariffa forfettaria annuale all’allegato 2, sezione 6, tabella A <text:s/>d.lgs. 32/2021</text:p>
          </table:table-cell>
          <table:table-cell table:style-name="ce7" office:value-type="string">
            <text:p>Silvia ZanchiSiena Loc RuffoloTel. 0577 536650silvia.zanchi@uslsudest.toscana.it</text:p>
          </table:table-cell>
          <table:table-cell table:number-columns-repeated="1009"/>
        </table:table-row>
        <table:table-row table:style-name="ro6">
          <table:table-cell table:style-name="ce4" office:value-type="string">
            <text:p>Dipartimento Gestione amministrativa zone-distretto, presidi ospedalieri, dipartimenti sanitari</text:p>
          </table:table-cell>
          <table:table-cell table:style-name="ce7" office:value-type="string">
            <text:p>proce dura unificata per il rilascio referti agli utenti</text:p>
          </table:table-cell>
          <table:table-cell table:style-name="ce7" office:value-type="string">
            <text:p>il referto deve essere consegnato all'utente che ha effettuato l'esame, per attestare lo stato clinico del paziente e per dare indicazione al medico curante o ad altro Specialista</text:p>
            <text:p>Le modalita' di consegna devono avere le stesse caratteristiche e gli stessi costi a carico dell'utente , se previsti, in tutte le strutture aziendali.</text:p>
          </table:table-cell>
          <table:table-cell table:style-name="ce7" office:value-type="string">
            <text:p>art 1, comma 796 legge 296/2006</text:p>
          </table:table-cell>
          <table:table-cell table:style-name="ce7" office:value-type="string">
            <text:p>Uoc Direzione amministrativa - PO Amiata Grossetana, Colline Metallifere, Grossetana</text:p>
          </table:table-cell>
          <table:table-cell table:style-name="ce7" office:value-type="string">
            <text:p>anna ciarpi</text:p>
            <text:p>via dante alighieri 9 , 4° piano ala uffici amministrativi, 58033 Castel del Piano</text:p>
            <text:p>Tel. 0564 914506</text:p>
            <text:p>anna.ciarpi@uslsudest.toscana.it</text:p>
          </table:table-cell>
          <table:table-cell table:style-name="ce16"/>
          <table:table-cell table:style-name="ce7"/>
          <table:table-cell table:style-name="ce16" office:value-type="string">
            <text:p>max 30 giorni</text:p>
          </table:table-cell>
          <table:table-cell table:style-name="ce19" office:value-type="string">
            <text:p>data accettazione </text:p>
            <text:p/>
            <text:p/>
          </table:table-cell>
          <table:table-cell table:style-name="ce7" office:value-type="string">
            <text:p>Provvedimento espresso</text:p>
          </table:table-cell>
          <table:table-cell table:style-name="ce7"/>
          <table:table-cell table:style-name="ce7" office:value-type="string">
            <text:p>fascicolo sanitario elettronico</text:p>
          </table:table-cell>
          <table:table-cell table:style-name="ce22" office:value-type="string">
            <text:p>IBAN: IT 08X 1030 14217 000000617903</text:p>
            <text:p>ccp: 12753588</text:p>
            <text:p>causale: pagamento ticket per esame e per spedizione referto</text:p>
          </table:table-cell>
          <table:table-cell table:style-name="ce16" office:value-type="string">
            <text:p>ANGELA VERZICHELLI</text:p>
            <text:p>DIREZIONE AMMINISTRATIVA PRESSO OSPEDALE MISERICORDIA</text:p>
            <text:p>Tel. 0564 485111</text:p>
            <text:p>angela.verzichelli@uslsudest.toscana.it</text:p>
          </table:table-cell>
          <table:table-cell table:number-columns-repeated="1009"/>
        </table:table-row>
        <table:table-row table:style-name="ro13">
          <table:table-cell table:style-name="ce4" office:value-type="string">
            <text:p>Dipartimento Gestione amministrativa zone-distretto, presidi ospedalieri, dipartimenti sanitari</text:p>
          </table:table-cell>
          <table:table-cell table:style-name="ce7" office:value-type="string">
            <text:p>Recupero crediti della sez. I-V d.lgs. 194/08 (operatori settore alimentare area Sanità Pubblica Veterinaria e Sicurezza Alimentare)</text:p>
          </table:table-cell>
          <table:table-cell table:style-name="ce7" office:value-type="string">
            <text:p>●estrazione da sispc bollette mensili di macellazione (sez I-III) e bollette mensili di lavorazione (sez. 2-4-5) che risultano non pagate <text:s/>o pagate in ritardo ●invio entro 60 gg nota sollecito con applicazione maggiorazioni e interessi legali ●richiesta di iscrizione a ruolo entro il primo semestre dell’anno successivo a quello di riferimento, in caso di mancato pagamento dopo sollecito</text:p>
          </table:table-cell>
          <table:table-cell table:style-name="ce7" office:value-type="string">
            <text:p>DECRETO LEGISLATIVO N.194 DEL 19/11/2008; DGRT N.1081 DEL 30/11/2009; PROCEDURE AZIENDALI: DELIBERA DG. N.476 DEL 17/05/2018; ISTRUZIONE OPERATIVA PD-PRV/SAM/008 del 10/12/2019, <text:s text:c="4"/>Dlgs 32 del 2/02/2021.</text:p>
          </table:table-cell>
          <table:table-cell table:style-name="ce7" office:value-type="string">
            <text:p>Uoc Direzione amministrativa dipartimento prevenzione</text:p>
          </table:table-cell>
          <table:table-cell table:style-name="ce7" office:value-type="string">
            <text:p>Silvia Zanchi</text:p>
            <text:p>Siena loc. Ruffolo</text:p>
            <text:p>Tel. 0564 485161 (GR), 0577 536650 (SI), 0575 568446 (AR)</text:p>
            <text:p>silvia.zanchi@uslsudest.toscana.it</text:p>
          </table:table-cell>
          <table:table-cell table:style-name="ce16" office:value-type="string">
            <text:p>Direttore Area Funzionale e RUF di zona Sanità Pubblica Veterinaria e Sicurezza Alimentare</text:p>
            <text:p>Giorgio Briganti</text:p>
            <text:p>Tutte le sedi zonali della Uoc Direzione amministrativa dipartimento prevenzione</text:p>
            <text:p>Tel. 0564 485161 (GR), 0577 536650 (SI), 0575 568446 (AR)</text:p>
            <text:p>giorgio.briganti@uslsudest.toscana.it</text:p>
          </table:table-cell>
          <table:table-cell table:style-name="ce7"/>
          <table:table-cell table:style-name="ce16" office:value-type="string">
            <text:p>60 giorni</text:p>
          </table:table-cell>
          <table:table-cell table:style-name="ce19" office:value-type="string">
            <text:p>data ricezione e-mail/PEC</text:p>
            <text:p/>
          </table:table-cell>
          <table:table-cell table:style-name="ce7" office:value-type="string">
            <text:p>Provvedimento espresso</text:p>
          </table:table-cell>
          <table:table-cell table:style-name="ce7" table:number-columns-repeated="2"/>
          <table:table-cell table:style-name="ce22" office:value-type="string">
            <text:p>IBAN: arezzo IT75Y0760102800001037596903 <text:s/>- SIENA IT82J0760102800001037596861 - GROSSETO IT96L0760114300000048957443</text:p>
            <text:p>ccp: Arezzo 1037596903 - Siena 1037596861 - Grosseto 48957443</text:p>
            <text:p>causale: sollecito prot. n. .. del.. pagamento bolletta sez.1-5 dlgs 194/08</text:p>
          </table:table-cell>
          <table:table-cell table:style-name="ce16" office:value-type="string">
            <text:p>Silvia Zanchi</text:p>
            <text:p>Siena Loc Ruffolo</text:p>
            <text:p>Tel. 0577 536650</text:p>
            <text:p>silvia.zanchi@uslsudest.toscana.it</text:p>
          </table:table-cell>
          <table:table-cell table:number-columns-repeated="1009"/>
        </table:table-row>
        <table:table-row table:style-name="ro14">
          <table:table-cell table:style-name="ce4" office:value-type="string">
            <text:p>Dipartimento Gestione amministrativa zone-distretto, presidi ospedalieri, dipartimenti sanitari</text:p>
          </table:table-cell>
          <table:table-cell table:number-columns-repeated="2" table:style-name="ce7" office:value-type="string">
            <text:p>richiesta di iscrizione a ruolo entro il primo semestre dell’anno successivo a quello di riferimento, in caso di mancato pagamento dopo sollecito</text:p>
          </table:table-cell>
          <table:table-cell table:style-name="ce7" office:value-type="string">
            <text:p>DECRETO LEGISLATIVO N.194 DEL 19/11/2008; DGRT N.1081 DEL 30/11/2009; PROCEDURE AZIENDALI: DELIBERA DG. N.476 DEL 17/05/2018; ISTRUZIONE OPERATIVA PD-PRV/SAM/008 del 10/12/2019. Dlgs 32 del 2/02/2021.</text:p>
          </table:table-cell>
          <table:table-cell table:style-name="ce7" office:value-type="string">
            <text:p>Uoc Direzione amministrativa dipartimento prevenzione</text:p>
          </table:table-cell>
          <table:table-cell table:style-name="ce7" office:value-type="string">
            <text:p>Silvia Zanchi</text:p>
            <text:p>Siena loc. Ruffolo</text:p>
            <text:p>Tel. 0564 485161 (GR), 0577 536650 (SI), 0575 568446 (AR)</text:p>
            <text:p>silvia.zanchi@uslsudest.toscana.it</text:p>
          </table:table-cell>
          <table:table-cell table:style-name="ce16" office:value-type="string">
            <text:p>Direttore Area Funzionale e RUF di zona Sanità Pubblica Veterinaria e Sicurezza Alimentare</text:p>
            <text:p>Giorgio Briganti</text:p>
            <text:p>Tutte le sedi zonali UOC direzione amministrativa prevenzione</text:p>
            <text:p>Tel. 0564 485161 (GR), 0577 536650 (SI), 0575 568446 (AR)</text:p>
            <text:p>giorgio.briganti@uslsudest.toscana.it</text:p>
          </table:table-cell>
          <table:table-cell table:style-name="ce7"/>
          <table:table-cell table:style-name="ce16" office:value-type="string">
            <text:p>entro il primo semestre dell'anno successivo a quello di riferimento</text:p>
          </table:table-cell>
          <table:table-cell table:style-name="ce19" office:value-type="string">
            <text:p/>
            <text:p>semestralmente al momento del riscontro del mancato pagamento dopo 60 giorni dall'invio del sollecito</text:p>
          </table:table-cell>
          <table:table-cell table:style-name="ce7" office:value-type="string">
            <text:p>Provvedimento espresso</text:p>
          </table:table-cell>
          <table:table-cell table:style-name="ce7" table:number-columns-repeated="2"/>
          <table:table-cell table:style-name="ce22" office:value-type="string">
            <text:p>IBAN: arezzo IT75Y0760102800001037596903 <text:s/>- SIENA IT82J0760102800001037596861 - GROSSETO IT96L0760114300000048957443</text:p>
            <text:p>ccp: Arezzo 1037596903 - Siena 1037596861 - Grosseto 48957443</text:p>
            <text:p>causale: Pagamento sollecito bollette sez. 1-5 anno ... mese...</text:p>
          </table:table-cell>
          <table:table-cell table:style-name="ce16" office:value-type="string">
            <text:p>Silvia Zanchi</text:p>
            <text:p>Siena Loc Ruffolo</text:p>
            <text:p>Tel. 0577 536650 - 0577 536225</text:p>
            <text:p>silvia.zanchi@uslsudest.toscana.it</text:p>
          </table:table-cell>
          <table:table-cell table:number-columns-repeated="1009"/>
        </table:table-row>
        <table:table-row table:style-name="ro5">
          <table:table-cell table:style-name="ce4" office:value-type="string">
            <text:p>Dipartimento Materno Infantile</text:p>
          </table:table-cell>
          <table:table-cell table:style-name="ce7" office:value-type="string">
            <text:p>accesso ambulatorio infermieristico pediatrico</text:p>
          </table:table-cell>
          <table:table-cell table:style-name="ce7" office:value-type="string">
            <text:p>Ogni volta che un medicoriscontri la necessità di una prestazione infermieristica-pediatrica redige una richiesta che permetterà ai genitori del bambino di prenotare tramite CUP l'accesso all'ambulatorio e successiva erogazione della prestazione stessa</text:p>
          </table:table-cell>
          <table:table-cell table:style-name="ce7" office:value-type="string">
            <text:p>piano triennale di prevenzione della corruzione 2021-2023 aggiornbamento annualità 2021</text:p>
          </table:table-cell>
          <table:table-cell table:style-name="ce7" office:value-type="string">
            <text:p>Uoc Pediatria e Neonatologia - PO Valdarno</text:p>
          </table:table-cell>
          <table:table-cell table:style-name="ce7" office:value-type="string">
            <text:p>Claudia Bernardini</text:p>
            <text:p>UOC Pediatria e Neonatologia PO Valdarno</text:p>
            <text:p>Tel. 0559106220</text:p>
            <text:p>claudia.bernardini@uslsudest.toscana.it</text:p>
          </table:table-cell>
          <table:table-cell table:style-name="ce16"/>
          <table:table-cell table:style-name="ce7"/>
          <table:table-cell table:style-name="ce16" office:value-type="string">
            <text:p>mai</text:p>
          </table:table-cell>
          <table:table-cell table:style-name="ce19" office:value-type="string">
            <text:p/>
            <text:p>apertura PE ambulatorio</text:p>
          </table:table-cell>
          <table:table-cell table:style-name="ce7" office:value-type="string">
            <text:p>Silenzio assenso dell'amministrazione</text:p>
          </table:table-cell>
          <table:table-cell table:style-name="ce7" table:number-columns-repeated="2"/>
          <table:table-cell table:style-name="ce22"/>
          <table:table-cell table:style-name="ce16" office:value-type="string">
            <text:p>luca tafi</text:p>
            <text:p>UOC Pediatria e Neonatologia PO Valdarno</text:p>
            <text:p>Tel. 0559106297</text:p>
            <text:p>lkuca.tafi@uslsudest.toscana.it</text:p>
          </table:table-cell>
          <table:table-cell table:number-columns-repeated="1009"/>
        </table:table-row>
        <table:table-row table:style-name="ro2">
          <table:table-cell table:style-name="ce2" office:value-type="string">
            <text:p>Dipartimento Materno Infantile</text:p>
          </table:table-cell>
          <table:table-cell table:style-name="ce7" office:value-type="string">
            <text:p>APPROVVIGIONAMENTO E SOMMINISTRAZIONE <text:s/>SOSTITUTI LATTE MATERNO (LATTE FORMULA)</text:p>
          </table:table-cell>
          <table:table-cell table:style-name="ce7" office:value-type="string">
            <text:p>IL PROCESSO E FINALIZZATO ALL APPROVVIGIONAMENTO ESTAR DEI SOSTITUTI DEL LATTE MATERNO IN FUNZIONE DEL TIPO E NON DEL NOME COMMERCIALE. A ROTAZIONE MENSILE ANCHE PER LA LORO SOMMINISTRAZIONE IN DEGENZA.</text:p>
          </table:table-cell>
          <table:table-cell table:style-name="ce7" office:value-type="string">
            <text:p>CODICE INT.LE PER LA COMMERCIALIZZAZIONE DEI SOSTITUTI DEL LATTE MATERNO (OMS-UNICEF)</text:p>
          </table:table-cell>
          <table:table-cell table:style-name="ce7" office:value-type="string">
            <text:p>Uoc Ostetricia E Ginecologia - PO Valdarno</text:p>
          </table:table-cell>
          <table:table-cell table:style-name="ce7" office:value-type="string">
            <text:p>FRANCESCO CATANIAOSPEDELE DEL VALDARNOTel. 3406168630francesco.catania@uslsudest.toscana.it</text:p>
          </table:table-cell>
          <table:table-cell table:style-name="ce7" table:number-columns-repeated="2"/>
          <table:table-cell table:style-name="ce7" office:value-type="string">
            <text:p>MA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ROSALIA BONURAUOC - OST GIN VALDARNOTel. 3338591206rosalia.bonura@uslsudest.toscana.it</text:p>
          </table:table-cell>
          <table:table-cell table:number-columns-repeated="1009"/>
        </table:table-row>
        <table:table-row table:style-name="ro8">
          <table:table-cell table:style-name="ce2" office:value-type="string">
            <text:p>Dipartimento Materno Infantile</text:p>
          </table:table-cell>
          <table:table-cell table:style-name="ce7" office:value-type="string">
            <text:p>approvvigionamento e somministrazione dei sostituti del latte materno</text:p>
          </table:table-cell>
          <table:table-cell table:style-name="ce7" office:value-type="string">
            <text:p>Il processo è finalizzato all'approvvigonamento ESTAR dei sostituti del latte materno, in funzione del tipo enon del nome commerciale, a rotazione mensile anche per la loro somministrazione in degenza</text:p>
          </table:table-cell>
          <table:table-cell table:style-name="ce7" office:value-type="string">
            <text:p>codice internazionale per la commercializzazione dei sostituti del latte materno (OMS-UNICEF).</text:p>
          </table:table-cell>
          <table:table-cell table:style-name="ce7" office:value-type="string">
            <text:p>Uosd Neonatologia e Terapia Intensiva Neonatale - SO Arezzo</text:p>
          </table:table-cell>
          <table:table-cell table:style-name="ce7" office:value-type="string">
            <text:p>Letizia Magiospedale san donato ArezzoTel. 0575254531letizia.magi@gmail.com</text:p>
          </table:table-cell>
          <table:table-cell table:style-name="ce7" table:number-columns-repeated="2"/>
          <table:table-cell table:style-name="ce7" office:value-type="string">
            <text:p>ma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ristina MartiniOspedale san Donato ArezzoTel. 0575254531cristina.martini@uslsudest.toscana.it</text:p>
          </table:table-cell>
          <table:table-cell table:number-columns-repeated="1009"/>
        </table:table-row>
        <table:table-row table:style-name="ro3">
          <table:table-cell table:style-name="ce2" office:value-type="string">
            <text:p>Dipartimento Materno Infantile</text:p>
          </table:table-cell>
          <table:table-cell table:style-name="ce7" office:value-type="string">
            <text:p>Approvvigionamento e somministrazione dei sostituti del latte materno</text:p>
          </table:table-cell>
          <table:table-cell table:style-name="ce7" office:value-type="string">
            <text:p>Il processo è finalizzato all'approvvigionamento ESTAR dei sostituti del latte materno, in funzione del tipo e non del nome commerciale, a rotazione mensile anche per la loro somministrazione in degenza</text:p>
          </table:table-cell>
          <table:table-cell table:style-name="ce7" office:value-type="string">
            <text:p>codice internazionale per la commercializzazione dei sostituti del latte materno (OMS - Unicef)</text:p>
          </table:table-cell>
          <table:table-cell table:style-name="ce7" office:value-type="string">
            <text:p>Uoc Pediatria E Neonatologia - SO Montepulciano</text:p>
          </table:table-cell>
          <table:table-cell table:style-name="ce7" office:value-type="string">
            <text:p>Flavio Civitelli</text:p>
            <text:p>nottola</text:p>
            <text:p>Tel. 3926553020</text:p>
            <text:p>dip.maternoinfantile@uslsudest.toscana.it</text:p>
          </table:table-cell>
          <table:table-cell table:style-name="ce7" table:number-columns-repeated="2"/>
          <table:table-cell table:style-name="ce7" office:value-type="string">
            <text:p>MAI</text:p>
          </table:table-cell>
          <table:table-cell table:style-name="ce7" office:value-type="string">
            <text:p/>
            <text:p>data adozione procedura</text:p>
          </table:table-cell>
          <table:table-cell table:style-name="ce7" office:value-type="string">
            <text:p>Provvedimento espresso</text:p>
          </table:table-cell>
          <table:table-cell table:style-name="ce7" table:number-columns-repeated="3"/>
          <table:table-cell table:style-name="ce7" office:value-type="string">
            <text:p>Luisa Bertò</text:p>
            <text:p>nottola</text:p>
            <text:p>Tel. 0578713052</text:p>
            <text:p>dip.maternoinfantile@uslsudest.toscana.it</text:p>
          </table:table-cell>
          <table:table-cell table:number-columns-repeated="1009"/>
        </table:table-row>
        <table:table-row table:style-name="ro8">
          <table:table-cell table:style-name="ce2" office:value-type="string">
            <text:p>Dipartimento Materno Infantile</text:p>
          </table:table-cell>
          <table:table-cell table:style-name="ce7" office:value-type="string">
            <text:p>approvvigionamento e somministrazione sostituti del latte materno (latte formula)</text:p>
          </table:table-cell>
          <table:table-cell table:style-name="ce7" office:value-type="string">
            <text:p>l'approvvigionamento avviene a rotazione mensile tra i prodotto disponibili a gara estar, l'ordine viene effettuato senza indicare la marca del prodotto.</text:p>
          </table:table-cell>
          <table:table-cell table:style-name="ce7" office:value-type="string">
            <text:p>codice internazionale per la commercializzazione dei sostituti del latte materno</text:p>
          </table:table-cell>
          <table:table-cell table:style-name="ce7" office:value-type="string">
            <text:p>Uoc Pediatria E Neonatologia - SO Montepulciano</text:p>
          </table:table-cell>
          <table:table-cell table:style-name="ce7" office:value-type="string">
            <text:p>Flavio Civitelliospedale di NottolaTel. 0570713351flavio.civitelli@uslsudest.toscana.it</text:p>
          </table:table-cell>
          <table:table-cell table:style-name="ce7" table:number-columns-repeated="2"/>
          <table:table-cell table:style-name="ce7" office:value-type="string">
            <text:p>mai</text:p>
          </table:table-cell>
          <table:table-cell table:style-name="ce18"/>
          <table:table-cell table:style-name="ce7" office:value-type="string">
            <text:p>Silenzio assenso dell'amministrazione</text:p>
          </table:table-cell>
          <table:table-cell table:style-name="ce7" table:number-columns-repeated="2"/>
          <table:table-cell table:style-name="ce20"/>
          <table:table-cell table:style-name="ce7" office:value-type="string">
            <text:p>luisa bertòospedale di nottolaTel. 0578713052luisa.berto@uslsudest.toscana.it</text:p>
          </table:table-cell>
          <table:table-cell table:number-columns-repeated="1009"/>
        </table:table-row>
        <table:table-row table:style-name="ro3">
          <table:table-cell table:style-name="ce2" office:value-type="string">
            <text:p>Dipartimento Materno Infantile</text:p>
          </table:table-cell>
          <table:table-cell table:style-name="ce7" office:value-type="string">
            <text:p>Approvvigionamento e somministrazione sostituti latte materno (latte formula)</text:p>
          </table:table-cell>
          <table:table-cell table:style-name="ce7" office:value-type="string">
            <text:p>Il processo è finalizzato all'approvvigonamento ESTAR dei sostituti del latte materno, in funzione del tipo enon del nome commerciale, a rotazione mensile anche per la loro somministrazione in degenza</text:p>
          </table:table-cell>
          <table:table-cell table:style-name="ce7" office:value-type="string">
            <text:p>Codice internazionale per la commercializzazione dei sostituti del latte materno (OMS-UNICEF)</text:p>
          </table:table-cell>
          <table:table-cell table:style-name="ce7" office:value-type="string">
            <text:p>Uoc Pediatria - SO Arezzo - SO Bibbiena</text:p>
          </table:table-cell>
          <table:table-cell table:style-name="ce7" office:value-type="string">
            <text:p>laura bartolommeiuoc pediatria <text:s/>ArezzoTel. 0575255530laura.bartolommei@uslsudest.toscana.it</text:p>
          </table:table-cell>
          <table:table-cell table:style-name="ce7" table:number-columns-repeated="2"/>
          <table:table-cell table:style-name="ce7" office:value-type="string">
            <text:p>ma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antonella contriUOC pediatria ArezzoTel. 0575255531antonella.contri@uslsudest.toscana.it</text:p>
          </table:table-cell>
          <table:table-cell table:number-columns-repeated="1009"/>
        </table:table-row>
        <table:table-row table:style-name="ro6">
          <table:table-cell table:style-name="ce2" office:value-type="string">
            <text:p>Dipartimento Materno Infantile</text:p>
          </table:table-cell>
          <table:table-cell table:style-name="ce7" office:value-type="string">
            <text:p>Approvvigionamento e somministrazione sostituti latte materno (latte formula)</text:p>
          </table:table-cell>
          <table:table-cell table:style-name="ce7" office:value-type="string">
            <text:p>codice internazionale per la commercializzazione dei sostituti del latte materno (OMS-UNICEF). Per lapromozione, protezione e sostegno dell'allattamento al seno, l'utilizzazione dei sostituti del latte maternodeve essere limitata solo ai casi che presentino indicazione medica per il loro utilizzo.L'approvvigionamento aziendale dei sostituti del latte materno deve essere tracciabile, trasparente,indipendente dai nomi commerciali ed acquistati ad un prezzo di mercato. sono vietate campionature eforniture a prezzi "stracciati"</text:p>
          </table:table-cell>
          <table:table-cell table:style-name="ce7" office:value-type="string">
            <text:p>Codice internazionale per la commercializzazione dei sostituti del latte materno (OMS-UNICEF)</text:p>
          </table:table-cell>
          <table:table-cell table:style-name="ce7" office:value-type="string">
            <text:p>Uoc Pediatria e neonatologia - PO Valdarno</text:p>
          </table:table-cell>
          <table:table-cell table:style-name="ce7" office:value-type="string">
            <text:p>luca tafiospedale del Valdarno UOC Pdiatria e NeonatologiaTel. 0559106297luca.tafi@uslsudest.toscana.it</text:p>
          </table:table-cell>
          <table:table-cell table:style-name="ce7" table:number-columns-repeated="2"/>
          <table:table-cell table:style-name="ce7" office:value-type="string">
            <text:p>non prevedibile</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claudia bernardiniOspedale del Valdarno - AOP area materno infantile AOP2-06Tel. 0559106229claudia.bernardini@uslsudest.toscana.it</text:p>
          </table:table-cell>
          <table:table-cell table:number-columns-repeated="1009"/>
        </table:table-row>
        <table:table-row table:style-name="ro3">
          <table:table-cell table:style-name="ce2" office:value-type="string">
            <text:p>Dipartimento Materno Infantile</text:p>
          </table:table-cell>
          <table:table-cell table:style-name="ce7" office:value-type="string">
            <text:p>Approvvigionamento e somministrazione sostituti latte materno (latte formula)</text:p>
          </table:table-cell>
          <table:table-cell table:style-name="ce7" office:value-type="string">
            <text:p>il processo è finalizzato all'approvvigonamento ESTAR dei sostituti del latte materno, in funzione del tipo e</text:p>
            <text:p>non del nome commerciale, a rotazione mensile anche per la loro somministrazione in degenza</text:p>
          </table:table-cell>
          <table:table-cell table:style-name="ce7" office:value-type="string">
            <text:p>Codice internazionale per la commercializzazione dei sostituti del latte materno (OMS-UNICEF)</text:p>
          </table:table-cell>
          <table:table-cell table:style-name="ce7" office:value-type="string">
            <text:p>Uoc Pediatria - SO Arezzo - SO Bibbiena</text:p>
          </table:table-cell>
          <table:table-cell table:style-name="ce7" office:value-type="string">
            <text:p>laura bartolommei</text:p>
            <text:p>UOC Pediatria Arezzo</text:p>
            <text:p>Tel. 0575255530</text:p>
            <text:p>laura.bartolommei@uslsudest.toscana.it</text:p>
          </table:table-cell>
          <table:table-cell table:style-name="ce7" table:number-columns-repeated="2"/>
          <table:table-cell table:style-name="ce7" office:value-type="string">
            <text:p>mai</text:p>
          </table:table-cell>
          <table:table-cell table:style-name="ce7" office:value-type="string">
            <text:p/>
            <text:p>data di adozione procedura</text:p>
          </table:table-cell>
          <table:table-cell table:style-name="ce7" office:value-type="string">
            <text:p>Provvedimento espresso</text:p>
          </table:table-cell>
          <table:table-cell table:style-name="ce7" table:number-columns-repeated="3"/>
          <table:table-cell table:style-name="ce7" office:value-type="string">
            <text:p>antonella contri</text:p>
            <text:p>UOC pediatria arezzo</text:p>
            <text:p>Tel. 0575255531</text:p>
            <text:p>antonella.contri@uslsudest.toscana.it</text:p>
          </table:table-cell>
          <table:table-cell table:number-columns-repeated="1009"/>
        </table:table-row>
        <table:table-row table:style-name="ro5">
          <table:table-cell table:style-name="ce4" office:value-type="string">
            <text:p>Dipartimento Materno Infantile</text:p>
          </table:table-cell>
          <table:table-cell table:style-name="ce7" office:value-type="string">
            <text:p>Approvvigionamento e somministrazione sostituti latte materno (latte formula)</text:p>
          </table:table-cell>
          <table:table-cell table:style-name="ce7" office:value-type="string">
            <text:p>Per la promozione, protezione e sostegno dell'allattamento al senozzazione dei sostitui del latte materno deve essere limitata solo ai casi che presentino indicazione medica per il loro utilizzo.</text:p>
            <text:p>L'approvvigionamento aziendale dei sostitui del latte materno deve essere tracciabile, trasparente, indipendente dai nomi commerciali ed acquistati ad un prezzo di mercato; sono vietate campionature e forniture a prezzi "stracciati".</text:p>
          </table:table-cell>
          <table:table-cell table:style-name="ce7" office:value-type="string">
            <text:p>Codice internazionale per la commercializzazione dei sostituti del latte materno (OMS-UNICEF)</text:p>
          </table:table-cell>
          <table:table-cell table:style-name="ce7" office:value-type="string">
            <text:p>Uoc Pediatria e neonatologia - PO Valdarno</text:p>
          </table:table-cell>
          <table:table-cell table:style-name="ce7" office:value-type="string">
            <text:p>luca tafi</text:p>
            <text:p>UOC Pediatria e Neonatologia Ospedale del Valdarno</text:p>
            <text:p>Tel. 0559106297</text:p>
            <text:p>luca.tafi@uslsudest.toscana.it</text:p>
          </table:table-cell>
          <table:table-cell table:style-name="ce16"/>
          <table:table-cell table:style-name="ce7"/>
          <table:table-cell table:style-name="ce16" office:value-type="string">
            <text:p>mai</text:p>
          </table:table-cell>
          <table:table-cell table:style-name="ce19" office:value-type="string">
            <text:p/>
            <text:p>data di adozione procedura</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Giulia Braccesi</text:p>
            <text:p>UOC Pediatria e Neonatologia Ospedale del Valdarno</text:p>
            <text:p>Tel. 0559106297</text:p>
            <text:p>giulia.braccesi@uslsudest.toscana.it</text:p>
          </table:table-cell>
          <table:table-cell table:number-columns-repeated="1009"/>
        </table:table-row>
        <table:table-row table:style-name="ro2">
          <table:table-cell table:style-name="ce2" office:value-type="string">
            <text:p>Dipartimento Materno Infantile</text:p>
          </table:table-cell>
          <table:table-cell table:style-name="ce7" office:value-type="string">
            <text:p>SIGMA I-BADGE LA RILEVAZIONE PRESENZE CON UN CLICK</text:p>
          </table:table-cell>
          <table:table-cell table:style-name="ce7" office:value-type="string">
            <text:p>Sigma iBadge è una app riservata agli utenti già abilitati al servizio You@SIGMA. L'accesso al servizio è gestito secondo i livelli di autorizzazione pre-assegnati dall'ufficio personale. I dipendenti possono causalizzare le proprie timbrature in entrata e in uscita, in tempo reale, infatti ogni timbratura contiene l'informazione temporale del momento in cui è stata eseguita.</text:p>
          </table:table-cell>
          <table:table-cell table:style-name="ce7" office:value-type="string">
            <text:p>sono presenti dei link utili</text:p>
          </table:table-cell>
          <table:table-cell table:style-name="ce7" office:value-type="string">
            <text:p>Uosd Neonatologia e Terapia Intensiva Neonatale - SO Arezzo</text:p>
          </table:table-cell>
          <table:table-cell table:style-name="ce7" office:value-type="string">
            <text:p>LUCIA MARINOSIENATel. 0577536208lucia.marino@uslsudest.toscana.it</text:p>
          </table:table-cell>
          <table:table-cell table:style-name="ce7" table:number-columns-repeated="2"/>
          <table:table-cell table:style-name="ce7" office:value-type="string">
            <text:p>max 30 giorni</text:p>
          </table:table-cell>
          <table:table-cell table:style-name="ce18" office:value-type="string">
            <text:p>data accettazione </text:p>
          </table:table-cell>
          <table:table-cell table:style-name="ce7" office:value-type="string">
            <text:p>Silenzio assenso dell'amministrazione</text:p>
          </table:table-cell>
          <table:table-cell table:style-name="ce7"/>
          <table:table-cell table:style-name="ce7" office:value-type="string">
            <text:p>https://intranet.uslsudest.toscana.it/</text:p>
          </table:table-cell>
          <table:table-cell table:style-name="ce20"/>
          <table:table-cell table:style-name="ce7" office:value-type="string">
            <text:p>SEDE OPERATIVA AREZZO, RILEVAZIONE PRESENZE NON RIPORTATOVIA CURTATONE 54Tel. 05752551austoscanasudest@postacert.toscana.it</text:p>
          </table:table-cell>
          <table:table-cell table:number-columns-repeated="1009"/>
        </table:table-row>
        <table:table-row table:style-name="ro6">
          <table:table-cell table:style-name="ce2" office:value-type="string">
            <text:p>Dipartimento Materno Infantile</text:p>
          </table:table-cell>
          <table:table-cell table:style-name="ce7" office:value-type="string">
            <text:p>TIMBRA CON LA APP I-BADGE SIGMA</text:p>
          </table:table-cell>
          <table:table-cell table:style-name="ce7" office:value-type="string">
            <text:p>SIGMA I-BADGE LA RILEVAZIONE PRESENZE CON UN CLICK</text:p>
            <text:p>Breve descrizione del procedimento SIGMA I-BADGE LA RILEVAZIONE PRESENZE CON UN CLICK Sigma iBadge è una app riservata agli utenti già abilitati al servizio You@SIGMA. L'accesso al servizio è gestito secondo i livelli di autorizzazione pre-assegnati dall'ufficio personale. I dipendenti possono causalizzare le proprie timbrature in entrata e in uscita, in tempo reale, infatti ogni timbratura contiene l'informazione temporale del momento in cui è stata eseguita.</text:p>
          </table:table-cell>
          <table:table-cell table:style-name="ce7" office:value-type="string">
            <text:p>https://intranet.uslsudest.toscana.it/</text:p>
          </table:table-cell>
          <table:table-cell table:style-name="ce7" office:value-type="string">
            <text:p>uosd neonatologia</text:p>
          </table:table-cell>
          <table:table-cell table:style-name="ce7" office:value-type="string">
            <text:p>lucia marino</text:p>
            <text:p>siena</text:p>
            <text:p>Tel. 0577536208</text:p>
            <text:p>lucia.marino@uslsudest.toscana.it</text:p>
          </table:table-cell>
          <table:table-cell table:style-name="ce7" table:number-columns-repeated="2"/>
          <table:table-cell table:style-name="ce7" office:value-type="string">
            <text:p>max 30 giorni</text:p>
          </table:table-cell>
          <table:table-cell table:style-name="ce7" office:value-type="string">
            <text:p>data accettazione </text:p>
            <text:p/>
            <text:p/>
          </table:table-cell>
          <table:table-cell table:style-name="ce7" office:value-type="string">
            <text:p>Silenzio assenso dell'amministrazione</text:p>
          </table:table-cell>
          <table:table-cell table:style-name="ce7"/>
          <table:table-cell table:style-name="ce7" office:value-type="string">
            <text:p>https://intranet.uslsudest.toscana.it/</text:p>
          </table:table-cell>
          <table:table-cell table:style-name="ce7"/>
          <table:table-cell table:style-name="ce7" office:value-type="string">
            <text:p>sede operativa arezzo rilevamneto presenze n.p.</text:p>
            <text:p>via curtatone 54</text:p>
            <text:p>Tel. 05752551</text:p>
            <text:p>austoscanasudest@postacert.toscana.it</text:p>
          </table:table-cell>
          <table:table-cell table:number-columns-repeated="1009"/>
        </table:table-row>
        <table:table-row table:style-name="ro2">
          <table:table-cell table:style-name="ce2" office:value-type="string">
            <text:p>Dipartimento Medicina Interna, delle Specialistiche e della Riabilitazione</text:p>
          </table:table-cell>
          <table:table-cell table:style-name="ce7" office:value-type="string">
            <text:p>Regolamento UO per prescrizione farmaci, visite ed esami (RG MIS_NDI_005) (Aggiorn.)</text:p>
          </table:table-cell>
          <table:table-cell table:style-name="ce7" office:value-type="string">
            <text:p>Viene aggiornata la parte dei farmaci da adesso prescrivibili solo al Punto Farmaceutico e delle visite prescrivibili solo se correlate al trattamento dialitico</text:p>
          </table:table-cell>
          <table:table-cell table:style-name="ce7" office:value-type="string">
            <text:p>Disposizioni RT su Prescrizione farmaceuticaRegolamento Trasporti</text:p>
          </table:table-cell>
          <table:table-cell table:style-name="ce7" office:value-type="string">
            <text:p>Uosd Nefrologia e Dialisi - PO Valdarno</text:p>
          </table:table-cell>
          <table:table-cell table:style-name="ce7" office:value-type="string">
            <text:p>carlo muraUOSD Nefrologia e Dialisi - P.O. Nuovo ValdarnoTel. 055/9106336carlo.mura@uslsudest.toscana.it</text:p>
          </table:table-cell>
          <table:table-cell table:style-name="ce7" table:number-columns-repeated="3"/>
          <table:table-cell table:style-name="ce18" office:value-type="string">
            <text:p>data protocollo di entrata</text:p>
          </table:table-cell>
          <table:table-cell table:style-name="ce7" office:value-type="string">
            <text:p>Provvedimento espresso</text:p>
          </table:table-cell>
          <table:table-cell table:style-name="ce7" table:number-columns-repeated="2"/>
          <table:table-cell table:style-name="ce20"/>
          <table:table-cell table:style-name="ce7" office:value-type="string">
            <text:p>tutti i medici della UOUOSD Nefrologia e Dialisi - P.O. Nuovo ValdarnoTel. 055/9106336nefrologia.valdarno@uslsudest.toscana.it</text:p>
          </table:table-cell>
          <table:table-cell table:number-columns-repeated="1009"/>
        </table:table-row>
        <table:table-row table:style-name="ro8">
          <table:table-cell table:style-name="ce2" office:value-type="string">
            <text:p>Dipartimento Medicina Interna, delle Specialistiche e della Riabilitazione</text:p>
          </table:table-cell>
          <table:table-cell table:style-name="ce7" office:value-type="string">
            <text:p>verifica privati accreditati di riabilitazione</text:p>
          </table:table-cell>
          <table:table-cell table:style-name="ce7" office:value-type="string">
            <text:p>estrazione <text:s/>della documentazione sanitaria da analizzare a random visita con analisi della documentazione redazione report ed eventuali azioni correttive</text:p>
          </table:table-cell>
          <table:table-cell table:style-name="ce7" office:value-type="string">
            <text:p>delibere del direttore generale</text:p>
          </table:table-cell>
          <table:table-cell table:style-name="ce7" office:value-type="string">
            <text:p>Uoc Recupero E Rieducazione Funzionale - Area provinciale Aretina</text:p>
          </table:table-cell>
          <table:table-cell table:style-name="ce7" office:value-type="string">
            <text:p>lucia lenziarezzo san donatoTel. 3357570662lucia.lenzi@uslsudest.toscana.it</text:p>
          </table:table-cell>
          <table:table-cell table:style-name="ce7" table:number-columns-repeated="2"/>
          <table:table-cell table:style-name="ce7" office:value-type="string">
            <text:p>max 30 giorni</text:p>
          </table:table-cell>
          <table:table-cell table:style-name="ce18" office:value-type="string">
            <text:p>data ricezione e-mail/PEC</text:p>
          </table:table-cell>
          <table:table-cell table:style-name="ce7" office:value-type="string">
            <text:p>Provvedimento espresso</text:p>
          </table:table-cell>
          <table:table-cell table:style-name="ce7" table:number-columns-repeated="3"/>
          <table:table-cell table:style-name="ce7" office:value-type="string">
            <text:p>nicola lorenzettitamburino sienaTel. 335382880nicola.lorenzetti@uslsudest.toscana.it</text:p>
          </table:table-cell>
          <table:table-cell table:number-columns-repeated="1009"/>
        </table:table-row>
        <table:table-row table:style-name="ro2">
          <table:table-cell table:style-name="ce4" office:value-type="string">
            <text:p>Dipartimento Tecnico</text:p>
          </table:table-cell>
          <table:table-cell table:style-name="ce7" office:value-type="string">
            <text:p>Adesione accordo quadro Sub-lotto prestazionale 1: Appalto integrato concernente la progettazione esecutiva e i lavori di esecuzione oppure l'affidamento dei lavori</text:p>
          </table:table-cell>
          <table:table-cell table:style-name="ce7" office:value-type="string">
            <text:p>Deliberazione del Direttore Generale finalizzata all'affidamento di appalti specifici discendenti dall'accordo quadro mediante O.D.A. <text:s/>e successiva stipula di contratti attuativi</text:p>
          </table:table-cell>
          <table:table-cell table:style-name="ce7" office:value-type="string">
            <text:p>Art. 1 del D.L. 34/2020 convertito in legge dall'art. 1 della L. n. 77/2020</text:p>
          </table:table-cell>
          <table:table-cell table:style-name="ce7" office:value-type="string">
            <text:p>Uoc Lavori pubblici - Area provinciale Grossetana</text:p>
          </table:table-cell>
          <table:table-cell table:style-name="ce7" office:value-type="string">
            <text:p>Riccardo Antonelli</text:p>
            <text:p>Viale Cimabue 109 Grosseto</text:p>
            <text:p>Tel. 0564-485694</text:p>
            <text:p>riccardo.antoneli@uslsudest.toscana.it</text:p>
          </table:table-cell>
          <table:table-cell table:style-name="ce16"/>
          <table:table-cell table:style-name="ce7"/>
          <table:table-cell table:style-name="ce16" office:value-type="string">
            <text:p>max 30 giorni</text:p>
          </table:table-cell>
          <table:table-cell table:style-name="ce19" office:value-type="string">
            <text:p/>
            <text:p>data di attivazione contratto</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Antonella Valeri</text:p>
            <text:p>Viale Cittadini, 33 Arezzo</text:p>
            <text:p>Tel. 057525420</text:p>
            <text:p>antonella.valeri@uslsudest.toscana.it</text:p>
          </table:table-cell>
          <table:table-cell table:number-columns-repeated="1009"/>
        </table:table-row>
        <table:table-row table:style-name="ro5">
          <table:table-cell table:style-name="ce4" office:value-type="string">
            <text:p>Dipartimento Tecnico</text:p>
          </table:table-cell>
          <table:table-cell table:style-name="ce7" office:value-type="string">
            <text:p>Adesione all'Accordo Quadro - Sub-lotto prestazionale 2 - per l’affidamento dei servizi di ingegneria e architettura al fine dell’attuazione dei piani di riorganizzazione della rete ospedaliera ai sensi del DL 34/2020 in relazione all’emergenza da Covid-19.</text:p>
          </table:table-cell>
          <table:table-cell table:style-name="ce7" office:value-type="string">
            <text:p>Atto di adesione all'Accordo Quadro: l'atto di adesione (deliberazione o determinazione) è finalizzato all'affidamento di appalti specifici discendenti dall'Accordo Quadro mediante stipula di contratti attuativi.</text:p>
          </table:table-cell>
          <table:table-cell table:style-name="ce7" office:value-type="string">
            <text:p>Articolo 2 del cd. “decreto rilancio” (D.L. 19 maggio 2020, n. 34, convertito, con modificazioni, dall’articolo 1 della L. 17 luglio 2020, n. 77)</text:p>
          </table:table-cell>
          <table:table-cell table:style-name="ce7" office:value-type="string">
            <text:p>Uoc Lavori pubblici - Area provinciale Senese</text:p>
          </table:table-cell>
          <table:table-cell table:style-name="ce7" office:value-type="string">
            <text:p>Alessandro Frati</text:p>
            <text:p>P.le Carlo Rosselli, 26 - 53100 Siena</text:p>
            <text:p>Tel. 0577536010</text:p>
            <text:p>alessandro.frati@uslsudest.toscana.it</text:p>
          </table:table-cell>
          <table:table-cell table:style-name="ce16"/>
          <table:table-cell table:style-name="ce7"/>
          <table:table-cell table:style-name="ce16" office:value-type="string">
            <text:p>max 30 giorni</text:p>
          </table:table-cell>
          <table:table-cell table:style-name="ce19" office:value-type="string">
            <text:p/>
            <text:p>Analisi del fabbisogno</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Antonella Valeri</text:p>
            <text:p>Arezzo</text:p>
            <text:p>Tel. 0575 254201</text:p>
            <text:p>antonella.valeri@uslsudest.toscana.it</text:p>
          </table:table-cell>
          <table:table-cell table:number-columns-repeated="1009"/>
        </table:table-row>
        <table:table-row table:style-name="ro2">
          <table:table-cell table:style-name="ce4" office:value-type="string">
            <text:p>Dipartimento Tecnico</text:p>
          </table:table-cell>
          <table:table-cell table:style-name="ce7" office:value-type="string">
            <text:p>Adesione all'accordo quadro Il Sub-lotto Prestazionale 1: Appalto integrato concernente la progettazione esecutiva e i lavori di esecuzione oppure l’affidamento dei soli lavori.</text:p>
          </table:table-cell>
          <table:table-cell table:style-name="ce7" office:value-type="string">
            <text:p>Deliberazione del Direttore Generale <text:s/>finalizzata <text:s/>all'affidamento di appalti specifici discendenti dall'Accordo Quadro mediante ODA e successiva <text:s/>stipula di contratti attuativi</text:p>
          </table:table-cell>
          <table:table-cell table:style-name="ce7" office:value-type="string">
            <text:p>’ARTICOLO 1 DEL D.L. N. 34/2020, CONVERTITO IN LEGGE DALL’ARTICOLO 1 DELLA L. N. 77/2020</text:p>
          </table:table-cell>
          <table:table-cell table:style-name="ce7" office:value-type="string">
            <text:p>Uoc Lavori pubblici - Area provinciale Grossetana</text:p>
          </table:table-cell>
          <table:table-cell table:style-name="ce7" office:value-type="string">
            <text:p>Riccardo Antonelli</text:p>
            <text:p>Viale Cimabue 109 GROSSETO</text:p>
            <text:p>Tel. 0564-485694</text:p>
            <text:p>riccardo.antonelli@uslsudest.toscana.it</text:p>
          </table:table-cell>
          <table:table-cell table:style-name="ce16"/>
          <table:table-cell table:style-name="ce7"/>
          <table:table-cell table:style-name="ce16" office:value-type="string">
            <text:p>max 30 giorni</text:p>
          </table:table-cell>
          <table:table-cell table:style-name="ce19" office:value-type="string">
            <text:p/>
            <text:p>data attivazione contratto</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Antonella Valeri</text:p>
            <text:p>Viale Cittadini, 33 Arezzo</text:p>
            <text:p>Tel. 0575-25420</text:p>
            <text:p>antonella.valeri@uslsudest.toscana.it</text:p>
          </table:table-cell>
          <table:table-cell table:number-columns-repeated="1009"/>
        </table:table-row>
        <table:table-row table:style-name="ro5">
          <table:table-cell table:style-name="ce4" office:value-type="string">
            <text:p>Dipartimento Tecnico</text:p>
          </table:table-cell>
          <table:table-cell table:style-name="ce7" office:value-type="string">
            <text:p>Adesione all’Accordo Quadro – Sub lotto prestazionale 2 – per l’affidamento dei servizi di ingegneria e architettura al fine dell’attuazione dei piani di riorganizzazione della rete ospedaliera ai sensi del DL 34/2020 in relazione all’emergenza Covid-19</text:p>
          </table:table-cell>
          <table:table-cell table:style-name="ce7" office:value-type="string">
            <text:p>Atto di adesione all’Accordo Quadro: l’atto di adesione ( deliberazione o determinazione ) è finalizzato all’affidamento di appalti specifici discendenti dall’Accordo Quadro mediante stipula di contratti attuativi.</text:p>
          </table:table-cell>
          <table:table-cell table:style-name="ce7" office:value-type="string">
            <text:p>Articolo 2 del cd. " Decreto rilancio " ( D.L. 19 maggio 2020, n. 34, convertito, con modificazioni, dall'articolo 1 della L. 17 luglio 2020, n.77 )</text:p>
          </table:table-cell>
          <table:table-cell table:style-name="ce7" office:value-type="string">
            <text:p>Uoc Lavori pubblici - Area provinciale Aretina</text:p>
          </table:table-cell>
          <table:table-cell table:style-name="ce7" office:value-type="string">
            <text:p>Luca Marchi</text:p>
            <text:p>Viale Cittadini, 33 Arezzo</text:p>
            <text:p>Tel. 0575/254219</text:p>
            <text:p>luca.marchi@uslsudest.toscana.it</text:p>
          </table:table-cell>
          <table:table-cell table:style-name="ce16"/>
          <table:table-cell table:style-name="ce7"/>
          <table:table-cell table:style-name="ce16" office:value-type="string">
            <text:p>max 30 giorni</text:p>
          </table:table-cell>
          <table:table-cell table:style-name="ce19" office:value-type="string">
            <text:p/>
            <text:p>Analisi del fabbisogno</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Antonella Valeri</text:p>
            <text:p>Viale Cittadini, 33 Arezzo</text:p>
            <text:p>Tel. 0575/254201</text:p>
            <text:p>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Alienazione immobili</text:p>
          </table:table-cell>
          <table:table-cell table:style-name="ce12" office:value-type="string">
            <text:p>Asta pubblica per alienazione immobili di proprietà</text:p>
          </table:table-cell>
          <table:table-cell table:style-name="ce12" office:value-type="string">
            <text:p>legge contabilità Stato (R.D. n. 2440/1923)</text:p>
          </table:table-cell>
          <table:table-cell table:style-name="ce12" office:value-type="string">
            <text:p>UOC Patrimonio</text:p>
          </table:table-cell>
          <table:table-cell table:style-name="ce10" office:value-type="string">
            <text:p>D.ssa Antonella Secco 0577/536268</text:p>
          </table:table-cell>
          <table:table-cell table:style-name="ce12"/>
          <table:table-cell table:style-name="ce12" office:value-type="string">
            <text:p><text:a xlink:href="mailto:antonella.secco@uslsudest.toscana.it">antonella.secco@uslsudest.toscana.it</text:a></text:p>
          </table:table-cell>
          <table:table-cell table:style-name="ce10" office:value-type="float" office:value="180">
            <text:p>180</text:p>
          </table:table-cell>
          <table:table-cell table:style-name="ce12" office:value-type="string">
            <text:p>pubblicazione bando</text:p>
          </table:table-cell>
          <table:table-cell table:style-name="ce12" office:value-type="string">
            <text:p>Provvedimento espresso</text:p>
          </table:table-cell>
          <table:table-cell table:style-name="ce12" office:value-type="string">
            <text:p>Tar Toscana ricorso DG</text:p>
          </table:table-cell>
          <table:table-cell table:style-name="ce12"/>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2">
          <table:table-cell table:style-name="ce4" office:value-type="string">
            <text:p>Dipartimento Tecnico</text:p>
          </table:table-cell>
          <table:table-cell table:style-name="ce7" office:value-type="string">
            <text:p>Approvazione collaudo tecnico-amministrativo <text:s/>o certificato di regolare esecuzione</text:p>
          </table:table-cell>
          <table:table-cell table:style-name="ce7" office:value-type="string">
            <text:p>Procedimento <text:s/>per l'approvazione del collaudo tecnico amministrativo di un'opera pubblica emesso dal Collaudatore incaricato dall'Azienda o Approvazione del Certificato di Regolare Esecuzione di un'opera pubblica emesso dal Direttore dei Lavori. L'attività si conclude con deliberazione del Direttore Generale</text:p>
          </table:table-cell>
          <table:table-cell table:style-name="ce7" office:value-type="string">
            <text:p>Art. 102 del D.Lgs 50/2016 , artt. 229 e 237 <text:s/>del D.P.R. 207/2010</text:p>
          </table:table-cell>
          <table:table-cell table:style-name="ce7" office:value-type="string">
            <text:p>Uoc Lavori pubblici - Area provinciale Grossetana</text:p>
          </table:table-cell>
          <table:table-cell table:style-name="ce7" office:value-type="string">
            <text:p>Riccardo Antonelli</text:p>
            <text:p>Viale Cimabue 109 Grosseto</text:p>
            <text:p>Tel. 0564-485694</text:p>
            <text:p>riccardo.antonelli@uslsudest.toscana.it</text:p>
          </table:table-cell>
          <table:table-cell table:style-name="ce16"/>
          <table:table-cell table:style-name="ce7"/>
          <table:table-cell table:style-name="ce16" office:value-type="string">
            <text:p>90giorni - 180 giorni</text:p>
          </table:table-cell>
          <table:table-cell table:style-name="ce19" office:value-type="string">
            <text:p/>
            <text:p>ultimazione dei lavori</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Antonella Valeri</text:p>
            <text:p>Viale Cittadini, 33 Arezzo</text:p>
            <text:p>Tel. 0575-254201</text:p>
            <text:p>antonella.valeri@uslsudest.toscana.it</text:p>
          </table:table-cell>
          <table:table-cell table:number-columns-repeated="1009"/>
        </table:table-row>
        <table:table-row table:style-name="ro2">
          <table:table-cell table:style-name="ce4" office:value-type="string">
            <text:p>Dipartimento Tecnico</text:p>
          </table:table-cell>
          <table:table-cell table:style-name="ce7" office:value-type="string">
            <text:p>Approvazione collaudo tecnico-amministrativo o certificato di regolare esecuzione</text:p>
          </table:table-cell>
          <table:table-cell table:style-name="ce7" office:value-type="string">
            <text:p>Procedimento per l’approvazione del collaudo tecnico-amministrativo di un’opera pubblica emesso dal collaudatore incaricato dall’Azienda o di approvazione del certificato di regolare esecuzione di un’opera pubblica a firma del Direttore dei lavori.</text:p>
          </table:table-cell>
          <table:table-cell table:style-name="ce7" office:value-type="string">
            <text:p>Art. 102 del D.Lgs, 50/2016 e smi; artt. 229 e 237 del D.P.R. 207/2010</text:p>
          </table:table-cell>
          <table:table-cell table:style-name="ce7" office:value-type="string">
            <text:p>Uoc Lavori pubblici - Area provinciale Aretina</text:p>
          </table:table-cell>
          <table:table-cell table:style-name="ce7" office:value-type="string">
            <text:p>Luca Marchi</text:p>
            <text:p>Viale Cittadini 33, Arezzo</text:p>
            <text:p>Tel. 0575/254219</text:p>
            <text:p>luca.marchi@uslsudest.toscana.it</text:p>
          </table:table-cell>
          <table:table-cell table:style-name="ce16"/>
          <table:table-cell table:style-name="ce7"/>
          <table:table-cell table:style-name="ce16" office:value-type="string">
            <text:p>90 giorni/180 giorni</text:p>
          </table:table-cell>
          <table:table-cell table:style-name="ce19" office:value-type="string">
            <text:p/>
            <text:p>Ultimazione lavori</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Antonella Valeri</text:p>
            <text:p>Viale Cittadini 33, Arezzo</text:p>
            <text:p>Tel. 0575/254201</text:p>
            <text:p>antonella.valeri@uslsudest.toscana.it</text:p>
          </table:table-cell>
          <table:table-cell table:number-columns-repeated="1009"/>
        </table:table-row>
        <table:table-row table:style-name="ro2">
          <table:table-cell table:style-name="ce4" office:value-type="string">
            <text:p>Dipartimento Tecnico</text:p>
          </table:table-cell>
          <table:table-cell table:style-name="ce7" office:value-type="string">
            <text:p>Approvazione collaudo tecnico-amministrativo o certificato di regolare esecuzione.</text:p>
          </table:table-cell>
          <table:table-cell table:style-name="ce7" office:value-type="string">
            <text:p>Procedimento per l'approvazione del collaudo tecnico amministrativo di un'opera pubblica emesso dal collaudatore incaricato dall'Azienda o di approvazione del certificato di regolare esecuzione di un'opera pubblica a firma del Direttore dei lavori.</text:p>
          </table:table-cell>
          <table:table-cell table:style-name="ce7" office:value-type="string">
            <text:p>Art.102 del D.Lgs. 50/2016 e smi; artt.229 e 237 del D.P.R. 207/2010.</text:p>
          </table:table-cell>
          <table:table-cell table:style-name="ce7" office:value-type="string">
            <text:p>Uoc Lavori pubblici - Area provinciale Senese</text:p>
          </table:table-cell>
          <table:table-cell table:style-name="ce7" office:value-type="string">
            <text:p>Alessandro Frati</text:p>
            <text:p>P.le Carlo Rosselli n.26 - 53100 Siena</text:p>
            <text:p>Tel. 0577 536010</text:p>
            <text:p>alessandro.frati@uslsudest.toscana.it</text:p>
          </table:table-cell>
          <table:table-cell table:style-name="ce16"/>
          <table:table-cell table:style-name="ce7"/>
          <table:table-cell table:style-name="ce16" office:value-type="string">
            <text:p>180 giorni / 90 giorni</text:p>
          </table:table-cell>
          <table:table-cell table:style-name="ce19" office:value-type="string">
            <text:p/>
            <text:p>Ultimazione dei lavori</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Antonella Valeri</text:p>
            <text:p>Arezzo</text:p>
            <text:p>Tel. 0575 254201</text:p>
            <text:p>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Incarichi professionali di ingegneria, architettura e attinenti il patrimonio immobiliare importo inferiore a 40.000€</text:p>
          </table:table-cell>
          <table:table-cell table:style-name="ce12" office:value-type="string">
            <text:p>Procedura per assegnazione incarichi professionali di ingegneria, architettura e attinenti il patrimonio immobiliare importo inferiore a 40.000€</text:p>
          </table:table-cell>
          <table:table-cell table:style-name="ce12" office:value-type="string">
            <text:p>Codice Appalti DLgs 50/2016 e smi, Regolamento Azle</text:p>
          </table:table-cell>
          <table:table-cell table:style-name="ce12" office:value-type="string">
            <text:p>UOC Lavori pubblici Arezzo</text:p>
          </table:table-cell>
          <table:table-cell table:style-name="ce10" office:value-type="string">
            <text:p>Ing. Fabio Canè 0575254201</text:p>
          </table:table-cell>
          <table:table-cell table:style-name="ce12"/>
          <table:table-cell table:style-name="ce12" office:value-type="string">
            <text:p><text:a xlink:href="mailto:fabio.cane@uslsudest.toscana.it">fabio.cane@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Incarichi professionali di ingegneria, architettura e attinenti il patrimonio immobiliare importo inferiore a 40.000€</text:p>
          </table:table-cell>
          <table:table-cell table:style-name="ce12" office:value-type="string">
            <text:p>Procedura per assegnazione incarichi professionali di ingegneria, architettura e attinenti il patrimonio immobiliare importo inferiore a 40.000€</text:p>
          </table:table-cell>
          <table:table-cell table:style-name="ce12" office:value-type="string">
            <text:p>Codice Appalti DLgs 50/2016 e smi, Regolamento Azle</text:p>
          </table:table-cell>
          <table:table-cell table:style-name="ce12" office:value-type="string">
            <text:p>UOC Lavori pubblici Grosseto</text:p>
          </table:table-cell>
          <table:table-cell table:style-name="ce10" office:value-type="string">
            <text:p>Ing. Riccardo Antonelli 0564485694</text:p>
          </table:table-cell>
          <table:table-cell table:style-name="ce12"/>
          <table:table-cell table:style-name="ce12" office:value-type="string">
            <text:p><text:a xlink:href="mailto:riccardo.antonelli@uslsudest.toscana.it">riccardo.antonelli@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Incarichi professionali di ingegneria, architettura e attinenti il patrimonio immobiliare importo inferiore a 40.000€</text:p>
          </table:table-cell>
          <table:table-cell table:style-name="ce12" office:value-type="string">
            <text:p>Procedura per assegnazione incarichi professionali di ingegneria, architettura e attinenti il patrimonio immobiliare importo inferiore a 40.000€</text:p>
          </table:table-cell>
          <table:table-cell table:style-name="ce12" office:value-type="string">
            <text:p>Codice Appalti DLgs 50/2016 e smi, Regolamento Azle</text:p>
          </table:table-cell>
          <table:table-cell table:style-name="ce12" office:value-type="string">
            <text:p>UOC Lavori pubblici Siena</text:p>
          </table:table-cell>
          <table:table-cell table:style-name="ce10" office:value-type="string">
            <text:p>Ing. Alessandro Frati 0577/536010</text:p>
          </table:table-cell>
          <table:table-cell table:style-name="ce12"/>
          <table:table-cell table:style-name="ce12" office:value-type="string">
            <text:p><text:a xlink:href="mailto:alessandro.frati@uslsudest.toscana.it">alessandro.frati@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24" office:value-type="string">
            <text:p><text:span text:style-name="T1">Direttore Dipartimento Tecnico Antonella Valeri</text:span></text:p>
            <text:p><text:span text:style-name="T1">e-mail: </text:span><text:span text:style-name="T1"><text:a xlink:href="mailto:antonella.valeri@uslsudest.toscana.it">antonella.valeri@uslsudest.toscana.it</text:a></text:span></text:p>
          </table:table-cell>
          <table:table-cell table:number-columns-repeated="1009"/>
        </table:table-row>
        <table:table-row table:style-name="ro8">
          <table:table-cell table:style-name="ce2" office:value-type="string">
            <text:p>Dipartimento Tecnico</text:p>
          </table:table-cell>
          <table:table-cell table:style-name="ce10" office:value-type="string">
            <text:p>Incarichi professionali di ingegneria, architettura e attinenti il patrimonio immobiliare importo inferiore a 40.000€</text:p>
          </table:table-cell>
          <table:table-cell table:style-name="ce12" office:value-type="string">
            <text:p>Procedura per assegnazione incarichi professionali di ingegneria, architettura e attinenti il patrimonio immobiliare importo inferiore a 40.000€</text:p>
          </table:table-cell>
          <table:table-cell table:style-name="ce12" office:value-type="string">
            <text:p>Codice Appalti DLgs 50/2016 e smi, Regolamento Azle</text:p>
          </table:table-cell>
          <table:table-cell table:style-name="ce7" office:value-type="string">
            <text:p>UOC Patrimonio</text:p>
          </table:table-cell>
          <table:table-cell table:style-name="ce10" office:value-type="string">
            <text:p>D.ssa Antonella Secco 0577/536268</text:p>
          </table:table-cell>
          <table:table-cell table:style-name="ce12"/>
          <table:table-cell table:style-name="ce12" office:value-type="string">
            <text:p><text:a xlink:href="mailto:antonella.secco@uslsudest.toscana.it">antonella.secco@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7" table:number-columns-repeated="2"/>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Incarichi professionali di ingegneria, architettura e attinenti il patrimonio immobiliare importo inferiore a 40.000€</text:p>
          </table:table-cell>
          <table:table-cell table:style-name="ce12" office:value-type="string">
            <text:p>Procedura per assegnazione incarichi professionali di ingegneria, architettura e attinenti il patrimonio immobiliare importo inferiore a 40.000€</text:p>
          </table:table-cell>
          <table:table-cell table:style-name="ce12" office:value-type="string">
            <text:p>Codice Appalti DLgs 50/2016 e smi, Regolamento Azle</text:p>
          </table:table-cell>
          <table:table-cell table:style-name="ce12" office:value-type="string">
            <text:p>UOC Servizi tecnici territoriali Arezzo</text:p>
          </table:table-cell>
          <table:table-cell table:style-name="ce10" office:value-type="string">
            <text:p>Ing. Luca Marchi 0575/254219</text:p>
          </table:table-cell>
          <table:table-cell table:style-name="ce12"/>
          <table:table-cell table:style-name="ce12" office:value-type="string">
            <text:p><text:a xlink:href="mailto:luca.marchi@uslsudest.toscana.it">luca.marchi@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Incarichi professionali di ingegneria, architettura e attinenti il patrimonio immobiliare importo inferiore a 40.000€</text:p>
          </table:table-cell>
          <table:table-cell table:style-name="ce12" office:value-type="string">
            <text:p>Procedura per assegnazione incarichi professionali di ingegneria, architettura e attinenti il patrimonio immobiliare importo inferiore a 40.000€</text:p>
          </table:table-cell>
          <table:table-cell table:style-name="ce12" office:value-type="string">
            <text:p>Codice Appalti DLgs 50/2016 e smi, Regolamento Azle</text:p>
          </table:table-cell>
          <table:table-cell table:style-name="ce12" office:value-type="string">
            <text:p>UOC Servizi Tecnici Territoriali Grosseto</text:p>
          </table:table-cell>
          <table:table-cell table:style-name="ce10" office:value-type="string">
            <text:p>Ing. Riccardo Antonelli 0564485694</text:p>
          </table:table-cell>
          <table:table-cell table:style-name="ce12"/>
          <table:table-cell table:style-name="ce12" office:value-type="string">
            <text:p><text:a xlink:href="mailto:riccardo.antonelli@uslsudest.toscana.it">riccardo.antonelli@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15">
          <table:table-cell table:style-name="ce2" office:value-type="string">
            <text:p>Dipartimento Tecnico</text:p>
          </table:table-cell>
          <table:table-cell table:style-name="ce10" office:value-type="string">
            <text:p>Incarichi professionali di ingegneria, architettura e attinenti il patrimonio immobiliare importo inferiore a 40.000€</text:p>
          </table:table-cell>
          <table:table-cell table:style-name="ce12" office:value-type="string">
            <text:p>Procedura per assegnazione incarichi professionali di ingegneria, architettura e attinenti il patrimonio immobiliare importo inferiore a 40.000€</text:p>
          </table:table-cell>
          <table:table-cell table:style-name="ce12" office:value-type="string">
            <text:p>Codice Appalti DLgs 50/2016 e smi, Regolamento Azle</text:p>
          </table:table-cell>
          <table:table-cell table:style-name="ce12" office:value-type="string">
            <text:p>UOC Servizi Tecnici Territoriali Siena</text:p>
          </table:table-cell>
          <table:table-cell table:style-name="ce10" office:value-type="string">
            <text:p>Antonella Valeri 0577/536062</text:p>
          </table:table-cell>
          <table:table-cell table:style-name="ce12"/>
          <table:table-cell table:style-name="ce12" office:value-type="string">
            <text:p>antonella.valeri@uslsudest.toscana.it</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12"/>
          <table:table-cell table:number-columns-repeated="1009"/>
        </table:table-row>
        <table:table-row table:style-name="ro8">
          <table:table-cell table:style-name="ce2" office:value-type="string">
            <text:p>Dipartimento Tecnico</text:p>
          </table:table-cell>
          <table:table-cell table:style-name="ce10" office:value-type="string">
            <text:p>Lavori affidabili senza emissione di bando o avviso</text:p>
          </table:table-cell>
          <table:table-cell table:style-name="ce12" office:value-type="string">
            <text:p>Procedura negoziata non preceduta da bando o avviso per affidamento lavori</text:p>
          </table:table-cell>
          <table:table-cell table:style-name="ce12" office:value-type="string">
            <text:p>Codice Appalti D. Lgs 50 2016</text:p>
          </table:table-cell>
          <table:table-cell table:style-name="ce12" office:value-type="string">
            <text:p>UOC Lavori pubblici Arezzo</text:p>
          </table:table-cell>
          <table:table-cell table:style-name="ce10" office:value-type="string">
            <text:p>Ing. Fabio Canè 0575254201</text:p>
          </table:table-cell>
          <table:table-cell table:style-name="ce12"/>
          <table:table-cell table:style-name="ce12" office:value-type="string">
            <text:p><text:a xlink:href="mailto:fabio.cane@uslsudest.toscana.it">fabio.cane@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affidabili senza emissione di bando o avviso</text:p>
          </table:table-cell>
          <table:table-cell table:style-name="ce12" office:value-type="string">
            <text:p>Procedura negoziata non preceduta da bando o avviso per affidamento lavori</text:p>
          </table:table-cell>
          <table:table-cell table:style-name="ce12" office:value-type="string">
            <text:p>Codice Appalti D. Lgs 50 2016</text:p>
          </table:table-cell>
          <table:table-cell table:style-name="ce12" office:value-type="string">
            <text:p>UOC Lavori pubblici Grosseto</text:p>
          </table:table-cell>
          <table:table-cell table:style-name="ce10" office:value-type="string">
            <text:p>Ing. Riccardo Antonelli 0564485694</text:p>
          </table:table-cell>
          <table:table-cell table:style-name="ce12"/>
          <table:table-cell table:style-name="ce12" office:value-type="string">
            <text:p><text:a xlink:href="mailto:riccardo.antonelli@uslsudest.toscana.it">riccardo.antonelli@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affidabili senza emissione di bando o avviso</text:p>
          </table:table-cell>
          <table:table-cell table:style-name="ce12" office:value-type="string">
            <text:p>Procedura negoziata non preceduta da bando o avviso per affidamento lavori</text:p>
          </table:table-cell>
          <table:table-cell table:style-name="ce12" office:value-type="string">
            <text:p>Codice Appalti D. Lgs 50 2016</text:p>
          </table:table-cell>
          <table:table-cell table:style-name="ce12" office:value-type="string">
            <text:p>UOC Lavori pubblici Siena</text:p>
          </table:table-cell>
          <table:table-cell table:style-name="ce10" office:value-type="string">
            <text:p>Ing. Alessandro Frati 0577/536010</text:p>
          </table:table-cell>
          <table:table-cell table:style-name="ce12"/>
          <table:table-cell table:style-name="ce12" office:value-type="string">
            <text:p><text:a xlink:href="mailto:alessandro.frati@uslsudest.toscana.it">alessandro.frati@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table:table-cell table:style-name="ce23"/>
          <table:table-cell table:style-name="ce24" office:value-type="string">
            <text:p><text:span text:style-name="T1">Direttore Dipartimento Tecnico Antonella Valeri</text:span></text:p>
            <text:p><text:span text:style-name="T1">e-mail: </text:span><text:span text:style-name="T1"><text:a xlink:href="mailto:antonella.valeri@uslsudest.toscana.it">antonella.valeri@uslsudest.toscana.it</text:a></text:span></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affidabili senza emissione di bando o avviso</text:p>
          </table:table-cell>
          <table:table-cell table:style-name="ce12" office:value-type="string">
            <text:p>Procedura negoziata non preceduta da bando o avviso per affidamento lavori</text:p>
          </table:table-cell>
          <table:table-cell table:style-name="ce12" office:value-type="string">
            <text:p>Codice Appalti D. Lgs 50 2016</text:p>
          </table:table-cell>
          <table:table-cell table:style-name="ce12" office:value-type="string">
            <text:p>UOC Servizi tecnici territoriali Arezzo</text:p>
          </table:table-cell>
          <table:table-cell table:style-name="ce10" office:value-type="string">
            <text:p>Ing. Luca Marchi 0575/254219</text:p>
          </table:table-cell>
          <table:table-cell table:style-name="ce12"/>
          <table:table-cell table:style-name="ce12" office:value-type="string">
            <text:p><text:a xlink:href="mailto:luca.marchi@uslsudest.toscana.it">luca.marchi@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tart.toscana.it</text:p>
          </table:table-cell>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affidabili senza emissione di bando o avviso</text:p>
          </table:table-cell>
          <table:table-cell table:style-name="ce12" office:value-type="string">
            <text:p>Procedura negoziata non preceduta da bando o avviso per affidamento lavori</text:p>
          </table:table-cell>
          <table:table-cell table:style-name="ce12" office:value-type="string">
            <text:p>Codice Appalti D. Lgs 50 2016</text:p>
          </table:table-cell>
          <table:table-cell table:style-name="ce12" office:value-type="string">
            <text:p>UOC Servizi Tecnici Territoriali Grosseto</text:p>
          </table:table-cell>
          <table:table-cell table:style-name="ce10" office:value-type="string">
            <text:p>Ing. Riccardo Antonelli 0564485694</text:p>
          </table:table-cell>
          <table:table-cell table:style-name="ce12"/>
          <table:table-cell table:style-name="ce12" office:value-type="string">
            <text:p><text:a xlink:href="mailto:riccardo.antonelli@uslsudest.toscana.it">riccardo.antonelli@uslsudest.toscana.it</text:a></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tart.toscana.it</text:p>
          </table:table-cell>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16">
          <table:table-cell table:style-name="ce2" office:value-type="string">
            <text:p>Dipartimento Tecnico</text:p>
          </table:table-cell>
          <table:table-cell table:style-name="ce10" office:value-type="string">
            <text:p>Lavori affidabili senza emissione di bando o avviso</text:p>
          </table:table-cell>
          <table:table-cell table:style-name="ce12" office:value-type="string">
            <text:p>Procedura negoziata non preceduta da bando o avviso per affidamento lavori</text:p>
          </table:table-cell>
          <table:table-cell table:style-name="ce12" office:value-type="string">
            <text:p>Codice Appalti D. Lgs 50 2016</text:p>
          </table:table-cell>
          <table:table-cell table:style-name="ce12" office:value-type="string">
            <text:p>UOC Servizi Tecnici Territoriali Siena</text:p>
          </table:table-cell>
          <table:table-cell table:style-name="ce10" office:value-type="string">
            <text:p>Antonella Valeri 0577/536062</text:p>
          </table:table-cell>
          <table:table-cell table:style-name="ce12"/>
          <table:table-cell table:style-name="ce12" office:value-type="string">
            <text:p>antonella.valeri@uslsudest.toscana.it</text:p>
          </table:table-cell>
          <table:table-cell table:style-name="ce10" office:value-type="float" office:value="180">
            <text:p>180</text:p>
          </table:table-cell>
          <table:table-cell table:style-name="ce12" office:value-type="string">
            <text:p>inoltro lettera invit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tart.toscana.it</text:p>
          </table:table-cell>
          <table:table-cell table:style-name="ce23"/>
          <table:table-cell table:style-name="ce10" office:value-type="string">
            <text:p>Direttore Generale Dr. Antonio D’ Urso</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importo inferiore Euro 40.000,00</text:p>
          </table:table-cell>
          <table:table-cell table:style-name="ce13" office:value-type="string">
            <text:p>Procedura negoziata previa indagine di mercato per affidamento lavori importo inferiore Euro 40.000,00 con preventivo avviso/bando</text:p>
          </table:table-cell>
          <table:table-cell table:style-name="ce12" office:value-type="string">
            <text:p>Codice Appalti D. Lgs 50 2016 e s.m.i.</text:p>
          </table:table-cell>
          <table:table-cell table:style-name="ce7" office:value-type="string">
            <text:p>UOC Lavori pubblici Arezzo</text:p>
          </table:table-cell>
          <table:table-cell table:style-name="ce10" office:value-type="string">
            <text:p>Ing. Fabio Canè 0575254201</text:p>
          </table:table-cell>
          <table:table-cell table:style-name="ce12"/>
          <table:table-cell table:style-name="ce12" office:value-type="string">
            <text:p><text:a xlink:href="mailto:fabio.cane@uslsudest.toscana.it">fabio.cane@uslsudest.toscana.it</text:a></text:p>
          </table:table-cell>
          <table:table-cell table:style-name="ce10" office:value-type="float" office:value="180">
            <text:p>180</text:p>
          </table:table-cell>
          <table:table-cell table:style-name="ce12" office:value-type="string">
            <text:p>pubblicazione bando o avviso</text:p>
          </table:table-cell>
          <table:table-cell table:style-name="ce12" office:value-type="string">
            <text:p>Provvedimento espresso</text:p>
          </table:table-cell>
          <table:table-cell table:style-name="ce12" office:value-type="string">
            <text:p>Tar Toscana ricorso DG</text:p>
          </table:table-cell>
          <table:table-cell table:style-name="ce12"/>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importo inferiore Euro 40.000,00</text:p>
          </table:table-cell>
          <table:table-cell table:style-name="ce13" office:value-type="string">
            <text:p>Procedura negoziata previa indagine di mercato per affidamento lavori importo inferiore Euro 40.000,00 con preventivo avviso/bando</text:p>
          </table:table-cell>
          <table:table-cell table:style-name="ce12" office:value-type="string">
            <text:p>Codice Appalti D. Lgs 50 2016 e s.m.i.</text:p>
          </table:table-cell>
          <table:table-cell table:style-name="ce7" office:value-type="string">
            <text:p>UOC Lavori pubblici Grosseto</text:p>
          </table:table-cell>
          <table:table-cell table:style-name="ce10" office:value-type="string">
            <text:p>Ing. Riccardo Antonelli 0564485694</text:p>
          </table:table-cell>
          <table:table-cell table:style-name="ce12"/>
          <table:table-cell table:style-name="ce12" office:value-type="string">
            <text:p><text:a xlink:href="mailto:riccardo.antonelli@uslsudest.toscana.it">riccardo.antonelli@uslsudest.toscana.it</text:a></text:p>
          </table:table-cell>
          <table:table-cell table:style-name="ce10" office:value-type="float" office:value="180">
            <text:p>180</text:p>
          </table:table-cell>
          <table:table-cell table:style-name="ce12" office:value-type="string">
            <text:p>pubblicazione bando o avviso</text:p>
          </table:table-cell>
          <table:table-cell table:style-name="ce12" office:value-type="string">
            <text:p>Provvedimento espresso</text:p>
          </table:table-cell>
          <table:table-cell table:style-name="ce12" office:value-type="string">
            <text:p>Tar Toscana ricorso DG</text:p>
          </table:table-cell>
          <table:table-cell table:style-name="ce12"/>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importo inferiore Euro 40.000,00</text:p>
          </table:table-cell>
          <table:table-cell table:style-name="ce13" office:value-type="string">
            <text:p>Procedura negoziata previa indagine di mercato per affidamento lavori importo inferiore Euro 40.000,00 con preventivo avviso/bando</text:p>
          </table:table-cell>
          <table:table-cell table:style-name="ce12" office:value-type="string">
            <text:p>Codice Appalti D. Lgs 50 2016 e s.m.i.</text:p>
          </table:table-cell>
          <table:table-cell table:style-name="ce7" office:value-type="string">
            <text:p>UOC Lavori pubblici Siena</text:p>
          </table:table-cell>
          <table:table-cell table:style-name="ce10" office:value-type="string">
            <text:p>Ing. Alessandro Frati 0577/536010</text:p>
          </table:table-cell>
          <table:table-cell table:style-name="ce12"/>
          <table:table-cell table:style-name="ce12" office:value-type="string">
            <text:p><text:a xlink:href="mailto:alessandro.frati@uslsudest.toscana.it">alessandro.frati@uslsudest.toscana.it</text:a></text:p>
          </table:table-cell>
          <table:table-cell table:style-name="ce10" office:value-type="float" office:value="180">
            <text:p>180</text:p>
          </table:table-cell>
          <table:table-cell table:style-name="ce12" office:value-type="string">
            <text:p>pubblicazione bando o avviso</text:p>
          </table:table-cell>
          <table:table-cell table:style-name="ce12" office:value-type="string">
            <text:p>Provvedimento espresso</text:p>
          </table:table-cell>
          <table:table-cell table:style-name="ce12" office:value-type="string">
            <text:p>Tar Toscana ricorso DG</text:p>
          </table:table-cell>
          <table:table-cell table:style-name="ce7" table:number-columns-repeated="2"/>
          <table:table-cell table:style-name="ce12" office:value-type="string">
            <text:p>Direttore Dipartimento Tecnico Antonella Valeri</text:p>
            <text:p>e-mail: antonella.valeri@uslsudest.toscana.it</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importo inferiore Euro 40.000,00</text:p>
          </table:table-cell>
          <table:table-cell table:style-name="ce13" office:value-type="string">
            <text:p>Procedura negoziata previa indagine di mercato per affidamento lavori importo inferiore Euro 40.000,00 con preventivo avviso/bando</text:p>
          </table:table-cell>
          <table:table-cell table:style-name="ce12" office:value-type="string">
            <text:p>Codice Appalti D. Lgs 50 2016 e s.m.i.</text:p>
          </table:table-cell>
          <table:table-cell table:style-name="ce12" office:value-type="string">
            <text:p>UOC Servizi tecnici territoriali Arezzo</text:p>
          </table:table-cell>
          <table:table-cell table:style-name="ce10" office:value-type="string">
            <text:p>Ing. Luca Marchi 0575/254219</text:p>
          </table:table-cell>
          <table:table-cell table:style-name="ce12"/>
          <table:table-cell table:style-name="ce12" office:value-type="string">
            <text:p><text:a xlink:href="mailto:luca.marchi@uslsudest.toscana.it">luca.marchi@uslsudest.toscana.it</text:a></text:p>
          </table:table-cell>
          <table:table-cell table:style-name="ce10" office:value-type="float" office:value="180">
            <text:p>180</text:p>
          </table:table-cell>
          <table:table-cell table:style-name="ce12" office:value-type="string">
            <text:p>pubblicazione bando o avvis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16">
          <table:table-cell table:style-name="ce2" office:value-type="string">
            <text:p>Dipartimento Tecnico</text:p>
          </table:table-cell>
          <table:table-cell table:style-name="ce10" office:value-type="string">
            <text:p>Lavori importo inferiore Euro 40.000,00</text:p>
          </table:table-cell>
          <table:table-cell table:style-name="ce13" office:value-type="string">
            <text:p>Procedura negoziata previa indagine di mercato per affidamento lavori importo inferiore Euro 40.000,00 con preventivo avviso/bando</text:p>
          </table:table-cell>
          <table:table-cell table:style-name="ce12" office:value-type="string">
            <text:p>Codice Appalti D. Lgs 50 2016 e s.m.i.</text:p>
          </table:table-cell>
          <table:table-cell table:style-name="ce12" office:value-type="string">
            <text:p>UOC Servizi Tecnici Territoriali Grosseto</text:p>
          </table:table-cell>
          <table:table-cell table:style-name="ce10" office:value-type="string">
            <text:p>Ing. Riccardo Antonelli 0564485694</text:p>
          </table:table-cell>
          <table:table-cell table:style-name="ce12"/>
          <table:table-cell table:style-name="ce12" office:value-type="string">
            <text:p><text:a xlink:href="mailto:riccardo.antonelli@uslsudest.toscana.it">riccardo.antonelli@uslsudest.toscana.it</text:a></text:p>
          </table:table-cell>
          <table:table-cell table:style-name="ce10" office:value-type="float" office:value="180">
            <text:p>180</text:p>
          </table:table-cell>
          <table:table-cell table:style-name="ce12" office:value-type="string">
            <text:p>pubblicazione bando o avvis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10" office:value-type="string">
            <text:p>Direttore Generale Dr. Antonio D’ Urso</text:p>
          </table:table-cell>
          <table:table-cell table:number-columns-repeated="1009"/>
        </table:table-row>
        <table:table-row table:style-name="ro8">
          <table:table-cell table:style-name="ce2" office:value-type="string">
            <text:p>Dipartimento Tecnico</text:p>
          </table:table-cell>
          <table:table-cell table:style-name="ce10" office:value-type="string">
            <text:p>Lavori importo inferiore Euro 40.000,00</text:p>
          </table:table-cell>
          <table:table-cell table:style-name="ce13" office:value-type="string">
            <text:p>Procedura negoziata previa indagine di mercato per affidamento lavori importo inferiore Euro 40.000,00 con preventivo avviso/bando</text:p>
          </table:table-cell>
          <table:table-cell table:style-name="ce12" office:value-type="string">
            <text:p>Codice Appalti D. Lgs 50 2016 e s.m.i.</text:p>
          </table:table-cell>
          <table:table-cell table:style-name="ce12" office:value-type="string">
            <text:p>UOC Servizi Tecnici Territoriali Siena</text:p>
          </table:table-cell>
          <table:table-cell table:style-name="ce10" office:value-type="string">
            <text:p>Antonella Valeri 0577/536062</text:p>
          </table:table-cell>
          <table:table-cell table:style-name="ce12"/>
          <table:table-cell table:style-name="ce12" office:value-type="string">
            <text:p>antonella.valeri@uslsudest.toscana.it</text:p>
          </table:table-cell>
          <table:table-cell table:style-name="ce10" office:value-type="float" office:value="180">
            <text:p>180</text:p>
          </table:table-cell>
          <table:table-cell table:style-name="ce12" office:value-type="string">
            <text:p>pubblicazione bando o avviso</text:p>
          </table:table-cell>
          <table:table-cell table:style-name="ce12" office:value-type="string">
            <text:p>Provvedimento espresso</text:p>
          </table:table-cell>
          <table:table-cell table:style-name="ce12" office:value-type="string">
            <text:p>Tar Toscana ricorso DG</text:p>
          </table:table-cell>
          <table:table-cell table:style-name="ce12" office:value-type="string">
            <text:p>https://start.toscana.it/</text:p>
          </table:table-cell>
          <table:table-cell table:style-name="ce23"/>
          <table:table-cell table:style-name="ce12" office:value-type="string">
            <text:p>Direttore Dipartimento Tecnico Antonella Valeri</text:p>
            <text:p>e-mail: antonella.valeri@uslsudest.toscana.it</text:p>
          </table:table-cell>
          <table:table-cell table:number-columns-repeated="1009"/>
        </table:table-row>
        <table:table-row table:style-name="ro3">
          <table:table-cell table:style-name="ce2" office:value-type="string">
            <text:p>Dipartimento Tecnico</text:p>
          </table:table-cell>
          <table:table-cell table:style-name="ce9" office:value-type="string">
            <text:p>Procedimento amministrativo di aggiudicazione di cui al Codice degli appalti</text:p>
          </table:table-cell>
          <table:table-cell table:style-name="ce9" office:value-type="string">
            <text:p>Il procedimento amministrativo si snoda nei seguenti subprocedimenti: indagine di mercato, approvazione documenti di gara, Indizione della stessa, nomina commissione di valutazione, aggiudicazione , verifica dei requisiti dei fornitori e stipula della Convenzione</text:p>
          </table:table-cell>
          <table:table-cell table:style-name="ce9" office:value-type="string">
            <text:p>D. Lgs. 50/2016 e s.m.i., linee guida ANAC, DM 49/2018 Legge 381/1991</text:p>
          </table:table-cell>
          <table:table-cell table:style-name="ce9" office:value-type="string">
            <text:p>UOC Programmazione forniture ed esecuzione contratti</text:p>
          </table:table-cell>
          <table:table-cell table:style-name="ce8" office:value-type="string">
            <text:p>Emanuele CesariniArezzo0575 254234emanuele.cesarini@uslsudest.toscana.it</text:p>
          </table:table-cell>
          <table:table-cell table:style-name="ce9"/>
          <table:table-cell table:style-name="ce9" office:value-type="string">
            <text:p>Telefono e mail del responsabile</text:p>
          </table:table-cell>
          <table:table-cell table:style-name="ce9" office:value-type="float" office:value="120">
            <text:p>120</text:p>
          </table:table-cell>
          <table:table-cell table:style-name="ce9" office:value-type="string">
            <text:p>atto di indizione</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Giampiero LuattiArezzo0575254231giampiero.luatti@uslsudest.toscana.it</text:p>
          </table:table-cell>
          <table:table-cell table:number-columns-repeated="1009"/>
        </table:table-row>
        <table:table-row table:style-name="ro2">
          <table:table-cell table:style-name="ce2" office:value-type="string">
            <text:p>DMPO Val D'Elsa</text:p>
          </table:table-cell>
          <table:table-cell table:style-name="ce9" office:value-type="string">
            <text:p>gestione salme e rapporti con i familiari dei defunti</text:p>
          </table:table-cell>
          <table:table-cell table:style-name="ce9" office:value-type="string">
            <text:p>Informazione a tutto il personale di assistenza sulle modalità di custodia valori e gestione della salma e dei familiari Diffusione certificata delle disposizioni relative alla fase 1 Messa a disposizione dei materiali: per la custodia valori e la tabella DPO delle imprese funebri autorizzate Colloquio a campione con le famiglie coinvolte da lutto monitoraggio puntuale degli eventi luttuosi</text:p>
          </table:table-cell>
          <table:table-cell table:style-name="ce9" office:value-type="string">
            <text:p>Delibera del Direttore Generale n. 70 del 28.1.2019 - Piano triennale 2019-2021 Prevenzione della Corruzione e Trasparenza Codice di Comportamento aziendale Codice Deontologico dell'infermiere</text:p>
          </table:table-cell>
          <table:table-cell table:style-name="ce9" office:value-type="string">
            <text:p>DPO Altavaldelsa</text:p>
          </table:table-cell>
          <table:table-cell table:style-name="ce8" office:value-type="string">
            <text:p>Simonetta SancascianiOspedale Altavaldelsa0577999999simonetta.sancasciani@uslsudest.toscana.it</text:p>
          </table:table-cell>
          <table:table-cell table:style-name="ce9"/>
          <table:table-cell table:style-name="ce9" office:value-type="string">
            <text:p>Telefono e mail del responsabile</text:p>
          </table:table-cell>
          <table:table-cell table:style-name="ce9" office:value-type="string">
            <text:p>max 7 giorni</text:p>
          </table:table-cell>
          <table:table-cell table:style-name="ce9" office:value-type="string">
            <text:p>data accettazione</text:p>
          </table:table-cell>
          <table:table-cell table:style-name="ce9" office:value-type="string">
            <text:p>dichiarazione dell'interessato sostitutiva del provvedimento finale</text:p>
          </table:table-cell>
          <table:table-cell table:style-name="ce9"/>
          <table:table-cell table:style-name="ce9" office:value-type="string">
            <text:p>Assente</text:p>
          </table:table-cell>
          <table:table-cell table:style-name="ce9"/>
          <table:table-cell table:style-name="ce9" office:value-type="string">
            <text:p>Giancarlo Santoriello SantorielloOspedale Altavaldelsa0577999999giancarlo.santoriello@uslsudest.toscana.it</text:p>
          </table:table-cell>
          <table:table-cell table:number-columns-repeated="1009"/>
        </table:table-row>
        <table:table-row table:style-name="ro2">
          <table:table-cell table:style-name="ce4" office:value-type="string">
            <text:p>DMPO Val D'Elsa</text:p>
          </table:table-cell>
          <table:table-cell table:style-name="ce7" office:value-type="string">
            <text:p>Utilizzo automezzi aziendali</text:p>
          </table:table-cell>
          <table:table-cell table:style-name="ce7" office:value-type="string">
            <text:p>Il dipendente inoltra la domanda corredata dei moduli previsti dalla procedura aziendale correttamente compilati e firmati</text:p>
          </table:table-cell>
          <table:table-cell table:style-name="ce7" office:value-type="string">
            <text:p>Delibera Direttore Generale 001060 del 17/08/2021</text:p>
          </table:table-cell>
          <table:table-cell table:style-name="ce7" office:value-type="string">
            <text:p>Uoc Direzione Medica di Presidio Ospedaliero - PO Alta Valdelsa</text:p>
          </table:table-cell>
          <table:table-cell table:style-name="ce7" office:value-type="string">
            <text:p>Lucia Grazia Campanile</text:p>
            <text:p>DMPO PO Valdelsa</text:p>
            <text:p>Tel. 0577/994712</text:p>
            <text:p>direzione.campostaggia@uslsudest.toscana.it</text:p>
          </table:table-cell>
          <table:table-cell table:style-name="ce16"/>
          <table:table-cell table:style-name="ce7"/>
          <table:table-cell table:style-name="ce16" office:value-type="string">
            <text:p>immediato</text:p>
          </table:table-cell>
          <table:table-cell table:style-name="ce19" office:value-type="string">
            <text:p>data accettazione </text:p>
            <text:p/>
            <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Stefania Cicalini</text:p>
            <text:p>DMPO Po valdelsa</text:p>
            <text:p>Tel. 0577/994228</text:p>
            <text:p>stefania.cicalini@uslsudest.toscana.it</text:p>
          </table:table-cell>
          <table:table-cell table:number-columns-repeated="1009"/>
        </table:table-row>
        <table:table-row table:style-name="ro5">
          <table:table-cell table:style-name="ce4" office:value-type="string">
            <text:p>DMPO Valdarno</text:p>
          </table:table-cell>
          <table:table-cell table:style-name="ce7" office:value-type="string">
            <text:p>accesso ambulatorio infermieristico pediatrico</text:p>
          </table:table-cell>
          <table:table-cell table:style-name="ce7" office:value-type="string">
            <text:p>Ogni volta che un medico riscontri la necessità di una prestazione infermieristica pediatrica redige una richiesta che permetterà ai genitori del bambino di prenotare tramite CUP l'accesso all'ambulatorio e successiva erogazione della prestazione stessa</text:p>
          </table:table-cell>
          <table:table-cell table:style-name="ce7" office:value-type="string">
            <text:p>piano triennale di prevenzione della corruzione 2021-2023 aggiornamento annualità 2021</text:p>
          </table:table-cell>
          <table:table-cell table:style-name="ce7" office:value-type="string">
            <text:p>AOP Degenza e servizi Materno Infantile - Valdarno</text:p>
          </table:table-cell>
          <table:table-cell table:style-name="ce7" office:value-type="string">
            <text:p>claudia bernardini</text:p>
            <text:p>UOC Pediatria e Neonatologia PO Valdarno</text:p>
            <text:p>Tel. 0559106220</text:p>
            <text:p>claudia.bernardini@uslsudest.toscana.it</text:p>
          </table:table-cell>
          <table:table-cell table:style-name="ce16"/>
          <table:table-cell table:style-name="ce7"/>
          <table:table-cell table:style-name="ce16" office:value-type="string">
            <text:p>mai</text:p>
          </table:table-cell>
          <table:table-cell table:style-name="ce19" office:value-type="string">
            <text:p/>
            <text:p>apertura PE ambulatorio</text:p>
          </table:table-cell>
          <table:table-cell table:style-name="ce7" office:value-type="string">
            <text:p>Silenzio assenso dell'amministrazione</text:p>
          </table:table-cell>
          <table:table-cell table:style-name="ce7" table:number-columns-repeated="2"/>
          <table:table-cell table:style-name="ce22"/>
          <table:table-cell table:style-name="ce16" office:value-type="string">
            <text:p>luca tafi</text:p>
            <text:p>UOC Pediatria e Neonatologia PO Valdarno</text:p>
            <text:p>Tel. 0559106297</text:p>
            <text:p>luca.tafi@uslsudest.toscana.it</text:p>
          </table:table-cell>
          <table:table-cell table:number-columns-repeated="1009"/>
        </table:table-row>
        <table:table-row table:style-name="ro6">
          <table:table-cell table:style-name="ce2" office:value-type="string">
            <text:p>DMPO Valdarno</text:p>
          </table:table-cell>
          <table:table-cell table:style-name="ce7" office:value-type="string">
            <text:p>Approvvigionamento e somministrazione sostituti latte materno (latte formula)</text:p>
          </table:table-cell>
          <table:table-cell table:style-name="ce7" office:value-type="string">
            <text:p>Il processo è finalizzato all'approvvigonamento ESTAR dei sostituti del latte materno, in funzione del tipo e non del nome commerciale, a rotazione mensile anche per la loro somministrazione in degenza</text:p>
          </table:table-cell>
          <table:table-cell table:style-name="ce7" office:value-type="string">
            <text:p>Codice internazionale per la commercializzazione dei sostituti del latte materno (OMS-UNICEF)</text:p>
          </table:table-cell>
          <table:table-cell table:style-name="ce7" office:value-type="string">
            <text:p>AOP Degenza e servizi Materno Infantile - Valdarno</text:p>
          </table:table-cell>
          <table:table-cell table:style-name="ce7" office:value-type="string">
            <text:p>claudia bernardiniPresidio ospedaliero del Valdarno - Area meterno-infantileTel. 3280252351claudia.bernardini@uslsudest.toscana.it</text:p>
          </table:table-cell>
          <table:table-cell table:style-name="ce7" table:number-columns-repeated="2"/>
          <table:table-cell table:style-name="ce7" office:value-type="string">
            <text:p>ma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rosalia bonuraUOC Ostetricia <text:s/>ValdarnoTel. 3338591206rosalia.bonura@uslsudest.toscana.it</text:p>
          </table:table-cell>
          <table:table-cell table:number-columns-repeated="1009"/>
        </table:table-row>
        <table:table-row table:style-name="ro5">
          <table:table-cell table:style-name="ce4" office:value-type="string">
            <text:p>DMPO Valdarno</text:p>
          </table:table-cell>
          <table:table-cell table:style-name="ce7" office:value-type="string">
            <text:p>Approvvigionamento e somministrazione sostituti latte materno (latte formula)</text:p>
          </table:table-cell>
          <table:table-cell table:style-name="ce7" office:value-type="string">
            <text:p>Il processo è finalizzato all'approvvigionamento ESTAR dei sostitui del latte materno, in funzione del tipo e non del nome commerciale, a rotazione mensile anche per la loro somministrazione in degenza</text:p>
          </table:table-cell>
          <table:table-cell table:style-name="ce7" office:value-type="string">
            <text:p>codice internazionale per la commercializzazione dei sostitui dellatte materno (OMS-UNICEF)</text:p>
          </table:table-cell>
          <table:table-cell table:style-name="ce7" office:value-type="string">
            <text:p>AOP Degenza e servizi Materno Infantile - Valdarno</text:p>
          </table:table-cell>
          <table:table-cell table:style-name="ce7" office:value-type="string">
            <text:p>claudia bernardini</text:p>
            <text:p>Area materno-infantile Presidio Ospedaliero del Valdarno</text:p>
            <text:p>Tel. 3280252351</text:p>
            <text:p>claudia.bernardini@uslsudest.toscana.it</text:p>
          </table:table-cell>
          <table:table-cell table:style-name="ce16"/>
          <table:table-cell table:style-name="ce7"/>
          <table:table-cell table:style-name="ce16" office:value-type="string">
            <text:p>mai</text:p>
          </table:table-cell>
          <table:table-cell table:style-name="ce19" office:value-type="string">
            <text:p/>
            <text:p>data di adozione procedura</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rosalia bonura</text:p>
            <text:p>UOC Ostetricia e Ginecologia Presidio Ospedaliero del Valdarno</text:p>
            <text:p>Tel. 3338591206</text:p>
            <text:p>rosalia.bonura@uslsudest.toscana.it</text:p>
          </table:table-cell>
          <table:table-cell table:number-columns-repeated="1009"/>
        </table:table-row>
        <table:table-row table:style-name="ro8">
          <table:table-cell table:style-name="ce2" office:value-type="string">
            <text:p>DMPO Valdarno</text:p>
          </table:table-cell>
          <table:table-cell table:style-name="ce9" office:value-type="string">
            <text:p>prenotazione visita anestesiologica</text:p>
          </table:table-cell>
          <table:table-cell table:style-name="ce9" office:value-type="string">
            <text:p>L'utente, previa richiesta dal medico di medicina generale o dallo specialista, attiva la prenotazione al cup.le prenotazioni verranno passate agli ambulatori di preospedalizzazione che mette in agenda e successivamente chiama i pazienti</text:p>
          </table:table-cell>
          <table:table-cell table:style-name="ce9" office:value-type="string">
            <text:p>DGRT 750/2018Piano nazionale governo liste di attesaDelibera Dir. Gen. 895 del 31/7/2019</text:p>
          </table:table-cell>
          <table:table-cell table:style-name="ce9" office:value-type="string">
            <text:p>Preospedalizzazione</text:p>
          </table:table-cell>
          <table:table-cell table:style-name="ce8" office:value-type="string">
            <text:p>Francesca SereniOsp. Valdarno6275francescasereni@uslsudest.toscana.it</text:p>
          </table:table-cell>
          <table:table-cell table:style-name="ce9"/>
          <table:table-cell table:style-name="ce9" office:value-type="string">
            <text:p>Telefono e mail del responsabile</text:p>
          </table:table-cell>
          <table:table-cell table:style-name="ce9" office:value-type="string">
            <text:p>max 7 giorni</text:p>
          </table:table-cell>
          <table:table-cell table:style-name="ce9" office:value-type="string">
            <text:p>data accettazione</text:p>
          </table:table-cell>
          <table:table-cell table:style-name="ce9" office:value-type="string">
            <text:p>Provvedimento espresso</text:p>
          </table:table-cell>
          <table:table-cell table:style-name="ce9"/>
          <table:table-cell table:style-name="ce9" office:value-type="string">
            <text:p>Assente</text:p>
          </table:table-cell>
          <table:table-cell table:style-name="ce9"/>
          <table:table-cell table:style-name="ce9" office:value-type="string">
            <text:p>Roberta SaniCUP6352roberta.sani@uslsudest.toscana.it</text:p>
          </table:table-cell>
          <table:table-cell table:number-columns-repeated="1009"/>
        </table:table-row>
        <table:table-row table:style-name="ro8">
          <table:table-cell table:style-name="ce2" office:value-type="string">
            <text:p>DMPO Valdichiana ed Amiata Senese</text:p>
          </table:table-cell>
          <table:table-cell table:style-name="ce7" office:value-type="string">
            <text:p>Approvvigionamento e somministrazione sostituti latte materno (latte formula)</text:p>
          </table:table-cell>
          <table:table-cell table:style-name="ce7" office:value-type="string">
            <text:p>Il processo è finalizzato all'approvvigonamento ESTAR dei sostituti del latte materno, in funzione del tipo enon del nome commerciale, a rotazione mensile anche per la loro somministrazione in degenza</text:p>
          </table:table-cell>
          <table:table-cell table:style-name="ce7" office:value-type="string">
            <text:p>Codice internazionale per la commercializzazione dei sostituti del latte materno (OMS-UNICEF)</text:p>
          </table:table-cell>
          <table:table-cell table:style-name="ce7" office:value-type="string">
            <text:p>AOP Degenza e servizi Materno Infantile - Nottola</text:p>
          </table:table-cell>
          <table:table-cell table:style-name="ce7" office:value-type="string">
            <text:p>luisa bertòPediatria NottolaTel. 0578/713052luisa.berto@uslsudest.toscana.it</text:p>
          </table:table-cell>
          <table:table-cell table:style-name="ce7" table:number-columns-repeated="2"/>
          <table:table-cell table:style-name="ce7" office:value-type="string">
            <text:p>mai</text:p>
          </table:table-cell>
          <table:table-cell table:style-name="ce18"/>
          <table:table-cell table:style-name="ce7" office:value-type="string">
            <text:p>Provvedimento espresso</text:p>
          </table:table-cell>
          <table:table-cell table:style-name="ce7" table:number-columns-repeated="2"/>
          <table:table-cell table:style-name="ce20"/>
          <table:table-cell table:style-name="ce7" office:value-type="string">
            <text:p>roberta martinelliUOC Ostetricie e ginecologia nottolaTel. 0578/713055roberta.martinelli@uslsudest.toscana.it</text:p>
          </table:table-cell>
          <table:table-cell table:number-columns-repeated="1009"/>
        </table:table-row>
        <table:table-row table:style-name="ro3">
          <table:table-cell table:style-name="ce2" office:value-type="string">
            <text:p>Staff Direzione Aziendale</text:p>
          </table:table-cell>
          <table:table-cell table:style-name="ce9" office:value-type="string">
            <text:p>Approvazione schede di Budget</text:p>
          </table:table-cell>
          <table:table-cell table:style-name="ce9" office:value-type="string">
            <text:p>Consolidamento programmazione operativa annuale approvazione schede budget</text:p>
          </table:table-cell>
          <table:table-cell table:style-name="ce9" office:value-type="string">
            <text:p>Normativa Nazionale Dlgs 150/2009 e smiDGRT di assegnazione annuale degli obiettivi alle AziendeDelibera aziendale Piano delle Performance</text:p>
          </table:table-cell>
          <table:table-cell table:style-name="ce9" office:value-type="string">
            <text:p>Staff Direzione Aziendale</text:p>
          </table:table-cell>
          <table:table-cell table:style-name="ce8" office:value-type="string">
            <text:p>Emanuele GiustiArezzo Via Curtatone 5405752551emanuele.giusti@uslsudest.toscana.it</text:p>
          </table:table-cell>
          <table:table-cell table:style-name="ce9"/>
          <table:table-cell table:style-name="ce9" office:value-type="string">
            <text:p>Telefono e mail del responsabile</text:p>
          </table:table-cell>
          <table:table-cell table:style-name="ce9"/>
          <table:table-cell table:style-name="ce9" office:value-type="string">
            <text:p>nessuna</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table:table-cell table:number-columns-repeated="1009"/>
        </table:table-row>
        <table:table-row table:style-name="ro17">
          <table:table-cell table:style-name="ce4" office:value-type="string">
            <text:p>Staff Direzione Aziendale</text:p>
          </table:table-cell>
          <table:table-cell table:style-name="ce7" office:value-type="string">
            <text:p>Nomina Amministratori Azienda USL Toscana sud est</text:p>
          </table:table-cell>
          <table:table-cell table:style-name="ce7" office:value-type="string">
            <text:p>1) FASE INIZIATIVA per la nomina del DG: ricezione, da parte della RT, del DPGR di nomina del direttore designato; per DS/DA/DSS: ricezione, da parte del DG, del nominativo da nominare; ● 2) FASE ISTRUTTORIA per il DG: acquisizione del DPGR, del contratto sottoscritto tra PGR e DG neonominato, del curriculum, della dichiarazione di assenza di cause inconferibilità e incompatibilità; per DS/DA/DSS verifica dell'inserimento negli elenchi degli idonei approvati da RT con relativo decreto, acquisizione delle dichiarazioni di assenza di cause di inconferibilità e incompatibilità, predisposizione dello schema di contratto; acquisizione da parte dell'interessato e verifica da parte del RPC delle dichiarazioni di assenza di cause di inconferibilità e incompatibilità, ● 3) FASE COSTITUTIVA per il DG: adozione della deliberazione di presa d'atto della nomina; per DS/DA/DSS: adozione della deliberazione di nomina con allegato lo schema di contratto personalizzato, acquisizione delle relative sottoscrizioni sul contratto e adempimenti consequenziali (repertoriazione e archiviazione); ● 4) FASE INTEGRATIVA DELL'EFFICACIA: per il DG: diffusione degli atti alle strutture competenti per i relativi adempimenti (es. Dipartimento Risorse Umane per la corresponsione del trattamento economico, Responsabile Trasparenza per la pubblicazione sul sito Amministrazione Trasparente); per DS/DA/DSS: trasmissione degli atti al BURT per la pubblicazione, alla Giunta Regionale per la pubblicazione sul sito web, alle strutture competenti per adempimenti (es. Dipartimento Risorse Umane per la corresponsione del trattamento economico e Responsabile Trasparenza per pubblicazione nella sezione Amministrazione Trasparente);</text:p>
          </table:table-cell>
          <table:table-cell table:style-name="ce7" office:value-type="string">
            <text:p>D.Lgs. <text:s/>30 dicembre 1992 n° 502 -</text:p>
            <text:p>LRT 24 febbraio 2005 n° 40</text:p>
          </table:table-cell>
          <table:table-cell table:style-name="ce7" office:value-type="string">
            <text:p>Uoc Programmazione strategica e operativa</text:p>
          </table:table-cell>
          <table:table-cell table:style-name="ce7" office:value-type="string">
            <text:p>Giovanni Scartoni</text:p>
            <text:p>Centro Direzionale Arezzo - Via Curtatone n° 54</text:p>
            <text:p>Tel. 0575254162</text:p>
            <text:p>giovanni.scartoni@uslsudest.toscana.it</text:p>
          </table:table-cell>
          <table:table-cell table:style-name="ce16"/>
          <table:table-cell table:style-name="ce7"/>
          <table:table-cell table:style-name="ce16" office:value-type="string">
            <text:p>max 30 giorni</text:p>
          </table:table-cell>
          <table:table-cell table:style-name="ce19" office:value-type="string">
            <text:p>data ricezione e-mail/PEC</text:p>
            <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Francesco Ghelardi</text:p>
            <text:p>Centro Direzionale di Siena</text:p>
            <text:p>Tel. 0577536985</text:p>
            <text:p>direttoreamministrativo@uslsudest.toscana.it</text:p>
          </table:table-cell>
          <table:table-cell table:number-columns-repeated="1009"/>
        </table:table-row>
        <table:table-row table:style-name="ro5">
          <table:table-cell table:style-name="ce3" office:value-type="string">
            <text:p>Staff Direzione Aziendale</text:p>
          </table:table-cell>
          <table:table-cell table:style-name="ce8" office:value-type="string">
            <text:p>nomina legali</text:p>
          </table:table-cell>
          <table:table-cell table:style-name="ce9" office:value-type="string">
            <text:p>verifica della necessità di costituirsi in giudizio a seguito di notifica di atto giurisdizionale da parte di terzi e nomina del legale</text:p>
          </table:table-cell>
          <table:table-cell table:style-name="ce9" office:value-type="string">
            <text:p>Art. 17 D. lgs 50/2016; Deliberazione 1048/2017; Deliberazione n. 896/2017</text:p>
          </table:table-cell>
          <table:table-cell table:style-name="ce9" office:value-type="string">
            <text:p>UOC Affari Legali</text:p>
          </table:table-cell>
          <table:table-cell table:style-name="ce8" office:value-type="string">
            <text:p>Daniela BeoniUOC Affari legali Azienda USL Toscana Sud Est sede operativa Arezzo0575/254188daniela.beoni@uslsudest.toscana.it</text:p>
          </table:table-cell>
          <table:table-cell table:style-name="ce17" office:value-type="string">
            <text:p>Direzione GeneraleAntonio D'UrsoSede legale Arezzo via Curtatone 540575 2551staff.direttore@uslsudest.toscana.it</text:p>
          </table:table-cell>
          <table:table-cell table:style-name="ce9" office:value-type="string">
            <text:p>Telefono e mail del responsabile</text:p>
          </table:table-cell>
          <table:table-cell table:style-name="ce9" office:value-type="string">
            <text:p>entro le scadenze processuali per la costituzione in giudizio</text:p>
          </table:table-cell>
          <table:table-cell table:style-name="ce9" office:value-type="string">
            <text:p>notifica atto giurisdizionale</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Silvia RossiUOC Affari Legali Azienda USL Toscana Sud Est sede operativa di Siena0577/536254silvia3.rossi@uslsudest.toscana.it</text:p>
          </table:table-cell>
          <table:table-cell table:number-columns-repeated="1009"/>
        </table:table-row>
        <table:table-row table:style-name="ro5">
          <table:table-cell table:style-name="ce4" office:value-type="string">
            <text:p>Staff Direzione Aziendale</text:p>
          </table:table-cell>
          <table:table-cell table:style-name="ce7" office:value-type="string">
            <text:p>Rilevazione e prevenzione del conflitto di interessi nella Formazione</text:p>
          </table:table-cell>
          <table:table-cell table:style-name="ce7" office:value-type="string">
            <text:p>Con questo procedimento si assicura la prevenzione e la rilevazione delle situazioni di conflitto di interessi nelle fasi del ciclo formativo:</text:p>
            <text:p>1) rilevazione dei bisogni formativi</text:p>
            <text:p>2) individuazione obiettivi, contenuti , tecniche didattiche ed individuzione dei docenti nella fase di progettazione e nella fase di accreditamento</text:p>
            <text:p>3) reclutamento dei partecipanti nella fase di erogazione</text:p>
          </table:table-cell>
          <table:table-cell table:style-name="ce7" office:value-type="string">
            <text:p>Accordo stato regioni n.14 del 02/02/2017 </text:p>
            <text:p>deliberazione GRT n.153 dell'11/02/2019</text:p>
          </table:table-cell>
          <table:table-cell table:style-name="ce7" office:value-type="string">
            <text:p>Afd Sviluppo Professionalità</text:p>
          </table:table-cell>
          <table:table-cell table:style-name="ce7" office:value-type="string">
            <text:p>sergio bovenga</text:p>
            <text:p>ospedale misericordia grosseto</text:p>
            <text:p>Tel. 0564413802</text:p>
            <text:p>sergio.bovenga @uslsudest.toscana.it</text:p>
          </table:table-cell>
          <table:table-cell table:style-name="ce16"/>
          <table:table-cell table:style-name="ce7"/>
          <table:table-cell table:style-name="ce16" office:value-type="string">
            <text:p>max 30 giorni</text:p>
          </table:table-cell>
          <table:table-cell table:style-name="ce19" office:value-type="string">
            <text:p>data accettazione </text:p>
            <text:p/>
            <text:p/>
          </table:table-cell>
          <table:table-cell table:style-name="ce7" office:value-type="string">
            <text:p>Provvedimento espresso</text:p>
          </table:table-cell>
          <table:table-cell table:style-name="ce7" table:number-columns-repeated="2"/>
          <table:table-cell table:style-name="ce22"/>
          <table:table-cell table:style-name="ce16" office:value-type="string">
            <text:p>giovanni scartoni</text:p>
            <text:p>arezzo via curtatone</text:p>
            <text:p>Tel. 0575254122</text:p>
            <text:p>staff.direzioneaziendale@uslsudest.toscana.it</text:p>
          </table:table-cell>
          <table:table-cell table:number-columns-repeated="1009"/>
        </table:table-row>
        <table:table-row table:style-name="ro2">
          <table:table-cell table:style-name="ce4" office:value-type="string">
            <text:p>Staff Direzione Aziendale</text:p>
          </table:table-cell>
          <table:table-cell table:style-name="ce7" office:value-type="string">
            <text:p>Sponsorizzazione eventi formativi aziendali</text:p>
          </table:table-cell>
          <table:table-cell table:style-name="ce7" office:value-type="string">
            <text:p>E' un accordo con il quale lo sponsee (azienda USL provider ECM) in occasione di eventi formativi si impegna con contratto ad offrire spazi allo sponsor per la promozione del nome o di eventuali messaggi scritti o audiovisivi a fronte di un corrispettivo in denaro, beni, servizi</text:p>
          </table:table-cell>
          <table:table-cell table:style-name="ce7" office:value-type="string">
            <text:p>DGRT 153/2019</text:p>
          </table:table-cell>
          <table:table-cell table:style-name="ce7" office:value-type="string">
            <text:p>Afd Sviluppo Professionalità</text:p>
          </table:table-cell>
          <table:table-cell table:style-name="ce7" office:value-type="string">
            <text:p>sergio bovenga</text:p>
            <text:p>grosseto ospedale misericordia</text:p>
            <text:p>Tel. 0564413802</text:p>
            <text:p>sergio.bovenga@uslsudest.toscana.it</text:p>
          </table:table-cell>
          <table:table-cell table:style-name="ce16"/>
          <table:table-cell table:style-name="ce7"/>
          <table:table-cell table:style-name="ce16" office:value-type="string">
            <text:p>60 giorni</text:p>
          </table:table-cell>
          <table:table-cell table:style-name="ce19" office:value-type="string">
            <text:p>data ricezione e-mail/PEC</text:p>
            <text:p/>
          </table:table-cell>
          <table:table-cell table:style-name="ce7" office:value-type="string">
            <text:p>Provvedimento espresso</text:p>
          </table:table-cell>
          <table:table-cell table:style-name="ce7"/>
          <table:table-cell table:style-name="ce7" office:value-type="string">
            <text:p>Amministrazionetrasparente/Bandiavvisi</text:p>
          </table:table-cell>
          <table:table-cell table:style-name="ce22"/>
          <table:table-cell table:style-name="ce16" office:value-type="string">
            <text:p>giovanni scartoni</text:p>
            <text:p>arezzo via curtatone</text:p>
            <text:p>Tel. 0575254122</text:p>
            <text:p>staff.direzioneaziendale@uslsudest.toscana.it</text:p>
          </table:table-cell>
          <table:table-cell table:number-columns-repeated="1009"/>
        </table:table-row>
        <table:table-row table:style-name="ro5">
          <table:table-cell table:style-name="ce3" office:value-type="string">
            <text:p>Staff Direzione Aziendale</text:p>
          </table:table-cell>
          <table:table-cell table:number-columns-repeated="2" table:style-name="ce9" office:value-type="string">
            <text:p>Verifica preliminare in ordine alla necessità di costituirsi in giudizio e scelta del legale</text:p>
          </table:table-cell>
          <table:table-cell table:style-name="ce9" office:value-type="string">
            <text:p>Deliberazione 1048/2017; Deliberazione 896/2017</text:p>
          </table:table-cell>
          <table:table-cell table:style-name="ce9" office:value-type="string">
            <text:p>UOC Affari Legali</text:p>
          </table:table-cell>
          <table:table-cell table:style-name="ce8" office:value-type="string">
            <text:p>Silvia RossiAzienda USL Toscana Sud Est Sede Operativa Siena0577/536254silvia3.rossi@uslsudest.toscana.it</text:p>
          </table:table-cell>
          <table:table-cell table:style-name="ce17" office:value-type="string">
            <text:p>Direzione GeneraleAntonio D'UrsoSede legale Arezzo via Curtatone 540575 2551staff.direttore@uslsudest.toscana.it</text:p>
          </table:table-cell>
          <table:table-cell table:style-name="ce9" office:value-type="string">
            <text:p>Telefono e mail del responsabile</text:p>
          </table:table-cell>
          <table:table-cell table:style-name="ce9" office:value-type="string">
            <text:p>tempi di costituzione in giudizio</text:p>
          </table:table-cell>
          <table:table-cell table:style-name="ce9" office:value-type="string">
            <text:p>notifica atto giurisdizionale</text:p>
          </table:table-cell>
          <table:table-cell table:style-name="ce9" office:value-type="string">
            <text:p>Provvedimento espresso</text:p>
          </table:table-cell>
          <table:table-cell table:style-name="ce9"/>
          <table:table-cell table:style-name="ce9" office:value-type="string">
            <text:p>Assente</text:p>
          </table:table-cell>
          <table:table-cell table:style-name="ce21"/>
          <table:table-cell table:style-name="ce9" office:value-type="string">
            <text:p>Francesco GhelardiAzienda USL Toscana Sud Est sede Siena0577/536940francesco.ghelardi@uslsudest.toscana.it</text:p>
          </table:table-cell>
          <table:table-cell table:number-columns-repeated="1009"/>
        </table:table-row>
        <table:table-row table:style-name="ro8">
          <table:table-cell table:style-name="ce2" office:value-type="string">
            <text:p>Uoc Salute in carcere</text:p>
          </table:table-cell>
          <table:table-cell table:number-columns-repeated="2" table:style-name="ce9" office:value-type="string">
            <text:p>Gestione attestazione di presenza, timbrature, giustificativi di assenza</text:p>
          </table:table-cell>
          <table:table-cell table:style-name="ce9" office:value-type="string">
            <text:p>legge n. 56 del 19 giugno 2019</text:p>
          </table:table-cell>
          <table:table-cell table:style-name="ce9" office:value-type="string">
            <text:p>UOSD Salute in Carcere</text:p>
          </table:table-cell>
          <table:table-cell table:style-name="ce8" office:value-type="string">
            <text:p>Monica SottiliPoggibonsi0577994054monica.sottili@uslsudest.toscana.it</text:p>
          </table:table-cell>
          <table:table-cell table:style-name="ce9" office:value-type="string">
            <text:p><text:s/></text:p>
          </table:table-cell>
          <table:table-cell table:style-name="ce9" office:value-type="string">
            <text:p>Telefono e mail del responsabile</text:p>
          </table:table-cell>
          <table:table-cell table:style-name="ce9" office:value-type="string">
            <text:p>max 15 giorni</text:p>
          </table:table-cell>
          <table:table-cell table:style-name="ce9" office:value-type="string">
            <text:p>fine mese precedente</text:p>
          </table:table-cell>
          <table:table-cell table:style-name="ce9" office:value-type="string">
            <text:p>Provvedimento espresso</text:p>
          </table:table-cell>
          <table:table-cell table:style-name="ce9"/>
          <table:table-cell table:style-name="ce9" office:value-type="string">
            <text:p>https://toscana.sigmapaghe.com/</text:p>
          </table:table-cell>
          <table:table-cell table:style-name="ce9"/>
          <table:table-cell table:style-name="ce9" office:value-type="string">
            <text:p>Mateo AmeglioColle diVal d'Elsa3386530185mateo.ameglio@uslsudest.toscana.it</text:p>
          </table:table-cell>
          <table:table-cell table:number-columns-repeated="1009"/>
        </table:table-row>
        <table:table-row table:style-name="ro5">
          <table:table-cell table:style-name="ce2" office:value-type="string">
            <text:p>Zona-Distretto Alta Val d'Elsa</text:p>
          </table:table-cell>
          <table:table-cell table:style-name="ce7" office:value-type="string">
            <text:p>VALUTAZIONE PERMANENTE DEL PERSONALE ASSEGNATO</text:p>
          </table:table-cell>
          <table:table-cell table:style-name="ce7" office:value-type="string">
            <text:p>PIANO DI FORMAZIONE AZIENDALE MMR <text:s/>AUDIT INTERNI</text:p>
          </table:table-cell>
          <table:table-cell table:style-name="ce7" office:value-type="string">
            <text:p>PIANO DI FORMAZIONE AZIENDALE</text:p>
          </table:table-cell>
          <table:table-cell table:style-name="ce7" office:value-type="string">
            <text:p>UF Dipendenze - Zona-Distretto Alta Valdelsa</text:p>
          </table:table-cell>
          <table:table-cell table:style-name="ce7" office:value-type="string">
            <text:p>ANTONELLA VANZISERD ALTA VAL D'ELSA <text:s text:c="2"/>COLLE DI VAL D'ELSATel. 0577/994962antonella.vanzi@uslsudest.toscana.it</text:p>
          </table:table-cell>
          <table:table-cell table:style-name="ce7" office:value-type="string">
            <text:p>AZIENDA USL TOSCANA SUDESTSERGIO BOVENGATel. 0575 2551sergio.bovenga@uslsudest.toscana.it</text:p>
          </table:table-cell>
          <table:table-cell table:style-name="ce7"/>
          <table:table-cell table:style-name="ce7" office:value-type="string">
            <text:p>max 30 giorni</text:p>
          </table:table-cell>
          <table:table-cell table:style-name="ce18" office:value-type="string">
            <text:p>data ricezione e-mail/PEC</text:p>
          </table:table-cell>
          <table:table-cell table:style-name="ce7" office:value-type="string">
            <text:p>Provvedimento espresso</text:p>
          </table:table-cell>
          <table:table-cell table:style-name="ce7"/>
          <table:table-cell table:style-name="ce7" office:value-type="string">
            <text:p>https://www.uslsudest.toscana.it</text:p>
          </table:table-cell>
          <table:table-cell table:style-name="ce20"/>
          <table:table-cell table:style-name="ce7" office:value-type="string">
            <text:p>DIREZIONE UFF. FORMAZIONE SERGIO BOVENGASEDE AUSL AREZZOTel. 0575 2551sergio.bovenga@uslsudest.toscana.it</text:p>
          </table:table-cell>
          <table:table-cell table:number-columns-repeated="1009"/>
        </table:table-row>
        <table:table-row table:style-name="ro5">
          <table:table-cell table:style-name="ce2" office:value-type="string">
            <text:p>Zona-Distretto Amiata Senese, Vald'Orcia, Valdichiana Senese</text:p>
          </table:table-cell>
          <table:table-cell table:style-name="ce7" office:value-type="string">
            <text:p>VALUTAZIONE PERMANENTE DEL PERSONALE ASSEGNATO</text:p>
          </table:table-cell>
          <table:table-cell table:style-name="ce7" office:value-type="string">
            <text:p>IDEAZIONE, PROGETTAZIONE, REALIZZAZIONE E VERIFICA DI EVENTI FORMATIVI ESEGUITI IN PRESENZA O MENO.</text:p>
          </table:table-cell>
          <table:table-cell table:style-name="ce7" office:value-type="string">
            <text:p>PIANO DI FORMAZIONE AZIENDALE</text:p>
          </table:table-cell>
          <table:table-cell table:style-name="ce7" office:value-type="string">
            <text:p>UF Dipendenze - Zona-Distretto Amiata Senese, Val d'Orcia e Valdichiana Senese</text:p>
          </table:table-cell>
          <table:table-cell table:style-name="ce7" office:value-type="string">
            <text:p>MASSIMO PATERNISEDE SERD VIA VESUVIO 15 <text:s/>53042 CHIANCIANO TERME SITel. 0578 713899massimo.paterni@uslsudest.toscana.it</text:p>
          </table:table-cell>
          <table:table-cell table:style-name="ce7" office:value-type="string">
            <text:p>AZIENDA USL TOSCANA SUD EST (PROVIDER)SERGIO BOVENGOTel. 0575 2551sergio.bovenga@uslsudest.toscana.it</text:p>
          </table:table-cell>
          <table:table-cell table:style-name="ce7"/>
          <table:table-cell table:style-name="ce7" office:value-type="string">
            <text:p>max 30 giorni</text:p>
          </table:table-cell>
          <table:table-cell table:style-name="ce18" office:value-type="string">
            <text:p>data ricezione e-mail/PEC</text:p>
          </table:table-cell>
          <table:table-cell table:style-name="ce7" office:value-type="string">
            <text:p>Provvedimento espresso</text:p>
          </table:table-cell>
          <table:table-cell table:style-name="ce7"/>
          <table:table-cell table:style-name="ce7" office:value-type="string">
            <text:p>https://www.uslsudest.toscana.it/</text:p>
          </table:table-cell>
          <table:table-cell table:style-name="ce7"/>
          <table:table-cell table:style-name="ce7" office:value-type="string">
            <text:p>DIREZIONE UFFICIO FORMAZIONE SERGIO BOVENGASEDE AUSL AREZZOTel. 0575 2551sergio.bovenga@uslsudest.toscana.it</text:p>
          </table:table-cell>
          <table:table-cell table:number-columns-repeated="1009"/>
        </table:table-row>
        <table:table-row table:style-name="ro3">
          <table:table-cell table:style-name="ce2" office:value-type="string">
            <text:p>Zona-Distretto Colline dell'Albegna</text:p>
          </table:table-cell>
          <table:table-cell table:style-name="ce7" office:value-type="string">
            <text:p>Presa in carico di singoli/famiglie con figli minori</text:p>
          </table:table-cell>
          <table:table-cell table:style-name="ce7" office:value-type="string">
            <text:p>primo colloquio del singolo o famiglia con l'equipe di accoglienza; effettuazione prima visita domiciliare; riunione equipè multidisciplinare; programma interventi stabiliti all'interno del progetto terapeutico</text:p>
          </table:table-cell>
          <table:table-cell table:style-name="ce7" office:value-type="string">
            <text:p>Legge di tutela dei minori</text:p>
          </table:table-cell>
          <table:table-cell table:style-name="ce7" office:value-type="string">
            <text:p>UF Dipendenze - Zona-Distretto Colline dell'Albegna</text:p>
          </table:table-cell>
          <table:table-cell table:style-name="ce7" office:value-type="string">
            <text:p>Vinicio NardelliServizio DipendenzeTel. 0564869420vinicio.nardelli@uslsudest.toscana.it</text:p>
          </table:table-cell>
          <table:table-cell table:style-name="ce7" table:number-columns-repeated="2"/>
          <table:table-cell table:style-name="ce7" office:value-type="string">
            <text:p>90 giorni</text:p>
          </table:table-cell>
          <table:table-cell table:style-name="ce18" office:value-type="string">
            <text:p>data protocollo di entrata</text:p>
          </table:table-cell>
          <table:table-cell table:style-name="ce7" office:value-type="string">
            <text:p>Provvedimento espresso</text:p>
          </table:table-cell>
          <table:table-cell table:style-name="ce7" table:number-columns-repeated="2"/>
          <table:table-cell table:style-name="ce20"/>
          <table:table-cell table:style-name="ce7" office:value-type="string">
            <text:p>Roberta CaldesiUfficio direzione del distrettoTel. 0564869111roberta.caldesi@uslsudest.toscana.it</text:p>
          </table:table-cell>
          <table:table-cell table:number-columns-repeated="1009"/>
        </table:table-row>
        <table:table-row table:style-name="ro5">
          <table:table-cell table:style-name="ce2" office:value-type="string">
            <text:p>Zona-Distretto Colline dell'Albegna</text:p>
          </table:table-cell>
          <table:table-cell table:style-name="ce7" office:value-type="string">
            <text:p>Raccolta dei consensi informati (assenso o dissenso) firmati dall'utenza relativi alla proposta di inserimento nel gruppo di trattamento con nuovi farmaci antiepatite c da inviare presso ambulatorio malattie infettive ospedale misericordia di Grosseto</text:p>
          </table:table-cell>
          <table:table-cell table:style-name="ce7" office:value-type="string">
            <text:p>Lettura modulo prestampato circa l'adesione previo consenso formale firmato, alla proposta di invio al servizio specialistico per il trattamento con nuovi farmaci antivirali</text:p>
          </table:table-cell>
          <table:table-cell table:style-name="ce7" office:value-type="string">
            <text:p>Linee guida regionali per l'eradicazione del virus c dell'epatite nella popolazione affetta</text:p>
          </table:table-cell>
          <table:table-cell table:style-name="ce7" office:value-type="string">
            <text:p>UF Dipendenze - Zona-Distretto Colline dell'Albegna</text:p>
          </table:table-cell>
          <table:table-cell table:style-name="ce7" office:value-type="string">
            <text:p>Vinicio NardelliSer-d colline dell'AlbegnaTel. 0564869420vinicio.nardelli@uslsudest.toscana.it</text:p>
          </table:table-cell>
          <table:table-cell table:style-name="ce7" table:number-columns-repeated="2"/>
          <table:table-cell table:style-name="ce7" office:value-type="string">
            <text:p>max 30 giorni</text:p>
          </table:table-cell>
          <table:table-cell table:style-name="ce18" office:value-type="string">
            <text:p>data accettazione </text:p>
          </table:table-cell>
          <table:table-cell table:style-name="ce7" office:value-type="string">
            <text:p>Provvedimento espresso</text:p>
          </table:table-cell>
          <table:table-cell table:style-name="ce7" table:number-columns-repeated="2"/>
          <table:table-cell table:style-name="ce20"/>
          <table:table-cell table:style-name="ce7" office:value-type="string">
            <text:p>Roberta CaldesiDirezione DistrettoTel. 0564869111roberta.caldesi@uslsudest.toscana.it</text:p>
          </table:table-cell>
          <table:table-cell table:number-columns-repeated="1009"/>
        </table:table-row>
        <table:table-row table:style-name="ro5">
          <table:table-cell table:style-name="ce2" office:value-type="string">
            <text:p>Zona-Distretto Senese</text:p>
          </table:table-cell>
          <table:table-cell table:style-name="ce7" office:value-type="string">
            <text:p>Accoglienza e accettazione pazienti nuovi presso il SerD di Siena</text:p>
          </table:table-cell>
          <table:table-cell table:style-name="ce7" office:value-type="string">
            <text:p>Il processo consiste nell'organizzazione del primo appuntamento con il paziente, nella sua registrazione nella cartella HTH, nell'inizio del percorso terapeutico e nello stabilire il prossimo appuntamento.</text:p>
          </table:table-cell>
          <table:table-cell table:style-name="ce7" office:value-type="string">
            <text:p>Testo unico delle leggi <text:s/>DPR 309/90: Testo unico delle leggi in materia di disciplina degli stupefacenti e sostanze psicotrope, Prevenzion, Cura e Riabilitazione dei relativi stati di Tossicodipendenze. E successive modifiche.</text:p>
          </table:table-cell>
          <table:table-cell table:style-name="ce7" office:value-type="string">
            <text:p>UF Dipendenze - Zona-Distretto Senese</text:p>
          </table:table-cell>
          <table:table-cell table:style-name="ce7" office:value-type="string">
            <text:p>Thierry Starnini</text:p>
            <text:p>SerD Zona Senese via Pian d'Ovile 11 Siena</text:p>
            <text:p>Tel. 0577535970 cel. 3336023660</text:p>
            <text:p>thierry.starnini@uslsudest.toscana.it</text:p>
          </table:table-cell>
          <table:table-cell table:style-name="ce7" table:number-columns-repeated="2"/>
          <table:table-cell table:style-name="ce7" office:value-type="string">
            <text:p>max 15 giorni</text:p>
          </table:table-cell>
          <table:table-cell table:style-name="ce7" office:value-type="string">
            <text:p/>
            <text:p>contatto con paziente o invianti</text:p>
          </table:table-cell>
          <table:table-cell table:style-name="ce7" office:value-type="string">
            <text:p>Provvedimento espresso</text:p>
          </table:table-cell>
          <table:table-cell table:style-name="ce7" table:number-columns-repeated="3"/>
          <table:table-cell table:style-name="ce7" office:value-type="string">
            <text:p>Massimo Paterni</text:p>
            <text:p>SerD Chianciano</text:p>
            <text:p>Tel. 0578713899</text:p>
            <text:p>massimo.paterni@uslsudest.toscana.it</text:p>
          </table:table-cell>
          <table:table-cell table:number-columns-repeated="1009"/>
        </table:table-row>
        <table:table-row table:style-name="ro5" table:number-rows-repeated="1048446">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pleSystemUIFont" svg:font-family="AppleSystemUIFont"/>
    <style:font-face style:name="TimesNewRomanPS-BoldMT" svg:font-family="TimesNewRomanPS-BoldMT"/>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style:map style:condition="value()&gt;=0" style:apply-style-name="N106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date-style style:name="N112">
      <number:day/>
      <number:text>/</number:text>
      <number:month/>
      <number:text>/</number:text>
      <number:year number:style="long"/>
    </number:date-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 </number:text>
    </number:number-style>
    <number:number-style style:name="N128P2" style:volatile="true">
      <number:text> €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L. </number:text>
      <number:number number:decimal-places="0" number:min-integer-digits="1" number:grouping="true"/>
      <number:text> </number:text>
    </number:number-style>
    <number:number-style style:name="N136P1" style:volatile="true">
      <number:text>-L. </number:text>
      <number:number number:decimal-places="0" number:min-integer-digits="1" number:grouping="true"/>
      <number:text> </number:text>
    </number:number-style>
    <number:number-style style:name="N136P2" style:volatile="true">
      <number:text> L.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L. </number:text>
      <number:number number:decimal-places="2" number:min-integer-digits="1" number:grouping="true"/>
      <number:text> </number:text>
    </number:number-style>
    <number:number-style style:name="N140P1" style:volatile="true">
      <number:text>-L. </number:text>
      <number:number number:decimal-places="2" number:min-integer-digits="1" number:grouping="true"/>
      <number:text> </number:text>
    </number:number-style>
    <number:number-style style:name="N140P2" style:volatile="true">
      <number:text> L.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date-style style:name="N144">
      <number:year number:style="long"/>
    </number:date-style>
    <number:number-style style:name="N146P0" style:volatile="true">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number-style>
    <number:number-style style:name="N148">
      <number:text>-€ </number:text>
      <number:number number:decimal-places="0" number:min-integer-digits="1" number:grouping="true"/>
      <style:map style:condition="value()&gt;=0" style:apply-style-name="N148P0"/>
    </number:number-style>
    <number:number-style style:name="N149P0" style:volatile="true">
      <number:text>€ </number:text>
      <number:number number:decimal-places="0" number:min-integer-digits="1" number:grouping="true"/>
    </number:number-style>
    <number:number-style style:name="N149">
      <style:text-properties fo:color="#ff0000"/>
      <number:text>-€ </number:text>
      <number:number number:decimal-places="0" number:min-integer-digits="1" number:grouping="true"/>
      <style:map style:condition="value()&gt;=0" style:apply-style-name="N149P0"/>
    </number:number-style>
    <number:number-style style:name="N151P0" style:volatile="true">
      <number:text>€ </number:text>
      <number:number number:decimal-places="2" number:min-integer-digits="1" number:grouping="true"/>
    </number:number-style>
    <number:number-style style:name="N151">
      <number:text>-€ </number:text>
      <number:number number:decimal-places="2" number:min-integer-digits="1" number:grouping="true"/>
      <style:map style:condition="value()&gt;=0" style:apply-style-name="N151P0"/>
    </number:number-style>
    <number:number-style style:name="N152P0" style:volatile="true">
      <number:text>€ </number:text>
      <number:number number:decimal-places="2" number:min-integer-digits="1" number:grouping="true"/>
    </number:number-style>
    <number:number-style style:name="N152">
      <style:text-properties fo:color="#ff0000"/>
      <number:text>-€ </number:text>
      <number:number number:decimal-places="2" number:min-integer-digits="1" number:grouping="true"/>
      <style:map style:condition="value()&gt;=0" style:apply-style-name="N152P0"/>
    </number:number-style>
    <number:date-style style:name="N153">
      <number:day number:style="long"/>
      <number:text>-</number:text>
      <number:month number:textual="true"/>
      <number:text>-</number:text>
      <number:year/>
    </number:date-style>
    <number:date-style style:name="N154">
      <number:day number:style="long"/>
      <number:text>-</number:text>
      <number:month number:textual="true"/>
    </number:date-style>
    <number:date-style style:name="N155">
      <number:month number:textual="true"/>
      <number:text>-</number:text>
      <number:year/>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time-style style:name="N158">
      <number:hours/>
      <number:text>:</number:text>
      <number:minutes number:style="long"/>
    </number:time-style>
    <number:time-style style:name="N159">
      <number:hours/>
      <number:text>:</number:text>
      <number:minutes number:style="long"/>
      <number:text>:</number:text>
      <number:seconds number:style="long"/>
    </number:time-style>
    <number:date-style style:name="N160">
      <number:day number:style="long"/>
      <number:text>/</number:text>
      <number:month number:style="long"/>
      <number:text>/</number:text>
      <number:year number:style="long"/>
      <number:text> </number:text>
      <number:hours/>
      <number:text>:</number:text>
      <number:minutes number:style="long"/>
    </number:date-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 </number:text>
    </number:number-style>
    <number:number-style style:name="N164P2" style:volatile="true">
      <number:text> €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2P0" style:volatile="true" number:language="it" number:country="IT">
      <number:number number:decimal-places="2" number:min-integer-digits="1" number:grouping="true"/>
      <number:text> </number:text>
    </number:number-style>
    <number:number-style style:name="N8142P1" style:volatile="true" number:language="it" number:country="IT">
      <number:text>-</number:text>
      <number:number number:decimal-places="2" number:min-integer-digits="1" number:grouping="true"/>
      <number:text> </number:text>
    </number:number-style>
    <number:number-style style:name="N8142P2" style:volatile="true" number:language="it" number:country="IT">
      <number:text>-</number:text>
      <number:number number:decimal-places="0" number:min-integer-digits="0"/>
      <number:text> </number:text>
    </number:number-style>
    <number:text-style style:name="N8142" number:language="it" number:country="IT">
      <number:text-content/>
      <number:text> </number:text>
      <style:map style:condition="value()&gt;0" style:apply-style-name="N8142P0"/>
      <style:map style:condition="value()&lt;0" style:apply-style-name="N8142P1"/>
      <style:map style:condition="value()=0" style:apply-style-name="N8142P2"/>
    </number:text-style>
    <number:currency-style style:name="N16117P0" style:volatile="true" number:language="en" number:country="US">
      <number:currency-symbol/>
      <number:number number:decimal-places="0" number:min-integer-digits="1" number:grouping="true"/>
      <number:text> </number:text>
    </number:currency-style>
    <number:currency-style style:name="N16117" number:language="en" number:country="US">
      <number:text>(</number:text>
      <number:currency-symbol/>
      <number:number number:decimal-places="0" number:min-integer-digits="1" number:grouping="true"/>
      <number:text>)</number:text>
      <style:map style:condition="value()&gt;=0" style:apply-style-name="N16117P0"/>
    </number:currency-style>
    <number:currency-style style:name="N16118P0" style:volatile="true" number:language="en" number:country="US">
      <number:currency-symbol/>
      <number:number number:decimal-places="0" number:min-integer-digits="1" number:grouping="true"/>
      <number:text> </number:text>
    </number:currency-style>
    <number:currency-style style:name="N16118" number:language="en" number:country="US">
      <style:text-properties fo:color="#ff0000"/>
      <number:text>(</number:text>
      <number:currency-symbol/>
      <number:number number:decimal-places="0" number:min-integer-digits="1" number:grouping="true"/>
      <number:text>)</number:text>
      <style:map style:condition="value()&gt;=0" style:apply-style-name="N16118P0"/>
    </number:currency-style>
    <number:currency-style style:name="N16120P0" style:volatile="true" number:language="en" number:country="US">
      <number:currency-symbol/>
      <number:number number:decimal-places="2" number:min-integer-digits="1" number:grouping="true"/>
      <number:text> </number:text>
    </number:currency-style>
    <number:currency-style style:name="N16120" number:language="en" number:country="US">
      <number:text>(</number:text>
      <number:currency-symbol/>
      <number:number number:decimal-places="2" number:min-integer-digits="1" number:grouping="true"/>
      <number:text>)</number:text>
      <style:map style:condition="value()&gt;=0" style:apply-style-name="N16120P0"/>
    </number:currency-style>
    <number:currency-style style:name="N16121P0" style:volatile="true" number:language="en" number:country="US">
      <number:currency-symbol/>
      <number:number number:decimal-places="2" number:min-integer-digits="1" number:grouping="true"/>
      <number:text> </number:text>
    </number:currency-style>
    <number:currency-style style:name="N16121" number:language="en" number:country="US">
      <style:text-properties fo:color="#ff0000"/>
      <number:text>(</number:text>
      <number:currency-symbol/>
      <number:number number:decimal-places="2" number:min-integer-digits="1" number:grouping="true"/>
      <number:text>)</number:text>
      <style:map style:condition="value()&gt;=0" style:apply-style-name="N16121P0"/>
    </number:currency-style>
    <number:date-style style:name="N16122" number:language="en" number:country="US">
      <number:month/>
      <number:text>/</number:text>
      <number:day/>
      <number:text>/</number:text>
      <number:year number:style="long"/>
    </number:date-style>
    <number:date-style style:name="N16123" number:language="en" number:country="US">
      <number:day/>
      <number:text>-</number:text>
      <number:month number:textual="true"/>
      <number:text>-</number:text>
      <number:year/>
    </number:date-style>
    <number:date-style style:name="N16124" number:language="en" number:country="US">
      <number:day/>
      <number:text>-</number:text>
      <number:month number:textual="true"/>
    </number:date-style>
    <number:date-style style:name="N16125" number:language="en" number:country="US">
      <number:month number:textual="true"/>
      <number:text>-</number:text>
      <number:year/>
    </number:date-style>
    <number:time-style style:name="N16126" number:language="en" number:country="US">
      <number:hours/>
      <number:text>:</number:text>
      <number:minutes number:style="long"/>
      <number:text> </number:text>
      <number:am-pm/>
    </number:time-style>
    <number:time-style style:name="N16127" number:language="en" number:country="US">
      <number:hours/>
      <number:text>:</number:text>
      <number:minutes number:style="long"/>
      <number:text>:</number:text>
      <number:seconds number:style="long"/>
      <number:text> </number:text>
      <number:am-pm/>
    </number:time-style>
    <number:time-style style:name="N16128" number:language="en" number:country="US">
      <number:hours/>
      <number:text>:</number:text>
      <number:minutes number:style="long"/>
    </number:time-style>
    <number:time-style style:name="N16129" number:language="en" number:country="US">
      <number:hours/>
      <number:text>:</number:text>
      <number:minutes number:style="long"/>
      <number:text>:</number:text>
      <number:seconds number:style="long"/>
    </number:time-style>
    <number:date-style style:name="N16130" number:language="en" number:country="US">
      <number:month/>
      <number:text>/</number:text>
      <number:day/>
      <number:text>/</number:text>
      <number:year number:style="long"/>
      <number:text> </number:text>
      <number:hours/>
      <number:text>:</number:text>
      <number:minutes number:style="long"/>
    </number:date-style>
    <number:number-style style:name="N16132P0" style:volatile="true" number:language="en" number:country="US">
      <number:number number:decimal-places="0" number:min-integer-digits="1" number:grouping="true"/>
      <number:text> </number:text>
    </number:number-style>
    <number:number-style style:name="N16132" number:language="en" number:country="US">
      <style:text-properties fo:color="#ff0000"/>
      <number:text>(</number:text>
      <number:number number:decimal-places="0" number:min-integer-digits="1" number:grouping="true"/>
      <number:text>)</number:text>
      <style:map style:condition="value()&gt;=0" style:apply-style-name="N16132P0"/>
    </number:number-style>
    <number:number-style style:name="N16134P0" style:volatile="true" number:language="en" number:country="US">
      <number:number number:decimal-places="2" number:min-integer-digits="1" number:grouping="true"/>
      <number:text> </number:text>
    </number:number-style>
    <number:number-style style:name="N16134" number:language="en" number:country="US">
      <style:text-properties fo:color="#ff0000"/>
      <number:text>(</number:text>
      <number:number number:decimal-places="2" number:min-integer-digits="1" number:grouping="true"/>
      <number:text>)</number:text>
      <style:map style:condition="value()&gt;=0" style:apply-style-name="N16134P0"/>
    </number:number-style>
    <number:number-style style:name="N16137P0" style:volatile="true" number:language="en" number:country="US">
      <number:number number:decimal-places="0" number:min-integer-digits="1" number:grouping="true"/>
      <number:text> </number:text>
    </number:number-style>
    <number:number-style style:name="N16137P1" style:volatile="true" number:language="en" number:country="US">
      <number:text>(</number:text>
      <number:number number:decimal-places="0" number:min-integer-digits="1" number:grouping="true"/>
      <number:text>)</number:text>
    </number:number-style>
    <number:number-style style:name="N16137P2" style:volatile="true" number:language="en" number:country="US">
      <number:text>- </number:text>
    </number:number-style>
    <number:text-style style:name="N16137" number:language="en" number:country="US">
      <number:text-content/>
      <number:text> </number:text>
      <style:map style:condition="value()&gt;0" style:apply-style-name="N16137P0"/>
      <style:map style:condition="value()&lt;0" style:apply-style-name="N16137P1"/>
      <style:map style:condition="value()=0" style:apply-style-name="N16137P2"/>
    </number:text-style>
    <number:currency-style style:name="N16140P0" style:volatile="true" number:language="en" number:country="US">
      <number:currency-symbol/>
      <number:number number:decimal-places="0" number:min-integer-digits="1" number:grouping="true"/>
      <number:text> </number:text>
    </number:currency-style>
    <number:currency-style style:name="N16140P1" style:volatile="true" number:language="en" number:country="US">
      <number:currency-symbol/>
      <number:text>(</number:text>
      <number:number number:decimal-places="0" number:min-integer-digits="1" number:grouping="true"/>
      <number:text>)</number:text>
    </number:currency-style>
    <number:currency-style style:name="N16140P2" style:volatile="true" number:language="en" number:country="US">
      <number:currency-symbol/>
      <number:text>- </number:text>
    </number:currency-style>
    <number:text-style style:name="N16140" number:language="en" number:country="US">
      <number:text-content/>
      <number:text> </number:text>
      <style:map style:condition="value()&gt;0" style:apply-style-name="N16140P0"/>
      <style:map style:condition="value()&lt;0" style:apply-style-name="N16140P1"/>
      <style:map style:condition="value()=0" style:apply-style-name="N16140P2"/>
    </number:text-style>
    <number:number-style style:name="N16143P0" style:volatile="true" number:language="en" number:country="US">
      <number:number number:decimal-places="2" number:min-integer-digits="1" number:grouping="true"/>
      <number:text> </number:text>
    </number:number-style>
    <number:number-style style:name="N16143P1" style:volatile="true" number:language="en" number:country="US">
      <number:text>(</number:text>
      <number:number number:decimal-places="2" number:min-integer-digits="1" number:grouping="true"/>
      <number:text>)</number:text>
    </number:number-style>
    <number:number-style style:name="N16143P2" style:volatile="true" number:language="en" number:country="US">
      <number:text>-</number:text>
      <number:number number:decimal-places="0" number:min-integer-digits="0"/>
      <number:text> </number:text>
    </number:number-style>
    <number:text-style style:name="N16143" number:language="en" number:country="US">
      <number:text-content/>
      <number:text> </number:text>
      <style:map style:condition="value()&gt;0" style:apply-style-name="N16143P0"/>
      <style:map style:condition="value()&lt;0" style:apply-style-name="N16143P1"/>
      <style:map style:condition="value()=0" style:apply-style-name="N16143P2"/>
    </number:text-style>
    <number:currency-style style:name="N16146P0" style:volatile="true" number:language="en" number:country="US">
      <number:currency-symbol/>
      <number:number number:decimal-places="2" number:min-integer-digits="1" number:grouping="true"/>
      <number:text> </number:text>
    </number:currency-style>
    <number:currency-style style:name="N16146P1" style:volatile="true" number:language="en" number:country="US">
      <number:currency-symbol/>
      <number:text>(</number:text>
      <number:number number:decimal-places="2" number:min-integer-digits="1" number:grouping="true"/>
      <number:text>)</number:text>
    </number:currency-style>
    <number:currency-style style:name="N16146P2" style:volatile="true" number:language="en" number:country="US">
      <number:currency-symbol/>
      <number:text>-</number:text>
      <number:number number:decimal-places="0" number:min-integer-digits="0"/>
      <number:text> </number:text>
    </number:currency-style>
    <number:text-style style:name="N16146" number:language="en" number:country="US">
      <number:text-content/>
      <number:text> </number:text>
      <style:map style:condition="value()&gt;0" style:apply-style-name="N16146P0"/>
      <style:map style:condition="value()&lt;0" style:apply-style-name="N16146P1"/>
      <style:map style:condition="value()=0" style:apply-style-name="N16146P2"/>
    </number:text-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fo:margin-left="1.499cm" fo:margin-right="1.499cm" style:scale-to="32%" style:table-centering="horizontal"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9">09/08/2022</text:date>, <text:time>17.13.0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dano Garosi</meta:initial-creator>
    <meta:creation-date>2021-06-09T18:33:38</meta:creation-date>
    <dc:date>2022-08-09T17:13:01</dc:date>
    <dc:creator>Giordano Garosi</dc:creator>
    <meta:editing-duration>PT4H30M55S</meta:editing-duration>
    <meta:editing-cycles>29</meta:editing-cycles>
    <meta:generator>OpenOffice/4.1.11$Unix OpenOffice.org_project/4111m1$Build-9808</meta:generator>
    <meta:document-statistic meta:table-count="1" meta:cell-count="1394" meta:object-count="0"/>
  </office:meta>
</office:document-meta>
</file>