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4cm"/>
    </style:style>
    <style:style style:name="co2" style:family="table-column">
      <style:table-column-properties fo:break-before="auto" style:column-width="8.412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00"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#66ff00" fo:border="0.002cm solid #000000" style:vertical-align="middle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Foglio1_2_2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7"/>
        <table:table-row table:style-name="ro1">
          <table:table-cell table:style-name="ce1" office:value-type="string">
            <text:p>Anno/Mese</text:p>
          </table:table-cell>
          <table:table-cell table:style-name="ce1" office:value-type="string">
            <text:p>SETTORE</text:p>
          </table:table-cell>
          <table:table-cell table:style-name="ce6" office:value-type="string">
            <text:p>Percentuale Assenza</text:p>
          </table:table-cell>
          <table:table-cell table:style-name="ce6" office:value-type="string">
            <text:p>Percentuale Presenza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Dipartimento Affari Generali</text:p>
          </table:table-cell>
          <table:table-cell office:value-type="string">
            <text:p>18,04%</text:p>
          </table:table-cell>
          <table:table-cell office:value-type="string">
            <text:p>81,96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Dipartimento Affari Generali</text:p>
          </table:table-cell>
          <table:table-cell office:value-type="string">
            <text:p>16,27%</text:p>
          </table:table-cell>
          <table:table-cell office:value-type="string">
            <text:p>83,73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Dipartimento Affari Generali</text:p>
          </table:table-cell>
          <table:table-cell table:style-name="ce3" office:value-type="string">
            <text:p>27,99%</text:p>
          </table:table-cell>
          <table:table-cell table:style-name="ce3" office:value-type="string">
            <text:p>72,01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Dipartimento Cardio neuro vascolare</text:p>
          </table:table-cell>
          <table:table-cell office:value-type="string">
            <text:p>13,89%</text:p>
          </table:table-cell>
          <table:table-cell office:value-type="string">
            <text:p>86,11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Dipartimento Cardio neuro vascolare</text:p>
          </table:table-cell>
          <table:table-cell office:value-type="string">
            <text:p>13,15%</text:p>
          </table:table-cell>
          <table:table-cell office:value-type="string">
            <text:p>86,85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Dipartimento Cardio neuro vascolare</text:p>
          </table:table-cell>
          <table:table-cell table:style-name="ce3" office:value-type="string">
            <text:p>17,72%</text:p>
          </table:table-cell>
          <table:table-cell table:style-name="ce3" office:value-type="string">
            <text:p>82,28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Dipartimento Chirurgia gener e special</text:p>
          </table:table-cell>
          <table:table-cell office:value-type="string">
            <text:p>12,38%</text:p>
          </table:table-cell>
          <table:table-cell office:value-type="string">
            <text:p>87,62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Dipartimento Chirurgia gener e special</text:p>
          </table:table-cell>
          <table:table-cell office:value-type="string">
            <text:p>12,19%</text:p>
          </table:table-cell>
          <table:table-cell office:value-type="string">
            <text:p>87,81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Dipartimento Chirurgia gener e special</text:p>
          </table:table-cell>
          <table:table-cell table:style-name="ce3" office:value-type="string">
            <text:p>19,67%</text:p>
          </table:table-cell>
          <table:table-cell table:style-name="ce3" office:value-type="string">
            <text:p>80,33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Dipartimento delle Politiche del Farmaco</text:p>
          </table:table-cell>
          <table:table-cell office:value-type="string">
            <text:p>14,15%</text:p>
          </table:table-cell>
          <table:table-cell office:value-type="string">
            <text:p>85,85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Dipartimento delle Politiche del Farmaco</text:p>
          </table:table-cell>
          <table:table-cell office:value-type="string">
            <text:p>13,46%</text:p>
          </table:table-cell>
          <table:table-cell office:value-type="string">
            <text:p>86,54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Dipartimento delle Politiche del Farmaco</text:p>
          </table:table-cell>
          <table:table-cell table:style-name="ce3" office:value-type="string">
            <text:p>18,02%</text:p>
          </table:table-cell>
          <table:table-cell table:style-name="ce3" office:value-type="string">
            <text:p>81,98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Dipartimento delle Professioni Infermier. Ostetr.</text:p>
          </table:table-cell>
          <table:table-cell office:value-type="string">
            <text:p>19,10%</text:p>
          </table:table-cell>
          <table:table-cell office:value-type="string">
            <text:p>80,90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Dipartimento delle Professioni Infermier. Ostetr.</text:p>
          </table:table-cell>
          <table:table-cell office:value-type="string">
            <text:p>19,41%</text:p>
          </table:table-cell>
          <table:table-cell office:value-type="string">
            <text:p>80,59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Dipartimento delle Professioni Infermier. Ostetr.</text:p>
          </table:table-cell>
          <table:table-cell table:style-name="ce3" office:value-type="string">
            <text:p>22,44%</text:p>
          </table:table-cell>
          <table:table-cell table:style-name="ce3" office:value-type="string">
            <text:p>77,56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Dipartimento di Prevenzione</text:p>
          </table:table-cell>
          <table:table-cell office:value-type="string">
            <text:p>17,66%</text:p>
          </table:table-cell>
          <table:table-cell office:value-type="string">
            <text:p>82,34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Dipartimento di Prevenzione</text:p>
          </table:table-cell>
          <table:table-cell office:value-type="string">
            <text:p>15,67%</text:p>
          </table:table-cell>
          <table:table-cell office:value-type="string">
            <text:p>84,33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Dipartimento di Prevenzione</text:p>
          </table:table-cell>
          <table:table-cell table:style-name="ce3" office:value-type="string">
            <text:p>23,24%</text:p>
          </table:table-cell>
          <table:table-cell table:style-name="ce3" office:value-type="string">
            <text:p>76,76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Dipartimento Diagn. immagini e medic. di labor.</text:p>
          </table:table-cell>
          <table:table-cell office:value-type="string">
            <text:p>16,45%</text:p>
          </table:table-cell>
          <table:table-cell office:value-type="string">
            <text:p>83,55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Dipartimento Diagn. immagini e medic. di labor.</text:p>
          </table:table-cell>
          <table:table-cell office:value-type="string">
            <text:p>15,58%</text:p>
          </table:table-cell>
          <table:table-cell office:value-type="string">
            <text:p>84,42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Dipartimento Diagn. immagini e medic. di labor.</text:p>
          </table:table-cell>
          <table:table-cell table:style-name="ce3" office:value-type="string">
            <text:p>18,79%</text:p>
          </table:table-cell>
          <table:table-cell table:style-name="ce3" office:value-type="string">
            <text:p>81,21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Dipartimento Emergenza urgenza</text:p>
          </table:table-cell>
          <table:table-cell office:value-type="string">
            <text:p>17,71%</text:p>
          </table:table-cell>
          <table:table-cell office:value-type="string">
            <text:p>82,29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Dipartimento Emergenza urgenza</text:p>
          </table:table-cell>
          <table:table-cell office:value-type="string">
            <text:p>16,94%</text:p>
          </table:table-cell>
          <table:table-cell office:value-type="string">
            <text:p>83,06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Dipartimento Emergenza urgenza</text:p>
          </table:table-cell>
          <table:table-cell table:style-name="ce3" office:value-type="string">
            <text:p>20,21%</text:p>
          </table:table-cell>
          <table:table-cell table:style-name="ce3" office:value-type="string">
            <text:p>79,79%</text:p>
          </table:table-cell>
        </table:table-row>
        <table:table-row table:style-name="ro2">
          <table:table-cell table:style-name="ce4" office:value-type="string">
            <text:p>10 / 2022</text:p>
          </table:table-cell>
          <table:table-cell table:style-name="ce4" office:value-type="string">
            <text:p>Dipartimento Gestione amministrativa zone-distrett</text:p>
          </table:table-cell>
          <table:table-cell table:style-name="ce4" office:value-type="string">
            <text:p>20,07%</text:p>
          </table:table-cell>
          <table:table-cell table:style-name="ce4" office:value-type="string">
            <text:p>79,93%</text:p>
          </table:table-cell>
        </table:table-row>
        <table:table-row table:style-name="ro2">
          <table:table-cell office:value-type="string">
            <text:p>11 / 2022</text:p>
          </table:table-cell>
          <table:table-cell table:style-name="ce2" office:value-type="string">
            <text:p>Dipartimento Gestione amministrativa zone-distrett</text:p>
          </table:table-cell>
          <table:table-cell office:value-type="string">
            <text:p>19,27%</text:p>
          </table:table-cell>
          <table:table-cell table:style-name="ce2" office:value-type="string">
            <text:p>80,73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Dipartimento Gestione amministrativa zone-distrett</text:p>
          </table:table-cell>
          <table:table-cell table:style-name="ce3" office:value-type="string">
            <text:p>26,49%</text:p>
          </table:table-cell>
          <table:table-cell table:style-name="ce3" office:value-type="string">
            <text:p>73,51%</text:p>
          </table:table-cell>
        </table:table-row>
        <table:table-row table:style-name="ro2">
          <table:table-cell table:style-name="ce4" office:value-type="string">
            <text:p>10 / 2022</text:p>
          </table:table-cell>
          <table:table-cell table:style-name="ce4" office:value-type="string">
            <text:p>Dipartimento Gestioni economiche e finanziarie</text:p>
          </table:table-cell>
          <table:table-cell table:style-name="ce4" office:value-type="string">
            <text:p>16,50%</text:p>
          </table:table-cell>
          <table:table-cell table:style-name="ce4" office:value-type="string">
            <text:p>83,50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Dipartimento Gestioni economiche e finanziarie</text:p>
          </table:table-cell>
          <table:table-cell office:value-type="string">
            <text:p>10,76%</text:p>
          </table:table-cell>
          <table:table-cell table:style-name="ce2" office:value-type="string">
            <text:p>89,24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Dipartimento Gestioni economiche e finanziarie</text:p>
          </table:table-cell>
          <table:table-cell table:style-name="ce3" office:value-type="string">
            <text:p>25,04%</text:p>
          </table:table-cell>
          <table:table-cell table:style-name="ce3" office:value-type="string">
            <text:p>74,96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Dipartimento Materno infantile</text:p>
          </table:table-cell>
          <table:table-cell office:value-type="string">
            <text:p>16,04%</text:p>
          </table:table-cell>
          <table:table-cell office:value-type="string">
            <text:p>83,96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Dipartimento Materno infantile</text:p>
          </table:table-cell>
          <table:table-cell office:value-type="string">
            <text:p>17,23%</text:p>
          </table:table-cell>
          <table:table-cell office:value-type="string">
            <text:p>82,77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Dipartimento Materno infantile</text:p>
          </table:table-cell>
          <table:table-cell table:style-name="ce3" office:value-type="string">
            <text:p>20,07%</text:p>
          </table:table-cell>
          <table:table-cell table:style-name="ce3" office:value-type="string">
            <text:p>79,93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Dipartimento Medicina interna e specialistiche</text:p>
          </table:table-cell>
          <table:table-cell office:value-type="string">
            <text:p>14,64%</text:p>
          </table:table-cell>
          <table:table-cell office:value-type="string">
            <text:p>85,36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Dipartimento Medicina interna e specialistiche</text:p>
          </table:table-cell>
          <table:table-cell office:value-type="string">
            <text:p>10,91%</text:p>
          </table:table-cell>
          <table:table-cell office:value-type="string">
            <text:p>89,09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Dipartimento Medicina interna e specialistiche</text:p>
          </table:table-cell>
          <table:table-cell table:style-name="ce3" office:value-type="string">
            <text:p>14,98%</text:p>
          </table:table-cell>
          <table:table-cell table:style-name="ce3" office:value-type="string">
            <text:p>85,02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Dipartimento Oncologico</text:p>
          </table:table-cell>
          <table:table-cell office:value-type="string">
            <text:p>12,32%</text:p>
          </table:table-cell>
          <table:table-cell office:value-type="string">
            <text:p>87,68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Dipartimento Oncologico</text:p>
          </table:table-cell>
          <table:table-cell office:value-type="string">
            <text:p>13,73%</text:p>
          </table:table-cell>
          <table:table-cell office:value-type="string">
            <text:p>86,27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Dipartimento Oncologico</text:p>
          </table:table-cell>
          <table:table-cell table:style-name="ce3" office:value-type="string">
            <text:p>16,57%</text:p>
          </table:table-cell>
          <table:table-cell table:style-name="ce3" office:value-type="string">
            <text:p>83,43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Dipartimento Prof. tecnico sanit. Riabil. e Prev.</text:p>
          </table:table-cell>
          <table:table-cell office:value-type="string">
            <text:p>17,77%</text:p>
          </table:table-cell>
          <table:table-cell office:value-type="string">
            <text:p>82,23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Dipartimento Prof. tecnico sanit. Riabil. e Prev.</text:p>
          </table:table-cell>
          <table:table-cell office:value-type="string">
            <text:p>17,74%</text:p>
          </table:table-cell>
          <table:table-cell office:value-type="string">
            <text:p>82,26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Dipartimento Prof. tecnico sanit. Riabil. e Prev.</text:p>
          </table:table-cell>
          <table:table-cell table:style-name="ce3" office:value-type="string">
            <text:p>24,69%</text:p>
          </table:table-cell>
          <table:table-cell table:style-name="ce3" office:value-type="string">
            <text:p>75,31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Dipartimento Risorse umane</text:p>
          </table:table-cell>
          <table:table-cell office:value-type="string">
            <text:p>17,31%</text:p>
          </table:table-cell>
          <table:table-cell office:value-type="string">
            <text:p>82,69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Dipartimento Risorse umane</text:p>
          </table:table-cell>
          <table:table-cell office:value-type="string">
            <text:p>14,66%</text:p>
          </table:table-cell>
          <table:table-cell office:value-type="string">
            <text:p>85,34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Dipartimento Risorse umane</text:p>
          </table:table-cell>
          <table:table-cell table:style-name="ce3" office:value-type="string">
            <text:p>25,67%</text:p>
          </table:table-cell>
          <table:table-cell table:style-name="ce3" office:value-type="string">
            <text:p>74,33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Dipartimento Servizi Sociali</text:p>
          </table:table-cell>
          <table:table-cell office:value-type="string">
            <text:p>12,64%</text:p>
          </table:table-cell>
          <table:table-cell office:value-type="string">
            <text:p>87,36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Dipartimento Servizi Sociali</text:p>
          </table:table-cell>
          <table:table-cell office:value-type="string">
            <text:p>13,50%</text:p>
          </table:table-cell>
          <table:table-cell office:value-type="string">
            <text:p>86,50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Dipartimento Servizi Sociali</text:p>
          </table:table-cell>
          <table:table-cell table:style-name="ce3" office:value-type="string">
            <text:p>25,88%</text:p>
          </table:table-cell>
          <table:table-cell table:style-name="ce3" office:value-type="string">
            <text:p>74,12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Dipartimento Tecnico</text:p>
          </table:table-cell>
          <table:table-cell office:value-type="string">
            <text:p>13,25%</text:p>
          </table:table-cell>
          <table:table-cell office:value-type="string">
            <text:p>86,75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Dipartimento Tecnico</text:p>
          </table:table-cell>
          <table:table-cell office:value-type="string">
            <text:p>12,46%</text:p>
          </table:table-cell>
          <table:table-cell office:value-type="string">
            <text:p>87,54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Dipartimento Tecnico</text:p>
          </table:table-cell>
          <table:table-cell table:style-name="ce3" office:value-type="string">
            <text:p>20,83%</text:p>
          </table:table-cell>
          <table:table-cell table:style-name="ce3" office:value-type="string">
            <text:p>79,17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Personale Comando - Aspett</text:p>
          </table:table-cell>
          <table:table-cell office:value-type="string">
            <text:p>48,09%</text:p>
          </table:table-cell>
          <table:table-cell office:value-type="string">
            <text:p>51,91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Personale Comando - Aspett</text:p>
          </table:table-cell>
          <table:table-cell office:value-type="string">
            <text:p>39,53%</text:p>
          </table:table-cell>
          <table:table-cell office:value-type="string">
            <text:p>60,47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Personale Comando - Aspett</text:p>
          </table:table-cell>
          <table:table-cell table:style-name="ce3" office:value-type="string">
            <text:p>38,09%</text:p>
          </table:table-cell>
          <table:table-cell table:style-name="ce3" office:value-type="string">
            <text:p>61,91%</text:p>
          </table:table-cell>
        </table:table-row>
        <table:table-row table:style-name="ro2">
          <table:table-cell table:style-name="ce4" office:value-type="string">
            <text:p>10 / 2022</text:p>
          </table:table-cell>
          <table:table-cell table:style-name="ce4" office:value-type="string">
            <text:p>Rete ospedaliera</text:p>
          </table:table-cell>
          <table:table-cell table:style-name="ce4" office:value-type="string">
            <text:p>16,46%</text:p>
          </table:table-cell>
          <table:table-cell table:style-name="ce4" office:value-type="string">
            <text:p>83,54%</text:p>
          </table:table-cell>
        </table:table-row>
        <table:table-row table:style-name="ro2">
          <table:table-cell office:value-type="string">
            <text:p>11 / 2022</text:p>
          </table:table-cell>
          <table:table-cell table:style-name="ce2" office:value-type="string">
            <text:p>Rete ospedaliera</text:p>
          </table:table-cell>
          <table:table-cell office:value-type="string">
            <text:p>14,62%</text:p>
          </table:table-cell>
          <table:table-cell table:style-name="ce2" office:value-type="string">
            <text:p>85,38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Rete ospedaliera</text:p>
          </table:table-cell>
          <table:table-cell table:style-name="ce3" office:value-type="string">
            <text:p>18,25%</text:p>
          </table:table-cell>
          <table:table-cell table:style-name="ce3" office:value-type="string">
            <text:p>81,75%</text:p>
          </table:table-cell>
        </table:table-row>
        <table:table-row table:style-name="ro2">
          <table:table-cell table:style-name="ce4" office:value-type="string">
            <text:p>10 / 2022</text:p>
          </table:table-cell>
          <table:table-cell table:style-name="ce4" office:value-type="string">
            <text:p>Staff Direzione Aziendale</text:p>
          </table:table-cell>
          <table:table-cell table:style-name="ce4" office:value-type="string">
            <text:p>20,54%</text:p>
          </table:table-cell>
          <table:table-cell table:style-name="ce4" office:value-type="string">
            <text:p>79,46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Staff Direzione Aziendale</text:p>
          </table:table-cell>
          <table:table-cell office:value-type="string">
            <text:p>16,41%</text:p>
          </table:table-cell>
          <table:table-cell table:style-name="ce2" office:value-type="string">
            <text:p>83,59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Staff Direzione Aziendale</text:p>
          </table:table-cell>
          <table:table-cell table:style-name="ce3" office:value-type="string">
            <text:p>26,45%</text:p>
          </table:table-cell>
          <table:table-cell table:style-name="ce3" office:value-type="string">
            <text:p>73,55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Staff Direzione Sanitaria</text:p>
          </table:table-cell>
          <table:table-cell office:value-type="string">
            <text:p>17,94%</text:p>
          </table:table-cell>
          <table:table-cell office:value-type="string">
            <text:p>82,06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Staff Direzione Sanitaria</text:p>
          </table:table-cell>
          <table:table-cell office:value-type="string">
            <text:p>13,61%</text:p>
          </table:table-cell>
          <table:table-cell office:value-type="string">
            <text:p>86,39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Staff Direzione Sanitaria</text:p>
          </table:table-cell>
          <table:table-cell table:style-name="ce3" office:value-type="string">
            <text:p>23,36%</text:p>
          </table:table-cell>
          <table:table-cell table:style-name="ce3" office:value-type="string">
            <text:p>76,64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Zona Distretto-Alta Val d'Elsa</text:p>
          </table:table-cell>
          <table:table-cell office:value-type="string">
            <text:p>11,52%</text:p>
          </table:table-cell>
          <table:table-cell office:value-type="string">
            <text:p>88,48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Zona Distretto-Alta Val d'Elsa</text:p>
          </table:table-cell>
          <table:table-cell office:value-type="string">
            <text:p>10,84%</text:p>
          </table:table-cell>
          <table:table-cell office:value-type="string">
            <text:p>89,16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Zona Distretto-Alta Val d'Elsa</text:p>
          </table:table-cell>
          <table:table-cell table:style-name="ce3" office:value-type="string">
            <text:p>24,09%</text:p>
          </table:table-cell>
          <table:table-cell table:style-name="ce3" office:value-type="string">
            <text:p>75,91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Zona Distretto-Amiata Senese</text:p>
          </table:table-cell>
          <table:table-cell office:value-type="string">
            <text:p>7,80%</text:p>
          </table:table-cell>
          <table:table-cell office:value-type="string">
            <text:p>92,20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Zona Distretto-Amiata Senese</text:p>
          </table:table-cell>
          <table:table-cell office:value-type="string">
            <text:p>16,66%</text:p>
          </table:table-cell>
          <table:table-cell office:value-type="string">
            <text:p>83,34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Zona Distretto-Amiata Senese</text:p>
          </table:table-cell>
          <table:table-cell table:style-name="ce3" office:value-type="string">
            <text:p>27,40%</text:p>
          </table:table-cell>
          <table:table-cell table:style-name="ce3" office:value-type="string">
            <text:p>72,60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Zona Distretto-Aretina</text:p>
          </table:table-cell>
          <table:table-cell office:value-type="string">
            <text:p>14,41%</text:p>
          </table:table-cell>
          <table:table-cell office:value-type="string">
            <text:p>85,59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Zona Distretto-Aretina</text:p>
          </table:table-cell>
          <table:table-cell office:value-type="string">
            <text:p>9,06%</text:p>
          </table:table-cell>
          <table:table-cell office:value-type="string">
            <text:p>90,94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Zona Distretto-Aretina</text:p>
          </table:table-cell>
          <table:table-cell table:style-name="ce3" office:value-type="string">
            <text:p>21,15%</text:p>
          </table:table-cell>
          <table:table-cell table:style-name="ce3" office:value-type="string">
            <text:p>78,85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Zona Distretto-Casentino</text:p>
          </table:table-cell>
          <table:table-cell office:value-type="string">
            <text:p>11,62%</text:p>
          </table:table-cell>
          <table:table-cell office:value-type="string">
            <text:p>88,38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Zona Distretto-Casentino</text:p>
          </table:table-cell>
          <table:table-cell office:value-type="string">
            <text:p>6,58%</text:p>
          </table:table-cell>
          <table:table-cell office:value-type="string">
            <text:p>93,42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Zona Distretto-Casentino</text:p>
          </table:table-cell>
          <table:table-cell table:style-name="ce3" office:value-type="string">
            <text:p>20,00%</text:p>
          </table:table-cell>
          <table:table-cell table:style-name="ce3" office:value-type="string">
            <text:p>80,00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Zona Distretto-Coll. Albegna</text:p>
          </table:table-cell>
          <table:table-cell office:value-type="string">
            <text:p>6,74%</text:p>
          </table:table-cell>
          <table:table-cell office:value-type="string">
            <text:p>93,26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Zona Distretto-Coll. Albegna</text:p>
          </table:table-cell>
          <table:table-cell office:value-type="string">
            <text:p>5,30%</text:p>
          </table:table-cell>
          <table:table-cell office:value-type="string">
            <text:p>94,70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Zona Distretto-Coll. Albegna</text:p>
          </table:table-cell>
          <table:table-cell table:style-name="ce3" office:value-type="string">
            <text:p>17,64%</text:p>
          </table:table-cell>
          <table:table-cell table:style-name="ce3" office:value-type="string">
            <text:p>82,36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Zona Distretto-Coll. Metallifere</text:p>
          </table:table-cell>
          <table:table-cell office:value-type="string">
            <text:p>17,17%</text:p>
          </table:table-cell>
          <table:table-cell office:value-type="string">
            <text:p>82,83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Zona Distretto-Coll. Metallifere</text:p>
          </table:table-cell>
          <table:table-cell office:value-type="string">
            <text:p>20,10%</text:p>
          </table:table-cell>
          <table:table-cell office:value-type="string">
            <text:p>79,90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Zona Distretto-Coll. Metallifere</text:p>
          </table:table-cell>
          <table:table-cell table:style-name="ce3" office:value-type="string">
            <text:p>27,36%</text:p>
          </table:table-cell>
          <table:table-cell table:style-name="ce3" office:value-type="string">
            <text:p>72,64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Zona Distretto-Grossetana</text:p>
          </table:table-cell>
          <table:table-cell office:value-type="string">
            <text:p>19,06%</text:p>
          </table:table-cell>
          <table:table-cell office:value-type="string">
            <text:p>80,94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Zona Distretto-Grossetana</text:p>
          </table:table-cell>
          <table:table-cell office:value-type="string">
            <text:p>17,51%</text:p>
          </table:table-cell>
          <table:table-cell office:value-type="string">
            <text:p>82,49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Zona Distretto-Grossetana</text:p>
          </table:table-cell>
          <table:table-cell table:style-name="ce3" office:value-type="string">
            <text:p>29,61%</text:p>
          </table:table-cell>
          <table:table-cell table:style-name="ce3" office:value-type="string">
            <text:p>70,39%</text:p>
          </table:table-cell>
        </table:table-row>
        <table:table-row table:style-name="ro2">
          <table:table-cell table:style-name="ce4" office:value-type="string">
            <text:p>10 / 2022</text:p>
          </table:table-cell>
          <table:table-cell table:style-name="ce4" office:value-type="string">
            <text:p>Zona Distretto-Senese</text:p>
          </table:table-cell>
          <table:table-cell table:style-name="ce4" office:value-type="string">
            <text:p>11,45%</text:p>
          </table:table-cell>
          <table:table-cell table:style-name="ce4" office:value-type="string">
            <text:p>88,55%</text:p>
          </table:table-cell>
        </table:table-row>
        <table:table-row table:style-name="ro2">
          <table:table-cell office:value-type="string">
            <text:p>11 / 2022</text:p>
          </table:table-cell>
          <table:table-cell table:style-name="ce2" office:value-type="string">
            <text:p>Zona Distretto-Senese</text:p>
          </table:table-cell>
          <table:table-cell office:value-type="string">
            <text:p>6,81%</text:p>
          </table:table-cell>
          <table:table-cell table:style-name="ce2" office:value-type="string">
            <text:p>93,19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Zona Distretto-Senese</text:p>
          </table:table-cell>
          <table:table-cell table:style-name="ce3" office:value-type="string">
            <text:p>17,88%</text:p>
          </table:table-cell>
          <table:table-cell table:style-name="ce3" office:value-type="string">
            <text:p>82,12%</text:p>
          </table:table-cell>
        </table:table-row>
        <table:table-row table:style-name="ro2">
          <table:table-cell table:style-name="ce4" office:value-type="string">
            <text:p>10 / 2022</text:p>
          </table:table-cell>
          <table:table-cell table:style-name="ce4" office:value-type="string">
            <text:p>Zona Distretto-Valdarno</text:p>
          </table:table-cell>
          <table:table-cell table:style-name="ce4" office:value-type="string">
            <text:p>7,44%</text:p>
          </table:table-cell>
          <table:table-cell table:style-name="ce4" office:value-type="string">
            <text:p>92,56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Zona Distretto-Valdarno</text:p>
          </table:table-cell>
          <table:table-cell office:value-type="string">
            <text:p>8,14%</text:p>
          </table:table-cell>
          <table:table-cell table:style-name="ce2" office:value-type="string">
            <text:p>91,86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Zona Distretto-Valdarno</text:p>
          </table:table-cell>
          <table:table-cell table:style-name="ce3" office:value-type="string">
            <text:p>18,50%</text:p>
          </table:table-cell>
          <table:table-cell table:style-name="ce3" office:value-type="string">
            <text:p>81,50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Zona Distretto-Valdichiana Aretina</text:p>
          </table:table-cell>
          <table:table-cell office:value-type="string">
            <text:p>6,96%</text:p>
          </table:table-cell>
          <table:table-cell office:value-type="string">
            <text:p>93,04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Zona Distretto-Valdichiana Aretina</text:p>
          </table:table-cell>
          <table:table-cell office:value-type="string">
            <text:p>3,92%</text:p>
          </table:table-cell>
          <table:table-cell office:value-type="string">
            <text:p>96,08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Zona Distretto-Valdichiana Aretina</text:p>
          </table:table-cell>
          <table:table-cell table:style-name="ce3" office:value-type="string">
            <text:p>16,00%</text:p>
          </table:table-cell>
          <table:table-cell table:style-name="ce3" office:value-type="string">
            <text:p>84,00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Zona Distretto-Valdichiana Senese</text:p>
          </table:table-cell>
          <table:table-cell office:value-type="string">
            <text:p>17,46%</text:p>
          </table:table-cell>
          <table:table-cell office:value-type="string">
            <text:p>82,54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Zona Distretto-Valdichiana Senese</text:p>
          </table:table-cell>
          <table:table-cell office:value-type="string">
            <text:p>17,57%</text:p>
          </table:table-cell>
          <table:table-cell office:value-type="string">
            <text:p>82,43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Zona Distretto-Valdichiana Senese</text:p>
          </table:table-cell>
          <table:table-cell table:style-name="ce3" office:value-type="string">
            <text:p>31,47%</text:p>
          </table:table-cell>
          <table:table-cell table:style-name="ce3" office:value-type="string">
            <text:p>68,53%</text:p>
          </table:table-cell>
        </table:table-row>
        <table:table-row table:style-name="ro2">
          <table:table-cell office:value-type="string">
            <text:p>10 / 2022</text:p>
          </table:table-cell>
          <table:table-cell office:value-type="string">
            <text:p>Zona Distretto-Valtiberina</text:p>
          </table:table-cell>
          <table:table-cell office:value-type="string">
            <text:p>32,82%</text:p>
          </table:table-cell>
          <table:table-cell office:value-type="string">
            <text:p>67,18%</text:p>
          </table:table-cell>
        </table:table-row>
        <table:table-row table:style-name="ro2">
          <table:table-cell office:value-type="string">
            <text:p>11 / 2022</text:p>
          </table:table-cell>
          <table:table-cell office:value-type="string">
            <text:p>Zona Distretto-Valtiberina</text:p>
          </table:table-cell>
          <table:table-cell office:value-type="string">
            <text:p>27,60%</text:p>
          </table:table-cell>
          <table:table-cell office:value-type="string">
            <text:p>72,40%</text:p>
          </table:table-cell>
        </table:table-row>
        <table:table-row table:style-name="ro2">
          <table:table-cell table:style-name="ce3" office:value-type="string">
            <text:p>12 / 2022</text:p>
          </table:table-cell>
          <table:table-cell table:style-name="ce3" office:value-type="string">
            <text:p>Zona Distretto-Valtiberina</text:p>
          </table:table-cell>
          <table:table-cell table:style-name="ce3" office:value-type="string">
            <text:p>42,30%</text:p>
          </table:table-cell>
          <table:table-cell table:style-name="ce3" office:value-type="string">
            <text:p>57,7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8">08/03/2023</text:date>, <text:time>11.01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8T11:01:09.14</dc:date>
    <dc:creator>sofia laganga</dc:creator>
    <meta:generator>OpenOffice/4.0.1$Win32 OpenOffice.org_project/401m5$Build-9714</meta:generator>
    <meta:editing-duration>PT46M40S</meta:editing-duration>
    <meta:editing-cycles>9</meta:editing-cycles>
    <meta:document-statistic meta:table-count="1" meta:cell-count="400" meta:object-count="0"/>
  </office:meta>
</office:document-meta>
</file>