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8.588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3.473cm"/>
    </style:style>
    <style:style style:name="ro1" style:family="table-row">
      <style:table-row-properties style:row-height="0.9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" style:family="table-cell" style:parent-style-name="Default">
      <style:table-cell-properties fo:background-color="#00cc00" fo:border="0.002cm solid #000000" style:vertical-align="middle"/>
    </style:style>
    <style:style style:name="ce5" style:family="table-cell" style:parent-style-name="Default">
      <style:table-cell-properties fo:background-color="#00cc00"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Anno/Mese</text:p>
          </table:table-cell>
          <table:table-cell table:style-name="ce5" office:value-type="string">
            <text:p>SETTORE</text:p>
          </table:table-cell>
          <table:table-cell table:style-name="ce1" office:value-type="string">
            <text:p>PERC. ASSENZA</text:p>
          </table:table-cell>
          <table:table-cell table:style-name="ce1" office:value-type="string">
            <text:p>PERC. PRESENZA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Affari Generali</text:p>
          </table:table-cell>
          <table:table-cell table:style-name="ce2" office:value-type="string">
            <text:p>21,93%</text:p>
          </table:table-cell>
          <table:table-cell table:style-name="ce2" office:value-type="string">
            <text:p>78,07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Affari Generali</text:p>
          </table:table-cell>
          <table:table-cell office:value-type="string">
            <text:p>21,05%</text:p>
          </table:table-cell>
          <table:table-cell office:value-type="string">
            <text:p>78,95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Affari Generali</text:p>
          </table:table-cell>
          <table:table-cell table:style-name="ce4" office:value-type="string">
            <text:p>25,64%</text:p>
          </table:table-cell>
          <table:table-cell table:style-name="ce4" office:value-type="string">
            <text:p>74,36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Materno infantile</text:p>
          </table:table-cell>
          <table:table-cell table:style-name="ce2" office:value-type="string">
            <text:p>16,87%</text:p>
          </table:table-cell>
          <table:table-cell table:style-name="ce2" office:value-type="string">
            <text:p>83,13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Materno infantile</text:p>
          </table:table-cell>
          <table:table-cell office:value-type="string">
            <text:p>14,45%</text:p>
          </table:table-cell>
          <table:table-cell office:value-type="string">
            <text:p>85,55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Materno infantile</text:p>
          </table:table-cell>
          <table:table-cell table:style-name="ce4" office:value-type="string">
            <text:p>21,01%</text:p>
          </table:table-cell>
          <table:table-cell table:style-name="ce4" office:value-type="string">
            <text:p>78,99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Medicina interna e specialistiche</text:p>
          </table:table-cell>
          <table:table-cell table:style-name="ce2" office:value-type="string">
            <text:p>13,55%</text:p>
          </table:table-cell>
          <table:table-cell table:style-name="ce2" office:value-type="string">
            <text:p>86,45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Medicina interna e specialistiche</text:p>
          </table:table-cell>
          <table:table-cell office:value-type="string">
            <text:p>10,96%</text:p>
          </table:table-cell>
          <table:table-cell office:value-type="string">
            <text:p>89,04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Medicina interna e specialistiche</text:p>
          </table:table-cell>
          <table:table-cell table:style-name="ce4" office:value-type="string">
            <text:p>18,60%</text:p>
          </table:table-cell>
          <table:table-cell table:style-name="ce4" office:value-type="string">
            <text:p>81,40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Oncologico</text:p>
          </table:table-cell>
          <table:table-cell table:style-name="ce2" office:value-type="string">
            <text:p>11,27%</text:p>
          </table:table-cell>
          <table:table-cell table:style-name="ce2" office:value-type="string">
            <text:p>88,73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Oncologico</text:p>
          </table:table-cell>
          <table:table-cell office:value-type="string">
            <text:p>9,92%</text:p>
          </table:table-cell>
          <table:table-cell office:value-type="string">
            <text:p>90,08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Oncologico</text:p>
          </table:table-cell>
          <table:table-cell table:style-name="ce4" office:value-type="string">
            <text:p>16,18%</text:p>
          </table:table-cell>
          <table:table-cell table:style-name="ce4" office:value-type="string">
            <text:p>83,82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Prof. tecnico sanit. Riabil. e Prev.</text:p>
          </table:table-cell>
          <table:table-cell table:style-name="ce2" office:value-type="string">
            <text:p>21,08%</text:p>
          </table:table-cell>
          <table:table-cell table:style-name="ce2" office:value-type="string">
            <text:p>78,92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8,17%</text:p>
          </table:table-cell>
          <table:table-cell office:value-type="string">
            <text:p>81,83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Prof. tecnico sanit. Riabil. e Prev.</text:p>
          </table:table-cell>
          <table:table-cell table:style-name="ce4" office:value-type="string">
            <text:p>25,07%</text:p>
          </table:table-cell>
          <table:table-cell table:style-name="ce4" office:value-type="string">
            <text:p>74,93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Risorse umane</text:p>
          </table:table-cell>
          <table:table-cell table:style-name="ce2" office:value-type="string">
            <text:p>19,24%</text:p>
          </table:table-cell>
          <table:table-cell table:style-name="ce2" office:value-type="string">
            <text:p>80,76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Risorse umane</text:p>
          </table:table-cell>
          <table:table-cell office:value-type="string">
            <text:p>13,46%</text:p>
          </table:table-cell>
          <table:table-cell office:value-type="string">
            <text:p>86,54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Risorse umane</text:p>
          </table:table-cell>
          <table:table-cell table:style-name="ce4" office:value-type="string">
            <text:p>20,51%</text:p>
          </table:table-cell>
          <table:table-cell table:style-name="ce4" office:value-type="string">
            <text:p>79,49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Servizi Sociali</text:p>
          </table:table-cell>
          <table:table-cell table:style-name="ce2" office:value-type="string">
            <text:p>20,26%</text:p>
          </table:table-cell>
          <table:table-cell table:style-name="ce2" office:value-type="string">
            <text:p>79,74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Servizi Sociali</text:p>
          </table:table-cell>
          <table:table-cell office:value-type="string">
            <text:p>18,77%</text:p>
          </table:table-cell>
          <table:table-cell office:value-type="string">
            <text:p>81,23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Servizi Sociali</text:p>
          </table:table-cell>
          <table:table-cell table:style-name="ce4" office:value-type="string">
            <text:p>25,21%</text:p>
          </table:table-cell>
          <table:table-cell table:style-name="ce4" office:value-type="string">
            <text:p>74,79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Tecnico</text:p>
          </table:table-cell>
          <table:table-cell table:style-name="ce2" office:value-type="string">
            <text:p>15,72%</text:p>
          </table:table-cell>
          <table:table-cell table:style-name="ce2" office:value-type="string">
            <text:p>84,28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Tecnico</text:p>
          </table:table-cell>
          <table:table-cell office:value-type="string">
            <text:p>11,13%</text:p>
          </table:table-cell>
          <table:table-cell office:value-type="string">
            <text:p>88,87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Tecnico</text:p>
          </table:table-cell>
          <table:table-cell table:style-name="ce4" office:value-type="string">
            <text:p>19,84%</text:p>
          </table:table-cell>
          <table:table-cell table:style-name="ce4" office:value-type="string">
            <text:p>80,16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Cardio neuro vascolare</text:p>
          </table:table-cell>
          <table:table-cell table:style-name="ce2" office:value-type="string">
            <text:p>19,27%</text:p>
          </table:table-cell>
          <table:table-cell table:style-name="ce2" office:value-type="string">
            <text:p>80,73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Cardio neuro vascolare</text:p>
          </table:table-cell>
          <table:table-cell office:value-type="string">
            <text:p>16,97%</text:p>
          </table:table-cell>
          <table:table-cell office:value-type="string">
            <text:p>83,03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Cardio neuro vascolare</text:p>
          </table:table-cell>
          <table:table-cell table:style-name="ce4" office:value-type="string">
            <text:p>23,61%</text:p>
          </table:table-cell>
          <table:table-cell table:style-name="ce4" office:value-type="string">
            <text:p>76,39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Rete ospedaliera</text:p>
          </table:table-cell>
          <table:table-cell table:style-name="ce2" office:value-type="string">
            <text:p>24,28%</text:p>
          </table:table-cell>
          <table:table-cell table:style-name="ce2" office:value-type="string">
            <text:p>75,72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Rete ospedaliera</text:p>
          </table:table-cell>
          <table:table-cell office:value-type="string">
            <text:p>20,78%</text:p>
          </table:table-cell>
          <table:table-cell office:value-type="string">
            <text:p>79,22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Rete ospedaliera</text:p>
          </table:table-cell>
          <table:table-cell table:style-name="ce4" office:value-type="string">
            <text:p>26,02%</text:p>
          </table:table-cell>
          <table:table-cell table:style-name="ce4" office:value-type="string">
            <text:p>73,98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Staff Direzione Aziendale</text:p>
          </table:table-cell>
          <table:table-cell table:style-name="ce2" office:value-type="string">
            <text:p>19,83%</text:p>
          </table:table-cell>
          <table:table-cell table:style-name="ce2" office:value-type="string">
            <text:p>80,17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Staff Direzione Aziendale</text:p>
          </table:table-cell>
          <table:table-cell office:value-type="string">
            <text:p>15,83%</text:p>
          </table:table-cell>
          <table:table-cell office:value-type="string">
            <text:p>84,17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Staff Direzione Aziendale</text:p>
          </table:table-cell>
          <table:table-cell table:style-name="ce4" office:value-type="string">
            <text:p>22,38%</text:p>
          </table:table-cell>
          <table:table-cell table:style-name="ce4" office:value-type="string">
            <text:p>77,62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Staff Direzione Sanitaria</text:p>
          </table:table-cell>
          <table:table-cell table:style-name="ce2" office:value-type="string">
            <text:p>15,90%</text:p>
          </table:table-cell>
          <table:table-cell table:style-name="ce2" office:value-type="string">
            <text:p>84,10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Staff Direzione Sanitaria</text:p>
          </table:table-cell>
          <table:table-cell office:value-type="string">
            <text:p>15,36%</text:p>
          </table:table-cell>
          <table:table-cell office:value-type="string">
            <text:p>84,64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Staff Direzione Sanitaria</text:p>
          </table:table-cell>
          <table:table-cell table:style-name="ce4" office:value-type="string">
            <text:p>23,92%</text:p>
          </table:table-cell>
          <table:table-cell table:style-name="ce4" office:value-type="string">
            <text:p>76,08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Chirurgia gener e special</text:p>
          </table:table-cell>
          <table:table-cell table:style-name="ce2" office:value-type="string">
            <text:p>12,47%</text:p>
          </table:table-cell>
          <table:table-cell table:style-name="ce2" office:value-type="string">
            <text:p>87,53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Chirurgia gener e special</text:p>
          </table:table-cell>
          <table:table-cell office:value-type="string">
            <text:p>9,79%</text:p>
          </table:table-cell>
          <table:table-cell office:value-type="string">
            <text:p>90,21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Chirurgia gener e special</text:p>
          </table:table-cell>
          <table:table-cell table:style-name="ce4" office:value-type="string">
            <text:p>15,43%</text:p>
          </table:table-cell>
          <table:table-cell table:style-name="ce4" office:value-type="string">
            <text:p>84,57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Alta Val d'Elsa</text:p>
          </table:table-cell>
          <table:table-cell table:style-name="ce2" office:value-type="string">
            <text:p>24,24%</text:p>
          </table:table-cell>
          <table:table-cell table:style-name="ce2" office:value-type="string">
            <text:p>75,76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Alta Val d'Elsa</text:p>
          </table:table-cell>
          <table:table-cell office:value-type="string">
            <text:p>12,55%</text:p>
          </table:table-cell>
          <table:table-cell office:value-type="string">
            <text:p>87,45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Alta Val d'Elsa</text:p>
          </table:table-cell>
          <table:table-cell table:style-name="ce4" office:value-type="string">
            <text:p>26,42%</text:p>
          </table:table-cell>
          <table:table-cell table:style-name="ce4" office:value-type="string">
            <text:p>73,58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Amiata Senese</text:p>
          </table:table-cell>
          <table:table-cell table:style-name="ce2" office:value-type="string">
            <text:p>29,10%</text:p>
          </table:table-cell>
          <table:table-cell table:style-name="ce2" office:value-type="string">
            <text:p>70,90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Amiata Senese</text:p>
          </table:table-cell>
          <table:table-cell office:value-type="string">
            <text:p>24,32%</text:p>
          </table:table-cell>
          <table:table-cell office:value-type="string">
            <text:p>75,68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Amiata Senese</text:p>
          </table:table-cell>
          <table:table-cell table:style-name="ce4" office:value-type="string">
            <text:p>31,69%</text:p>
          </table:table-cell>
          <table:table-cell table:style-name="ce4" office:value-type="string">
            <text:p>68,31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Aretina</text:p>
          </table:table-cell>
          <table:table-cell table:style-name="ce2" office:value-type="string">
            <text:p>17,33%</text:p>
          </table:table-cell>
          <table:table-cell table:style-name="ce2" office:value-type="string">
            <text:p>82,67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Aretina</text:p>
          </table:table-cell>
          <table:table-cell office:value-type="string">
            <text:p>6,80%</text:p>
          </table:table-cell>
          <table:table-cell office:value-type="string">
            <text:p>93,20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Aretina</text:p>
          </table:table-cell>
          <table:table-cell table:style-name="ce4" office:value-type="string">
            <text:p>18,15%</text:p>
          </table:table-cell>
          <table:table-cell table:style-name="ce4" office:value-type="string">
            <text:p>81,85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Casentino</text:p>
          </table:table-cell>
          <table:table-cell table:style-name="ce2" office:value-type="string">
            <text:p>9,03%</text:p>
          </table:table-cell>
          <table:table-cell table:style-name="ce2" office:value-type="string">
            <text:p>90,97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Casentino</text:p>
          </table:table-cell>
          <table:table-cell office:value-type="string">
            <text:p>4,02%</text:p>
          </table:table-cell>
          <table:table-cell office:value-type="string">
            <text:p>95,98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Casentino</text:p>
          </table:table-cell>
          <table:table-cell table:style-name="ce4" office:value-type="string">
            <text:p>14,37%</text:p>
          </table:table-cell>
          <table:table-cell table:style-name="ce4" office:value-type="string">
            <text:p>85,63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Coll. Albegna</text:p>
          </table:table-cell>
          <table:table-cell table:style-name="ce2" office:value-type="string">
            <text:p>9,66%</text:p>
          </table:table-cell>
          <table:table-cell table:style-name="ce2" office:value-type="string">
            <text:p>90,34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Coll. Albegna</text:p>
          </table:table-cell>
          <table:table-cell office:value-type="string">
            <text:p>6,25%</text:p>
          </table:table-cell>
          <table:table-cell office:value-type="string">
            <text:p>93,75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Coll. Albegna</text:p>
          </table:table-cell>
          <table:table-cell table:style-name="ce4" office:value-type="string">
            <text:p>18,94%</text:p>
          </table:table-cell>
          <table:table-cell table:style-name="ce4" office:value-type="string">
            <text:p>81,06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Coll. Metallifere</text:p>
          </table:table-cell>
          <table:table-cell table:style-name="ce2" office:value-type="string">
            <text:p>30,09%</text:p>
          </table:table-cell>
          <table:table-cell table:style-name="ce2" office:value-type="string">
            <text:p>69,91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Coll. Metallifere</text:p>
          </table:table-cell>
          <table:table-cell office:value-type="string">
            <text:p>28,31%</text:p>
          </table:table-cell>
          <table:table-cell office:value-type="string">
            <text:p>71,69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Coll. Metallifere</text:p>
          </table:table-cell>
          <table:table-cell table:style-name="ce4" office:value-type="string">
            <text:p>22,11%</text:p>
          </table:table-cell>
          <table:table-cell table:style-name="ce4" office:value-type="string">
            <text:p>77,89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Grossetana</text:p>
          </table:table-cell>
          <table:table-cell table:style-name="ce2" office:value-type="string">
            <text:p>19,63%</text:p>
          </table:table-cell>
          <table:table-cell table:style-name="ce2" office:value-type="string">
            <text:p>80,37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Grossetana</text:p>
          </table:table-cell>
          <table:table-cell office:value-type="string">
            <text:p>18,91%</text:p>
          </table:table-cell>
          <table:table-cell office:value-type="string">
            <text:p>81,09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Grossetana</text:p>
          </table:table-cell>
          <table:table-cell table:style-name="ce4" office:value-type="string">
            <text:p>20,15%</text:p>
          </table:table-cell>
          <table:table-cell table:style-name="ce4" office:value-type="string">
            <text:p>79,85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Senese</text:p>
          </table:table-cell>
          <table:table-cell table:style-name="ce2" office:value-type="string">
            <text:p>12,89%</text:p>
          </table:table-cell>
          <table:table-cell table:style-name="ce2" office:value-type="string">
            <text:p>87,11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Senese</text:p>
          </table:table-cell>
          <table:table-cell office:value-type="string">
            <text:p>7,04%</text:p>
          </table:table-cell>
          <table:table-cell office:value-type="string">
            <text:p>92,96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Senese</text:p>
          </table:table-cell>
          <table:table-cell table:style-name="ce4" office:value-type="string">
            <text:p>14,00%</text:p>
          </table:table-cell>
          <table:table-cell table:style-name="ce4" office:value-type="string">
            <text:p>86,00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delle Politiche del Farmaco</text:p>
          </table:table-cell>
          <table:table-cell table:style-name="ce2" office:value-type="string">
            <text:p>18,92%</text:p>
          </table:table-cell>
          <table:table-cell table:style-name="ce2" office:value-type="string">
            <text:p>81,08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delle Politiche del Farmaco</text:p>
          </table:table-cell>
          <table:table-cell office:value-type="string">
            <text:p>13,75%</text:p>
          </table:table-cell>
          <table:table-cell office:value-type="string">
            <text:p>86,25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delle Politiche del Farmaco</text:p>
          </table:table-cell>
          <table:table-cell table:style-name="ce4" office:value-type="string">
            <text:p>22,53%</text:p>
          </table:table-cell>
          <table:table-cell table:style-name="ce4" office:value-type="string">
            <text:p>77,47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Valtiberina</text:p>
          </table:table-cell>
          <table:table-cell table:style-name="ce2" office:value-type="string">
            <text:p>34,66%</text:p>
          </table:table-cell>
          <table:table-cell table:style-name="ce2" office:value-type="string">
            <text:p>65,34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Valtiberina</text:p>
          </table:table-cell>
          <table:table-cell office:value-type="string">
            <text:p>30,24%</text:p>
          </table:table-cell>
          <table:table-cell office:value-type="string">
            <text:p>69,76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Valtiberina</text:p>
          </table:table-cell>
          <table:table-cell table:style-name="ce4" office:value-type="string">
            <text:p>37,39%</text:p>
          </table:table-cell>
          <table:table-cell table:style-name="ce4" office:value-type="string">
            <text:p>62,61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Valdarno</text:p>
          </table:table-cell>
          <table:table-cell table:style-name="ce2" office:value-type="string">
            <text:p>18,40%</text:p>
          </table:table-cell>
          <table:table-cell table:style-name="ce2" office:value-type="string">
            <text:p>81,60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Valdarno</text:p>
          </table:table-cell>
          <table:table-cell office:value-type="string">
            <text:p>13,11%</text:p>
          </table:table-cell>
          <table:table-cell office:value-type="string">
            <text:p>86,89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Valdarno</text:p>
          </table:table-cell>
          <table:table-cell table:style-name="ce4" office:value-type="string">
            <text:p>19,06%</text:p>
          </table:table-cell>
          <table:table-cell table:style-name="ce4" office:value-type="string">
            <text:p>80,94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Valdichiana Aretina</text:p>
          </table:table-cell>
          <table:table-cell table:style-name="ce2" office:value-type="string">
            <text:p>13,56%</text:p>
          </table:table-cell>
          <table:table-cell table:style-name="ce2" office:value-type="string">
            <text:p>86,44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Valdichiana Aretina</text:p>
          </table:table-cell>
          <table:table-cell office:value-type="string">
            <text:p>4,88%</text:p>
          </table:table-cell>
          <table:table-cell office:value-type="string">
            <text:p>95,12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Valdichiana Aretina</text:p>
          </table:table-cell>
          <table:table-cell table:style-name="ce4" office:value-type="string">
            <text:p>9,80%</text:p>
          </table:table-cell>
          <table:table-cell table:style-name="ce4" office:value-type="string">
            <text:p>90,20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Zona Distretto-Valdichiana Senese</text:p>
          </table:table-cell>
          <table:table-cell table:style-name="ce2" office:value-type="string">
            <text:p>11,07%</text:p>
          </table:table-cell>
          <table:table-cell table:style-name="ce2" office:value-type="string">
            <text:p>88,93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Zona Distretto-Valdichiana Senese</text:p>
          </table:table-cell>
          <table:table-cell office:value-type="string">
            <text:p>9,89%</text:p>
          </table:table-cell>
          <table:table-cell office:value-type="string">
            <text:p>90,11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Zona Distretto-Valdichiana Senese</text:p>
          </table:table-cell>
          <table:table-cell table:style-name="ce4" office:value-type="string">
            <text:p>15,27%</text:p>
          </table:table-cell>
          <table:table-cell table:style-name="ce4" office:value-type="string">
            <text:p>84,73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delle Professioni Infermier. Ostetr.</text:p>
          </table:table-cell>
          <table:table-cell table:style-name="ce2" office:value-type="string">
            <text:p>20,38%</text:p>
          </table:table-cell>
          <table:table-cell table:style-name="ce2" office:value-type="string">
            <text:p>79,62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9,33%</text:p>
          </table:table-cell>
          <table:table-cell office:value-type="string">
            <text:p>80,67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delle Professioni Infermier. Ostetr.</text:p>
          </table:table-cell>
          <table:table-cell table:style-name="ce4" office:value-type="string">
            <text:p>23,80%</text:p>
          </table:table-cell>
          <table:table-cell table:style-name="ce4" office:value-type="string">
            <text:p>76,20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Gestione amministrativa zone-distrett</text:p>
          </table:table-cell>
          <table:table-cell table:style-name="ce2" office:value-type="string">
            <text:p>21,96%</text:p>
          </table:table-cell>
          <table:table-cell table:style-name="ce2" office:value-type="string">
            <text:p>78,04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Gestione amministrativa zone-distrett</text:p>
          </table:table-cell>
          <table:table-cell office:value-type="string">
            <text:p>18,08%</text:p>
          </table:table-cell>
          <table:table-cell office:value-type="string">
            <text:p>81,92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Gestione amministrativa zone-distrett</text:p>
          </table:table-cell>
          <table:table-cell table:style-name="ce4" office:value-type="string">
            <text:p>23,74%</text:p>
          </table:table-cell>
          <table:table-cell table:style-name="ce4" office:value-type="string">
            <text:p>76,26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di Prevenzione</text:p>
          </table:table-cell>
          <table:table-cell table:style-name="ce2" office:value-type="string">
            <text:p>17,66%</text:p>
          </table:table-cell>
          <table:table-cell table:style-name="ce2" office:value-type="string">
            <text:p>82,34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di Prevenzione</text:p>
          </table:table-cell>
          <table:table-cell office:value-type="string">
            <text:p>14,72%</text:p>
          </table:table-cell>
          <table:table-cell office:value-type="string">
            <text:p>85,28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di Prevenzione</text:p>
          </table:table-cell>
          <table:table-cell table:style-name="ce4" office:value-type="string">
            <text:p>21,51%</text:p>
          </table:table-cell>
          <table:table-cell table:style-name="ce4" office:value-type="string">
            <text:p>78,49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Diagn. immagini e medic. di labor.</text:p>
          </table:table-cell>
          <table:table-cell table:style-name="ce2" office:value-type="string">
            <text:p>18,01%</text:p>
          </table:table-cell>
          <table:table-cell table:style-name="ce2" office:value-type="string">
            <text:p>81,99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4,72%</text:p>
          </table:table-cell>
          <table:table-cell office:value-type="string">
            <text:p>85,28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Diagn. immagini e medic. di labor.</text:p>
          </table:table-cell>
          <table:table-cell table:style-name="ce4" office:value-type="string">
            <text:p>21,31%</text:p>
          </table:table-cell>
          <table:table-cell table:style-name="ce4" office:value-type="string">
            <text:p>78,69%</text:p>
          </table:table-cell>
        </table:table-row>
        <table:table-row table:style-name="ro2">
          <table:table-cell table:style-name="ce2" office:value-type="string">
            <text:p>4 / 2022</text:p>
          </table:table-cell>
          <table:table-cell table:style-name="ce2" office:value-type="string">
            <text:p>Dipartimento Emergenza urgenza</text:p>
          </table:table-cell>
          <table:table-cell table:style-name="ce2" office:value-type="string">
            <text:p>16,86%</text:p>
          </table:table-cell>
          <table:table-cell table:style-name="ce2" office:value-type="string">
            <text:p>83,14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Emergenza urgenza</text:p>
          </table:table-cell>
          <table:table-cell office:value-type="string">
            <text:p>16,65%</text:p>
          </table:table-cell>
          <table:table-cell office:value-type="string">
            <text:p>83,35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Emergenza urgenza</text:p>
          </table:table-cell>
          <table:table-cell table:style-name="ce4" office:value-type="string">
            <text:p>20,11%</text:p>
          </table:table-cell>
          <table:table-cell table:style-name="ce4" office:value-type="string">
            <text:p>79,89%</text:p>
          </table:table-cell>
        </table:table-row>
        <table:table-row table:style-name="ro2">
          <table:table-cell office:value-type="string">
            <text:p>4 / 2022</text:p>
          </table:table-cell>
          <table:table-cell office:value-type="string">
            <text:p>Dipartimento Gestioni economiche e finanziarie</text:p>
          </table:table-cell>
          <table:table-cell office:value-type="string">
            <text:p>13,27%</text:p>
          </table:table-cell>
          <table:table-cell office:value-type="string">
            <text:p>86,73%</text:p>
          </table:table-cell>
        </table:table-row>
        <table:table-row table:style-name="ro2">
          <table:table-cell office:value-type="string">
            <text:p>5 / 2022</text:p>
          </table:table-cell>
          <table:table-cell office:value-type="string">
            <text:p>Dipartimento Gestioni economiche e finanziarie</text:p>
          </table:table-cell>
          <table:table-cell office:value-type="string">
            <text:p>11,75%</text:p>
          </table:table-cell>
          <table:table-cell office:value-type="string">
            <text:p>88,25%</text:p>
          </table:table-cell>
        </table:table-row>
        <table:table-row table:style-name="ro2">
          <table:table-cell table:style-name="ce4" office:value-type="string">
            <text:p>6 / 2022</text:p>
          </table:table-cell>
          <table:table-cell table:style-name="ce4" office:value-type="string">
            <text:p>Dipartimento Gestioni economiche e finanziarie</text:p>
          </table:table-cell>
          <table:table-cell table:style-name="ce4" office:value-type="string">
            <text:p>20,19%</text:p>
          </table:table-cell>
          <table:table-cell table:style-name="ce4" office:value-type="string">
            <text:p>79,8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2">02/09/2022</text:date>, <text:time>09.1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31T14:05:32.51</dc:date>
    <dc:creator>sofia laganga</dc:creator>
    <meta:generator>OpenOffice/4.0.1$Win32 OpenOffice.org_project/401m5$Build-9714</meta:generator>
    <meta:document-statistic meta:table-count="1" meta:cell-count="388" meta:object-count="0"/>
  </office:meta>
</office:document-meta>
</file>