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8.733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66cc00" fo:border-left="none" fo:border-right="none" fo:border-top="none" style:vertical-align="middle"/>
    </style:style>
    <style:style style:name="ce2" style:family="table-cell" style:parent-style-name="Default">
      <style:table-cell-properties fo:border-bottom="0.002cm solid #000000" fo:border-left="none" fo:border-right="none" fo:border-top="none"/>
    </style:style>
    <style:style style:name="ce3" style:family="table-cell" style:parent-style-name="Default">
      <style:table-cell-properties fo:border-bottom="0.002cm solid #000000" fo:background-color="#66cc00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fo:background-color="#66cc00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6"/>
        <table:table-column table:style-name="co4" table:default-cell-style-name="ce9"/>
        <table:table-row table:style-name="ro1">
          <table:table-cell table:style-name="ce1" office:value-type="string">
            <text:p>ANNO/MESE</text:p>
          </table:table-cell>
          <table:table-cell table:style-name="ce3" office:value-type="string">
            <text:p>SETTORE</text:p>
          </table:table-cell>
          <table:table-cell table:style-name="ce3" office:value-type="string">
            <text:p>PERC. ASSENZA</text:p>
          </table:table-cell>
          <table:table-cell table:style-name="ce8" office:value-type="string">
            <text:p>PERC. PRESENZA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Affari Generali</text:p>
          </table:table-cell>
          <table:table-cell office:value-type="string">
            <text:p>16,31%</text:p>
          </table:table-cell>
          <table:table-cell office:value-type="string">
            <text:p>83,6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Affari Generali</text:p>
          </table:table-cell>
          <table:table-cell office:value-type="string">
            <text:p>11,63%</text:p>
          </table:table-cell>
          <table:table-cell office:value-type="string">
            <text:p>88,37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Affari Generali</text:p>
          </table:table-cell>
          <table:table-cell office:value-type="string">
            <text:p>12,33%</text:p>
          </table:table-cell>
          <table:table-cell office:value-type="string">
            <text:p>87,67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Affari Generali</text:p>
          </table:table-cell>
          <table:table-cell office:value-type="string">
            <text:p>4,82%</text:p>
          </table:table-cell>
          <table:table-cell office:value-type="string">
            <text:p>95,18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Affari Generali</text:p>
          </table:table-cell>
          <table:table-cell office:value-type="string">
            <text:p>6,42%</text:p>
          </table:table-cell>
          <table:table-cell office:value-type="string">
            <text:p>93,58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Affari Generali</text:p>
          </table:table-cell>
          <table:table-cell office:value-type="string">
            <text:p>20,22%</text:p>
          </table:table-cell>
          <table:table-cell office:value-type="string">
            <text:p>79,78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Affari Generali</text:p>
          </table:table-cell>
          <table:table-cell office:value-type="string">
            <text:p>20,88%</text:p>
          </table:table-cell>
          <table:table-cell office:value-type="string">
            <text:p>79,12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Affari Generali</text:p>
          </table:table-cell>
          <table:table-cell office:value-type="string">
            <text:p>33,93%</text:p>
          </table:table-cell>
          <table:table-cell office:value-type="string">
            <text:p>66,07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Affari Generali</text:p>
          </table:table-cell>
          <table:table-cell office:value-type="string">
            <text:p>15,78%</text:p>
          </table:table-cell>
          <table:table-cell office:value-type="string">
            <text:p>84,22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Affari Generali</text:p>
          </table:table-cell>
          <table:table-cell office:value-type="string">
            <text:p>10,69%</text:p>
          </table:table-cell>
          <table:table-cell office:value-type="string">
            <text:p>89,31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Affari Generali</text:p>
          </table:table-cell>
          <table:table-cell office:value-type="string">
            <text:p>9,80%</text:p>
          </table:table-cell>
          <table:table-cell office:value-type="string">
            <text:p>90,20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Affari Generali</text:p>
          </table:table-cell>
          <table:table-cell table:style-name="ce7" office:value-type="string">
            <text:p>14,92%</text:p>
          </table:table-cell>
          <table:table-cell table:style-name="ce10" office:value-type="string">
            <text:p>85,08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Materno infantile</text:p>
          </table:table-cell>
          <table:table-cell office:value-type="string">
            <text:p>22,51%</text:p>
          </table:table-cell>
          <table:table-cell office:value-type="string">
            <text:p>77,4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Materno infantile</text:p>
          </table:table-cell>
          <table:table-cell office:value-type="string">
            <text:p>20,63%</text:p>
          </table:table-cell>
          <table:table-cell office:value-type="string">
            <text:p>79,37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Materno infantile</text:p>
          </table:table-cell>
          <table:table-cell office:value-type="string">
            <text:p>23,85%</text:p>
          </table:table-cell>
          <table:table-cell office:value-type="string">
            <text:p>76,15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Materno infantile</text:p>
          </table:table-cell>
          <table:table-cell office:value-type="string">
            <text:p>20,55%</text:p>
          </table:table-cell>
          <table:table-cell office:value-type="string">
            <text:p>79,45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Materno infantile</text:p>
          </table:table-cell>
          <table:table-cell office:value-type="string">
            <text:p>18,99%</text:p>
          </table:table-cell>
          <table:table-cell office:value-type="string">
            <text:p>81,01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Materno infantile</text:p>
          </table:table-cell>
          <table:table-cell office:value-type="string">
            <text:p>20,23%</text:p>
          </table:table-cell>
          <table:table-cell office:value-type="string">
            <text:p>79,77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Materno infantile</text:p>
          </table:table-cell>
          <table:table-cell office:value-type="string">
            <text:p>28,30%</text:p>
          </table:table-cell>
          <table:table-cell office:value-type="string">
            <text:p>71,70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Materno infantile</text:p>
          </table:table-cell>
          <table:table-cell office:value-type="string">
            <text:p>36,13%</text:p>
          </table:table-cell>
          <table:table-cell office:value-type="string">
            <text:p>63,87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Materno infantile</text:p>
          </table:table-cell>
          <table:table-cell office:value-type="string">
            <text:p>25,09%</text:p>
          </table:table-cell>
          <table:table-cell office:value-type="string">
            <text:p>74,91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Materno infantile</text:p>
          </table:table-cell>
          <table:table-cell office:value-type="string">
            <text:p>19,30%</text:p>
          </table:table-cell>
          <table:table-cell office:value-type="string">
            <text:p>80,7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Materno infantile</text:p>
          </table:table-cell>
          <table:table-cell office:value-type="string">
            <text:p>17,99%</text:p>
          </table:table-cell>
          <table:table-cell office:value-type="string">
            <text:p>82,01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Materno infantile</text:p>
          </table:table-cell>
          <table:table-cell table:style-name="ce7" office:value-type="string">
            <text:p>21,45%</text:p>
          </table:table-cell>
          <table:table-cell table:style-name="ce10" office:value-type="string">
            <text:p>78,55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4,92%</text:p>
          </table:table-cell>
          <table:table-cell office:value-type="string">
            <text:p>85,0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4,58%</text:p>
          </table:table-cell>
          <table:table-cell office:value-type="string">
            <text:p>85,42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4,60%</text:p>
          </table:table-cell>
          <table:table-cell office:value-type="string">
            <text:p>85,40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1,59%</text:p>
          </table:table-cell>
          <table:table-cell office:value-type="string">
            <text:p>88,41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1,23%</text:p>
          </table:table-cell>
          <table:table-cell office:value-type="string">
            <text:p>88,77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5,09%</text:p>
          </table:table-cell>
          <table:table-cell office:value-type="string">
            <text:p>84,91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24,46%</text:p>
          </table:table-cell>
          <table:table-cell office:value-type="string">
            <text:p>75,54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26,88%</text:p>
          </table:table-cell>
          <table:table-cell office:value-type="string">
            <text:p>73,12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9,77%</text:p>
          </table:table-cell>
          <table:table-cell office:value-type="string">
            <text:p>80,23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2,78%</text:p>
          </table:table-cell>
          <table:table-cell office:value-type="string">
            <text:p>87,22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Medicina interna e specialistiche</text:p>
          </table:table-cell>
          <table:table-cell office:value-type="string">
            <text:p>10,66%</text:p>
          </table:table-cell>
          <table:table-cell office:value-type="string">
            <text:p>89,34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Medicina interna e specialistiche</text:p>
          </table:table-cell>
          <table:table-cell table:style-name="ce7" office:value-type="string">
            <text:p>12,44%</text:p>
          </table:table-cell>
          <table:table-cell table:style-name="ce10" office:value-type="string">
            <text:p>87,56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Oncologico</text:p>
          </table:table-cell>
          <table:table-cell office:value-type="string">
            <text:p>17,45%</text:p>
          </table:table-cell>
          <table:table-cell office:value-type="string">
            <text:p>82,55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Oncologico</text:p>
          </table:table-cell>
          <table:table-cell office:value-type="string">
            <text:p>18,58%</text:p>
          </table:table-cell>
          <table:table-cell office:value-type="string">
            <text:p>81,42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Oncologico</text:p>
          </table:table-cell>
          <table:table-cell office:value-type="string">
            <text:p>20,27%</text:p>
          </table:table-cell>
          <table:table-cell office:value-type="string">
            <text:p>79,73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Oncologico</text:p>
          </table:table-cell>
          <table:table-cell office:value-type="string">
            <text:p>15,68%</text:p>
          </table:table-cell>
          <table:table-cell office:value-type="string">
            <text:p>84,32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Oncologico</text:p>
          </table:table-cell>
          <table:table-cell office:value-type="string">
            <text:p>14,12%</text:p>
          </table:table-cell>
          <table:table-cell office:value-type="string">
            <text:p>85,88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Oncologico</text:p>
          </table:table-cell>
          <table:table-cell office:value-type="string">
            <text:p>14,52%</text:p>
          </table:table-cell>
          <table:table-cell office:value-type="string">
            <text:p>85,48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Oncologico</text:p>
          </table:table-cell>
          <table:table-cell office:value-type="string">
            <text:p>23,48%</text:p>
          </table:table-cell>
          <table:table-cell office:value-type="string">
            <text:p>76,52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Oncologico</text:p>
          </table:table-cell>
          <table:table-cell office:value-type="string">
            <text:p>32,14%</text:p>
          </table:table-cell>
          <table:table-cell office:value-type="string">
            <text:p>67,86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Oncologico</text:p>
          </table:table-cell>
          <table:table-cell office:value-type="string">
            <text:p>15,25%</text:p>
          </table:table-cell>
          <table:table-cell office:value-type="string">
            <text:p>84,75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Oncologico</text:p>
          </table:table-cell>
          <table:table-cell office:value-type="string">
            <text:p>8,88%</text:p>
          </table:table-cell>
          <table:table-cell office:value-type="string">
            <text:p>91,12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Oncologico</text:p>
          </table:table-cell>
          <table:table-cell office:value-type="string">
            <text:p>8,88%</text:p>
          </table:table-cell>
          <table:table-cell office:value-type="string">
            <text:p>91,12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Oncologico</text:p>
          </table:table-cell>
          <table:table-cell table:style-name="ce7" office:value-type="string">
            <text:p>13,61%</text:p>
          </table:table-cell>
          <table:table-cell table:style-name="ce10" office:value-type="string">
            <text:p>86,39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9,13%</text:p>
          </table:table-cell>
          <table:table-cell office:value-type="string">
            <text:p>80,87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7,82%</text:p>
          </table:table-cell>
          <table:table-cell office:value-type="string">
            <text:p>82,18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24,55%</text:p>
          </table:table-cell>
          <table:table-cell office:value-type="string">
            <text:p>75,45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22,45%</text:p>
          </table:table-cell>
          <table:table-cell office:value-type="string">
            <text:p>77,55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8,45%</text:p>
          </table:table-cell>
          <table:table-cell office:value-type="string">
            <text:p>81,55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21,20%</text:p>
          </table:table-cell>
          <table:table-cell office:value-type="string">
            <text:p>78,80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27,33%</text:p>
          </table:table-cell>
          <table:table-cell office:value-type="string">
            <text:p>72,67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32,15%</text:p>
          </table:table-cell>
          <table:table-cell office:value-type="string">
            <text:p>67,85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22,90%</text:p>
          </table:table-cell>
          <table:table-cell office:value-type="string">
            <text:p>77,10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6,63%</text:p>
          </table:table-cell>
          <table:table-cell office:value-type="string">
            <text:p>83,37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Prof. tecnico sanit. Riabil. e Prev.</text:p>
          </table:table-cell>
          <table:table-cell office:value-type="string">
            <text:p>17,49%</text:p>
          </table:table-cell>
          <table:table-cell office:value-type="string">
            <text:p>82,51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Prof. tecnico sanit. Riabil. e Prev.</text:p>
          </table:table-cell>
          <table:table-cell table:style-name="ce7" office:value-type="string">
            <text:p>23,69%</text:p>
          </table:table-cell>
          <table:table-cell table:style-name="ce10" office:value-type="string">
            <text:p>76,31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Risorse Umane</text:p>
          </table:table-cell>
          <table:table-cell office:value-type="string">
            <text:p>16,93%</text:p>
          </table:table-cell>
          <table:table-cell office:value-type="string">
            <text:p>83,07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Risorse Umane</text:p>
          </table:table-cell>
          <table:table-cell office:value-type="string">
            <text:p>13,30%</text:p>
          </table:table-cell>
          <table:table-cell office:value-type="string">
            <text:p>86,7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Risorse Umane</text:p>
          </table:table-cell>
          <table:table-cell office:value-type="string">
            <text:p>8,54%</text:p>
          </table:table-cell>
          <table:table-cell office:value-type="string">
            <text:p>91,46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Risorse Umane</text:p>
          </table:table-cell>
          <table:table-cell office:value-type="string">
            <text:p>4,04%</text:p>
          </table:table-cell>
          <table:table-cell office:value-type="string">
            <text:p>95,96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Risorse Umane</text:p>
          </table:table-cell>
          <table:table-cell office:value-type="string">
            <text:p>6,19%</text:p>
          </table:table-cell>
          <table:table-cell office:value-type="string">
            <text:p>93,81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Risorse Umane</text:p>
          </table:table-cell>
          <table:table-cell office:value-type="string">
            <text:p>14,35%</text:p>
          </table:table-cell>
          <table:table-cell office:value-type="string">
            <text:p>85,65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Risorse Umane</text:p>
          </table:table-cell>
          <table:table-cell office:value-type="string">
            <text:p>18,67%</text:p>
          </table:table-cell>
          <table:table-cell office:value-type="string">
            <text:p>81,33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Risorse Umane</text:p>
          </table:table-cell>
          <table:table-cell office:value-type="string">
            <text:p>29,87%</text:p>
          </table:table-cell>
          <table:table-cell office:value-type="string">
            <text:p>70,13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Risorse Umane</text:p>
          </table:table-cell>
          <table:table-cell office:value-type="string">
            <text:p>16,30%</text:p>
          </table:table-cell>
          <table:table-cell office:value-type="string">
            <text:p>83,70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Risorse Umane</text:p>
          </table:table-cell>
          <table:table-cell office:value-type="string">
            <text:p>9,56%</text:p>
          </table:table-cell>
          <table:table-cell office:value-type="string">
            <text:p>90,44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Risorse Umane</text:p>
          </table:table-cell>
          <table:table-cell office:value-type="string">
            <text:p>8,72%</text:p>
          </table:table-cell>
          <table:table-cell office:value-type="string">
            <text:p>91,28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Risorse Umane</text:p>
          </table:table-cell>
          <table:table-cell table:style-name="ce7" office:value-type="string">
            <text:p>17,82%</text:p>
          </table:table-cell>
          <table:table-cell table:style-name="ce10" office:value-type="string">
            <text:p>82,18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Servizi Sociali</text:p>
          </table:table-cell>
          <table:table-cell office:value-type="string">
            <text:p>17,04%</text:p>
          </table:table-cell>
          <table:table-cell office:value-type="string">
            <text:p>82,96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Servizi Sociali</text:p>
          </table:table-cell>
          <table:table-cell office:value-type="string">
            <text:p>17,57%</text:p>
          </table:table-cell>
          <table:table-cell office:value-type="string">
            <text:p>82,43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Servizi Sociali</text:p>
          </table:table-cell>
          <table:table-cell office:value-type="string">
            <text:p>17,54%</text:p>
          </table:table-cell>
          <table:table-cell office:value-type="string">
            <text:p>82,46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Servizi Sociali</text:p>
          </table:table-cell>
          <table:table-cell office:value-type="string">
            <text:p>12,96%</text:p>
          </table:table-cell>
          <table:table-cell office:value-type="string">
            <text:p>87,0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Servizi Sociali</text:p>
          </table:table-cell>
          <table:table-cell office:value-type="string">
            <text:p>12,56%</text:p>
          </table:table-cell>
          <table:table-cell office:value-type="string">
            <text:p>87,44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Servizi Sociali</text:p>
          </table:table-cell>
          <table:table-cell office:value-type="string">
            <text:p>23,77%</text:p>
          </table:table-cell>
          <table:table-cell office:value-type="string">
            <text:p>76,23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Servizi Sociali</text:p>
          </table:table-cell>
          <table:table-cell office:value-type="string">
            <text:p>25,96%</text:p>
          </table:table-cell>
          <table:table-cell office:value-type="string">
            <text:p>74,04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Servizi Sociali</text:p>
          </table:table-cell>
          <table:table-cell office:value-type="string">
            <text:p>33,92%</text:p>
          </table:table-cell>
          <table:table-cell office:value-type="string">
            <text:p>66,08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Servizi Sociali</text:p>
          </table:table-cell>
          <table:table-cell office:value-type="string">
            <text:p>20,47%</text:p>
          </table:table-cell>
          <table:table-cell office:value-type="string">
            <text:p>79,53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Servizi Sociali</text:p>
          </table:table-cell>
          <table:table-cell office:value-type="string">
            <text:p>16,60%</text:p>
          </table:table-cell>
          <table:table-cell office:value-type="string">
            <text:p>83,4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Servizi Sociali</text:p>
          </table:table-cell>
          <table:table-cell office:value-type="string">
            <text:p>12,84%</text:p>
          </table:table-cell>
          <table:table-cell office:value-type="string">
            <text:p>87,16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Servizi Sociali</text:p>
          </table:table-cell>
          <table:table-cell table:style-name="ce7" office:value-type="string">
            <text:p>18,58%</text:p>
          </table:table-cell>
          <table:table-cell table:style-name="ce10" office:value-type="string">
            <text:p>81,42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. Supp. Amm. Att. Socio San. e Spec.</text:p>
          </table:table-cell>
          <table:table-cell office:value-type="string">
            <text:p>19,48%</text:p>
          </table:table-cell>
          <table:table-cell office:value-type="string">
            <text:p>80,52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. Supp. Amm. Att. Socio San. e Spec.</text:p>
          </table:table-cell>
          <table:table-cell office:value-type="string">
            <text:p>18,16%</text:p>
          </table:table-cell>
          <table:table-cell office:value-type="string">
            <text:p>81,84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. Supp. Amm. Att. Socio San. e Spec.</text:p>
          </table:table-cell>
          <table:table-cell office:value-type="string">
            <text:p>23,67%</text:p>
          </table:table-cell>
          <table:table-cell office:value-type="string">
            <text:p>76,33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. Supp. Amm. Att. Socio San. e Spec.</text:p>
          </table:table-cell>
          <table:table-cell office:value-type="string">
            <text:p>16,06%</text:p>
          </table:table-cell>
          <table:table-cell office:value-type="string">
            <text:p>83,9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. Supp. Amm. Att. Socio San. e Spec.</text:p>
          </table:table-cell>
          <table:table-cell office:value-type="string">
            <text:p>14,29%</text:p>
          </table:table-cell>
          <table:table-cell office:value-type="string">
            <text:p>85,71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. Supp. Amm. Att. Socio San. e Spec.</text:p>
          </table:table-cell>
          <table:table-cell office:value-type="string">
            <text:p>17,76%</text:p>
          </table:table-cell>
          <table:table-cell office:value-type="string">
            <text:p>82,24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. Supp. Amm. Att. Socio San. e Spec.</text:p>
          </table:table-cell>
          <table:table-cell office:value-type="string">
            <text:p>23,31%</text:p>
          </table:table-cell>
          <table:table-cell office:value-type="string">
            <text:p>76,69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. Supp. Amm. Att. Socio San. e Spec.</text:p>
          </table:table-cell>
          <table:table-cell office:value-type="string">
            <text:p>32,45%</text:p>
          </table:table-cell>
          <table:table-cell office:value-type="string">
            <text:p>67,55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. Supp. Amm. Att. Socio San. e Spec.</text:p>
          </table:table-cell>
          <table:table-cell office:value-type="string">
            <text:p>21,49%</text:p>
          </table:table-cell>
          <table:table-cell office:value-type="string">
            <text:p>78,51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. Supp. Amm. Att. Socio San. e Spec.</text:p>
          </table:table-cell>
          <table:table-cell office:value-type="string">
            <text:p>16,96%</text:p>
          </table:table-cell>
          <table:table-cell office:value-type="string">
            <text:p>83,04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. Supp. Amm. Att. Socio San. e Spec.</text:p>
          </table:table-cell>
          <table:table-cell office:value-type="string">
            <text:p>14,93%</text:p>
          </table:table-cell>
          <table:table-cell office:value-type="string">
            <text:p>85,0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. Supp. Amm. Att. Socio San. e Spec.</text:p>
          </table:table-cell>
          <table:table-cell table:style-name="ce7" office:value-type="string">
            <text:p>20,85%</text:p>
          </table:table-cell>
          <table:table-cell table:style-name="ce10" office:value-type="string">
            <text:p>79,15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Tecnico</text:p>
          </table:table-cell>
          <table:table-cell office:value-type="string">
            <text:p>19,52%</text:p>
          </table:table-cell>
          <table:table-cell office:value-type="string">
            <text:p>80,4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Tecnico</text:p>
          </table:table-cell>
          <table:table-cell office:value-type="string">
            <text:p>13,12%</text:p>
          </table:table-cell>
          <table:table-cell office:value-type="string">
            <text:p>86,88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Tecnico</text:p>
          </table:table-cell>
          <table:table-cell office:value-type="string">
            <text:p>9,33%</text:p>
          </table:table-cell>
          <table:table-cell office:value-type="string">
            <text:p>90,67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Tecnico</text:p>
          </table:table-cell>
          <table:table-cell office:value-type="string">
            <text:p>4,30%</text:p>
          </table:table-cell>
          <table:table-cell office:value-type="string">
            <text:p>95,70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Tecnico</text:p>
          </table:table-cell>
          <table:table-cell office:value-type="string">
            <text:p>7,18%</text:p>
          </table:table-cell>
          <table:table-cell office:value-type="string">
            <text:p>92,82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Tecnico</text:p>
          </table:table-cell>
          <table:table-cell office:value-type="string">
            <text:p>16,58%</text:p>
          </table:table-cell>
          <table:table-cell office:value-type="string">
            <text:p>83,42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Tecnico</text:p>
          </table:table-cell>
          <table:table-cell office:value-type="string">
            <text:p>23,16%</text:p>
          </table:table-cell>
          <table:table-cell office:value-type="string">
            <text:p>76,84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Tecnico</text:p>
          </table:table-cell>
          <table:table-cell office:value-type="string">
            <text:p>31,32%</text:p>
          </table:table-cell>
          <table:table-cell office:value-type="string">
            <text:p>68,68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Tecnico</text:p>
          </table:table-cell>
          <table:table-cell office:value-type="string">
            <text:p>17,30%</text:p>
          </table:table-cell>
          <table:table-cell office:value-type="string">
            <text:p>82,70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Tecnico</text:p>
          </table:table-cell>
          <table:table-cell office:value-type="string">
            <text:p>9,54%</text:p>
          </table:table-cell>
          <table:table-cell office:value-type="string">
            <text:p>90,46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Tecnico</text:p>
          </table:table-cell>
          <table:table-cell office:value-type="string">
            <text:p>8,83%</text:p>
          </table:table-cell>
          <table:table-cell office:value-type="string">
            <text:p>91,1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Tecnico</text:p>
          </table:table-cell>
          <table:table-cell table:style-name="ce7" office:value-type="string">
            <text:p>15,97%</text:p>
          </table:table-cell>
          <table:table-cell table:style-name="ce10" office:value-type="string">
            <text:p>84,0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Personale Comando - Aspett</text:p>
          </table:table-cell>
          <table:table-cell office:value-type="string">
            <text:p>68,13%</text:p>
          </table:table-cell>
          <table:table-cell office:value-type="string">
            <text:p>31,87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Personale Comando - Aspett</text:p>
          </table:table-cell>
          <table:table-cell office:value-type="string">
            <text:p>67,50%</text:p>
          </table:table-cell>
          <table:table-cell office:value-type="string">
            <text:p>32,5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Personale Comando - Aspett</text:p>
          </table:table-cell>
          <table:table-cell office:value-type="string">
            <text:p>67,60%</text:p>
          </table:table-cell>
          <table:table-cell office:value-type="string">
            <text:p>32,40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Personale Comando - Aspett</text:p>
          </table:table-cell>
          <table:table-cell office:value-type="string">
            <text:p>67,83%</text:p>
          </table:table-cell>
          <table:table-cell office:value-type="string">
            <text:p>32,17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Personale Comando - Aspett</text:p>
          </table:table-cell>
          <table:table-cell office:value-type="string">
            <text:p>70,00%</text:p>
          </table:table-cell>
          <table:table-cell office:value-type="string">
            <text:p>30,00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Personale Comando - Aspett</text:p>
          </table:table-cell>
          <table:table-cell office:value-type="string">
            <text:p>67,64%</text:p>
          </table:table-cell>
          <table:table-cell office:value-type="string">
            <text:p>32,36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Personale Comando - Aspett</text:p>
          </table:table-cell>
          <table:table-cell office:value-type="string">
            <text:p>67,56%</text:p>
          </table:table-cell>
          <table:table-cell office:value-type="string">
            <text:p>32,44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Personale Comando - Aspett</text:p>
          </table:table-cell>
          <table:table-cell office:value-type="string">
            <text:p>67,64%</text:p>
          </table:table-cell>
          <table:table-cell office:value-type="string">
            <text:p>32,36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Personale Comando - Aspett</text:p>
          </table:table-cell>
          <table:table-cell office:value-type="string">
            <text:p>67,60%</text:p>
          </table:table-cell>
          <table:table-cell office:value-type="string">
            <text:p>32,40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Personale Comando - Aspett</text:p>
          </table:table-cell>
          <table:table-cell office:value-type="string">
            <text:p>67,43%</text:p>
          </table:table-cell>
          <table:table-cell office:value-type="string">
            <text:p>32,57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Personale Comando - Aspett</text:p>
          </table:table-cell>
          <table:table-cell office:value-type="string">
            <text:p>67,64%</text:p>
          </table:table-cell>
          <table:table-cell office:value-type="string">
            <text:p>32,36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Personale Comando - Aspett</text:p>
          </table:table-cell>
          <table:table-cell table:style-name="ce7" office:value-type="string">
            <text:p>67,67%</text:p>
          </table:table-cell>
          <table:table-cell table:style-name="ce10" office:value-type="string">
            <text:p>32,3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Cardio neuro vascolare</text:p>
          </table:table-cell>
          <table:table-cell office:value-type="string">
            <text:p>15,51%</text:p>
          </table:table-cell>
          <table:table-cell office:value-type="string">
            <text:p>84,4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Cardio neuro vascolare</text:p>
          </table:table-cell>
          <table:table-cell office:value-type="string">
            <text:p>15,40%</text:p>
          </table:table-cell>
          <table:table-cell office:value-type="string">
            <text:p>84,6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Cardio neuro vascolare</text:p>
          </table:table-cell>
          <table:table-cell office:value-type="string">
            <text:p>19,79%</text:p>
          </table:table-cell>
          <table:table-cell office:value-type="string">
            <text:p>80,21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Cardio neuro vascolare</text:p>
          </table:table-cell>
          <table:table-cell office:value-type="string">
            <text:p>18,76%</text:p>
          </table:table-cell>
          <table:table-cell office:value-type="string">
            <text:p>81,2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Cardio neuro vascolare</text:p>
          </table:table-cell>
          <table:table-cell office:value-type="string">
            <text:p>15,97%</text:p>
          </table:table-cell>
          <table:table-cell office:value-type="string">
            <text:p>84,03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Cardio neuro vascolare</text:p>
          </table:table-cell>
          <table:table-cell office:value-type="string">
            <text:p>14,29%</text:p>
          </table:table-cell>
          <table:table-cell office:value-type="string">
            <text:p>85,71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Cardio neuro vascolare</text:p>
          </table:table-cell>
          <table:table-cell office:value-type="string">
            <text:p>25,35%</text:p>
          </table:table-cell>
          <table:table-cell office:value-type="string">
            <text:p>74,65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Cardio neuro vascolare</text:p>
          </table:table-cell>
          <table:table-cell office:value-type="string">
            <text:p>33,47%</text:p>
          </table:table-cell>
          <table:table-cell office:value-type="string">
            <text:p>66,53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Cardio neuro vascolare</text:p>
          </table:table-cell>
          <table:table-cell office:value-type="string">
            <text:p>21,31%</text:p>
          </table:table-cell>
          <table:table-cell office:value-type="string">
            <text:p>78,69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Cardio neuro vascolare</text:p>
          </table:table-cell>
          <table:table-cell office:value-type="string">
            <text:p>12,61%</text:p>
          </table:table-cell>
          <table:table-cell office:value-type="string">
            <text:p>87,39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Cardio neuro vascolare</text:p>
          </table:table-cell>
          <table:table-cell office:value-type="string">
            <text:p>13,43%</text:p>
          </table:table-cell>
          <table:table-cell office:value-type="string">
            <text:p>86,5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Cardio neuro vascolare</text:p>
          </table:table-cell>
          <table:table-cell table:style-name="ce7" office:value-type="string">
            <text:p>14,58%</text:p>
          </table:table-cell>
          <table:table-cell table:style-name="ce10" office:value-type="string">
            <text:p>85,42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Rete ospedaliera</text:p>
          </table:table-cell>
          <table:table-cell office:value-type="string">
            <text:p>16,63%</text:p>
          </table:table-cell>
          <table:table-cell office:value-type="string">
            <text:p>83,37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Rete ospedaliera</text:p>
          </table:table-cell>
          <table:table-cell office:value-type="string">
            <text:p>16,96%</text:p>
          </table:table-cell>
          <table:table-cell office:value-type="string">
            <text:p>83,04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Rete ospedaliera</text:p>
          </table:table-cell>
          <table:table-cell office:value-type="string">
            <text:p>12,07%</text:p>
          </table:table-cell>
          <table:table-cell office:value-type="string">
            <text:p>87,93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Rete ospedaliera</text:p>
          </table:table-cell>
          <table:table-cell office:value-type="string">
            <text:p>12,02%</text:p>
          </table:table-cell>
          <table:table-cell office:value-type="string">
            <text:p>87,98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Rete ospedaliera</text:p>
          </table:table-cell>
          <table:table-cell office:value-type="string">
            <text:p>7,93%</text:p>
          </table:table-cell>
          <table:table-cell office:value-type="string">
            <text:p>92,07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Rete ospedaliera</text:p>
          </table:table-cell>
          <table:table-cell office:value-type="string">
            <text:p>15,31%</text:p>
          </table:table-cell>
          <table:table-cell office:value-type="string">
            <text:p>84,69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Rete ospedaliera</text:p>
          </table:table-cell>
          <table:table-cell office:value-type="string">
            <text:p>29,72%</text:p>
          </table:table-cell>
          <table:table-cell office:value-type="string">
            <text:p>70,28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Rete ospedaliera</text:p>
          </table:table-cell>
          <table:table-cell office:value-type="string">
            <text:p>34,90%</text:p>
          </table:table-cell>
          <table:table-cell office:value-type="string">
            <text:p>65,10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Rete ospedaliera</text:p>
          </table:table-cell>
          <table:table-cell office:value-type="string">
            <text:p>24,64%</text:p>
          </table:table-cell>
          <table:table-cell office:value-type="string">
            <text:p>75,36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Rete ospedaliera</text:p>
          </table:table-cell>
          <table:table-cell office:value-type="string">
            <text:p>18,51%</text:p>
          </table:table-cell>
          <table:table-cell office:value-type="string">
            <text:p>81,49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Rete ospedaliera</text:p>
          </table:table-cell>
          <table:table-cell office:value-type="string">
            <text:p>17,53%</text:p>
          </table:table-cell>
          <table:table-cell office:value-type="string">
            <text:p>82,4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Rete ospedaliera</text:p>
          </table:table-cell>
          <table:table-cell table:style-name="ce7" office:value-type="string">
            <text:p>20,24%</text:p>
          </table:table-cell>
          <table:table-cell table:style-name="ce10" office:value-type="string">
            <text:p>79,76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Staff Direzione Aziendale</text:p>
          </table:table-cell>
          <table:table-cell office:value-type="string">
            <text:p>18,68%</text:p>
          </table:table-cell>
          <table:table-cell office:value-type="string">
            <text:p>81,32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Staff Direzione Aziendale</text:p>
          </table:table-cell>
          <table:table-cell office:value-type="string">
            <text:p>18,34%</text:p>
          </table:table-cell>
          <table:table-cell office:value-type="string">
            <text:p>81,66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Staff Direzione Aziendale</text:p>
          </table:table-cell>
          <table:table-cell office:value-type="string">
            <text:p>11,01%</text:p>
          </table:table-cell>
          <table:table-cell office:value-type="string">
            <text:p>88,99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Staff Direzione Aziendale</text:p>
          </table:table-cell>
          <table:table-cell office:value-type="string">
            <text:p>3,75%</text:p>
          </table:table-cell>
          <table:table-cell office:value-type="string">
            <text:p>96,25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Staff Direzione Aziendale</text:p>
          </table:table-cell>
          <table:table-cell office:value-type="string">
            <text:p>5,48%</text:p>
          </table:table-cell>
          <table:table-cell office:value-type="string">
            <text:p>94,52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Staff Direzione Aziendale</text:p>
          </table:table-cell>
          <table:table-cell office:value-type="string">
            <text:p>12,54%</text:p>
          </table:table-cell>
          <table:table-cell office:value-type="string">
            <text:p>87,46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Staff Direzione Aziendale</text:p>
          </table:table-cell>
          <table:table-cell office:value-type="string">
            <text:p>19,61%</text:p>
          </table:table-cell>
          <table:table-cell office:value-type="string">
            <text:p>80,39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Staff Direzione Aziendale</text:p>
          </table:table-cell>
          <table:table-cell office:value-type="string">
            <text:p>29,87%</text:p>
          </table:table-cell>
          <table:table-cell office:value-type="string">
            <text:p>70,13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Staff Direzione Aziendale</text:p>
          </table:table-cell>
          <table:table-cell office:value-type="string">
            <text:p>17,48%</text:p>
          </table:table-cell>
          <table:table-cell office:value-type="string">
            <text:p>82,52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Staff Direzione Aziendale</text:p>
          </table:table-cell>
          <table:table-cell office:value-type="string">
            <text:p>12,48%</text:p>
          </table:table-cell>
          <table:table-cell office:value-type="string">
            <text:p>87,52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Staff Direzione Aziendale</text:p>
          </table:table-cell>
          <table:table-cell office:value-type="string">
            <text:p>8,20%</text:p>
          </table:table-cell>
          <table:table-cell office:value-type="string">
            <text:p>91,80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Staff Direzione Aziendale</text:p>
          </table:table-cell>
          <table:table-cell table:style-name="ce7" office:value-type="string">
            <text:p>20,85%</text:p>
          </table:table-cell>
          <table:table-cell table:style-name="ce10" office:value-type="string">
            <text:p>79,15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Staff Direzione Sanitaria</text:p>
          </table:table-cell>
          <table:table-cell office:value-type="string">
            <text:p>19,47%</text:p>
          </table:table-cell>
          <table:table-cell office:value-type="string">
            <text:p>80,53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Staff Direzione Sanitaria</text:p>
          </table:table-cell>
          <table:table-cell office:value-type="string">
            <text:p>18,20%</text:p>
          </table:table-cell>
          <table:table-cell office:value-type="string">
            <text:p>81,8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Staff Direzione Sanitaria</text:p>
          </table:table-cell>
          <table:table-cell office:value-type="string">
            <text:p>17,46%</text:p>
          </table:table-cell>
          <table:table-cell office:value-type="string">
            <text:p>82,54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Staff Direzione Sanitaria</text:p>
          </table:table-cell>
          <table:table-cell office:value-type="string">
            <text:p>9,97%</text:p>
          </table:table-cell>
          <table:table-cell office:value-type="string">
            <text:p>90,03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Staff Direzione Sanitaria</text:p>
          </table:table-cell>
          <table:table-cell office:value-type="string">
            <text:p>9,09%</text:p>
          </table:table-cell>
          <table:table-cell office:value-type="string">
            <text:p>90,91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Staff Direzione Sanitaria</text:p>
          </table:table-cell>
          <table:table-cell office:value-type="string">
            <text:p>12,91%</text:p>
          </table:table-cell>
          <table:table-cell office:value-type="string">
            <text:p>87,09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Staff Direzione Sanitaria</text:p>
          </table:table-cell>
          <table:table-cell office:value-type="string">
            <text:p>22,64%</text:p>
          </table:table-cell>
          <table:table-cell office:value-type="string">
            <text:p>77,36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Staff Direzione Sanitaria</text:p>
          </table:table-cell>
          <table:table-cell office:value-type="string">
            <text:p>32,08%</text:p>
          </table:table-cell>
          <table:table-cell office:value-type="string">
            <text:p>67,92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Staff Direzione Sanitaria</text:p>
          </table:table-cell>
          <table:table-cell office:value-type="string">
            <text:p>20,38%</text:p>
          </table:table-cell>
          <table:table-cell office:value-type="string">
            <text:p>79,62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Staff Direzione Sanitaria</text:p>
          </table:table-cell>
          <table:table-cell office:value-type="string">
            <text:p>12,67%</text:p>
          </table:table-cell>
          <table:table-cell office:value-type="string">
            <text:p>87,33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Staff Direzione Sanitaria</text:p>
          </table:table-cell>
          <table:table-cell office:value-type="string">
            <text:p>12,33%</text:p>
          </table:table-cell>
          <table:table-cell office:value-type="string">
            <text:p>87,6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Staff Direzione Sanitaria</text:p>
          </table:table-cell>
          <table:table-cell table:style-name="ce7" office:value-type="string">
            <text:p>17,30%</text:p>
          </table:table-cell>
          <table:table-cell table:style-name="ce10" office:value-type="string">
            <text:p>82,70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Chirurgia gener e special</text:p>
          </table:table-cell>
          <table:table-cell office:value-type="string">
            <text:p>11,61%</text:p>
          </table:table-cell>
          <table:table-cell office:value-type="string">
            <text:p>88,3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Chirurgia gener e special</text:p>
          </table:table-cell>
          <table:table-cell office:value-type="string">
            <text:p>10,89%</text:p>
          </table:table-cell>
          <table:table-cell office:value-type="string">
            <text:p>89,11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Chirurgia gener e special</text:p>
          </table:table-cell>
          <table:table-cell office:value-type="string">
            <text:p>16,42%</text:p>
          </table:table-cell>
          <table:table-cell office:value-type="string">
            <text:p>83,58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Chirurgia gener e special</text:p>
          </table:table-cell>
          <table:table-cell office:value-type="string">
            <text:p>17,62%</text:p>
          </table:table-cell>
          <table:table-cell office:value-type="string">
            <text:p>82,38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Chirurgia gener e special</text:p>
          </table:table-cell>
          <table:table-cell office:value-type="string">
            <text:p>14,04%</text:p>
          </table:table-cell>
          <table:table-cell office:value-type="string">
            <text:p>85,96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Chirurgia gener e special</text:p>
          </table:table-cell>
          <table:table-cell office:value-type="string">
            <text:p>12,77%</text:p>
          </table:table-cell>
          <table:table-cell office:value-type="string">
            <text:p>87,23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Chirurgia gener e special</text:p>
          </table:table-cell>
          <table:table-cell office:value-type="string">
            <text:p>23,49%</text:p>
          </table:table-cell>
          <table:table-cell office:value-type="string">
            <text:p>76,51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Chirurgia gener e special</text:p>
          </table:table-cell>
          <table:table-cell office:value-type="string">
            <text:p>30,69%</text:p>
          </table:table-cell>
          <table:table-cell office:value-type="string">
            <text:p>69,31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Chirurgia gener e special</text:p>
          </table:table-cell>
          <table:table-cell office:value-type="string">
            <text:p>16,17%</text:p>
          </table:table-cell>
          <table:table-cell office:value-type="string">
            <text:p>83,83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Chirurgia gener e special</text:p>
          </table:table-cell>
          <table:table-cell office:value-type="string">
            <text:p>10,97%</text:p>
          </table:table-cell>
          <table:table-cell office:value-type="string">
            <text:p>89,03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Chirurgia gener e special</text:p>
          </table:table-cell>
          <table:table-cell office:value-type="string">
            <text:p>11,06%</text:p>
          </table:table-cell>
          <table:table-cell office:value-type="string">
            <text:p>88,94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Chirurgia gener e special</text:p>
          </table:table-cell>
          <table:table-cell table:style-name="ce7" office:value-type="string">
            <text:p>15,91%</text:p>
          </table:table-cell>
          <table:table-cell table:style-name="ce10" office:value-type="string">
            <text:p>84,09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Alta Val d'Elsa</text:p>
          </table:table-cell>
          <table:table-cell office:value-type="string">
            <text:p>6,32%</text:p>
          </table:table-cell>
          <table:table-cell office:value-type="string">
            <text:p>93,6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Alta Val d'Elsa</text:p>
          </table:table-cell>
          <table:table-cell office:value-type="string">
            <text:p>10,00%</text:p>
          </table:table-cell>
          <table:table-cell office:value-type="string">
            <text:p>90,0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Alta Val d'Elsa</text:p>
          </table:table-cell>
          <table:table-cell office:value-type="string">
            <text:p>15,71%</text:p>
          </table:table-cell>
          <table:table-cell office:value-type="string">
            <text:p>84,29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Alta Val d'Elsa</text:p>
          </table:table-cell>
          <table:table-cell office:value-type="string">
            <text:p>12,94%</text:p>
          </table:table-cell>
          <table:table-cell office:value-type="string">
            <text:p>87,06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Alta Val d'Elsa</text:p>
          </table:table-cell>
          <table:table-cell office:value-type="string">
            <text:p>3,58%</text:p>
          </table:table-cell>
          <table:table-cell office:value-type="string">
            <text:p>96,42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Alta Val d'Elsa</text:p>
          </table:table-cell>
          <table:table-cell office:value-type="string">
            <text:p>13,18%</text:p>
          </table:table-cell>
          <table:table-cell office:value-type="string">
            <text:p>86,82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Alta Val d'Elsa</text:p>
          </table:table-cell>
          <table:table-cell office:value-type="string">
            <text:p>30,27%</text:p>
          </table:table-cell>
          <table:table-cell office:value-type="string">
            <text:p>69,73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Alta Val d'Elsa</text:p>
          </table:table-cell>
          <table:table-cell office:value-type="string">
            <text:p>41,92%</text:p>
          </table:table-cell>
          <table:table-cell office:value-type="string">
            <text:p>58,08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Alta Val d'Elsa</text:p>
          </table:table-cell>
          <table:table-cell office:value-type="string">
            <text:p>12,14%</text:p>
          </table:table-cell>
          <table:table-cell office:value-type="string">
            <text:p>87,86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Alta Val d'Elsa</text:p>
          </table:table-cell>
          <table:table-cell office:value-type="string">
            <text:p>8,92%</text:p>
          </table:table-cell>
          <table:table-cell office:value-type="string">
            <text:p>91,08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Alta Val d'Elsa</text:p>
          </table:table-cell>
          <table:table-cell office:value-type="string">
            <text:p>11,44%</text:p>
          </table:table-cell>
          <table:table-cell office:value-type="string">
            <text:p>88,56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Alta Val d'Elsa</text:p>
          </table:table-cell>
          <table:table-cell table:style-name="ce7" office:value-type="string">
            <text:p>17,06%</text:p>
          </table:table-cell>
          <table:table-cell table:style-name="ce10" office:value-type="string">
            <text:p>82,94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Amiata Grossetana</text:p>
          </table:table-cell>
          <table:table-cell office:value-type="string">
            <text:p>16,00%</text:p>
          </table:table-cell>
          <table:table-cell office:value-type="string">
            <text:p>84,00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Amiata Grossetana</text:p>
          </table:table-cell>
          <table:table-cell office:value-type="string">
            <text:p>8,00%</text:p>
          </table:table-cell>
          <table:table-cell office:value-type="string">
            <text:p>92,0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Amiata Grossetana</text:p>
          </table:table-cell>
          <table:table-cell office:value-type="string">
            <text:p>3,84%</text:p>
          </table:table-cell>
          <table:table-cell office:value-type="string">
            <text:p>96,16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Amiata Grossetana</text:p>
          </table:table-cell>
          <table:table-cell office:value-type="string">
            <text:p>0,00%</text:p>
          </table:table-cell>
          <table:table-cell office:value-type="string">
            <text:p>100,00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Amiata Grossetana</text:p>
          </table:table-cell>
          <table:table-cell office:value-type="string">
            <text:p>0,00%</text:p>
          </table:table-cell>
          <table:table-cell office:value-type="string">
            <text:p>100,00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Amiata Grossetana</text:p>
          </table:table-cell>
          <table:table-cell office:value-type="string">
            <text:p>0,00%</text:p>
          </table:table-cell>
          <table:table-cell office:value-type="string">
            <text:p>100,00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Amiata Grossetana</text:p>
          </table:table-cell>
          <table:table-cell office:value-type="string">
            <text:p>3,70%</text:p>
          </table:table-cell>
          <table:table-cell office:value-type="string">
            <text:p>96,30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Amiata Grossetana</text:p>
          </table:table-cell>
          <table:table-cell office:value-type="string">
            <text:p>0,00%</text:p>
          </table:table-cell>
          <table:table-cell office:value-type="string">
            <text:p>100,00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Amiata Grossetana</text:p>
          </table:table-cell>
          <table:table-cell office:value-type="string">
            <text:p>44,00%</text:p>
          </table:table-cell>
          <table:table-cell office:value-type="string">
            <text:p>56,00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Amiata Grossetana</text:p>
          </table:table-cell>
          <table:table-cell office:value-type="string">
            <text:p>3,70%</text:p>
          </table:table-cell>
          <table:table-cell office:value-type="string">
            <text:p>96,3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Amiata Grossetana</text:p>
          </table:table-cell>
          <table:table-cell office:value-type="string">
            <text:p>0,00%</text:p>
          </table:table-cell>
          <table:table-cell office:value-type="string">
            <text:p>100,00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Amiata Grossetana</text:p>
          </table:table-cell>
          <table:table-cell table:style-name="ce7" office:value-type="string">
            <text:p>16,66%</text:p>
          </table:table-cell>
          <table:table-cell table:style-name="ce10" office:value-type="string">
            <text:p>83,34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Amiata Senese</text:p>
          </table:table-cell>
          <table:table-cell office:value-type="string">
            <text:p>4,78%</text:p>
          </table:table-cell>
          <table:table-cell office:value-type="string">
            <text:p>95,22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Amiata Senese</text:p>
          </table:table-cell>
          <table:table-cell office:value-type="string">
            <text:p>10,81%</text:p>
          </table:table-cell>
          <table:table-cell office:value-type="string">
            <text:p>89,19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Amiata Senese</text:p>
          </table:table-cell>
          <table:table-cell office:value-type="string">
            <text:p>22,95%</text:p>
          </table:table-cell>
          <table:table-cell office:value-type="string">
            <text:p>77,05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Amiata Senese</text:p>
          </table:table-cell>
          <table:table-cell office:value-type="string">
            <text:p>17,48%</text:p>
          </table:table-cell>
          <table:table-cell office:value-type="string">
            <text:p>82,52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Amiata Senese</text:p>
          </table:table-cell>
          <table:table-cell office:value-type="string">
            <text:p>11,41%</text:p>
          </table:table-cell>
          <table:table-cell office:value-type="string">
            <text:p>88,59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Amiata Senese</text:p>
          </table:table-cell>
          <table:table-cell office:value-type="string">
            <text:p>15,95%</text:p>
          </table:table-cell>
          <table:table-cell office:value-type="string">
            <text:p>84,05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Amiata Senese</text:p>
          </table:table-cell>
          <table:table-cell office:value-type="string">
            <text:p>26,96%</text:p>
          </table:table-cell>
          <table:table-cell office:value-type="string">
            <text:p>73,04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Amiata Senese</text:p>
          </table:table-cell>
          <table:table-cell office:value-type="string">
            <text:p>29,78%</text:p>
          </table:table-cell>
          <table:table-cell office:value-type="string">
            <text:p>70,22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Amiata Senese</text:p>
          </table:table-cell>
          <table:table-cell office:value-type="string">
            <text:p>11,97%</text:p>
          </table:table-cell>
          <table:table-cell office:value-type="string">
            <text:p>88,03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Amiata Senese</text:p>
          </table:table-cell>
          <table:table-cell office:value-type="string">
            <text:p>2,87%</text:p>
          </table:table-cell>
          <table:table-cell office:value-type="string">
            <text:p>97,13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Amiata Senese</text:p>
          </table:table-cell>
          <table:table-cell office:value-type="string">
            <text:p>3,06%</text:p>
          </table:table-cell>
          <table:table-cell office:value-type="string">
            <text:p>96,94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Amiata Senese</text:p>
          </table:table-cell>
          <table:table-cell table:style-name="ce7" office:value-type="string">
            <text:p>9,43%</text:p>
          </table:table-cell>
          <table:table-cell table:style-name="ce10" office:value-type="string">
            <text:p>90,57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Aretina</text:p>
          </table:table-cell>
          <table:table-cell office:value-type="string">
            <text:p>12,15%</text:p>
          </table:table-cell>
          <table:table-cell office:value-type="string">
            <text:p>87,85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Aretina</text:p>
          </table:table-cell>
          <table:table-cell office:value-type="string">
            <text:p>8,43%</text:p>
          </table:table-cell>
          <table:table-cell office:value-type="string">
            <text:p>91,57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Aretina</text:p>
          </table:table-cell>
          <table:table-cell office:value-type="string">
            <text:p>12,76%</text:p>
          </table:table-cell>
          <table:table-cell office:value-type="string">
            <text:p>87,24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Aretina</text:p>
          </table:table-cell>
          <table:table-cell office:value-type="string">
            <text:p>7,26%</text:p>
          </table:table-cell>
          <table:table-cell office:value-type="string">
            <text:p>92,7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Aretina</text:p>
          </table:table-cell>
          <table:table-cell office:value-type="string">
            <text:p>6,24%</text:p>
          </table:table-cell>
          <table:table-cell office:value-type="string">
            <text:p>93,76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Aretina</text:p>
          </table:table-cell>
          <table:table-cell office:value-type="string">
            <text:p>13,32%</text:p>
          </table:table-cell>
          <table:table-cell office:value-type="string">
            <text:p>86,68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Aretina</text:p>
          </table:table-cell>
          <table:table-cell office:value-type="string">
            <text:p>25,12%</text:p>
          </table:table-cell>
          <table:table-cell office:value-type="string">
            <text:p>74,88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Aretina</text:p>
          </table:table-cell>
          <table:table-cell office:value-type="string">
            <text:p>34,22%</text:p>
          </table:table-cell>
          <table:table-cell office:value-type="string">
            <text:p>65,78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Aretina</text:p>
          </table:table-cell>
          <table:table-cell office:value-type="string">
            <text:p>17,41%</text:p>
          </table:table-cell>
          <table:table-cell office:value-type="string">
            <text:p>82,59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Aretina</text:p>
          </table:table-cell>
          <table:table-cell office:value-type="string">
            <text:p>8,44%</text:p>
          </table:table-cell>
          <table:table-cell office:value-type="string">
            <text:p>91,56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Aretina</text:p>
          </table:table-cell>
          <table:table-cell office:value-type="string">
            <text:p>9,56%</text:p>
          </table:table-cell>
          <table:table-cell office:value-type="string">
            <text:p>90,44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Aretina</text:p>
          </table:table-cell>
          <table:table-cell table:style-name="ce7" office:value-type="string">
            <text:p>18,57%</text:p>
          </table:table-cell>
          <table:table-cell table:style-name="ce10" office:value-type="string">
            <text:p>81,4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Casentino</text:p>
          </table:table-cell>
          <table:table-cell office:value-type="string">
            <text:p>7,72%</text:p>
          </table:table-cell>
          <table:table-cell office:value-type="string">
            <text:p>92,2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Casentino</text:p>
          </table:table-cell>
          <table:table-cell office:value-type="string">
            <text:p>4,48%</text:p>
          </table:table-cell>
          <table:table-cell office:value-type="string">
            <text:p>95,52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Casentino</text:p>
          </table:table-cell>
          <table:table-cell office:value-type="string">
            <text:p>13,47%</text:p>
          </table:table-cell>
          <table:table-cell office:value-type="string">
            <text:p>86,53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Casentino</text:p>
          </table:table-cell>
          <table:table-cell office:value-type="string">
            <text:p>3,70%</text:p>
          </table:table-cell>
          <table:table-cell office:value-type="string">
            <text:p>96,30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Casentino</text:p>
          </table:table-cell>
          <table:table-cell office:value-type="string">
            <text:p>6,15%</text:p>
          </table:table-cell>
          <table:table-cell office:value-type="string">
            <text:p>93,85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Casentino</text:p>
          </table:table-cell>
          <table:table-cell office:value-type="string">
            <text:p>13,77%</text:p>
          </table:table-cell>
          <table:table-cell office:value-type="string">
            <text:p>86,23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Casentino</text:p>
          </table:table-cell>
          <table:table-cell office:value-type="string">
            <text:p>25,00%</text:p>
          </table:table-cell>
          <table:table-cell office:value-type="string">
            <text:p>75,00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Casentino</text:p>
          </table:table-cell>
          <table:table-cell office:value-type="string">
            <text:p>35,97%</text:p>
          </table:table-cell>
          <table:table-cell office:value-type="string">
            <text:p>64,03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Casentino</text:p>
          </table:table-cell>
          <table:table-cell office:value-type="string">
            <text:p>21,56%</text:p>
          </table:table-cell>
          <table:table-cell office:value-type="string">
            <text:p>78,44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Casentino</text:p>
          </table:table-cell>
          <table:table-cell office:value-type="string">
            <text:p>25,59%</text:p>
          </table:table-cell>
          <table:table-cell office:value-type="string">
            <text:p>74,41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Casentino</text:p>
          </table:table-cell>
          <table:table-cell office:value-type="string">
            <text:p>19,89%</text:p>
          </table:table-cell>
          <table:table-cell office:value-type="string">
            <text:p>80,11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Casentino</text:p>
          </table:table-cell>
          <table:table-cell table:style-name="ce7" office:value-type="string">
            <text:p>28,57%</text:p>
          </table:table-cell>
          <table:table-cell table:style-name="ce10" office:value-type="string">
            <text:p>71,4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Coll. Albegna</text:p>
          </table:table-cell>
          <table:table-cell office:value-type="string">
            <text:p>28,82%</text:p>
          </table:table-cell>
          <table:table-cell office:value-type="string">
            <text:p>71,1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Coll. Albegna</text:p>
          </table:table-cell>
          <table:table-cell office:value-type="string">
            <text:p>29,75%</text:p>
          </table:table-cell>
          <table:table-cell office:value-type="string">
            <text:p>70,25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Coll. Albegna</text:p>
          </table:table-cell>
          <table:table-cell office:value-type="string">
            <text:p>31,46%</text:p>
          </table:table-cell>
          <table:table-cell office:value-type="string">
            <text:p>68,54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Coll. Albegna</text:p>
          </table:table-cell>
          <table:table-cell office:value-type="string">
            <text:p>29,68%</text:p>
          </table:table-cell>
          <table:table-cell office:value-type="string">
            <text:p>70,32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Coll. Albegna</text:p>
          </table:table-cell>
          <table:table-cell office:value-type="string">
            <text:p>23,07%</text:p>
          </table:table-cell>
          <table:table-cell office:value-type="string">
            <text:p>76,93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Coll. Albegna</text:p>
          </table:table-cell>
          <table:table-cell office:value-type="string">
            <text:p>24,13%</text:p>
          </table:table-cell>
          <table:table-cell office:value-type="string">
            <text:p>75,87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Coll. Albegna</text:p>
          </table:table-cell>
          <table:table-cell office:value-type="string">
            <text:p>22,80%</text:p>
          </table:table-cell>
          <table:table-cell office:value-type="string">
            <text:p>77,20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Coll. Albegna</text:p>
          </table:table-cell>
          <table:table-cell office:value-type="string">
            <text:p>39,56%</text:p>
          </table:table-cell>
          <table:table-cell office:value-type="string">
            <text:p>60,44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Coll. Albegna</text:p>
          </table:table-cell>
          <table:table-cell office:value-type="string">
            <text:p>22,08%</text:p>
          </table:table-cell>
          <table:table-cell office:value-type="string">
            <text:p>77,92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Coll. Albegna</text:p>
          </table:table-cell>
          <table:table-cell office:value-type="string">
            <text:p>14,58%</text:p>
          </table:table-cell>
          <table:table-cell office:value-type="string">
            <text:p>85,42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Coll. Albegna</text:p>
          </table:table-cell>
          <table:table-cell office:value-type="string">
            <text:p>18,14%</text:p>
          </table:table-cell>
          <table:table-cell office:value-type="string">
            <text:p>81,86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Coll. Albegna</text:p>
          </table:table-cell>
          <table:table-cell table:style-name="ce7" office:value-type="string">
            <text:p>17,67%</text:p>
          </table:table-cell>
          <table:table-cell table:style-name="ce10" office:value-type="string">
            <text:p>82,3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Coll. Metallifere</text:p>
          </table:table-cell>
          <table:table-cell office:value-type="string">
            <text:p>15,62%</text:p>
          </table:table-cell>
          <table:table-cell office:value-type="string">
            <text:p>84,3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Coll. Metallifere</text:p>
          </table:table-cell>
          <table:table-cell office:value-type="string">
            <text:p>19,47%</text:p>
          </table:table-cell>
          <table:table-cell office:value-type="string">
            <text:p>80,53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Coll. Metallifere</text:p>
          </table:table-cell>
          <table:table-cell office:value-type="string">
            <text:p>12,06%</text:p>
          </table:table-cell>
          <table:table-cell office:value-type="string">
            <text:p>87,94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Coll. Metallifere</text:p>
          </table:table-cell>
          <table:table-cell office:value-type="string">
            <text:p>1,85%</text:p>
          </table:table-cell>
          <table:table-cell office:value-type="string">
            <text:p>98,15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Coll. Metallifere</text:p>
          </table:table-cell>
          <table:table-cell office:value-type="string">
            <text:p>7,27%</text:p>
          </table:table-cell>
          <table:table-cell office:value-type="string">
            <text:p>92,73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Coll. Metallifere</text:p>
          </table:table-cell>
          <table:table-cell office:value-type="string">
            <text:p>10,95%</text:p>
          </table:table-cell>
          <table:table-cell office:value-type="string">
            <text:p>89,05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Coll. Metallifere</text:p>
          </table:table-cell>
          <table:table-cell office:value-type="string">
            <text:p>17,48%</text:p>
          </table:table-cell>
          <table:table-cell office:value-type="string">
            <text:p>82,52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Coll. Metallifere</text:p>
          </table:table-cell>
          <table:table-cell office:value-type="string">
            <text:p>21,55%</text:p>
          </table:table-cell>
          <table:table-cell office:value-type="string">
            <text:p>78,45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Coll. Metallifere</text:p>
          </table:table-cell>
          <table:table-cell office:value-type="string">
            <text:p>26,43%</text:p>
          </table:table-cell>
          <table:table-cell office:value-type="string">
            <text:p>73,57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Coll. Metallifere</text:p>
          </table:table-cell>
          <table:table-cell office:value-type="string">
            <text:p>6,70%</text:p>
          </table:table-cell>
          <table:table-cell office:value-type="string">
            <text:p>93,3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Coll. Metallifere</text:p>
          </table:table-cell>
          <table:table-cell office:value-type="string">
            <text:p>13,17%</text:p>
          </table:table-cell>
          <table:table-cell office:value-type="string">
            <text:p>86,83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Coll. Metallifere</text:p>
          </table:table-cell>
          <table:table-cell table:style-name="ce7" office:value-type="string">
            <text:p>23,65%</text:p>
          </table:table-cell>
          <table:table-cell table:style-name="ce10" office:value-type="string">
            <text:p>76,35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Grossetana</text:p>
          </table:table-cell>
          <table:table-cell office:value-type="string">
            <text:p>24,32%</text:p>
          </table:table-cell>
          <table:table-cell office:value-type="string">
            <text:p>75,68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Grossetana</text:p>
          </table:table-cell>
          <table:table-cell office:value-type="string">
            <text:p>23,22%</text:p>
          </table:table-cell>
          <table:table-cell office:value-type="string">
            <text:p>76,78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Grossetana</text:p>
          </table:table-cell>
          <table:table-cell office:value-type="string">
            <text:p>20,63%</text:p>
          </table:table-cell>
          <table:table-cell office:value-type="string">
            <text:p>79,37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Grossetana</text:p>
          </table:table-cell>
          <table:table-cell office:value-type="string">
            <text:p>18,87%</text:p>
          </table:table-cell>
          <table:table-cell office:value-type="string">
            <text:p>81,13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Grossetana</text:p>
          </table:table-cell>
          <table:table-cell office:value-type="string">
            <text:p>12,76%</text:p>
          </table:table-cell>
          <table:table-cell office:value-type="string">
            <text:p>87,24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Grossetana</text:p>
          </table:table-cell>
          <table:table-cell office:value-type="string">
            <text:p>11,49%</text:p>
          </table:table-cell>
          <table:table-cell office:value-type="string">
            <text:p>88,51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Grossetana</text:p>
          </table:table-cell>
          <table:table-cell office:value-type="string">
            <text:p>22,62%</text:p>
          </table:table-cell>
          <table:table-cell office:value-type="string">
            <text:p>77,38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Grossetana</text:p>
          </table:table-cell>
          <table:table-cell office:value-type="string">
            <text:p>43,17%</text:p>
          </table:table-cell>
          <table:table-cell office:value-type="string">
            <text:p>56,83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Grossetana</text:p>
          </table:table-cell>
          <table:table-cell office:value-type="string">
            <text:p>19,28%</text:p>
          </table:table-cell>
          <table:table-cell office:value-type="string">
            <text:p>80,72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Grossetana</text:p>
          </table:table-cell>
          <table:table-cell office:value-type="string">
            <text:p>11,01%</text:p>
          </table:table-cell>
          <table:table-cell office:value-type="string">
            <text:p>88,99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Grossetana</text:p>
          </table:table-cell>
          <table:table-cell office:value-type="string">
            <text:p>11,91%</text:p>
          </table:table-cell>
          <table:table-cell office:value-type="string">
            <text:p>88,09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Grossetana</text:p>
          </table:table-cell>
          <table:table-cell table:style-name="ce7" office:value-type="string">
            <text:p>17,57%</text:p>
          </table:table-cell>
          <table:table-cell table:style-name="ce10" office:value-type="string">
            <text:p>82,4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Senese</text:p>
          </table:table-cell>
          <table:table-cell office:value-type="string">
            <text:p>15,58%</text:p>
          </table:table-cell>
          <table:table-cell office:value-type="string">
            <text:p>84,42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Senese</text:p>
          </table:table-cell>
          <table:table-cell office:value-type="string">
            <text:p>12,00%</text:p>
          </table:table-cell>
          <table:table-cell office:value-type="string">
            <text:p>88,0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Senese</text:p>
          </table:table-cell>
          <table:table-cell office:value-type="string">
            <text:p>17,39%</text:p>
          </table:table-cell>
          <table:table-cell office:value-type="string">
            <text:p>82,61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Senese</text:p>
          </table:table-cell>
          <table:table-cell office:value-type="string">
            <text:p>10,06%</text:p>
          </table:table-cell>
          <table:table-cell office:value-type="string">
            <text:p>89,9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Senese</text:p>
          </table:table-cell>
          <table:table-cell office:value-type="string">
            <text:p>7,53%</text:p>
          </table:table-cell>
          <table:table-cell office:value-type="string">
            <text:p>92,47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Senese</text:p>
          </table:table-cell>
          <table:table-cell office:value-type="string">
            <text:p>18,81%</text:p>
          </table:table-cell>
          <table:table-cell office:value-type="string">
            <text:p>81,19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Senese</text:p>
          </table:table-cell>
          <table:table-cell office:value-type="string">
            <text:p>24,57%</text:p>
          </table:table-cell>
          <table:table-cell office:value-type="string">
            <text:p>75,43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Senese</text:p>
          </table:table-cell>
          <table:table-cell office:value-type="string">
            <text:p>30,24%</text:p>
          </table:table-cell>
          <table:table-cell office:value-type="string">
            <text:p>69,76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Senese</text:p>
          </table:table-cell>
          <table:table-cell office:value-type="string">
            <text:p>18,12%</text:p>
          </table:table-cell>
          <table:table-cell office:value-type="string">
            <text:p>81,88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Senese</text:p>
          </table:table-cell>
          <table:table-cell office:value-type="string">
            <text:p>8,45%</text:p>
          </table:table-cell>
          <table:table-cell office:value-type="string">
            <text:p>91,55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Senese</text:p>
          </table:table-cell>
          <table:table-cell office:value-type="string">
            <text:p>11,18%</text:p>
          </table:table-cell>
          <table:table-cell office:value-type="string">
            <text:p>88,82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Senese</text:p>
          </table:table-cell>
          <table:table-cell table:style-name="ce7" office:value-type="string">
            <text:p>17,75%</text:p>
          </table:table-cell>
          <table:table-cell table:style-name="ce10" office:value-type="string">
            <text:p>82,25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9,05%</text:p>
          </table:table-cell>
          <table:table-cell office:value-type="string">
            <text:p>80,95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5,50%</text:p>
          </table:table-cell>
          <table:table-cell office:value-type="string">
            <text:p>84,5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6,30%</text:p>
          </table:table-cell>
          <table:table-cell office:value-type="string">
            <text:p>83,70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delle Politiche del Farmaco</text:p>
          </table:table-cell>
          <table:table-cell office:value-type="string">
            <text:p>9,55%</text:p>
          </table:table-cell>
          <table:table-cell office:value-type="string">
            <text:p>90,45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1,11%</text:p>
          </table:table-cell>
          <table:table-cell office:value-type="string">
            <text:p>88,89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4,18%</text:p>
          </table:table-cell>
          <table:table-cell office:value-type="string">
            <text:p>85,82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delle Politiche del Farmaco</text:p>
          </table:table-cell>
          <table:table-cell office:value-type="string">
            <text:p>20,04%</text:p>
          </table:table-cell>
          <table:table-cell office:value-type="string">
            <text:p>79,96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delle Politiche del Farmaco</text:p>
          </table:table-cell>
          <table:table-cell office:value-type="string">
            <text:p>28,53%</text:p>
          </table:table-cell>
          <table:table-cell office:value-type="string">
            <text:p>71,47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9,50%</text:p>
          </table:table-cell>
          <table:table-cell office:value-type="string">
            <text:p>80,50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5,84%</text:p>
          </table:table-cell>
          <table:table-cell office:value-type="string">
            <text:p>84,16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delle Politiche del Farmaco</text:p>
          </table:table-cell>
          <table:table-cell office:value-type="string">
            <text:p>12,38%</text:p>
          </table:table-cell>
          <table:table-cell office:value-type="string">
            <text:p>87,62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delle Politiche del Farmaco</text:p>
          </table:table-cell>
          <table:table-cell table:style-name="ce7" office:value-type="string">
            <text:p>17,47%</text:p>
          </table:table-cell>
          <table:table-cell table:style-name="ce10" office:value-type="string">
            <text:p>82,53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Valtiberina</text:p>
          </table:table-cell>
          <table:table-cell office:value-type="string">
            <text:p>30,33%</text:p>
          </table:table-cell>
          <table:table-cell office:value-type="string">
            <text:p>69,67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Valtiberina</text:p>
          </table:table-cell>
          <table:table-cell office:value-type="string">
            <text:p>16,32%</text:p>
          </table:table-cell>
          <table:table-cell office:value-type="string">
            <text:p>83,68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Valtiberina</text:p>
          </table:table-cell>
          <table:table-cell office:value-type="string">
            <text:p>30,43%</text:p>
          </table:table-cell>
          <table:table-cell office:value-type="string">
            <text:p>69,57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Valtiberina</text:p>
          </table:table-cell>
          <table:table-cell office:value-type="string">
            <text:p>28,16%</text:p>
          </table:table-cell>
          <table:table-cell office:value-type="string">
            <text:p>71,8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Valtiberina</text:p>
          </table:table-cell>
          <table:table-cell office:value-type="string">
            <text:p>20,45%</text:p>
          </table:table-cell>
          <table:table-cell office:value-type="string">
            <text:p>79,55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Valtiberina</text:p>
          </table:table-cell>
          <table:table-cell office:value-type="string">
            <text:p>19,00%</text:p>
          </table:table-cell>
          <table:table-cell office:value-type="string">
            <text:p>81,00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Valtiberina</text:p>
          </table:table-cell>
          <table:table-cell office:value-type="string">
            <text:p>30,53%</text:p>
          </table:table-cell>
          <table:table-cell office:value-type="string">
            <text:p>69,47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Valtiberina</text:p>
          </table:table-cell>
          <table:table-cell office:value-type="string">
            <text:p>41,32%</text:p>
          </table:table-cell>
          <table:table-cell office:value-type="string">
            <text:p>58,68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Valtiberina</text:p>
          </table:table-cell>
          <table:table-cell office:value-type="string">
            <text:p>23,89%</text:p>
          </table:table-cell>
          <table:table-cell office:value-type="string">
            <text:p>76,11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Valtiberina</text:p>
          </table:table-cell>
          <table:table-cell office:value-type="string">
            <text:p>22,31%</text:p>
          </table:table-cell>
          <table:table-cell office:value-type="string">
            <text:p>77,69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Valtiberina</text:p>
          </table:table-cell>
          <table:table-cell office:value-type="string">
            <text:p>25,34%</text:p>
          </table:table-cell>
          <table:table-cell office:value-type="string">
            <text:p>74,66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Valtiberina</text:p>
          </table:table-cell>
          <table:table-cell table:style-name="ce7" office:value-type="string">
            <text:p>29,52%</text:p>
          </table:table-cell>
          <table:table-cell table:style-name="ce10" office:value-type="string">
            <text:p>70,48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Valdarno</text:p>
          </table:table-cell>
          <table:table-cell office:value-type="string">
            <text:p>17,51%</text:p>
          </table:table-cell>
          <table:table-cell office:value-type="string">
            <text:p>82,4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Valdarno</text:p>
          </table:table-cell>
          <table:table-cell office:value-type="string">
            <text:p>13,25%</text:p>
          </table:table-cell>
          <table:table-cell office:value-type="string">
            <text:p>86,75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Valdarno</text:p>
          </table:table-cell>
          <table:table-cell office:value-type="string">
            <text:p>23,61%</text:p>
          </table:table-cell>
          <table:table-cell office:value-type="string">
            <text:p>76,39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Valdarno</text:p>
          </table:table-cell>
          <table:table-cell office:value-type="string">
            <text:p>17,11%</text:p>
          </table:table-cell>
          <table:table-cell office:value-type="string">
            <text:p>82,89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Valdarno</text:p>
          </table:table-cell>
          <table:table-cell office:value-type="string">
            <text:p>12,62%</text:p>
          </table:table-cell>
          <table:table-cell office:value-type="string">
            <text:p>87,38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Valdarno</text:p>
          </table:table-cell>
          <table:table-cell office:value-type="string">
            <text:p>14,37%</text:p>
          </table:table-cell>
          <table:table-cell office:value-type="string">
            <text:p>85,63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Valdarno</text:p>
          </table:table-cell>
          <table:table-cell office:value-type="string">
            <text:p>28,01%</text:p>
          </table:table-cell>
          <table:table-cell office:value-type="string">
            <text:p>71,99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Valdarno</text:p>
          </table:table-cell>
          <table:table-cell office:value-type="string">
            <text:p>41,00%</text:p>
          </table:table-cell>
          <table:table-cell office:value-type="string">
            <text:p>59,00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Valdarno</text:p>
          </table:table-cell>
          <table:table-cell office:value-type="string">
            <text:p>18,19%</text:p>
          </table:table-cell>
          <table:table-cell office:value-type="string">
            <text:p>81,81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Valdarno</text:p>
          </table:table-cell>
          <table:table-cell office:value-type="string">
            <text:p>17,69%</text:p>
          </table:table-cell>
          <table:table-cell office:value-type="string">
            <text:p>82,31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Valdarno</text:p>
          </table:table-cell>
          <table:table-cell office:value-type="string">
            <text:p>8,78%</text:p>
          </table:table-cell>
          <table:table-cell office:value-type="string">
            <text:p>91,22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Valdarno</text:p>
          </table:table-cell>
          <table:table-cell table:style-name="ce7" office:value-type="string">
            <text:p>15,68%</text:p>
          </table:table-cell>
          <table:table-cell table:style-name="ce10" office:value-type="string">
            <text:p>84,32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Valdichiana Aretina</text:p>
          </table:table-cell>
          <table:table-cell office:value-type="string">
            <text:p>12,14%</text:p>
          </table:table-cell>
          <table:table-cell office:value-type="string">
            <text:p>87,86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Valdichiana Aretina</text:p>
          </table:table-cell>
          <table:table-cell office:value-type="string">
            <text:p>10,37%</text:p>
          </table:table-cell>
          <table:table-cell office:value-type="string">
            <text:p>89,63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Valdichiana Aretina</text:p>
          </table:table-cell>
          <table:table-cell office:value-type="string">
            <text:p>18,83%</text:p>
          </table:table-cell>
          <table:table-cell office:value-type="string">
            <text:p>81,17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Valdichiana Aretina</text:p>
          </table:table-cell>
          <table:table-cell office:value-type="string">
            <text:p>14,28%</text:p>
          </table:table-cell>
          <table:table-cell office:value-type="string">
            <text:p>85,72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Valdichiana Aretina</text:p>
          </table:table-cell>
          <table:table-cell office:value-type="string">
            <text:p>12,59%</text:p>
          </table:table-cell>
          <table:table-cell office:value-type="string">
            <text:p>87,41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Valdichiana Aretina</text:p>
          </table:table-cell>
          <table:table-cell office:value-type="string">
            <text:p>11,78%</text:p>
          </table:table-cell>
          <table:table-cell office:value-type="string">
            <text:p>88,22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Valdichiana Aretina</text:p>
          </table:table-cell>
          <table:table-cell office:value-type="string">
            <text:p>29,52%</text:p>
          </table:table-cell>
          <table:table-cell office:value-type="string">
            <text:p>70,48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Valdichiana Aretina</text:p>
          </table:table-cell>
          <table:table-cell office:value-type="string">
            <text:p>23,93%</text:p>
          </table:table-cell>
          <table:table-cell office:value-type="string">
            <text:p>76,07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Valdichiana Aretina</text:p>
          </table:table-cell>
          <table:table-cell office:value-type="string">
            <text:p>17,21%</text:p>
          </table:table-cell>
          <table:table-cell office:value-type="string">
            <text:p>82,79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Valdichiana Aretina</text:p>
          </table:table-cell>
          <table:table-cell office:value-type="string">
            <text:p>4,40%</text:p>
          </table:table-cell>
          <table:table-cell office:value-type="string">
            <text:p>95,6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Valdichiana Aretina</text:p>
          </table:table-cell>
          <table:table-cell office:value-type="string">
            <text:p>2,99%</text:p>
          </table:table-cell>
          <table:table-cell office:value-type="string">
            <text:p>97,01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Valdichiana Aretina</text:p>
          </table:table-cell>
          <table:table-cell table:style-name="ce7" office:value-type="string">
            <text:p>13,15%</text:p>
          </table:table-cell>
          <table:table-cell table:style-name="ce10" office:value-type="string">
            <text:p>86,85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Zona Distretto-Valdichiana Senese</text:p>
          </table:table-cell>
          <table:table-cell office:value-type="string">
            <text:p>12,11%</text:p>
          </table:table-cell>
          <table:table-cell office:value-type="string">
            <text:p>87,8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Zona Distretto-Valdichiana Senese</text:p>
          </table:table-cell>
          <table:table-cell office:value-type="string">
            <text:p>4,17%</text:p>
          </table:table-cell>
          <table:table-cell office:value-type="string">
            <text:p>95,83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Zona Distretto-Valdichiana Senese</text:p>
          </table:table-cell>
          <table:table-cell office:value-type="string">
            <text:p>9,77%</text:p>
          </table:table-cell>
          <table:table-cell office:value-type="string">
            <text:p>90,23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Zona Distretto-Valdichiana Senese</text:p>
          </table:table-cell>
          <table:table-cell office:value-type="string">
            <text:p>3,78%</text:p>
          </table:table-cell>
          <table:table-cell office:value-type="string">
            <text:p>96,22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Zona Distretto-Valdichiana Senese</text:p>
          </table:table-cell>
          <table:table-cell office:value-type="string">
            <text:p>2,41%</text:p>
          </table:table-cell>
          <table:table-cell office:value-type="string">
            <text:p>97,59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Zona Distretto-Valdichiana Senese</text:p>
          </table:table-cell>
          <table:table-cell office:value-type="string">
            <text:p>13,01%</text:p>
          </table:table-cell>
          <table:table-cell office:value-type="string">
            <text:p>86,99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Zona Distretto-Valdichiana Senese</text:p>
          </table:table-cell>
          <table:table-cell office:value-type="string">
            <text:p>28,76%</text:p>
          </table:table-cell>
          <table:table-cell office:value-type="string">
            <text:p>71,24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Zona Distretto-Valdichiana Senese</text:p>
          </table:table-cell>
          <table:table-cell office:value-type="string">
            <text:p>39,63%</text:p>
          </table:table-cell>
          <table:table-cell office:value-type="string">
            <text:p>60,37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Zona Distretto-Valdichiana Senese</text:p>
          </table:table-cell>
          <table:table-cell office:value-type="string">
            <text:p>20,22%</text:p>
          </table:table-cell>
          <table:table-cell office:value-type="string">
            <text:p>79,78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Zona Distretto-Valdichiana Senese</text:p>
          </table:table-cell>
          <table:table-cell office:value-type="string">
            <text:p>8,98%</text:p>
          </table:table-cell>
          <table:table-cell office:value-type="string">
            <text:p>91,02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Zona Distretto-Valdichiana Senese</text:p>
          </table:table-cell>
          <table:table-cell office:value-type="string">
            <text:p>9,56%</text:p>
          </table:table-cell>
          <table:table-cell office:value-type="string">
            <text:p>90,44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Zona Distretto-Valdichiana Senese</text:p>
          </table:table-cell>
          <table:table-cell table:style-name="ce7" office:value-type="string">
            <text:p>13,51%</text:p>
          </table:table-cell>
          <table:table-cell table:style-name="ce10" office:value-type="string">
            <text:p>86,49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16,21%</text:p>
          </table:table-cell>
          <table:table-cell office:value-type="string">
            <text:p>83,79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12,35%</text:p>
          </table:table-cell>
          <table:table-cell office:value-type="string">
            <text:p>87,65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10,45%</text:p>
          </table:table-cell>
          <table:table-cell office:value-type="string">
            <text:p>89,55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3,25%</text:p>
          </table:table-cell>
          <table:table-cell office:value-type="string">
            <text:p>96,75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3,78%</text:p>
          </table:table-cell>
          <table:table-cell office:value-type="string">
            <text:p>96,22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14,86%</text:p>
          </table:table-cell>
          <table:table-cell office:value-type="string">
            <text:p>85,14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23,14%</text:p>
          </table:table-cell>
          <table:table-cell office:value-type="string">
            <text:p>76,86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31,24%</text:p>
          </table:table-cell>
          <table:table-cell office:value-type="string">
            <text:p>68,76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17,53%</text:p>
          </table:table-cell>
          <table:table-cell office:value-type="string">
            <text:p>82,47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12,70%</text:p>
          </table:table-cell>
          <table:table-cell office:value-type="string">
            <text:p>87,3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di Coord. della Direzione Ammin.va</text:p>
          </table:table-cell>
          <table:table-cell office:value-type="string">
            <text:p>9,63%</text:p>
          </table:table-cell>
          <table:table-cell office:value-type="string">
            <text:p>90,3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di Coord. della Direzione Ammin.va</text:p>
          </table:table-cell>
          <table:table-cell table:style-name="ce7" office:value-type="string">
            <text:p>19,31%</text:p>
          </table:table-cell>
          <table:table-cell table:style-name="ce10" office:value-type="string">
            <text:p>80,69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7,86%</text:p>
          </table:table-cell>
          <table:table-cell office:value-type="string">
            <text:p>82,14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7,41%</text:p>
          </table:table-cell>
          <table:table-cell office:value-type="string">
            <text:p>82,59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8,53%</text:p>
          </table:table-cell>
          <table:table-cell office:value-type="string">
            <text:p>81,47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6,94%</text:p>
          </table:table-cell>
          <table:table-cell office:value-type="string">
            <text:p>83,06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7,17%</text:p>
          </table:table-cell>
          <table:table-cell office:value-type="string">
            <text:p>82,83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9,04%</text:p>
          </table:table-cell>
          <table:table-cell office:value-type="string">
            <text:p>80,96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24,48%</text:p>
          </table:table-cell>
          <table:table-cell office:value-type="string">
            <text:p>75,52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26,96%</text:p>
          </table:table-cell>
          <table:table-cell office:value-type="string">
            <text:p>73,04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23,29%</text:p>
          </table:table-cell>
          <table:table-cell office:value-type="string">
            <text:p>76,71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7,20%</text:p>
          </table:table-cell>
          <table:table-cell office:value-type="string">
            <text:p>82,80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delle Professioni Infermier. Ostetr.</text:p>
          </table:table-cell>
          <table:table-cell office:value-type="string">
            <text:p>16,62%</text:p>
          </table:table-cell>
          <table:table-cell office:value-type="string">
            <text:p>83,38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delle Professioni Infermier. Ostetr.</text:p>
          </table:table-cell>
          <table:table-cell table:style-name="ce7" office:value-type="string">
            <text:p>17,86%</text:p>
          </table:table-cell>
          <table:table-cell table:style-name="ce10" office:value-type="string">
            <text:p>82,14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di Prevenzione</text:p>
          </table:table-cell>
          <table:table-cell office:value-type="string">
            <text:p>14,78%</text:p>
          </table:table-cell>
          <table:table-cell office:value-type="string">
            <text:p>85,22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di Prevenzione</text:p>
          </table:table-cell>
          <table:table-cell office:value-type="string">
            <text:p>11,70%</text:p>
          </table:table-cell>
          <table:table-cell office:value-type="string">
            <text:p>88,30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di Prevenzione</text:p>
          </table:table-cell>
          <table:table-cell office:value-type="string">
            <text:p>17,71%</text:p>
          </table:table-cell>
          <table:table-cell office:value-type="string">
            <text:p>82,29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di Prevenzione</text:p>
          </table:table-cell>
          <table:table-cell office:value-type="string">
            <text:p>17,43%</text:p>
          </table:table-cell>
          <table:table-cell office:value-type="string">
            <text:p>82,57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di Prevenzione</text:p>
          </table:table-cell>
          <table:table-cell office:value-type="string">
            <text:p>10,30%</text:p>
          </table:table-cell>
          <table:table-cell office:value-type="string">
            <text:p>89,70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di Prevenzione</text:p>
          </table:table-cell>
          <table:table-cell office:value-type="string">
            <text:p>14,87%</text:p>
          </table:table-cell>
          <table:table-cell office:value-type="string">
            <text:p>85,13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di Prevenzione</text:p>
          </table:table-cell>
          <table:table-cell office:value-type="string">
            <text:p>24,25%</text:p>
          </table:table-cell>
          <table:table-cell office:value-type="string">
            <text:p>75,75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di Prevenzione</text:p>
          </table:table-cell>
          <table:table-cell office:value-type="string">
            <text:p>30,18%</text:p>
          </table:table-cell>
          <table:table-cell office:value-type="string">
            <text:p>69,82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di Prevenzione</text:p>
          </table:table-cell>
          <table:table-cell office:value-type="string">
            <text:p>16,92%</text:p>
          </table:table-cell>
          <table:table-cell office:value-type="string">
            <text:p>83,08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di Prevenzione</text:p>
          </table:table-cell>
          <table:table-cell office:value-type="string">
            <text:p>10,32%</text:p>
          </table:table-cell>
          <table:table-cell office:value-type="string">
            <text:p>89,68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di Prevenzione</text:p>
          </table:table-cell>
          <table:table-cell office:value-type="string">
            <text:p>8,83%</text:p>
          </table:table-cell>
          <table:table-cell office:value-type="string">
            <text:p>91,1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di Prevenzione</text:p>
          </table:table-cell>
          <table:table-cell table:style-name="ce7" office:value-type="string">
            <text:p>16,76%</text:p>
          </table:table-cell>
          <table:table-cell table:style-name="ce10" office:value-type="string">
            <text:p>83,24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9,29%</text:p>
          </table:table-cell>
          <table:table-cell office:value-type="string">
            <text:p>80,71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8,94%</text:p>
          </table:table-cell>
          <table:table-cell office:value-type="string">
            <text:p>81,06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21,58%</text:p>
          </table:table-cell>
          <table:table-cell office:value-type="string">
            <text:p>78,42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9,76%</text:p>
          </table:table-cell>
          <table:table-cell office:value-type="string">
            <text:p>80,2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6,38%</text:p>
          </table:table-cell>
          <table:table-cell office:value-type="string">
            <text:p>83,62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8,39%</text:p>
          </table:table-cell>
          <table:table-cell office:value-type="string">
            <text:p>81,61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26,27%</text:p>
          </table:table-cell>
          <table:table-cell office:value-type="string">
            <text:p>73,73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31,17%</text:p>
          </table:table-cell>
          <table:table-cell office:value-type="string">
            <text:p>68,83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21,12%</text:p>
          </table:table-cell>
          <table:table-cell office:value-type="string">
            <text:p>78,88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6,37%</text:p>
          </table:table-cell>
          <table:table-cell office:value-type="string">
            <text:p>83,63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Diagn. immagini e medic. di labor.</text:p>
          </table:table-cell>
          <table:table-cell office:value-type="string">
            <text:p>16,06%</text:p>
          </table:table-cell>
          <table:table-cell office:value-type="string">
            <text:p>83,94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Diagn. immagini e medic. di labor.</text:p>
          </table:table-cell>
          <table:table-cell table:style-name="ce7" office:value-type="string">
            <text:p>20,60%</text:p>
          </table:table-cell>
          <table:table-cell table:style-name="ce10" office:value-type="string">
            <text:p>79,40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Emergenza urgenza</text:p>
          </table:table-cell>
          <table:table-cell office:value-type="string">
            <text:p>15,55%</text:p>
          </table:table-cell>
          <table:table-cell office:value-type="string">
            <text:p>84,45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Emergenza urgenza</text:p>
          </table:table-cell>
          <table:table-cell office:value-type="string">
            <text:p>16,87%</text:p>
          </table:table-cell>
          <table:table-cell office:value-type="string">
            <text:p>83,13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Emergenza urgenza</text:p>
          </table:table-cell>
          <table:table-cell office:value-type="string">
            <text:p>15,58%</text:p>
          </table:table-cell>
          <table:table-cell office:value-type="string">
            <text:p>84,42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Emergenza urgenza</text:p>
          </table:table-cell>
          <table:table-cell office:value-type="string">
            <text:p>14,36%</text:p>
          </table:table-cell>
          <table:table-cell office:value-type="string">
            <text:p>85,64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Emergenza urgenza</text:p>
          </table:table-cell>
          <table:table-cell office:value-type="string">
            <text:p>15,95%</text:p>
          </table:table-cell>
          <table:table-cell office:value-type="string">
            <text:p>84,05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Emergenza urgenza</text:p>
          </table:table-cell>
          <table:table-cell office:value-type="string">
            <text:p>17,49%</text:p>
          </table:table-cell>
          <table:table-cell office:value-type="string">
            <text:p>82,51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Emergenza urgenza</text:p>
          </table:table-cell>
          <table:table-cell office:value-type="string">
            <text:p>24,52%</text:p>
          </table:table-cell>
          <table:table-cell office:value-type="string">
            <text:p>75,48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Emergenza urgenza</text:p>
          </table:table-cell>
          <table:table-cell office:value-type="string">
            <text:p>30,46%</text:p>
          </table:table-cell>
          <table:table-cell office:value-type="string">
            <text:p>69,54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Emergenza urgenza</text:p>
          </table:table-cell>
          <table:table-cell office:value-type="string">
            <text:p>21,71%</text:p>
          </table:table-cell>
          <table:table-cell office:value-type="string">
            <text:p>78,29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Emergenza urgenza</text:p>
          </table:table-cell>
          <table:table-cell office:value-type="string">
            <text:p>16,67%</text:p>
          </table:table-cell>
          <table:table-cell office:value-type="string">
            <text:p>83,33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Emergenza urgenza</text:p>
          </table:table-cell>
          <table:table-cell office:value-type="string">
            <text:p>15,23%</text:p>
          </table:table-cell>
          <table:table-cell office:value-type="string">
            <text:p>84,77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Emergenza urgenza</text:p>
          </table:table-cell>
          <table:table-cell table:style-name="ce7" office:value-type="string">
            <text:p>14,11%</text:p>
          </table:table-cell>
          <table:table-cell table:style-name="ce10" office:value-type="string">
            <text:p>85,89%</text:p>
          </table:table-cell>
        </table:table-row>
        <table:table-row table:style-name="ro2">
          <table:table-cell office:value-type="string">
            <text:p>1 / 2020</text:p>
          </table:table-cell>
          <table:table-cell office:value-type="string">
            <text:p>Dipartimento Gest. Economiche e Finanz.</text:p>
          </table:table-cell>
          <table:table-cell office:value-type="string">
            <text:p>14,15%</text:p>
          </table:table-cell>
          <table:table-cell office:value-type="string">
            <text:p>85,85%</text:p>
          </table:table-cell>
        </table:table-row>
        <table:table-row table:style-name="ro2">
          <table:table-cell office:value-type="string">
            <text:p>2 / 2020</text:p>
          </table:table-cell>
          <table:table-cell office:value-type="string">
            <text:p>Dipartimento Gest. Economiche e Finanz.</text:p>
          </table:table-cell>
          <table:table-cell office:value-type="string">
            <text:p>17,24%</text:p>
          </table:table-cell>
          <table:table-cell office:value-type="string">
            <text:p>82,76%</text:p>
          </table:table-cell>
        </table:table-row>
        <table:table-row table:style-name="ro2">
          <table:table-cell office:value-type="string">
            <text:p>3 / 2020</text:p>
          </table:table-cell>
          <table:table-cell office:value-type="string">
            <text:p>Dipartimento Gest. Economiche e Finanz.</text:p>
          </table:table-cell>
          <table:table-cell office:value-type="string">
            <text:p>6,75%</text:p>
          </table:table-cell>
          <table:table-cell office:value-type="string">
            <text:p>93,25%</text:p>
          </table:table-cell>
        </table:table-row>
        <table:table-row table:style-name="ro2">
          <table:table-cell office:value-type="string">
            <text:p>4 / 2020</text:p>
          </table:table-cell>
          <table:table-cell office:value-type="string">
            <text:p>Dipartimento Gest. Economiche e Finanz.</text:p>
          </table:table-cell>
          <table:table-cell office:value-type="string">
            <text:p>1,92%</text:p>
          </table:table-cell>
          <table:table-cell office:value-type="string">
            <text:p>98,08%</text:p>
          </table:table-cell>
        </table:table-row>
        <table:table-row table:style-name="ro2">
          <table:table-cell office:value-type="string">
            <text:p>5 / 2020</text:p>
          </table:table-cell>
          <table:table-cell office:value-type="string">
            <text:p>Dipartimento Gest. Economiche e Finanz.</text:p>
          </table:table-cell>
          <table:table-cell office:value-type="string">
            <text:p>3,96%</text:p>
          </table:table-cell>
          <table:table-cell office:value-type="string">
            <text:p>96,04%</text:p>
          </table:table-cell>
        </table:table-row>
        <table:table-row table:style-name="ro2">
          <table:table-cell office:value-type="string">
            <text:p>6 / 2020</text:p>
          </table:table-cell>
          <table:table-cell office:value-type="string">
            <text:p>Dipartimento Gest. Economiche e Finanz.</text:p>
          </table:table-cell>
          <table:table-cell office:value-type="string">
            <text:p>11,81%</text:p>
          </table:table-cell>
          <table:table-cell office:value-type="string">
            <text:p>88,19%</text:p>
          </table:table-cell>
        </table:table-row>
        <table:table-row table:style-name="ro2">
          <table:table-cell office:value-type="string">
            <text:p>7 / 2020</text:p>
          </table:table-cell>
          <table:table-cell office:value-type="string">
            <text:p>Dipartimento Gest. Economiche e Finanz.</text:p>
          </table:table-cell>
          <table:table-cell office:value-type="string">
            <text:p>23,29%</text:p>
          </table:table-cell>
          <table:table-cell office:value-type="string">
            <text:p>76,71%</text:p>
          </table:table-cell>
        </table:table-row>
        <table:table-row table:style-name="ro2">
          <table:table-cell office:value-type="string">
            <text:p>8 / 2020</text:p>
          </table:table-cell>
          <table:table-cell office:value-type="string">
            <text:p>Dipartimento Gest. Economiche e Finanz.</text:p>
          </table:table-cell>
          <table:table-cell office:value-type="string">
            <text:p>31,69%</text:p>
          </table:table-cell>
          <table:table-cell office:value-type="string">
            <text:p>68,31%</text:p>
          </table:table-cell>
        </table:table-row>
        <table:table-row table:style-name="ro2">
          <table:table-cell office:value-type="string">
            <text:p>9 / 2020</text:p>
          </table:table-cell>
          <table:table-cell office:value-type="string">
            <text:p>Dipartimento Gest. Economiche e Finanz.</text:p>
          </table:table-cell>
          <table:table-cell office:value-type="string">
            <text:p>14,04%</text:p>
          </table:table-cell>
          <table:table-cell office:value-type="string">
            <text:p>85,96%</text:p>
          </table:table-cell>
        </table:table-row>
        <table:table-row table:style-name="ro2">
          <table:table-cell office:value-type="string">
            <text:p>10 / 2020</text:p>
          </table:table-cell>
          <table:table-cell office:value-type="string">
            <text:p>Dipartimento Gest. Economiche e Finanz.</text:p>
          </table:table-cell>
          <table:table-cell office:value-type="string">
            <text:p>7,22%</text:p>
          </table:table-cell>
          <table:table-cell office:value-type="string">
            <text:p>92,78%</text:p>
          </table:table-cell>
        </table:table-row>
        <table:table-row table:style-name="ro2">
          <table:table-cell office:value-type="string">
            <text:p>11 / 2020</text:p>
          </table:table-cell>
          <table:table-cell office:value-type="string">
            <text:p>Dipartimento Gest. Economiche e Finanz.</text:p>
          </table:table-cell>
          <table:table-cell office:value-type="string">
            <text:p>7,32%</text:p>
          </table:table-cell>
          <table:table-cell office:value-type="string">
            <text:p>92,68%</text:p>
          </table:table-cell>
        </table:table-row>
        <table:table-row table:style-name="ro2">
          <table:table-cell table:style-name="ce2" office:value-type="string">
            <text:p>12 / 2020</text:p>
          </table:table-cell>
          <table:table-cell table:style-name="ce5" office:value-type="string">
            <text:p>Dipartimento Gest. Economiche e Finanz.</text:p>
          </table:table-cell>
          <table:table-cell table:style-name="ce7" office:value-type="string">
            <text:p>14,74%</text:p>
          </table:table-cell>
          <table:table-cell table:style-name="ce10" office:value-type="string">
            <text:p>85,26%</text:p>
          </table:table-cell>
        </table:table-row>
        <table:table-row table:style-name="ro2" table:number-rows-repeated="1048154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/06/2022</text:date>, <text:time>14.1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22-06-09T14:10:04.59</dc:date>
    <dc:creator>sofia laganga</dc:creator>
    <meta:editing-duration>PT11M40S</meta:editing-duration>
    <meta:editing-cycles>2</meta:editing-cycles>
    <meta:document-statistic meta:table-count="1" meta:cell-count="1684" meta:object-count="0"/>
  </office:meta>
</office:document-meta>
</file>