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5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wrap-option="wrap"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74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wrap-option="wrap" fo:border="0.74pt solid #000000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fo:wrap-option="no-wrap" fo:border="0.74pt solid #000000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4">
      <style:table-cell-properties fo:wrap-option="wrap" fo:border="0.74pt solid #000000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wrap-option="wrap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number-columns-repeated="5" table:default-cell-style-name="ce30"/>
        <table:table-column table:style-name="co1" table:default-cell-style-name="ce36"/>
        <table:table-column table:style-name="co1" table:visibility="collapse" table:number-columns-repeated="2" table:default-cell-style-name="ce36"/>
        <table:table-column table:style-name="co1" table:number-columns-repeated="5" table:default-cell-style-name="ce36"/>
        <table:table-column table:style-name="co2" table:default-cell-style-name="ce36"/>
        <table:table-column table:style-name="co1" table:number-columns-repeated="50" table:default-cell-style-name="ce32"/>
        <table:table-column table:style-name="co1" table:number-columns-repeated="959" table:default-cell-style-name="Default"/>
        <table:table-row table:style-name="ro1">
          <table:table-cell table:style-name="ce27" office:value-type="string" calcext:value-type="string" table:number-columns-spanned="14" table:number-rows-spanned="1">
            <text:p>RETRIBUZIONE DEI DIRIGENTI – ANNO DI COMPETENZA 2022</text:p>
          </table:table-cell>
          <table:covered-table-cell table:number-columns-repeated="4" table:style-name="ce3"/>
          <table:covered-table-cell table:number-columns-repeated="9" table:style-name="ce6"/>
          <table:table-cell table:style-name="ce39" table:number-columns-repeated="1009"/>
        </table:table-row>
        <table:table-row table:style-name="ro2">
          <table:table-cell table:style-name="ce28" table:number-columns-repeated="5"/>
          <table:table-cell table:style-name="ce35" table:number-columns-repeated="9"/>
          <table:table-cell table:style-name="ce39" table:number-columns-repeated="1009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COD. AREA</text:p>
          </table:table-cell>
          <table:table-cell table:style-name="ce3" office:value-type="string" calcext:value-type="string">
            <text:p>DESCR. AREA</text:p>
          </table:table-cell>
          <table:table-cell table:style-name="ce6" office:value-type="string" calcext:value-type="string">
            <text:p>STIPENDIO TABELLARE (COL. 1)</text:p>
          </table:table-cell>
          <table:table-cell table:style-name="ce6" office:value-type="string" calcext:value-type="string">
            <text:p>Pos.Fissa</text:p>
          </table:table-cell>
          <table:table-cell table:style-name="ce6" office:value-type="string" calcext:value-type="string">
            <text:p>Pos.Variabile</text:p>
          </table:table-cell>
          <table:table-cell table:style-name="ce6" office:value-type="string" calcext:value-type="string">
            <text:p>RETRIBUZIONE DI POSIZIONE (COL. 2)</text:p>
          </table:table-cell>
          <table:table-cell table:style-name="ce6" office:value-type="string" calcext:value-type="string">
            <text:p>RETRIBUZIONE DI RISULTATO (COL. 3)</text:p>
          </table:table-cell>
          <table:table-cell table:style-name="ce6" office:value-type="string" calcext:value-type="string">
            <text:p>R.I.A. E INDENNITA’ FISSE E RICORRENTI (COL. 4)</text:p>
          </table:table-cell>
          <table:table-cell table:style-name="ce6" office:value-type="string" calcext:value-type="string">
            <text:p>ALTRO (COL. 5)</text:p>
          </table:table-cell>
          <table:table-cell table:style-name="ce6" office:value-type="string" calcext:value-type="string">
            <text:p>LIBERA PROFESSIONE (COL. 6)</text:p>
          </table:table-cell>
          <table:table-cell table:style-name="ce6" office:value-type="string" calcext:value-type="string">
            <text:p>TOTALE (COL. 7)</text:p>
          </table:table-cell>
          <table:table-cell table:style-name="ce39" table:number-columns-repeated="1009"/>
        </table:table-row>
        <table:table-row table:style-name="ro2">
          <table:table-cell office:value-type="string" calcext:value-type="string">
            <text:p>ABATE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4]+[.H4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275.83" calcext:value-type="float">
            <text:p>2.275,83</text:p>
          </table:table-cell>
          <table:table-cell office:value-type="float" office:value="18531.62" calcext:value-type="float">
            <text:p>18.531,62</text:p>
          </table:table-cell>
          <table:table-cell table:formula="of:=[.F4]+[.I4]+[.J4]+[.K4]+[.L4]+[.M4]" office:value-type="float" office:value="108686.93" calcext:value-type="float">
            <text:p>108.686,9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ACCHIAPPATI</text:p>
          </table:table-cell>
          <table:table-cell office:value-type="string" calcext:value-type="string">
            <text:p>MARIA MADDALEN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5]+[.H5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7.82" calcext:value-type="float">
            <text:p>17,82</text:p>
          </table:table-cell>
          <table:table-cell office:value-type="float" office:value="9769.01" calcext:value-type="float">
            <text:p>9.769,01</text:p>
          </table:table-cell>
          <table:table-cell table:formula="of:=[.F5]+[.I5]+[.J5]+[.K5]+[.L5]+[.M5]" office:value-type="float" office:value="95966.3" calcext:value-type="float">
            <text:p>95.966,30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ALBIANI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DIRETTORI AMMINISTRATIV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6]+[.H6]+20999.94" office:value-type="float" office:value="44999.89" calcext:value-type="float">
            <text:p>44.999,89</text:p>
          </table:table-cell>
          <table:table-cell office:value-type="float" office:value="0" calcext:value-type="float">
            <text:p>0,00</text:p>
          </table:table-cell>
          <table:table-cell table:formula="of:=31217.94-20999.94"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6]+[.I6]+[.J6]+[.K6]+[.L6]+[.M6]" office:value-type="float" office:value="101021.83" calcext:value-type="float">
            <text:p>101.021,8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LESSANDR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7]+[.H7]+22999.99" office:value-type="float" office:value="44799.95" calcext:value-type="float">
            <text:p>44.799,95</text:p>
          </table:table-cell>
          <table:table-cell office:value-type="float" office:value="0" calcext:value-type="float">
            <text:p>0,00</text:p>
          </table:table-cell>
          <table:table-cell table:formula="of:=67639.91-22999.99" office:value-type="float" office:value="44639.92" calcext:value-type="float">
            <text:p>44.639,92</text:p>
          </table:table-cell>
          <table:table-cell table:formula="of:=0.69+85.1" office:value-type="float" office:value="85.79" calcext:value-type="float">
            <text:p>85,79</text:p>
          </table:table-cell>
          <table:table-cell office:value-type="float" office:value="2811.67" calcext:value-type="float">
            <text:p>2.811,67</text:p>
          </table:table-cell>
          <table:table-cell table:formula="of:=[.F7]+[.I7]+[.J7]+[.K7]+[.L7]+[.M7]" office:value-type="float" office:value="138141.27" calcext:value-type="float">
            <text:p>138.141,2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NGELI</text:p>
          </table:table-cell>
          <table:table-cell office:value-type="string" calcext:value-type="string">
            <text:p>FABIOL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1994.98" calcext:value-type="float">
            <text:p>1.994,98</text:p>
          </table:table-cell>
          <table:table-cell table:formula="of:=[.G8]+[.H8]" office:value-type="float" office:value="14495" calcext:value-type="float">
            <text:p>14.495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6958.76" calcext:value-type="float">
            <text:p>16.958,76</text:p>
          </table:table-cell>
          <table:table-cell office:value-type="float" office:value="210" calcext:value-type="float">
            <text:p>210,00</text:p>
          </table:table-cell>
          <table:table-cell table:formula="of:=[.F8]+[.I8]+[.J8]+[.K8]+[.L8]+[.M8]" office:value-type="float" office:value="103543.23" calcext:value-type="float">
            <text:p>103.543,2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NTONEL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INGEGNER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9]+[.H9]+20999.94" office:value-type="float" office:value="44999.89" calcext:value-type="float">
            <text:p>44.999,89</text:p>
          </table:table-cell>
          <table:table-cell office:value-type="float" office:value="0" calcext:value-type="float">
            <text:p>0,00</text:p>
          </table:table-cell>
          <table:table-cell table:formula="of:=31217.94-20999.94" office:value-type="float" office:value="10218" calcext:value-type="float">
            <text:p>10.218,00</text:p>
          </table:table-cell>
          <table:table-cell table:formula="of:=155.46+10" office:value-type="float" office:value="165.46" calcext:value-type="float">
            <text:p>165,46</text:p>
          </table:table-cell>
          <table:table-cell office:value-type="float" office:value="0" calcext:value-type="float">
            <text:p>0,00</text:p>
          </table:table-cell>
          <table:table-cell table:formula="of:=[.F9]+[.I9]+[.J9]+[.K9]+[.L9]+[.M9]" office:value-type="float" office:value="101187.29" calcext:value-type="float">
            <text:p>101.187,2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LDI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0]+[.H10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3088.65" calcext:value-type="float">
            <text:p>13.088,65</text:p>
          </table:table-cell>
          <table:table-cell office:value-type="float" office:value="24729.02" calcext:value-type="float">
            <text:p>24.729,02</text:p>
          </table:table-cell>
          <table:table-cell table:formula="of:=[.F10]+[.I10]+[.J10]+[.K10]+[.L10]+[.M10]" office:value-type="float" office:value="123997.14" calcext:value-type="float">
            <text:p>123.997,1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ALESTRACCI</text:p>
          </table:table-cell>
          <table:table-cell office:value-type="string" calcext:value-type="string">
            <text:p>TOMMAS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1]+[.H11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formula="of:=4378.59+13.8" office:value-type="float" office:value="4392.39" calcext:value-type="float">
            <text:p>4.392,39</text:p>
          </table:table-cell>
          <table:table-cell office:value-type="float" office:value="18899.73" calcext:value-type="float">
            <text:p>18.899,73</text:p>
          </table:table-cell>
          <table:table-cell table:formula="of:=[.F11]+[.I11]+[.J11]+[.K11]+[.L11]+[.M11]" office:value-type="float" office:value="111171.6" calcext:value-type="float">
            <text:p>111.171,6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ALESTRAZZI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table:style-name="ce33"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12]+[.H12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822" calcext:value-type="float">
            <text:p>822,00</text:p>
          </table:table-cell>
          <table:table-cell office:value-type="float" office:value="220268.03" calcext:value-type="float">
            <text:p>220.268,03</text:p>
          </table:table-cell>
          <table:table-cell table:formula="of:=[.F12]+[.I12]+[.J12]+[.K12]+[.L12]+[.M12]" office:value-type="float" office:value="332349.49" calcext:value-type="float">
            <text:p>332.349,4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BADOR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3]+[.H13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formula="of:=26091.66+18.5" office:value-type="float" office:value="26110.16" calcext:value-type="float">
            <text:p>26.110,16</text:p>
          </table:table-cell>
          <table:table-cell office:value-type="float" office:value="11520" calcext:value-type="float">
            <text:p>11.520,00</text:p>
          </table:table-cell>
          <table:table-cell table:formula="of:=[.F13]+[.I13]+[.J13]+[.K13]+[.L13]+[.M13]" office:value-type="float" office:value="125509.64" calcext:value-type="float">
            <text:p>125.509,6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TALUCCI</text:p>
          </table:table-cell>
          <table:table-cell office:value-type="string" calcext:value-type="string">
            <text:p>MANUELE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4]+[.H14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8492.76" calcext:value-type="float">
            <text:p>8.492,76</text:p>
          </table:table-cell>
          <table:table-cell office:value-type="float" office:value="23118.26" calcext:value-type="float">
            <text:p>23.118,26</text:p>
          </table:table-cell>
          <table:table-cell table:formula="of:=[.F14]+[.I14]+[.J14]+[.K14]+[.L14]+[.M14]" office:value-type="float" office:value="117790.49" calcext:value-type="float">
            <text:p>117.790,4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SS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15]+[.H15]" office:value-type="float" office:value="22299.94" calcext:value-type="float">
            <text:p>22.299,94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0" calcext:value-type="float">
            <text:p>0,00</text:p>
          </table:table-cell>
          <table:table-cell office:value-type="float" office:value="28496" calcext:value-type="float">
            <text:p>28.496,00</text:p>
          </table:table-cell>
          <table:table-cell table:formula="of:=[.F15]+[.I15]+[.J15]+[.K15]+[.L15]+[.M15]" office:value-type="float" office:value="138755.37" calcext:value-type="float">
            <text:p>138.755,3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STIANINI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7500.09" calcext:value-type="float">
            <text:p>7.500,09</text:p>
          </table:table-cell>
          <table:table-cell table:formula="of:=[.G16]+[.H16]" office:value-type="float" office:value="20000.11" calcext:value-type="float">
            <text:p>20.000,11</text:p>
          </table:table-cell>
          <table:table-cell office:value-type="float" office:value="0" calcext:value-type="float">
            <text:p>0,00</text:p>
          </table:table-cell>
          <table:table-cell office:value-type="float" office:value="29197.95" calcext:value-type="float">
            <text:p>29.197,95</text:p>
          </table:table-cell>
          <table:table-cell office:value-type="float" office:value="77.73" calcext:value-type="float">
            <text:p>77,73</text:p>
          </table:table-cell>
          <table:table-cell office:value-type="float" office:value="0" calcext:value-type="float">
            <text:p>0,00</text:p>
          </table:table-cell>
          <table:table-cell table:formula="of:=[.F16]+[.I16]+[.J16]+[.K16]+[.L16]+[.M16]" office:value-type="float" office:value="95079.73" calcext:value-type="float">
            <text:p>95.079,7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ECHERUCC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3599.96" calcext:value-type="float">
            <text:p>3.599,96</text:p>
          </table:table-cell>
          <table:table-cell table:formula="of:=[.G17]+[.H17]" office:value-type="float" office:value="21600.02" calcext:value-type="float">
            <text:p>21.600,02</text:p>
          </table:table-cell>
          <table:table-cell office:value-type="float" office:value="0" calcext:value-type="float">
            <text:p>0,00</text:p>
          </table:table-cell>
          <table:table-cell office:value-type="float" office:value="46083.31" calcext:value-type="float">
            <text:p>46.083,31</text:p>
          </table:table-cell>
          <table:table-cell office:value-type="float" office:value="8.91" calcext:value-type="float">
            <text:p>8,91</text:p>
          </table:table-cell>
          <table:table-cell office:value-type="float" office:value="38303.56" calcext:value-type="float">
            <text:p>38.303,56</text:p>
          </table:table-cell>
          <table:table-cell table:formula="of:=[.F17]+[.I17]+[.J17]+[.K17]+[.L17]+[.M17]" office:value-type="float" office:value="151799.74" calcext:value-type="float">
            <text:p>151.799,7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NGALA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18]+[.H18]+22999.99" office:value-type="float" office:value="44799.95" calcext:value-type="float">
            <text:p>44.799,95</text:p>
          </table:table-cell>
          <table:table-cell office:value-type="float" office:value="0" calcext:value-type="float">
            <text:p>0,00</text:p>
          </table:table-cell>
          <table:table-cell table:formula="of:=66811.94-22999.99" office:value-type="float" office:value="43811.95" calcext:value-type="float">
            <text:p>43.811,95</text:p>
          </table:table-cell>
          <table:table-cell office:value-type="float" office:value="0" calcext:value-type="float">
            <text:p>0,00</text:p>
          </table:table-cell>
          <table:table-cell office:value-type="float" office:value="10545.64" calcext:value-type="float">
            <text:p>10.545,64</text:p>
          </table:table-cell>
          <table:table-cell table:formula="of:=[.F18]+[.I18]+[.J18]+[.K18]+[.L18]+[.M18]" office:value-type="float" office:value="144961.48" calcext:value-type="float">
            <text:p>144.961,4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RTACCA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9]+[.H19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8108.13" calcext:value-type="float">
            <text:p>8.108,13</text:p>
          </table:table-cell>
          <table:table-cell office:value-type="float" office:value="2560" calcext:value-type="float">
            <text:p>2.560,00</text:p>
          </table:table-cell>
          <table:table-cell table:formula="of:=[.F19]+[.I19]+[.J19]+[.K19]+[.L19]+[.M19]" office:value-type="float" office:value="92161.75" calcext:value-type="float">
            <text:p>92.161,7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AGIONI</text:p>
          </table:table-cell>
          <table:table-cell office:value-type="string" calcext:value-type="string">
            <text:p>ROBUST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20]+[.H20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7081.88" calcext:value-type="float">
            <text:p>27.081,88</text:p>
          </table:table-cell>
          <table:table-cell office:value-type="float" office:value="29520" calcext:value-type="float">
            <text:p>29.520,00</text:p>
          </table:table-cell>
          <table:table-cell table:formula="of:=[.F20]+[.I20]+[.J20]+[.K20]+[.L20]+[.M20]" office:value-type="float" office:value="143781.31" calcext:value-type="float">
            <text:p>143.781,3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ONDI</text:p>
          </table:table-cell>
          <table:table-cell office:value-type="string" calcext:value-type="string">
            <text:p>TOMMASO</text:p>
          </table:table-cell>
          <table:table-cell office:value-type="string" calcext:value-type="string">
            <text:p>FARMACIST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1]+[.H21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17095.91" calcext:value-type="float">
            <text:p>17.095,91</text:p>
          </table:table-cell>
          <table:table-cell office:value-type="float" office:value="6207.88" calcext:value-type="float">
            <text:p>6.207,88</text:p>
          </table:table-cell>
          <table:table-cell office:value-type="float" office:value="3917" calcext:value-type="float">
            <text:p>3.917,00</text:p>
          </table:table-cell>
          <table:table-cell table:formula="of:=[.F21]+[.I21]+[.J21]+[.K21]+[.L21]+[.M21]" office:value-type="float" office:value="87324.73" calcext:value-type="float">
            <text:p>87.324,7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SCONTR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2]+[.H22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6844.46" calcext:value-type="float">
            <text:p>6.844,46</text:p>
          </table:table-cell>
          <table:table-cell office:value-type="float" office:value="51093.97" calcext:value-type="float">
            <text:p>51.093,97</text:p>
          </table:table-cell>
          <table:table-cell table:formula="of:=[.F22]+[.I22]+[.J22]+[.K22]+[.L22]+[.M22]" office:value-type="float" office:value="144117.9" calcext:value-type="float">
            <text:p>144.117,9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CCUZZI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23]+[.H23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4601.83" calcext:value-type="float">
            <text:p>44.601,83</text:p>
          </table:table-cell>
          <table:table-cell office:value-type="float" office:value="7160.77" calcext:value-type="float">
            <text:p>7.160,77</text:p>
          </table:table-cell>
          <table:table-cell office:value-type="float" office:value="104235.01" calcext:value-type="float">
            <text:p>104.235,01</text:p>
          </table:table-cell>
          <table:table-cell table:formula="of:=[.F23]+[.I23]+[.J23]+[.K23]+[.L23]+[.M23]" office:value-type="float" office:value="225101.58" calcext:value-type="float">
            <text:p>225.101,5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ONIFAZI</text:p>
          </table:table-cell>
          <table:table-cell office:value-type="string" calcext:value-type="string">
            <text:p>VITTORIO FABRIZI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14" calcext:value-type="float">
            <text:p>4.300,14</text:p>
          </table:table-cell>
          <table:table-cell table:formula="of:=[.G24]+[.H24]" office:value-type="float" office:value="15300.09" calcext:value-type="float">
            <text:p>15.300,09</text:p>
          </table:table-cell>
          <table:table-cell office:value-type="float" office:value="0" calcext:value-type="float">
            <text:p>0,00</text:p>
          </table:table-cell>
          <table:table-cell office:value-type="float" office:value="30124.38" calcext:value-type="float">
            <text:p>30.124,38</text:p>
          </table:table-cell>
          <table:table-cell office:value-type="float" office:value="67.82" calcext:value-type="float">
            <text:p>67,82</text:p>
          </table:table-cell>
          <table:table-cell office:value-type="float" office:value="0" calcext:value-type="float">
            <text:p>0,00</text:p>
          </table:table-cell>
          <table:table-cell table:formula="of:=[.F24]+[.I24]+[.J24]+[.K24]+[.L24]+[.M24]" office:value-type="float" office:value="91296.23" calcext:value-type="float">
            <text:p>91.296,2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NIN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25]+[.H25]+16499.99" office:value-type="float" office:value="38799.93" calcext:value-type="float">
            <text:p>38.799,93</text:p>
          </table:table-cell>
          <table:table-cell office:value-type="float" office:value="0" calcext:value-type="float">
            <text:p>0,00</text:p>
          </table:table-cell>
          <table:table-cell table:formula="of:=61285.38-16499.99" office:value-type="float" office:value="44785.39" calcext:value-type="float">
            <text:p>44.785,3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5]+[.I25]+[.J25]+[.K25]+[.L25]+[.M25]" office:value-type="float" office:value="129389.26" calcext:value-type="float">
            <text:p>129.389,2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RGOGNI</text:p>
          </table:table-cell>
          <table:table-cell office:value-type="string" calcext:value-type="string">
            <text:p>TIZIAN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6]+[.H26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274.22" calcext:value-type="float">
            <text:p>1.274,22</text:p>
          </table:table-cell>
          <table:table-cell office:value-type="float" office:value="64357.11" calcext:value-type="float">
            <text:p>64.357,11</text:p>
          </table:table-cell>
          <table:table-cell table:formula="of:=[.F26]+[.I26]+[.J26]+[.K26]+[.L26]+[.M26]" office:value-type="float" office:value="153510.81" calcext:value-type="float">
            <text:p>153.510,8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RGONI</text:p>
          </table:table-cell>
          <table:table-cell office:value-type="string" calcext:value-type="string">
            <text:p>FLAVI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7]+[.H27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8649.14" calcext:value-type="float">
            <text:p>28.649,14</text:p>
          </table:table-cell>
          <table:table-cell office:value-type="float" office:value="831.66" calcext:value-type="float">
            <text:p>831,66</text:p>
          </table:table-cell>
          <table:table-cell office:value-type="float" office:value="2139.86" calcext:value-type="float">
            <text:p>2.139,86</text:p>
          </table:table-cell>
          <table:table-cell table:formula="of:=[.F27]+[.I27]+[.J27]+[.K27]+[.L27]+[.M27]" office:value-type="float" office:value="91724.6" calcext:value-type="float">
            <text:p>91.724,6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VENGA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2999.88" calcext:value-type="float">
            <text:p>2.999,88</text:p>
          </table:table-cell>
          <table:table-cell table:formula="of:=[.G28]+[.H28]+16499.99" office:value-type="float" office:value="37499.93" calcext:value-type="float">
            <text:p>37.499,93</text:p>
          </table:table-cell>
          <table:table-cell office:value-type="float" office:value="0" calcext:value-type="float">
            <text:p>0,00</text:p>
          </table:table-cell>
          <table:table-cell table:formula="of:=61048-16499.99" office:value-type="float" office:value="44548.01" calcext:value-type="float">
            <text:p>44.548,01</text:p>
          </table:table-cell>
          <table:table-cell office:value-type="float" office:value="30.7" calcext:value-type="float">
            <text:p>30,70</text:p>
          </table:table-cell>
          <table:table-cell office:value-type="float" office:value="960" calcext:value-type="float">
            <text:p>960,00</text:p>
          </table:table-cell>
          <table:table-cell table:formula="of:=[.F28]+[.I28]+[.J28]+[.K28]+[.L28]+[.M28]" office:value-type="float" office:value="128842.58" calcext:value-type="float">
            <text:p>128.842,5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REGGIA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099.9" calcext:value-type="float">
            <text:p>5.099,90</text:p>
          </table:table-cell>
          <table:table-cell table:formula="of:=[.G29]+[.H29]+18000.06" office:value-type="float" office:value="41100.02" calcext:value-type="float">
            <text:p>41.100,02</text:p>
          </table:table-cell>
          <table:table-cell office:value-type="float" office:value="0" calcext:value-type="float">
            <text:p>0,00</text:p>
          </table:table-cell>
          <table:table-cell table:formula="of:=66328.73-18000.06" office:value-type="float" office:value="48328.67" calcext:value-type="float">
            <text:p>48.328,67</text:p>
          </table:table-cell>
          <table:table-cell office:value-type="float" office:value="2620.91" calcext:value-type="float">
            <text:p>2.620,91</text:p>
          </table:table-cell>
          <table:table-cell office:value-type="float" office:value="22476.33" calcext:value-type="float">
            <text:p>22.476,33</text:p>
          </table:table-cell>
          <table:table-cell table:formula="of:=[.F29]+[.I29]+[.J29]+[.K29]+[.L29]+[.M29]" office:value-type="float" office:value="160329.87" calcext:value-type="float">
            <text:p>160.329,8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RIGANT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VETERINAR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30]+[.H30]+22999.99" office:value-type="float" office:value="45299.93" calcext:value-type="float">
            <text:p>45.299,93</text:p>
          </table:table-cell>
          <table:table-cell office:value-type="float" office:value="0" calcext:value-type="float">
            <text:p>0,00</text:p>
          </table:table-cell>
          <table:table-cell table:formula="of:=66115.48-22999.99" office:value-type="float" office:value="43115.49" calcext:value-type="float">
            <text:p>43.115,49</text:p>
          </table:table-cell>
          <table:table-cell table:formula="of:=20.56+19.8" office:value-type="float" office:value="40.36" calcext:value-type="float">
            <text:p>40,36</text:p>
          </table:table-cell>
          <table:table-cell office:value-type="float" office:value="0" calcext:value-type="float">
            <text:p>0,00</text:p>
          </table:table-cell>
          <table:table-cell table:formula="of:=[.F30]+[.I30]+[.J30]+[.K30]+[.L30]+[.M30]" office:value-type="float" office:value="134259.72" calcext:value-type="float">
            <text:p>134.259,7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UONAVIA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1]+[.H31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30870.71" calcext:value-type="float">
            <text:p>30.870,71</text:p>
          </table:table-cell>
          <table:table-cell office:value-type="float" office:value="1239.48" calcext:value-type="float">
            <text:p>1.239,48</text:p>
          </table:table-cell>
          <table:table-cell office:value-type="float" office:value="28144.17" calcext:value-type="float">
            <text:p>28.144,17</text:p>
          </table:table-cell>
          <table:table-cell table:formula="of:=[.F31]+[.I31]+[.J31]+[.K31]+[.L31]+[.M31]" office:value-type="float" office:value="122058.31" calcext:value-type="float">
            <text:p>122.058,3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LABRESE</text:p>
          </table:table-cell>
          <table:table-cell office:value-type="string" calcext:value-type="string">
            <text:p>FULVI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14" calcext:value-type="float">
            <text:p>4.300,14</text:p>
          </table:table-cell>
          <table:table-cell table:formula="of:=[.G32]+[.H32]" office:value-type="float" office:value="15300.09" calcext:value-type="float">
            <text:p>15.300,09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8717.77" calcext:value-type="float">
            <text:p>8.717,77</text:p>
          </table:table-cell>
          <table:table-cell office:value-type="float" office:value="2493.54" calcext:value-type="float">
            <text:p>2.493,54</text:p>
          </table:table-cell>
          <table:table-cell table:formula="of:=[.F32]+[.I32]+[.J32]+[.K32]+[.L32]+[.M32]" office:value-type="float" office:value="98390.87" calcext:value-type="float">
            <text:p>98.390,8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LDARELLI</text:p>
          </table:table-cell>
          <table:table-cell office:value-type="string" calcext:value-type="string">
            <text:p>GIAN PIER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33]+[.H33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176.11" calcext:value-type="float">
            <text:p>176,11</text:p>
          </table:table-cell>
          <table:table-cell office:value-type="float" office:value="18211" calcext:value-type="float">
            <text:p>18.211,00</text:p>
          </table:table-cell>
          <table:table-cell table:formula="of:=[.F33]+[.I33]+[.J33]+[.K33]+[.L33]+[.M33]" office:value-type="float" office:value="128146.5" calcext:value-type="float">
            <text:p>128.146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MUFFO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8100.04" calcext:value-type="float">
            <text:p>8.100,04</text:p>
          </table:table-cell>
          <table:table-cell table:formula="of:=[.G34]+[.H34]" office:value-type="float" office:value="25100.01" calcext:value-type="float">
            <text:p>25.100,01</text:p>
          </table:table-cell>
          <table:table-cell office:value-type="float" office:value="0" calcext:value-type="float">
            <text:p>0,00</text:p>
          </table:table-cell>
          <table:table-cell office:value-type="float" office:value="44418.4" calcext:value-type="float">
            <text:p>44.418,40</text:p>
          </table:table-cell>
          <table:table-cell office:value-type="float" office:value="0" calcext:value-type="float">
            <text:p>0,00</text:p>
          </table:table-cell>
          <table:table-cell office:value-type="float" office:value="15533.24" calcext:value-type="float">
            <text:p>15.533,24</text:p>
          </table:table-cell>
          <table:table-cell table:formula="of:=[.F34]+[.I34]+[.J34]+[.K34]+[.L34]+[.M34]" office:value-type="float" office:value="130855.59" calcext:value-type="float">
            <text:p>130.855,5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EZZONE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5]+[.H35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0" calcext:value-type="float">
            <text:p>0,00</text:p>
          </table:table-cell>
          <table:table-cell office:value-type="float" office:value="9658.78" calcext:value-type="float">
            <text:p>9.658,78</text:p>
          </table:table-cell>
          <table:table-cell table:formula="of:=[.F35]+[.I35]+[.J35]+[.K35]+[.L35]+[.M35]" office:value-type="float" office:value="97538.26" calcext:value-type="float">
            <text:p>97.538,2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APPELLETT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500.03" calcext:value-type="float">
            <text:p>2.500,03</text:p>
          </table:table-cell>
          <table:table-cell table:formula="of:=[.G36]+[.H36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6]+[.I36]+[.J36]+[.K36]+[.L36]+[.M36]" office:value-type="float" office:value="82193.67" calcext:value-type="float">
            <text:p>82.193,67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ARAVAGLIOS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495.05" calcext:value-type="float">
            <text:p>3.495,05</text:p>
          </table:table-cell>
          <table:table-cell table:formula="of:=[.G37]+[.H37]" office:value-type="float" office:value="14495" calcext:value-type="float">
            <text:p>14.495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7704.48" calcext:value-type="float">
            <text:p>7.704,48</text:p>
          </table:table-cell>
          <table:table-cell office:value-type="float" office:value="7029.11" calcext:value-type="float">
            <text:p>7.029,11</text:p>
          </table:table-cell>
          <table:table-cell table:formula="of:=[.F37]+[.I37]+[.J37]+[.K37]+[.L37]+[.M37]" office:value-type="float" office:value="101108.06" calcext:value-type="float">
            <text:p>101.108,0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LIN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14" calcext:value-type="float">
            <text:p>4.300,14</text:p>
          </table:table-cell>
          <table:table-cell table:formula="of:=[.G38]+[.H38]" office:value-type="float" office:value="15300.09" calcext:value-type="float">
            <text:p>15.300,09</text:p>
          </table:table-cell>
          <table:table-cell office:value-type="float" office:value="0" calcext:value-type="float">
            <text:p>0,00</text:p>
          </table:table-cell>
          <table:table-cell office:value-type="float" office:value="26443.56" calcext:value-type="float">
            <text:p>26.443,56</text:p>
          </table:table-cell>
          <table:table-cell table:formula="of:=4774.22+11.2" office:value-type="float" office:value="4785.42" calcext:value-type="float">
            <text:p>4.785,42</text:p>
          </table:table-cell>
          <table:table-cell office:value-type="float" office:value="19529" calcext:value-type="float">
            <text:p>19.529,00</text:p>
          </table:table-cell>
          <table:table-cell table:formula="of:=[.F38]+[.I38]+[.J38]+[.K38]+[.L38]+[.M38]" office:value-type="float" office:value="111862.01" calcext:value-type="float">
            <text:p>111.862,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CCONI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39]+[.H39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5504.22" calcext:value-type="float">
            <text:p>5.504,22</text:p>
          </table:table-cell>
          <table:table-cell office:value-type="float" office:value="54890.08" calcext:value-type="float">
            <text:p>54.890,08</text:p>
          </table:table-cell>
          <table:table-cell table:formula="of:=[.F39]+[.I39]+[.J39]+[.K39]+[.L39]+[.M39]" office:value-type="float" office:value="150273.83" calcext:value-type="float">
            <text:p>150.273,83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CELANO</text:p>
          </table:table-cell>
          <table:table-cell office:value-type="string" calcext:value-type="string">
            <text:p>GIOACCHINO</text:p>
          </table:table-cell>
          <table:table-cell office:value-type="string" calcext:value-type="string">
            <text:p>DIRIGENTE AREA COMPART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999.97" calcext:value-type="float">
            <text:p>3.999,97</text:p>
          </table:table-cell>
          <table:table-cell table:formula="of:=[.G40]+[.H40]+15000.05" office:value-type="float" office:value="35999.99" calcext:value-type="float">
            <text:p>35.999,99</text:p>
          </table:table-cell>
          <table:table-cell office:value-type="float" office:value="0" calcext:value-type="float">
            <text:p>0,00</text:p>
          </table:table-cell>
          <table:table-cell table:formula="of:=25218.05-15000.05" office:value-type="float" office:value="10218" calcext:value-type="float">
            <text:p>10.218,00</text:p>
          </table:table-cell>
          <table:table-cell table:formula="of:=2526.17+113.2" office:value-type="float" office:value="2639.37" calcext:value-type="float">
            <text:p>2.639,37</text:p>
          </table:table-cell>
          <table:table-cell office:value-type="float" office:value="0" calcext:value-type="float">
            <text:p>0,00</text:p>
          </table:table-cell>
          <table:table-cell table:formula="of:=[.F40]+[.I40]+[.J40]+[.K40]+[.L40]+[.M40]" office:value-type="float" office:value="94661.3" calcext:value-type="float">
            <text:p>94.661,3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RCIGNANI</text:p>
          </table:table-cell>
          <table:table-cell office:value-type="string" calcext:value-type="string">
            <text:p>MICHEL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41]+[.H41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0" calcext:value-type="float">
            <text:p>0,00</text:p>
          </table:table-cell>
          <table:table-cell office:value-type="float" office:value="4320" calcext:value-type="float">
            <text:p>4.320,00</text:p>
          </table:table-cell>
          <table:table-cell table:formula="of:=[.F41]+[.I41]+[.J41]+[.K41]+[.L41]+[.M41]" office:value-type="float" office:value="87513.63" calcext:value-type="float">
            <text:p>87.513,6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RETELL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42]+[.H42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5.43" calcext:value-type="float">
            <text:p>5,43</text:p>
          </table:table-cell>
          <table:table-cell office:value-type="float" office:value="11564" calcext:value-type="float">
            <text:p>11.564,00</text:p>
          </table:table-cell>
          <table:table-cell table:formula="of:=[.F42]+[.I42]+[.J42]+[.K42]+[.L42]+[.M42]" office:value-type="float" office:value="121328.82" calcext:value-type="float">
            <text:p>121.328,8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IOMENTI</text:p>
          </table:table-cell>
          <table:table-cell office:value-type="string" calcext:value-type="string">
            <text:p>EMANUEL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43]+[.H43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2960.38" calcext:value-type="float">
            <text:p>12.960,38</text:p>
          </table:table-cell>
          <table:table-cell office:value-type="float" office:value="3576.57" calcext:value-type="float">
            <text:p>3.576,57</text:p>
          </table:table-cell>
          <table:table-cell table:formula="of:=[.F43]+[.I43]+[.J43]+[.K43]+[.L43]+[.M43]" office:value-type="float" office:value="102716.42" calcext:value-type="float">
            <text:p>102.716,4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IONI</text:p>
          </table:table-cell>
          <table:table-cell office:value-type="string" calcext:value-type="string">
            <text:p>ALD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44]+[.H44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44]+[.I44]+[.J44]+[.K44]+[.L44]+[.M44]" office:value-type="float" office:value="82493.58" calcext:value-type="float">
            <text:p>82.493,5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IOZZ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BIOLOG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45]+[.H45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17148.43" calcext:value-type="float">
            <text:p>17.148,43</text:p>
          </table:table-cell>
          <table:table-cell office:value-type="float" office:value="4135.12" calcext:value-type="float">
            <text:p>4.135,12</text:p>
          </table:table-cell>
          <table:table-cell office:value-type="float" office:value="0" calcext:value-type="float">
            <text:p>0,00</text:p>
          </table:table-cell>
          <table:table-cell table:formula="of:=[.F45]+[.I45]+[.J45]+[.K45]+[.L45]+[.M45]" office:value-type="float" office:value="83087.5" calcext:value-type="float">
            <text:p>83.087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NI</text:p>
          </table:table-cell>
          <table:table-cell office:value-type="string" calcext:value-type="string">
            <text:p>AGNESE</text:p>
          </table:table-cell>
          <table:table-cell office:value-type="string" calcext:value-type="string">
            <text:p>VETERINAR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5000.06" calcext:value-type="float">
            <text:p>5.000,06</text:p>
          </table:table-cell>
          <table:table-cell table:formula="of:=[.G46]+[.H46]" office:value-type="float" office:value="21000.07" calcext:value-type="float">
            <text:p>21.000,07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46]+[.I46]+[.J46]+[.K46]+[.L46]+[.M46]" office:value-type="float" office:value="108959.5" calcext:value-type="float">
            <text:p>108.959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RINE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47]+[.H47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7731.86" calcext:value-type="float">
            <text:p>27.731,86</text:p>
          </table:table-cell>
          <table:table-cell office:value-type="float" office:value="12431.9" calcext:value-type="float">
            <text:p>12.431,90</text:p>
          </table:table-cell>
          <table:table-cell office:value-type="float" office:value="3746.51" calcext:value-type="float">
            <text:p>3.746,51</text:p>
          </table:table-cell>
          <table:table-cell table:formula="of:=[.F47]+[.I47]+[.J47]+[.K47]+[.L47]+[.M47]" office:value-type="float" office:value="105714.22" calcext:value-type="float">
            <text:p>105.714,2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A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6599.97" calcext:value-type="float">
            <text:p>6.599,97</text:p>
          </table:table-cell>
          <table:table-cell table:formula="of:=[.G48]+[.H48]+22999.99" office:value-type="float" office:value="47600.02" calcext:value-type="float">
            <text:p>47.600,02</text:p>
          </table:table-cell>
          <table:table-cell office:value-type="float" office:value="0" calcext:value-type="float">
            <text:p>0,00</text:p>
          </table:table-cell>
          <table:table-cell table:formula="of:=65155.48-22999.99" office:value-type="float" office:value="42155.49" calcext:value-type="float">
            <text:p>42.155,49</text:p>
          </table:table-cell>
          <table:table-cell table:formula="of:=724.31+168+0" office:value-type="float" office:value="892.31" calcext:value-type="float">
            <text:p>892,31</text:p>
          </table:table-cell>
          <table:table-cell office:value-type="float" office:value="124855.6" calcext:value-type="float">
            <text:p>124.855,60</text:p>
          </table:table-cell>
          <table:table-cell table:formula="of:=[.F48]+[.I48]+[.J48]+[.K48]+[.L48]+[.M48]" office:value-type="float" office:value="261307.36" calcext:value-type="float">
            <text:p>261.307,3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RADI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10099.96" calcext:value-type="float">
            <text:p>10.099,96</text:p>
          </table:table-cell>
          <table:table-cell table:formula="of:=[.G49]+[.H49]" office:value-type="float" office:value="27099.93" calcext:value-type="float">
            <text:p>27.099,93</text:p>
          </table:table-cell>
          <table:table-cell office:value-type="float" office:value="0" calcext:value-type="float">
            <text:p>0,00</text:p>
          </table:table-cell>
          <table:table-cell office:value-type="float" office:value="46894.51" calcext:value-type="float">
            <text:p>46.894,51</text:p>
          </table:table-cell>
          <table:table-cell office:value-type="float" office:value="317.82" calcext:value-type="float">
            <text:p>317,82</text:p>
          </table:table-cell>
          <table:table-cell office:value-type="float" office:value="3517.92" calcext:value-type="float">
            <text:p>3.517,92</text:p>
          </table:table-cell>
          <table:table-cell table:formula="of:=[.F49]+[.I49]+[.J49]+[.K49]+[.L49]+[.M49]" office:value-type="float" office:value="123634.12" calcext:value-type="float">
            <text:p>123.634,1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TESI</text:p>
          </table:table-cell>
          <table:table-cell office:value-type="string" calcext:value-type="string">
            <text:p>AMBRA</text:p>
          </table:table-cell>
          <table:table-cell office:value-type="string" calcext:value-type="string">
            <text:p>BIOLOG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50]+[.H50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17095.91" calcext:value-type="float">
            <text:p>17.095,91</text:p>
          </table:table-cell>
          <table:table-cell office:value-type="float" office:value="41.6" calcext:value-type="float">
            <text:p>41,60</text:p>
          </table:table-cell>
          <table:table-cell office:value-type="float" office:value="0" calcext:value-type="float">
            <text:p>0,00</text:p>
          </table:table-cell>
          <table:table-cell table:formula="of:=[.F50]+[.I50]+[.J50]+[.K50]+[.L50]+[.M50]" office:value-type="float" office:value="77241.45" calcext:value-type="float">
            <text:p>77.241,4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TOLO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51]+[.H51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5.2" calcext:value-type="float">
            <text:p>15,20</text:p>
          </table:table-cell>
          <table:table-cell office:value-type="float" office:value="0" calcext:value-type="float">
            <text:p>0,00</text:p>
          </table:table-cell>
          <table:table-cell table:formula="of:=[.F51]+[.I51]+[.J51]+[.K51]+[.L51]+[.M51]" office:value-type="float" office:value="89894.73" calcext:value-type="float">
            <text:p>89.894,7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ESTI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52]+[.H52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8812.29" calcext:value-type="float">
            <text:p>28.812,29</text:p>
          </table:table-cell>
          <table:table-cell office:value-type="float" office:value="4281.67" calcext:value-type="float">
            <text:p>4.281,67</text:p>
          </table:table-cell>
          <table:table-cell office:value-type="float" office:value="115054.97" calcext:value-type="float">
            <text:p>115.054,97</text:p>
          </table:table-cell>
          <table:table-cell table:formula="of:=[.F52]+[.I52]+[.J52]+[.K52]+[.L52]+[.M52]" office:value-type="float" office:value="208252.87" calcext:value-type="float">
            <text:p>208.252,8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'APRILE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53]+[.H53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7538.74" calcext:value-type="float">
            <text:p>7.538,74</text:p>
          </table:table-cell>
          <table:table-cell office:value-type="float" office:value="25290.23" calcext:value-type="float">
            <text:p>25.290,23</text:p>
          </table:table-cell>
          <table:table-cell table:formula="of:=[.F53]+[.I53]+[.J53]+[.K53]+[.L53]+[.M53]" office:value-type="float" office:value="120708.45" calcext:value-type="float">
            <text:p>120.708,4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DE CRESCENZO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54]+[.H54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4846.4" calcext:value-type="float">
            <text:p>4.846,40</text:p>
          </table:table-cell>
          <table:table-cell office:value-type="float" office:value="3199.5" calcext:value-type="float">
            <text:p>3.199,50</text:p>
          </table:table-cell>
          <table:table-cell table:formula="of:=[.F54]+[.I54]+[.J54]+[.K54]+[.L54]+[.M54]" office:value-type="float" office:value="89539.52" calcext:value-type="float">
            <text:p>89.539,5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 FILIPPO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55]+[.H55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7363.83" calcext:value-type="float">
            <text:p>27.363,83</text:p>
          </table:table-cell>
          <table:table-cell office:value-type="float" office:value="10249.23" calcext:value-type="float">
            <text:p>10.249,23</text:p>
          </table:table-cell>
          <table:table-cell office:value-type="float" office:value="6952.81" calcext:value-type="float">
            <text:p>6.952,81</text:p>
          </table:table-cell>
          <table:table-cell table:formula="of:=[.F55]+[.I55]+[.J55]+[.K55]+[.L55]+[.M55]" office:value-type="float" office:value="104669.81" calcext:value-type="float">
            <text:p>104.669,8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BOLINI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PSICOLOG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56]+[.H56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7346.17" calcext:value-type="float">
            <text:p>7.346,17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56]+[.I56]+[.J56]+[.K56]+[.L56]+[.M56]" office:value-type="float" office:value="67450.11" calcext:value-type="float">
            <text:p>67.450,1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DECARLI</text:p>
          </table:table-cell>
          <table:table-cell office:value-type="string" calcext:value-type="string">
            <text:p>NICOLA LIBERTA'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57]+[.H57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67.9" calcext:value-type="float">
            <text:p>67,90</text:p>
          </table:table-cell>
          <table:table-cell office:value-type="float" office:value="5371" calcext:value-type="float">
            <text:p>5.371,00</text:p>
          </table:table-cell>
          <table:table-cell table:formula="of:=[.F57]+[.I57]+[.J57]+[.K57]+[.L57]+[.M57]" office:value-type="float" office:value="115198.29" calcext:value-type="float">
            <text:p>115.198,2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NTAMAR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58]+[.H58]+18000.06" office:value-type="float" office:value="40300" calcext:value-type="float">
            <text:p>40.300,00</text:p>
          </table:table-cell>
          <table:table-cell office:value-type="float" office:value="0" calcext:value-type="float">
            <text:p>0,00</text:p>
          </table:table-cell>
          <table:table-cell table:formula="of:=60155.55-18000.06" office:value-type="float" office:value="42155.49" calcext:value-type="float">
            <text:p>42.155,49</text:p>
          </table:table-cell>
          <table:table-cell office:value-type="float" office:value="5026.67" calcext:value-type="float">
            <text:p>5.026,67</text:p>
          </table:table-cell>
          <table:table-cell office:value-type="float" office:value="6497.05" calcext:value-type="float">
            <text:p>6.497,05</text:p>
          </table:table-cell>
          <table:table-cell table:formula="of:=[.F58]+[.I58]+[.J58]+[.K58]+[.L58]+[.M58]" office:value-type="float" office:value="139783.15" calcext:value-type="float">
            <text:p>139.783,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STEFAN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59]+[.H59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5493.26" calcext:value-type="float">
            <text:p>5.493,26</text:p>
          </table:table-cell>
          <table:table-cell office:value-type="float" office:value="25677.96" calcext:value-type="float">
            <text:p>25.677,96</text:p>
          </table:table-cell>
          <table:table-cell table:formula="of:=[.F59]+[.I59]+[.J59]+[.K59]+[.L59]+[.M59]" office:value-type="float" office:value="119050.7" calcext:value-type="float">
            <text:p>119.050,7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I MARIN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60]+[.H60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13273.18" calcext:value-type="float">
            <text:p>13.273,18</text:p>
          </table:table-cell>
          <table:table-cell office:value-type="float" office:value="12953.88" calcext:value-type="float">
            <text:p>12.953,88</text:p>
          </table:table-cell>
          <table:table-cell table:formula="of:=[.F60]+[.I60]+[.J60]+[.K60]+[.L60]+[.M60]" office:value-type="float" office:value="107720.68" calcext:value-type="float">
            <text:p>107.720,6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I PRIMA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INGEGNER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3999.97" calcext:value-type="float">
            <text:p>3.999,97</text:p>
          </table:table-cell>
          <table:table-cell table:formula="of:=[.G61]+[.H61]" office:value-type="float" office:value="22000.03" calcext:value-type="float">
            <text:p>22.000,03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office:value-type="float" office:value="53.65" calcext:value-type="float">
            <text:p>53,65</text:p>
          </table:table-cell>
          <table:table-cell office:value-type="float" office:value="0" calcext:value-type="float">
            <text:p>0,00</text:p>
          </table:table-cell>
          <table:table-cell table:formula="of:=[.F61]+[.I61]+[.J61]+[.K61]+[.L61]+[.M61]" office:value-type="float" office:value="78075.62" calcext:value-type="float">
            <text:p>78.075,6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I TOMASS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62]+[.H62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8615.86" calcext:value-type="float">
            <text:p>28.615,86</text:p>
          </table:table-cell>
          <table:table-cell office:value-type="float" office:value="2215.36" calcext:value-type="float">
            <text:p>2.215,36</text:p>
          </table:table-cell>
          <table:table-cell office:value-type="float" office:value="27605.26" calcext:value-type="float">
            <text:p>27.605,26</text:p>
          </table:table-cell>
          <table:table-cell table:formula="of:=[.F62]+[.I62]+[.J62]+[.K62]+[.L62]+[.M62]" office:value-type="float" office:value="120240.43" calcext:value-type="float">
            <text:p>120.240,4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ORETTI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300.06" calcext:value-type="float">
            <text:p>6.300,06</text:p>
          </table:table-cell>
          <table:table-cell table:formula="of:=[.G63]+[.H63]+15000.05" office:value-type="float" office:value="37300.12" calcext:value-type="float">
            <text:p>37.300,12</text:p>
          </table:table-cell>
          <table:table-cell office:value-type="float" office:value="0" calcext:value-type="float">
            <text:p>0,00</text:p>
          </table:table-cell>
          <table:table-cell table:formula="of:=57950.62-15000.05" office:value-type="float" office:value="42950.57" calcext:value-type="float">
            <text:p>42.950,57</text:p>
          </table:table-cell>
          <table:table-cell office:value-type="float" office:value="107.3" calcext:value-type="float">
            <text:p>107,30</text:p>
          </table:table-cell>
          <table:table-cell office:value-type="float" office:value="0" calcext:value-type="float">
            <text:p>0,00</text:p>
          </table:table-cell>
          <table:table-cell table:formula="of:=[.F63]+[.I63]+[.J63]+[.K63]+[.L63]+[.M63]" office:value-type="float" office:value="126161.93" calcext:value-type="float">
            <text:p>126.161,93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DOVAN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DIRIGENTE AREA COMPART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000.1" calcext:value-type="float">
            <text:p>4.000,10</text:p>
          </table:table-cell>
          <table:table-cell table:formula="of:=[.G64]+[.H64]" office:value-type="float" office:value="21000.07" calcext:value-type="float">
            <text:p>21.000,07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office:value-type="float" office:value="69.27" calcext:value-type="float">
            <text:p>69,27</text:p>
          </table:table-cell>
          <table:table-cell office:value-type="float" office:value="0" calcext:value-type="float">
            <text:p>0,00</text:p>
          </table:table-cell>
          <table:table-cell table:formula="of:=[.F64]+[.I64]+[.J64]+[.K64]+[.L64]+[.M64]" office:value-type="float" office:value="77091.28" calcext:value-type="float">
            <text:p>77.091,2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ENTANI SANTINI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65]+[.H65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7201.88" calcext:value-type="float">
            <text:p>27.201,88</text:p>
          </table:table-cell>
          <table:table-cell office:value-type="float" office:value="0" calcext:value-type="float">
            <text:p>0,00</text:p>
          </table:table-cell>
          <table:table-cell table:formula="of:=[.F65]+[.I65]+[.J65]+[.K65]+[.L65]+[.M65]" office:value-type="float" office:value="115081.36" calcext:value-type="float">
            <text:p>115.081,3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SPOSITO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66]+[.H66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5699.92" calcext:value-type="float">
            <text:p>5.699,92</text:p>
          </table:table-cell>
          <table:table-cell office:value-type="float" office:value="13811.13" calcext:value-type="float">
            <text:p>13.811,13</text:p>
          </table:table-cell>
          <table:table-cell table:formula="of:=[.F66]+[.I66]+[.J66]+[.K66]+[.L66]+[.M66]" office:value-type="float" office:value="104704.73" calcext:value-type="float">
            <text:p>104.704,7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ACCHI</text:p>
          </table:table-cell>
          <table:table-cell office:value-type="string" calcext:value-type="string">
            <text:p>EDVIGE COSTANZ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099.99" calcext:value-type="float">
            <text:p>6.099,99</text:p>
          </table:table-cell>
          <table:table-cell table:formula="of:=[.G67]+[.H67]" office:value-type="float" office:value="23099.96" calcext:value-type="float">
            <text:p>23.0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167.82" calcext:value-type="float">
            <text:p>167,82</text:p>
          </table:table-cell>
          <table:table-cell office:value-type="float" office:value="20229.99" calcext:value-type="float">
            <text:p>20.229,99</text:p>
          </table:table-cell>
          <table:table-cell table:formula="of:=[.F67]+[.I67]+[.J67]+[.K67]+[.L67]+[.M67]" office:value-type="float" office:value="131457.2" calcext:value-type="float">
            <text:p>131.457,20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FALCO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DIRETTORI AMMINISTRATIV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68]+[.H68]" office:value-type="float" office:value="23999.95" calcext:value-type="float">
            <text:p>23.999,95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office:value-type="float" office:value="15.16" calcext:value-type="float">
            <text:p>15,16</text:p>
          </table:table-cell>
          <table:table-cell office:value-type="float" office:value="0" calcext:value-type="float">
            <text:p>0,00</text:p>
          </table:table-cell>
          <table:table-cell table:formula="of:=[.F68]+[.I68]+[.J68]+[.K68]+[.L68]+[.M68]" office:value-type="float" office:value="80037.05" calcext:value-type="float">
            <text:p>80.037,0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LCONE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FARMACIST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69]+[.H69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7346.17" calcext:value-type="float">
            <text:p>7.346,17</text:p>
          </table:table-cell>
          <table:table-cell office:value-type="float" office:value="7749.53" calcext:value-type="float">
            <text:p>7.749,53</text:p>
          </table:table-cell>
          <table:table-cell office:value-type="float" office:value="3698" calcext:value-type="float">
            <text:p>3.698,00</text:p>
          </table:table-cell>
          <table:table-cell table:formula="of:=[.F69]+[.I69]+[.J69]+[.K69]+[.L69]+[.M69]" office:value-type="float" office:value="78897.64" calcext:value-type="float">
            <text:p>78.897,6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LORN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70]+[.H70]" office:value-type="float" office:value="22299.94" calcext:value-type="float">
            <text:p>22.299,94</text:p>
          </table:table-cell>
          <table:table-cell office:value-type="float" office:value="0" calcext:value-type="float">
            <text:p>0,00</text:p>
          </table:table-cell>
          <table:table-cell office:value-type="float" office:value="44556.2" calcext:value-type="float">
            <text:p>44.556,20</text:p>
          </table:table-cell>
          <table:table-cell office:value-type="float" office:value="617.82" calcext:value-type="float">
            <text:p>617,82</text:p>
          </table:table-cell>
          <table:table-cell office:value-type="float" office:value="32917.47" calcext:value-type="float">
            <text:p>32.917,47</text:p>
          </table:table-cell>
          <table:table-cell table:formula="of:=[.F70]+[.I70]+[.J70]+[.K70]+[.L70]+[.M70]" office:value-type="float" office:value="146195.37" calcext:value-type="float">
            <text:p>146.195,3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LORNI</text:p>
          </table:table-cell>
          <table:table-cell office:value-type="string" calcext:value-type="string">
            <text:p>SUSANN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099.99" calcext:value-type="float">
            <text:p>6.099,99</text:p>
          </table:table-cell>
          <table:table-cell table:formula="of:=[.G71]+[.H71]+18000.06" office:value-type="float" office:value="41100.02" calcext:value-type="float">
            <text:p>41.100,02</text:p>
          </table:table-cell>
          <table:table-cell office:value-type="float" office:value="0" calcext:value-type="float">
            <text:p>0,00</text:p>
          </table:table-cell>
          <table:table-cell table:formula="of:=65060.06-18000.06" office:value-type="float" office:value="47060" calcext:value-type="float">
            <text:p>47.060,00</text:p>
          </table:table-cell>
          <table:table-cell office:value-type="float" office:value="2323.82" calcext:value-type="float">
            <text:p>2.323,82</text:p>
          </table:table-cell>
          <table:table-cell office:value-type="float" office:value="0" calcext:value-type="float">
            <text:p>0,00</text:p>
          </table:table-cell>
          <table:table-cell table:formula="of:=[.F71]+[.I71]+[.J71]+[.K71]+[.L71]+[.M71]" office:value-type="float" office:value="136287.78" calcext:value-type="float">
            <text:p>136.287,7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ILARDI</text:p>
          </table:table-cell>
          <table:table-cell office:value-type="string" calcext:value-type="string">
            <text:p>GILDA ROSARI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72]+[.H72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table:formula="of:=887.96+181.6" office:value-type="float" office:value="1069.56" calcext:value-type="float">
            <text:p>1.069,56</text:p>
          </table:table-cell>
          <table:table-cell office:value-type="float" office:value="94468.24" calcext:value-type="float">
            <text:p>94.468,24</text:p>
          </table:table-cell>
          <table:table-cell table:formula="of:=[.F72]+[.I72]+[.J72]+[.K72]+[.L72]+[.M72]" office:value-type="float" office:value="177031.42" calcext:value-type="float">
            <text:p>177.031,4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ILIPPI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73]+[.H73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8160.49" calcext:value-type="float">
            <text:p>8.160,49</text:p>
          </table:table-cell>
          <table:table-cell office:value-type="float" office:value="12498.51" calcext:value-type="float">
            <text:p>12.498,51</text:p>
          </table:table-cell>
          <table:table-cell table:formula="of:=[.F73]+[.I73]+[.J73]+[.K73]+[.L73]+[.M73]" office:value-type="float" office:value="131918.46" calcext:value-type="float">
            <text:p>131.918,4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IORIN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61.14" calcext:value-type="float">
            <text:p>5.561,14</text:p>
          </table:table-cell>
          <table:table-cell table:formula="of:=[.G74]+[.H74]" office:value-type="float" office:value="18061.16" calcext:value-type="float">
            <text:p>18.061,1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8284.83" calcext:value-type="float">
            <text:p>8.284,83</text:p>
          </table:table-cell>
          <table:table-cell office:value-type="float" office:value="32220.81" calcext:value-type="float">
            <text:p>32.220,81</text:p>
          </table:table-cell>
          <table:table-cell table:formula="of:=[.F74]+[.I74]+[.J74]+[.K74]+[.L74]+[.M74]" office:value-type="float" office:value="130446.27" calcext:value-type="float">
            <text:p>130.446,2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RT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4999.93" calcext:value-type="float">
            <text:p>4.999,93</text:p>
          </table:table-cell>
          <table:table-cell table:formula="of:=[.G75]+[.H75]+22999.99" office:value-type="float" office:value="43999.93" calcext:value-type="float">
            <text:p>43.999,93</text:p>
          </table:table-cell>
          <table:table-cell office:value-type="float" office:value="0" calcext:value-type="float">
            <text:p>0,00</text:p>
          </table:table-cell>
          <table:table-cell table:formula="of:=65155.48-22999.99" office:value-type="float" office:value="42155.49" calcext:value-type="float">
            <text:p>42.155,49</text:p>
          </table:table-cell>
          <table:table-cell office:value-type="float" office:value="208.85" calcext:value-type="float">
            <text:p>208,85</text:p>
          </table:table-cell>
          <table:table-cell office:value-type="float" office:value="5839.99" calcext:value-type="float">
            <text:p>5.839,99</text:p>
          </table:table-cell>
          <table:table-cell table:formula="of:=[.F75]+[.I75]+[.J75]+[.K75]+[.L75]+[.M75]" office:value-type="float" office:value="138008.2" calcext:value-type="float">
            <text:p>138.008,2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RANCALANC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6599.97" calcext:value-type="float">
            <text:p>6.599,97</text:p>
          </table:table-cell>
          <table:table-cell table:formula="of:=[.G76]+[.H76]" office:value-type="float" office:value="24600.03" calcext:value-type="float">
            <text:p>24.600,03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table:formula="of:=413.01+25.6" office:value-type="float" office:value="438.61" calcext:value-type="float">
            <text:p>438,61</text:p>
          </table:table-cell>
          <table:table-cell office:value-type="float" office:value="19705.76" calcext:value-type="float">
            <text:p>19.705,76</text:p>
          </table:table-cell>
          <table:table-cell table:formula="of:=[.F76]+[.I76]+[.J76]+[.K76]+[.L76]+[.M76]" office:value-type="float" office:value="132703.83" calcext:value-type="float">
            <text:p>132.703,8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RANC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77]+[.H77]+16499.99" office:value-type="float" office:value="38299.95" calcext:value-type="float">
            <text:p>38.299,95</text:p>
          </table:table-cell>
          <table:table-cell office:value-type="float" office:value="0" calcext:value-type="float">
            <text:p>0,00</text:p>
          </table:table-cell>
          <table:table-cell table:formula="of:=58655.48-16499.99" office:value-type="float" office:value="42155.49" calcext:value-type="float">
            <text:p>42.155,49</text:p>
          </table:table-cell>
          <table:table-cell office:value-type="float" office:value="2507.3" calcext:value-type="float">
            <text:p>2.507,30</text:p>
          </table:table-cell>
          <table:table-cell office:value-type="float" office:value="64666.22" calcext:value-type="float">
            <text:p>64.666,22</text:p>
          </table:table-cell>
          <table:table-cell table:formula="of:=[.F77]+[.I77]+[.J77]+[.K77]+[.L77]+[.M77]" office:value-type="float" office:value="193432.9" calcext:value-type="float">
            <text:p>193.432,90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GAROFALO</text:p>
          </table:table-cell>
          <table:table-cell office:value-type="string" calcext:value-type="string">
            <text:p>CINZIA</text:p>
          </table:table-cell>
          <table:table-cell office:value-type="string" calcext:value-type="string">
            <text:p>DIRIGENTE AREA COMPART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999.97" calcext:value-type="float">
            <text:p>3.999,97</text:p>
          </table:table-cell>
          <table:table-cell table:formula="of:=[.G78]+[.H78]" office:value-type="float" office:value="20999.94" calcext:value-type="float">
            <text:p>20.999,94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formula="of:=0.27+255.3" office:value-type="float" office:value="255.57" calcext:value-type="float">
            <text:p>255,57</text:p>
          </table:table-cell>
          <table:table-cell office:value-type="float" office:value="0" calcext:value-type="float">
            <text:p>0,00</text:p>
          </table:table-cell>
          <table:table-cell table:formula="of:=[.F78]+[.I78]+[.J78]+[.K78]+[.L78]+[.M78]" office:value-type="float" office:value="77277.45" calcext:value-type="float">
            <text:p>77.277,4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NOVESE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79]+[.H79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9159.66" calcext:value-type="float">
            <text:p>9.159,66</text:p>
          </table:table-cell>
          <table:table-cell office:value-type="float" office:value="34508.24" calcext:value-type="float">
            <text:p>34.508,24</text:p>
          </table:table-cell>
          <table:table-cell table:formula="of:=[.F79]+[.I79]+[.J79]+[.K79]+[.L79]+[.M79]" office:value-type="float" office:value="125161.52" calcext:value-type="float">
            <text:p>125.161,5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RACI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table:number-columns-repeated="2" office:value-type="float" office:value="12500.02" calcext:value-type="float">
            <text:p>12.500,02</text:p>
          </table:table-cell>
          <table:table-cell table:formula="of:=[.G80]+[.H80]" office:value-type="float" office:value="25000.04" calcext:value-type="float">
            <text:p>25.000,04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977.54" calcext:value-type="float">
            <text:p>3.977,54</text:p>
          </table:table-cell>
          <table:table-cell office:value-type="float" office:value="30998" calcext:value-type="float">
            <text:p>30.998,00</text:p>
          </table:table-cell>
          <table:table-cell table:formula="of:=[.F80]+[.I80]+[.J80]+[.K80]+[.L80]+[.M80]" office:value-type="float" office:value="131855.05" calcext:value-type="float">
            <text:p>131.855,0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OVANI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81]+[.H81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9296.15" calcext:value-type="float">
            <text:p>29.296,15</text:p>
          </table:table-cell>
          <table:table-cell office:value-type="float" office:value="22.4" calcext:value-type="float">
            <text:p>22,40</text:p>
          </table:table-cell>
          <table:table-cell office:value-type="float" office:value="34039.81" calcext:value-type="float">
            <text:p>34.039,81</text:p>
          </table:table-cell>
          <table:table-cell table:formula="of:=[.F81]+[.I81]+[.J81]+[.K81]+[.L81]+[.M81]" office:value-type="float" office:value="125162.31" calcext:value-type="float">
            <text:p>125.162,3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UNTA</text:p>
          </table:table-cell>
          <table:table-cell office:value-type="string" calcext:value-type="string">
            <text:p>GIAMPAOLO</text:p>
          </table:table-cell>
          <table:table-cell office:value-type="string" calcext:value-type="string">
            <text:p>VETERINAR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82]+[.H82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7035.53" calcext:value-type="float">
            <text:p>27.035,53</text:p>
          </table:table-cell>
          <table:table-cell office:value-type="float" office:value="3250" calcext:value-type="float">
            <text:p>3.250,00</text:p>
          </table:table-cell>
          <table:table-cell office:value-type="float" office:value="0" calcext:value-type="float">
            <text:p>0,00</text:p>
          </table:table-cell>
          <table:table-cell table:formula="of:=[.F82]+[.I82]+[.J82]+[.K82]+[.L82]+[.M82]" office:value-type="float" office:value="94089.53" calcext:value-type="float">
            <text:p>94.089,5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UNTI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83]+[.H83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0" calcext:value-type="float">
            <text:p>0,00</text:p>
          </table:table-cell>
          <table:table-cell office:value-type="float" office:value="19700.82" calcext:value-type="float">
            <text:p>19.700,82</text:p>
          </table:table-cell>
          <table:table-cell table:formula="of:=[.F83]+[.I83]+[.J83]+[.K83]+[.L83]+[.M83]" office:value-type="float" office:value="129460.21" calcext:value-type="float">
            <text:p>129.460,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IDON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84]+[.H84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1920" calcext:value-type="float">
            <text:p>1.920,00</text:p>
          </table:table-cell>
          <table:table-cell office:value-type="float" office:value="0" calcext:value-type="float">
            <text:p>0,00</text:p>
          </table:table-cell>
          <table:table-cell table:formula="of:=[.F84]+[.I84]+[.J84]+[.K84]+[.L84]+[.M84]" office:value-type="float" office:value="87113.68" calcext:value-type="float">
            <text:p>87.113,6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AZZETTA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85]+[.H85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321.38" calcext:value-type="float">
            <text:p>321,38</text:p>
          </table:table-cell>
          <table:table-cell office:value-type="float" office:value="49528.2" calcext:value-type="float">
            <text:p>49.528,20</text:p>
          </table:table-cell>
          <table:table-cell table:formula="of:=[.F85]+[.I85]+[.J85]+[.K85]+[.L85]+[.M85]" office:value-type="float" office:value="133043.21" calcext:value-type="float">
            <text:p>133.043,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OVIN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86]+[.H86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239.48" calcext:value-type="float">
            <text:p>1.239,48</text:p>
          </table:table-cell>
          <table:table-cell office:value-type="float" office:value="3895" calcext:value-type="float">
            <text:p>3.895,00</text:p>
          </table:table-cell>
          <table:table-cell table:formula="of:=[.F86]+[.I86]+[.J86]+[.K86]+[.L86]+[.M86]" office:value-type="float" office:value="91313.95" calcext:value-type="float">
            <text:p>91.313,9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CERENZA</text:p>
          </table:table-cell>
          <table:table-cell office:value-type="string" calcext:value-type="string">
            <text:p>LEONARDO GIANLUCA</text:p>
          </table:table-cell>
          <table:table-cell office:value-type="string" calcext:value-type="string">
            <text:p>FARMACIST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999.97" calcext:value-type="float">
            <text:p>3.999,97</text:p>
          </table:table-cell>
          <table:table-cell table:formula="of:=[.G87]+[.H87]" office:value-type="float" office:value="20999.94" calcext:value-type="float">
            <text:p>20.999,94</text:p>
          </table:table-cell>
          <table:table-cell office:value-type="float" office:value="0" calcext:value-type="float">
            <text:p>0,00</text:p>
          </table:table-cell>
          <table:table-cell office:value-type="float" office:value="33679.1" calcext:value-type="float">
            <text:p>33.679,10</text:p>
          </table:table-cell>
          <table:table-cell table:formula="of:=4528+49.8" office:value-type="float" office:value="4577.8" calcext:value-type="float">
            <text:p>4.577,80</text:p>
          </table:table-cell>
          <table:table-cell office:value-type="float" office:value="3323" calcext:value-type="float">
            <text:p>3.323,00</text:p>
          </table:table-cell>
          <table:table-cell table:formula="of:=[.F87]+[.I87]+[.J87]+[.K87]+[.L87]+[.M87]" office:value-type="float" office:value="108383.78" calcext:value-type="float">
            <text:p>108.383,7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MANNA</text:p>
          </table:table-cell>
          <table:table-cell office:value-type="string" calcext:value-type="string">
            <text:p>DONATELL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88]+[.H88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5689.34" calcext:value-type="float">
            <text:p>5.689,34</text:p>
          </table:table-cell>
          <table:table-cell office:value-type="float" office:value="5972.63" calcext:value-type="float">
            <text:p>5.972,63</text:p>
          </table:table-cell>
          <table:table-cell table:formula="of:=[.F88]+[.I88]+[.J88]+[.K88]+[.L88]+[.M88]" office:value-type="float" office:value="97841.44" calcext:value-type="float">
            <text:p>97.841,4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NA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FARMACIST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5299.97" calcext:value-type="float">
            <text:p>5.299,97</text:p>
          </table:table-cell>
          <table:table-cell table:formula="of:=[.G89]+[.H89]+22999.99" office:value-type="float" office:value="45299.93" calcext:value-type="float">
            <text:p>45.299,93</text:p>
          </table:table-cell>
          <table:table-cell office:value-type="float" office:value="0" calcext:value-type="float">
            <text:p>0,00</text:p>
          </table:table-cell>
          <table:table-cell table:formula="of:=57843.5-22999.99" office:value-type="float" office:value="34843.51" calcext:value-type="float">
            <text:p>34.843,51</text:p>
          </table:table-cell>
          <table:table-cell office:value-type="float" office:value="651.34" calcext:value-type="float">
            <text:p>651,34</text:p>
          </table:table-cell>
          <table:table-cell office:value-type="float" office:value="4683" calcext:value-type="float">
            <text:p>4.683,00</text:p>
          </table:table-cell>
          <table:table-cell table:formula="of:=[.F89]+[.I89]+[.J89]+[.K89]+[.L89]+[.M89]" office:value-type="float" office:value="131281.72" calcext:value-type="float">
            <text:p>131.281,7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BERT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VETERINAR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90]+[.H90]" office:value-type="float" office:value="22299.94" calcext:value-type="float">
            <text:p>22.299,94</text:p>
          </table:table-cell>
          <table:table-cell office:value-type="float" office:value="0" calcext:value-type="float">
            <text:p>0,00</text:p>
          </table:table-cell>
          <table:table-cell office:value-type="float" office:value="43115.49" calcext:value-type="float">
            <text:p>43.115,4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90]+[.I90]+[.J90]+[.K90]+[.L90]+[.M90]" office:value-type="float" office:value="111219.37" calcext:value-type="float">
            <text:p>111.219,3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MBRUNO</text:p>
          </table:table-cell>
          <table:table-cell office:value-type="string" calcext:value-type="string">
            <text:p>UG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13099.97" calcext:value-type="float">
            <text:p>13.099,97</text:p>
          </table:table-cell>
          <table:table-cell table:formula="of:=[.G91]+[.H91]" office:value-type="float" office:value="30099.94" calcext:value-type="float">
            <text:p>30.099,94</text:p>
          </table:table-cell>
          <table:table-cell office:value-type="float" office:value="0" calcext:value-type="float">
            <text:p>0,00</text:p>
          </table:table-cell>
          <table:table-cell office:value-type="float" office:value="44345.21" calcext:value-type="float">
            <text:p>44.345,21</text:p>
          </table:table-cell>
          <table:table-cell office:value-type="float" office:value="1412.16" calcext:value-type="float">
            <text:p>1.412,16</text:p>
          </table:table-cell>
          <table:table-cell office:value-type="float" office:value="14602.77" calcext:value-type="float">
            <text:p>14.602,77</text:p>
          </table:table-cell>
          <table:table-cell table:formula="of:=[.F91]+[.I91]+[.J91]+[.K91]+[.L91]+[.M91]" office:value-type="float" office:value="136264.02" calcext:value-type="float">
            <text:p>136.264,0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NCUSO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92]+[.H92]+15000.05" office:value-type="float" office:value="36800.01" calcext:value-type="float">
            <text:p>36.800,01</text:p>
          </table:table-cell>
          <table:table-cell office:value-type="float" office:value="0" calcext:value-type="float">
            <text:p>0,00</text:p>
          </table:table-cell>
          <table:table-cell table:formula="of:=57155.54-15000.05" office:value-type="float" office:value="42155.49" calcext:value-type="float">
            <text:p>42.155,49</text:p>
          </table:table-cell>
          <table:table-cell table:formula="of:=0.14+1427.01" office:value-type="float" office:value="1427.15" calcext:value-type="float">
            <text:p>1.427,15</text:p>
          </table:table-cell>
          <table:table-cell office:value-type="float" office:value="0" calcext:value-type="float">
            <text:p>0,00</text:p>
          </table:table-cell>
          <table:table-cell table:formula="of:=[.F92]+[.I92]+[.J92]+[.K92]+[.L92]+[.M92]" office:value-type="float" office:value="126186.59" calcext:value-type="float">
            <text:p>126.186,5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NIN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93]+[.H93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5192.16" calcext:value-type="float">
            <text:p>45.192,16</text:p>
          </table:table-cell>
          <table:table-cell office:value-type="float" office:value="100" calcext:value-type="float">
            <text:p>100,00</text:p>
          </table:table-cell>
          <table:table-cell office:value-type="float" office:value="8013.98" calcext:value-type="float">
            <text:p>8.013,98</text:p>
          </table:table-cell>
          <table:table-cell table:formula="of:=[.F93]+[.I93]+[.J93]+[.K93]+[.L93]+[.M93]" office:value-type="float" office:value="120910.04" calcext:value-type="float">
            <text:p>120.910,0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ANNA</text:p>
          </table:table-cell>
          <table:table-cell office:value-type="string" calcext:value-type="string">
            <text:p>PAOLA CARMELA</text:p>
          </table:table-cell>
          <table:table-cell office:value-type="string" calcext:value-type="string">
            <text:p>PSICOLOG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94]+[.H94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17095.91" calcext:value-type="float">
            <text:p>17.095,91</text:p>
          </table:table-cell>
          <table:table-cell office:value-type="float" office:value="106.7" calcext:value-type="float">
            <text:p>106,70</text:p>
          </table:table-cell>
          <table:table-cell office:value-type="float" office:value="3600" calcext:value-type="float">
            <text:p>3.600,00</text:p>
          </table:table-cell>
          <table:table-cell table:formula="of:=[.F94]+[.I94]+[.J94]+[.K94]+[.L94]+[.M94]" office:value-type="float" office:value="82606.56" calcext:value-type="float">
            <text:p>82.606,5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CON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95]+[.H95]+16499.99" office:value-type="float" office:value="38299.95" calcext:value-type="float">
            <text:p>38.299,95</text:p>
          </table:table-cell>
          <table:table-cell office:value-type="float" office:value="0" calcext:value-type="float">
            <text:p>0,00</text:p>
          </table:table-cell>
          <table:table-cell table:formula="of:=60040.11-16499.99" office:value-type="float" office:value="43540.12" calcext:value-type="float">
            <text:p>43.540,12</text:p>
          </table:table-cell>
          <table:table-cell table:formula="of:=104.61+1320" office:value-type="float" office:value="1424.61" calcext:value-type="float">
            <text:p>1.424,61</text:p>
          </table:table-cell>
          <table:table-cell office:value-type="float" office:value="55172.31" calcext:value-type="float">
            <text:p>55.172,31</text:p>
          </table:table-cell>
          <table:table-cell table:formula="of:=[.F95]+[.I95]+[.J95]+[.K95]+[.L95]+[.M95]" office:value-type="float" office:value="184240.93" calcext:value-type="float">
            <text:p>184.240,9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TERG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96]+[.H96]+15000.05" office:value-type="float" office:value="36800.01" calcext:value-type="float">
            <text:p>36.800,01</text:p>
          </table:table-cell>
          <table:table-cell office:value-type="float" office:value="0" calcext:value-type="float">
            <text:p>0,00</text:p>
          </table:table-cell>
          <table:table-cell table:formula="of:=62525.32-15000.05" office:value-type="float" office:value="47525.27" calcext:value-type="float">
            <text:p>47.525,27</text:p>
          </table:table-cell>
          <table:table-cell office:value-type="float" office:value="1359.48" calcext:value-type="float">
            <text:p>1.359,48</text:p>
          </table:table-cell>
          <table:table-cell office:value-type="float" office:value="60347.4" calcext:value-type="float">
            <text:p>60.347,40</text:p>
          </table:table-cell>
          <table:table-cell table:formula="of:=[.F96]+[.I96]+[.J96]+[.K96]+[.L96]+[.M96]" office:value-type="float" office:value="191836.1" calcext:value-type="float">
            <text:p>191.836,1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TTERA</text:p>
          </table:table-cell>
          <table:table-cell office:value-type="string" calcext:value-type="string">
            <text:p>AGNESE</text:p>
          </table:table-cell>
          <table:table-cell office:value-type="string" calcext:value-type="string">
            <text:p>PSICOLOG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500.03" calcext:value-type="float">
            <text:p>2.500,03</text:p>
          </table:table-cell>
          <table:table-cell table:formula="of:=[.G97]+[.H97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7346.17" calcext:value-type="float">
            <text:p>7.346,17</text:p>
          </table:table-cell>
          <table:table-cell office:value-type="float" office:value="80.8" calcext:value-type="float">
            <text:p>80,80</text:p>
          </table:table-cell>
          <table:table-cell office:value-type="float" office:value="0" calcext:value-type="float">
            <text:p>0,00</text:p>
          </table:table-cell>
          <table:table-cell table:formula="of:=[.F97]+[.I97]+[.J97]+[.K97]+[.L97]+[.M97]" office:value-type="float" office:value="68230.96" calcext:value-type="float">
            <text:p>68.230,9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ZZI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BIOLOG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98]+[.H98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7346.17" calcext:value-type="float">
            <text:p>7.346,17</text:p>
          </table:table-cell>
          <table:table-cell office:value-type="float" office:value="2374.74" calcext:value-type="float">
            <text:p>2.374,74</text:p>
          </table:table-cell>
          <table:table-cell office:value-type="float" office:value="0" calcext:value-type="float">
            <text:p>0,00</text:p>
          </table:table-cell>
          <table:table-cell table:formula="of:=[.F98]+[.I98]+[.J98]+[.K98]+[.L98]+[.M98]" office:value-type="float" office:value="71524.86" calcext:value-type="float">
            <text:p>71.524,8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IN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FARMACIST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999.97" calcext:value-type="float">
            <text:p>3.999,97</text:p>
          </table:table-cell>
          <table:table-cell table:formula="of:=[.G99]+[.H99]" office:value-type="float" office:value="20999.94" calcext:value-type="float">
            <text:p>20.999,94</text:p>
          </table:table-cell>
          <table:table-cell office:value-type="float" office:value="0" calcext:value-type="float">
            <text:p>0,00</text:p>
          </table:table-cell>
          <table:table-cell office:value-type="float" office:value="33679.1" calcext:value-type="float">
            <text:p>33.679,10</text:p>
          </table:table-cell>
          <table:table-cell table:formula="of:=877.88+141" office:value-type="float" office:value="1018.88" calcext:value-type="float">
            <text:p>1.018,88</text:p>
          </table:table-cell>
          <table:table-cell office:value-type="float" office:value="0" calcext:value-type="float">
            <text:p>0,00</text:p>
          </table:table-cell>
          <table:table-cell table:formula="of:=[.F99]+[.I99]+[.J99]+[.K99]+[.L99]+[.M99]" office:value-type="float" office:value="101501.86" calcext:value-type="float">
            <text:p>101.501,86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MILITELLO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DIRETTORI AMMINISTRATIV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100]+[.H100]" office:value-type="float" office:value="23999.95" calcext:value-type="float">
            <text:p>23.999,95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00]+[.I100]+[.J100]+[.K100]+[.L100]+[.M100]" office:value-type="float" office:value="80021.89" calcext:value-type="float">
            <text:p>80.021,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NELL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01]+[.H101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71.28" calcext:value-type="float">
            <text:p>271,28</text:p>
          </table:table-cell>
          <table:table-cell office:value-type="float" office:value="0" calcext:value-type="float">
            <text:p>0,00</text:p>
          </table:table-cell>
          <table:table-cell table:formula="of:=[.F101]+[.I101]+[.J101]+[.K101]+[.L101]+[.M101]" office:value-type="float" office:value="86450.75" calcext:value-type="float">
            <text:p>86.450,7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IRACAPILLO</text:p>
          </table:table-cell>
          <table:table-cell office:value-type="string" calcext:value-type="string">
            <text:p>GENNAR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02]+[.H102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8283.97" calcext:value-type="float">
            <text:p>28.283,97</text:p>
          </table:table-cell>
          <table:table-cell office:value-type="float" office:value="3537.35" calcext:value-type="float">
            <text:p>3.537,35</text:p>
          </table:table-cell>
          <table:table-cell office:value-type="float" office:value="69482.6" calcext:value-type="float">
            <text:p>69.482,60</text:p>
          </table:table-cell>
          <table:table-cell table:formula="of:=[.F102]+[.I102]+[.J102]+[.K102]+[.L102]+[.M102]" office:value-type="float" office:value="161407.86" calcext:value-type="float">
            <text:p>161.407,8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ONTAGNA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099.99" calcext:value-type="float">
            <text:p>6.099,99</text:p>
          </table:table-cell>
          <table:table-cell table:formula="of:=[.G103]+[.H103]" office:value-type="float" office:value="23099.96" calcext:value-type="float">
            <text:p>23.0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85.64" calcext:value-type="float">
            <text:p>85,64</text:p>
          </table:table-cell>
          <table:table-cell office:value-type="float" office:value="26186.59" calcext:value-type="float">
            <text:p>26.186,59</text:p>
          </table:table-cell>
          <table:table-cell table:formula="of:=[.F103]+[.I103]+[.J103]+[.K103]+[.L103]+[.M103]" office:value-type="float" office:value="137331.62" calcext:value-type="float">
            <text:p>137.331,6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TI</text:p>
          </table:table-cell>
          <table:table-cell office:value-type="string" calcext:value-type="string">
            <text:p>GUY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04]+[.H104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45.6" calcext:value-type="float">
            <text:p>45,60</text:p>
          </table:table-cell>
          <table:table-cell office:value-type="float" office:value="0" calcext:value-type="float">
            <text:p>0,00</text:p>
          </table:table-cell>
          <table:table-cell table:formula="of:=[.F104]+[.I104]+[.J104]+[.K104]+[.L104]+[.M104]" office:value-type="float" office:value="86225.07" calcext:value-type="float">
            <text:p>86.225,0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ARDELLI</text:p>
          </table:table-cell>
          <table:table-cell office:value-type="string" calcext:value-type="string">
            <text:p>VINICI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05]+[.H105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86.22" calcext:value-type="float">
            <text:p>86,22</text:p>
          </table:table-cell>
          <table:table-cell office:value-type="float" office:value="13958.09" calcext:value-type="float">
            <text:p>13.958,09</text:p>
          </table:table-cell>
          <table:table-cell table:formula="of:=[.F105]+[.I105]+[.J105]+[.K105]+[.L105]+[.M105]" office:value-type="float" office:value="101923.79" calcext:value-type="float">
            <text:p>101.923,7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ENCIONI</text:p>
          </table:table-cell>
          <table:table-cell office:value-type="string" calcext:value-type="string">
            <text:p>CESIR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106]+[.H106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6020.39" calcext:value-type="float">
            <text:p>46.020,39</text:p>
          </table:table-cell>
          <table:table-cell office:value-type="float" office:value="54.83" calcext:value-type="float">
            <text:p>54,83</text:p>
          </table:table-cell>
          <table:table-cell office:value-type="float" office:value="0" calcext:value-type="float">
            <text:p>0,00</text:p>
          </table:table-cell>
          <table:table-cell table:formula="of:=[.F106]+[.I106]+[.J106]+[.K106]+[.L106]+[.M106]" office:value-type="float" office:value="113679.12" calcext:value-type="float">
            <text:p>113.679,1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UCCIOTT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107]+[.H107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8086.66" calcext:value-type="float">
            <text:p>8.086,66</text:p>
          </table:table-cell>
          <table:table-cell office:value-type="float" office:value="244684.27" calcext:value-type="float">
            <text:p>244.684,27</text:p>
          </table:table-cell>
          <table:table-cell table:formula="of:=[.F107]+[.I107]+[.J107]+[.K107]+[.L107]+[.M107]" office:value-type="float" office:value="364030.39" calcext:value-type="float">
            <text:p>364.030,3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GLIAR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108]+[.H108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47.4" calcext:value-type="float">
            <text:p>47,40</text:p>
          </table:table-cell>
          <table:table-cell office:value-type="float" office:value="1369.33" calcext:value-type="float">
            <text:p>1.369,33</text:p>
          </table:table-cell>
          <table:table-cell table:formula="of:=[.F108]+[.I108]+[.J108]+[.K108]+[.L108]+[.M108]" office:value-type="float" office:value="91296.26" calcext:value-type="float">
            <text:p>91.296,2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PA</text:p>
          </table:table-cell>
          <table:table-cell office:value-type="string" calcext:value-type="string">
            <text:p>MARGHERITA</text:p>
          </table:table-cell>
          <table:table-cell office:value-type="string" calcext:value-type="string">
            <text:p>PSICOLOG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5299.97" calcext:value-type="float">
            <text:p>5.299,97</text:p>
          </table:table-cell>
          <table:table-cell table:formula="of:=[.G109]+[.H109]+15000.05" office:value-type="float" office:value="37299.99" calcext:value-type="float">
            <text:p>37.299,99</text:p>
          </table:table-cell>
          <table:table-cell office:value-type="float" office:value="0" calcext:value-type="float">
            <text:p>0,00</text:p>
          </table:table-cell>
          <table:table-cell table:formula="of:=48679.15-15000.05" office:value-type="float" office:value="33679.1" calcext:value-type="float">
            <text:p>33.679,10</text:p>
          </table:table-cell>
          <table:table-cell office:value-type="float" office:value="130.8" calcext:value-type="float">
            <text:p>130,80</text:p>
          </table:table-cell>
          <table:table-cell office:value-type="float" office:value="0" calcext:value-type="float">
            <text:p>0,00</text:p>
          </table:table-cell>
          <table:table-cell table:formula="of:=[.F109]+[.I109]+[.J109]+[.K109]+[.L109]+[.M109]" office:value-type="float" office:value="116913.83" calcext:value-type="float">
            <text:p>116.913,8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SETTI</text:p>
          </table:table-cell>
          <table:table-cell office:value-type="string" calcext:value-type="string">
            <text:p>GIOVANNI STEFAN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61.01" calcext:value-type="float">
            <text:p>5.561,01</text:p>
          </table:table-cell>
          <table:table-cell table:formula="of:=[.G110]+[.H110]" office:value-type="float" office:value="18061.03" calcext:value-type="float">
            <text:p>18.061,03</text:p>
          </table:table-cell>
          <table:table-cell office:value-type="float" office:value="0" calcext:value-type="float">
            <text:p>0,00</text:p>
          </table:table-cell>
          <table:table-cell office:value-type="float" office:value="26811.72" calcext:value-type="float">
            <text:p>26.811,72</text:p>
          </table:table-cell>
          <table:table-cell office:value-type="float" office:value="5355.87" calcext:value-type="float">
            <text:p>5.355,87</text:p>
          </table:table-cell>
          <table:table-cell office:value-type="float" office:value="36252" calcext:value-type="float">
            <text:p>36.252,00</text:p>
          </table:table-cell>
          <table:table-cell table:formula="of:=[.F110]+[.I110]+[.J110]+[.K110]+[.L110]+[.M110]" office:value-type="float" office:value="132284.56" calcext:value-type="float">
            <text:p>132.284,5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SQUALIN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11]+[.H111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9796.65" calcext:value-type="float">
            <text:p>29.796,65</text:p>
          </table:table-cell>
          <table:table-cell office:value-type="float" office:value="2710.8" calcext:value-type="float">
            <text:p>2.710,80</text:p>
          </table:table-cell>
          <table:table-cell office:value-type="float" office:value="30399.17" calcext:value-type="float">
            <text:p>30.399,17</text:p>
          </table:table-cell>
          <table:table-cell table:formula="of:=[.F111]+[.I111]+[.J111]+[.K111]+[.L111]+[.M111]" office:value-type="float" office:value="123010.56" calcext:value-type="float">
            <text:p>123.010,5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CCI</text:p>
          </table:table-cell>
          <table:table-cell office:value-type="string" calcext:value-type="string">
            <text:p>ANNA PAOL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112]+[.H112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407.3" calcext:value-type="float">
            <text:p>1.407,30</text:p>
          </table:table-cell>
          <table:table-cell office:value-type="float" office:value="0" calcext:value-type="float">
            <text:p>0,00</text:p>
          </table:table-cell>
          <table:table-cell table:formula="of:=[.F112]+[.I112]+[.J112]+[.K112]+[.L112]+[.M112]" office:value-type="float" office:value="91286.83" calcext:value-type="float">
            <text:p>91.286,8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LLEGRIN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113]+[.H113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13]+[.I113]+[.J113]+[.K113]+[.L113]+[.M113]" office:value-type="float" office:value="109759.39" calcext:value-type="float">
            <text:p>109.759,3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ERANI</text:p>
          </table:table-cell>
          <table:table-cell office:value-type="string" calcext:value-type="string">
            <text:p>PIERFRANCESC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114]+[.H114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830.94" calcext:value-type="float">
            <text:p>830,94</text:p>
          </table:table-cell>
          <table:table-cell office:value-type="float" office:value="69907.84" calcext:value-type="float">
            <text:p>69.907,84</text:p>
          </table:table-cell>
          <table:table-cell table:formula="of:=[.F114]+[.I114]+[.J114]+[.K114]+[.L114]+[.M114]" office:value-type="float" office:value="181998.24" calcext:value-type="float">
            <text:p>181.998,2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ICCIOL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VETERINAR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7500.09" calcext:value-type="float">
            <text:p>7.500,09</text:p>
          </table:table-cell>
          <table:table-cell table:formula="of:=[.G115]+[.H115]" office:value-type="float" office:value="20000.11" calcext:value-type="float">
            <text:p>20.000,11</text:p>
          </table:table-cell>
          <table:table-cell office:value-type="float" office:value="0" calcext:value-type="float">
            <text:p>0,00</text:p>
          </table:table-cell>
          <table:table-cell office:value-type="float" office:value="22349.68" calcext:value-type="float">
            <text:p>22.349,68</text:p>
          </table:table-cell>
          <table:table-cell office:value-type="float" office:value="2800" calcext:value-type="float">
            <text:p>2.800,00</text:p>
          </table:table-cell>
          <table:table-cell office:value-type="float" office:value="0" calcext:value-type="float">
            <text:p>0,00</text:p>
          </table:table-cell>
          <table:table-cell table:formula="of:=[.F115]+[.I115]+[.J115]+[.K115]+[.L115]+[.M115]" office:value-type="float" office:value="90953.73" calcext:value-type="float">
            <text:p>90.953,7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RELL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116]+[.H116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522.48" calcext:value-type="float">
            <text:p>42.522,48</text:p>
          </table:table-cell>
          <table:table-cell office:value-type="float" office:value="0" calcext:value-type="float">
            <text:p>0,00</text:p>
          </table:table-cell>
          <table:table-cell office:value-type="float" office:value="12396.09" calcext:value-type="float">
            <text:p>12.396,09</text:p>
          </table:table-cell>
          <table:table-cell table:formula="of:=[.F116]+[.I116]+[.J116]+[.K116]+[.L116]+[.M116]" office:value-type="float" office:value="122522.47" calcext:value-type="float">
            <text:p>122.522,47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PESSIN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IRETTORI AMMINISTRATIV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117]+[.H117]+16499.99" office:value-type="float" office:value="40499.94" calcext:value-type="float">
            <text:p>40.499,94</text:p>
          </table:table-cell>
          <table:table-cell office:value-type="float" office:value="0" calcext:value-type="float">
            <text:p>0,00</text:p>
          </table:table-cell>
          <table:table-cell table:formula="of:=26717.99-16499.99"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17]+[.I117]+[.J117]+[.K117]+[.L117]+[.M117]" office:value-type="float" office:value="96521.88" calcext:value-type="float">
            <text:p>96.521,88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PETRICC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DIRETTORI AMMINISTRATIV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3999.97" calcext:value-type="float">
            <text:p>3.999,97</text:p>
          </table:table-cell>
          <table:table-cell table:formula="of:=[.G118]+[.H118]" office:value-type="float" office:value="22000.03" calcext:value-type="float">
            <text:p>22.000,03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office:value-type="float" office:value="118.4" calcext:value-type="float">
            <text:p>118,40</text:p>
          </table:table-cell>
          <table:table-cell office:value-type="float" office:value="0" calcext:value-type="float">
            <text:p>0,00</text:p>
          </table:table-cell>
          <table:table-cell table:formula="of:=[.F118]+[.I118]+[.J118]+[.K118]+[.L118]+[.M118]" office:value-type="float" office:value="78140.37" calcext:value-type="float">
            <text:p>78.140,3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TRUCCI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FARMACIST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19]+[.H119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7346.17" calcext:value-type="float">
            <text:p>7.346,17</text:p>
          </table:table-cell>
          <table:table-cell table:formula="of:=7.74+24.89" office:value-type="float" office:value="32.63" calcext:value-type="float">
            <text:p>32,63</text:p>
          </table:table-cell>
          <table:table-cell office:value-type="float" office:value="0" calcext:value-type="float">
            <text:p>0,00</text:p>
          </table:table-cell>
          <table:table-cell table:formula="of:=[.F119]+[.I119]+[.J119]+[.K119]+[.L119]+[.M119]" office:value-type="float" office:value="69182.75" calcext:value-type="float">
            <text:p>69.182,7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ACENTI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120]+[.H120]" office:value-type="float" office:value="22299.94" calcext:value-type="float">
            <text:p>22.299,94</text:p>
          </table:table-cell>
          <table:table-cell office:value-type="float" office:value="0" calcext:value-type="float">
            <text:p>0,00</text:p>
          </table:table-cell>
          <table:table-cell office:value-type="float" office:value="46077.46" calcext:value-type="float">
            <text:p>46.077,46</text:p>
          </table:table-cell>
          <table:table-cell office:value-type="float" office:value="0" calcext:value-type="float">
            <text:p>0,00</text:p>
          </table:table-cell>
          <table:table-cell office:value-type="float" office:value="401.87" calcext:value-type="float">
            <text:p>401,87</text:p>
          </table:table-cell>
          <table:table-cell table:formula="of:=[.F120]+[.I120]+[.J120]+[.K120]+[.L120]+[.M120]" office:value-type="float" office:value="114583.21" calcext:value-type="float">
            <text:p>114.583,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CCH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21]+[.H121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formula="of:=9316.12+3960" office:value-type="float" office:value="13276.12" calcext:value-type="float">
            <text:p>13.276,12</text:p>
          </table:table-cell>
          <table:table-cell table:formula="of:=58600.04-3960" office:value-type="float" office:value="54640.04" calcext:value-type="float">
            <text:p>54.640,04</text:p>
          </table:table-cell>
          <table:table-cell table:formula="of:=[.F121]+[.I121]+[.J121]+[.K121]+[.L121]+[.M121]" office:value-type="float" office:value="155795.64" calcext:value-type="float">
            <text:p>155.795,6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IERACCINI</text:p>
          </table:table-cell>
          <table:table-cell office:value-type="string" calcext:value-type="string">
            <text:p>MARIA GRAZI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22]+[.H122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32906.64" calcext:value-type="float">
            <text:p>32.906,64</text:p>
          </table:table-cell>
          <table:table-cell office:value-type="float" office:value="0" calcext:value-type="float">
            <text:p>0,00</text:p>
          </table:table-cell>
          <table:table-cell office:value-type="float" office:value="5904.18" calcext:value-type="float">
            <text:p>5.904,18</text:p>
          </table:table-cell>
          <table:table-cell table:formula="of:=[.F122]+[.I122]+[.J122]+[.K122]+[.L122]+[.M122]" office:value-type="float" office:value="100614.77" calcext:value-type="float">
            <text:p>100.614,7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RACCIN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8100.04" calcext:value-type="float">
            <text:p>8.100,04</text:p>
          </table:table-cell>
          <table:table-cell table:formula="of:=[.G123]+[.H123]" office:value-type="float" office:value="25100.01" calcext:value-type="float">
            <text:p>25.100,01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6005.79" calcext:value-type="float">
            <text:p>6.005,79</text:p>
          </table:table-cell>
          <table:table-cell office:value-type="float" office:value="0" calcext:value-type="float">
            <text:p>0,00</text:p>
          </table:table-cell>
          <table:table-cell table:formula="of:=[.F123]+[.I123]+[.J123]+[.K123]+[.L123]+[.M123]" office:value-type="float" office:value="119065.23" calcext:value-type="float">
            <text:p>119.065,2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IETROBONO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24]+[.H124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360.56" calcext:value-type="float">
            <text:p>1.360,56</text:p>
          </table:table-cell>
          <table:table-cell office:value-type="float" office:value="39622.96" calcext:value-type="float">
            <text:p>39.622,96</text:p>
          </table:table-cell>
          <table:table-cell table:formula="of:=[.F124]+[.I124]+[.J124]+[.K124]+[.L124]+[.M124]" office:value-type="float" office:value="127162.99" calcext:value-type="float">
            <text:p>127.162,9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SANI</text:p>
          </table:table-cell>
          <table:table-cell office:value-type="string" calcext:value-type="string">
            <text:p>MANOL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125]+[.H125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0" calcext:value-type="float">
            <text:p>0,00</text:p>
          </table:table-cell>
          <table:table-cell office:value-type="float" office:value="990.66" calcext:value-type="float">
            <text:p>990,66</text:p>
          </table:table-cell>
          <table:table-cell table:formula="of:=[.F125]+[.I125]+[.J125]+[.K125]+[.L125]+[.M125]" office:value-type="float" office:value="86184.34" calcext:value-type="float">
            <text:p>86.184,3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GAT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26]+[.H126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31286.71" calcext:value-type="float">
            <text:p>31.286,71</text:p>
          </table:table-cell>
          <table:table-cell office:value-type="float" office:value="3832.1" calcext:value-type="float">
            <text:p>3.832,10</text:p>
          </table:table-cell>
          <table:table-cell office:value-type="float" office:value="43622.39" calcext:value-type="float">
            <text:p>43.622,39</text:p>
          </table:table-cell>
          <table:table-cell table:formula="of:=[.F126]+[.I126]+[.J126]+[.K126]+[.L126]+[.M126]" office:value-type="float" office:value="140545.15" calcext:value-type="float">
            <text:p>140.545,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ZZO</text:p>
          </table:table-cell>
          <table:table-cell office:value-type="string" calcext:value-type="string">
            <text:p>LOREDAN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099.98" calcext:value-type="float">
            <text:p>3.099,98</text:p>
          </table:table-cell>
          <table:table-cell table:formula="of:=[.G127]+[.H127]+15000.05" office:value-type="float" office:value="35100" calcext:value-type="float">
            <text:p>35.100,00</text:p>
          </table:table-cell>
          <table:table-cell office:value-type="float" office:value="0" calcext:value-type="float">
            <text:p>0,00</text:p>
          </table:table-cell>
          <table:table-cell table:formula="of:=57155.54-15000.05" office:value-type="float" office:value="42155.49" calcext:value-type="float">
            <text:p>42.155,49</text:p>
          </table:table-cell>
          <table:table-cell office:value-type="float" office:value="0" calcext:value-type="float">
            <text:p>0,00</text:p>
          </table:table-cell>
          <table:table-cell office:value-type="float" office:value="7642.28" calcext:value-type="float">
            <text:p>7.642,28</text:p>
          </table:table-cell>
          <table:table-cell table:formula="of:=[.F127]+[.I127]+[.J127]+[.K127]+[.L127]+[.M127]" office:value-type="float" office:value="130701.71" calcext:value-type="float">
            <text:p>130.701,7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OMAGNO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table:number-columns-repeated="2" office:value-type="float" office:value="12500.02" calcext:value-type="float">
            <text:p>12.500,02</text:p>
          </table:table-cell>
          <table:table-cell table:formula="of:=[.G128]+[.H128]" office:value-type="float" office:value="25000.04" calcext:value-type="float">
            <text:p>25.000,04</text:p>
          </table:table-cell>
          <table:table-cell office:value-type="float" office:value="0" calcext:value-type="float">
            <text:p>0,00</text:p>
          </table:table-cell>
          <table:table-cell office:value-type="float" office:value="29365.96" calcext:value-type="float">
            <text:p>29.365,96</text:p>
          </table:table-cell>
          <table:table-cell office:value-type="float" office:value="659.6" calcext:value-type="float">
            <text:p>659,60</text:p>
          </table:table-cell>
          <table:table-cell office:value-type="float" office:value="24346.96" calcext:value-type="float">
            <text:p>24.346,96</text:p>
          </table:table-cell>
          <table:table-cell table:formula="of:=[.F128]+[.I128]+[.J128]+[.K128]+[.L128]+[.M128]" office:value-type="float" office:value="125176.5" calcext:value-type="float">
            <text:p>125.176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MANI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500.03" calcext:value-type="float">
            <text:p>2.500,03</text:p>
          </table:table-cell>
          <table:table-cell table:formula="of:=[.G129]+[.H129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27035.53" calcext:value-type="float">
            <text:p>27.035,53</text:p>
          </table:table-cell>
          <table:table-cell office:value-type="float" office:value="9446.95" calcext:value-type="float">
            <text:p>9.446,95</text:p>
          </table:table-cell>
          <table:table-cell office:value-type="float" office:value="7249.96" calcext:value-type="float">
            <text:p>7.249,96</text:p>
          </table:table-cell>
          <table:table-cell table:formula="of:=[.F129]+[.I129]+[.J129]+[.K129]+[.L129]+[.M129]" office:value-type="float" office:value="104536.43" calcext:value-type="float">
            <text:p>104.536,43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OSIN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DIRETTORI AMMINISTRATIV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130]+[.H130]+20999.94" office:value-type="float" office:value="44999.89" calcext:value-type="float">
            <text:p>44.999,89</text:p>
          </table:table-cell>
          <table:table-cell office:value-type="float" office:value="0" calcext:value-type="float">
            <text:p>0,00</text:p>
          </table:table-cell>
          <table:table-cell table:formula="of:=31217.94-20999.94" office:value-type="float" office:value="10218" calcext:value-type="float">
            <text:p>10.218,00</text:p>
          </table:table-cell>
          <table:table-cell office:value-type="float" office:value="236.61" calcext:value-type="float">
            <text:p>236,61</text:p>
          </table:table-cell>
          <table:table-cell office:value-type="float" office:value="0" calcext:value-type="float">
            <text:p>0,00</text:p>
          </table:table-cell>
          <table:table-cell table:formula="of:=[.F130]+[.I130]+[.J130]+[.K130]+[.L130]+[.M130]" office:value-type="float" office:value="101258.44" calcext:value-type="float">
            <text:p>101.258,4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SS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131]+[.H131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1239.48" calcext:value-type="float">
            <text:p>1.239,48</text:p>
          </table:table-cell>
          <table:table-cell office:value-type="float" office:value="720" calcext:value-type="float">
            <text:p>720,00</text:p>
          </table:table-cell>
          <table:table-cell table:formula="of:=[.F131]+[.I131]+[.J131]+[.K131]+[.L131]+[.M131]" office:value-type="float" office:value="111718.87" calcext:value-type="float">
            <text:p>111.718,8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SSI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32]+[.H132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271.28" calcext:value-type="float">
            <text:p>2.271,28</text:p>
          </table:table-cell>
          <table:table-cell office:value-type="float" office:value="0" calcext:value-type="float">
            <text:p>0,00</text:p>
          </table:table-cell>
          <table:table-cell table:formula="of:=[.F132]+[.I132]+[.J132]+[.K132]+[.L132]+[.M132]" office:value-type="float" office:value="88450.75" calcext:value-type="float">
            <text:p>88.450,7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BBATIN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33]+[.H133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7543.36" calcext:value-type="float">
            <text:p>27.543,36</text:p>
          </table:table-cell>
          <table:table-cell office:value-type="float" office:value="8597.23" calcext:value-type="float">
            <text:p>8.597,23</text:p>
          </table:table-cell>
          <table:table-cell office:value-type="float" office:value="38465.96" calcext:value-type="float">
            <text:p>38.465,96</text:p>
          </table:table-cell>
          <table:table-cell table:formula="of:=[.F133]+[.I133]+[.J133]+[.K133]+[.L133]+[.M133]" office:value-type="float" office:value="136410.5" calcext:value-type="float">
            <text:p>136.410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LONI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099.98" calcext:value-type="float">
            <text:p>3.099,98</text:p>
          </table:table-cell>
          <table:table-cell table:formula="of:=[.G134]+[.H134]+22999.99" office:value-type="float" office:value="43099.94" calcext:value-type="float">
            <text:p>43.099,94</text:p>
          </table:table-cell>
          <table:table-cell office:value-type="float" office:value="0" calcext:value-type="float">
            <text:p>0,00</text:p>
          </table:table-cell>
          <table:table-cell table:formula="of:=67540.72-22999.99" office:value-type="float" office:value="44540.73" calcext:value-type="float">
            <text:p>44.540,73</text:p>
          </table:table-cell>
          <table:table-cell office:value-type="float" office:value="1257.3" calcext:value-type="float">
            <text:p>1.257,30</text:p>
          </table:table-cell>
          <table:table-cell office:value-type="float" office:value="21600" calcext:value-type="float">
            <text:p>21.600,00</text:p>
          </table:table-cell>
          <table:table-cell table:formula="of:=[.F134]+[.I134]+[.J134]+[.K134]+[.L134]+[.M134]" office:value-type="float" office:value="156301.91" calcext:value-type="float">
            <text:p>156.301,9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TORI</text:p>
          </table:table-cell>
          <table:table-cell office:value-type="string" calcext:value-type="string">
            <text:p>ROSSAN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099.99" calcext:value-type="float">
            <text:p>6.099,99</text:p>
          </table:table-cell>
          <table:table-cell table:formula="of:=[.G135]+[.H135]" office:value-type="float" office:value="23099.96" calcext:value-type="float">
            <text:p>23.099,96</text:p>
          </table:table-cell>
          <table:table-cell office:value-type="float" office:value="0" calcext:value-type="float">
            <text:p>0,00</text:p>
          </table:table-cell>
          <table:table-cell office:value-type="float" office:value="44340.14" calcext:value-type="float">
            <text:p>44.340,14</text:p>
          </table:table-cell>
          <table:table-cell office:value-type="float" office:value="17616.06" calcext:value-type="float">
            <text:p>17.616,06</text:p>
          </table:table-cell>
          <table:table-cell office:value-type="float" office:value="11880.19" calcext:value-type="float">
            <text:p>11.880,19</text:p>
          </table:table-cell>
          <table:table-cell table:formula="of:=[.F135]+[.I135]+[.K135]+[.L135]+[.M135]" office:value-type="float" office:value="142740.29" calcext:value-type="float">
            <text:p>142.740,2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NSALARI</text:p>
          </table:table-cell>
          <table:table-cell office:value-type="string" calcext:value-type="string">
            <text:p>GIANCARL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14" calcext:value-type="float">
            <text:p>4.300,14</text:p>
          </table:table-cell>
          <table:table-cell table:formula="of:=[.G136]+[.H136]" office:value-type="float" office:value="15300.09" calcext:value-type="float">
            <text:p>15.300,09</text:p>
          </table:table-cell>
          <table:table-cell office:value-type="float" office:value="0" calcext:value-type="float">
            <text:p>0,00</text:p>
          </table:table-cell>
          <table:table-cell office:value-type="float" office:value="29902.86" calcext:value-type="float">
            <text:p>29.902,86</text:p>
          </table:table-cell>
          <table:table-cell office:value-type="float" office:value="2594.03" calcext:value-type="float">
            <text:p>2.594,03</text:p>
          </table:table-cell>
          <table:table-cell office:value-type="float" office:value="5541" calcext:value-type="float">
            <text:p>5.541,00</text:p>
          </table:table-cell>
          <table:table-cell table:formula="of:=[.F136]+[.I136]+[.J136]+[.K136]+[.L136]+[.M136]" office:value-type="float" office:value="99141.92" calcext:value-type="float">
            <text:p>99.141,9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SIMONE</text:p>
          </table:table-cell>
          <table:table-cell office:value-type="string" calcext:value-type="string">
            <text:p>MARIA ELEN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37]+[.H137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042.21" calcext:value-type="float">
            <text:p>2.042,21</text:p>
          </table:table-cell>
          <table:table-cell office:value-type="float" office:value="35863.99" calcext:value-type="float">
            <text:p>35.863,99</text:p>
          </table:table-cell>
          <table:table-cell table:formula="of:=[.F137]+[.I137]+[.J137]+[.K137]+[.L137]+[.M137]" office:value-type="float" office:value="125785.68" calcext:value-type="float">
            <text:p>125.785,6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SIMONETT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138]+[.H138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8800.44" calcext:value-type="float">
            <text:p>48.800,44</text:p>
          </table:table-cell>
          <table:table-cell table:formula="of:=5740.36+139.6" office:value-type="float" office:value="5879.96" calcext:value-type="float">
            <text:p>5.879,96</text:p>
          </table:table-cell>
          <table:table-cell office:value-type="float" office:value="65462.35" calcext:value-type="float">
            <text:p>65.462,35</text:p>
          </table:table-cell>
          <table:table-cell table:formula="of:=[.F138]+[.I138]+[.J138]+[.K138]+[.L138]+[.M138]" office:value-type="float" office:value="189246.72" calcext:value-type="float">
            <text:p>189.246,7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MM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39]+[.H139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8638.77" calcext:value-type="float">
            <text:p>8.638,77</text:p>
          </table:table-cell>
          <table:table-cell office:value-type="float" office:value="22530" calcext:value-type="float">
            <text:p>22.530,00</text:p>
          </table:table-cell>
          <table:table-cell table:formula="of:=[.F139]+[.I139]+[.J139]+[.K139]+[.L139]+[.M139]" office:value-type="float" office:value="114362.4" calcext:value-type="float">
            <text:p>114.362,4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PARGI</text:p>
          </table:table-cell>
          <table:table-cell office:value-type="string" calcext:value-type="string">
            <text:p>GENNI'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099.9" calcext:value-type="float">
            <text:p>5.099,90</text:p>
          </table:table-cell>
          <table:table-cell table:formula="of:=[.G140]+[.H140]+18000.06" office:value-type="float" office:value="41100.02" calcext:value-type="float">
            <text:p>41.100,02</text:p>
          </table:table-cell>
          <table:table-cell office:value-type="float" office:value="0" calcext:value-type="float">
            <text:p>0,00</text:p>
          </table:table-cell>
          <table:table-cell table:formula="of:=63250.46-18000.06" office:value-type="float" office:value="45250.4" calcext:value-type="float">
            <text:p>45.250,40</text:p>
          </table:table-cell>
          <table:table-cell office:value-type="float" office:value="1360" calcext:value-type="float">
            <text:p>1.360,00</text:p>
          </table:table-cell>
          <table:table-cell office:value-type="float" office:value="1892" calcext:value-type="float">
            <text:p>1.892,00</text:p>
          </table:table-cell>
          <table:table-cell table:formula="of:=[.F140]+[.I140]+[.J140]+[.K140]+[.L140]+[.M140]" office:value-type="float" office:value="135406.36" calcext:value-type="float">
            <text:p>135.406,3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MBURRO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141]+[.H141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10843.98" calcext:value-type="float">
            <text:p>10.843,98</text:p>
          </table:table-cell>
          <table:table-cell office:value-type="float" office:value="65967.87" calcext:value-type="float">
            <text:p>65.967,87</text:p>
          </table:table-cell>
          <table:table-cell table:formula="of:=[.F141]+[.I141]+[.J141]+[.K141]+[.L141]+[.M141]" office:value-type="float" office:value="159305.43" calcext:value-type="float">
            <text:p>159.305,4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NGANELLI</text:p>
          </table:table-cell>
          <table:table-cell office:value-type="string" calcext:value-type="string">
            <text:p>VALFRID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4039.62" calcext:value-type="float">
            <text:p>4.039,62</text:p>
          </table:table-cell>
          <table:table-cell table:formula="of:=[.G142]+[.H142]" office:value-type="float" office:value="16539.64" calcext:value-type="float">
            <text:p>16.539,64</text:p>
          </table:table-cell>
          <table:table-cell office:value-type="float" office:value="0" calcext:value-type="float">
            <text:p>0,00</text:p>
          </table:table-cell>
          <table:table-cell office:value-type="float" office:value="30078.36" calcext:value-type="float">
            <text:p>30.078,36</text:p>
          </table:table-cell>
          <table:table-cell office:value-type="float" office:value="7857.27" calcext:value-type="float">
            <text:p>7.857,27</text:p>
          </table:table-cell>
          <table:table-cell office:value-type="float" office:value="13329" calcext:value-type="float">
            <text:p>13.329,00</text:p>
          </table:table-cell>
          <table:table-cell table:formula="of:=[.F142]+[.I142]+[.J142]+[.K142]+[.L142]+[.M142]" office:value-type="float" office:value="113608.21" calcext:value-type="float">
            <text:p>113.608,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MAIUOL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ETERINAR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143]+[.H143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31035.5" calcext:value-type="float">
            <text:p>31.035,5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43]+[.I143]+[.J143]+[.K143]+[.L143]+[.M143]" office:value-type="float" office:value="94839.5" calcext:value-type="float">
            <text:p>94.839,5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TOSTI BALDUCC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8500.05" calcext:value-type="float">
            <text:p>8.500,05</text:p>
          </table:table-cell>
          <table:table-cell table:formula="of:=[.G144]+[.H144]" office:value-type="float" office:value="21000.07" calcext:value-type="float">
            <text:p>21.000,07</text:p>
          </table:table-cell>
          <table:table-cell office:value-type="float" office:value="0" calcext:value-type="float">
            <text:p>0,00</text:p>
          </table:table-cell>
          <table:table-cell office:value-type="float" office:value="28217.02" calcext:value-type="float">
            <text:p>28.217,02</text:p>
          </table:table-cell>
          <table:table-cell office:value-type="float" office:value="1239.48" calcext:value-type="float">
            <text:p>1.239,48</text:p>
          </table:table-cell>
          <table:table-cell office:value-type="float" office:value="138044.27" calcext:value-type="float">
            <text:p>138.044,27</text:p>
          </table:table-cell>
          <table:table-cell table:formula="of:=[.F144]+[.I144]+[.J144]+[.K144]+[.L144]+[.M144]" office:value-type="float" office:value="234304.78" calcext:value-type="float">
            <text:p>234.304,7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AVERSARI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MEDI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45]+[.H145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85.64" calcext:value-type="float">
            <text:p>85,64</text:p>
          </table:table-cell>
          <table:table-cell office:value-type="float" office:value="3598.43" calcext:value-type="float">
            <text:p>3.598,43</text:p>
          </table:table-cell>
          <table:table-cell table:formula="of:=[.F145]+[.I145]+[.J145]+[.K145]+[.L145]+[.M145]" office:value-type="float" office:value="91563.55" calcext:value-type="float">
            <text:p>91.563,55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TROISI</text:p>
          </table:table-cell>
          <table:table-cell office:value-type="string" calcext:value-type="string">
            <text:p>IGNAZIO</text:p>
          </table:table-cell>
          <table:table-cell office:value-type="string" calcext:value-type="string">
            <text:p>DIRETTORI AMMINISTRATIV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146]+[.H146]" office:value-type="float" office:value="23999.95" calcext:value-type="float">
            <text:p>23.999,95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office:value-type="float" office:value="115.4" calcext:value-type="float">
            <text:p>115,40</text:p>
          </table:table-cell>
          <table:table-cell office:value-type="float" office:value="0" calcext:value-type="float">
            <text:p>0,00</text:p>
          </table:table-cell>
          <table:table-cell table:formula="of:=[.F146]+[.I146]+[.J146]+[.K146]+[.L146]+[.M146]" office:value-type="float" office:value="80137.29" calcext:value-type="float">
            <text:p>80.137,29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VERZICHELLI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DIRETTORI AMMINISTRATIV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147]+[.H147]+20999.94" office:value-type="float" office:value="44999.89" calcext:value-type="float">
            <text:p>44.999,89</text:p>
          </table:table-cell>
          <table:table-cell office:value-type="float" office:value="0" calcext:value-type="float">
            <text:p>0,00</text:p>
          </table:table-cell>
          <table:table-cell table:formula="of:=31217.94-20999.94"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47]+[.I147]+[.J147]+[.K147]+[.L147]+[.M147]" office:value-type="float" office:value="101021.83" calcext:value-type="float">
            <text:p>101.021,8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GGIA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INGEGNER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 Grosset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148]+[.H148]+16499.99" office:value-type="float" office:value="40499.94" calcext:value-type="float">
            <text:p>40.499,94</text:p>
          </table:table-cell>
          <table:table-cell office:value-type="float" office:value="0" calcext:value-type="float">
            <text:p>0,00</text:p>
          </table:table-cell>
          <table:table-cell table:formula="of:=27726.35-16499.99" office:value-type="float" office:value="11226.36" calcext:value-type="float">
            <text:p>11.226,36</text:p>
          </table:table-cell>
          <table:table-cell table:formula="of:=621.82+85" office:value-type="float" office:value="706.82" calcext:value-type="float">
            <text:p>706,82</text:p>
          </table:table-cell>
          <table:table-cell office:value-type="float" office:value="0" calcext:value-type="float">
            <text:p>0,00</text:p>
          </table:table-cell>
          <table:table-cell table:formula="of:=[.F148]+[.I148]+[.J148]+[.K148]+[.L148]+[.M148]" office:value-type="float" office:value="98237.06" calcext:value-type="float">
            <text:p>98.237,0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BATE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18000.06" calcext:value-type="float">
            <text:p>18.000,06</text:p>
          </table:table-cell>
          <table:table-cell table:formula="of:=[.G149]+[.H149]" office:value-type="float" office:value="35000.03" calcext:value-type="float">
            <text:p>35.000,03</text:p>
          </table:table-cell>
          <table:table-cell office:value-type="float" office:value="0" calcext:value-type="float">
            <text:p>0,00</text:p>
          </table:table-cell>
          <table:table-cell office:value-type="float" office:value="44593.9" calcext:value-type="float">
            <text:p>44.593,9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49]+[.I149]+[.J149]+[.K149]+[.L149]+[.M149]" office:value-type="float" office:value="125397.87" calcext:value-type="float">
            <text:p>125.397,8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GGRAV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VETERINA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500.03" calcext:value-type="float">
            <text:p>2.500,03</text:p>
          </table:table-cell>
          <table:table-cell table:formula="of:=[.G150]+[.H150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30486.12" calcext:value-type="float">
            <text:p>30.486,12</text:p>
          </table:table-cell>
          <table:table-cell office:value-type="float" office:value="2796" calcext:value-type="float">
            <text:p>2.796,00</text:p>
          </table:table-cell>
          <table:table-cell office:value-type="float" office:value="1036" calcext:value-type="float">
            <text:p>1.036,00</text:p>
          </table:table-cell>
          <table:table-cell table:formula="of:=[.F150]+[.I150]+[.J150]+[.K150]+[.L150]+[.M150]" office:value-type="float" office:value="95122.11" calcext:value-type="float">
            <text:p>95.122,1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AMEGLIO</text:p>
          </table:table-cell>
          <table:table-cell office:value-type="string" calcext:value-type="string">
            <text:p>MATEO MARIA LUIGI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3299.92" calcext:value-type="float">
            <text:p>3.299,92</text:p>
          </table:table-cell>
          <table:table-cell table:formula="of:=[.G151]+[.H151]" office:value-type="float" office:value="19299.93" calcext:value-type="float">
            <text:p>19.299,93</text:p>
          </table:table-cell>
          <table:table-cell office:value-type="float" office:value="0" calcext:value-type="float">
            <text:p>0,00</text:p>
          </table:table-cell>
          <table:table-cell office:value-type="float" office:value="43684.29" calcext:value-type="float">
            <text:p>43.684,29</text:p>
          </table:table-cell>
          <table:table-cell table:formula="of:=67.82+48.6" office:value-type="float" office:value="116.42" calcext:value-type="float">
            <text:p>116,42</text:p>
          </table:table-cell>
          <table:table-cell office:value-type="float" office:value="10718.48" calcext:value-type="float">
            <text:p>10.718,48</text:p>
          </table:table-cell>
          <table:table-cell table:formula="of:=[.F151]+[.I151]+[.J151]+[.K151]+[.L151]+[.M151]" office:value-type="float" office:value="119623.06" calcext:value-type="float">
            <text:p>119.623,0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APREA</text:p>
          </table:table-cell>
          <table:table-cell office:value-type="string" calcext:value-type="string">
            <text:p>MARIA CRISTINA</text:p>
          </table:table-cell>
          <table:table-cell office:value-type="string" calcext:value-type="string">
            <text:p>CHIM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999.97" calcext:value-type="float">
            <text:p>3.999,97</text:p>
          </table:table-cell>
          <table:table-cell table:formula="of:=[.G152]+[.H152]" office:value-type="float" office:value="20999.94" calcext:value-type="float">
            <text:p>20.999,94</text:p>
          </table:table-cell>
          <table:table-cell office:value-type="float" office:value="0" calcext:value-type="float">
            <text:p>0,00</text:p>
          </table:table-cell>
          <table:table-cell office:value-type="float" office:value="33679.1" calcext:value-type="float">
            <text:p>33.679,10</text:p>
          </table:table-cell>
          <table:table-cell table:formula="of:=77.46+4.32" office:value-type="float" office:value="81.78" calcext:value-type="float">
            <text:p>81,78</text:p>
          </table:table-cell>
          <table:table-cell office:value-type="float" office:value="0" calcext:value-type="float">
            <text:p>0,00</text:p>
          </table:table-cell>
          <table:table-cell table:formula="of:=[.F152]+[.I152]+[.J152]+[.K152]+[.L152]+[.M152]" office:value-type="float" office:value="100564.76" calcext:value-type="float">
            <text:p>100.564,76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AUTIERI</text:p>
          </table:table-cell>
          <table:table-cell office:value-type="string" calcext:value-type="string">
            <text:p>GIANFRANC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153]+[.H153]" office:value-type="float" office:value="22299.94" calcext:value-type="float">
            <text:p>22.299,94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53]+[.I153]+[.J153]+[.K153]+[.L153]+[.M153]" office:value-type="float" office:value="110259.37" calcext:value-type="float">
            <text:p>110.259,3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NDUCCI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8500.05" calcext:value-type="float">
            <text:p>8.500,05</text:p>
          </table:table-cell>
          <table:table-cell table:formula="of:=[.G154]+[.H154]" office:value-type="float" office:value="21000.07" calcext:value-type="float">
            <text:p>21.000,07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0" calcext:value-type="float">
            <text:p>0,00</text:p>
          </table:table-cell>
          <table:table-cell office:value-type="float" office:value="19249.69" calcext:value-type="float">
            <text:p>19.249,69</text:p>
          </table:table-cell>
          <table:table-cell table:formula="of:=[.F154]+[.I154]+[.J154]+[.K154]+[.L154]+[.M154]" office:value-type="float" office:value="112129.23" calcext:value-type="float">
            <text:p>112.129,2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STREGH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000.1" calcext:value-type="float">
            <text:p>4.000,10</text:p>
          </table:table-cell>
          <table:table-cell table:formula="of:=[.G155]+[.H155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5143.16" calcext:value-type="float">
            <text:p>5.143,16</text:p>
          </table:table-cell>
          <table:table-cell office:value-type="float" office:value="39447.68" calcext:value-type="float">
            <text:p>39.447,68</text:p>
          </table:table-cell>
          <table:table-cell table:formula="of:=[.F155]+[.I155]+[.J155]+[.K155]+[.L155]+[.M155]" office:value-type="float" office:value="131470.36" calcext:value-type="float">
            <text:p>131.470,36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BECATTI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IRIGENTE AREA COMPART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000.1" calcext:value-type="float">
            <text:p>4.000,10</text:p>
          </table:table-cell>
          <table:table-cell table:formula="of:=[.G156]+[.H156]+16499.99" office:value-type="float" office:value="37500.06" calcext:value-type="float">
            <text:p>37.500,06</text:p>
          </table:table-cell>
          <table:table-cell office:value-type="float" office:value="0" calcext:value-type="float">
            <text:p>0,00</text:p>
          </table:table-cell>
          <table:table-cell table:formula="of:=26717.99-16499.99" office:value-type="float" office:value="10218" calcext:value-type="float">
            <text:p>10.218,00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table:formula="of:=[.F156]+[.I156]+[.J156]+[.K156]+[.L156]+[.M156]" office:value-type="float" office:value="93572" calcext:value-type="float">
            <text:p>93.572,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CH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INGEGNE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157]+[.H157]" office:value-type="float" office:value="23999.95" calcext:value-type="float">
            <text:p>23.999,95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formula="of:=20.64+31.6" office:value-type="float" office:value="52.24" calcext:value-type="float">
            <text:p>52,24</text:p>
          </table:table-cell>
          <table:table-cell office:value-type="float" office:value="0" calcext:value-type="float">
            <text:p>0,00</text:p>
          </table:table-cell>
          <table:table-cell table:formula="of:=[.F157]+[.I157]+[.J157]+[.K157]+[.L157]+[.M157]" office:value-type="float" office:value="80074.13" calcext:value-type="float">
            <text:p>80.074,1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NAIM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000.06" calcext:value-type="float">
            <text:p>5.000,06</text:p>
          </table:table-cell>
          <table:table-cell table:formula="of:=[.G158]+[.H158]" office:value-type="float" office:value="17500.08" calcext:value-type="float">
            <text:p>17.500,08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880.19" calcext:value-type="float">
            <text:p>2.880,19</text:p>
          </table:table-cell>
          <table:table-cell office:value-type="float" office:value="16995.61" calcext:value-type="float">
            <text:p>16.995,61</text:p>
          </table:table-cell>
          <table:table-cell table:formula="of:=[.F158]+[.I158]+[.J158]+[.K158]+[.L158]+[.M158]" office:value-type="float" office:value="109255.35" calcext:value-type="float">
            <text:p>109.255,3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IANCH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10999.95" calcext:value-type="float">
            <text:p>10.999,95</text:p>
          </table:table-cell>
          <table:table-cell table:formula="of:=[.G159]+[.H159]+14999.92" office:value-type="float" office:value="43999.93" calcext:value-type="float">
            <text:p>43.999,93</text:p>
          </table:table-cell>
          <table:table-cell office:value-type="float" office:value="0" calcext:value-type="float">
            <text:p>0,00</text:p>
          </table:table-cell>
          <table:table-cell table:formula="of:=57155.41-14999.92" office:value-type="float" office:value="42155.49" calcext:value-type="float">
            <text:p>42.155,49</text:p>
          </table:table-cell>
          <table:table-cell office:value-type="float" office:value="64.87" calcext:value-type="float">
            <text:p>64,87</text:p>
          </table:table-cell>
          <table:table-cell office:value-type="float" office:value="41230.97" calcext:value-type="float">
            <text:p>41.230,97</text:p>
          </table:table-cell>
          <table:table-cell table:formula="of:=[.F159]+[.I159]+[.J159]+[.K159]+[.L159]+[.M159]" office:value-type="float" office:value="173255.2" calcext:value-type="float">
            <text:p>173.255,2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ANCONE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ANALIST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3999.97" calcext:value-type="float">
            <text:p>3.999,97</text:p>
          </table:table-cell>
          <table:table-cell table:formula="of:=[.G160]+[.H160]" office:value-type="float" office:value="22000.03" calcext:value-type="float">
            <text:p>22.000,03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60]+[.I160]+[.J160]+[.K160]+[.L160]+[.M160]" office:value-type="float" office:value="78021.97" calcext:value-type="float">
            <text:p>78.021,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ANCON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61]+[.H161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0.4" calcext:value-type="float">
            <text:p>30,40</text:p>
          </table:table-cell>
          <table:table-cell office:value-type="float" office:value="0" calcext:value-type="float">
            <text:p>0,00</text:p>
          </table:table-cell>
          <table:table-cell table:formula="of:=[.F161]+[.I161]+[.J161]+[.K161]+[.L161]+[.M161]" office:value-type="float" office:value="86209.87" calcext:value-type="float">
            <text:p>86.209,87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BIBOLOTT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IRETTORI AMMINISTRATIV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3999.97" calcext:value-type="float">
            <text:p>3.999,97</text:p>
          </table:table-cell>
          <table:table-cell table:formula="of:=[.G162]+[.H162]" office:value-type="float" office:value="22000.03" calcext:value-type="float">
            <text:p>22.000,03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62]+[.I162]+[.J162]+[.K162]+[.L162]+[.M162]" office:value-type="float" office:value="78021.97" calcext:value-type="float">
            <text:p>78.021,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RRACELLI</text:p>
          </table:table-cell>
          <table:table-cell office:value-type="string" calcext:value-type="string">
            <text:p>DONELL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999.97" calcext:value-type="float">
            <text:p>3.999,97</text:p>
          </table:table-cell>
          <table:table-cell table:formula="of:=[.G163]+[.H163]" office:value-type="float" office:value="14999.92" calcext:value-type="float">
            <text:p>14.999,92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67.82" calcext:value-type="float">
            <text:p>67,82</text:p>
          </table:table-cell>
          <table:table-cell office:value-type="float" office:value="0" calcext:value-type="float">
            <text:p>0,00</text:p>
          </table:table-cell>
          <table:table-cell table:formula="of:=[.F163]+[.I163]+[.J163]+[.K163]+[.L163]+[.M163]" office:value-type="float" office:value="86947.21" calcext:value-type="float">
            <text:p>86.947,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UFALAR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164]+[.H164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6066.41" calcext:value-type="float">
            <text:p>46.066,41</text:p>
          </table:table-cell>
          <table:table-cell office:value-type="float" office:value="9242" calcext:value-type="float">
            <text:p>9.242,00</text:p>
          </table:table-cell>
          <table:table-cell office:value-type="float" office:value="9152.51" calcext:value-type="float">
            <text:p>9.152,51</text:p>
          </table:table-cell>
          <table:table-cell table:formula="of:=[.F164]+[.I164]+[.J164]+[.K164]+[.L164]+[.M164]" office:value-type="float" office:value="133564.89" calcext:value-type="float">
            <text:p>133.564,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U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11999.91" calcext:value-type="float">
            <text:p>11.999,91</text:p>
          </table:table-cell>
          <table:table-cell table:formula="of:=[.G165]+[.H165]" office:value-type="float" office:value="28999.88" calcext:value-type="float">
            <text:p>28.999,88</text:p>
          </table:table-cell>
          <table:table-cell office:value-type="float" office:value="0" calcext:value-type="float">
            <text:p>0,00</text:p>
          </table:table-cell>
          <table:table-cell office:value-type="float" office:value="46250.23" calcext:value-type="float">
            <text:p>46.250,23</text:p>
          </table:table-cell>
          <table:table-cell office:value-type="float" office:value="370.51" calcext:value-type="float">
            <text:p>370,51</text:p>
          </table:table-cell>
          <table:table-cell office:value-type="float" office:value="85952.16" calcext:value-type="float">
            <text:p>85.952,16</text:p>
          </table:table-cell>
          <table:table-cell table:formula="of:=[.F165]+[.I165]+[.J165]+[.K165]+[.L165]+[.M165]" office:value-type="float" office:value="207376.72" calcext:value-type="float">
            <text:p>207.376,7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UONINCONTRO</text:p>
          </table:table-cell>
          <table:table-cell office:value-type="string" calcext:value-type="string">
            <text:p>GRAZIA</text:p>
          </table:table-cell>
          <table:table-cell office:value-type="string" calcext:value-type="string">
            <text:p>VETERINA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7500.09" calcext:value-type="float">
            <text:p>7.500,09</text:p>
          </table:table-cell>
          <table:table-cell table:formula="of:=[.G166]+[.H166]" office:value-type="float" office:value="20000.11" calcext:value-type="float">
            <text:p>20.000,11</text:p>
          </table:table-cell>
          <table:table-cell office:value-type="float" office:value="0" calcext:value-type="float">
            <text:p>0,00</text:p>
          </table:table-cell>
          <table:table-cell office:value-type="float" office:value="30843.36" calcext:value-type="float">
            <text:p>30.843,36</text:p>
          </table:table-cell>
          <table:table-cell office:value-type="float" office:value="3656.77" calcext:value-type="float">
            <text:p>3.656,77</text:p>
          </table:table-cell>
          <table:table-cell office:value-type="float" office:value="0" calcext:value-type="float">
            <text:p>0,00</text:p>
          </table:table-cell>
          <table:table-cell table:formula="of:=[.F166]+[.I166]+[.J166]+[.K166]+[.L166]+[.M166]" office:value-type="float" office:value="100304.18" calcext:value-type="float">
            <text:p>100.304,1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CUDI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67]+[.H167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67]+[.I167]+[.J167]+[.K167]+[.L167]+[.M167]" office:value-type="float" office:value="83193.63" calcext:value-type="float">
            <text:p>83.193,6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AMPANILE</text:p>
          </table:table-cell>
          <table:table-cell office:value-type="string" calcext:value-type="string">
            <text:p>LUCIA GRAZI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4999.93" calcext:value-type="float">
            <text:p>4.999,93</text:p>
          </table:table-cell>
          <table:table-cell table:formula="of:=[.G168]+[.H168]+16499.99" office:value-type="float" office:value="37499.93" calcext:value-type="float">
            <text:p>37.499,93</text:p>
          </table:table-cell>
          <table:table-cell office:value-type="float" office:value="0" calcext:value-type="float">
            <text:p>0,00</text:p>
          </table:table-cell>
          <table:table-cell table:formula="of:=58655.48-16499.99" office:value-type="float" office:value="42155.49" calcext:value-type="float">
            <text:p>42.155,4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68]+[.I168]+[.J168]+[.K168]+[.L168]+[.M168]" office:value-type="float" office:value="125459.36" calcext:value-type="float">
            <text:p>125.459,3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ITAN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4999.93" calcext:value-type="float">
            <text:p>4.999,93</text:p>
          </table:table-cell>
          <table:table-cell table:formula="of:=[.G169]+[.H169]" office:value-type="float" office:value="20999.94" calcext:value-type="float">
            <text:p>20.999,94</text:p>
          </table:table-cell>
          <table:table-cell office:value-type="float" office:value="0" calcext:value-type="float">
            <text:p>0,00</text:p>
          </table:table-cell>
          <table:table-cell office:value-type="float" office:value="47520.54" calcext:value-type="float">
            <text:p>47.520,54</text:p>
          </table:table-cell>
          <table:table-cell office:value-type="float" office:value="17.82" calcext:value-type="float">
            <text:p>17,82</text:p>
          </table:table-cell>
          <table:table-cell office:value-type="float" office:value="0" calcext:value-type="float">
            <text:p>0,00</text:p>
          </table:table-cell>
          <table:table-cell table:formula="of:=[.F169]+[.I169]+[.J169]+[.K169]+[.L169]+[.M169]" office:value-type="float" office:value="114342.24" calcext:value-type="float">
            <text:p>114.342,2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PELL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4499.95" calcext:value-type="float">
            <text:p>4.499,95</text:p>
          </table:table-cell>
          <table:table-cell table:formula="of:=[.G170]+[.H170]" office:value-type="float" office:value="16999.97" calcext:value-type="float">
            <text:p>16.999,97</text:p>
          </table:table-cell>
          <table:table-cell office:value-type="float" office:value="0" calcext:value-type="float">
            <text:p>0,00</text:p>
          </table:table-cell>
          <table:table-cell office:value-type="float" office:value="28967.85" calcext:value-type="float">
            <text:p>28.967,85</text:p>
          </table:table-cell>
          <table:table-cell office:value-type="float" office:value="6608.76" calcext:value-type="float">
            <text:p>6.608,76</text:p>
          </table:table-cell>
          <table:table-cell office:value-type="float" office:value="0" calcext:value-type="float">
            <text:p>0,00</text:p>
          </table:table-cell>
          <table:table-cell table:formula="of:=[.F170]+[.I170]+[.J170]+[.K170]+[.L170]+[.M170]" office:value-type="float" office:value="98380.52" calcext:value-type="float">
            <text:p>98.380,5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ARBONE</text:p>
          </table:table-cell>
          <table:table-cell office:value-type="string" calcext:value-type="string">
            <text:p>SALVATORE FRANCESC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171]+[.H171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1239.48" calcext:value-type="float">
            <text:p>1.239,48</text:p>
          </table:table-cell>
          <table:table-cell office:value-type="float" office:value="5765" calcext:value-type="float">
            <text:p>5.765,00</text:p>
          </table:table-cell>
          <table:table-cell table:formula="of:=[.F171]+[.I171]+[.J171]+[.K171]+[.L171]+[.M171]" office:value-type="float" office:value="116763.87" calcext:value-type="float">
            <text:p>116.763,87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CARDELL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IRIGENTE AREA COMPART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5299.97" calcext:value-type="float">
            <text:p>5.299,97</text:p>
          </table:table-cell>
          <table:table-cell table:formula="of:=[.G172]+[.H172]+22999.99" office:value-type="float" office:value="45299.93" calcext:value-type="float">
            <text:p>45.299,93</text:p>
          </table:table-cell>
          <table:table-cell office:value-type="float" office:value="0" calcext:value-type="float">
            <text:p>0,00</text:p>
          </table:table-cell>
          <table:table-cell table:formula="of:=34387.68-22999.99" office:value-type="float" office:value="11387.69" calcext:value-type="float">
            <text:p>11.387,69</text:p>
          </table:table-cell>
          <table:table-cell office:value-type="float" office:value="112.6" calcext:value-type="float">
            <text:p>112,60</text:p>
          </table:table-cell>
          <table:table-cell office:value-type="float" office:value="0" calcext:value-type="float">
            <text:p>0,00</text:p>
          </table:table-cell>
          <table:table-cell table:formula="of:=[.F172]+[.I172]+[.J172]+[.K172]+[.L172]+[.M172]" office:value-type="float" office:value="102604.16" calcext:value-type="float">
            <text:p>102.604,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DIELLO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099.98" calcext:value-type="float">
            <text:p>3.099,98</text:p>
          </table:table-cell>
          <table:table-cell table:formula="of:=[.G173]+[.H173]" office:value-type="float" office:value="20099.95" calcext:value-type="float">
            <text:p>20.099,95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1201.85" calcext:value-type="float">
            <text:p>1.201,85</text:p>
          </table:table-cell>
          <table:table-cell office:value-type="float" office:value="2293.34" calcext:value-type="float">
            <text:p>2.293,34</text:p>
          </table:table-cell>
          <table:table-cell table:formula="of:=[.F173]+[.I173]+[.J173]+[.K173]+[.L173]+[.M173]" office:value-type="float" office:value="111554.57" calcext:value-type="float">
            <text:p>111.554,5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ONI</text:p>
          </table:table-cell>
          <table:table-cell office:value-type="string" calcext:value-type="string">
            <text:p>ANNALIS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174]+[.H174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17.18" calcext:value-type="float">
            <text:p>117,18</text:p>
          </table:table-cell>
          <table:table-cell office:value-type="float" office:value="6862.38" calcext:value-type="float">
            <text:p>6.862,38</text:p>
          </table:table-cell>
          <table:table-cell table:formula="of:=[.F174]+[.I174]+[.J174]+[.K174]+[.L174]+[.M174]" office:value-type="float" office:value="96859.09" calcext:value-type="float">
            <text:p>96.859,0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ORELLI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75]+[.H175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formula="of:=8745.69+67.2" office:value-type="float" office:value="8812.89" calcext:value-type="float">
            <text:p>8.812,89</text:p>
          </table:table-cell>
          <table:table-cell office:value-type="float" office:value="28618.11" calcext:value-type="float">
            <text:p>28.618,11</text:p>
          </table:table-cell>
          <table:table-cell table:formula="of:=[.F175]+[.I175]+[.J175]+[.K175]+[.L175]+[.M175]" office:value-type="float" office:value="123610.47" calcext:value-type="float">
            <text:p>123.610,4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NCIN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6999.85" calcext:value-type="float">
            <text:p>6.999,85</text:p>
          </table:table-cell>
          <table:table-cell table:formula="of:=[.G176]+[.H176]" office:value-type="float" office:value="24999.91" calcext:value-type="float">
            <text:p>24.999,91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300" calcext:value-type="float">
            <text:p>300,00</text:p>
          </table:table-cell>
          <table:table-cell office:value-type="float" office:value="104710.36" calcext:value-type="float">
            <text:p>104.710,36</text:p>
          </table:table-cell>
          <table:table-cell table:formula="of:=[.F176]+[.I176]+[.J176]+[.K176]+[.L176]+[.M176]" office:value-type="float" office:value="217969.7" calcext:value-type="float">
            <text:p>217.969,7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RRAN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6000.02" calcext:value-type="float">
            <text:p>6.000,02</text:p>
          </table:table-cell>
          <table:table-cell table:formula="of:=[.G177]+[.H177]" office:value-type="float" office:value="16999.97" calcext:value-type="float">
            <text:p>16.999,97</text:p>
          </table:table-cell>
          <table:table-cell office:value-type="float" office:value="0" calcext:value-type="float">
            <text:p>0,00</text:p>
          </table:table-cell>
          <table:table-cell office:value-type="float" office:value="31084.25" calcext:value-type="float">
            <text:p>31.084,25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77]+[.I177]+[.J177]+[.K177]+[.L177]+[.M177]" office:value-type="float" office:value="93888.16" calcext:value-type="float">
            <text:p>93.888,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IECA</text:p>
          </table:table-cell>
          <table:table-cell office:value-type="string" calcext:value-type="string">
            <text:p>RAFFAELE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78]+[.H178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8882.23" calcext:value-type="float">
            <text:p>28.882,23</text:p>
          </table:table-cell>
          <table:table-cell office:value-type="float" office:value="0" calcext:value-type="float">
            <text:p>0,00</text:p>
          </table:table-cell>
          <table:table-cell office:value-type="float" office:value="19613.12" calcext:value-type="float">
            <text:p>19.613,12</text:p>
          </table:table-cell>
          <table:table-cell table:formula="of:=[.F178]+[.I178]+[.J178]+[.K178]+[.L178]+[.M178]" office:value-type="float" office:value="110299.3" calcext:value-type="float">
            <text:p>110.299,3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ANI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79]+[.H179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6886.25" calcext:value-type="float">
            <text:p>6.886,25</text:p>
          </table:table-cell>
          <table:table-cell office:value-type="float" office:value="10059.55" calcext:value-type="float">
            <text:p>10.059,55</text:p>
          </table:table-cell>
          <table:table-cell table:formula="of:=[.F179]+[.I179]+[.J179]+[.K179]+[.L179]+[.M179]" office:value-type="float" office:value="103125.27" calcext:value-type="float">
            <text:p>103.125,2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VITELL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80]+[.H180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6232.23" calcext:value-type="float">
            <text:p>6.232,23</text:p>
          </table:table-cell>
          <table:table-cell office:value-type="float" office:value="2163" calcext:value-type="float">
            <text:p>2.163,00</text:p>
          </table:table-cell>
          <table:table-cell table:formula="of:=[.F180]+[.I180]+[.J180]+[.K180]+[.L180]+[.M180]" office:value-type="float" office:value="94574.7" calcext:value-type="float">
            <text:p>94.574,7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VITELLI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8000.07" calcext:value-type="float">
            <text:p>8.000,07</text:p>
          </table:table-cell>
          <table:table-cell table:formula="of:=[.G181]+[.H181]+22999.99" office:value-type="float" office:value="48000.03" calcext:value-type="float">
            <text:p>48.000,03</text:p>
          </table:table-cell>
          <table:table-cell office:value-type="float" office:value="0" calcext:value-type="float">
            <text:p>0,00</text:p>
          </table:table-cell>
          <table:table-cell table:formula="of:=69894.24-22999.99" office:value-type="float" office:value="46894.25" calcext:value-type="float">
            <text:p>46.894,25</text:p>
          </table:table-cell>
          <table:table-cell office:value-type="float" office:value="50" calcext:value-type="float">
            <text:p>50,00</text:p>
          </table:table-cell>
          <table:table-cell office:value-type="float" office:value="16025.46" calcext:value-type="float">
            <text:p>16.025,46</text:p>
          </table:table-cell>
          <table:table-cell table:formula="of:=[.F181]+[.I181]+[.J181]+[.K181]+[.L181]+[.M181]" office:value-type="float" office:value="156773.68" calcext:value-type="float">
            <text:p>156.773,6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PPIN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600.05" calcext:value-type="float">
            <text:p>4.600,05</text:p>
          </table:table-cell>
          <table:table-cell table:formula="of:=[.G182]+[.H182]" office:value-type="float" office:value="15600" calcext:value-type="float">
            <text:p>15.600,00</text:p>
          </table:table-cell>
          <table:table-cell office:value-type="float" office:value="0" calcext:value-type="float">
            <text:p>0,00</text:p>
          </table:table-cell>
          <table:table-cell office:value-type="float" office:value="30663.88" calcext:value-type="float">
            <text:p>30.663,88</text:p>
          </table:table-cell>
          <table:table-cell office:value-type="float" office:value="3758.28" calcext:value-type="float">
            <text:p>3.758,28</text:p>
          </table:table-cell>
          <table:table-cell office:value-type="float" office:value="50189.55" calcext:value-type="float">
            <text:p>50.189,55</text:p>
          </table:table-cell>
          <table:table-cell table:formula="of:=[.F182]+[.I182]+[.J182]+[.K182]+[.L182]+[.M182]" office:value-type="float" office:value="146015.65" calcext:value-type="float">
            <text:p>146.015,6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OSIM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183]+[.H183]" office:value-type="float" office:value="22299.94" calcext:value-type="float">
            <text:p>22.299,94</text:p>
          </table:table-cell>
          <table:table-cell office:value-type="float" office:value="0" calcext:value-type="float">
            <text:p>0,00</text:p>
          </table:table-cell>
          <table:table-cell office:value-type="float" office:value="46560.54" calcext:value-type="float">
            <text:p>46.560,54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83]+[.I183]+[.J183]+[.K183]+[.L183]+[.M183]" office:value-type="float" office:value="114664.42" calcext:value-type="float">
            <text:p>114.664,42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CREST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IRETTORI AMMINISTRATIV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184]+[.H184]" office:value-type="float" office:value="23999.95" calcext:value-type="float">
            <text:p>23.999,95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84]+[.I184]+[.J184]+[.K184]+[.L184]+[.M184]" office:value-type="float" office:value="80021.89" calcext:value-type="float">
            <text:p>80.021,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ISCUOL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13000" calcext:value-type="float">
            <text:p>13.000,00</text:p>
          </table:table-cell>
          <table:table-cell table:formula="of:=[.G185]+[.H185]" office:value-type="float" office:value="31000.06" calcext:value-type="float">
            <text:p>31.000,06</text:p>
          </table:table-cell>
          <table:table-cell office:value-type="float" office:value="0" calcext:value-type="float">
            <text:p>0,00</text:p>
          </table:table-cell>
          <table:table-cell office:value-type="float" office:value="47159.97" calcext:value-type="float">
            <text:p>47.159,97</text:p>
          </table:table-cell>
          <table:table-cell office:value-type="float" office:value="1900" calcext:value-type="float">
            <text:p>1.900,00</text:p>
          </table:table-cell>
          <table:table-cell office:value-type="float" office:value="18635.33" calcext:value-type="float">
            <text:p>18.635,33</text:p>
          </table:table-cell>
          <table:table-cell table:formula="of:=[.F185]+[.I185]+[.J185]+[.K185]+[.L185]+[.M185]" office:value-type="float" office:value="144499.3" calcext:value-type="float">
            <text:p>144.499,3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ISTIANO</text:p>
          </table:table-cell>
          <table:table-cell office:value-type="string" calcext:value-type="string">
            <text:p>PASQUALIN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86]+[.H186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6936.1" calcext:value-type="float">
            <text:p>6.936,10</text:p>
          </table:table-cell>
          <table:table-cell office:value-type="float" office:value="15316.2" calcext:value-type="float">
            <text:p>15.316,20</text:p>
          </table:table-cell>
          <table:table-cell table:formula="of:=[.F186]+[.I186]+[.J186]+[.K186]+[.L186]+[.M186]" office:value-type="float" office:value="108431.77" calcext:value-type="float">
            <text:p>108.431,7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'ALESI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87]+[.H187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30308.33" calcext:value-type="float">
            <text:p>30.308,33</text:p>
          </table:table-cell>
          <table:table-cell office:value-type="float" office:value="1.18" calcext:value-type="float">
            <text:p>1,18</text:p>
          </table:table-cell>
          <table:table-cell office:value-type="float" office:value="20136.82" calcext:value-type="float">
            <text:p>20.136,82</text:p>
          </table:table-cell>
          <table:table-cell table:formula="of:=[.F187]+[.I187]+[.J187]+[.K187]+[.L187]+[.M187]" office:value-type="float" office:value="112250.28" calcext:value-type="float">
            <text:p>112.250,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'AMATO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7500.09" calcext:value-type="float">
            <text:p>7.500,09</text:p>
          </table:table-cell>
          <table:table-cell table:formula="of:=[.G188]+[.H188]" office:value-type="float" office:value="20000.11" calcext:value-type="float">
            <text:p>20.000,11</text:p>
          </table:table-cell>
          <table:table-cell office:value-type="float" office:value="0" calcext:value-type="float">
            <text:p>0,00</text:p>
          </table:table-cell>
          <table:table-cell office:value-type="float" office:value="28937.61" calcext:value-type="float">
            <text:p>28.937,61</text:p>
          </table:table-cell>
          <table:table-cell office:value-type="float" office:value="0" calcext:value-type="float">
            <text:p>0,00</text:p>
          </table:table-cell>
          <table:table-cell office:value-type="float" office:value="5594.55" calcext:value-type="float">
            <text:p>5.594,55</text:p>
          </table:table-cell>
          <table:table-cell table:formula="of:=[.F188]+[.I188]+[.J188]+[.K188]+[.L188]+[.M188]" office:value-type="float" office:value="100336.21" calcext:value-type="float">
            <text:p>100.336,2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D'AMATO</text:p>
          </table:table-cell>
          <table:table-cell office:value-type="string" calcext:value-type="string">
            <text:p>MARIA GIOVANN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189]+[.H189]" office:value-type="float" office:value="22299.94" calcext:value-type="float">
            <text:p>22.299,94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0" calcext:value-type="float">
            <text:p>0,00</text:p>
          </table:table-cell>
          <table:table-cell office:value-type="float" office:value="1650.94" calcext:value-type="float">
            <text:p>1.650,94</text:p>
          </table:table-cell>
          <table:table-cell table:formula="of:=[.F189]+[.I189]+[.J189]+[.K189]+[.L189]+[.M189]" office:value-type="float" office:value="111910.31" calcext:value-type="float">
            <text:p>111.910,3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'ARPIN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90]+[.H190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31689.97" calcext:value-type="float">
            <text:p>31.689,97</text:p>
          </table:table-cell>
          <table:table-cell office:value-type="float" office:value="7864.95" calcext:value-type="float">
            <text:p>7.864,95</text:p>
          </table:table-cell>
          <table:table-cell office:value-type="float" office:value="31224" calcext:value-type="float">
            <text:p>31.224,00</text:p>
          </table:table-cell>
          <table:table-cell table:formula="of:=[.F190]+[.I190]+[.J190]+[.K190]+[.L190]+[.M190]" office:value-type="float" office:value="132582.87" calcext:value-type="float">
            <text:p>132.582,8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AM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91]+[.H191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7056.92" calcext:value-type="float">
            <text:p>7.056,92</text:p>
          </table:table-cell>
          <table:table-cell office:value-type="float" office:value="77854.76" calcext:value-type="float">
            <text:p>77.854,76</text:p>
          </table:table-cell>
          <table:table-cell table:formula="of:=[.F191]+[.I191]+[.J191]+[.K191]+[.L191]+[.M191]" office:value-type="float" office:value="171091.15" calcext:value-type="float">
            <text:p>171.091,1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DI CLEMENTE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92]+[.H192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6.2" calcext:value-type="float">
            <text:p>26,20</text:p>
          </table:table-cell>
          <table:table-cell office:value-type="float" office:value="12076.45" calcext:value-type="float">
            <text:p>12.076,45</text:p>
          </table:table-cell>
          <table:table-cell table:formula="of:=[.F192]+[.I192]+[.J192]+[.K192]+[.L192]+[.M192]" office:value-type="float" office:value="99982.13" calcext:value-type="float">
            <text:p>99.982,1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I GRAZI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93]+[.H193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93]+[.I193]+[.J193]+[.K193]+[.L193]+[.M193]" office:value-type="float" office:value="81493.62" calcext:value-type="float">
            <text:p>81.493,62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DI LUIGI</text:p>
          </table:table-cell>
          <table:table-cell office:value-type="string" calcext:value-type="string">
            <text:p>CARMELA</text:p>
          </table:table-cell>
          <table:table-cell office:value-type="string" calcext:value-type="string">
            <text:p>DIRETTORI AMMINISTRATIV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194]+[.H194]" office:value-type="float" office:value="23999.95" calcext:value-type="float">
            <text:p>23.999,95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94]+[.I194]+[.J194]+[.K194]+[.L194]+[.M194]" office:value-type="float" office:value="80021.89" calcext:value-type="float">
            <text:p>80.021,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IMINO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FARMACIST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95]+[.H195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17095.91" calcext:value-type="float">
            <text:p>17.095,91</text:p>
          </table:table-cell>
          <table:table-cell office:value-type="float" office:value="0" calcext:value-type="float">
            <text:p>0,00</text:p>
          </table:table-cell>
          <table:table-cell office:value-type="float" office:value="2077" calcext:value-type="float">
            <text:p>2.077,00</text:p>
          </table:table-cell>
          <table:table-cell table:formula="of:=[.F195]+[.I195]+[.J195]+[.K195]+[.L195]+[.M195]" office:value-type="float" office:value="79276.85" calcext:value-type="float">
            <text:p>79.276,8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ERRICO</text:p>
          </table:table-cell>
          <table:table-cell office:value-type="string" calcext:value-type="string">
            <text:p>SEVERINA VINCENZ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500.03" calcext:value-type="float">
            <text:p>2.500,03</text:p>
          </table:table-cell>
          <table:table-cell table:formula="of:=[.G196]+[.H196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897.32" calcext:value-type="float">
            <text:p>2.897,32</text:p>
          </table:table-cell>
          <table:table-cell office:value-type="float" office:value="0" calcext:value-type="float">
            <text:p>0,00</text:p>
          </table:table-cell>
          <table:table-cell table:formula="of:=[.F196]+[.I196]+[.J196]+[.K196]+[.L196]+[.M196]" office:value-type="float" office:value="89776.84" calcext:value-type="float">
            <text:p>89.776,8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BBRINI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197]+[.H197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146.02" calcext:value-type="float">
            <text:p>1.146,02</text:p>
          </table:table-cell>
          <table:table-cell office:value-type="float" office:value="31304.73" calcext:value-type="float">
            <text:p>31.304,73</text:p>
          </table:table-cell>
          <table:table-cell table:formula="of:=[.F197]+[.I197]+[.J197]+[.K197]+[.L197]+[.M197]" office:value-type="float" office:value="118630.22" calcext:value-type="float">
            <text:p>118.630,2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CCIOTT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VETERINA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198]+[.H198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30974.4" calcext:value-type="float">
            <text:p>30.974,40</text:p>
          </table:table-cell>
          <table:table-cell office:value-type="float" office:value="2311.98" calcext:value-type="float">
            <text:p>2.311,98</text:p>
          </table:table-cell>
          <table:table-cell office:value-type="float" office:value="1080" calcext:value-type="float">
            <text:p>1.080,00</text:p>
          </table:table-cell>
          <table:table-cell table:formula="of:=[.F198]+[.I198]+[.J198]+[.K198]+[.L198]+[.M198]" office:value-type="float" office:value="96170.33" calcext:value-type="float">
            <text:p>96.170,3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NTACCI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BIOLOG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10499.97" calcext:value-type="float">
            <text:p>10.499,97</text:p>
          </table:table-cell>
          <table:table-cell table:formula="of:=[.G199]+[.H199]" office:value-type="float" office:value="22999.99" calcext:value-type="float">
            <text:p>22.999,99</text:p>
          </table:table-cell>
          <table:table-cell office:value-type="float" office:value="0" calcext:value-type="float">
            <text:p>0,00</text:p>
          </table:table-cell>
          <table:table-cell office:value-type="float" office:value="17095.91" calcext:value-type="float">
            <text:p>17.095,91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199]+[.I199]+[.J199]+[.K199]+[.L199]+[.M199]" office:value-type="float" office:value="85899.84" calcext:value-type="float">
            <text:p>85.899,8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V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00]+[.H200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7901.5" calcext:value-type="float">
            <text:p>7.901,50</text:p>
          </table:table-cell>
          <table:table-cell office:value-type="float" office:value="17627.47" calcext:value-type="float">
            <text:p>17.627,47</text:p>
          </table:table-cell>
          <table:table-cell table:formula="of:=[.F200]+[.I200]+[.J200]+[.K200]+[.L200]+[.M200]" office:value-type="float" office:value="111708.44" calcext:value-type="float">
            <text:p>111.708,4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RANCESCONI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11000.08" calcext:value-type="float">
            <text:p>11.000,08</text:p>
          </table:table-cell>
          <table:table-cell table:formula="of:=[.G201]+[.H201]+17999.93" office:value-type="float" office:value="45999.98" calcext:value-type="float">
            <text:p>45.999,98</text:p>
          </table:table-cell>
          <table:table-cell office:value-type="float" office:value="0" calcext:value-type="float">
            <text:p>0,00</text:p>
          </table:table-cell>
          <table:table-cell table:formula="of:=60155.42-17999.93" office:value-type="float" office:value="42155.49" calcext:value-type="float">
            <text:p>42.155,49</text:p>
          </table:table-cell>
          <table:table-cell office:value-type="float" office:value="300" calcext:value-type="float">
            <text:p>300,00</text:p>
          </table:table-cell>
          <table:table-cell office:value-type="float" office:value="17101.8" calcext:value-type="float">
            <text:p>17.101,80</text:p>
          </table:table-cell>
          <table:table-cell table:formula="of:=[.F201]+[.I201]+[.J201]+[.K201]+[.L201]+[.M201]" office:value-type="float" office:value="151361.21" calcext:value-type="float">
            <text:p>151.361,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RANCH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000.1" calcext:value-type="float">
            <text:p>4.000,10</text:p>
          </table:table-cell>
          <table:table-cell table:formula="of:=[.G202]+[.H202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27285.44" calcext:value-type="float">
            <text:p>27.285,44</text:p>
          </table:table-cell>
          <table:table-cell office:value-type="float" office:value="8.91" calcext:value-type="float">
            <text:p>8,91</text:p>
          </table:table-cell>
          <table:table-cell office:value-type="float" office:value="11522.18" calcext:value-type="float">
            <text:p>11.522,18</text:p>
          </table:table-cell>
          <table:table-cell table:formula="of:=[.F202]+[.I202]+[.J202]+[.K202]+[.L202]+[.M202]" office:value-type="float" office:value="99620.52" calcext:value-type="float">
            <text:p>99.620,5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RAT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INGEGNE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203]+[.H203]+16499.99" office:value-type="float" office:value="40499.94" calcext:value-type="float">
            <text:p>40.499,94</text:p>
          </table:table-cell>
          <table:table-cell office:value-type="float" office:value="0" calcext:value-type="float">
            <text:p>0,00</text:p>
          </table:table-cell>
          <table:table-cell table:formula="of:=26717.99-16499.99"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03]+[.I203]+[.J203]+[.K203]+[.L203]+[.M203]" office:value-type="float" office:value="96521.88" calcext:value-type="float">
            <text:p>96.521,8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BBANIN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204]+[.H204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216.43" calcext:value-type="float">
            <text:p>216,43</text:p>
          </table:table-cell>
          <table:table-cell office:value-type="float" office:value="144699.96" calcext:value-type="float">
            <text:p>144.699,96</text:p>
          </table:table-cell>
          <table:table-cell table:formula="of:=[.F204]+[.I204]+[.J204]+[.K204]+[.L204]+[.M204]" office:value-type="float" office:value="256175.85" calcext:value-type="float">
            <text:p>256.175,8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LLI</text:p>
          </table:table-cell>
          <table:table-cell office:value-type="string" calcext:value-type="string">
            <text:p>GIULIAN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999.98" calcext:value-type="float">
            <text:p>6.999,98</text:p>
          </table:table-cell>
          <table:table-cell table:formula="of:=[.G205]+[.H205]+16499.99" office:value-type="float" office:value="40499.94" calcext:value-type="float">
            <text:p>40.499,94</text:p>
          </table:table-cell>
          <table:table-cell office:value-type="float" office:value="0" calcext:value-type="float">
            <text:p>0,00</text:p>
          </table:table-cell>
          <table:table-cell table:formula="of:=58655.48-16499.99" office:value-type="float" office:value="42155.49" calcext:value-type="float">
            <text:p>42.155,4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05]+[.I205]+[.J205]+[.K205]+[.L205]+[.M205]" office:value-type="float" office:value="128459.37" calcext:value-type="float">
            <text:p>128.459,3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ROSI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PSICOLOG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06]+[.H206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7346.17" calcext:value-type="float">
            <text:p>7.346,17</text:p>
          </table:table-cell>
          <table:table-cell office:value-type="float" office:value="447.46" calcext:value-type="float">
            <text:p>447,46</text:p>
          </table:table-cell>
          <table:table-cell office:value-type="float" office:value="0" calcext:value-type="float">
            <text:p>0,00</text:p>
          </table:table-cell>
          <table:table-cell table:formula="of:=[.F206]+[.I206]+[.J206]+[.K206]+[.L206]+[.M206]" office:value-type="float" office:value="67897.57" calcext:value-type="float">
            <text:p>67.897,5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ANNI'</text:p>
          </table:table-cell>
          <table:table-cell office:value-type="string" calcext:value-type="string">
            <text:p>GIANVIT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07]+[.H207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8789.8" calcext:value-type="float">
            <text:p>28.789,80</text:p>
          </table:table-cell>
          <table:table-cell office:value-type="float" office:value="37.2" calcext:value-type="float">
            <text:p>37,20</text:p>
          </table:table-cell>
          <table:table-cell office:value-type="float" office:value="1653.66" calcext:value-type="float">
            <text:p>1.653,66</text:p>
          </table:table-cell>
          <table:table-cell table:formula="of:=[.F207]+[.I207]+[.J207]+[.K207]+[.L207]+[.M207]" office:value-type="float" office:value="92284.61" calcext:value-type="float">
            <text:p>92.284,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GLIOLI</text:p>
          </table:table-cell>
          <table:table-cell office:value-type="string" calcext:value-type="string">
            <text:p>SENI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5495.1" calcext:value-type="float">
            <text:p>5.495,10</text:p>
          </table:table-cell>
          <table:table-cell table:formula="of:=[.G208]+[.H208]" office:value-type="float" office:value="16495.05" calcext:value-type="float">
            <text:p>16.495,05</text:p>
          </table:table-cell>
          <table:table-cell office:value-type="float" office:value="0" calcext:value-type="float">
            <text:p>0,00</text:p>
          </table:table-cell>
          <table:table-cell office:value-type="float" office:value="26564.46" calcext:value-type="float">
            <text:p>26.564,46</text:p>
          </table:table-cell>
          <table:table-cell office:value-type="float" office:value="0" calcext:value-type="float">
            <text:p>0,00</text:p>
          </table:table-cell>
          <table:table-cell office:value-type="float" office:value="86.35" calcext:value-type="float">
            <text:p>86,35</text:p>
          </table:table-cell>
          <table:table-cell table:formula="of:=[.F208]+[.I208]+[.J208]+[.K208]+[.L208]+[.M208]" office:value-type="float" office:value="88949.8" calcext:value-type="float">
            <text:p>88.949,8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ORGI</text:p>
          </table:table-cell>
          <table:table-cell office:value-type="string" calcext:value-type="string">
            <text:p>SILVANO</text:p>
          </table:table-cell>
          <table:table-cell office:value-type="string" calcext:value-type="string">
            <text:p>FARMACIST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999.97" calcext:value-type="float">
            <text:p>3.999,97</text:p>
          </table:table-cell>
          <table:table-cell table:formula="of:=[.G209]+[.H209]" office:value-type="float" office:value="20999.94" calcext:value-type="float">
            <text:p>20.999,94</text:p>
          </table:table-cell>
          <table:table-cell office:value-type="float" office:value="0" calcext:value-type="float">
            <text:p>0,00</text:p>
          </table:table-cell>
          <table:table-cell office:value-type="float" office:value="33679.1" calcext:value-type="float">
            <text:p>33.679,10</text:p>
          </table:table-cell>
          <table:table-cell office:value-type="float" office:value="50" calcext:value-type="float">
            <text:p>50,00</text:p>
          </table:table-cell>
          <table:table-cell office:value-type="float" office:value="1620" calcext:value-type="float">
            <text:p>1.620,00</text:p>
          </table:table-cell>
          <table:table-cell table:formula="of:=[.F209]+[.I209]+[.J209]+[.K209]+[.L209]+[.M209]" office:value-type="float" office:value="102152.98" calcext:value-type="float">
            <text:p>102.152,9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BBINI</text:p>
          </table:table-cell>
          <table:table-cell office:value-type="string" calcext:value-type="string">
            <text:p>ANNA RIT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000.1" calcext:value-type="float">
            <text:p>4.000,10</text:p>
          </table:table-cell>
          <table:table-cell table:formula="of:=[.G210]+[.H210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6480.76" calcext:value-type="float">
            <text:p>6.480,76</text:p>
          </table:table-cell>
          <table:table-cell office:value-type="float" office:value="22920" calcext:value-type="float">
            <text:p>22.920,00</text:p>
          </table:table-cell>
          <table:table-cell table:formula="of:=[.F210]+[.I210]+[.J210]+[.K210]+[.L210]+[.M210]" office:value-type="float" office:value="116280.28" calcext:value-type="float">
            <text:p>116.280,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RELLI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211]+[.H211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0" calcext:value-type="float">
            <text:p>0,00</text:p>
          </table:table-cell>
          <table:table-cell office:value-type="float" office:value="12419.97" calcext:value-type="float">
            <text:p>12.419,97</text:p>
          </table:table-cell>
          <table:table-cell table:formula="of:=[.F211]+[.I211]+[.J211]+[.K211]+[.L211]+[.M211]" office:value-type="float" office:value="102299.5" calcext:value-type="float">
            <text:p>102.299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AZ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12]+[.H212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35.64" calcext:value-type="float">
            <text:p>135,64</text:p>
          </table:table-cell>
          <table:table-cell office:value-type="float" office:value="16003.75" calcext:value-type="float">
            <text:p>16.003,75</text:p>
          </table:table-cell>
          <table:table-cell table:formula="of:=[.F212]+[.I212]+[.J212]+[.K212]+[.L212]+[.M212]" office:value-type="float" office:value="104018.87" calcext:value-type="float">
            <text:p>104.018,8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AS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FIS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10999.95" calcext:value-type="float">
            <text:p>10.999,95</text:p>
          </table:table-cell>
          <table:table-cell table:formula="of:=[.G213]+[.H213]" office:value-type="float" office:value="27999.92" calcext:value-type="float">
            <text:p>27.999,92</text:p>
          </table:table-cell>
          <table:table-cell office:value-type="float" office:value="0" calcext:value-type="float">
            <text:p>0,00</text:p>
          </table:table-cell>
          <table:table-cell office:value-type="float" office:value="33679.1" calcext:value-type="float">
            <text:p>33.679,10</text:p>
          </table:table-cell>
          <table:table-cell table:formula="of:=1239.48+41.66" office:value-type="float" office:value="1281.14" calcext:value-type="float">
            <text:p>1.281,14</text:p>
          </table:table-cell>
          <table:table-cell office:value-type="float" office:value="4049.25" calcext:value-type="float">
            <text:p>4.049,25</text:p>
          </table:table-cell>
          <table:table-cell table:formula="of:=[.F213]+[.I213]+[.J213]+[.K213]+[.L213]+[.M213]" office:value-type="float" office:value="112813.35" calcext:value-type="float">
            <text:p>112.813,3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 MANTIA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214]+[.H214]+18000.06" office:value-type="float" office:value="40300" calcext:value-type="float">
            <text:p>40.300,00</text:p>
          </table:table-cell>
          <table:table-cell office:value-type="float" office:value="0" calcext:value-type="float">
            <text:p>0,00</text:p>
          </table:table-cell>
          <table:table-cell table:formula="of:=61771.97-18000.06" office:value-type="float" office:value="43771.91" calcext:value-type="float">
            <text:p>43.771,91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14]+[.I214]+[.J214]+[.K214]+[.L214]+[.M214]" office:value-type="float" office:value="129875.85" calcext:value-type="float">
            <text:p>129.875,8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NZI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299.92" calcext:value-type="float">
            <text:p>3.299,92</text:p>
          </table:table-cell>
          <table:table-cell table:formula="of:=[.G215]+[.H215]" office:value-type="float" office:value="14299.87" calcext:value-type="float">
            <text:p>14.299,87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3971.14" calcext:value-type="float">
            <text:p>3.971,14</text:p>
          </table:table-cell>
          <table:table-cell office:value-type="float" office:value="3240" calcext:value-type="float">
            <text:p>3.240,00</text:p>
          </table:table-cell>
          <table:table-cell table:formula="of:=[.F215]+[.I215]+[.J215]+[.K215]+[.L215]+[.M215]" office:value-type="float" office:value="88704.63" calcext:value-type="float">
            <text:p>88.704,6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ONC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216]+[.H216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0" calcext:value-type="float">
            <text:p>0,00</text:p>
          </table:table-cell>
          <table:table-cell office:value-type="float" office:value="3484.86" calcext:value-type="float">
            <text:p>3.484,86</text:p>
          </table:table-cell>
          <table:table-cell table:formula="of:=[.F216]+[.I216]+[.J216]+[.K216]+[.L216]+[.M216]" office:value-type="float" office:value="93364.39" calcext:value-type="float">
            <text:p>93.364,3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BERATORE</text:p>
          </table:table-cell>
          <table:table-cell office:value-type="string" calcext:value-type="string">
            <text:p>CONCETT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17]+[.H217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formula="of:=151.08+67.8" office:value-type="float" office:value="218.88" calcext:value-type="float">
            <text:p>218,88</text:p>
          </table:table-cell>
          <table:table-cell office:value-type="float" office:value="32795.73" calcext:value-type="float">
            <text:p>32.795,73</text:p>
          </table:table-cell>
          <table:table-cell table:formula="of:=[.F217]+[.I217]+[.J217]+[.K217]+[.L217]+[.M217]" office:value-type="float" office:value="120894.09" calcext:value-type="float">
            <text:p>120.894,0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IACONO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218]+[.H218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7731.6" calcext:value-type="float">
            <text:p>27.731,60</text:p>
          </table:table-cell>
          <table:table-cell office:value-type="float" office:value="6558" calcext:value-type="float">
            <text:p>6.558,00</text:p>
          </table:table-cell>
          <table:table-cell office:value-type="float" office:value="0" calcext:value-type="float">
            <text:p>0,00</text:p>
          </table:table-cell>
          <table:table-cell table:formula="of:=[.F218]+[.I218]+[.J218]+[.K218]+[.L218]+[.M218]" office:value-type="float" office:value="98093.6" calcext:value-type="float">
            <text:p>98.093,6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RENZETTI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999.98" calcext:value-type="float">
            <text:p>6.999,98</text:p>
          </table:table-cell>
          <table:table-cell table:formula="of:=[.G219]+[.H219]" office:value-type="float" office:value="23999.95" calcext:value-type="float">
            <text:p>23.999,95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0" calcext:value-type="float">
            <text:p>0,00</text:p>
          </table:table-cell>
          <table:table-cell office:value-type="float" office:value="18909.58" calcext:value-type="float">
            <text:p>18.909,58</text:p>
          </table:table-cell>
          <table:table-cell table:formula="of:=[.F219]+[.I219]+[.J219]+[.K219]+[.L219]+[.M219]" office:value-type="float" office:value="130868.96" calcext:value-type="float">
            <text:p>130.868,9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SCALZ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20]+[.H220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9066.05" calcext:value-type="float">
            <text:p>29.066,05</text:p>
          </table:table-cell>
          <table:table-cell office:value-type="float" office:value="2338.96" calcext:value-type="float">
            <text:p>2.338,96</text:p>
          </table:table-cell>
          <table:table-cell office:value-type="float" office:value="31505.21" calcext:value-type="float">
            <text:p>31.505,21</text:p>
          </table:table-cell>
          <table:table-cell table:formula="of:=[.F220]+[.I220]+[.J220]+[.K220]+[.L220]+[.M220]" office:value-type="float" office:value="123014.16" calcext:value-type="float">
            <text:p>123.014,16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LUCARON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DIRETTORI AMMINISTRATIV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221]+[.H221]" office:value-type="float" office:value="23999.95" calcext:value-type="float">
            <text:p>23.999,95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21]+[.I221]+[.J221]+[.K221]+[.L221]+[.M221]" office:value-type="float" office:value="80021.89" calcext:value-type="float">
            <text:p>80.021,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UCII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099.99" calcext:value-type="float">
            <text:p>6.099,99</text:p>
          </table:table-cell>
          <table:table-cell table:formula="of:=[.G222]+[.H222]" office:value-type="float" office:value="23099.96" calcext:value-type="float">
            <text:p>23.099,96</text:p>
          </table:table-cell>
          <table:table-cell office:value-type="float" office:value="0" calcext:value-type="float">
            <text:p>0,00</text:p>
          </table:table-cell>
          <table:table-cell office:value-type="float" office:value="46066.02" calcext:value-type="float">
            <text:p>46.066,02</text:p>
          </table:table-cell>
          <table:table-cell office:value-type="float" office:value="0" calcext:value-type="float">
            <text:p>0,00</text:p>
          </table:table-cell>
          <table:table-cell office:value-type="float" office:value="2158.12" calcext:value-type="float">
            <text:p>2.158,12</text:p>
          </table:table-cell>
          <table:table-cell table:formula="of:=[.F222]+[.I222]+[.J222]+[.K222]+[.L222]+[.M222]" office:value-type="float" office:value="117128.04" calcext:value-type="float">
            <text:p>117.128,0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UPERTO</text:p>
          </table:table-cell>
          <table:table-cell office:value-type="string" calcext:value-type="string">
            <text:p>ANTONIO MICHELE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500.03" calcext:value-type="float">
            <text:p>2.500,03</text:p>
          </table:table-cell>
          <table:table-cell table:formula="of:=[.G223]+[.H223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27035.53" calcext:value-type="float">
            <text:p>27.035,5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23]+[.I223]+[.J223]+[.K223]+[.L223]+[.M223]" office:value-type="float" office:value="87839.52" calcext:value-type="float">
            <text:p>87.839,5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CUCC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600.05" calcext:value-type="float">
            <text:p>4.600,05</text:p>
          </table:table-cell>
          <table:table-cell table:formula="of:=[.G224]+[.H224]" office:value-type="float" office:value="15600" calcext:value-type="float">
            <text:p>15.6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0288.09" calcext:value-type="float">
            <text:p>10.288,09</text:p>
          </table:table-cell>
          <table:table-cell office:value-type="float" office:value="14880" calcext:value-type="float">
            <text:p>14.880,00</text:p>
          </table:table-cell>
          <table:table-cell table:formula="of:=[.F224]+[.I224]+[.J224]+[.K224]+[.L224]+[.M224]" office:value-type="float" office:value="112647.56" calcext:value-type="float">
            <text:p>112.647,5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NCINI</text:p>
          </table:table-cell>
          <table:table-cell office:value-type="string" calcext:value-type="string">
            <text:p>GIULIAN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225]+[.H225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9710.07" calcext:value-type="float">
            <text:p>29.710,07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25]+[.I225]+[.J225]+[.K225]+[.L225]+[.M225]" office:value-type="float" office:value="93514.07" calcext:value-type="float">
            <text:p>93.514,0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NCINI</text:p>
          </table:table-cell>
          <table:table-cell office:value-type="string" calcext:value-type="string">
            <text:p>ROSSAN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8299.98" calcext:value-type="float">
            <text:p>8.299,98</text:p>
          </table:table-cell>
          <table:table-cell table:formula="of:=[.G226]+[.H226]" office:value-type="float" office:value="24299.99" calcext:value-type="float">
            <text:p>24.299,99</text:p>
          </table:table-cell>
          <table:table-cell office:value-type="float" office:value="0" calcext:value-type="float">
            <text:p>0,00</text:p>
          </table:table-cell>
          <table:table-cell office:value-type="float" office:value="50544.73" calcext:value-type="float">
            <text:p>50.544,7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26]+[.I226]+[.J226]+[.K226]+[.L226]+[.M226]" office:value-type="float" office:value="120648.66" calcext:value-type="float">
            <text:p>120.648,6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NDRIA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099.99" calcext:value-type="float">
            <text:p>6.099,99</text:p>
          </table:table-cell>
          <table:table-cell table:formula="of:=[.G227]+[.H227]" office:value-type="float" office:value="23099.96" calcext:value-type="float">
            <text:p>23.099,96</text:p>
          </table:table-cell>
          <table:table-cell office:value-type="float" office:value="0" calcext:value-type="float">
            <text:p>0,00</text:p>
          </table:table-cell>
          <table:table-cell office:value-type="float" office:value="47659.69" calcext:value-type="float">
            <text:p>47.659,69</text:p>
          </table:table-cell>
          <table:table-cell office:value-type="float" office:value="12529.92" calcext:value-type="float">
            <text:p>12.529,92</text:p>
          </table:table-cell>
          <table:table-cell office:value-type="float" office:value="260.29" calcext:value-type="float">
            <text:p>260,29</text:p>
          </table:table-cell>
          <table:table-cell table:formula="of:=[.F227]+[.I227]+[.J227]+[.K227]+[.L227]+[.M227]" office:value-type="float" office:value="129353.8" calcext:value-type="float">
            <text:p>129.353,8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NETTI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228]+[.H228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5882.2" calcext:value-type="float">
            <text:p>45.882,20</text:p>
          </table:table-cell>
          <table:table-cell office:value-type="float" office:value="1239.48" calcext:value-type="float">
            <text:p>1.239,48</text:p>
          </table:table-cell>
          <table:table-cell office:value-type="float" office:value="17447.1" calcext:value-type="float">
            <text:p>17.447,10</text:p>
          </table:table-cell>
          <table:table-cell table:formula="of:=[.F228]+[.I228]+[.J228]+[.K228]+[.L228]+[.M228]" office:value-type="float" office:value="133672.75" calcext:value-type="float">
            <text:p>133.672,75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MARCELLO</text:p>
          </table:table-cell>
          <table:table-cell office:value-type="string" calcext:value-type="string">
            <text:p>ONOFRIO</text:p>
          </table:table-cell>
          <table:table-cell office:value-type="string" calcext:value-type="string">
            <text:p>DIRETTORI AMMINISTRATIV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229]+[.H229]+20999.94" office:value-type="float" office:value="44999.89" calcext:value-type="float">
            <text:p>44.999,89</text:p>
          </table:table-cell>
          <table:table-cell office:value-type="float" office:value="0" calcext:value-type="float">
            <text:p>0,00</text:p>
          </table:table-cell>
          <table:table-cell table:formula="of:=31217.94-20999.94" office:value-type="float" office:value="10218" calcext:value-type="float">
            <text:p>10.218,00</text:p>
          </table:table-cell>
          <table:table-cell office:value-type="float" office:value="393.4" calcext:value-type="float">
            <text:p>393,40</text:p>
          </table:table-cell>
          <table:table-cell office:value-type="float" office:value="0" calcext:value-type="float">
            <text:p>0,00</text:p>
          </table:table-cell>
          <table:table-cell table:formula="of:=[.F229]+[.I229]+[.J229]+[.K229]+[.L229]+[.M229]" office:value-type="float" office:value="101415.23" calcext:value-type="float">
            <text:p>101.415,2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COCC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30]+[.H230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9043.67" calcext:value-type="float">
            <text:p>9.043,67</text:p>
          </table:table-cell>
          <table:table-cell office:value-type="float" office:value="38979.95" calcext:value-type="float">
            <text:p>38.979,95</text:p>
          </table:table-cell>
          <table:table-cell table:formula="of:=[.F230]+[.I230]+[.J230]+[.K230]+[.L230]+[.M230]" office:value-type="float" office:value="134203.09" calcext:value-type="float">
            <text:p>134.203,0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INI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099.9" calcext:value-type="float">
            <text:p>5.099,90</text:p>
          </table:table-cell>
          <table:table-cell table:formula="of:=[.G231]+[.H231]" office:value-type="float" office:value="23099.96" calcext:value-type="float">
            <text:p>23.0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1290" calcext:value-type="float">
            <text:p>1.290,00</text:p>
          </table:table-cell>
          <table:table-cell office:value-type="float" office:value="9446.38" calcext:value-type="float">
            <text:p>9.446,38</text:p>
          </table:table-cell>
          <table:table-cell table:formula="of:=[.F231]+[.I231]+[.J231]+[.K231]+[.L231]+[.M231]" office:value-type="float" office:value="121795.77" calcext:value-type="float">
            <text:p>121.795,7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IOTTINI</text:p>
          </table:table-cell>
          <table:table-cell office:value-type="string" calcext:value-type="string">
            <text:p>GIAMPIER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32]+[.H232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formula="of:=6431.47+260" office:value-type="float" office:value="6691.47" calcext:value-type="float">
            <text:p>6.691,47</text:p>
          </table:table-cell>
          <table:table-cell office:value-type="float" office:value="6162.02" calcext:value-type="float">
            <text:p>6.162,02</text:p>
          </table:table-cell>
          <table:table-cell table:formula="of:=[.F232]+[.I232]+[.J232]+[.K232]+[.L232]+[.M232]" office:value-type="float" office:value="100732.97" calcext:value-type="float">
            <text:p>100.732,97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ARTIGNETTI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233]+[.H233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0" calcext:value-type="float">
            <text:p>0,00</text:p>
          </table:table-cell>
          <table:table-cell office:value-type="float" office:value="21416.93" calcext:value-type="float">
            <text:p>21.416,93</text:p>
          </table:table-cell>
          <table:table-cell table:formula="of:=[.F233]+[.I233]+[.J233]+[.K233]+[.L233]+[.M233]" office:value-type="float" office:value="131176.32" calcext:value-type="float">
            <text:p>131.176,3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SSANO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234]+[.H234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3291.32" calcext:value-type="float">
            <text:p>3.291,32</text:p>
          </table:table-cell>
          <table:table-cell office:value-type="float" office:value="5508" calcext:value-type="float">
            <text:p>5.508,00</text:p>
          </table:table-cell>
          <table:table-cell table:formula="of:=[.F234]+[.I234]+[.J234]+[.K234]+[.L234]+[.M234]" office:value-type="float" office:value="118558.71" calcext:value-type="float">
            <text:p>118.558,7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CCH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235]+[.H235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2932.11" calcext:value-type="float">
            <text:p>42.932,11</text:p>
          </table:table-cell>
          <table:table-cell office:value-type="float" office:value="3743.48" calcext:value-type="float">
            <text:p>3.743,48</text:p>
          </table:table-cell>
          <table:table-cell office:value-type="float" office:value="21609.37" calcext:value-type="float">
            <text:p>21.609,37</text:p>
          </table:table-cell>
          <table:table-cell table:formula="of:=[.F235]+[.I235]+[.J235]+[.K235]+[.L235]+[.M235]" office:value-type="float" office:value="137388.93" calcext:value-type="float">
            <text:p>137.388,9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AC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7999.94" calcext:value-type="float">
            <text:p>7.999,94</text:p>
          </table:table-cell>
          <table:table-cell table:formula="of:=[.G236]+[.H236]+16499.99" office:value-type="float" office:value="40499.94" calcext:value-type="float">
            <text:p>40.499,94</text:p>
          </table:table-cell>
          <table:table-cell office:value-type="float" office:value="0" calcext:value-type="float">
            <text:p>0,00</text:p>
          </table:table-cell>
          <table:table-cell table:formula="of:=58655.48-16499.99" office:value-type="float" office:value="42155.49" calcext:value-type="float">
            <text:p>42.155,4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36]+[.I236]+[.J236]+[.K236]+[.L236]+[.M236]" office:value-type="float" office:value="128459.37" calcext:value-type="float">
            <text:p>128.459,3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SCATELL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237]+[.H237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02.4" calcext:value-type="float">
            <text:p>102,40</text:p>
          </table:table-cell>
          <table:table-cell office:value-type="float" office:value="0" calcext:value-type="float">
            <text:p>0,00</text:p>
          </table:table-cell>
          <table:table-cell table:formula="of:=[.F237]+[.I237]+[.J237]+[.K237]+[.L237]+[.M237]" office:value-type="float" office:value="87281.83" calcext:value-type="float">
            <text:p>87.281,83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NGOYI NGONGO</text:p>
          </table:table-cell>
          <table:table-cell office:value-type="string" calcext:value-type="string">
            <text:p>KYP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38]+[.H238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8.4" calcext:value-type="float">
            <text:p>38,40</text:p>
          </table:table-cell>
          <table:table-cell office:value-type="float" office:value="0" calcext:value-type="float">
            <text:p>0,00</text:p>
          </table:table-cell>
          <table:table-cell table:formula="of:=[.F238]+[.I238]+[.J238]+[.K238]+[.L238]+[.M238]" office:value-type="float" office:value="86217.87" calcext:value-type="float">
            <text:p>86.217,8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IG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ANALIST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239]+[.H239]" office:value-type="float" office:value="23999.95" calcext:value-type="float">
            <text:p>23.999,95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39]+[.I239]+[.J239]+[.K239]+[.L239]+[.M239]" office:value-type="float" office:value="80021.89" calcext:value-type="float">
            <text:p>80.021,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LUMB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8500.05" calcext:value-type="float">
            <text:p>8.500,05</text:p>
          </table:table-cell>
          <table:table-cell table:formula="of:=[.G240]+[.H240]" office:value-type="float" office:value="21000.07" calcext:value-type="float">
            <text:p>21.000,07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1089.86" calcext:value-type="float">
            <text:p>11.089,86</text:p>
          </table:table-cell>
          <table:table-cell office:value-type="float" office:value="37101" calcext:value-type="float">
            <text:p>37.101,00</text:p>
          </table:table-cell>
          <table:table-cell table:formula="of:=[.F240]+[.I240]+[.J240]+[.K240]+[.L240]+[.M240]" office:value-type="float" office:value="141070.4" calcext:value-type="float">
            <text:p>141.070,40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ANICH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41]+[.H241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9389.36" calcext:value-type="float">
            <text:p>29.389,36</text:p>
          </table:table-cell>
          <table:table-cell office:value-type="float" office:value="16580.2" calcext:value-type="float">
            <text:p>16.580,20</text:p>
          </table:table-cell>
          <table:table-cell office:value-type="float" office:value="13336.48" calcext:value-type="float">
            <text:p>13.336,48</text:p>
          </table:table-cell>
          <table:table-cell table:formula="of:=[.F241]+[.I241]+[.J241]+[.K241]+[.L241]+[.M241]" office:value-type="float" office:value="119409.98" calcext:value-type="float">
            <text:p>119.409,9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NZARD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242]+[.H242]" office:value-type="float" office:value="22299.94" calcext:value-type="float">
            <text:p>22.299,94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1306.59" calcext:value-type="float">
            <text:p>1.306,59</text:p>
          </table:table-cell>
          <table:table-cell office:value-type="float" office:value="10800" calcext:value-type="float">
            <text:p>10.800,00</text:p>
          </table:table-cell>
          <table:table-cell table:formula="of:=[.F242]+[.I242]+[.J242]+[.K242]+[.L242]+[.M242]" office:value-type="float" office:value="122365.96" calcext:value-type="float">
            <text:p>122.365,9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TERN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4999.93" calcext:value-type="float">
            <text:p>4.999,93</text:p>
          </table:table-cell>
          <table:table-cell table:formula="of:=[.G243]+[.H243]" office:value-type="float" office:value="17499.95" calcext:value-type="float">
            <text:p>17.499,95</text:p>
          </table:table-cell>
          <table:table-cell office:value-type="float" office:value="0" calcext:value-type="float">
            <text:p>0,00</text:p>
          </table:table-cell>
          <table:table-cell office:value-type="float" office:value="28277.08" calcext:value-type="float">
            <text:p>28.277,08</text:p>
          </table:table-cell>
          <table:table-cell office:value-type="float" office:value="1490.32" calcext:value-type="float">
            <text:p>1.490,32</text:p>
          </table:table-cell>
          <table:table-cell office:value-type="float" office:value="989.04" calcext:value-type="float">
            <text:p>989,04</text:p>
          </table:table-cell>
          <table:table-cell table:formula="of:=[.F243]+[.I243]+[.J243]+[.K243]+[.L243]+[.M243]" office:value-type="float" office:value="94060.33" calcext:value-type="float">
            <text:p>94.060,3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CC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44]+[.H244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8559.83" calcext:value-type="float">
            <text:p>28.559,83</text:p>
          </table:table-cell>
          <table:table-cell office:value-type="float" office:value="0" calcext:value-type="float">
            <text:p>0,00</text:p>
          </table:table-cell>
          <table:table-cell office:value-type="float" office:value="35466.4" calcext:value-type="float">
            <text:p>35.466,40</text:p>
          </table:table-cell>
          <table:table-cell table:formula="of:=[.F244]+[.I244]+[.J244]+[.K244]+[.L244]+[.M244]" office:value-type="float" office:value="125830.18" calcext:value-type="float">
            <text:p>125.830,1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P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INGEGNE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3999.97" calcext:value-type="float">
            <text:p>3.999,97</text:p>
          </table:table-cell>
          <table:table-cell table:formula="of:=[.G245]+[.H245]" office:value-type="float" office:value="22000.03" calcext:value-type="float">
            <text:p>22.000,03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45]+[.I245]+[.J245]+[.K245]+[.L245]+[.M245]" office:value-type="float" office:value="78021.97" calcext:value-type="float">
            <text:p>78.021,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ANIGIAN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PSICOLOG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5299.97" calcext:value-type="float">
            <text:p>5.299,97</text:p>
          </table:table-cell>
          <table:table-cell table:formula="of:=[.G246]+[.H246]" office:value-type="float" office:value="22299.94" calcext:value-type="float">
            <text:p>22.299,94</text:p>
          </table:table-cell>
          <table:table-cell office:value-type="float" office:value="0" calcext:value-type="float">
            <text:p>0,00</text:p>
          </table:table-cell>
          <table:table-cell office:value-type="float" office:value="33679.1" calcext:value-type="float">
            <text:p>33.679,10</text:p>
          </table:table-cell>
          <table:table-cell office:value-type="float" office:value="2278.8" calcext:value-type="float">
            <text:p>2.278,80</text:p>
          </table:table-cell>
          <table:table-cell office:value-type="float" office:value="0" calcext:value-type="float">
            <text:p>0,00</text:p>
          </table:table-cell>
          <table:table-cell table:formula="of:=[.F246]+[.I246]+[.J246]+[.K246]+[.L246]+[.M246]" office:value-type="float" office:value="104061.78" calcext:value-type="float">
            <text:p>104.061,7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QUERCIOLI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47]+[.H247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17.82" calcext:value-type="float">
            <text:p>17,82</text:p>
          </table:table-cell>
          <table:table-cell office:value-type="float" office:value="0" calcext:value-type="float">
            <text:p>0,00</text:p>
          </table:table-cell>
          <table:table-cell table:formula="of:=[.F247]+[.I247]+[.J247]+[.K247]+[.L247]+[.M247]" office:value-type="float" office:value="81511.44" calcext:value-type="float">
            <text:p>81.511,4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PPUOL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14" calcext:value-type="float">
            <text:p>4.300,14</text:p>
          </table:table-cell>
          <table:table-cell table:formula="of:=[.G248]+[.H248]" office:value-type="float" office:value="15300.09" calcext:value-type="float">
            <text:p>15.300,09</text:p>
          </table:table-cell>
          <table:table-cell office:value-type="float" office:value="0" calcext:value-type="float">
            <text:p>0,00</text:p>
          </table:table-cell>
          <table:table-cell office:value-type="float" office:value="32387.94" calcext:value-type="float">
            <text:p>32.387,94</text:p>
          </table:table-cell>
          <table:table-cell office:value-type="float" office:value="1307.3" calcext:value-type="float">
            <text:p>1.307,30</text:p>
          </table:table-cell>
          <table:table-cell office:value-type="float" office:value="25835.67" calcext:value-type="float">
            <text:p>25.835,67</text:p>
          </table:table-cell>
          <table:table-cell table:formula="of:=[.F248]+[.I248]+[.J248]+[.K248]+[.L248]+[.M248]" office:value-type="float" office:value="120634.94" calcext:value-type="float">
            <text:p>120.634,9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BUFFAT</text:p>
          </table:table-cell>
          <table:table-cell office:value-type="string" calcext:value-type="string">
            <text:p>ANNUNZIAT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49]+[.H249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6017.4" calcext:value-type="float">
            <text:p>6.017,40</text:p>
          </table:table-cell>
          <table:table-cell office:value-type="float" office:value="0" calcext:value-type="float">
            <text:p>0,00</text:p>
          </table:table-cell>
          <table:table-cell table:formula="of:=[.F249]+[.I249]+[.J249]+[.K249]+[.L249]+[.M249]" office:value-type="float" office:value="93896.88" calcext:value-type="float">
            <text:p>93.896,8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CCI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50]+[.H250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716.74" calcext:value-type="float">
            <text:p>716,74</text:p>
          </table:table-cell>
          <table:table-cell office:value-type="float" office:value="28531.75" calcext:value-type="float">
            <text:p>28.531,75</text:p>
          </table:table-cell>
          <table:table-cell table:formula="of:=[.F250]+[.I250]+[.J250]+[.K250]+[.L250]+[.M250]" office:value-type="float" office:value="117127.97" calcext:value-type="float">
            <text:p>117.127,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CCH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999.97" calcext:value-type="float">
            <text:p>3.999,97</text:p>
          </table:table-cell>
          <table:table-cell table:formula="of:=[.G251]+[.H251]" office:value-type="float" office:value="14999.92" calcext:value-type="float">
            <text:p>14.999,92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22.62" calcext:value-type="float">
            <text:p>22,62</text:p>
          </table:table-cell>
          <table:table-cell office:value-type="float" office:value="3094" calcext:value-type="float">
            <text:p>3.094,00</text:p>
          </table:table-cell>
          <table:table-cell table:formula="of:=[.F251]+[.I251]+[.J251]+[.K251]+[.L251]+[.M251]" office:value-type="float" office:value="85310.16" calcext:value-type="float">
            <text:p>85.310,16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OSS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AVVOCATI/PROCURATO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252]+[.H252]+16499.99" office:value-type="float" office:value="40499.94" calcext:value-type="float">
            <text:p>40.499,94</text:p>
          </table:table-cell>
          <table:table-cell office:value-type="float" office:value="0" calcext:value-type="float">
            <text:p>0,00</text:p>
          </table:table-cell>
          <table:table-cell table:formula="of:=26717.99-16499.99"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52]+[.I252]+[.J252]+[.K252]+[.L252]+[.M252]" office:value-type="float" office:value="96521.88" calcext:value-type="float">
            <text:p>96.521,8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SANTORIELLO</text:p>
          </table:table-cell>
          <table:table-cell office:value-type="string" calcext:value-type="string">
            <text:p>GIANCARL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000.1" calcext:value-type="float">
            <text:p>4.000,10</text:p>
          </table:table-cell>
          <table:table-cell table:formula="of:=[.G253]+[.H253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53]+[.I253]+[.J253]+[.K253]+[.L253]+[.M253]" office:value-type="float" office:value="86879.52" calcext:value-type="float">
            <text:p>86.879,5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RTINI</text:p>
          </table:table-cell>
          <table:table-cell office:value-type="string" calcext:value-type="string">
            <text:p>ANNALIS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54]+[.H254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610.51" calcext:value-type="float">
            <text:p>1.610,51</text:p>
          </table:table-cell>
          <table:table-cell office:value-type="float" office:value="65865.7" calcext:value-type="float">
            <text:p>65.865,70</text:p>
          </table:table-cell>
          <table:table-cell table:formula="of:=[.F254]+[.I254]+[.J254]+[.K254]+[.L254]+[.M254]" office:value-type="float" office:value="153655.68" calcext:value-type="float">
            <text:p>153.655,6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AL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600.05" calcext:value-type="float">
            <text:p>4.600,05</text:p>
          </table:table-cell>
          <table:table-cell table:formula="of:=[.G255]+[.H255]" office:value-type="float" office:value="15600" calcext:value-type="float">
            <text:p>15.600,00</text:p>
          </table:table-cell>
          <table:table-cell office:value-type="float" office:value="0" calcext:value-type="float">
            <text:p>0,00</text:p>
          </table:table-cell>
          <table:table-cell office:value-type="float" office:value="28836.08" calcext:value-type="float">
            <text:p>28.836,08</text:p>
          </table:table-cell>
          <table:table-cell office:value-type="float" office:value="141" calcext:value-type="float">
            <text:p>141,00</text:p>
          </table:table-cell>
          <table:table-cell office:value-type="float" office:value="2503.99" calcext:value-type="float">
            <text:p>2.503,99</text:p>
          </table:table-cell>
          <table:table-cell table:formula="of:=[.F255]+[.I255]+[.J255]+[.K255]+[.L255]+[.M255]" office:value-type="float" office:value="92885.01" calcext:value-type="float">
            <text:p>92.885,0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IDOTI</text:p>
          </table:table-cell>
          <table:table-cell office:value-type="string" calcext:value-type="string">
            <text:p>ANTONIN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56]+[.H256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9388.06" calcext:value-type="float">
            <text:p>29.388,06</text:p>
          </table:table-cell>
          <table:table-cell office:value-type="float" office:value="5421.86" calcext:value-type="float">
            <text:p>5.421,86</text:p>
          </table:table-cell>
          <table:table-cell office:value-type="float" office:value="0" calcext:value-type="float">
            <text:p>0,00</text:p>
          </table:table-cell>
          <table:table-cell table:formula="of:=[.F256]+[.I256]+[.J256]+[.K256]+[.L256]+[.M256]" office:value-type="float" office:value="96613.87" calcext:value-type="float">
            <text:p>96.613,8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IMONE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11500.06" calcext:value-type="float">
            <text:p>11.500,06</text:p>
          </table:table-cell>
          <table:table-cell table:formula="of:=[.G257]+[.H257]" office:value-type="float" office:value="22500.01" calcext:value-type="float">
            <text:p>22.500,01</text:p>
          </table:table-cell>
          <table:table-cell office:value-type="float" office:value="0" calcext:value-type="float">
            <text:p>0,00</text:p>
          </table:table-cell>
          <table:table-cell office:value-type="float" office:value="30262.31" calcext:value-type="float">
            <text:p>30.262,31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57]+[.I257]+[.J257]+[.K257]+[.L257]+[.M257]" office:value-type="float" office:value="98566.26" calcext:value-type="float">
            <text:p>98.566,2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ZIO</text:p>
          </table:table-cell>
          <table:table-cell office:value-type="string" calcext:value-type="string">
            <text:p>GIAMPAOL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11000.08" calcext:value-type="float">
            <text:p>11.000,08</text:p>
          </table:table-cell>
          <table:table-cell table:formula="of:=[.G258]+[.H258]" office:value-type="float" office:value="22000.03" calcext:value-type="float">
            <text:p>22.000,03</text:p>
          </table:table-cell>
          <table:table-cell office:value-type="float" office:value="0" calcext:value-type="float">
            <text:p>0,00</text:p>
          </table:table-cell>
          <table:table-cell office:value-type="float" office:value="26442.26" calcext:value-type="float">
            <text:p>26.442,26</text:p>
          </table:table-cell>
          <table:table-cell office:value-type="float" office:value="8118.34" calcext:value-type="float">
            <text:p>8.118,34</text:p>
          </table:table-cell>
          <table:table-cell office:value-type="float" office:value="22957.88" calcext:value-type="float">
            <text:p>22.957,88</text:p>
          </table:table-cell>
          <table:table-cell table:formula="of:=[.F258]+[.I258]+[.J258]+[.K258]+[.L258]+[.M258]" office:value-type="float" office:value="125322.45" calcext:value-type="float">
            <text:p>125.322,4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RNINI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259]+[.H259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810" calcext:value-type="float">
            <text:p>810,00</text:p>
          </table:table-cell>
          <table:table-cell office:value-type="float" office:value="8415.12" calcext:value-type="float">
            <text:p>8.415,12</text:p>
          </table:table-cell>
          <table:table-cell table:formula="of:=[.F259]+[.I259]+[.J259]+[.K259]+[.L259]+[.M259]" office:value-type="float" office:value="99104.65" calcext:value-type="float">
            <text:p>99.104,6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DDEI</text:p>
          </table:table-cell>
          <table:table-cell office:value-type="string" calcext:value-type="string">
            <text:p>LUCILL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500.08" calcext:value-type="float">
            <text:p>4.500,08</text:p>
          </table:table-cell>
          <table:table-cell table:formula="of:=[.G260]+[.H260]" office:value-type="float" office:value="15500.03" calcext:value-type="float">
            <text:p>15.500,03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60]+[.I260]+[.J260]+[.K260]+[.L260]+[.M260]" office:value-type="float" office:value="87379.5" calcext:value-type="float">
            <text:p>87.379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FI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099.85" calcext:value-type="float">
            <text:p>3.099,85</text:p>
          </table:table-cell>
          <table:table-cell table:formula="of:=[.G261]+[.H261]" office:value-type="float" office:value="15599.87" calcext:value-type="float">
            <text:p>15.599,87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61]+[.I261]+[.J261]+[.K261]+[.L261]+[.M261]" office:value-type="float" office:value="87479.34" calcext:value-type="float">
            <text:p>87.479,3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ZZI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62]+[.H262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79.47" calcext:value-type="float">
            <text:p>79,47</text:p>
          </table:table-cell>
          <table:table-cell office:value-type="float" office:value="11527.06" calcext:value-type="float">
            <text:p>11.527,06</text:p>
          </table:table-cell>
          <table:table-cell table:formula="of:=[.F262]+[.I262]+[.J262]+[.K262]+[.L262]+[.M262]" office:value-type="float" office:value="94800.16" calcext:value-type="float">
            <text:p>94.800,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ZZI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099.85" calcext:value-type="float">
            <text:p>3.099,85</text:p>
          </table:table-cell>
          <table:table-cell table:formula="of:=[.G263]+[.H263]" office:value-type="float" office:value="15599.87" calcext:value-type="float">
            <text:p>15.599,87</text:p>
          </table:table-cell>
          <table:table-cell office:value-type="float" office:value="0" calcext:value-type="float">
            <text:p>0,00</text:p>
          </table:table-cell>
          <table:table-cell office:value-type="float" office:value="27731.6" calcext:value-type="float">
            <text:p>27.731,60</text:p>
          </table:table-cell>
          <table:table-cell table:formula="of:=862.37+12.4" office:value-type="float" office:value="874.77" calcext:value-type="float">
            <text:p>874,77</text:p>
          </table:table-cell>
          <table:table-cell office:value-type="float" office:value="0" calcext:value-type="float">
            <text:p>0,00</text:p>
          </table:table-cell>
          <table:table-cell table:formula="of:=[.F263]+[.I263]+[.J263]+[.K263]+[.L263]+[.M263]" office:value-type="float" office:value="90010.18" calcext:value-type="float">
            <text:p>90.010,1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URILLAZZ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7999.94" calcext:value-type="float">
            <text:p>7.999,94</text:p>
          </table:table-cell>
          <table:table-cell table:formula="of:=[.G264]+[.H264]+20999.94" office:value-type="float" office:value="44999.89" calcext:value-type="float">
            <text:p>44.999,89</text:p>
          </table:table-cell>
          <table:table-cell office:value-type="float" office:value="0" calcext:value-type="float">
            <text:p>0,00</text:p>
          </table:table-cell>
          <table:table-cell table:formula="of:=65279.89-20999.94" office:value-type="float" office:value="44279.95" calcext:value-type="float">
            <text:p>44.279,95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64]+[.I264]+[.J264]+[.K264]+[.L264]+[.M264]" office:value-type="float" office:value="135083.78" calcext:value-type="float">
            <text:p>135.083,7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NZ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499.9" calcext:value-type="float">
            <text:p>2.499,90</text:p>
          </table:table-cell>
          <table:table-cell table:formula="of:=[.G265]+[.H265]" office:value-type="float" office:value="14999.92" calcext:value-type="float">
            <text:p>14.999,92</text:p>
          </table:table-cell>
          <table:table-cell office:value-type="float" office:value="0" calcext:value-type="float">
            <text:p>0,00</text:p>
          </table:table-cell>
          <table:table-cell office:value-type="float" office:value="28007.85" calcext:value-type="float">
            <text:p>28.007,85</text:p>
          </table:table-cell>
          <table:table-cell office:value-type="float" office:value="780.6" calcext:value-type="float">
            <text:p>780,60</text:p>
          </table:table-cell>
          <table:table-cell office:value-type="float" office:value="0" calcext:value-type="float">
            <text:p>0,00</text:p>
          </table:table-cell>
          <table:table-cell table:formula="of:=[.F265]+[.I265]+[.J265]+[.K265]+[.L265]+[.M265]" office:value-type="float" office:value="89592.31" calcext:value-type="float">
            <text:p>89.592,3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DOVI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66]+[.H266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5399.48" calcext:value-type="float">
            <text:p>5.399,48</text:p>
          </table:table-cell>
          <table:table-cell office:value-type="float" office:value="2855.7" calcext:value-type="float">
            <text:p>2.855,70</text:p>
          </table:table-cell>
          <table:table-cell table:formula="of:=[.F266]+[.I266]+[.J266]+[.K266]+[.L266]+[.M266]" office:value-type="float" office:value="94434.65" calcext:value-type="float">
            <text:p>94.434,6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RDIANI</text:p>
          </table:table-cell>
          <table:table-cell office:value-type="string" calcext:value-type="string">
            <text:p>VALERI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267]+[.H267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4685.94" calcext:value-type="float">
            <text:p>44.685,94</text:p>
          </table:table-cell>
          <table:table-cell office:value-type="float" office:value="0.14" calcext:value-type="float">
            <text:p>0,14</text:p>
          </table:table-cell>
          <table:table-cell office:value-type="float" office:value="522.36" calcext:value-type="float">
            <text:p>522,36</text:p>
          </table:table-cell>
          <table:table-cell table:formula="of:=[.F267]+[.I267]+[.J267]+[.K267]+[.L267]+[.M267]" office:value-type="float" office:value="112812.34" calcext:value-type="float">
            <text:p>112.812,3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RDINI</text:p>
          </table:table-cell>
          <table:table-cell office:value-type="string" calcext:value-type="string">
            <text:p>ANNA LISA</text:p>
          </table:table-cell>
          <table:table-cell office:value-type="string" calcext:value-type="string">
            <text:p>FARMACIST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68]+[.H268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17107.87" calcext:value-type="float">
            <text:p>17.107,87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68]+[.I268]+[.J268]+[.K268]+[.L268]+[.M268]" office:value-type="float" office:value="78911.82" calcext:value-type="float">
            <text:p>78.911,8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ACCHEI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69]+[.H269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7560.94" calcext:value-type="float">
            <text:p>7.560,94</text:p>
          </table:table-cell>
          <table:table-cell office:value-type="float" office:value="13046.94" calcext:value-type="float">
            <text:p>13.046,94</text:p>
          </table:table-cell>
          <table:table-cell table:formula="of:=[.F269]+[.I269]+[.J269]+[.K269]+[.L269]+[.M269]" office:value-type="float" office:value="106787.35" calcext:value-type="float">
            <text:p>106.787,3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AD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499.91" calcext:value-type="float">
            <text:p>5.499,91</text:p>
          </table:table-cell>
          <table:table-cell table:formula="of:=[.G270]+[.H270]" office:value-type="float" office:value="17999.93" calcext:value-type="float">
            <text:p>17.999,93</text:p>
          </table:table-cell>
          <table:table-cell office:value-type="float" office:value="0" calcext:value-type="float">
            <text:p>0,00</text:p>
          </table:table-cell>
          <table:table-cell office:value-type="float" office:value="28882.23" calcext:value-type="float">
            <text:p>28.882,23</text:p>
          </table:table-cell>
          <table:table-cell office:value-type="float" office:value="5185.12" calcext:value-type="float">
            <text:p>5.185,12</text:p>
          </table:table-cell>
          <table:table-cell office:value-type="float" office:value="27338" calcext:value-type="float">
            <text:p>27.338,00</text:p>
          </table:table-cell>
          <table:table-cell table:formula="of:=[.F270]+[.I270]+[.J270]+[.K270]+[.L270]+[.M270]" office:value-type="float" office:value="125209.22" calcext:value-type="float">
            <text:p>125.209,22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ZANCH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IRETTORI AMMINISTRATIV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271]+[.H271]" office:value-type="float" office:value="23999.95" calcext:value-type="float">
            <text:p>23.999,95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71]+[.I271]+[.J271]+[.K271]+[.L271]+[.M271]" office:value-type="float" office:value="80021.89" calcext:value-type="float">
            <text:p>80.021,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OCCO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MEDIC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x Siena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272]+[.H272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4804.18" calcext:value-type="float">
            <text:p>14.804,18</text:p>
          </table:table-cell>
          <table:table-cell office:value-type="float" office:value="99938.53" calcext:value-type="float">
            <text:p>99.938,53</text:p>
          </table:table-cell>
          <table:table-cell table:formula="of:=[.F272]+[.I272]+[.J272]+[.K272]+[.L272]+[.M272]" office:value-type="float" office:value="201922.14" calcext:value-type="float">
            <text:p>201.922,14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AGOSTINELLI</text:p>
          </table:table-cell>
          <table:table-cell office:value-type="string" calcext:value-type="string">
            <text:p>VIANELLA</text:p>
          </table:table-cell>
          <table:table-cell office:value-type="string" calcext:value-type="string">
            <text:p>DIRIGENTE AREA COMPART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000.1" calcext:value-type="float">
            <text:p>4.000,10</text:p>
          </table:table-cell>
          <table:table-cell table:formula="of:=[.G273]+[.H273]+23000.25" office:value-type="float" office:value="44000.32" calcext:value-type="float">
            <text:p>44.000,32</text:p>
          </table:table-cell>
          <table:table-cell office:value-type="float" office:value="0" calcext:value-type="float">
            <text:p>0,00</text:p>
          </table:table-cell>
          <table:table-cell table:formula="of:=33218.25-23000.25"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73]+[.I273]+[.J273]+[.K273]+[.L273]+[.M273]" office:value-type="float" office:value="100022.26" calcext:value-type="float">
            <text:p>100.022,2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NGIOLUCC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4095" calcext:value-type="float">
            <text:p>4.095,00</text:p>
          </table:table-cell>
          <table:table-cell table:formula="of:=[.G274]+[.H274]" office:value-type="float" office:value="16595.02" calcext:value-type="float">
            <text:p>16.595,02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239.48" calcext:value-type="float">
            <text:p>1.239,48</text:p>
          </table:table-cell>
          <table:table-cell office:value-type="float" office:value="14422.27" calcext:value-type="float">
            <text:p>14.422,27</text:p>
          </table:table-cell>
          <table:table-cell table:formula="of:=[.F274]+[.I274]+[.J274]+[.K274]+[.L274]+[.M274]" office:value-type="float" office:value="104136.24" calcext:value-type="float">
            <text:p>104.136,2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DII</text:p>
          </table:table-cell>
          <table:table-cell office:value-type="string" calcext:value-type="string">
            <text:p>CONFORT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14" calcext:value-type="float">
            <text:p>4.300,14</text:p>
          </table:table-cell>
          <table:table-cell table:formula="of:=[.G275]+[.H275]" office:value-type="float" office:value="15300.09" calcext:value-type="float">
            <text:p>15.300,09</text:p>
          </table:table-cell>
          <table:table-cell office:value-type="float" office:value="0" calcext:value-type="float">
            <text:p>0,00</text:p>
          </table:table-cell>
          <table:table-cell office:value-type="float" office:value="27777.88" calcext:value-type="float">
            <text:p>27.777,88</text:p>
          </table:table-cell>
          <table:table-cell office:value-type="float" office:value="2346.78" calcext:value-type="float">
            <text:p>2.346,78</text:p>
          </table:table-cell>
          <table:table-cell office:value-type="float" office:value="0" calcext:value-type="float">
            <text:p>0,00</text:p>
          </table:table-cell>
          <table:table-cell table:formula="of:=[.F275]+[.I275]+[.J275]+[.K275]+[.L275]+[.M275]" office:value-type="float" office:value="91228.69" calcext:value-type="float">
            <text:p>91.228,69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ALDASSARRE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595.02" calcext:value-type="float">
            <text:p>3.595,02</text:p>
          </table:table-cell>
          <table:table-cell table:formula="of:=[.G276]+[.H276]" office:value-type="float" office:value="14594.97" calcext:value-type="float">
            <text:p>14.594,97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.64" calcext:value-type="float">
            <text:p>3,64</text:p>
          </table:table-cell>
          <table:table-cell office:value-type="float" office:value="27818.78" calcext:value-type="float">
            <text:p>27.818,78</text:p>
          </table:table-cell>
          <table:table-cell table:formula="of:=[.F276]+[.I276]+[.J276]+[.K276]+[.L276]+[.M276]" office:value-type="float" office:value="114296.86" calcext:value-type="float">
            <text:p>114.296,8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LDONCINI</text:p>
          </table:table-cell>
          <table:table-cell office:value-type="string" calcext:value-type="string">
            <text:p>ALFONS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77]+[.H277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9746.73" calcext:value-type="float">
            <text:p>29.746,73</text:p>
          </table:table-cell>
          <table:table-cell office:value-type="float" office:value="1239.48" calcext:value-type="float">
            <text:p>1.239,48</text:p>
          </table:table-cell>
          <table:table-cell office:value-type="float" office:value="32989.43" calcext:value-type="float">
            <text:p>32.989,43</text:p>
          </table:table-cell>
          <table:table-cell table:formula="of:=[.F277]+[.I277]+[.J277]+[.K277]+[.L277]+[.M277]" office:value-type="float" office:value="125779.59" calcext:value-type="float">
            <text:p>125.779,5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NESCHI</text:p>
          </table:table-cell>
          <table:table-cell office:value-type="string" calcext:value-type="string">
            <text:p>ETTORE</text:p>
          </table:table-cell>
          <table:table-cell office:value-type="string" calcext:value-type="string">
            <text:p>VETERINA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278]+[.H278]" office:value-type="float" office:value="22299.94" calcext:value-type="float">
            <text:p>22.299,94</text:p>
          </table:table-cell>
          <table:table-cell office:value-type="float" office:value="0" calcext:value-type="float">
            <text:p>0,00</text:p>
          </table:table-cell>
          <table:table-cell office:value-type="float" office:value="47530.81" calcext:value-type="float">
            <text:p>47.530,81</text:p>
          </table:table-cell>
          <table:table-cell office:value-type="float" office:value="1755" calcext:value-type="float">
            <text:p>1.755,00</text:p>
          </table:table-cell>
          <table:table-cell office:value-type="float" office:value="0" calcext:value-type="float">
            <text:p>0,00</text:p>
          </table:table-cell>
          <table:table-cell table:formula="of:=[.F278]+[.I278]+[.J278]+[.K278]+[.L278]+[.M278]" office:value-type="float" office:value="117389.69" calcext:value-type="float">
            <text:p>117.389,6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CATTIN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279]+[.H279]+15000.05" office:value-type="float" office:value="37299.99" calcext:value-type="float">
            <text:p>37.299,99</text:p>
          </table:table-cell>
          <table:table-cell office:value-type="float" office:value="0" calcext:value-type="float">
            <text:p>0,00</text:p>
          </table:table-cell>
          <table:table-cell table:formula="of:=57207.28-15000.05" office:value-type="float" office:value="42207.23" calcext:value-type="float">
            <text:p>42.207,23</text:p>
          </table:table-cell>
          <table:table-cell office:value-type="float" office:value="10.32" calcext:value-type="float">
            <text:p>10,32</text:p>
          </table:table-cell>
          <table:table-cell office:value-type="float" office:value="0" calcext:value-type="float">
            <text:p>0,00</text:p>
          </table:table-cell>
          <table:table-cell table:formula="of:=[.F279]+[.I279]+[.J279]+[.K279]+[.L279]+[.M279]" office:value-type="float" office:value="125321.48" calcext:value-type="float">
            <text:p>125.321,4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LTRAN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280]+[.H280]+16500.12" office:value-type="float" office:value="38800.06" calcext:value-type="float">
            <text:p>38.800,06</text:p>
          </table:table-cell>
          <table:table-cell office:value-type="float" office:value="0" calcext:value-type="float">
            <text:p>0,00</text:p>
          </table:table-cell>
          <table:table-cell table:formula="of:=58655.61-16500.12" office:value-type="float" office:value="42155.49" calcext:value-type="float">
            <text:p>42.155,49</text:p>
          </table:table-cell>
          <table:table-cell table:formula="of:=17.82+433.44" office:value-type="float" office:value="451.26" calcext:value-type="float">
            <text:p>451,26</text:p>
          </table:table-cell>
          <table:table-cell office:value-type="float" office:value="0" calcext:value-type="float">
            <text:p>0,00</text:p>
          </table:table-cell>
          <table:table-cell table:formula="of:=[.F280]+[.I280]+[.J280]+[.K280]+[.L280]+[.M280]" office:value-type="float" office:value="127210.75" calcext:value-type="float">
            <text:p>127.210,7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RLOFF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81]+[.H281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81]+[.I281]+[.J281]+[.K281]+[.L281]+[.M281]" office:value-type="float" office:value="87879.48" calcext:value-type="float">
            <text:p>87.879,4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AGI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999.97" calcext:value-type="float">
            <text:p>3.999,97</text:p>
          </table:table-cell>
          <table:table-cell table:formula="of:=[.G282]+[.H282]" office:value-type="float" office:value="14999.92" calcext:value-type="float">
            <text:p>14.999,92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03.46" calcext:value-type="float">
            <text:p>203,46</text:p>
          </table:table-cell>
          <table:table-cell office:value-type="float" office:value="0" calcext:value-type="float">
            <text:p>0,00</text:p>
          </table:table-cell>
          <table:table-cell table:formula="of:=[.F282]+[.I282]+[.J282]+[.K282]+[.L282]+[.M282]" office:value-type="float" office:value="87082.85" calcext:value-type="float">
            <text:p>87.082,8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AGIN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12500.15" calcext:value-type="float">
            <text:p>12.500,15</text:p>
          </table:table-cell>
          <table:table-cell table:formula="of:=[.G283]+[.H283]" office:value-type="float" office:value="25000.17" calcext:value-type="float">
            <text:p>25.000,17</text:p>
          </table:table-cell>
          <table:table-cell office:value-type="float" office:value="0" calcext:value-type="float">
            <text:p>0,00</text:p>
          </table:table-cell>
          <table:table-cell office:value-type="float" office:value="29802.24" calcext:value-type="float">
            <text:p>29.802,24</text:p>
          </table:table-cell>
          <table:table-cell office:value-type="float" office:value="3.21" calcext:value-type="float">
            <text:p>3,21</text:p>
          </table:table-cell>
          <table:table-cell office:value-type="float" office:value="31850.92" calcext:value-type="float">
            <text:p>31.850,92</text:p>
          </table:table-cell>
          <table:table-cell table:formula="of:=[.F283]+[.I283]+[.J283]+[.K283]+[.L283]+[.M283]" office:value-type="float" office:value="132460.48" calcext:value-type="float">
            <text:p>132.460,4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ANCH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4095" calcext:value-type="float">
            <text:p>4.095,00</text:p>
          </table:table-cell>
          <table:table-cell table:formula="of:=[.G284]+[.H284]" office:value-type="float" office:value="16595.02" calcext:value-type="float">
            <text:p>16.595,02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6999.33" calcext:value-type="float">
            <text:p>16.999,33</text:p>
          </table:table-cell>
          <table:table-cell office:value-type="float" office:value="41034" calcext:value-type="float">
            <text:p>41.034,00</text:p>
          </table:table-cell>
          <table:table-cell table:formula="of:=[.F284]+[.I284]+[.J284]+[.K284]+[.L284]+[.M284]" office:value-type="float" office:value="146507.82" calcext:value-type="float">
            <text:p>146.507,8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ICH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85]+[.H285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4038.71" calcext:value-type="float">
            <text:p>14.038,71</text:p>
          </table:table-cell>
          <table:table-cell office:value-type="float" office:value="13384.09" calcext:value-type="float">
            <text:p>13.384,09</text:p>
          </table:table-cell>
          <table:table-cell table:formula="of:=[.F285]+[.I285]+[.J285]+[.K285]+[.L285]+[.M285]" office:value-type="float" office:value="113602.27" calcext:value-type="float">
            <text:p>113.602,2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GAZZ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86]+[.H286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878.2" calcext:value-type="float">
            <text:p>878,20</text:p>
          </table:table-cell>
          <table:table-cell office:value-type="float" office:value="0" calcext:value-type="float">
            <text:p>0,00</text:p>
          </table:table-cell>
          <table:table-cell table:formula="of:=[.F286]+[.I286]+[.J286]+[.K286]+[.L286]+[.M286]" office:value-type="float" office:value="82371.82" calcext:value-type="float">
            <text:p>82.371,82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BILL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DIRETTORI AMMINISTRATIV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287]+[.H287]+16500.25" office:value-type="float" office:value="40500.2" calcext:value-type="float">
            <text:p>40.500,20</text:p>
          </table:table-cell>
          <table:table-cell office:value-type="float" office:value="0" calcext:value-type="float">
            <text:p>0,00</text:p>
          </table:table-cell>
          <table:table-cell table:formula="of:=26718.25-16500.25"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287]+[.I287]+[.J287]+[.K287]+[.L287]+[.M287]" office:value-type="float" office:value="96522.14" calcext:value-type="float">
            <text:p>96.522,1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BIN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5000.06" calcext:value-type="float">
            <text:p>5.000,06</text:p>
          </table:table-cell>
          <table:table-cell table:formula="of:=[.G288]+[.H288]+16499.99" office:value-type="float" office:value="37500.06" calcext:value-type="float">
            <text:p>37.500,06</text:p>
          </table:table-cell>
          <table:table-cell office:value-type="float" office:value="0" calcext:value-type="float">
            <text:p>0,00</text:p>
          </table:table-cell>
          <table:table-cell table:formula="of:=58655.48-16499.99" office:value-type="float" office:value="42155.49" calcext:value-type="float">
            <text:p>42.155,49</text:p>
          </table:table-cell>
          <table:table-cell office:value-type="float" office:value="2438" calcext:value-type="float">
            <text:p>2.438,00</text:p>
          </table:table-cell>
          <table:table-cell office:value-type="float" office:value="0" calcext:value-type="float">
            <text:p>0,00</text:p>
          </table:table-cell>
          <table:table-cell table:formula="of:=[.F288]+[.I288]+[.J288]+[.K288]+[.L288]+[.M288]" office:value-type="float" office:value="127897.49" calcext:value-type="float">
            <text:p>127.897,4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LOGNESE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099.99" calcext:value-type="float">
            <text:p>6.099,99</text:p>
          </table:table-cell>
          <table:table-cell table:formula="of:=[.G289]+[.H289]+23000.25" office:value-type="float" office:value="46100.21" calcext:value-type="float">
            <text:p>46.100,21</text:p>
          </table:table-cell>
          <table:table-cell office:value-type="float" office:value="0" calcext:value-type="float">
            <text:p>0,00</text:p>
          </table:table-cell>
          <table:table-cell table:formula="of:=73316.1-23000.25" office:value-type="float" office:value="50315.85" calcext:value-type="float">
            <text:p>50.315,85</text:p>
          </table:table-cell>
          <table:table-cell office:value-type="float" office:value="0" calcext:value-type="float">
            <text:p>0,00</text:p>
          </table:table-cell>
          <table:table-cell office:value-type="float" office:value="58424.63" calcext:value-type="float">
            <text:p>58.424,63</text:p>
          </table:table-cell>
          <table:table-cell table:formula="of:=[.F289]+[.I289]+[.J289]+[.K289]+[.L289]+[.M289]" office:value-type="float" office:value="200644.63" calcext:value-type="float">
            <text:p>200.644,6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NECHI</text:p>
          </table:table-cell>
          <table:table-cell office:value-type="string" calcext:value-type="string">
            <text:p>DONATELL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90]+[.H290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7788.02" calcext:value-type="float">
            <text:p>27.788,02</text:p>
          </table:table-cell>
          <table:table-cell table:formula="of:=19.19+20.6" office:value-type="float" office:value="39.79" calcext:value-type="float">
            <text:p>39,79</text:p>
          </table:table-cell>
          <table:table-cell office:value-type="float" office:value="0" calcext:value-type="float">
            <text:p>0,00</text:p>
          </table:table-cell>
          <table:table-cell table:formula="of:=[.F290]+[.I290]+[.J290]+[.K290]+[.L290]+[.M290]" office:value-type="float" office:value="89631.76" calcext:value-type="float">
            <text:p>89.631,7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NOLIS</text:p>
          </table:table-cell>
          <table:table-cell office:value-type="string" calcext:value-type="string">
            <text:p>MANOL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14" calcext:value-type="float">
            <text:p>4.300,14</text:p>
          </table:table-cell>
          <table:table-cell table:formula="of:=[.G291]+[.H291]" office:value-type="float" office:value="15300.09" calcext:value-type="float">
            <text:p>15.300,09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478.2" calcext:value-type="float">
            <text:p>3.478,20</text:p>
          </table:table-cell>
          <table:table-cell office:value-type="float" office:value="10201" calcext:value-type="float">
            <text:p>10.201,00</text:p>
          </table:table-cell>
          <table:table-cell table:formula="of:=[.F291]+[.I291]+[.J291]+[.K291]+[.L291]+[.M291]" office:value-type="float" office:value="100858.76" calcext:value-type="float">
            <text:p>100.858,7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RGHESI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292]+[.H292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1239.48" calcext:value-type="float">
            <text:p>1.239,48</text:p>
          </table:table-cell>
          <table:table-cell office:value-type="float" office:value="0" calcext:value-type="float">
            <text:p>0,00</text:p>
          </table:table-cell>
          <table:table-cell table:formula="of:=[.F292]+[.I292]+[.J292]+[.K292]+[.L292]+[.M292]" office:value-type="float" office:value="83733.06" calcext:value-type="float">
            <text:p>83.733,0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TTINO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93]+[.H293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0015.35" calcext:value-type="float">
            <text:p>10.015,35</text:p>
          </table:table-cell>
          <table:table-cell office:value-type="float" office:value="4470" calcext:value-type="float">
            <text:p>4.470,00</text:p>
          </table:table-cell>
          <table:table-cell table:formula="of:=[.F293]+[.I293]+[.J293]+[.K293]+[.L293]+[.M293]" office:value-type="float" office:value="100664.82" calcext:value-type="float">
            <text:p>100.664,8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BUONCOMPAGNI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294]+[.H294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7777.88" calcext:value-type="float">
            <text:p>27.777,88</text:p>
          </table:table-cell>
          <table:table-cell office:value-type="float" office:value="746.02" calcext:value-type="float">
            <text:p>746,02</text:p>
          </table:table-cell>
          <table:table-cell office:value-type="float" office:value="7884.2" calcext:value-type="float">
            <text:p>7.884,20</text:p>
          </table:table-cell>
          <table:table-cell table:formula="of:=[.F294]+[.I294]+[.J294]+[.K294]+[.L294]+[.M294]" office:value-type="float" office:value="97512" calcext:value-type="float">
            <text:p>97.512,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UZZI</text:p>
          </table:table-cell>
          <table:table-cell office:value-type="string" calcext:value-type="string">
            <text:p>GRAZIAN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295]+[.H295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56.4" calcext:value-type="float">
            <text:p>356,40</text:p>
          </table:table-cell>
          <table:table-cell office:value-type="float" office:value="17142.04" calcext:value-type="float">
            <text:p>17.142,04</text:p>
          </table:table-cell>
          <table:table-cell table:formula="of:=[.F295]+[.I295]+[.J295]+[.K295]+[.L295]+[.M295]" office:value-type="float" office:value="105377.92" calcext:value-type="float">
            <text:p>105.377,9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ACCHIARELL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96]+[.H296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30584.58" calcext:value-type="float">
            <text:p>30.584,58</text:p>
          </table:table-cell>
          <table:table-cell office:value-type="float" office:value="2743.92" calcext:value-type="float">
            <text:p>2.743,92</text:p>
          </table:table-cell>
          <table:table-cell office:value-type="float" office:value="360" calcext:value-type="float">
            <text:p>360,00</text:p>
          </table:table-cell>
          <table:table-cell table:formula="of:=[.F296]+[.I296]+[.J296]+[.K296]+[.L296]+[.M296]" office:value-type="float" office:value="93792.44" calcext:value-type="float">
            <text:p>93.792,4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NGION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297]+[.H297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6560.54" calcext:value-type="float">
            <text:p>46.560,54</text:p>
          </table:table-cell>
          <table:table-cell office:value-type="float" office:value="0" calcext:value-type="float">
            <text:p>0,00</text:p>
          </table:table-cell>
          <table:table-cell office:value-type="float" office:value="27237.42" calcext:value-type="float">
            <text:p>27.237,42</text:p>
          </table:table-cell>
          <table:table-cell table:formula="of:=[.F297]+[.I297]+[.J297]+[.K297]+[.L297]+[.M297]" office:value-type="float" office:value="142901.93" calcext:value-type="float">
            <text:p>142.901,9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NTORO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4095" calcext:value-type="float">
            <text:p>4.095,00</text:p>
          </table:table-cell>
          <table:table-cell table:formula="of:=[.G298]+[.H298]" office:value-type="float" office:value="16595.02" calcext:value-type="float">
            <text:p>16.595,02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3.93" calcext:value-type="float">
            <text:p>33,93</text:p>
          </table:table-cell>
          <table:table-cell office:value-type="float" office:value="8546.19" calcext:value-type="float">
            <text:p>8.546,19</text:p>
          </table:table-cell>
          <table:table-cell table:formula="of:=[.F298]+[.I298]+[.J298]+[.K298]+[.L298]+[.M298]" office:value-type="float" office:value="97054.61" calcext:value-type="float">
            <text:p>97.054,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PETTI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299]+[.H299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620" calcext:value-type="float">
            <text:p>620,00</text:p>
          </table:table-cell>
          <table:table-cell office:value-type="float" office:value="298" calcext:value-type="float">
            <text:p>298,00</text:p>
          </table:table-cell>
          <table:table-cell table:formula="of:=[.F299]+[.I299]+[.J299]+[.K299]+[.L299]+[.M299]" office:value-type="float" office:value="82411.62" calcext:value-type="float">
            <text:p>82.411,6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DINAL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00]+[.H300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4768.48" calcext:value-type="float">
            <text:p>4.768,48</text:p>
          </table:table-cell>
          <table:table-cell office:value-type="float" office:value="3063" calcext:value-type="float">
            <text:p>3.063,00</text:p>
          </table:table-cell>
          <table:table-cell table:formula="of:=[.F300]+[.I300]+[.J300]+[.K300]+[.L300]+[.M300]" office:value-type="float" office:value="95710.96" calcext:value-type="float">
            <text:p>95.710,9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NEVAL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301]+[.H301]+15000.05" office:value-type="float" office:value="36800.01" calcext:value-type="float">
            <text:p>36.800,01</text:p>
          </table:table-cell>
          <table:table-cell office:value-type="float" office:value="0" calcext:value-type="float">
            <text:p>0,00</text:p>
          </table:table-cell>
          <table:table-cell table:formula="of:=61388.34-15000.05" office:value-type="float" office:value="46388.29" calcext:value-type="float">
            <text:p>46.388,29</text:p>
          </table:table-cell>
          <table:table-cell office:value-type="float" office:value="38.4" calcext:value-type="float">
            <text:p>38,40</text:p>
          </table:table-cell>
          <table:table-cell office:value-type="float" office:value="1214.57" calcext:value-type="float">
            <text:p>1.214,57</text:p>
          </table:table-cell>
          <table:table-cell table:formula="of:=[.F301]+[.I301]+[.J301]+[.K301]+[.L301]+[.M301]" office:value-type="float" office:value="130245.21" calcext:value-type="float">
            <text:p>130.245,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ERTA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302]+[.H302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17.82" calcext:value-type="float">
            <text:p>117,82</text:p>
          </table:table-cell>
          <table:table-cell office:value-type="float" office:value="3092.04" calcext:value-type="float">
            <text:p>3.092,04</text:p>
          </table:table-cell>
          <table:table-cell table:formula="of:=[.F302]+[.I302]+[.J302]+[.K302]+[.L302]+[.M302]" office:value-type="float" office:value="89389.33" calcext:value-type="float">
            <text:p>89.389,3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I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INGEGNE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303]+[.H303]+16499.99" office:value-type="float" office:value="40499.94" calcext:value-type="float">
            <text:p>40.499,94</text:p>
          </table:table-cell>
          <table:table-cell office:value-type="float" office:value="0" calcext:value-type="float">
            <text:p>0,00</text:p>
          </table:table-cell>
          <table:table-cell table:formula="of:=26717.99-16499.99"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03]+[.I303]+[.J303]+[.K303]+[.L303]+[.M303]" office:value-type="float" office:value="96521.88" calcext:value-type="float">
            <text:p>96.521,8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L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304]+[.H304]+15000.05" office:value-type="float" office:value="36800.01" calcext:value-type="float">
            <text:p>36.800,01</text:p>
          </table:table-cell>
          <table:table-cell office:value-type="float" office:value="0" calcext:value-type="float">
            <text:p>0,00</text:p>
          </table:table-cell>
          <table:table-cell table:formula="of:=61066.46-15000.05" office:value-type="float" office:value="46066.41" calcext:value-type="float">
            <text:p>46.066,41</text:p>
          </table:table-cell>
          <table:table-cell office:value-type="float" office:value="0" calcext:value-type="float">
            <text:p>0,00</text:p>
          </table:table-cell>
          <table:table-cell office:value-type="float" office:value="13846.8" calcext:value-type="float">
            <text:p>13.846,80</text:p>
          </table:table-cell>
          <table:table-cell table:formula="of:=[.F304]+[.I304]+[.J304]+[.K304]+[.L304]+[.M304]" office:value-type="float" office:value="142517.16" calcext:value-type="float">
            <text:p>142.517,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TANI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305]+[.H305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100" calcext:value-type="float">
            <text:p>100,00</text:p>
          </table:table-cell>
          <table:table-cell office:value-type="float" office:value="52383.36" calcext:value-type="float">
            <text:p>52.383,36</text:p>
          </table:table-cell>
          <table:table-cell table:formula="of:=[.F305]+[.I305]+[.J305]+[.K305]+[.L305]+[.M305]" office:value-type="float" office:value="163742.82" calcext:value-type="float">
            <text:p>163.742,8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VARGIN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306]+[.H306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883.4" calcext:value-type="float">
            <text:p>3.883,40</text:p>
          </table:table-cell>
          <table:table-cell office:value-type="float" office:value="56869.41" calcext:value-type="float">
            <text:p>56.869,41</text:p>
          </table:table-cell>
          <table:table-cell table:formula="of:=[.F306]+[.I306]+[.J306]+[.K306]+[.L306]+[.M306]" office:value-type="float" office:value="146932.28" calcext:value-type="float">
            <text:p>146.932,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CCHERIN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12500.15" calcext:value-type="float">
            <text:p>12.500,15</text:p>
          </table:table-cell>
          <table:table-cell table:formula="of:=[.G307]+[.H307]" office:value-type="float" office:value="25000.17" calcext:value-type="float">
            <text:p>25.000,17</text:p>
          </table:table-cell>
          <table:table-cell office:value-type="float" office:value="0" calcext:value-type="float">
            <text:p>0,00</text:p>
          </table:table-cell>
          <table:table-cell office:value-type="float" office:value="30630.47" calcext:value-type="float">
            <text:p>30.630,47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07]+[.I307]+[.J307]+[.K307]+[.L307]+[.M307]" office:value-type="float" office:value="101434.58" calcext:value-type="float">
            <text:p>101.434,5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CCHERINI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308]+[.H308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9756.35" calcext:value-type="float">
            <text:p>29.756,35</text:p>
          </table:table-cell>
          <table:table-cell table:formula="of:=6056.05+36" office:value-type="float" office:value="6092.05" calcext:value-type="float">
            <text:p>6.092,05</text:p>
          </table:table-cell>
          <table:table-cell office:value-type="float" office:value="6712.39" calcext:value-type="float">
            <text:p>6.712,39</text:p>
          </table:table-cell>
          <table:table-cell table:formula="of:=[.F308]+[.I308]+[.J308]+[.K308]+[.L308]+[.M308]" office:value-type="float" office:value="102664.73" calcext:value-type="float">
            <text:p>102.664,7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SARI</text:p>
          </table:table-cell>
          <table:table-cell office:value-type="string" calcext:value-type="string">
            <text:p>VITTOR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09]+[.H309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6862.38" calcext:value-type="float">
            <text:p>6.862,38</text:p>
          </table:table-cell>
          <table:table-cell office:value-type="float" office:value="16001.4" calcext:value-type="float">
            <text:p>16.001,40</text:p>
          </table:table-cell>
          <table:table-cell table:formula="of:=[.F309]+[.I309]+[.J309]+[.K309]+[.L309]+[.M309]" office:value-type="float" office:value="110743.26" calcext:value-type="float">
            <text:p>110.743,2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ABATTI</text:p>
          </table:table-cell>
          <table:table-cell office:value-type="string" calcext:value-type="string">
            <text:p>PIER GUID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310]+[.H310]+15000.05" office:value-type="float" office:value="38300.08" calcext:value-type="float">
            <text:p>38.300,08</text:p>
          </table:table-cell>
          <table:table-cell office:value-type="float" office:value="0" calcext:value-type="float">
            <text:p>0,00</text:p>
          </table:table-cell>
          <table:table-cell table:formula="of:=63325.53-15000.05" office:value-type="float" office:value="48325.48" calcext:value-type="float">
            <text:p>48.325,48</text:p>
          </table:table-cell>
          <table:table-cell office:value-type="float" office:value="4944" calcext:value-type="float">
            <text:p>4.944,00</text:p>
          </table:table-cell>
          <table:table-cell office:value-type="float" office:value="151980.36" calcext:value-type="float">
            <text:p>151.980,36</text:p>
          </table:table-cell>
          <table:table-cell table:formula="of:=[.F310]+[.I310]+[.J310]+[.K310]+[.L310]+[.M310]" office:value-type="float" office:value="289353.86" calcext:value-type="float">
            <text:p>289.353,8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IAMPAL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311]+[.H311]+16499.99" office:value-type="float" office:value="39800.02" calcext:value-type="float">
            <text:p>39.800,02</text:p>
          </table:table-cell>
          <table:table-cell office:value-type="float" office:value="0" calcext:value-type="float">
            <text:p>0,00</text:p>
          </table:table-cell>
          <table:table-cell table:formula="of:=58655.48-16499.99" office:value-type="float" office:value="42155.49" calcext:value-type="float">
            <text:p>42.155,49</text:p>
          </table:table-cell>
          <table:table-cell office:value-type="float" office:value="1.23" calcext:value-type="float">
            <text:p>1,23</text:p>
          </table:table-cell>
          <table:table-cell office:value-type="float" office:value="147338.22" calcext:value-type="float">
            <text:p>147.338,22</text:p>
          </table:table-cell>
          <table:table-cell table:formula="of:=[.F311]+[.I311]+[.J311]+[.K311]+[.L311]+[.M311]" office:value-type="float" office:value="275098.9" calcext:value-type="float">
            <text:p>275.098,9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LESCHI</text:p>
          </table:table-cell>
          <table:table-cell office:value-type="string" calcext:value-type="string">
            <text:p>PIER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312]+[.H312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789.73" calcext:value-type="float">
            <text:p>3.789,73</text:p>
          </table:table-cell>
          <table:table-cell office:value-type="float" office:value="86225.05" calcext:value-type="float">
            <text:p>86.225,05</text:p>
          </table:table-cell>
          <table:table-cell table:formula="of:=[.F312]+[.I312]+[.J312]+[.K312]+[.L312]+[.M312]" office:value-type="float" office:value="176194.25" calcext:value-type="float">
            <text:p>176.194,2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LLI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3599.96" calcext:value-type="float">
            <text:p>3.599,96</text:p>
          </table:table-cell>
          <table:table-cell table:formula="of:=[.G313]+[.H313]" office:value-type="float" office:value="21600.02" calcext:value-type="float">
            <text:p>21.600,02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4801.72" calcext:value-type="float">
            <text:p>4.801,72</text:p>
          </table:table-cell>
          <table:table-cell office:value-type="float" office:value="1412.21" calcext:value-type="float">
            <text:p>1.412,21</text:p>
          </table:table-cell>
          <table:table-cell table:formula="of:=[.F313]+[.I313]+[.J313]+[.K313]+[.L313]+[.M313]" office:value-type="float" office:value="115773.38" calcext:value-type="float">
            <text:p>115.773,3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OMANDUCCI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FARMACIST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314]+[.H314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7346.17" calcext:value-type="float">
            <text:p>7.346,17</text:p>
          </table:table-cell>
          <table:table-cell office:value-type="float" office:value="0" calcext:value-type="float">
            <text:p>0,00</text:p>
          </table:table-cell>
          <table:table-cell office:value-type="float" office:value="3743" calcext:value-type="float">
            <text:p>3.743,00</text:p>
          </table:table-cell>
          <table:table-cell table:formula="of:=[.F314]+[.I314]+[.J314]+[.K314]+[.L314]+[.M314]" office:value-type="float" office:value="72193.07" calcext:value-type="float">
            <text:p>72.193,0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NT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315]+[.H315]+16500.25" office:value-type="float" office:value="38300.21" calcext:value-type="float">
            <text:p>38.300,21</text:p>
          </table:table-cell>
          <table:table-cell office:value-type="float" office:value="0" calcext:value-type="float">
            <text:p>0,00</text:p>
          </table:table-cell>
          <table:table-cell table:formula="of:=62750.35-16500.25" office:value-type="float" office:value="46250.1" calcext:value-type="float">
            <text:p>46.250,10</text:p>
          </table:table-cell>
          <table:table-cell office:value-type="float" office:value="53.46" calcext:value-type="float">
            <text:p>53,46</text:p>
          </table:table-cell>
          <table:table-cell office:value-type="float" office:value="51825.44" calcext:value-type="float">
            <text:p>51.825,44</text:p>
          </table:table-cell>
          <table:table-cell table:formula="of:=[.F315]+[.I315]+[.J315]+[.K315]+[.L315]+[.M315]" office:value-type="float" office:value="182233.15" calcext:value-type="float">
            <text:p>182.233,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RAD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800.12" calcext:value-type="float">
            <text:p>4.800,12</text:p>
          </table:table-cell>
          <table:table-cell table:formula="of:=[.G316]+[.H316]" office:value-type="float" office:value="21800.09" calcext:value-type="float">
            <text:p>21.800,09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4304.57" calcext:value-type="float">
            <text:p>4.304,57</text:p>
          </table:table-cell>
          <table:table-cell office:value-type="float" office:value="8698.56" calcext:value-type="float">
            <text:p>8.698,56</text:p>
          </table:table-cell>
          <table:table-cell table:formula="of:=[.F316]+[.I316]+[.J316]+[.K316]+[.L316]+[.M316]" office:value-type="float" office:value="122762.65" calcext:value-type="float">
            <text:p>122.762,6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RAD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317]+[.H317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121.42" calcext:value-type="float">
            <text:p>26.121,42</text:p>
          </table:table-cell>
          <table:table-cell office:value-type="float" office:value="2811.9" calcext:value-type="float">
            <text:p>2.811,90</text:p>
          </table:table-cell>
          <table:table-cell office:value-type="float" office:value="0" calcext:value-type="float">
            <text:p>0,00</text:p>
          </table:table-cell>
          <table:table-cell table:formula="of:=[.F317]+[.I317]+[.J317]+[.K317]+[.L317]+[.M317]" office:value-type="float" office:value="89037.26" calcext:value-type="float">
            <text:p>89.037,2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SI</text:p>
          </table:table-cell>
          <table:table-cell office:value-type="string" calcext:value-type="string">
            <text:p>GIUL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318]+[.H318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31476.9" calcext:value-type="float">
            <text:p>31.476,90</text:p>
          </table:table-cell>
          <table:table-cell office:value-type="float" office:value="86.52" calcext:value-type="float">
            <text:p>86,52</text:p>
          </table:table-cell>
          <table:table-cell office:value-type="float" office:value="0" calcext:value-type="float">
            <text:p>0,00</text:p>
          </table:table-cell>
          <table:table-cell table:formula="of:=[.F318]+[.I318]+[.J318]+[.K318]+[.L318]+[.M318]" office:value-type="float" office:value="95367.42" calcext:value-type="float">
            <text:p>95.367,4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CRISTOFOLETTI</text:p>
          </table:table-cell>
          <table:table-cell office:value-type="string" calcext:value-type="string">
            <text:p>GILBERTO</text:p>
          </table:table-cell>
          <table:table-cell office:value-type="string" calcext:value-type="string">
            <text:p>INGEGNE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319]+[.H319]+16500.25" office:value-type="float" office:value="40500.2" calcext:value-type="float">
            <text:p>40.500,20</text:p>
          </table:table-cell>
          <table:table-cell office:value-type="float" office:value="0" calcext:value-type="float">
            <text:p>0,00</text:p>
          </table:table-cell>
          <table:table-cell table:formula="of:=26718.25-16500.25"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19]+[.I319]+[.J319]+[.K319]+[.L319]+[.M319]" office:value-type="float" office:value="96522.14" calcext:value-type="float">
            <text:p>96.522,1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'ORAZIO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5000.06" calcext:value-type="float">
            <text:p>5.000,06</text:p>
          </table:table-cell>
          <table:table-cell table:formula="of:=[.G320]+[.H320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2965.41" calcext:value-type="float">
            <text:p>2.965,41</text:p>
          </table:table-cell>
          <table:table-cell office:value-type="float" office:value="11956.8" calcext:value-type="float">
            <text:p>11.956,80</text:p>
          </table:table-cell>
          <table:table-cell table:formula="of:=[.F320]+[.I320]+[.J320]+[.K320]+[.L320]+[.M320]" office:value-type="float" office:value="98115.84" calcext:value-type="float">
            <text:p>98.115,8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 ANGELIS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549.18" calcext:value-type="float">
            <text:p>5.549,18</text:p>
          </table:table-cell>
          <table:table-cell table:formula="of:=[.G321]+[.H321]+23000.25" office:value-type="float" office:value="46549.49" calcext:value-type="float">
            <text:p>46.549,49</text:p>
          </table:table-cell>
          <table:table-cell office:value-type="float" office:value="0" calcext:value-type="float">
            <text:p>0,00</text:p>
          </table:table-cell>
          <table:table-cell table:formula="of:=78430.24-23000.25" office:value-type="float" office:value="55429.99" calcext:value-type="float">
            <text:p>55.429,99</text:p>
          </table:table-cell>
          <table:table-cell office:value-type="float" office:value="619.74" calcext:value-type="float">
            <text:p>619,74</text:p>
          </table:table-cell>
          <table:table-cell office:value-type="float" office:value="128557.34" calcext:value-type="float">
            <text:p>128.557,34</text:p>
          </table:table-cell>
          <table:table-cell table:formula="of:=[.F321]+[.I321]+[.J321]+[.K321]+[.L321]+[.M321]" office:value-type="float" office:value="276960.5" calcext:value-type="float">
            <text:p>276.960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 PRIZI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6599.97" calcext:value-type="float">
            <text:p>6.599,97</text:p>
          </table:table-cell>
          <table:table-cell table:formula="of:=[.G322]+[.H322]+14499.92" office:value-type="float" office:value="39099.95" calcext:value-type="float">
            <text:p>39.099,95</text:p>
          </table:table-cell>
          <table:table-cell office:value-type="float" office:value="0" calcext:value-type="float">
            <text:p>0,00</text:p>
          </table:table-cell>
          <table:table-cell table:formula="of:=57155.41-14999.92" office:value-type="float" office:value="42155.49" calcext:value-type="float">
            <text:p>42.155,49</text:p>
          </table:table-cell>
          <table:table-cell office:value-type="float" office:value="380" calcext:value-type="float">
            <text:p>380,00</text:p>
          </table:table-cell>
          <table:table-cell office:value-type="float" office:value="44378.83" calcext:value-type="float">
            <text:p>44.378,83</text:p>
          </table:table-cell>
          <table:table-cell table:formula="of:=[.F322]+[.I322]+[.J322]+[.K322]+[.L322]+[.M322]" office:value-type="float" office:value="171818.21" calcext:value-type="float">
            <text:p>171.818,2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 SANCTIS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13300.04" calcext:value-type="float">
            <text:p>13.300,04</text:p>
          </table:table-cell>
          <table:table-cell table:formula="of:=[.G323]+[.H323]" office:value-type="float" office:value="29300.05" calcext:value-type="float">
            <text:p>29.300,05</text:p>
          </table:table-cell>
          <table:table-cell office:value-type="float" office:value="0" calcext:value-type="float">
            <text:p>0,00</text:p>
          </table:table-cell>
          <table:table-cell office:value-type="float" office:value="43115.49" calcext:value-type="float">
            <text:p>43.115,49</text:p>
          </table:table-cell>
          <table:table-cell office:value-type="float" office:value="2730.48" calcext:value-type="float">
            <text:p>2.730,48</text:p>
          </table:table-cell>
          <table:table-cell office:value-type="float" office:value="12207.75" calcext:value-type="float">
            <text:p>12.207,75</text:p>
          </table:table-cell>
          <table:table-cell table:formula="of:=[.F323]+[.I323]+[.J323]+[.K323]+[.L323]+[.M323]" office:value-type="float" office:value="133157.71" calcext:value-type="float">
            <text:p>133.157,7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L SANTO</text:p>
          </table:table-cell>
          <table:table-cell office:value-type="string" calcext:value-type="string">
            <text:p>FABIOLA</text:p>
          </table:table-cell>
          <table:table-cell office:value-type="string" calcext:value-type="string">
            <text:p>FARMACIST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000.1" calcext:value-type="float">
            <text:p>4.000,10</text:p>
          </table:table-cell>
          <table:table-cell table:formula="of:=[.G324]+[.H324]" office:value-type="float" office:value="21000.07" calcext:value-type="float">
            <text:p>21.000,07</text:p>
          </table:table-cell>
          <table:table-cell office:value-type="float" office:value="0" calcext:value-type="float">
            <text:p>0,00</text:p>
          </table:table-cell>
          <table:table-cell office:value-type="float" office:value="33679.1" calcext:value-type="float">
            <text:p>33.679,10</text:p>
          </table:table-cell>
          <table:table-cell table:formula="of:=3482.11+133.41" office:value-type="float" office:value="3615.52" calcext:value-type="float">
            <text:p>3.615,52</text:p>
          </table:table-cell>
          <table:table-cell office:value-type="float" office:value="792" calcext:value-type="float">
            <text:p>792,00</text:p>
          </table:table-cell>
          <table:table-cell table:formula="of:=[.F324]+[.I324]+[.J324]+[.K324]+[.L324]+[.M324]" office:value-type="float" office:value="104890.63" calcext:value-type="float">
            <text:p>104.890,6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I PIAZZA</text:p>
          </table:table-cell>
          <table:table-cell office:value-type="string" calcext:value-type="string">
            <text:p>GIAMPAOL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8300.11" calcext:value-type="float">
            <text:p>8.300,11</text:p>
          </table:table-cell>
          <table:table-cell table:formula="of:=[.G325]+[.H325]" office:value-type="float" office:value="19300.06" calcext:value-type="float">
            <text:p>19.300,0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471.7" calcext:value-type="float">
            <text:p>471,70</text:p>
          </table:table-cell>
          <table:table-cell office:value-type="float" office:value="3593.05" calcext:value-type="float">
            <text:p>3.593,05</text:p>
          </table:table-cell>
          <table:table-cell table:formula="of:=[.F325]+[.I325]+[.J325]+[.K325]+[.L325]+[.M325]" office:value-type="float" office:value="95244.28" calcext:value-type="float">
            <text:p>95.244,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RCOLIN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326]+[.H326]+15000.05" office:value-type="float" office:value="38300.08" calcext:value-type="float">
            <text:p>38.300,08</text:p>
          </table:table-cell>
          <table:table-cell office:value-type="float" office:value="0" calcext:value-type="float">
            <text:p>0,00</text:p>
          </table:table-cell>
          <table:table-cell table:formula="of:=57155.54-15000.05" office:value-type="float" office:value="42155.49" calcext:value-type="float">
            <text:p>42.155,49</text:p>
          </table:table-cell>
          <table:table-cell office:value-type="float" office:value="10457.7" calcext:value-type="float">
            <text:p>10.457,70</text:p>
          </table:table-cell>
          <table:table-cell office:value-type="float" office:value="50157.79" calcext:value-type="float">
            <text:p>50.157,79</text:p>
          </table:table-cell>
          <table:table-cell table:formula="of:=[.F326]+[.I326]+[.J326]+[.K326]+[.L326]+[.M326]" office:value-type="float" office:value="186875" calcext:value-type="float">
            <text:p>186.875,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LSI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327]+[.H327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5445.92" calcext:value-type="float">
            <text:p>45.445,92</text:p>
          </table:table-cell>
          <table:table-cell office:value-type="float" office:value="1239.48" calcext:value-type="float">
            <text:p>1.239,48</text:p>
          </table:table-cell>
          <table:table-cell office:value-type="float" office:value="33015.17" calcext:value-type="float">
            <text:p>33.015,17</text:p>
          </table:table-cell>
          <table:table-cell table:formula="of:=[.F327]+[.I327]+[.J327]+[.K327]+[.L327]+[.M327]" office:value-type="float" office:value="147304.47" calcext:value-type="float">
            <text:p>147.304,4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RSETTI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999.97" calcext:value-type="float">
            <text:p>3.999,97</text:p>
          </table:table-cell>
          <table:table-cell table:formula="of:=[.G328]+[.H328]" office:value-type="float" office:value="14999.92" calcext:value-type="float">
            <text:p>14.999,92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1080.17" calcext:value-type="float">
            <text:p>1.080,17</text:p>
          </table:table-cell>
          <table:table-cell office:value-type="float" office:value="360" calcext:value-type="float">
            <text:p>360,00</text:p>
          </table:table-cell>
          <table:table-cell table:formula="of:=[.F328]+[.I328]+[.J328]+[.K328]+[.L328]+[.M328]" office:value-type="float" office:value="83633.71" calcext:value-type="float">
            <text:p>83.633,7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RSETT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329]+[.H329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5360.39" calcext:value-type="float">
            <text:p>5.360,39</text:p>
          </table:table-cell>
          <table:table-cell office:value-type="float" office:value="3391" calcext:value-type="float">
            <text:p>3.391,00</text:p>
          </table:table-cell>
          <table:table-cell table:formula="of:=[.F329]+[.I329]+[.J329]+[.K329]+[.L329]+[.M329]" office:value-type="float" office:value="91244.97" calcext:value-type="float">
            <text:p>91.244,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ERR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330]+[.H330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7614.34" calcext:value-type="float">
            <text:p>27.614,34</text:p>
          </table:table-cell>
          <table:table-cell office:value-type="float" office:value="2029.02" calcext:value-type="float">
            <text:p>2.029,02</text:p>
          </table:table-cell>
          <table:table-cell office:value-type="float" office:value="15542.16" calcext:value-type="float">
            <text:p>15.542,16</text:p>
          </table:table-cell>
          <table:table-cell table:formula="of:=[.F330]+[.I330]+[.J330]+[.K330]+[.L330]+[.M330]" office:value-type="float" office:value="106289.42" calcext:value-type="float">
            <text:p>106.289,4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ILOMENA</text:p>
          </table:table-cell>
          <table:table-cell office:value-type="string" calcext:value-type="string">
            <text:p>ANNA LIS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999.97" calcext:value-type="float">
            <text:p>3.999,97</text:p>
          </table:table-cell>
          <table:table-cell table:formula="of:=[.G331]+[.H331]" office:value-type="float" office:value="14999.92" calcext:value-type="float">
            <text:p>14.999,92</text:p>
          </table:table-cell>
          <table:table-cell office:value-type="float" office:value="0" calcext:value-type="float">
            <text:p>0,00</text:p>
          </table:table-cell>
          <table:table-cell office:value-type="float" office:value="27035.53" calcext:value-type="float">
            <text:p>27.035,53</text:p>
          </table:table-cell>
          <table:table-cell office:value-type="float" office:value="3237.35" calcext:value-type="float">
            <text:p>3.237,35</text:p>
          </table:table-cell>
          <table:table-cell office:value-type="float" office:value="0" calcext:value-type="float">
            <text:p>0,00</text:p>
          </table:table-cell>
          <table:table-cell table:formula="of:=[.F331]+[.I331]+[.J331]+[.K331]+[.L331]+[.M331]" office:value-type="float" office:value="91076.74" calcext:value-type="float">
            <text:p>91.076,7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INARD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32]+[.H332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788.97" calcext:value-type="float">
            <text:p>26.788,97</text:p>
          </table:table-cell>
          <table:table-cell office:value-type="float" office:value="961.84" calcext:value-type="float">
            <text:p>961,84</text:p>
          </table:table-cell>
          <table:table-cell office:value-type="float" office:value="55966.85" calcext:value-type="float">
            <text:p>55.966,85</text:p>
          </table:table-cell>
          <table:table-cell table:formula="of:=[.F332]+[.I332]+[.J332]+[.K332]+[.L332]+[.M332]" office:value-type="float" office:value="145521.61" calcext:value-type="float">
            <text:p>145.521,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IORI</text:p>
          </table:table-cell>
          <table:table-cell office:value-type="string" calcext:value-type="string">
            <text:p>MARIA P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333]+[.H333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33]+[.I333]+[.J333]+[.K333]+[.L333]+[.M333]" office:value-type="float" office:value="89879.53" calcext:value-type="float">
            <text:p>89.879,5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LOFOR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500.03" calcext:value-type="float">
            <text:p>2.500,03</text:p>
          </table:table-cell>
          <table:table-cell table:formula="of:=[.G334]+[.H334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525.37" calcext:value-type="float">
            <text:p>525,37</text:p>
          </table:table-cell>
          <table:table-cell office:value-type="float" office:value="5641.35" calcext:value-type="float">
            <text:p>5.641,35</text:p>
          </table:table-cell>
          <table:table-cell table:formula="of:=[.F334]+[.I334]+[.J334]+[.K334]+[.L334]+[.M334]" office:value-type="float" office:value="93046.24" calcext:value-type="float">
            <text:p>93.046,2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SPER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FIS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35]+[.H335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7346.17" calcext:value-type="float">
            <text:p>7.346,17</text:p>
          </table:table-cell>
          <table:table-cell table:formula="of:=1239.48+30.4" office:value-type="float" office:value="1269.88" calcext:value-type="float">
            <text:p>1.269,88</text:p>
          </table:table-cell>
          <table:table-cell office:value-type="float" office:value="0" calcext:value-type="float">
            <text:p>0,00</text:p>
          </table:table-cell>
          <table:table-cell table:formula="of:=[.F335]+[.I335]+[.J335]+[.K335]+[.L335]+[.M335]" office:value-type="float" office:value="70420" calcext:value-type="float">
            <text:p>70.420,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TTO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336]+[.H336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749.14" calcext:value-type="float">
            <text:p>3.749,14</text:p>
          </table:table-cell>
          <table:table-cell office:value-type="float" office:value="11644.8" calcext:value-type="float">
            <text:p>11.644,80</text:p>
          </table:table-cell>
          <table:table-cell table:formula="of:=[.F336]+[.I336]+[.J336]+[.K336]+[.L336]+[.M336]" office:value-type="float" office:value="105273.47" calcext:value-type="float">
            <text:p>105.273,4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NTILI</text:p>
          </table:table-cell>
          <table:table-cell office:value-type="string" calcext:value-type="string">
            <text:p>MICHEL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14" calcext:value-type="float">
            <text:p>4.300,14</text:p>
          </table:table-cell>
          <table:table-cell table:formula="of:=[.G337]+[.H337]" office:value-type="float" office:value="15300.09" calcext:value-type="float">
            <text:p>15.300,09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342.04" calcext:value-type="float">
            <text:p>2.342,04</text:p>
          </table:table-cell>
          <table:table-cell office:value-type="float" office:value="2644.13" calcext:value-type="float">
            <text:p>2.644,13</text:p>
          </table:table-cell>
          <table:table-cell table:formula="of:=[.F337]+[.I337]+[.J337]+[.K337]+[.L337]+[.M337]" office:value-type="float" office:value="92165.73" calcext:value-type="float">
            <text:p>92.165,73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GHEZZ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IRETTORI AMMINISTRATIV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338]+[.H338]+16499.99" office:value-type="float" office:value="40499.94" calcext:value-type="float">
            <text:p>40.499,94</text:p>
          </table:table-cell>
          <table:table-cell office:value-type="float" office:value="0" calcext:value-type="float">
            <text:p>0,00</text:p>
          </table:table-cell>
          <table:table-cell table:formula="of:=26717.99-16499.99"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38]+[.I338]+[.J338]+[.K338]+[.L338]+[.M338]" office:value-type="float" office:value="96521.88" calcext:value-type="float">
            <text:p>96.521,8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GIACCHERINI</text:p>
          </table:table-cell>
          <table:table-cell office:value-type="string" calcext:value-type="string">
            <text:p>SUSANNA</text:p>
          </table:table-cell>
          <table:table-cell office:value-type="string" calcext:value-type="string">
            <text:p>PSICOLOG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5299.97" calcext:value-type="float">
            <text:p>5.299,97</text:p>
          </table:table-cell>
          <table:table-cell table:formula="of:=[.G339]+[.H339]" office:value-type="float" office:value="22299.94" calcext:value-type="float">
            <text:p>22.299,94</text:p>
          </table:table-cell>
          <table:table-cell office:value-type="float" office:value="0" calcext:value-type="float">
            <text:p>0,00</text:p>
          </table:table-cell>
          <table:table-cell office:value-type="float" office:value="33679.1" calcext:value-type="float">
            <text:p>33.679,10</text:p>
          </table:table-cell>
          <table:table-cell office:value-type="float" office:value="27.6" calcext:value-type="float">
            <text:p>27,60</text:p>
          </table:table-cell>
          <table:table-cell office:value-type="float" office:value="0" calcext:value-type="float">
            <text:p>0,00</text:p>
          </table:table-cell>
          <table:table-cell table:formula="of:=[.F339]+[.I339]+[.J339]+[.K339]+[.L339]+[.M339]" office:value-type="float" office:value="101810.58" calcext:value-type="float">
            <text:p>101.810,5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A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340]+[.H340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formula="of:=8516.73+15.2" office:value-type="float" office:value="8531.93" calcext:value-type="float">
            <text:p>8.531,93</text:p>
          </table:table-cell>
          <table:table-cell office:value-type="float" office:value="18907.84" calcext:value-type="float">
            <text:p>18.907,84</text:p>
          </table:table-cell>
          <table:table-cell table:formula="of:=[.F340]+[.I340]+[.J340]+[.K340]+[.L340]+[.M340]" office:value-type="float" office:value="114619.2" calcext:value-type="float">
            <text:p>114.619,2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OMMO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999.97" calcext:value-type="float">
            <text:p>3.999,97</text:p>
          </table:table-cell>
          <table:table-cell table:formula="of:=[.G341]+[.H341]" office:value-type="float" office:value="14999.92" calcext:value-type="float">
            <text:p>14.999,92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67.82" calcext:value-type="float">
            <text:p>67,82</text:p>
          </table:table-cell>
          <table:table-cell office:value-type="float" office:value="0" calcext:value-type="float">
            <text:p>0,00</text:p>
          </table:table-cell>
          <table:table-cell table:formula="of:=[.F341]+[.I341]+[.J341]+[.K341]+[.L341]+[.M341]" office:value-type="float" office:value="82261.36" calcext:value-type="float">
            <text:p>82.261,3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OMMON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INGEGNE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3999.97" calcext:value-type="float">
            <text:p>3.999,97</text:p>
          </table:table-cell>
          <table:table-cell table:formula="of:=[.G342]+[.H342]" office:value-type="float" office:value="22000.03" calcext:value-type="float">
            <text:p>22.000,03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42]+[.I342]+[.J342]+[.K342]+[.L342]+[.M342]" office:value-type="float" office:value="78021.97" calcext:value-type="float">
            <text:p>78.021,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ORG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43]+[.H343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258.47" calcext:value-type="float">
            <text:p>1.258,47</text:p>
          </table:table-cell>
          <table:table-cell office:value-type="float" office:value="22957.71" calcext:value-type="float">
            <text:p>22.957,71</text:p>
          </table:table-cell>
          <table:table-cell table:formula="of:=[.F343]+[.I343]+[.J343]+[.K343]+[.L343]+[.M343]" office:value-type="float" office:value="112095.66" calcext:value-type="float">
            <text:p>112.095,6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OR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INGEGNE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344]+[.H344]+16499.99" office:value-type="float" office:value="40499.94" calcext:value-type="float">
            <text:p>40.499,94</text:p>
          </table:table-cell>
          <table:table-cell office:value-type="float" office:value="0" calcext:value-type="float">
            <text:p>0,00</text:p>
          </table:table-cell>
          <table:table-cell table:formula="of:=26717.99-16499.99"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44]+[.I344]+[.J344]+[.K344]+[.L344]+[.M344]" office:value-type="float" office:value="96521.88" calcext:value-type="float">
            <text:p>96.521,88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GIUST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DIRETTORI AMMINISTRATIV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345]+[.H345]+18000.06" office:value-type="float" office:value="42000.01" calcext:value-type="float">
            <text:p>42.000,01</text:p>
          </table:table-cell>
          <table:table-cell office:value-type="float" office:value="0" calcext:value-type="float">
            <text:p>0,00</text:p>
          </table:table-cell>
          <table:table-cell table:formula="of:=28271.75-18000.06" office:value-type="float" office:value="10271.69" calcext:value-type="float">
            <text:p>10.271,6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45]+[.I345]+[.J345]+[.K345]+[.L345]+[.M345]" office:value-type="float" office:value="98075.64" calcext:value-type="float">
            <text:p>98.075,6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USTI</text:p>
          </table:table-cell>
          <table:table-cell office:value-type="string" calcext:value-type="string">
            <text:p>FABRIZ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500.03" calcext:value-type="float">
            <text:p>2.500,03</text:p>
          </table:table-cell>
          <table:table-cell table:formula="of:=[.G346]+[.H346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28192.06" calcext:value-type="float">
            <text:p>28.192,06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46]+[.I346]+[.J346]+[.K346]+[.L346]+[.M346]" office:value-type="float" office:value="88996.05" calcext:value-type="float">
            <text:p>88.996,0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GUERRA</text:p>
          </table:table-cell>
          <table:table-cell office:value-type="string" calcext:value-type="string">
            <text:p>EMILIO GIORG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7500.09" calcext:value-type="float">
            <text:p>7.500,09</text:p>
          </table:table-cell>
          <table:table-cell table:formula="of:=[.G347]+[.H347]" office:value-type="float" office:value="20000.11" calcext:value-type="float">
            <text:p>20.000,11</text:p>
          </table:table-cell>
          <table:table-cell office:value-type="float" office:value="0" calcext:value-type="float">
            <text:p>0,00</text:p>
          </table:table-cell>
          <table:table-cell office:value-type="float" office:value="29234.4" calcext:value-type="float">
            <text:p>29.234,40</text:p>
          </table:table-cell>
          <table:table-cell office:value-type="float" office:value="8966.36" calcext:value-type="float">
            <text:p>8.966,36</text:p>
          </table:table-cell>
          <table:table-cell office:value-type="float" office:value="12427" calcext:value-type="float">
            <text:p>12.427,00</text:p>
          </table:table-cell>
          <table:table-cell table:formula="of:=[.F347]+[.I347]+[.J347]+[.K347]+[.L347]+[.M347]" office:value-type="float" office:value="116431.81" calcext:value-type="float">
            <text:p>116.431,8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IDETTI</text:p>
          </table:table-cell>
          <table:table-cell office:value-type="string" calcext:value-type="string">
            <text:p>MARIA SILV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48]+[.H348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0" calcext:value-type="float">
            <text:p>0,00</text:p>
          </table:table-cell>
          <table:table-cell office:value-type="float" office:value="45809.98" calcext:value-type="float">
            <text:p>45.809,98</text:p>
          </table:table-cell>
          <table:table-cell table:formula="of:=[.F348]+[.I348]+[.J348]+[.K348]+[.L348]+[.M348]" office:value-type="float" office:value="133689.46" calcext:value-type="float">
            <text:p>133.689,4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ACOMELLI</text:p>
          </table:table-cell>
          <table:table-cell office:value-type="string" calcext:value-type="string">
            <text:p>IACOP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349]+[.H349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3450.95" calcext:value-type="float">
            <text:p>3.450,95</text:p>
          </table:table-cell>
          <table:table-cell office:value-type="float" office:value="7285.92" calcext:value-type="float">
            <text:p>7.285,92</text:p>
          </table:table-cell>
          <table:table-cell table:formula="of:=[.F349]+[.I349]+[.J349]+[.K349]+[.L349]+[.M349]" office:value-type="float" office:value="92230.49" calcext:value-type="float">
            <text:p>92.230,4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NNOCENT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350]+[.H350]+18000.06" office:value-type="float" office:value="40300" calcext:value-type="float">
            <text:p>40.300,00</text:p>
          </table:table-cell>
          <table:table-cell office:value-type="float" office:value="0" calcext:value-type="float">
            <text:p>0,00</text:p>
          </table:table-cell>
          <table:table-cell table:formula="of:=60155.55-18000.06" office:value-type="float" office:value="42155.49" calcext:value-type="float">
            <text:p>42.155,49</text:p>
          </table:table-cell>
          <table:table-cell office:value-type="float" office:value="661.82" calcext:value-type="float">
            <text:p>661,82</text:p>
          </table:table-cell>
          <table:table-cell office:value-type="float" office:value="0" calcext:value-type="float">
            <text:p>0,00</text:p>
          </table:table-cell>
          <table:table-cell table:formula="of:=[.F350]+[.I350]+[.J350]+[.K350]+[.L350]+[.M350]" office:value-type="float" office:value="128921.25" calcext:value-type="float">
            <text:p>128.921,2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IULIETTO</text:p>
          </table:table-cell>
          <table:table-cell office:value-type="string" calcext:value-type="string">
            <text:p>FRANCO MARIO</text:p>
          </table:table-cell>
          <table:table-cell office:value-type="string" calcext:value-type="string">
            <text:p>VETERINA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500.03" calcext:value-type="float">
            <text:p>2.500,03</text:p>
          </table:table-cell>
          <table:table-cell table:formula="of:=[.G351]+[.H351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30682.16" calcext:value-type="float">
            <text:p>30.682,16</text:p>
          </table:table-cell>
          <table:table-cell office:value-type="float" office:value="2400" calcext:value-type="float">
            <text:p>2.400,00</text:p>
          </table:table-cell>
          <table:table-cell office:value-type="float" office:value="4017" calcext:value-type="float">
            <text:p>4.017,00</text:p>
          </table:table-cell>
          <table:table-cell table:formula="of:=[.F351]+[.I351]+[.J351]+[.K351]+[.L351]+[.M351]" office:value-type="float" office:value="97903.15" calcext:value-type="float">
            <text:p>97.903,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 ROCCA</text:p>
          </table:table-cell>
          <table:table-cell office:value-type="string" calcext:value-type="string">
            <text:p>BATTIST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352]+[.H352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412" calcext:value-type="float">
            <text:p>412,00</text:p>
          </table:table-cell>
          <table:table-cell office:value-type="float" office:value="0" calcext:value-type="float">
            <text:p>0,00</text:p>
          </table:table-cell>
          <table:table-cell table:formula="of:=[.F352]+[.I352]+[.J352]+[.K352]+[.L352]+[.M352]" office:value-type="float" office:value="86591.47" calcext:value-type="float">
            <text:p>86.591,47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APINI</text:p>
          </table:table-cell>
          <table:table-cell office:value-type="string" calcext:value-type="string">
            <text:p>LAURA EMM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595.02" calcext:value-type="float">
            <text:p>3.595,02</text:p>
          </table:table-cell>
          <table:table-cell table:formula="of:=[.G353]+[.H353]" office:value-type="float" office:value="14594.97" calcext:value-type="float">
            <text:p>14.594,97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4200.76" calcext:value-type="float">
            <text:p>4.200,76</text:p>
          </table:table-cell>
          <table:table-cell office:value-type="float" office:value="3171.99" calcext:value-type="float">
            <text:p>3.171,99</text:p>
          </table:table-cell>
          <table:table-cell table:formula="of:=[.F353]+[.I353]+[.J353]+[.K353]+[.L353]+[.M353]" office:value-type="float" office:value="89161.34" calcext:value-type="float">
            <text:p>89.161,3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ISTR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11094.98" calcext:value-type="float">
            <text:p>11.094,98</text:p>
          </table:table-cell>
          <table:table-cell table:formula="of:=[.G354]+[.H354]" office:value-type="float" office:value="23595" calcext:value-type="float">
            <text:p>23.595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6385.79" calcext:value-type="float">
            <text:p>6.385,79</text:p>
          </table:table-cell>
          <table:table-cell office:value-type="float" office:value="43470.11" calcext:value-type="float">
            <text:p>43.470,11</text:p>
          </table:table-cell>
          <table:table-cell table:formula="of:=[.F354]+[.I354]+[.J354]+[.K354]+[.L354]+[.M354]" office:value-type="float" office:value="145330.37" calcext:value-type="float">
            <text:p>145.330,3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NOL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11800.1" calcext:value-type="float">
            <text:p>11.800,10</text:p>
          </table:table-cell>
          <table:table-cell table:formula="of:=[.G355]+[.H355]" office:value-type="float" office:value="28800.07" calcext:value-type="float">
            <text:p>28.800,07</text:p>
          </table:table-cell>
          <table:table-cell office:value-type="float" office:value="0" calcext:value-type="float">
            <text:p>0,00</text:p>
          </table:table-cell>
          <table:table-cell office:value-type="float" office:value="46621.64" calcext:value-type="float">
            <text:p>46.621,64</text:p>
          </table:table-cell>
          <table:table-cell office:value-type="float" office:value="0" calcext:value-type="float">
            <text:p>0,00</text:p>
          </table:table-cell>
          <table:table-cell office:value-type="float" office:value="8027.72" calcext:value-type="float">
            <text:p>8.027,72</text:p>
          </table:table-cell>
          <table:table-cell table:formula="of:=[.F355]+[.I355]+[.J355]+[.K355]+[.L355]+[.M355]" office:value-type="float" office:value="129253.37" calcext:value-type="float">
            <text:p>129.253,3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MBARDI</text:p>
          </table:table-cell>
          <table:table-cell office:value-type="string" calcext:value-type="string">
            <text:p>TOMMAS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356]+[.H356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9444.03" calcext:value-type="float">
            <text:p>9.444,03</text:p>
          </table:table-cell>
          <table:table-cell office:value-type="float" office:value="18723.03" calcext:value-type="float">
            <text:p>18.723,03</text:p>
          </table:table-cell>
          <table:table-cell table:formula="of:=[.F356]+[.I356]+[.J356]+[.K356]+[.L356]+[.M356]" office:value-type="float" office:value="110660.64" calcext:value-type="float">
            <text:p>110.660,6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SARDO</text:p>
          </table:table-cell>
          <table:table-cell office:value-type="string" calcext:value-type="string">
            <text:p>PIER LUIGI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357]+[.H357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formula="of:=8439.48+45" office:value-type="float" office:value="8484.48" calcext:value-type="float">
            <text:p>8.484,48</text:p>
          </table:table-cell>
          <table:table-cell office:value-type="float" office:value="14277.56" calcext:value-type="float">
            <text:p>14.277,56</text:p>
          </table:table-cell>
          <table:table-cell table:formula="of:=[.F357]+[.I357]+[.J357]+[.K357]+[.L357]+[.M357]" office:value-type="float" office:value="108941.51" calcext:value-type="float">
            <text:p>108.941,5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UCCHERINO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099.98" calcext:value-type="float">
            <text:p>3.099,98</text:p>
          </table:table-cell>
          <table:table-cell table:formula="of:=[.G358]+[.H358]" office:value-type="float" office:value="20099.95" calcext:value-type="float">
            <text:p>20.099,95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58]+[.I358]+[.J358]+[.K358]+[.L358]+[.M358]" office:value-type="float" office:value="108059.38" calcext:value-type="float">
            <text:p>108.059,38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LUCC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359]+[.H359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9020.16" calcext:value-type="float">
            <text:p>29.020,16</text:p>
          </table:table-cell>
          <table:table-cell table:formula="of:=142.56+144" office:value-type="float" office:value="286.56" calcext:value-type="float">
            <text:p>286,56</text:p>
          </table:table-cell>
          <table:table-cell office:value-type="float" office:value="0" calcext:value-type="float">
            <text:p>0,00</text:p>
          </table:table-cell>
          <table:table-cell table:formula="of:=[.F359]+[.I359]+[.J359]+[.K359]+[.L359]+[.M359]" office:value-type="float" office:value="90410.62" calcext:value-type="float">
            <text:p>90.410,6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CRI'</text:p>
          </table:table-cell>
          <table:table-cell office:value-type="string" calcext:value-type="string">
            <text:p>PASQUALE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099.99" calcext:value-type="float">
            <text:p>6.099,99</text:p>
          </table:table-cell>
          <table:table-cell table:formula="of:=[.G360]+[.H360]+16500.25" office:value-type="float" office:value="39600.21" calcext:value-type="float">
            <text:p>39.600,21</text:p>
          </table:table-cell>
          <table:table-cell office:value-type="float" office:value="0" calcext:value-type="float">
            <text:p>0,00</text:p>
          </table:table-cell>
          <table:table-cell table:formula="of:=60196.76-16500.25" office:value-type="float" office:value="43696.51" calcext:value-type="float">
            <text:p>43.696,51</text:p>
          </table:table-cell>
          <table:table-cell office:value-type="float" office:value="8.6" calcext:value-type="float">
            <text:p>8,60</text:p>
          </table:table-cell>
          <table:table-cell office:value-type="float" office:value="171545.75" calcext:value-type="float">
            <text:p>171.545,75</text:p>
          </table:table-cell>
          <table:table-cell table:formula="of:=[.F360]+[.I360]+[.J360]+[.K360]+[.L360]+[.M360]" office:value-type="float" office:value="300655.01" calcext:value-type="float">
            <text:p>300.655,0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ADEIRA</text:p>
          </table:table-cell>
          <table:table-cell office:value-type="string" calcext:value-type="string">
            <text:p>SUSANA MONIC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361]+[.H361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4839.67" calcext:value-type="float">
            <text:p>4.839,67</text:p>
          </table:table-cell>
          <table:table-cell office:value-type="float" office:value="9720" calcext:value-type="float">
            <text:p>9.720,00</text:p>
          </table:table-cell>
          <table:table-cell table:formula="of:=[.F361]+[.I361]+[.J361]+[.K361]+[.L361]+[.M361]" office:value-type="float" office:value="104439.2" calcext:value-type="float">
            <text:p>104.439,2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GI</text:p>
          </table:table-cell>
          <table:table-cell office:value-type="string" calcext:value-type="string">
            <text:p>LETIZ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12500.15" calcext:value-type="float">
            <text:p>12.500,15</text:p>
          </table:table-cell>
          <table:table-cell table:formula="of:=[.G362]+[.H362]" office:value-type="float" office:value="25000.17" calcext:value-type="float">
            <text:p>25.000,17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formula="of:=5918.21+45" office:value-type="float" office:value="5963.21" calcext:value-type="float">
            <text:p>5.963,21</text:p>
          </table:table-cell>
          <table:table-cell office:value-type="float" office:value="9054.86" calcext:value-type="float">
            <text:p>9.054,86</text:p>
          </table:table-cell>
          <table:table-cell table:formula="of:=[.F362]+[.I362]+[.J362]+[.K362]+[.L362]+[.M362]" office:value-type="float" office:value="111897.71" calcext:value-type="float">
            <text:p>111.897,7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GNAN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363]+[.H363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0" calcext:value-type="float">
            <text:p>0,00</text:p>
          </table:table-cell>
          <table:table-cell office:value-type="float" office:value="741.33" calcext:value-type="float">
            <text:p>741,33</text:p>
          </table:table-cell>
          <table:table-cell table:formula="of:=[.F363]+[.I363]+[.J363]+[.K363]+[.L363]+[.M363]" office:value-type="float" office:value="87920.76" calcext:value-type="float">
            <text:p>87.920,7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GNANINI</text:p>
          </table:table-cell>
          <table:table-cell office:value-type="string" calcext:value-type="string">
            <text:p>SIMONETT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364]+[.H364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7777.88" calcext:value-type="float">
            <text:p>27.777,88</text:p>
          </table:table-cell>
          <table:table-cell office:value-type="float" office:value="0" calcext:value-type="float">
            <text:p>0,00</text:p>
          </table:table-cell>
          <table:table-cell office:value-type="float" office:value="7800" calcext:value-type="float">
            <text:p>7.800,00</text:p>
          </table:table-cell>
          <table:table-cell table:formula="of:=[.F364]+[.I364]+[.J364]+[.K364]+[.L364]+[.M364]" office:value-type="float" office:value="95681.82" calcext:value-type="float">
            <text:p>95.681,8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NCIN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365]+[.H365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65]+[.I365]+[.J365]+[.K365]+[.L365]+[.M365]" office:value-type="float" office:value="109759.39" calcext:value-type="float">
            <text:p>109.759,3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NDO'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6299.93" calcext:value-type="float">
            <text:p>6.299,93</text:p>
          </table:table-cell>
          <table:table-cell table:formula="of:=[.G366]+[.H366]+23000.25" office:value-type="float" office:value="45300.19" calcext:value-type="float">
            <text:p>45.300,19</text:p>
          </table:table-cell>
          <table:table-cell office:value-type="float" office:value="0" calcext:value-type="float">
            <text:p>0,00</text:p>
          </table:table-cell>
          <table:table-cell table:formula="of:=69200.56-23000.25" office:value-type="float" office:value="46200.31" calcext:value-type="float">
            <text:p>46.200,31</text:p>
          </table:table-cell>
          <table:table-cell office:value-type="float" office:value="0" calcext:value-type="float">
            <text:p>0,00</text:p>
          </table:table-cell>
          <table:table-cell office:value-type="float" office:value="27000" calcext:value-type="float">
            <text:p>27.000,00</text:p>
          </table:table-cell>
          <table:table-cell table:formula="of:=[.F366]+[.I366]+[.J366]+[.K366]+[.L366]+[.M366]" office:value-type="float" office:value="164304.44" calcext:value-type="float">
            <text:p>164.304,4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NDOLESI</text:p>
          </table:table-cell>
          <table:table-cell office:value-type="string" calcext:value-type="string">
            <text:p>FABIOL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500.04" calcext:value-type="float">
            <text:p>5.500,04</text:p>
          </table:table-cell>
          <table:table-cell table:formula="of:=[.G367]+[.H367]" office:value-type="float" office:value="18000.06" calcext:value-type="float">
            <text:p>18.000,06</text:p>
          </table:table-cell>
          <table:table-cell office:value-type="float" office:value="0" calcext:value-type="float">
            <text:p>0,00</text:p>
          </table:table-cell>
          <table:table-cell office:value-type="float" office:value="27054.04" calcext:value-type="float">
            <text:p>27.054,04</text:p>
          </table:table-cell>
          <table:table-cell office:value-type="float" office:value="4.8" calcext:value-type="float">
            <text:p>4,80</text:p>
          </table:table-cell>
          <table:table-cell office:value-type="float" office:value="0" calcext:value-type="float">
            <text:p>0,00</text:p>
          </table:table-cell>
          <table:table-cell table:formula="of:=[.F367]+[.I367]+[.J367]+[.K367]+[.L367]+[.M367]" office:value-type="float" office:value="90862.84" calcext:value-type="float">
            <text:p>90.862,8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CH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INGEGNE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3999.97" calcext:value-type="float">
            <text:p>3.999,97</text:p>
          </table:table-cell>
          <table:table-cell table:formula="of:=[.G368]+[.H368]" office:value-type="float" office:value="22000.03" calcext:value-type="float">
            <text:p>22.000,03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office:value-type="float" office:value="17.4" calcext:value-type="float">
            <text:p>17,40</text:p>
          </table:table-cell>
          <table:table-cell office:value-type="float" office:value="0" calcext:value-type="float">
            <text:p>0,00</text:p>
          </table:table-cell>
          <table:table-cell table:formula="of:=[.F368]+[.I368]+[.J368]+[.K368]+[.L368]+[.M368]" office:value-type="float" office:value="78039.37" calcext:value-type="float">
            <text:p>78.039,3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GION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69]+[.H369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30722.51" calcext:value-type="float">
            <text:p>30.722,51</text:p>
          </table:table-cell>
          <table:table-cell office:value-type="float" office:value="0" calcext:value-type="float">
            <text:p>0,00</text:p>
          </table:table-cell>
          <table:table-cell office:value-type="float" office:value="16165.21" calcext:value-type="float">
            <text:p>16.165,21</text:p>
          </table:table-cell>
          <table:table-cell table:formula="of:=[.F369]+[.I369]+[.J369]+[.K369]+[.L369]+[.M369]" office:value-type="float" office:value="108691.67" calcext:value-type="float">
            <text:p>108.691,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RI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370]+[.H370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31017.35" calcext:value-type="float">
            <text:p>31.017,35</text:p>
          </table:table-cell>
          <table:table-cell office:value-type="float" office:value="0" calcext:value-type="float">
            <text:p>0,00</text:p>
          </table:table-cell>
          <table:table-cell office:value-type="float" office:value="75921.5" calcext:value-type="float">
            <text:p>75.921,50</text:p>
          </table:table-cell>
          <table:table-cell table:formula="of:=[.F370]+[.I370]+[.J370]+[.K370]+[.L370]+[.M370]" office:value-type="float" office:value="168042.75" calcext:value-type="float">
            <text:p>168.042,7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TIN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12027.99" calcext:value-type="float">
            <text:p>12.027,99</text:p>
          </table:table-cell>
          <table:table-cell table:formula="of:=[.G371]+[.H371]" office:value-type="float" office:value="29027.96" calcext:value-type="float">
            <text:p>29.027,96</text:p>
          </table:table-cell>
          <table:table-cell office:value-type="float" office:value="0" calcext:value-type="float">
            <text:p>0,00</text:p>
          </table:table-cell>
          <table:table-cell office:value-type="float" office:value="46031.44" calcext:value-type="float">
            <text:p>46.031,44</text:p>
          </table:table-cell>
          <table:table-cell office:value-type="float" office:value="33.35" calcext:value-type="float">
            <text:p>33,35</text:p>
          </table:table-cell>
          <table:table-cell office:value-type="float" office:value="41078.65" calcext:value-type="float">
            <text:p>41.078,65</text:p>
          </table:table-cell>
          <table:table-cell table:formula="of:=[.F371]+[.I371]+[.J371]+[.K371]+[.L371]+[.M371]" office:value-type="float" office:value="161975.34" calcext:value-type="float">
            <text:p>161.975,3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SCHERINI</text:p>
          </table:table-cell>
          <table:table-cell office:value-type="string" calcext:value-type="string">
            <text:p>GIANCARL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372]+[.H372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8652.13" calcext:value-type="float">
            <text:p>28.652,13</text:p>
          </table:table-cell>
          <table:table-cell office:value-type="float" office:value="14473.43" calcext:value-type="float">
            <text:p>14.473,43</text:p>
          </table:table-cell>
          <table:table-cell office:value-type="float" office:value="16367.22" calcext:value-type="float">
            <text:p>16.367,22</text:p>
          </table:table-cell>
          <table:table-cell table:formula="of:=[.F372]+[.I372]+[.J372]+[.K372]+[.L372]+[.M372]" office:value-type="float" office:value="119596.72" calcext:value-type="float">
            <text:p>119.596,7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MASTRIFOR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099.98" calcext:value-type="float">
            <text:p>3.099,98</text:p>
          </table:table-cell>
          <table:table-cell table:formula="of:=[.G373]+[.H373]" office:value-type="float" office:value="20099.95" calcext:value-type="float">
            <text:p>20.099,95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666.02" calcext:value-type="float">
            <text:p>666,02</text:p>
          </table:table-cell>
          <table:table-cell office:value-type="float" office:value="33669.6" calcext:value-type="float">
            <text:p>33.669,60</text:p>
          </table:table-cell>
          <table:table-cell table:formula="of:=[.F373]+[.I373]+[.J373]+[.K373]+[.L373]+[.M373]" office:value-type="float" office:value="142395" calcext:value-type="float">
            <text:p>142.395,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NCAGLIA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3599.96" calcext:value-type="float">
            <text:p>3.599,96</text:p>
          </table:table-cell>
          <table:table-cell table:formula="of:=[.G374]+[.H374]+16500.25" office:value-type="float" office:value="38100.27" calcext:value-type="float">
            <text:p>38.100,27</text:p>
          </table:table-cell>
          <table:table-cell office:value-type="float" office:value="0" calcext:value-type="float">
            <text:p>0,00</text:p>
          </table:table-cell>
          <table:table-cell table:formula="of:=58655.74-16500.25" office:value-type="float" office:value="42155.49" calcext:value-type="float">
            <text:p>42.155,49</text:p>
          </table:table-cell>
          <table:table-cell office:value-type="float" office:value="0" calcext:value-type="float">
            <text:p>0,00</text:p>
          </table:table-cell>
          <table:table-cell office:value-type="float" office:value="95637.1" calcext:value-type="float">
            <text:p>95.637,10</text:p>
          </table:table-cell>
          <table:table-cell table:formula="of:=[.F374]+[.I374]+[.J374]+[.K374]+[.L374]+[.M374]" office:value-type="float" office:value="221696.8" calcext:value-type="float">
            <text:p>221.696,8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GLIACCI</text:p>
          </table:table-cell>
          <table:table-cell office:value-type="string" calcext:value-type="string">
            <text:p>RIN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11800.1" calcext:value-type="float">
            <text:p>11.800,10</text:p>
          </table:table-cell>
          <table:table-cell table:formula="of:=[.G375]+[.H375]" office:value-type="float" office:value="28800.07" calcext:value-type="float">
            <text:p>28.800,07</text:p>
          </table:table-cell>
          <table:table-cell office:value-type="float" office:value="0" calcext:value-type="float">
            <text:p>0,00</text:p>
          </table:table-cell>
          <table:table-cell office:value-type="float" office:value="46780.5" calcext:value-type="float">
            <text:p>46.780,50</text:p>
          </table:table-cell>
          <table:table-cell office:value-type="float" office:value="50" calcext:value-type="float">
            <text:p>50,00</text:p>
          </table:table-cell>
          <table:table-cell office:value-type="float" office:value="7456.44" calcext:value-type="float">
            <text:p>7.456,44</text:p>
          </table:table-cell>
          <table:table-cell table:formula="of:=[.F375]+[.I375]+[.J375]+[.K375]+[.L375]+[.M375]" office:value-type="float" office:value="128890.95" calcext:value-type="float">
            <text:p>128.890,9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LANDR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376]+[.H376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76]+[.I376]+[.J376]+[.K376]+[.L376]+[.M376]" office:value-type="float" office:value="109759.39" calcext:value-type="float">
            <text:p>109.759,3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NAS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RMACIST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377]+[.H377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17095.91" calcext:value-type="float">
            <text:p>17.095,91</text:p>
          </table:table-cell>
          <table:table-cell office:value-type="float" office:value="4280" calcext:value-type="float">
            <text:p>4.280,00</text:p>
          </table:table-cell>
          <table:table-cell office:value-type="float" office:value="796" calcext:value-type="float">
            <text:p>796,00</text:p>
          </table:table-cell>
          <table:table-cell table:formula="of:=[.F377]+[.I377]+[.J377]+[.K377]+[.L377]+[.M377]" office:value-type="float" office:value="83275.81" calcext:value-type="float">
            <text:p>83.275,8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RISCIAN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FARMACIST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378]+[.H378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7346.17" calcext:value-type="float">
            <text:p>7.346,17</text:p>
          </table:table-cell>
          <table:table-cell office:value-type="float" office:value="3426.11" calcext:value-type="float">
            <text:p>3.426,11</text:p>
          </table:table-cell>
          <table:table-cell office:value-type="float" office:value="1298" calcext:value-type="float">
            <text:p>1.298,00</text:p>
          </table:table-cell>
          <table:table-cell table:formula="of:=[.F378]+[.I378]+[.J378]+[.K378]+[.L378]+[.M378]" office:value-type="float" office:value="72174.22" calcext:value-type="float">
            <text:p>72.174,22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MUCELL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DIRETTORI AMMINISTRATIV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3999.97" calcext:value-type="float">
            <text:p>3.999,97</text:p>
          </table:table-cell>
          <table:table-cell table:formula="of:=[.G379]+[.H379]" office:value-type="float" office:value="22000.03" calcext:value-type="float">
            <text:p>22.000,03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379]+[.I379]+[.J379]+[.K379]+[.L379]+[.M379]" office:value-type="float" office:value="78021.97" calcext:value-type="float">
            <text:p>78.021,9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UR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80]+[.H380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30479.15" calcext:value-type="float">
            <text:p>30.479,15</text:p>
          </table:table-cell>
          <table:table-cell office:value-type="float" office:value="189.1" calcext:value-type="float">
            <text:p>189,10</text:p>
          </table:table-cell>
          <table:table-cell office:value-type="float" office:value="26151.47" calcext:value-type="float">
            <text:p>26.151,47</text:p>
          </table:table-cell>
          <table:table-cell table:formula="of:=[.F380]+[.I380]+[.J380]+[.K380]+[.L380]+[.M380]" office:value-type="float" office:value="118623.67" calcext:value-type="float">
            <text:p>118.623,6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ARDONI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14" calcext:value-type="float">
            <text:p>4.300,14</text:p>
          </table:table-cell>
          <table:table-cell table:formula="of:=[.G381]+[.H381]" office:value-type="float" office:value="15300.09" calcext:value-type="float">
            <text:p>15.300,09</text:p>
          </table:table-cell>
          <table:table-cell office:value-type="float" office:value="0" calcext:value-type="float">
            <text:p>0,00</text:p>
          </table:table-cell>
          <table:table-cell office:value-type="float" office:value="27639.82" calcext:value-type="float">
            <text:p>27.639,82</text:p>
          </table:table-cell>
          <table:table-cell table:formula="of:=5.01+231" office:value-type="float" office:value="236.01" calcext:value-type="float">
            <text:p>236,01</text:p>
          </table:table-cell>
          <table:table-cell office:value-type="float" office:value="48541.3" calcext:value-type="float">
            <text:p>48.541,30</text:p>
          </table:table-cell>
          <table:table-cell table:formula="of:=[.F381]+[.I381]+[.J381]+[.K381]+[.L381]+[.M381]" office:value-type="float" office:value="137521.16" calcext:value-type="float">
            <text:p>137.521,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AVARR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5499.91" calcext:value-type="float">
            <text:p>5.499,91</text:p>
          </table:table-cell>
          <table:table-cell table:formula="of:=[.G382]+[.H382]" office:value-type="float" office:value="17999.93" calcext:value-type="float">
            <text:p>17.999,93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table:formula="of:=85.64+1058.2" office:value-type="float" office:value="1143.84" calcext:value-type="float">
            <text:p>1.143,84</text:p>
          </table:table-cell>
          <table:table-cell office:value-type="float" office:value="119.46" calcext:value-type="float">
            <text:p>119,46</text:p>
          </table:table-cell>
          <table:table-cell table:formula="of:=[.F382]+[.I382]+[.J382]+[.K382]+[.L382]+[.M382]" office:value-type="float" office:value="91142.7" calcext:value-type="float">
            <text:p>91.142,7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CENT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383]+[.H383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4226" calcext:value-type="float">
            <text:p>44.226,00</text:p>
          </table:table-cell>
          <table:table-cell office:value-type="float" office:value="1239.48" calcext:value-type="float">
            <text:p>1.239,48</text:p>
          </table:table-cell>
          <table:table-cell office:value-type="float" office:value="59238.46" calcext:value-type="float">
            <text:p>59.238,46</text:p>
          </table:table-cell>
          <table:table-cell table:formula="of:=[.F383]+[.I383]+[.J383]+[.K383]+[.L383]+[.M383]" office:value-type="float" office:value="172307.84" calcext:value-type="float">
            <text:p>172.307,8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CENT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84]+[.H384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30262.44" calcext:value-type="float">
            <text:p>30.262,44</text:p>
          </table:table-cell>
          <table:table-cell office:value-type="float" office:value="0" calcext:value-type="float">
            <text:p>0,00</text:p>
          </table:table-cell>
          <table:table-cell office:value-type="float" office:value="14708.72" calcext:value-type="float">
            <text:p>14.708,72</text:p>
          </table:table-cell>
          <table:table-cell table:formula="of:=[.F384]+[.I384]+[.J384]+[.K384]+[.L384]+[.M384]" office:value-type="float" office:value="106775.11" calcext:value-type="float">
            <text:p>106.775,1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CENTINI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800.12" calcext:value-type="float">
            <text:p>4.800,12</text:p>
          </table:table-cell>
          <table:table-cell table:formula="of:=[.G385]+[.H385]+18000.06" office:value-type="float" office:value="39800.15" calcext:value-type="float">
            <text:p>39.800,15</text:p>
          </table:table-cell>
          <table:table-cell office:value-type="float" office:value="0" calcext:value-type="float">
            <text:p>0,00</text:p>
          </table:table-cell>
          <table:table-cell table:formula="of:=60155.55-18000.06" office:value-type="float" office:value="42155.49" calcext:value-type="float">
            <text:p>42.155,49</text:p>
          </table:table-cell>
          <table:table-cell office:value-type="float" office:value="4323.33" calcext:value-type="float">
            <text:p>4.323,33</text:p>
          </table:table-cell>
          <table:table-cell office:value-type="float" office:value="8730" calcext:value-type="float">
            <text:p>8.730,00</text:p>
          </table:table-cell>
          <table:table-cell table:formula="of:=[.F385]+[.I385]+[.J385]+[.K385]+[.L385]+[.M385]" office:value-type="float" office:value="140812.91" calcext:value-type="float">
            <text:p>140.812,91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NOTARSTEFANO</text:p>
          </table:table-cell>
          <table:table-cell office:value-type="string" calcext:value-type="string">
            <text:p>PASQUALE GIOVANNI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86]+[.H386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485.38" calcext:value-type="float">
            <text:p>2.485,38</text:p>
          </table:table-cell>
          <table:table-cell office:value-type="float" office:value="28505.54" calcext:value-type="float">
            <text:p>28.505,54</text:p>
          </table:table-cell>
          <table:table-cell table:formula="of:=[.F386]+[.I386]+[.J386]+[.K386]+[.L386]+[.M386]" office:value-type="float" office:value="118870.4" calcext:value-type="float">
            <text:p>118.870,4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CCHINI</text:p>
          </table:table-cell>
          <table:table-cell office:value-type="string" calcext:value-type="string">
            <text:p>UBALD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8500.05" calcext:value-type="float">
            <text:p>8.500,05</text:p>
          </table:table-cell>
          <table:table-cell table:formula="of:=[.G387]+[.H387]" office:value-type="float" office:value="21000.07" calcext:value-type="float">
            <text:p>21.000,07</text:p>
          </table:table-cell>
          <table:table-cell office:value-type="float" office:value="0" calcext:value-type="float">
            <text:p>0,00</text:p>
          </table:table-cell>
          <table:table-cell office:value-type="float" office:value="29427.19" calcext:value-type="float">
            <text:p>29.427,19</text:p>
          </table:table-cell>
          <table:table-cell office:value-type="float" office:value="1237.17" calcext:value-type="float">
            <text:p>1.237,17</text:p>
          </table:table-cell>
          <table:table-cell office:value-type="float" office:value="37144.13" calcext:value-type="float">
            <text:p>37.144,13</text:p>
          </table:table-cell>
          <table:table-cell table:formula="of:=[.F387]+[.I387]+[.J387]+[.K387]+[.L387]+[.M387]" office:value-type="float" office:value="134612.5" calcext:value-type="float">
            <text:p>134.612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GNIBENE</text:p>
          </table:table-cell>
          <table:table-cell office:value-type="string" calcext:value-type="string">
            <text:p>AGOSTIN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388]+[.H388]+23000.25" office:value-type="float" office:value="44800.21" calcext:value-type="float">
            <text:p>44.800,21</text:p>
          </table:table-cell>
          <table:table-cell office:value-type="float" office:value="0" calcext:value-type="float">
            <text:p>0,00</text:p>
          </table:table-cell>
          <table:table-cell table:formula="of:=65155.74-23000.25" office:value-type="float" office:value="42155.49" calcext:value-type="float">
            <text:p>42.155,49</text:p>
          </table:table-cell>
          <table:table-cell office:value-type="float" office:value="434.2" calcext:value-type="float">
            <text:p>434,20</text:p>
          </table:table-cell>
          <table:table-cell office:value-type="float" office:value="4865" calcext:value-type="float">
            <text:p>4.865,00</text:p>
          </table:table-cell>
          <table:table-cell table:formula="of:=[.F388]+[.I388]+[.J388]+[.K388]+[.L388]+[.M388]" office:value-type="float" office:value="138058.84" calcext:value-type="float">
            <text:p>138.058,8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C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89]+[.H389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449.48" calcext:value-type="float">
            <text:p>3.449,48</text:p>
          </table:table-cell>
          <table:table-cell office:value-type="float" office:value="12849" calcext:value-type="float">
            <text:p>12.849,00</text:p>
          </table:table-cell>
          <table:table-cell table:formula="of:=[.F389]+[.I389]+[.J389]+[.K389]+[.L389]+[.M389]" office:value-type="float" office:value="104177.96" calcext:value-type="float">
            <text:p>104.177,9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NTONE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390]+[.H390]+15000.05" office:value-type="float" office:value="36800.01" calcext:value-type="float">
            <text:p>36.800,01</text:p>
          </table:table-cell>
          <table:table-cell office:value-type="float" office:value="0" calcext:value-type="float">
            <text:p>0,00</text:p>
          </table:table-cell>
          <table:table-cell table:formula="of:=57155.54-15000.05" office:value-type="float" office:value="42155.49" calcext:value-type="float">
            <text:p>42.155,49</text:p>
          </table:table-cell>
          <table:table-cell office:value-type="float" office:value="1735.64" calcext:value-type="float">
            <text:p>1.735,64</text:p>
          </table:table-cell>
          <table:table-cell office:value-type="float" office:value="5842" calcext:value-type="float">
            <text:p>5.842,00</text:p>
          </table:table-cell>
          <table:table-cell table:formula="of:=[.F390]+[.I390]+[.J390]+[.K390]+[.L390]+[.M390]" office:value-type="float" office:value="132337.08" calcext:value-type="float">
            <text:p>132.337,0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NZA</text:p>
          </table:table-cell>
          <table:table-cell office:value-type="string" calcext:value-type="string">
            <text:p>FILOME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391]+[.H391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0368.43" calcext:value-type="float">
            <text:p>10.368,43</text:p>
          </table:table-cell>
          <table:table-cell office:value-type="float" office:value="8631" calcext:value-type="float">
            <text:p>8.631,00</text:p>
          </table:table-cell>
          <table:table-cell table:formula="of:=[.F391]+[.I391]+[.J391]+[.K391]+[.L391]+[.M391]" office:value-type="float" office:value="106178.86" calcext:value-type="float">
            <text:p>106.178,8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RADISI</text:p>
          </table:table-cell>
          <table:table-cell office:value-type="string" calcext:value-type="string">
            <text:p>RENZ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799.94" calcext:value-type="float">
            <text:p>2.799,94</text:p>
          </table:table-cell>
          <table:table-cell table:formula="of:=[.G392]+[.H392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7035.53" calcext:value-type="float">
            <text:p>27.035,53</text:p>
          </table:table-cell>
          <table:table-cell table:formula="of:=8.91+289.3" office:value-type="float" office:value="298.21" calcext:value-type="float">
            <text:p>298,21</text:p>
          </table:table-cell>
          <table:table-cell office:value-type="float" office:value="1195.29" calcext:value-type="float">
            <text:p>1.195,29</text:p>
          </table:table-cell>
          <table:table-cell table:formula="of:=[.F392]+[.I392]+[.J392]+[.K392]+[.L392]+[.M392]" office:value-type="float" office:value="89632.93" calcext:value-type="float">
            <text:p>89.632,9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RCA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393]+[.H393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9365.96" calcext:value-type="float">
            <text:p>29.365,96</text:p>
          </table:table-cell>
          <table:table-cell office:value-type="float" office:value="783.06" calcext:value-type="float">
            <text:p>783,06</text:p>
          </table:table-cell>
          <table:table-cell office:value-type="float" office:value="18704.57" calcext:value-type="float">
            <text:p>18.704,57</text:p>
          </table:table-cell>
          <table:table-cell table:formula="of:=[.F393]+[.I393]+[.J393]+[.K393]+[.L393]+[.M393]" office:value-type="float" office:value="108957.53" calcext:value-type="float">
            <text:p>108.957,5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RCA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VETERINA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7499.96" calcext:value-type="float">
            <text:p>7.499,96</text:p>
          </table:table-cell>
          <table:table-cell table:formula="of:=[.G394]+[.H394]" office:value-type="float" office:value="19999.98" calcext:value-type="float">
            <text:p>19.999,98</text:p>
          </table:table-cell>
          <table:table-cell office:value-type="float" office:value="0" calcext:value-type="float">
            <text:p>0,00</text:p>
          </table:table-cell>
          <table:table-cell office:value-type="float" office:value="30762.24" calcext:value-type="float">
            <text:p>30.762,24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formula="of:=[.F394]+[.I394]+[.J394]+[.K394]+[.L394]+[.M394]" office:value-type="float" office:value="96666.16" calcext:value-type="float">
            <text:p>96.666,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RCA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11100.05" calcext:value-type="float">
            <text:p>11.100,05</text:p>
          </table:table-cell>
          <table:table-cell table:formula="of:=[.G395]+[.H395]" office:value-type="float" office:value="28100.02" calcext:value-type="float">
            <text:p>28.100,02</text:p>
          </table:table-cell>
          <table:table-cell office:value-type="float" office:value="0" calcext:value-type="float">
            <text:p>0,00</text:p>
          </table:table-cell>
          <table:table-cell office:value-type="float" office:value="46986.68" calcext:value-type="float">
            <text:p>46.986,68</text:p>
          </table:table-cell>
          <table:table-cell office:value-type="float" office:value="1032.8" calcext:value-type="float">
            <text:p>1.032,80</text:p>
          </table:table-cell>
          <table:table-cell office:value-type="float" office:value="7622.65" calcext:value-type="float">
            <text:p>7.622,65</text:p>
          </table:table-cell>
          <table:table-cell table:formula="of:=[.F395]+[.I395]+[.J395]+[.K395]+[.L395]+[.M395]" office:value-type="float" office:value="129546.09" calcext:value-type="float">
            <text:p>129.546,0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RISIO</text:p>
          </table:table-cell>
          <table:table-cell office:value-type="string" calcext:value-type="string">
            <text:p>EVA MARIA</text:p>
          </table:table-cell>
          <table:table-cell office:value-type="string" calcext:value-type="string">
            <text:p>BIOLOG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5000.06" calcext:value-type="float">
            <text:p>5.000,06</text:p>
          </table:table-cell>
          <table:table-cell table:formula="of:=[.G396]+[.H396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7346.17" calcext:value-type="float">
            <text:p>7.346,17</text:p>
          </table:table-cell>
          <table:table-cell office:value-type="float" office:value="1226.73" calcext:value-type="float">
            <text:p>1.226,73</text:p>
          </table:table-cell>
          <table:table-cell office:value-type="float" office:value="0" calcext:value-type="float">
            <text:p>0,00</text:p>
          </table:table-cell>
          <table:table-cell table:formula="of:=[.F396]+[.I396]+[.J396]+[.K396]+[.L396]+[.M396]" office:value-type="float" office:value="70376.85" calcext:value-type="float">
            <text:p>70.376,8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ROLIN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099.98" calcext:value-type="float">
            <text:p>3.099,98</text:p>
          </table:table-cell>
          <table:table-cell table:formula="of:=[.G397]+[.H397]" office:value-type="float" office:value="20099.95" calcext:value-type="float">
            <text:p>20.099,95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253.46" calcext:value-type="float">
            <text:p>253,46</text:p>
          </table:table-cell>
          <table:table-cell office:value-type="float" office:value="35640.93" calcext:value-type="float">
            <text:p>35.640,93</text:p>
          </table:table-cell>
          <table:table-cell table:formula="of:=[.F397]+[.I397]+[.J397]+[.K397]+[.L397]+[.M397]" office:value-type="float" office:value="143953.77" calcext:value-type="float">
            <text:p>143.953,7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VANI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099.9" calcext:value-type="float">
            <text:p>5.099,90</text:p>
          </table:table-cell>
          <table:table-cell table:formula="of:=[.G398]+[.H398]+18000.06" office:value-type="float" office:value="41100.02" calcext:value-type="float">
            <text:p>41.100,02</text:p>
          </table:table-cell>
          <table:table-cell office:value-type="float" office:value="0" calcext:value-type="float">
            <text:p>0,00</text:p>
          </table:table-cell>
          <table:table-cell table:formula="of:=60155.55-18000.06" office:value-type="float" office:value="42155.49" calcext:value-type="float">
            <text:p>42.155,49</text:p>
          </table:table-cell>
          <table:table-cell office:value-type="float" office:value="4350.87" calcext:value-type="float">
            <text:p>4.350,87</text:p>
          </table:table-cell>
          <table:table-cell office:value-type="float" office:value="23520" calcext:value-type="float">
            <text:p>23.520,00</text:p>
          </table:table-cell>
          <table:table-cell table:formula="of:=[.F398]+[.I398]+[.J398]+[.K398]+[.L398]+[.M398]" office:value-type="float" office:value="156930.32" calcext:value-type="float">
            <text:p>156.930,3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PE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399]+[.H399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30347.33" calcext:value-type="float">
            <text:p>30.347,33</text:p>
          </table:table-cell>
          <table:table-cell office:value-type="float" office:value="532.74" calcext:value-type="float">
            <text:p>532,74</text:p>
          </table:table-cell>
          <table:table-cell office:value-type="float" office:value="16526.4" calcext:value-type="float">
            <text:p>16.526,40</text:p>
          </table:table-cell>
          <table:table-cell table:formula="of:=[.F399]+[.I399]+[.J399]+[.K399]+[.L399]+[.M399]" office:value-type="float" office:value="109210.42" calcext:value-type="float">
            <text:p>109.210,4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UZZI</text:p>
          </table:table-cell>
          <table:table-cell office:value-type="string" calcext:value-type="string">
            <text:p>GIULIA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400]+[.H400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4237.3" calcext:value-type="float">
            <text:p>4.237,30</text:p>
          </table:table-cell>
          <table:table-cell office:value-type="float" office:value="29639" calcext:value-type="float">
            <text:p>29.639,00</text:p>
          </table:table-cell>
          <table:table-cell table:formula="of:=[.F400]+[.I400]+[.J400]+[.K400]+[.L400]+[.M400]" office:value-type="float" office:value="115369.92" calcext:value-type="float">
            <text:p>115.369,9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TRUCCI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401]+[.H401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643.82" calcext:value-type="float">
            <text:p>643,82</text:p>
          </table:table-cell>
          <table:table-cell office:value-type="float" office:value="205" calcext:value-type="float">
            <text:p>205,00</text:p>
          </table:table-cell>
          <table:table-cell table:formula="of:=[.F401]+[.I401]+[.J401]+[.K401]+[.L401]+[.M401]" office:value-type="float" office:value="82342.44" calcext:value-type="float">
            <text:p>82.342,4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TRUZZI</text:p>
          </table:table-cell>
          <table:table-cell office:value-type="string" calcext:value-type="string">
            <text:p>PASQUALE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402]+[.H402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2177.57" calcext:value-type="float">
            <text:p>2.177,57</text:p>
          </table:table-cell>
          <table:table-cell office:value-type="float" office:value="17402.2" calcext:value-type="float">
            <text:p>17.402,20</text:p>
          </table:table-cell>
          <table:table-cell table:formula="of:=[.F402]+[.I402]+[.J402]+[.K402]+[.L402]+[.M402]" office:value-type="float" office:value="107459.25" calcext:value-type="float">
            <text:p>107.459,25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IERGIOVANNI</text:p>
          </table:table-cell>
          <table:table-cell office:value-type="string" calcext:value-type="string">
            <text:p>MARIA GRAZ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403]+[.H403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8836.08" calcext:value-type="float">
            <text:p>28.836,08</text:p>
          </table:table-cell>
          <table:table-cell office:value-type="float" office:value="1532" calcext:value-type="float">
            <text:p>1.532,00</text:p>
          </table:table-cell>
          <table:table-cell office:value-type="float" office:value="0" calcext:value-type="float">
            <text:p>0,00</text:p>
          </table:table-cell>
          <table:table-cell table:formula="of:=[.F403]+[.I403]+[.J403]+[.K403]+[.L403]+[.M403]" office:value-type="float" office:value="90472.02" calcext:value-type="float">
            <text:p>90.472,0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LVAN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SOCIOLO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1500.06" calcext:value-type="float">
            <text:p>11.500,06</text:p>
          </table:table-cell>
          <table:table-cell office:value-type="float" office:value="6000.02" calcext:value-type="float">
            <text:p>6.000,02</text:p>
          </table:table-cell>
          <table:table-cell table:formula="of:=[.G404]+[.H404]" office:value-type="float" office:value="17500.08" calcext:value-type="float">
            <text:p>17.500,0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[.F404]+[.I404]+[.J404]+[.K404]+[.L404]+[.M404]" office:value-type="float" office:value="63304.02" calcext:value-type="float">
            <text:p>63.304,02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PORCIELLO</text:p>
          </table:table-cell>
          <table:table-cell office:value-type="string" calcext:value-type="string">
            <text:p>GIOVANNI ANTON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8500.05" calcext:value-type="float">
            <text:p>8.500,05</text:p>
          </table:table-cell>
          <table:table-cell table:formula="of:=[.G405]+[.H405]" office:value-type="float" office:value="21000.07" calcext:value-type="float">
            <text:p>21.000,07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00" calcext:value-type="float">
            <text:p>100,00</text:p>
          </table:table-cell>
          <table:table-cell office:value-type="float" office:value="9851.86" calcext:value-type="float">
            <text:p>9.851,86</text:p>
          </table:table-cell>
          <table:table-cell table:formula="of:=[.F405]+[.I405]+[.J405]+[.K405]+[.L405]+[.M405]" office:value-type="float" office:value="102831.4" calcext:value-type="float">
            <text:p>102.831,4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NIERI</text:p>
          </table:table-cell>
          <table:table-cell office:value-type="string" calcext:value-type="string">
            <text:p>FIORENZO</text:p>
          </table:table-cell>
          <table:table-cell office:value-type="string" calcext:value-type="string">
            <text:p>PSICOLOG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406]+[.H406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17301.18" calcext:value-type="float">
            <text:p>17.301,18</text:p>
          </table:table-cell>
          <table:table-cell table:formula="of:=840+31.8" office:value-type="float" office:value="871.8" calcext:value-type="float">
            <text:p>871,80</text:p>
          </table:table-cell>
          <table:table-cell office:value-type="float" office:value="9722.74" calcext:value-type="float">
            <text:p>9.722,74</text:p>
          </table:table-cell>
          <table:table-cell table:formula="of:=[.F406]+[.I406]+[.J406]+[.K406]+[.L406]+[.M406]" office:value-type="float" office:value="87999.66" calcext:value-type="float">
            <text:p>87.999,6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D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407]+[.H407]" office:value-type="float" office:value="23300.03" calcext:value-type="float">
            <text:p>23.300,03</text:p>
          </table:table-cell>
          <table:table-cell office:value-type="float" office:value="0" calcext:value-type="float">
            <text:p>0,00</text:p>
          </table:table-cell>
          <table:table-cell office:value-type="float" office:value="43857.84" calcext:value-type="float">
            <text:p>43.857,84</text:p>
          </table:table-cell>
          <table:table-cell office:value-type="float" office:value="0" calcext:value-type="float">
            <text:p>0,00</text:p>
          </table:table-cell>
          <table:table-cell office:value-type="float" office:value="87094.37" calcext:value-type="float">
            <text:p>87.094,37</text:p>
          </table:table-cell>
          <table:table-cell table:formula="of:=[.F407]+[.I407]+[.J407]+[.K407]+[.L407]+[.M407]" office:value-type="float" office:value="200056.18" calcext:value-type="float">
            <text:p>200.056,1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MA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299.97" calcext:value-type="float">
            <text:p>5.299,97</text:p>
          </table:table-cell>
          <table:table-cell table:formula="of:=[.G408]+[.H408]+15000.05" office:value-type="float" office:value="38300.08" calcext:value-type="float">
            <text:p>38.300,08</text:p>
          </table:table-cell>
          <table:table-cell office:value-type="float" office:value="0" calcext:value-type="float">
            <text:p>0,00</text:p>
          </table:table-cell>
          <table:table-cell table:formula="of:=59785.31-15000.05" office:value-type="float" office:value="44785.26" calcext:value-type="float">
            <text:p>44.785,26</text:p>
          </table:table-cell>
          <table:table-cell table:formula="of:=200+320.2" office:value-type="float" office:value="520.2" calcext:value-type="float">
            <text:p>520,20</text:p>
          </table:table-cell>
          <table:table-cell office:value-type="float" office:value="314238.13" calcext:value-type="float">
            <text:p>314.238,13</text:p>
          </table:table-cell>
          <table:table-cell table:formula="of:=[.F408]+[.I408]+[.J408]+[.K408]+[.L408]+[.M408]" office:value-type="float" office:value="443647.61" calcext:value-type="float">
            <text:p>443.647,6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M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409]+[.H409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0" calcext:value-type="float">
            <text:p>0,00</text:p>
          </table:table-cell>
          <table:table-cell office:value-type="float" office:value="52188.31" calcext:value-type="float">
            <text:p>52.188,31</text:p>
          </table:table-cell>
          <table:table-cell table:formula="of:=[.F409]+[.I409]+[.J409]+[.K409]+[.L409]+[.M409]" office:value-type="float" office:value="140067.79" calcext:value-type="float">
            <text:p>140.067,7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SADON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410]+[.H410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410]+[.I410]+[.J410]+[.K410]+[.L410]+[.M410]" office:value-type="float" office:value="82493.58" calcext:value-type="float">
            <text:p>82.493,5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SS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411]+[.H411]" office:value-type="float" office:value="21799.96" calcext:value-type="float">
            <text:p>21.7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2123.73" calcext:value-type="float">
            <text:p>2.123,73</text:p>
          </table:table-cell>
          <table:table-cell office:value-type="float" office:value="60345.08" calcext:value-type="float">
            <text:p>60.345,08</text:p>
          </table:table-cell>
          <table:table-cell table:formula="of:=[.F411]+[.I411]+[.J411]+[.K411]+[.L411]+[.M411]" office:value-type="float" office:value="172228.2" calcext:value-type="float">
            <text:p>172.228,2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SS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412]+[.H412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8644.2" calcext:value-type="float">
            <text:p>28.644,2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412]+[.I412]+[.J412]+[.K412]+[.L412]+[.M412]" office:value-type="float" office:value="89748.1" calcext:value-type="float">
            <text:p>89.748,1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TOND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499.9" calcext:value-type="float">
            <text:p>2.499,90</text:p>
          </table:table-cell>
          <table:table-cell table:formula="of:=[.G413]+[.H413]" office:value-type="float" office:value="14999.92" calcext:value-type="float">
            <text:p>14.999,92</text:p>
          </table:table-cell>
          <table:table-cell office:value-type="float" office:value="0" calcext:value-type="float">
            <text:p>0,00</text:p>
          </table:table-cell>
          <table:table-cell office:value-type="float" office:value="31440.58" calcext:value-type="float">
            <text:p>31.440,5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413]+[.I413]+[.J413]+[.K413]+[.L413]+[.M413]" office:value-type="float" office:value="92244.44" calcext:value-type="float">
            <text:p>92.244,44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SABIN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414]+[.H414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08.91" calcext:value-type="float">
            <text:p>108,91</text:p>
          </table:table-cell>
          <table:table-cell office:value-type="float" office:value="56738.96" calcext:value-type="float">
            <text:p>56.738,96</text:p>
          </table:table-cell>
          <table:table-cell table:formula="of:=[.F414]+[.I414]+[.J414]+[.K414]+[.L414]+[.M414]" office:value-type="float" office:value="143027.34" calcext:value-type="float">
            <text:p>143.027,34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SALV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DIRETTORI AMMINISTRATIV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3999.97" calcext:value-type="float">
            <text:p>3.999,97</text:p>
          </table:table-cell>
          <table:table-cell table:formula="of:=[.G415]+[.H415]" office:value-type="float" office:value="22000.03" calcext:value-type="float">
            <text:p>22.000,03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415]+[.I415]+[.J415]+[.K415]+[.L415]+[.M415]" office:value-type="float" office:value="78021.97" calcext:value-type="float">
            <text:p>78.021,97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SANTUCCI</text:p>
          </table:table-cell>
          <table:table-cell office:value-type="string" calcext:value-type="string">
            <text:p>DINA</text:p>
          </table:table-cell>
          <table:table-cell office:value-type="string" calcext:value-type="string">
            <text:p>DIRETTORI AMMINISTRATIV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416]+[.H416]" office:value-type="float" office:value="23999.95" calcext:value-type="float">
            <text:p>23.999,95</text:p>
          </table:table-cell>
          <table:table-cell office:value-type="float" office:value="0" calcext:value-type="float">
            <text:p>0,00</text:p>
          </table:table-cell>
          <table:table-cell office:value-type="float" office:value="10796.5" calcext:value-type="float">
            <text:p>10.796,50</text:p>
          </table:table-cell>
          <table:table-cell office:value-type="float" office:value="74.2" calcext:value-type="float">
            <text:p>74,20</text:p>
          </table:table-cell>
          <table:table-cell office:value-type="float" office:value="0" calcext:value-type="float">
            <text:p>0,00</text:p>
          </table:table-cell>
          <table:table-cell table:formula="of:=[.F416]+[.I416]+[.J416]+[.K416]+[.L416]+[.M416]" office:value-type="float" office:value="80674.59" calcext:value-type="float">
            <text:p>80.674,5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BRAN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417]+[.H417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23148.95" calcext:value-type="float">
            <text:p>23.148,95</text:p>
          </table:table-cell>
          <table:table-cell office:value-type="float" office:value="29880" calcext:value-type="float">
            <text:p>29.880,00</text:p>
          </table:table-cell>
          <table:table-cell table:formula="of:=[.F417]+[.I417]+[.J417]+[.K417]+[.L417]+[.M417]" office:value-type="float" office:value="134522.57" calcext:value-type="float">
            <text:p>134.522,5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ALA</text:p>
          </table:table-cell>
          <table:table-cell office:value-type="string" calcext:value-type="string">
            <text:p>RAFFAELE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4799.99" calcext:value-type="float">
            <text:p>4.799,99</text:p>
          </table:table-cell>
          <table:table-cell table:formula="of:=[.G418]+[.H418]+15000.05" office:value-type="float" office:value="36800.01" calcext:value-type="float">
            <text:p>36.800,01</text:p>
          </table:table-cell>
          <table:table-cell office:value-type="float" office:value="0" calcext:value-type="float">
            <text:p>0,00</text:p>
          </table:table-cell>
          <table:table-cell table:formula="of:=58134.05-15000.05" office:value-type="float" office:value="43134" calcext:value-type="float">
            <text:p>43.134,00</text:p>
          </table:table-cell>
          <table:table-cell office:value-type="float" office:value="20.83" calcext:value-type="float">
            <text:p>20,83</text:p>
          </table:table-cell>
          <table:table-cell office:value-type="float" office:value="21915.54" calcext:value-type="float">
            <text:p>21.915,54</text:p>
          </table:table-cell>
          <table:table-cell table:formula="of:=[.F418]+[.I418]+[.J418]+[.K418]+[.L418]+[.M418]" office:value-type="float" office:value="147674.32" calcext:value-type="float">
            <text:p>147.674,3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ALI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3499.99" calcext:value-type="float">
            <text:p>3.499,99</text:p>
          </table:table-cell>
          <table:table-cell table:formula="of:=[.G419]+[.H419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17.82" calcext:value-type="float">
            <text:p>17,82</text:p>
          </table:table-cell>
          <table:table-cell office:value-type="float" office:value="5205.43" calcext:value-type="float">
            <text:p>5.205,43</text:p>
          </table:table-cell>
          <table:table-cell table:formula="of:=[.F419]+[.I419]+[.J419]+[.K419]+[.L419]+[.M419]" office:value-type="float" office:value="93102.73" calcext:value-type="float">
            <text:p>93.102,73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SCARTO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IRETTORI AMMINISTRATIV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420]+[.H420]+21000.2" office:value-type="float" office:value="45000.15" calcext:value-type="float">
            <text:p>45.000,15</text:p>
          </table:table-cell>
          <table:table-cell office:value-type="float" office:value="0" calcext:value-type="float">
            <text:p>0,00</text:p>
          </table:table-cell>
          <table:table-cell table:formula="of:=31218.2-21000.2" office:value-type="float" office:value="10218" calcext:value-type="float">
            <text:p>10.218,00</text:p>
          </table:table-cell>
          <table:table-cell office:value-type="float" office:value="20.82" calcext:value-type="float">
            <text:p>20,82</text:p>
          </table:table-cell>
          <table:table-cell office:value-type="float" office:value="0" calcext:value-type="float">
            <text:p>0,00</text:p>
          </table:table-cell>
          <table:table-cell table:formula="of:=[.F420]+[.I420]+[.J420]+[.K420]+[.L420]+[.M420]" office:value-type="float" office:value="101042.91" calcext:value-type="float">
            <text:p>101.042,9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ATENA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099.98" calcext:value-type="float">
            <text:p>3.099,98</text:p>
          </table:table-cell>
          <table:table-cell table:formula="of:=[.G421]+[.H421]" office:value-type="float" office:value="20099.95" calcext:value-type="float">
            <text:p>20.099,95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2.52" calcext:value-type="float">
            <text:p>2,52</text:p>
          </table:table-cell>
          <table:table-cell office:value-type="float" office:value="19995.81" calcext:value-type="float">
            <text:p>19.995,81</text:p>
          </table:table-cell>
          <table:table-cell table:formula="of:=[.F421]+[.I421]+[.J421]+[.K421]+[.L421]+[.M421]" office:value-type="float" office:value="128057.71" calcext:value-type="float">
            <text:p>128.057,7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ATOLIN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8299.85" calcext:value-type="float">
            <text:p>8.299,85</text:p>
          </table:table-cell>
          <table:table-cell table:formula="of:=[.G422]+[.H422]" office:value-type="float" office:value="24299.86" calcext:value-type="float">
            <text:p>24.299,86</text:p>
          </table:table-cell>
          <table:table-cell office:value-type="float" office:value="0" calcext:value-type="float">
            <text:p>0,00</text:p>
          </table:table-cell>
          <table:table-cell office:value-type="float" office:value="46405.92" calcext:value-type="float">
            <text:p>46.405,92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422]+[.I422]+[.J422]+[.K422]+[.L422]+[.M422]" office:value-type="float" office:value="116509.72" calcext:value-type="float">
            <text:p>116.509,7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HIAVONI</text:p>
          </table:table-cell>
          <table:table-cell office:value-type="string" calcext:value-type="string">
            <text:p>UGO CARLO</text:p>
          </table:table-cell>
          <table:table-cell office:value-type="string" calcext:value-type="string">
            <text:p>INGEGNE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7999.94" calcext:value-type="float">
            <text:p>7.999,94</text:p>
          </table:table-cell>
          <table:table-cell table:formula="of:=[.G423]+[.H423]" office:value-type="float" office:value="26000" calcext:value-type="float">
            <text:p>26.000,00</text:p>
          </table:table-cell>
          <table:table-cell office:value-type="float" office:value="0" calcext:value-type="float">
            <text:p>0,00</text:p>
          </table:table-cell>
          <table:table-cell office:value-type="float" office:value="11178" calcext:value-type="float">
            <text:p>11.178,00</text:p>
          </table:table-cell>
          <table:table-cell office:value-type="float" office:value="108.26" calcext:value-type="float">
            <text:p>108,26</text:p>
          </table:table-cell>
          <table:table-cell office:value-type="float" office:value="0" calcext:value-type="float">
            <text:p>0,00</text:p>
          </table:table-cell>
          <table:table-cell table:formula="of:=[.F423]+[.I423]+[.J423]+[.K423]+[.L423]+[.M423]" office:value-type="float" office:value="83090.2" calcext:value-type="float">
            <text:p>83.090,2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RENI</text:p>
          </table:table-cell>
          <table:table-cell office:value-type="string" calcext:value-type="string">
            <text:p>FERRUCC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10499.97" calcext:value-type="float">
            <text:p>10.499,97</text:p>
          </table:table-cell>
          <table:table-cell table:formula="of:=[.G424]+[.H424]" office:value-type="float" office:value="22999.99" calcext:value-type="float">
            <text:p>22.999,99</text:p>
          </table:table-cell>
          <table:table-cell office:value-type="float" office:value="0" calcext:value-type="float">
            <text:p>0,00</text:p>
          </table:table-cell>
          <table:table-cell office:value-type="float" office:value="29112.33" calcext:value-type="float">
            <text:p>29.112,33</text:p>
          </table:table-cell>
          <table:table-cell office:value-type="float" office:value="283.4" calcext:value-type="float">
            <text:p>283,40</text:p>
          </table:table-cell>
          <table:table-cell office:value-type="float" office:value="42317.97" calcext:value-type="float">
            <text:p>42.317,97</text:p>
          </table:table-cell>
          <table:table-cell table:formula="of:=[.F424]+[.I424]+[.J424]+[.K424]+[.L424]+[.M424]" office:value-type="float" office:value="140517.63" calcext:value-type="float">
            <text:p>140.517,6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RE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14" calcext:value-type="float">
            <text:p>4.300,14</text:p>
          </table:table-cell>
          <table:table-cell table:formula="of:=[.G425]+[.H425]" office:value-type="float" office:value="15300.09" calcext:value-type="float">
            <text:p>15.300,09</text:p>
          </table:table-cell>
          <table:table-cell office:value-type="float" office:value="0" calcext:value-type="float">
            <text:p>0,00</text:p>
          </table:table-cell>
          <table:table-cell office:value-type="float" office:value="28468.05" calcext:value-type="float">
            <text:p>28.468,05</text:p>
          </table:table-cell>
          <table:table-cell office:value-type="float" office:value="2987.11" calcext:value-type="float">
            <text:p>2.987,11</text:p>
          </table:table-cell>
          <table:table-cell office:value-type="float" office:value="18712.48" calcext:value-type="float">
            <text:p>18.712,48</text:p>
          </table:table-cell>
          <table:table-cell table:formula="of:=[.F425]+[.I425]+[.J425]+[.K425]+[.L425]+[.M425]" office:value-type="float" office:value="111271.67" calcext:value-type="float">
            <text:p>111.271,67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SERVINO</text:p>
          </table:table-cell>
          <table:table-cell office:value-type="string" calcext:value-type="string">
            <text:p>DEBORAH ELVIR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14" calcext:value-type="float">
            <text:p>4.300,14</text:p>
          </table:table-cell>
          <table:table-cell table:formula="of:=[.G426]+[.H426]" office:value-type="float" office:value="15300.09" calcext:value-type="float">
            <text:p>15.300,09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908.01" calcext:value-type="float">
            <text:p>3.908,01</text:p>
          </table:table-cell>
          <table:table-cell office:value-type="float" office:value="8916" calcext:value-type="float">
            <text:p>8.916,00</text:p>
          </table:table-cell>
          <table:table-cell table:formula="of:=[.F426]+[.I426]+[.J426]+[.K426]+[.L426]+[.M426]" office:value-type="float" office:value="100003.57" calcext:value-type="float">
            <text:p>100.003,5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GREV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4095" calcext:value-type="float">
            <text:p>4.095,00</text:p>
          </table:table-cell>
          <table:table-cell table:formula="of:=[.G427]+[.H427]" office:value-type="float" office:value="16595.02" calcext:value-type="float">
            <text:p>16.595,02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3404.93" calcext:value-type="float">
            <text:p>3.404,93</text:p>
          </table:table-cell>
          <table:table-cell office:value-type="float" office:value="3483.28" calcext:value-type="float">
            <text:p>3.483,28</text:p>
          </table:table-cell>
          <table:table-cell table:formula="of:=[.F427]+[.I427]+[.J427]+[.K427]+[.L427]+[.M427]" office:value-type="float" office:value="95362.7" calcext:value-type="float">
            <text:p>95.362,7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ISAN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4300.01" calcext:value-type="float">
            <text:p>4.300,01</text:p>
          </table:table-cell>
          <table:table-cell table:formula="of:=[.G428]+[.H428]" office:value-type="float" office:value="15299.96" calcext:value-type="float">
            <text:p>15.299,96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0" calcext:value-type="float">
            <text:p>0,00</text:p>
          </table:table-cell>
          <table:table-cell office:value-type="float" office:value="7837.02" calcext:value-type="float">
            <text:p>7.837,02</text:p>
          </table:table-cell>
          <table:table-cell table:formula="of:=[.F428]+[.I428]+[.J428]+[.K428]+[.L428]+[.M428]" office:value-type="float" office:value="95016.45" calcext:value-type="float">
            <text:p>95.016,4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MMELLA</text:p>
          </table:table-cell>
          <table:table-cell office:value-type="string" calcext:value-type="string">
            <text:p>CIR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6599.97" calcext:value-type="float">
            <text:p>6.599,97</text:p>
          </table:table-cell>
          <table:table-cell table:formula="of:=[.G429]+[.H429]" office:value-type="float" office:value="24600.03" calcext:value-type="float">
            <text:p>24.600,03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235.03" calcext:value-type="float">
            <text:p>235,03</text:p>
          </table:table-cell>
          <table:table-cell office:value-type="float" office:value="90234.75" calcext:value-type="float">
            <text:p>90.234,75</text:p>
          </table:table-cell>
          <table:table-cell table:formula="of:=[.F429]+[.I429]+[.J429]+[.K429]+[.L429]+[.M429]" office:value-type="float" office:value="203029.24" calcext:value-type="float">
            <text:p>203.029,2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NGANINI</text:p>
          </table:table-cell>
          <table:table-cell office:value-type="string" calcext:value-type="string">
            <text:p>SAMUEL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430]+[.H430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6134.55" calcext:value-type="float">
            <text:p>6.134,55</text:p>
          </table:table-cell>
          <table:table-cell office:value-type="float" office:value="8802.18" calcext:value-type="float">
            <text:p>8.802,18</text:p>
          </table:table-cell>
          <table:table-cell table:formula="of:=[.F430]+[.I430]+[.J430]+[.K430]+[.L430]+[.M430]" office:value-type="float" office:value="101116.2" calcext:value-type="float">
            <text:p>101.116,2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ORRI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431]+[.H431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6901.73" calcext:value-type="float">
            <text:p>6.901,73</text:p>
          </table:table-cell>
          <table:table-cell office:value-type="float" office:value="4599.59" calcext:value-type="float">
            <text:p>4.599,59</text:p>
          </table:table-cell>
          <table:table-cell table:formula="of:=[.F431]+[.I431]+[.J431]+[.K431]+[.L431]+[.M431]" office:value-type="float" office:value="92994.94" calcext:value-type="float">
            <text:p>92.994,9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CCON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5027.62" calcext:value-type="float">
            <text:p>5.027,62</text:p>
          </table:table-cell>
          <table:table-cell table:formula="of:=[.G432]+[.H432]+18000.06" office:value-type="float" office:value="40027.65" calcext:value-type="float">
            <text:p>40.027,65</text:p>
          </table:table-cell>
          <table:table-cell office:value-type="float" office:value="0" calcext:value-type="float">
            <text:p>0,00</text:p>
          </table:table-cell>
          <table:table-cell table:formula="of:=62502.05-18000.06" office:value-type="float" office:value="44501.99" calcext:value-type="float">
            <text:p>44.501,99</text:p>
          </table:table-cell>
          <table:table-cell office:value-type="float" office:value="101.64" calcext:value-type="float">
            <text:p>101,64</text:p>
          </table:table-cell>
          <table:table-cell office:value-type="float" office:value="3181.96" calcext:value-type="float">
            <text:p>3.181,96</text:p>
          </table:table-cell>
          <table:table-cell table:formula="of:=[.F432]+[.I432]+[.J432]+[.K432]+[.L432]+[.M432]" office:value-type="float" office:value="133617.18" calcext:value-type="float">
            <text:p>133.617,1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F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3099.98" calcext:value-type="float">
            <text:p>3.099,98</text:p>
          </table:table-cell>
          <table:table-cell table:formula="of:=[.G433]+[.H433]" office:value-type="float" office:value="20099.95" calcext:value-type="float">
            <text:p>20.099,95</text:p>
          </table:table-cell>
          <table:table-cell office:value-type="float" office:value="0" calcext:value-type="float">
            <text:p>0,00</text:p>
          </table:table-cell>
          <table:table-cell office:value-type="float" office:value="45376.11" calcext:value-type="float">
            <text:p>45.376,11</text:p>
          </table:table-cell>
          <table:table-cell office:value-type="float" office:value="1928.2" calcext:value-type="float">
            <text:p>1.928,20</text:p>
          </table:table-cell>
          <table:table-cell office:value-type="float" office:value="5957.95" calcext:value-type="float">
            <text:p>5.957,95</text:p>
          </table:table-cell>
          <table:table-cell table:formula="of:=[.F433]+[.I433]+[.J433]+[.K433]+[.L433]+[.M433]" office:value-type="float" office:value="119166.15" calcext:value-type="float">
            <text:p>119.166,1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RCH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5000.06" calcext:value-type="float">
            <text:p>5.000,06</text:p>
          </table:table-cell>
          <table:table-cell table:formula="of:=[.G434]+[.H434]" office:value-type="float" office:value="16000.01" calcext:value-type="float">
            <text:p>16.000,01</text:p>
          </table:table-cell>
          <table:table-cell office:value-type="float" office:value="0" calcext:value-type="float">
            <text:p>0,00</text:p>
          </table:table-cell>
          <table:table-cell office:value-type="float" office:value="28675.4" calcext:value-type="float">
            <text:p>28.675,40</text:p>
          </table:table-cell>
          <table:table-cell office:value-type="float" office:value="0" calcext:value-type="float">
            <text:p>0,00</text:p>
          </table:table-cell>
          <table:table-cell office:value-type="float" office:value="45228.54" calcext:value-type="float">
            <text:p>45.228,54</text:p>
          </table:table-cell>
          <table:table-cell table:formula="of:=[.F434]+[.I434]+[.J434]+[.K434]+[.L434]+[.M434]" office:value-type="float" office:value="135707.89" calcext:value-type="float">
            <text:p>135.707,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ESTINI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2500.03" calcext:value-type="float">
            <text:p>2.500,03</text:p>
          </table:table-cell>
          <table:table-cell table:formula="of:=[.G435]+[.H435]" office:value-type="float" office:value="15000.05" calcext:value-type="float">
            <text:p>15.000,05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0" calcext:value-type="float">
            <text:p>0,00</text:p>
          </table:table-cell>
          <table:table-cell office:value-type="float" office:value="5324.83" calcext:value-type="float">
            <text:p>5.324,83</text:p>
          </table:table-cell>
          <table:table-cell table:formula="of:=[.F435]+[.I435]+[.J435]+[.K435]+[.L435]+[.M435]" office:value-type="float" office:value="87518.5" calcext:value-type="float">
            <text:p>87.518,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AV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099.99" calcext:value-type="float">
            <text:p>6.099,99</text:p>
          </table:table-cell>
          <table:table-cell table:formula="of:=[.G436]+[.H436]+15000.05" office:value-type="float" office:value="38100.01" calcext:value-type="float">
            <text:p>38.100,01</text:p>
          </table:table-cell>
          <table:table-cell office:value-type="float" office:value="0" calcext:value-type="float">
            <text:p>0,00</text:p>
          </table:table-cell>
          <table:table-cell table:formula="of:=60507.2-15000.05" office:value-type="float" office:value="45507.15" calcext:value-type="float">
            <text:p>45.507,15</text:p>
          </table:table-cell>
          <table:table-cell office:value-type="float" office:value="538.8" calcext:value-type="float">
            <text:p>538,80</text:p>
          </table:table-cell>
          <table:table-cell office:value-type="float" office:value="17015.79" calcext:value-type="float">
            <text:p>17.015,79</text:p>
          </table:table-cell>
          <table:table-cell table:formula="of:=[.F436]+[.I436]+[.J436]+[.K436]+[.L436]+[.M436]" office:value-type="float" office:value="146965.69" calcext:value-type="float">
            <text:p>146.965,6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UGLIA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4095" calcext:value-type="float">
            <text:p>4.095,00</text:p>
          </table:table-cell>
          <table:table-cell table:formula="of:=[.G437]+[.H437]" office:value-type="float" office:value="16595.02" calcext:value-type="float">
            <text:p>16.595,02</text:p>
          </table:table-cell>
          <table:table-cell office:value-type="float" office:value="0" calcext:value-type="float">
            <text:p>0,00</text:p>
          </table:table-cell>
          <table:table-cell office:value-type="float" office:value="26075.53" calcext:value-type="float">
            <text:p>26.075,53</text:p>
          </table:table-cell>
          <table:table-cell office:value-type="float" office:value="5942.43" calcext:value-type="float">
            <text:p>5.942,43</text:p>
          </table:table-cell>
          <table:table-cell office:value-type="float" office:value="3421.24" calcext:value-type="float">
            <text:p>3.421,24</text:p>
          </table:table-cell>
          <table:table-cell table:formula="of:=[.F437]+[.I437]+[.J437]+[.K437]+[.L437]+[.M437]" office:value-type="float" office:value="97838.16" calcext:value-type="float">
            <text:p>97.838,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UFI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300.05" calcext:value-type="float">
            <text:p>3.300,05</text:p>
          </table:table-cell>
          <table:table-cell table:formula="of:=[.G438]+[.H438]" office:value-type="float" office:value="14300" calcext:value-type="float">
            <text:p>14.300,00</text:p>
          </table:table-cell>
          <table:table-cell office:value-type="float" office:value="0" calcext:value-type="float">
            <text:p>0,00</text:p>
          </table:table-cell>
          <table:table-cell office:value-type="float" office:value="21389.68" calcext:value-type="float">
            <text:p>21.389,68</text:p>
          </table:table-cell>
          <table:table-cell office:value-type="float" office:value="4829.67" calcext:value-type="float">
            <text:p>4.829,67</text:p>
          </table:table-cell>
          <table:table-cell office:value-type="float" office:value="14309.56" calcext:value-type="float">
            <text:p>14.309,56</text:p>
          </table:table-cell>
          <table:table-cell table:formula="of:=[.F438]+[.I438]+[.J438]+[.K438]+[.L438]+[.M438]" office:value-type="float" office:value="100632.85" calcext:value-type="float">
            <text:p>100.632,8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LENSIN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VETERINA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3999.97" calcext:value-type="float">
            <text:p>3.999,97</text:p>
          </table:table-cell>
          <table:table-cell table:formula="of:=[.G439]+[.H439]" office:value-type="float" office:value="14999.92" calcext:value-type="float">
            <text:p>14.999,92</text:p>
          </table:table-cell>
          <table:table-cell office:value-type="float" office:value="0" calcext:value-type="float">
            <text:p>0,00</text:p>
          </table:table-cell>
          <table:table-cell office:value-type="float" office:value="27035.53" calcext:value-type="float">
            <text:p>27.035,53</text:p>
          </table:table-cell>
          <table:table-cell office:value-type="float" office:value="3850.4" calcext:value-type="float">
            <text:p>3.850,40</text:p>
          </table:table-cell>
          <table:table-cell office:value-type="float" office:value="0" calcext:value-type="float">
            <text:p>0,00</text:p>
          </table:table-cell>
          <table:table-cell table:formula="of:=[.F439]+[.I439]+[.J439]+[.K439]+[.L439]+[.M439]" office:value-type="float" office:value="91689.79" calcext:value-type="float">
            <text:p>91.689,79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VANNOCCHI</text:p>
          </table:table-cell>
          <table:table-cell office:value-type="string" calcext:value-type="string">
            <text:p>MARISA</text:p>
          </table:table-cell>
          <table:table-cell office:value-type="string" calcext:value-type="string">
            <text:p>DIRETTORI AMMINISTRATIV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440]+[.H440]+16500.25" office:value-type="float" office:value="40500.2" calcext:value-type="float">
            <text:p>40.500,20</text:p>
          </table:table-cell>
          <table:table-cell office:value-type="float" office:value="0" calcext:value-type="float">
            <text:p>0,00</text:p>
          </table:table-cell>
          <table:table-cell table:formula="of:=26762.97-16500.25" office:value-type="float" office:value="10262.72" calcext:value-type="float">
            <text:p>10.262,72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440]+[.I440]+[.J440]+[.K440]+[.L440]+[.M440]" office:value-type="float" office:value="96566.86" calcext:value-type="float">
            <text:p>96.566,8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NNUCCIN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0999.95" calcext:value-type="float">
            <text:p>10.999,95</text:p>
          </table:table-cell>
          <table:table-cell office:value-type="float" office:value="5500.04" calcext:value-type="float">
            <text:p>5.500,04</text:p>
          </table:table-cell>
          <table:table-cell table:formula="of:=[.G441]+[.H441]" office:value-type="float" office:value="16499.99" calcext:value-type="float">
            <text:p>16.499,99</text:p>
          </table:table-cell>
          <table:table-cell office:value-type="float" office:value="0" calcext:value-type="float">
            <text:p>0,00</text:p>
          </table:table-cell>
          <table:table-cell office:value-type="float" office:value="27951.17" calcext:value-type="float">
            <text:p>27.951,17</text:p>
          </table:table-cell>
          <table:table-cell office:value-type="float" office:value="86" calcext:value-type="float">
            <text:p>86,00</text:p>
          </table:table-cell>
          <table:table-cell office:value-type="float" office:value="46448.16" calcext:value-type="float">
            <text:p>46.448,16</text:p>
          </table:table-cell>
          <table:table-cell table:formula="of:=[.F441]+[.I441]+[.J441]+[.K441]+[.L441]+[.M441]" office:value-type="float" office:value="136789.26" calcext:value-type="float">
            <text:p>136.789,2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LTRO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INGEGNE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5999.89" calcext:value-type="float">
            <text:p>5.999,89</text:p>
          </table:table-cell>
          <table:table-cell table:formula="of:=[.G442]+[.H442]" office:value-type="float" office:value="23999.95" calcext:value-type="float">
            <text:p>23.999,95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442]+[.I442]+[.J442]+[.K442]+[.L442]+[.M442]" office:value-type="float" office:value="80021.89" calcext:value-type="float">
            <text:p>80.021,8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NEZIA</text:p>
          </table:table-cell>
          <table:table-cell office:value-type="string" calcext:value-type="string">
            <text:p>DUCC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099.99" calcext:value-type="float">
            <text:p>6.099,99</text:p>
          </table:table-cell>
          <table:table-cell table:formula="of:=[.G443]+[.H443]" office:value-type="float" office:value="23099.96" calcext:value-type="float">
            <text:p>23.099,9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2312.94" calcext:value-type="float">
            <text:p>2.312,94</text:p>
          </table:table-cell>
          <table:table-cell office:value-type="float" office:value="37920.05" calcext:value-type="float">
            <text:p>37.920,05</text:p>
          </table:table-cell>
          <table:table-cell table:formula="of:=[.F443]+[.I443]+[.J443]+[.K443]+[.L443]+[.M443]" office:value-type="float" office:value="151292.38" calcext:value-type="float">
            <text:p>151.292,3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NTURINI</text:p>
          </table:table-cell>
          <table:table-cell office:value-type="string" calcext:value-type="string">
            <text:p>NIL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2500.02" calcext:value-type="float">
            <text:p>12.500,02</text:p>
          </table:table-cell>
          <table:table-cell office:value-type="float" office:value="10500.1" calcext:value-type="float">
            <text:p>10.500,10</text:p>
          </table:table-cell>
          <table:table-cell table:formula="of:=[.G444]+[.H444]" office:value-type="float" office:value="23000.12" calcext:value-type="float">
            <text:p>23.000,12</text:p>
          </table:table-cell>
          <table:table-cell office:value-type="float" office:value="0" calcext:value-type="float">
            <text:p>0,00</text:p>
          </table:table-cell>
          <table:table-cell office:value-type="float" office:value="29710.33" calcext:value-type="float">
            <text:p>29.710,33</text:p>
          </table:table-cell>
          <table:table-cell office:value-type="float" office:value="8240.44" calcext:value-type="float">
            <text:p>8.240,44</text:p>
          </table:table-cell>
          <table:table-cell office:value-type="float" office:value="19664.53" calcext:value-type="float">
            <text:p>19.664,53</text:p>
          </table:table-cell>
          <table:table-cell table:formula="of:=[.F444]+[.I444]+[.J444]+[.K444]+[.L444]+[.M444]" office:value-type="float" office:value="126419.36" calcext:value-type="float">
            <text:p>126.419,3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GIANI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000.01" calcext:value-type="float">
            <text:p>16.000,01</text:p>
          </table:table-cell>
          <table:table-cell office:value-type="float" office:value="3300.05" calcext:value-type="float">
            <text:p>3.300,05</text:p>
          </table:table-cell>
          <table:table-cell table:formula="of:=[.G445]+[.H445]" office:value-type="float" office:value="19300.06" calcext:value-type="float">
            <text:p>19.300,06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2443.81" calcext:value-type="float">
            <text:p>2.443,81</text:p>
          </table:table-cell>
          <table:table-cell office:value-type="float" office:value="5844.5" calcext:value-type="float">
            <text:p>5.844,50</text:p>
          </table:table-cell>
          <table:table-cell table:formula="of:=[.F445]+[.I445]+[.J445]+[.K445]+[.L445]+[.M445]" office:value-type="float" office:value="115547.8" calcext:value-type="float">
            <text:p>115.547,8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ANOBETT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MEDIC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x Arezzo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6999.97" calcext:value-type="float">
            <text:p>16.999,97</text:p>
          </table:table-cell>
          <table:table-cell office:value-type="float" office:value="6100.12" calcext:value-type="float">
            <text:p>6.100,12</text:p>
          </table:table-cell>
          <table:table-cell table:formula="of:=[.G446]+[.H446]" office:value-type="float" office:value="23100.09" calcext:value-type="float">
            <text:p>23.100,09</text:p>
          </table:table-cell>
          <table:table-cell office:value-type="float" office:value="0" calcext:value-type="float">
            <text:p>0,00</text:p>
          </table:table-cell>
          <table:table-cell office:value-type="float" office:value="42155.49" calcext:value-type="float">
            <text:p>42.155,49</text:p>
          </table:table-cell>
          <table:table-cell office:value-type="float" office:value="240" calcext:value-type="float">
            <text:p>240,00</text:p>
          </table:table-cell>
          <table:table-cell office:value-type="float" office:value="9690" calcext:value-type="float">
            <text:p>9.690,00</text:p>
          </table:table-cell>
          <table:table-cell table:formula="of:=[.F446]+[.I446]+[.J446]+[.K446]+[.L446]+[.M446]" office:value-type="float" office:value="120989.52" calcext:value-type="float">
            <text:p>120.989,52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SPANU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ANALIST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mandato in entrata con liquidazione</text:p>
          </table:table-cell>
          <table:table-cell office:value-type="float" office:value="45803.94" calcext:value-type="float">
            <text:p>45.803,94</text:p>
          </table:table-cell>
          <table:table-cell office:value-type="float" office:value="18000.06" calcext:value-type="float">
            <text:p>18.000,06</text:p>
          </table:table-cell>
          <table:table-cell office:value-type="float" office:value="12999.87" calcext:value-type="float">
            <text:p>12.999,87</text:p>
          </table:table-cell>
          <table:table-cell table:formula="of:=[.G447]+[.H447]" office:value-type="float" office:value="30999.93" calcext:value-type="float">
            <text:p>30.999,93</text:p>
          </table:table-cell>
          <table:table-cell office:value-type="float" office:value="0" calcext:value-type="float">
            <text:p>0,00</text:p>
          </table:table-cell>
          <table:table-cell office:value-type="float" office:value="10218" calcext:value-type="float">
            <text:p>10.218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F447]+[.I447]+[.J447]+[.K447]+[.L447]+[.M447]" office:value-type="float" office:value="87021.87" calcext:value-type="float">
            <text:p>87.021,87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1:47:23.0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3-05-10T11:57:39.554000000</dc:date>
    <meta:editing-duration>PT8H42M4S</meta:editing-duration>
    <meta:editing-cycles>91</meta:editing-cycles>
    <meta:print-date>2023-04-26T16:00:41.642000000</meta:print-date>
    <meta:document-statistic meta:table-count="1" meta:cell-count="6231" meta:object-count="0"/>
  </office:meta>
</office:document-meta>
</file>