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application/rdf+xml" manifest:full-path="Object 1/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text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889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41.92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385cm" fo:break-before="auto" style:use-optimal-row-height="true"/>
    </style:style>
    <style:style style:name="ro3" style:family="table-row">
      <style:table-row-properties style:row-height="2.646cm" fo:break-before="auto" style:use-optimal-row-height="true"/>
    </style:style>
    <style:style style:name="ro4" style:family="table-row">
      <style:table-row-properties style:row-height="1.24cm" fo:break-before="auto" style:use-optimal-row-height="false"/>
    </style:style>
    <style:style style:name="ro5" style:family="table-row">
      <style:table-row-properties style:row-height="0.416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159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531cm" fo:break-before="auto" style:use-optimal-row-height="tru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26cm solid #000000"/>
      <style:text-properties fo:font-size="9pt" style:font-size-asian="9pt" style:font-size-complex="9pt"/>
    </style:style>
    <style:style style:name="ce5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wrap-option="wrap" fo:border="0.026cm solid #000000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F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en" style:country-asian="US" style:font-style-asian="normal" style:font-weight-asian="bold" style:font-name-complex="Tahoma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F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italic" style:font-weight-asian="bold" style:font-name-complex="Tahoma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Retr_Dirigenza_2021" table:style-name="ta1" table:print-ranges="Retr_Dirigenza_2021.A1:Retr_Dirigenza_2021.N45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visibility="collapse" table:number-columns-repeated="2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4" table:default-cell-style-name="ce5"/>
        <table:table-column table:style-name="co9" table:number-columns-repeated="1010" table:default-cell-style-name="ce5"/>
        <table:table-row table:style-name="ro1">
          <table:table-cell table:style-name="ce1" office:value-type="string" table:number-columns-spanned="14" table:number-rows-spanned="1">
            <text:p>RETRIBUZIONE DEI DIRIGENTI – ANNO DI COMPETENZA 2021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QUALIFICA</text:p>
          </table:table-cell>
          <table:table-cell table:style-name="ce3" office:value-type="string">
            <text:p>COD AREA</text:p>
          </table:table-cell>
          <table:table-cell table:style-name="ce3" office:value-type="string">
            <text:p>DESCR. AREA</text:p>
          </table:table-cell>
          <table:table-cell table:style-name="ce3" office:value-type="string">
            <text:p>STIPENDIO TABELLARE (COL. 1)</text:p>
          </table:table-cell>
          <table:table-cell table:style-name="ce3" office:value-type="string">
            <text:p>IMPO2</text:p>
          </table:table-cell>
          <table:table-cell table:style-name="ce3" office:value-type="string">
            <text:p>IMPO3</text:p>
          </table:table-cell>
          <table:table-cell table:style-name="ce3" office:value-type="string">
            <text:p>RTRIBUZIONE DI POSIZIONE (COL. 2)</text:p>
          </table:table-cell>
          <table:table-cell table:style-name="ce3" office:value-type="string">
            <text:p>RETRIBUZIONE DI RISULTATO (COL. 3)</text:p>
          </table:table-cell>
          <table:table-cell table:style-name="ce3" office:value-type="string">
            <text:p>R.I.A. E INDENNITA’ FISSE E RICORRENTI (COL. 4)</text:p>
          </table:table-cell>
          <table:table-cell table:style-name="ce3" office:value-type="string">
            <text:p>ALTRO (COL. 5)</text:p>
          </table:table-cell>
          <table:table-cell table:style-name="ce3" office:value-type="string">
            <text:p>LIBERA PROFESSIONE (COL. 6)</text:p>
          </table:table-cell>
          <table:table-cell table:style-name="ce3" office:value-type="string">
            <text:p>TOTALE (COL. 7)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ABATE</text:p>
          </table:table-cell>
          <table:table-cell table:style-name="ce4" office:value-type="string">
            <text:p>GIOVANN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4]+[.H4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157.83">
            <text:p>1.157,83</text:p>
          </table:table-cell>
          <table:table-cell table:style-name="ce6" office:value-type="float" office:value="13081.36">
            <text:p>13.081,36</text:p>
          </table:table-cell>
          <table:table-cell table:style-name="ce6" table:formula="of:=[.F4]+[.I4]+[.J4]+[.K4]+[.L4]+[.M4]" office:value-type="float" office:value="100387.33">
            <text:p>100.387,3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CCHIAPPATI</text:p>
          </table:table-cell>
          <table:table-cell table:style-name="ce4" office:value-type="string">
            <text:p>MARIA MADDALEN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505.01">
            <text:p>1.505,01</text:p>
          </table:table-cell>
          <table:table-cell table:style-name="ce6" table:formula="of:=[.G5]+[.H5]" office:value-type="float" office:value="12504.96">
            <text:p>12.50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95.34">
            <text:p>8.095,34</text:p>
          </table:table-cell>
          <table:table-cell table:style-name="ce6" table:formula="of:=[.F5]+[.I5]+[.J5]+[.K5]+[.L5]+[.M5]" office:value-type="float" office:value="92253.44">
            <text:p>92.253,44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ALBIAN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6885.45">
            <text:p>6.885,45</text:p>
          </table:table-cell>
          <table:table-cell table:style-name="ce6" table:formula="of:=[.G6]+[.H6]+20999.94" office:value-type="float" office:value="45885.45">
            <text:p>45.885,45</text:p>
          </table:table-cell>
          <table:table-cell table:style-name="ce6" office:value-type="float" office:value="0">
            <text:p>0,00</text:p>
          </table:table-cell>
          <table:table-cell table:style-name="ce6" table:formula="of:=31217.94-20999.94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6]+[.I6]+[.J6]+[.K6]+[.L6]+[.M6]" office:value-type="float" office:value="101681.06">
            <text:p>101.681,0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LESSANDR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7]+[.H7]+22999.99" office:value-type="float" office:value="43727.97">
            <text:p>43.727,97</text:p>
          </table:table-cell>
          <table:table-cell table:style-name="ce6" office:value-type="float" office:value="0">
            <text:p>0,00</text:p>
          </table:table-cell>
          <table:table-cell table:style-name="ce6" table:formula="of:=67639.91-22999.99" office:value-type="float" office:value="44639.92">
            <text:p>44.639,92</text:p>
          </table:table-cell>
          <table:table-cell table:style-name="ce6" office:value-type="float" office:value="685.49">
            <text:p>685,49</text:p>
          </table:table-cell>
          <table:table-cell table:style-name="ce6" table:formula="of:=2191.59-685.49" office:value-type="float" office:value="1506.1">
            <text:p>1.506,10</text:p>
          </table:table-cell>
          <table:table-cell table:style-name="ce6" table:formula="of:=[.F7]+[.I7]+[.J7]+[.K7]+[.L7]+[.M7]" office:value-type="float" office:value="136137.09">
            <text:p>136.137,0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LLEGRI</text:p>
          </table:table-cell>
          <table:table-cell table:style-name="ce4" office:value-type="string">
            <text:p>MARIA PI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8]+[.H8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225.77">
            <text:p>27.225,77</text:p>
          </table:table-cell>
          <table:table-cell table:style-name="ce6" office:value-type="float" office:value="5445.48">
            <text:p>5.445,48</text:p>
          </table:table-cell>
          <table:table-cell table:style-name="ce6" office:value-type="float" office:value="0">
            <text:p>0,00</text:p>
          </table:table-cell>
          <table:table-cell table:style-name="ce6" table:formula="of:=[.F8]+[.I8]+[.J8]+[.K8]+[.L8]+[.M8]" office:value-type="float" office:value="90853.92">
            <text:p>90.853,9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NGELI</text:p>
          </table:table-cell>
          <table:table-cell table:style-name="ce4" office:value-type="string">
            <text:p>FABIOL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9]+[.H9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9]+[.I9]+[.J9]+[.K9]+[.L9]+[.M9]" office:value-type="float" office:value="86148.14">
            <text:p>86.148,1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NTONELLI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INGEGNER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6885.45">
            <text:p>6.885,45</text:p>
          </table:table-cell>
          <table:table-cell table:style-name="ce6" table:formula="of:=[.G10]+[.H10]+16499.99" office:value-type="float" office:value="41385.5">
            <text:p>41.385,50</text:p>
          </table:table-cell>
          <table:table-cell table:style-name="ce6" office:value-type="float" office:value="0">
            <text:p>0,00</text:p>
          </table:table-cell>
          <table:table-cell table:style-name="ce6" table:formula="of:=26717.99-16499.99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0]+[.I10]+[.J10]+[.K10]+[.L10]+[.M10]" office:value-type="float" office:value="97181.11">
            <text:p>97.181,1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LDI</text:p>
          </table:table-cell>
          <table:table-cell table:style-name="ce4" office:value-type="string">
            <text:p>IRENE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11]+[.H11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3538.92">
            <text:p>3.538,92</text:p>
          </table:table-cell>
          <table:table-cell table:style-name="ce6" office:value-type="float" office:value="4068">
            <text:p>4.068,00</text:p>
          </table:table-cell>
          <table:table-cell table:style-name="ce6" table:formula="of:=[.F11]+[.I11]+[.J11]+[.K11]+[.L11]+[.M11]" office:value-type="float" office:value="91865.12">
            <text:p>91.865,1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LESTRACCI</text:p>
          </table:table-cell>
          <table:table-cell table:style-name="ce4" office:value-type="string">
            <text:p>TOMMAS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2]+[.H12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6335.72">
            <text:p>6.335,72</text:p>
          </table:table-cell>
          <table:table-cell table:style-name="ce6" office:value-type="float" office:value="53816.39">
            <text:p>53.816,39</text:p>
          </table:table-cell>
          <table:table-cell table:style-name="ce6" table:formula="of:=[.F12]+[.I12]+[.J12]+[.K12]+[.L12]+[.M12]" office:value-type="float" office:value="146300.25">
            <text:p>146.300,2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LESTRAZZI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8.92">
            <text:p>4.248,92</text:p>
          </table:table-cell>
          <table:table-cell table:style-name="ce6" table:formula="of:=[.G13]+[.H13]" office:value-type="float" office:value="22248.98">
            <text:p>22.248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1161.99">
            <text:p>1.161,99</text:p>
          </table:table-cell>
          <table:table-cell table:style-name="ce6" office:value-type="float" office:value="207290.26">
            <text:p>207.290,26</text:p>
          </table:table-cell>
          <table:table-cell table:style-name="ce6" table:formula="of:=[.F13]+[.I13]+[.J13]+[.K13]+[.L13]+[.M13]" office:value-type="float" office:value="318434.33">
            <text:p>318.434,3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RBADOR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4]+[.H14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30404.4">
            <text:p>30.404,40</text:p>
          </table:table-cell>
          <table:table-cell table:style-name="ce6" office:value-type="float" office:value="20640">
            <text:p>20.640,00</text:p>
          </table:table-cell>
          <table:table-cell table:style-name="ce6" table:formula="of:=[.F14]+[.I14]+[.J14]+[.K14]+[.L14]+[.M14]" office:value-type="float" office:value="137192.54">
            <text:p>137.192,54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BARBI</text:p>
          </table:table-cell>
          <table:table-cell table:style-name="ce4" office:value-type="string">
            <text:p>TANIA</text:p>
          </table:table-cell>
          <table:table-cell table:style-name="ce4" office:value-type="string">
            <text:p>DIRIGENTE AREA COMPART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500.07">
            <text:p>1.500,07</text:p>
          </table:table-cell>
          <table:table-cell table:style-name="ce6" table:formula="of:=[.G15]+[.H15]+16499.99" office:value-type="float" office:value="35000.03">
            <text:p>35.000,03</text:p>
          </table:table-cell>
          <table:table-cell table:style-name="ce6" office:value-type="float" office:value="0">
            <text:p>0,00</text:p>
          </table:table-cell>
          <table:table-cell table:style-name="ce6" table:formula="of:=26969.8-16499.99" office:value-type="float" office:value="10469.81">
            <text:p>10.469,81</text:p>
          </table:table-cell>
          <table:table-cell table:style-name="ce6" office:value-type="float" office:value="3636.09">
            <text:p>3.636,09</text:p>
          </table:table-cell>
          <table:table-cell table:style-name="ce6" office:value-type="float" office:value="0">
            <text:p>0,00</text:p>
          </table:table-cell>
          <table:table-cell table:style-name="ce6" table:formula="of:=[.F15]+[.I15]+[.J15]+[.K15]+[.L15]+[.M15]" office:value-type="float" office:value="94683.54">
            <text:p>94.683,5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RTALUCCI</text:p>
          </table:table-cell>
          <table:table-cell table:style-name="ce4" office:value-type="string">
            <text:p>MANUELE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100.11">
            <text:p>3.100,11</text:p>
          </table:table-cell>
          <table:table-cell table:style-name="ce6" table:formula="of:=[.G16]+[.H16]" office:value-type="float" office:value="14100.06">
            <text:p>14.100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7675.08">
            <text:p>7.675,08</text:p>
          </table:table-cell>
          <table:table-cell table:style-name="ce6" office:value-type="float" office:value="20259.29">
            <text:p>20.259,29</text:p>
          </table:table-cell>
          <table:table-cell table:style-name="ce6" table:formula="of:=[.F16]+[.I16]+[.J16]+[.K16]+[.L16]+[.M16]" office:value-type="float" office:value="113687.57">
            <text:p>113.687,5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SSI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96">
            <text:p>5.276,96</text:p>
          </table:table-cell>
          <table:table-cell table:style-name="ce6" table:formula="of:=[.G17]+[.H17]" office:value-type="float" office:value="21276.97">
            <text:p>21.276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6600">
            <text:p>6.600,00</text:p>
          </table:table-cell>
          <table:table-cell table:style-name="ce6" office:value-type="float" office:value="29868.33">
            <text:p>29.868,33</text:p>
          </table:table-cell>
          <table:table-cell table:style-name="ce6" table:formula="of:=[.F17]+[.I17]+[.J17]+[.K17]+[.L17]+[.M17]" office:value-type="float" office:value="145478.4">
            <text:p>145.478,4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STIANINI</text:p>
          </table:table-cell>
          <table:table-cell table:style-name="ce4" office:value-type="string">
            <text:p>LUCI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5995.08">
            <text:p>5.995,08</text:p>
          </table:table-cell>
          <table:table-cell table:style-name="ce6" table:formula="of:=[.G18]+[.H18]" office:value-type="float" office:value="18495.1">
            <text:p>18.495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197.95">
            <text:p>29.197,95</text:p>
          </table:table-cell>
          <table:table-cell table:style-name="ce6" office:value-type="float" office:value="544.1">
            <text:p>544,10</text:p>
          </table:table-cell>
          <table:table-cell table:style-name="ce6" office:value-type="float" office:value="327">
            <text:p>327,00</text:p>
          </table:table-cell>
          <table:table-cell table:style-name="ce6" table:formula="of:=[.F18]+[.I18]+[.J18]+[.K18]+[.L18]+[.M18]" office:value-type="float" office:value="94141.76">
            <text:p>94.141,7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ECHERUCCI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2548.91">
            <text:p>2.548,91</text:p>
          </table:table-cell>
          <table:table-cell table:style-name="ce6" table:formula="of:=[.G19]+[.H19]" office:value-type="float" office:value="20548.97">
            <text:p>20.548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083.31">
            <text:p>46.083,31</text:p>
          </table:table-cell>
          <table:table-cell table:style-name="ce6" office:value-type="float" office:value="26.73">
            <text:p>26,73</text:p>
          </table:table-cell>
          <table:table-cell table:style-name="ce6" office:value-type="float" office:value="39357.06">
            <text:p>39.357,06</text:p>
          </table:table-cell>
          <table:table-cell table:style-name="ce6" table:formula="of:=[.F19]+[.I19]+[.J19]+[.K19]+[.L19]+[.M19]" office:value-type="float" office:value="151593.68">
            <text:p>151.593,6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ENGALA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20]+[.H20]+16499.99" office:value-type="float" office:value="37227.97">
            <text:p>37.227,97</text:p>
          </table:table-cell>
          <table:table-cell table:style-name="ce6" office:value-type="float" office:value="0">
            <text:p>0,00</text:p>
          </table:table-cell>
          <table:table-cell table:style-name="ce6" table:formula="of:=60311.94-16499.99" office:value-type="float" office:value="43811.95">
            <text:p>43.811,95</text:p>
          </table:table-cell>
          <table:table-cell table:style-name="ce6" office:value-type="float" office:value="35.64">
            <text:p>35,64</text:p>
          </table:table-cell>
          <table:table-cell table:style-name="ce6" office:value-type="float" office:value="11763">
            <text:p>11.763,00</text:p>
          </table:table-cell>
          <table:table-cell table:style-name="ce6" table:formula="of:=[.F20]+[.I20]+[.J20]+[.K20]+[.L20]+[.M20]" office:value-type="float" office:value="138416.17">
            <text:p>138.416,1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ERTACCA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21]+[.H21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5570.36">
            <text:p>5.570,36</text:p>
          </table:table-cell>
          <table:table-cell table:style-name="ce6" office:value-type="float" office:value="0">
            <text:p>0,00</text:p>
          </table:table-cell>
          <table:table-cell table:style-name="ce6" table:formula="of:=[.F21]+[.I21]+[.J21]+[.K21]+[.L21]+[.M21]" office:value-type="float" office:value="85142.71">
            <text:p>85.142,7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IAGIONI</text:p>
          </table:table-cell>
          <table:table-cell table:style-name="ce4" office:value-type="string">
            <text:p>ROBUST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495.05">
            <text:p>3.495,05</text:p>
          </table:table-cell>
          <table:table-cell table:style-name="ce6" table:formula="of:=[.G22]+[.H22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26024.94">
            <text:p>26.024,94</text:p>
          </table:table-cell>
          <table:table-cell table:style-name="ce6" office:value-type="float" office:value="57360">
            <text:p>57.360,00</text:p>
          </table:table-cell>
          <table:table-cell table:style-name="ce6" table:formula="of:=[.F22]+[.I22]+[.J22]+[.K22]+[.L22]+[.M22]" office:value-type="float" office:value="169533.08">
            <text:p>169.533,0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IONDI</text:p>
          </table:table-cell>
          <table:table-cell table:style-name="ce4" office:value-type="string">
            <text:p>TOMMASO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table:formula="of:=[.G23]+[.H23]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95.91">
            <text:p>17.095,91</text:p>
          </table:table-cell>
          <table:table-cell table:style-name="ce6" office:value-type="float" office:value="3947.87">
            <text:p>3.947,87</text:p>
          </table:table-cell>
          <table:table-cell table:style-name="ce6" office:value-type="float" office:value="17101">
            <text:p>17.101,00</text:p>
          </table:table-cell>
          <table:table-cell table:style-name="ce6" table:formula="of:=[.F23]+[.I23]+[.J23]+[.K23]+[.L23]+[.M23]" office:value-type="float" office:value="94722.34">
            <text:p>94.722,3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OCCUZZI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8.92">
            <text:p>4.248,92</text:p>
          </table:table-cell>
          <table:table-cell table:style-name="ce6" table:formula="of:=[.G24]+[.H24]" office:value-type="float" office:value="22248.98">
            <text:p>22.248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601.83">
            <text:p>44.601,83</text:p>
          </table:table-cell>
          <table:table-cell table:style-name="ce6" office:value-type="float" office:value="6886.44">
            <text:p>6.886,44</text:p>
          </table:table-cell>
          <table:table-cell table:style-name="ce6" office:value-type="float" office:value="82250.76">
            <text:p>82.250,76</text:p>
          </table:table-cell>
          <table:table-cell table:style-name="ce6" table:formula="of:=[.F24]+[.I24]+[.J24]+[.K24]+[.L24]+[.M24]" office:value-type="float" office:value="201565.62">
            <text:p>201.565,6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ONIFAZI</text:p>
          </table:table-cell>
          <table:table-cell table:style-name="ce4" office:value-type="string">
            <text:p>VITTORIO FABRIZI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25]+[.H25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124.38">
            <text:p>30.124,38</text:p>
          </table:table-cell>
          <table:table-cell table:style-name="ce6" office:value-type="float" office:value="17.82">
            <text:p>17,82</text:p>
          </table:table-cell>
          <table:table-cell table:style-name="ce6" office:value-type="float" office:value="68.4">
            <text:p>68,40</text:p>
          </table:table-cell>
          <table:table-cell table:style-name="ce6" table:formula="of:=[.F25]+[.I25]+[.J25]+[.K25]+[.L25]+[.M25]" office:value-type="float" office:value="89816.25">
            <text:p>89.816,2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ONIN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96">
            <text:p>5.276,96</text:p>
          </table:table-cell>
          <table:table-cell table:style-name="ce6" table:formula="of:=[.G26]+[.H26]+16499.99" office:value-type="float" office:value="37776.96">
            <text:p>37.776,96</text:p>
          </table:table-cell>
          <table:table-cell table:style-name="ce6" office:value-type="float" office:value="0">
            <text:p>0,00</text:p>
          </table:table-cell>
          <table:table-cell table:style-name="ce6" table:formula="of:=61285.38-16499.99" office:value-type="float" office:value="44785.39">
            <text:p>44.785,39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6]+[.I26]+[.J26]+[.K26]+[.L26]+[.M26]" office:value-type="float" office:value="128139.96">
            <text:p>128.139,9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ORGOGNI</text:p>
          </table:table-cell>
          <table:table-cell table:style-name="ce4" office:value-type="string">
            <text:p>TIZI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7]+[.H27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731.14">
            <text:p>1.731,14</text:p>
          </table:table-cell>
          <table:table-cell table:style-name="ce6" office:value-type="float" office:value="57586.26">
            <text:p>57.586,26</text:p>
          </table:table-cell>
          <table:table-cell table:style-name="ce6" table:formula="of:=[.F27]+[.I27]+[.J27]+[.K27]+[.L27]+[.M27]" office:value-type="float" office:value="145465.54">
            <text:p>145.465,5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ORGONI</text:p>
          </table:table-cell>
          <table:table-cell table:style-name="ce4" office:value-type="string">
            <text:p>FLAVI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804.92">
            <text:p>1.804,92</text:p>
          </table:table-cell>
          <table:table-cell table:style-name="ce6" table:formula="of:=[.G28]+[.H28]" office:value-type="float" office:value="12804.87">
            <text:p>12.804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649.14">
            <text:p>28.649,14</text:p>
          </table:table-cell>
          <table:table-cell table:style-name="ce6" office:value-type="float" office:value="713.84">
            <text:p>713,84</text:p>
          </table:table-cell>
          <table:table-cell table:style-name="ce6" office:value-type="float" office:value="2800.83">
            <text:p>2.800,83</text:p>
          </table:table-cell>
          <table:table-cell table:style-name="ce6" table:formula="of:=[.F28]+[.I28]+[.J28]+[.K28]+[.L28]+[.M28]" office:value-type="float" office:value="90546.29">
            <text:p>90.546,2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OVENGA</text:p>
          </table:table-cell>
          <table:table-cell table:style-name="ce4" office:value-type="string">
            <text:p>SERGI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976.91">
            <text:p>1.976,91</text:p>
          </table:table-cell>
          <table:table-cell table:style-name="ce6" table:formula="of:=[.G29]+[.H29]+16499.99" office:value-type="float" office:value="36476.96">
            <text:p>36.476,96</text:p>
          </table:table-cell>
          <table:table-cell table:style-name="ce6" office:value-type="float" office:value="0">
            <text:p>0,00</text:p>
          </table:table-cell>
          <table:table-cell table:style-name="ce6" table:formula="of:=61048-16499.99" office:value-type="float" office:value="44548.01">
            <text:p>44.548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39.98">
            <text:p>11.039,98</text:p>
          </table:table-cell>
          <table:table-cell table:style-name="ce6" table:formula="of:=[.F29]+[.I29]+[.J29]+[.K29]+[.L29]+[.M29]" office:value-type="float" office:value="137642.56">
            <text:p>137.642,5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REGGIA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027.92">
            <text:p>4.027,92</text:p>
          </table:table-cell>
          <table:table-cell table:style-name="ce6" table:formula="of:=[.G30]+[.H30]+18000.06" office:value-type="float" office:value="40028.04">
            <text:p>40.028,04</text:p>
          </table:table-cell>
          <table:table-cell table:style-name="ce6" office:value-type="float" office:value="0">
            <text:p>0,00</text:p>
          </table:table-cell>
          <table:table-cell table:style-name="ce6" table:formula="of:=66328.73-18000.06" office:value-type="float" office:value="48328.67">
            <text:p>48.328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811.97">
            <text:p>10.811,97</text:p>
          </table:table-cell>
          <table:table-cell table:style-name="ce6" table:formula="of:=[.F30]+[.I30]+[.J30]+[.K30]+[.L30]+[.M30]" office:value-type="float" office:value="144746.29">
            <text:p>144.746,2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RIGANT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VETERINAR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96">
            <text:p>5.276,96</text:p>
          </table:table-cell>
          <table:table-cell table:style-name="ce6" table:formula="of:=[.G31]+[.H31]+22999.99" office:value-type="float" office:value="44276.96">
            <text:p>44.276,96</text:p>
          </table:table-cell>
          <table:table-cell table:style-name="ce6" office:value-type="float" office:value="0">
            <text:p>0,00</text:p>
          </table:table-cell>
          <table:table-cell table:style-name="ce6" table:formula="of:=66115.48-22999.99" office:value-type="float" office:value="43115.49">
            <text:p>43.115,49</text:p>
          </table:table-cell>
          <table:table-cell table:style-name="ce6" office:value-type="float" office:value="67.82">
            <text:p>67,82</text:p>
          </table:table-cell>
          <table:table-cell table:style-name="ce6" office:value-type="float" office:value="0">
            <text:p>0,00</text:p>
          </table:table-cell>
          <table:table-cell table:style-name="ce6" table:formula="of:=[.F31]+[.I31]+[.J31]+[.K31]+[.L31]+[.M31]" office:value-type="float" office:value="133037.88">
            <text:p>133.037,8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UONAVIA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32]+[.H32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870.71">
            <text:p>30.870,71</text:p>
          </table:table-cell>
          <table:table-cell table:style-name="ce6" office:value-type="float" office:value="1239.48">
            <text:p>1.239,48</text:p>
          </table:table-cell>
          <table:table-cell table:style-name="ce6" office:value-type="float" office:value="32104.52">
            <text:p>32.104,52</text:p>
          </table:table-cell>
          <table:table-cell table:style-name="ce6" table:formula="of:=[.F32]+[.I32]+[.J32]+[.K32]+[.L32]+[.M32]" office:value-type="float" office:value="124287.32">
            <text:p>124.287,3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LABRESE</text:p>
          </table:table-cell>
          <table:table-cell table:style-name="ce4" office:value-type="string">
            <text:p>FULVI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33]+[.H33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8366.03">
            <text:p>8.366,03</text:p>
          </table:table-cell>
          <table:table-cell table:style-name="ce6" office:value-type="float" office:value="1850.76">
            <text:p>1.850,76</text:p>
          </table:table-cell>
          <table:table-cell table:style-name="ce6" table:formula="of:=[.F33]+[.I33]+[.J33]+[.K33]+[.L33]+[.M33]" office:value-type="float" office:value="94474.99">
            <text:p>94.474,9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LDARELLI</text:p>
          </table:table-cell>
          <table:table-cell table:style-name="ce4" office:value-type="string">
            <text:p>GIAN PIER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34]+[.H34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34.68">
            <text:p>34,68</text:p>
          </table:table-cell>
          <table:table-cell table:style-name="ce6" office:value-type="float" office:value="0">
            <text:p>0,00</text:p>
          </table:table-cell>
          <table:table-cell table:style-name="ce6" table:formula="of:=[.F34]+[.I34]+[.J34]+[.K34]+[.L34]+[.M34]" office:value-type="float" office:value="108495.76">
            <text:p>108.495,7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MUFFO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7028.06">
            <text:p>7.028,06</text:p>
          </table:table-cell>
          <table:table-cell table:style-name="ce6" table:formula="of:=[.G35]+[.H35]" office:value-type="float" office:value="24028.03">
            <text:p>24.028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418.4">
            <text:p>44.418,40</text:p>
          </table:table-cell>
          <table:table-cell table:style-name="ce6" office:value-type="float" office:value="39.7">
            <text:p>39,70</text:p>
          </table:table-cell>
          <table:table-cell table:style-name="ce6" office:value-type="float" office:value="12981.9">
            <text:p>12.981,90</text:p>
          </table:table-cell>
          <table:table-cell table:style-name="ce6" table:formula="of:=[.F35]+[.I35]+[.J35]+[.K35]+[.L35]+[.M35]" office:value-type="float" office:value="127045.64">
            <text:p>127.045,6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PEZZONE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36]+[.H36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57.77">
            <text:p>1.757,77</text:p>
          </table:table-cell>
          <table:table-cell table:style-name="ce6" table:formula="of:=[.F36]+[.I36]+[.J36]+[.K36]+[.L36]+[.M36]" office:value-type="float" office:value="87905.91">
            <text:p>87.905,9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PPELLETT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28.04">
            <text:p>1.028,04</text:p>
          </table:table-cell>
          <table:table-cell table:style-name="ce6" table:formula="of:=[.G37]+[.H37]" office:value-type="float" office:value="13528.06">
            <text:p>13.528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7]+[.I37]+[.J37]+[.K37]+[.L37]+[.M37]" office:value-type="float" office:value="80495.35">
            <text:p>80.495,3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RAVAGLIOS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495.05">
            <text:p>3.495,05</text:p>
          </table:table-cell>
          <table:table-cell table:style-name="ce6" table:formula="of:=[.G38]+[.H38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8634.81">
            <text:p>8.634,81</text:p>
          </table:table-cell>
          <table:table-cell table:style-name="ce6" office:value-type="float" office:value="5471.09">
            <text:p>5.471,09</text:p>
          </table:table-cell>
          <table:table-cell table:style-name="ce6" table:formula="of:=[.F38]+[.I38]+[.J38]+[.K38]+[.L38]+[.M38]" office:value-type="float" office:value="100254.04">
            <text:p>100.254,0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SALIN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804.66">
            <text:p>1.804,66</text:p>
          </table:table-cell>
          <table:table-cell table:style-name="ce6" table:formula="of:=[.G39]+[.H39]" office:value-type="float" office:value="12804.61">
            <text:p>12.804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443.56">
            <text:p>26.443,56</text:p>
          </table:table-cell>
          <table:table-cell table:style-name="ce6" table:formula="of:=5555.15+62.8" office:value-type="float" office:value="5617.95">
            <text:p>5.617,95</text:p>
          </table:table-cell>
          <table:table-cell table:style-name="ce6" office:value-type="float" office:value="6147">
            <text:p>6.147,00</text:p>
          </table:table-cell>
          <table:table-cell table:style-name="ce6" table:formula="of:=[.F39]+[.I39]+[.J39]+[.K39]+[.L39]+[.M39]" office:value-type="float" office:value="96590.73">
            <text:p>96.590,7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ECCONI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40]+[.H40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6396.11">
            <text:p>6.396,11</text:p>
          </table:table-cell>
          <table:table-cell table:style-name="ce6" office:value-type="float" office:value="58465.18">
            <text:p>58.465,18</text:p>
          </table:table-cell>
          <table:table-cell table:style-name="ce6" table:formula="of:=[.F40]+[.I40]+[.J40]+[.K40]+[.L40]+[.M40]" office:value-type="float" office:value="153009.48">
            <text:p>153.009,48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CELANO</text:p>
          </table:table-cell>
          <table:table-cell table:style-name="ce4" office:value-type="string">
            <text:p>GIOACCHINO</text:p>
          </table:table-cell>
          <table:table-cell table:style-name="ce4" office:value-type="string">
            <text:p>DIRIGENTE AREA COMPART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499.94">
            <text:p>1.499,94</text:p>
          </table:table-cell>
          <table:table-cell table:style-name="ce6" table:formula="of:=[.G41]+[.H41]" office:value-type="float" office:value="18499.91">
            <text:p>18.499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style-name="ce6" table:formula="of:=6014.98+45.6" office:value-type="float" office:value="6060.58">
            <text:p>6.060,58</text:p>
          </table:table-cell>
          <table:table-cell table:style-name="ce6" office:value-type="float" office:value="0">
            <text:p>0,00</text:p>
          </table:table-cell>
          <table:table-cell table:style-name="ce6" table:formula="of:=[.F41]+[.I41]+[.J41]+[.K41]+[.L41]+[.M41]" office:value-type="float" office:value="80356.1">
            <text:p>80.356,1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ERETELL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42]+[.H42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17.82">
            <text:p>17,82</text:p>
          </table:table-cell>
          <table:table-cell table:style-name="ce6" office:value-type="float" office:value="0">
            <text:p>0,00</text:p>
          </table:table-cell>
          <table:table-cell table:style-name="ce6" table:formula="of:=[.F42]+[.I42]+[.J42]+[.K42]+[.L42]+[.M42]" office:value-type="float" office:value="108478.9">
            <text:p>108.478,9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HIOMENTI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505.01">
            <text:p>1.505,01</text:p>
          </table:table-cell>
          <table:table-cell table:style-name="ce6" table:formula="of:=[.G43]+[.H43]" office:value-type="float" office:value="12504.96">
            <text:p>12.50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table:formula="of:=4290.95+7153.56" office:value-type="float" office:value="11444.51">
            <text:p>11.444,51</text:p>
          </table:table-cell>
          <table:table-cell table:style-name="ce6" office:value-type="float" office:value="5923.29">
            <text:p>5.923,29</text:p>
          </table:table-cell>
          <table:table-cell table:style-name="ce6" table:formula="of:=[.F43]+[.I43]+[.J43]+[.K43]+[.L43]+[.M43]" office:value-type="float" office:value="101525.9">
            <text:p>101.525,9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HION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44]+[.H44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44]+[.I44]+[.J44]+[.K44]+[.L44]+[.M44]" office:value-type="float" office:value="80995.33">
            <text:p>80.995,3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HIOZZ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BIOLOG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table:formula="of:=[.G45]+[.H45]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48.43">
            <text:p>17.148,43</text:p>
          </table:table-cell>
          <table:table-cell table:style-name="ce6" office:value-type="float" office:value="15224.39">
            <text:p>15.224,39</text:p>
          </table:table-cell>
          <table:table-cell table:style-name="ce6" office:value-type="float" office:value="0">
            <text:p>0,00</text:p>
          </table:table-cell>
          <table:table-cell table:style-name="ce6" table:formula="of:=[.F45]+[.I45]+[.J45]+[.K45]+[.L45]+[.M45]" office:value-type="float" office:value="90450.45">
            <text:p>90.450,4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IRINE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9.92">
            <text:p>1.999,92</text:p>
          </table:table-cell>
          <table:table-cell table:style-name="ce6" table:formula="of:=[.G46]+[.H46]" office:value-type="float" office:value="14499.94">
            <text:p>14.499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731.86">
            <text:p>27.731,86</text:p>
          </table:table-cell>
          <table:table-cell table:style-name="ce6" office:value-type="float" office:value="10317.27">
            <text:p>10.317,27</text:p>
          </table:table-cell>
          <table:table-cell table:style-name="ce6" office:value-type="float" office:value="2747.99">
            <text:p>2.747,99</text:p>
          </table:table-cell>
          <table:table-cell table:style-name="ce6" table:formula="of:=[.F46]+[.I46]+[.J46]+[.K46]+[.L46]+[.M46]" office:value-type="float" office:value="100874.67">
            <text:p>100.874,6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RATT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5548.92">
            <text:p>5.548,92</text:p>
          </table:table-cell>
          <table:table-cell table:style-name="ce6" table:formula="of:=[.G47]+[.H47]+22999.99" office:value-type="float" office:value="46548.97">
            <text:p>46.548,97</text:p>
          </table:table-cell>
          <table:table-cell table:style-name="ce6" office:value-type="float" office:value="0">
            <text:p>0,00</text:p>
          </table:table-cell>
          <table:table-cell table:style-name="ce6" table:formula="of:=65155.48-22999.99" office:value-type="float" office:value="42155.49">
            <text:p>42.155,49</text:p>
          </table:table-cell>
          <table:table-cell table:style-name="ce6" table:formula="of:=35.59+170.6" office:value-type="float" office:value="206.19">
            <text:p>206,19</text:p>
          </table:table-cell>
          <table:table-cell table:style-name="ce6" office:value-type="float" office:value="122977.65">
            <text:p>122.977,65</text:p>
          </table:table-cell>
          <table:table-cell table:style-name="ce6" table:formula="of:=[.F47]+[.I47]+[.J47]+[.K47]+[.L47]+[.M47]" office:value-type="float" office:value="257465.91">
            <text:p>257.465,9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RRADI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9027.98">
            <text:p>9.027,98</text:p>
          </table:table-cell>
          <table:table-cell table:style-name="ce6" table:formula="of:=[.G48]+[.H48]" office:value-type="float" office:value="26027.95">
            <text:p>26.027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894.51">
            <text:p>46.894,51</text:p>
          </table:table-cell>
          <table:table-cell table:style-name="ce6" office:value-type="float" office:value="200">
            <text:p>200,00</text:p>
          </table:table-cell>
          <table:table-cell table:style-name="ce6" office:value-type="float" office:value="408.38">
            <text:p>408,38</text:p>
          </table:table-cell>
          <table:table-cell table:style-name="ce6" table:formula="of:=[.F48]+[.I48]+[.J48]+[.K48]+[.L48]+[.M48]" office:value-type="float" office:value="119108.45">
            <text:p>119.108,4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RTESI</text:p>
          </table:table-cell>
          <table:table-cell table:style-name="ce4" office:value-type="string">
            <text:p>AMBRA</text:p>
          </table:table-cell>
          <table:table-cell table:style-name="ce4" office:value-type="string">
            <text:p>BIOLOG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table:formula="of:=[.G49]+[.H49]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95.91">
            <text:p>17.095,91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49]+[.I49]+[.J49]+[.K49]+[.L49]+[.M49]" office:value-type="float" office:value="73673.47">
            <text:p>73.673,4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TOLONI</text:p>
          </table:table-cell>
          <table:table-cell table:style-name="ce4" office:value-type="string">
            <text:p>CLAUDI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50]+[.H50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960">
            <text:p>960,00</text:p>
          </table:table-cell>
          <table:table-cell table:style-name="ce6" office:value-type="float" office:value="441.33">
            <text:p>441,33</text:p>
          </table:table-cell>
          <table:table-cell table:style-name="ce6" table:formula="of:=[.F50]+[.I50]+[.J50]+[.K50]+[.L50]+[.M50]" office:value-type="float" office:value="89549.52">
            <text:p>89.549,5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REST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51]+[.H51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812.29">
            <text:p>28.812,29</text:p>
          </table:table-cell>
          <table:table-cell table:style-name="ce6" office:value-type="float" office:value="3808.74">
            <text:p>3.808,74</text:p>
          </table:table-cell>
          <table:table-cell table:style-name="ce6" office:value-type="float" office:value="117182.16">
            <text:p>117.182,16</text:p>
          </table:table-cell>
          <table:table-cell table:style-name="ce6" table:formula="of:=[.F51]+[.I51]+[.J51]+[.K51]+[.L51]+[.M51]" office:value-type="float" office:value="209408.84">
            <text:p>209.408,8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'APRILE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52]+[.H52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6702.91">
            <text:p>6.702,91</text:p>
          </table:table-cell>
          <table:table-cell table:style-name="ce6" office:value-type="float" office:value="21788.96">
            <text:p>21.788,96</text:p>
          </table:table-cell>
          <table:table-cell table:style-name="ce6" table:formula="of:=[.F52]+[.I52]+[.J52]+[.K52]+[.L52]+[.M52]" office:value-type="float" office:value="114640.01">
            <text:p>114.640,0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E CRESCENZO</text:p>
          </table:table-cell>
          <table:table-cell table:style-name="ce4" office:value-type="string">
            <text:p>VERONIC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53]+[.H53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4692.51">
            <text:p>4.692,51</text:p>
          </table:table-cell>
          <table:table-cell table:style-name="ce6" office:value-type="float" office:value="338.32">
            <text:p>338,32</text:p>
          </table:table-cell>
          <table:table-cell table:style-name="ce6" table:formula="of:=[.F53]+[.I53]+[.J53]+[.K53]+[.L53]+[.M53]" office:value-type="float" office:value="84603.18">
            <text:p>84.603,18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DE FILIPPO</text:p>
          </table:table-cell>
          <table:table-cell table:style-name="ce4" office:value-type="string">
            <text:p>MARCELL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54]+[.H54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363.83">
            <text:p>27.363,83</text:p>
          </table:table-cell>
          <table:table-cell table:style-name="ce6" office:value-type="float" office:value="11144.42">
            <text:p>11.144,42</text:p>
          </table:table-cell>
          <table:table-cell table:style-name="ce6" office:value-type="float" office:value="3306.98">
            <text:p>3.306,98</text:p>
          </table:table-cell>
          <table:table-cell table:style-name="ce6" table:formula="of:=[.F54]+[.I54]+[.J54]+[.K54]+[.L54]+[.M54]" office:value-type="float" office:value="101420.88">
            <text:p>101.420,8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EBOLINI</text:p>
          </table:table-cell>
          <table:table-cell table:style-name="ce4" office:value-type="string">
            <text:p>MARTA</text:p>
          </table:table-cell>
          <table:table-cell table:style-name="ce4" office:value-type="string">
            <text:p>PSICOLOG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table:formula="of:=[.G55]+[.H55]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46.17">
            <text:p>7.346,17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55]+[.I55]+[.J55]+[.K55]+[.L55]+[.M55]" office:value-type="float" office:value="63923.73">
            <text:p>63.923,7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ECARLI</text:p>
          </table:table-cell>
          <table:table-cell table:style-name="ce4" office:value-type="string">
            <text:p>NICOLA LIBERTA'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56]+[.H56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56]+[.I56]+[.J56]+[.K56]+[.L56]+[.M56]" office:value-type="float" office:value="108461.08">
            <text:p>108.461,0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ENTAMARO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805.05">
            <text:p>1.805,05</text:p>
          </table:table-cell>
          <table:table-cell table:style-name="ce6" table:formula="of:=[.G57]+[.H57]" office:value-type="float" office:value="12805">
            <text:p>12.80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893.48">
            <text:p>1.893,48</text:p>
          </table:table-cell>
          <table:table-cell table:style-name="ce6" office:value-type="float" office:value="13550.74">
            <text:p>13.550,74</text:p>
          </table:table-cell>
          <table:table-cell table:style-name="ce6" table:formula="of:=[.F57]+[.I57]+[.J57]+[.K57]+[.L57]+[.M57]" office:value-type="float" office:value="99902.36">
            <text:p>99.902,3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ESTEFANO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58]+[.H58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3856.58">
            <text:p>3.856,58</text:p>
          </table:table-cell>
          <table:table-cell table:style-name="ce6" office:value-type="float" office:value="17863.45">
            <text:p>17.863,45</text:p>
          </table:table-cell>
          <table:table-cell table:style-name="ce6" table:formula="of:=[.F58]+[.I58]+[.J58]+[.K58]+[.L58]+[.M58]" office:value-type="float" office:value="107868.17">
            <text:p>107.868,1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I PRIMA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INGEGNER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164.28">
            <text:p>1.164,28</text:p>
          </table:table-cell>
          <table:table-cell table:style-name="ce6" table:formula="of:=[.G59]+[.H59]" office:value-type="float" office:value="19164.34">
            <text:p>19.164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style-name="ce6" office:value-type="float" office:value="45.8">
            <text:p>45,80</text:p>
          </table:table-cell>
          <table:table-cell table:style-name="ce6" office:value-type="float" office:value="0">
            <text:p>0,00</text:p>
          </table:table-cell>
          <table:table-cell table:style-name="ce6" table:formula="of:=[.F59]+[.I59]+[.J59]+[.K59]+[.L59]+[.M59]" office:value-type="float" office:value="75005.75">
            <text:p>75.005,7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I TOMASSI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60]+[.H60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615.86">
            <text:p>28.615,86</text:p>
          </table:table-cell>
          <table:table-cell table:style-name="ce6" office:value-type="float" office:value="3037.11">
            <text:p>3.037,11</text:p>
          </table:table-cell>
          <table:table-cell table:style-name="ce6" office:value-type="float" office:value="28285.67">
            <text:p>28.285,67</text:p>
          </table:table-cell>
          <table:table-cell table:style-name="ce6" table:formula="of:=[.F60]+[.I60]+[.J60]+[.K60]+[.L60]+[.M60]" office:value-type="float" office:value="120011.25">
            <text:p>120.011,2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ORETTI</text:p>
          </table:table-cell>
          <table:table-cell table:style-name="ce4" office:value-type="string">
            <text:p>VITTORI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7.09">
            <text:p>5.277,09</text:p>
          </table:table-cell>
          <table:table-cell table:style-name="ce6" table:formula="of:=[.G61]+[.H61]+15000.05" office:value-type="float" office:value="36277.15">
            <text:p>36.277,15</text:p>
          </table:table-cell>
          <table:table-cell table:style-name="ce6" office:value-type="float" office:value="0">
            <text:p>0,00</text:p>
          </table:table-cell>
          <table:table-cell table:style-name="ce6" table:formula="of:=57950.62-15000.05" office:value-type="float" office:value="42950.57">
            <text:p>42.950,57</text:p>
          </table:table-cell>
          <table:table-cell table:style-name="ce6" office:value-type="float" office:value="13.8">
            <text:p>13,80</text:p>
          </table:table-cell>
          <table:table-cell table:style-name="ce6" office:value-type="float" office:value="0">
            <text:p>0,00</text:p>
          </table:table-cell>
          <table:table-cell table:style-name="ce6" table:formula="of:=[.F61]+[.I61]+[.J61]+[.K61]+[.L61]+[.M61]" office:value-type="float" office:value="124819.13">
            <text:p>124.819,13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DOVANI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DIRIGENTE AREA COMPART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500.07">
            <text:p>1.500,07</text:p>
          </table:table-cell>
          <table:table-cell table:style-name="ce6" table:formula="of:=[.G62]+[.H62]" office:value-type="float" office:value="18500.04">
            <text:p>18.500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style-name="ce6" table:formula="of:=67.82+15.2" office:value-type="float" office:value="83.02">
            <text:p>83,02</text:p>
          </table:table-cell>
          <table:table-cell table:style-name="ce6" office:value-type="float" office:value="0">
            <text:p>0,00</text:p>
          </table:table-cell>
          <table:table-cell table:style-name="ce6" table:formula="of:=[.F62]+[.I62]+[.J62]+[.K62]+[.L62]+[.M62]" office:value-type="float" office:value="74378.67">
            <text:p>74.378,6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ENTANI SANTINI</text:p>
          </table:table-cell>
          <table:table-cell table:style-name="ce4" office:value-type="string">
            <text:p>LAR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63]+[.H63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38639.62">
            <text:p>38.639,62</text:p>
          </table:table-cell>
          <table:table-cell table:style-name="ce6" office:value-type="float" office:value="0">
            <text:p>0,00</text:p>
          </table:table-cell>
          <table:table-cell table:style-name="ce6" table:formula="of:=[.F63]+[.I63]+[.J63]+[.K63]+[.L63]+[.M63]" office:value-type="float" office:value="124787.76">
            <text:p>124.787,76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ESPOSITO</text:p>
          </table:table-cell>
          <table:table-cell table:style-name="ce4" office:value-type="string">
            <text:p>SAMANTH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64]+[.H64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table:formula="of:=5338.35+60" office:value-type="float" office:value="5398.35">
            <text:p>5.398,35</text:p>
          </table:table-cell>
          <table:table-cell table:style-name="ce6" office:value-type="float" office:value="9600.26">
            <text:p>9.600,26</text:p>
          </table:table-cell>
          <table:table-cell table:style-name="ce6" table:formula="of:=[.F64]+[.I64]+[.J64]+[.K64]+[.L64]+[.M64]" office:value-type="float" office:value="98460.95">
            <text:p>98.460,9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ACCHI</text:p>
          </table:table-cell>
          <table:table-cell table:style-name="ce4" office:value-type="string">
            <text:p>EDVIGE COSTANZ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5028.01">
            <text:p>5.028,01</text:p>
          </table:table-cell>
          <table:table-cell table:style-name="ce6" table:formula="of:=[.G65]+[.H65]" office:value-type="float" office:value="22027.98">
            <text:p>22.0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2100">
            <text:p>2.100,00</text:p>
          </table:table-cell>
          <table:table-cell table:style-name="ce6" office:value-type="float" office:value="17778.95">
            <text:p>17.778,95</text:p>
          </table:table-cell>
          <table:table-cell table:style-name="ce6" table:formula="of:=[.F65]+[.I65]+[.J65]+[.K65]+[.L65]+[.M65]" office:value-type="float" office:value="129640.03">
            <text:p>129.640,03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FALCO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164.28">
            <text:p>1.164,28</text:p>
          </table:table-cell>
          <table:table-cell table:style-name="ce6" table:formula="of:=[.G66]+[.H66]" office:value-type="float" office:value="19164.34">
            <text:p>19.164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66]+[.I66]+[.J66]+[.K66]+[.L66]+[.M66]" office:value-type="float" office:value="74959.95">
            <text:p>74.959,9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ALCONE</text:p>
          </table:table-cell>
          <table:table-cell table:style-name="ce4" office:value-type="string">
            <text:p>EMILI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table:formula="of:=[.G67]+[.H67]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46.17">
            <text:p>7.346,17</text:p>
          </table:table-cell>
          <table:table-cell table:style-name="ce6" table:formula="of:=4938.74+17.2" office:value-type="float" office:value="4955.94">
            <text:p>4.955,94</text:p>
          </table:table-cell>
          <table:table-cell table:style-name="ce6" office:value-type="float" office:value="17793">
            <text:p>17.793,00</text:p>
          </table:table-cell>
          <table:table-cell table:style-name="ce6" table:formula="of:=[.F67]+[.I67]+[.J67]+[.K67]+[.L67]+[.M67]" office:value-type="float" office:value="86672.67">
            <text:p>86.672,6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ALORN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68]+[.H68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476.24">
            <text:p>28.476,24</text:p>
          </table:table-cell>
          <table:table-cell table:style-name="ce6" office:value-type="float" office:value="7200">
            <text:p>7.200,00</text:p>
          </table:table-cell>
          <table:table-cell table:style-name="ce6" office:value-type="float" office:value="25646.72">
            <text:p>25.646,72</text:p>
          </table:table-cell>
          <table:table-cell table:style-name="ce6" table:formula="of:=[.F68]+[.I68]+[.J68]+[.K68]+[.L68]+[.M68]" office:value-type="float" office:value="123395.62">
            <text:p>123.395,6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ALORNI</text:p>
          </table:table-cell>
          <table:table-cell table:style-name="ce4" office:value-type="string">
            <text:p>SUSANN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5028.01">
            <text:p>5.028,01</text:p>
          </table:table-cell>
          <table:table-cell table:style-name="ce6" table:formula="of:=[.G69]+[.H69]+18000.06" office:value-type="float" office:value="40028.04">
            <text:p>40.028,04</text:p>
          </table:table-cell>
          <table:table-cell table:style-name="ce6" office:value-type="float" office:value="0">
            <text:p>0,00</text:p>
          </table:table-cell>
          <table:table-cell table:style-name="ce6" table:formula="of:=65060.06-18000.06" office:value-type="float" office:value="47060">
            <text:p>47.060,00</text:p>
          </table:table-cell>
          <table:table-cell table:style-name="ce6" office:value-type="float" office:value="2399.98">
            <text:p>2.399,98</text:p>
          </table:table-cell>
          <table:table-cell table:style-name="ce6" office:value-type="float" office:value="0">
            <text:p>0,00</text:p>
          </table:table-cell>
          <table:table-cell table:style-name="ce6" table:formula="of:=[.F69]+[.I69]+[.J69]+[.K69]+[.L69]+[.M69]" office:value-type="float" office:value="135065.63">
            <text:p>135.065,6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ILARDI</text:p>
          </table:table-cell>
          <table:table-cell table:style-name="ce4" office:value-type="string">
            <text:p>GILDA ROSARI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70]+[.H70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313.6">
            <text:p>313,60</text:p>
          </table:table-cell>
          <table:table-cell table:style-name="ce6" office:value-type="float" office:value="81883.55">
            <text:p>81.883,55</text:p>
          </table:table-cell>
          <table:table-cell table:style-name="ce6" table:formula="of:=[.F70]+[.I70]+[.J70]+[.K70]+[.L70]+[.M70]" office:value-type="float" office:value="161769.5">
            <text:p>161.769,5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ILIPPI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8.92">
            <text:p>4.248,92</text:p>
          </table:table-cell>
          <table:table-cell table:style-name="ce6" table:formula="of:=[.G71]+[.H71]" office:value-type="float" office:value="22248.98">
            <text:p>22.248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4860.34">
            <text:p>4.860,34</text:p>
          </table:table-cell>
          <table:table-cell table:style-name="ce6" office:value-type="float" office:value="6823.2">
            <text:p>6.823,20</text:p>
          </table:table-cell>
          <table:table-cell table:style-name="ce6" table:formula="of:=[.F71]+[.I71]+[.J71]+[.K71]+[.L71]+[.M71]" office:value-type="float" office:value="121665.62">
            <text:p>121.665,6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IORIN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5561.14">
            <text:p>5.561,14</text:p>
          </table:table-cell>
          <table:table-cell table:style-name="ce6" table:formula="of:=[.G72]+[.H72]" office:value-type="float" office:value="18061.16">
            <text:p>18.061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8782.41">
            <text:p>8.782,41</text:p>
          </table:table-cell>
          <table:table-cell table:style-name="ce6" office:value-type="float" office:value="28750.25">
            <text:p>28.750,25</text:p>
          </table:table-cell>
          <table:table-cell table:style-name="ce6" table:formula="of:=[.F72]+[.I72]+[.J72]+[.K72]+[.L72]+[.M72]" office:value-type="float" office:value="127246.96">
            <text:p>127.246,9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ORT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3976.96">
            <text:p>3.976,96</text:p>
          </table:table-cell>
          <table:table-cell table:style-name="ce6" table:formula="of:=[.G73]+[.H73]+22999.99" office:value-type="float" office:value="42976.96">
            <text:p>42.976,96</text:p>
          </table:table-cell>
          <table:table-cell table:style-name="ce6" office:value-type="float" office:value="0">
            <text:p>0,00</text:p>
          </table:table-cell>
          <table:table-cell table:style-name="ce6" table:formula="of:=65155.48-22999.99" office:value-type="float" office:value="42155.49">
            <text:p>42.155,49</text:p>
          </table:table-cell>
          <table:table-cell table:style-name="ce6" table:formula="of:=404.92+282" office:value-type="float" office:value="686.92">
            <text:p>686,92</text:p>
          </table:table-cell>
          <table:table-cell table:style-name="ce6" office:value-type="float" office:value="8605.17">
            <text:p>8.605,17</text:p>
          </table:table-cell>
          <table:table-cell table:style-name="ce6" table:formula="of:=[.F73]+[.I73]+[.J73]+[.K73]+[.L73]+[.M73]" office:value-type="float" office:value="140002.15">
            <text:p>140.002,1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RANC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74]+[.H74]+16499.99" office:value-type="float" office:value="37227.97">
            <text:p>37.227,97</text:p>
          </table:table-cell>
          <table:table-cell table:style-name="ce6" office:value-type="float" office:value="0">
            <text:p>0,00</text:p>
          </table:table-cell>
          <table:table-cell table:style-name="ce6" table:formula="of:=58655.48-16499.99" office:value-type="float" office:value="42155.49">
            <text:p>42.155,49</text:p>
          </table:table-cell>
          <table:table-cell table:style-name="ce6" office:value-type="float" office:value="3195.69">
            <text:p>3.195,69</text:p>
          </table:table-cell>
          <table:table-cell table:style-name="ce6" office:value-type="float" office:value="71139.36">
            <text:p>71.139,36</text:p>
          </table:table-cell>
          <table:table-cell table:style-name="ce6" table:formula="of:=[.F74]+[.I74]+[.J74]+[.K74]+[.L74]+[.M74]" office:value-type="float" office:value="199296.12">
            <text:p>199.296,1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ENOVESE</text:p>
          </table:table-cell>
          <table:table-cell table:style-name="ce4" office:value-type="string">
            <text:p>ALFRED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75]+[.H75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7949.03">
            <text:p>7.949,03</text:p>
          </table:table-cell>
          <table:table-cell table:style-name="ce6" office:value-type="float" office:value="28783.06">
            <text:p>28.783,06</text:p>
          </table:table-cell>
          <table:table-cell table:style-name="ce6" table:formula="of:=[.F75]+[.I75]+[.J75]+[.K75]+[.L75]+[.M75]" office:value-type="float" office:value="116304.44">
            <text:p>116.304,4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ERACI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995.01">
            <text:p>10.995,01</text:p>
          </table:table-cell>
          <table:table-cell table:style-name="ce6" table:formula="of:=[.G76]+[.H76]" office:value-type="float" office:value="23495.03">
            <text:p>23.495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329.1">
            <text:p>329,10</text:p>
          </table:table-cell>
          <table:table-cell table:style-name="ce6" office:value-type="float" office:value="30128.32">
            <text:p>30.128,32</text:p>
          </table:table-cell>
          <table:table-cell table:style-name="ce6" table:formula="of:=[.F76]+[.I76]+[.J76]+[.K76]+[.L76]+[.M76]" office:value-type="float" office:value="125605.59">
            <text:p>125.605,5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OVANI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77]+[.H77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296.15">
            <text:p>29.296,15</text:p>
          </table:table-cell>
          <table:table-cell table:style-name="ce6" table:formula="of:=35.64+11.2" office:value-type="float" office:value="46.84">
            <text:p>46,84</text:p>
          </table:table-cell>
          <table:table-cell table:style-name="ce6" office:value-type="float" office:value="64430.28">
            <text:p>64.430,28</text:p>
          </table:table-cell>
          <table:table-cell table:style-name="ce6" table:formula="of:=[.F77]+[.I77]+[.J77]+[.K77]+[.L77]+[.M77]" office:value-type="float" office:value="153845.88">
            <text:p>153.845,8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UNTA</text:p>
          </table:table-cell>
          <table:table-cell table:style-name="ce4" office:value-type="string">
            <text:p>GIAMPAOLO</text:p>
          </table:table-cell>
          <table:table-cell table:style-name="ce4" office:value-type="string">
            <text:p>VETERINAR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78]+[.H78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035.53">
            <text:p>27.035,53</text:p>
          </table:table-cell>
          <table:table-cell table:style-name="ce6" office:value-type="float" office:value="3499.99">
            <text:p>3.499,99</text:p>
          </table:table-cell>
          <table:table-cell table:style-name="ce6" office:value-type="float" office:value="0">
            <text:p>0,00</text:p>
          </table:table-cell>
          <table:table-cell table:style-name="ce6" table:formula="of:=[.F78]+[.I78]+[.J78]+[.K78]+[.L78]+[.M78]" office:value-type="float" office:value="92608.18">
            <text:p>92.608,1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UNTIN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79]+[.H79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5204.38">
            <text:p>5.204,38</text:p>
          </table:table-cell>
          <table:table-cell table:style-name="ce6" office:value-type="float" office:value="16265.82">
            <text:p>16.265,82</text:p>
          </table:table-cell>
          <table:table-cell table:style-name="ce6" table:formula="of:=[.F79]+[.I79]+[.J79]+[.K79]+[.L79]+[.M79]" office:value-type="float" office:value="129931.28">
            <text:p>129.931,2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UIDONI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80]+[.H80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670.68">
            <text:p>670,68</text:p>
          </table:table-cell>
          <table:table-cell table:style-name="ce6" office:value-type="float" office:value="0">
            <text:p>0,00</text:p>
          </table:table-cell>
          <table:table-cell table:style-name="ce6" table:formula="of:=[.F80]+[.I80]+[.J80]+[.K80]+[.L80]+[.M80]" office:value-type="float" office:value="80243.03">
            <text:p>80.243,0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IAZZETTA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81]+[.H81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5.45">
            <text:p>5,45</text:p>
          </table:table-cell>
          <table:table-cell table:style-name="ce6" office:value-type="float" office:value="49793.57">
            <text:p>49.793,57</text:p>
          </table:table-cell>
          <table:table-cell table:style-name="ce6" table:formula="of:=[.F81]+[.I81]+[.J81]+[.K81]+[.L81]+[.M81]" office:value-type="float" office:value="131261.31">
            <text:p>131.261,3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IOVINI</text:p>
          </table:table-cell>
          <table:table-cell table:style-name="ce4" office:value-type="string">
            <text:p>GIUSEPPIN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82]+[.H82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248.39">
            <text:p>1.248,39</text:p>
          </table:table-cell>
          <table:table-cell table:style-name="ce6" office:value-type="float" office:value="71.86">
            <text:p>71,86</text:p>
          </table:table-cell>
          <table:table-cell table:style-name="ce6" table:formula="of:=[.F82]+[.I82]+[.J82]+[.K82]+[.L82]+[.M82]" office:value-type="float" office:value="85578.45">
            <text:p>85.578,45</text:p>
          </table:table-cell>
          <table:table-cell table:number-columns-repeated="1010"/>
        </table:table-row>
        <table:table-row table:style-name="ro8">
          <table:table-cell table:style-name="ce4" office:value-type="string">
            <text:p>LACERENZA</text:p>
          </table:table-cell>
          <table:table-cell table:style-name="ce4" office:value-type="string">
            <text:p>LEONARDO GIANLUC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499.98">
            <text:p>499,98</text:p>
          </table:table-cell>
          <table:table-cell table:style-name="ce6" table:formula="of:=[.G83]+[.H83]" office:value-type="float" office:value="17499.95">
            <text:p>17.4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679.1">
            <text:p>33.679,10</text:p>
          </table:table-cell>
          <table:table-cell table:style-name="ce6" office:value-type="float" office:value="4271.9">
            <text:p>4.271,90</text:p>
          </table:table-cell>
          <table:table-cell table:style-name="ce6" office:value-type="float" office:value="23385">
            <text:p>23.385,00</text:p>
          </table:table-cell>
          <table:table-cell table:style-name="ce6" table:formula="of:=[.F83]+[.I83]+[.J83]+[.K83]+[.L83]+[.M83]" office:value-type="float" office:value="124413.56">
            <text:p>124.413,5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AMANNA</text:p>
          </table:table-cell>
          <table:table-cell table:style-name="ce4" office:value-type="string">
            <text:p>DONATELL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84]+[.H84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table:formula="of:=6917.66+685.49" office:value-type="float" office:value="7603.15">
            <text:p>7.603,15</text:p>
          </table:table-cell>
          <table:table-cell table:style-name="ce6" table:formula="of:=4081.48-685.49" office:value-type="float" office:value="3395.99">
            <text:p>3.395,99</text:p>
          </table:table-cell>
          <table:table-cell table:style-name="ce6" table:formula="of:=[.F84]+[.I84]+[.J84]+[.K84]+[.L84]+[.M84]" office:value-type="float" office:value="95257.34">
            <text:p>95.257,3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ENA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799.98">
            <text:p>1.799,98</text:p>
          </table:table-cell>
          <table:table-cell table:style-name="ce6" table:formula="of:=[.G85]+[.H85]+22999.99" office:value-type="float" office:value="41799.94">
            <text:p>41.799,94</text:p>
          </table:table-cell>
          <table:table-cell table:style-name="ce6" office:value-type="float" office:value="0">
            <text:p>0,00</text:p>
          </table:table-cell>
          <table:table-cell table:style-name="ce6" table:formula="of:=57843.5-22999.99" office:value-type="float" office:value="34843.51">
            <text:p>34.843,51</text:p>
          </table:table-cell>
          <table:table-cell table:style-name="ce6" office:value-type="float" office:value="2154.95">
            <text:p>2.154,95</text:p>
          </table:table-cell>
          <table:table-cell table:style-name="ce6" office:value-type="float" office:value="31306">
            <text:p>31.306,00</text:p>
          </table:table-cell>
          <table:table-cell table:style-name="ce6" table:formula="of:=[.F85]+[.I85]+[.J85]+[.K85]+[.L85]+[.M85]" office:value-type="float" office:value="155682.01">
            <text:p>155.682,0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IMBRUNO</text:p>
          </table:table-cell>
          <table:table-cell table:style-name="ce4" office:value-type="string">
            <text:p>UG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2027.99">
            <text:p>12.027,99</text:p>
          </table:table-cell>
          <table:table-cell table:style-name="ce6" table:formula="of:=[.G86]+[.H86]" office:value-type="float" office:value="29027.96">
            <text:p>29.027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345.21">
            <text:p>44.345,21</text:p>
          </table:table-cell>
          <table:table-cell table:style-name="ce6" office:value-type="float" office:value="1549.04">
            <text:p>1.549,04</text:p>
          </table:table-cell>
          <table:table-cell table:style-name="ce6" office:value-type="float" office:value="7991.64">
            <text:p>7.991,64</text:p>
          </table:table-cell>
          <table:table-cell table:style-name="ce6" table:formula="of:=[.F86]+[.I86]+[.J86]+[.K86]+[.L86]+[.M86]" office:value-type="float" office:value="128491.46">
            <text:p>128.491,4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OMBARDI</text:p>
          </table:table-cell>
          <table:table-cell table:style-name="ce4" office:value-type="string">
            <text:p>GIAN PIER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9789">
            <text:p>9.789,00</text:p>
          </table:table-cell>
          <table:table-cell table:style-name="ce6" table:formula="of:=[.G87]+[.H87]" office:value-type="float" office:value="20788.95">
            <text:p>20.788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685.5">
            <text:p>29.685,50</text:p>
          </table:table-cell>
          <table:table-cell table:style-name="ce6" office:value-type="float" office:value="67.82">
            <text:p>67,82</text:p>
          </table:table-cell>
          <table:table-cell table:style-name="ce6" office:value-type="float" office:value="12335">
            <text:p>12.335,00</text:p>
          </table:table-cell>
          <table:table-cell table:style-name="ce6" table:formula="of:=[.F87]+[.I87]+[.J87]+[.K87]+[.L87]+[.M87]" office:value-type="float" office:value="108454.88">
            <text:p>108.454,8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NCUSO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88]+[.H88]+15000.05" office:value-type="float" office:value="35728.03">
            <text:p>35.728,03</text:p>
          </table:table-cell>
          <table:table-cell table:style-name="ce6" office:value-type="float" office:value="0">
            <text:p>0,00</text:p>
          </table:table-cell>
          <table:table-cell table:style-name="ce6" table:formula="of:=57155.54-15000.05" office:value-type="float" office:value="42155.49">
            <text:p>42.155,49</text:p>
          </table:table-cell>
          <table:table-cell table:style-name="ce6" office:value-type="float" office:value="0.6">
            <text:p>0,60</text:p>
          </table:table-cell>
          <table:table-cell table:style-name="ce6" office:value-type="float" office:value="0">
            <text:p>0,00</text:p>
          </table:table-cell>
          <table:table-cell table:style-name="ce6" table:formula="of:=[.F88]+[.I88]+[.J88]+[.K88]+[.L88]+[.M88]" office:value-type="float" office:value="123461.73">
            <text:p>123.461,7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NINI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89]+[.H89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192.16">
            <text:p>45.192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27.96">
            <text:p>9.227,96</text:p>
          </table:table-cell>
          <table:table-cell table:style-name="ce6" table:formula="of:=[.F89]+[.I89]+[.J89]+[.K89]+[.L89]+[.M89]" office:value-type="float" office:value="120725.71">
            <text:p>120.725,7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NNA</text:p>
          </table:table-cell>
          <table:table-cell table:style-name="ce4" office:value-type="string">
            <text:p>PAOLA CARMELA</text:p>
          </table:table-cell>
          <table:table-cell table:style-name="ce4" office:value-type="string">
            <text:p>PSICOLOG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table:formula="of:=[.G90]+[.H90]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95.91">
            <text:p>17.095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00">
            <text:p>3.600,00</text:p>
          </table:table-cell>
          <table:table-cell table:style-name="ce6" table:formula="of:=[.F90]+[.I90]+[.J90]+[.K90]+[.L90]+[.M90]" office:value-type="float" office:value="78773.54">
            <text:p>78.773,5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RCON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91]+[.H91]+16499.99" office:value-type="float" office:value="37227.97">
            <text:p>37.227,97</text:p>
          </table:table-cell>
          <table:table-cell table:style-name="ce6" office:value-type="float" office:value="0">
            <text:p>0,00</text:p>
          </table:table-cell>
          <table:table-cell table:style-name="ce6" table:formula="of:=60040.11-16499.99" office:value-type="float" office:value="43540.12">
            <text:p>43.540,12</text:p>
          </table:table-cell>
          <table:table-cell table:style-name="ce6" office:value-type="float" office:value="8.91">
            <text:p>8,91</text:p>
          </table:table-cell>
          <table:table-cell table:style-name="ce6" office:value-type="float" office:value="53421.25">
            <text:p>53.421,25</text:p>
          </table:table-cell>
          <table:table-cell table:style-name="ce6" table:formula="of:=[.F91]+[.I91]+[.J91]+[.K91]+[.L91]+[.M91]" office:value-type="float" office:value="179775.86">
            <text:p>179.775,8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TERG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92]+[.H92]+15000.05" office:value-type="float" office:value="35728.03">
            <text:p>35.728,03</text:p>
          </table:table-cell>
          <table:table-cell table:style-name="ce6" office:value-type="float" office:value="0">
            <text:p>0,00</text:p>
          </table:table-cell>
          <table:table-cell table:style-name="ce6" table:formula="of:=62525.32-15000.05" office:value-type="float" office:value="47525.27">
            <text:p>47.525,27</text:p>
          </table:table-cell>
          <table:table-cell table:style-name="ce6" office:value-type="float" office:value="1239.48">
            <text:p>1.239,48</text:p>
          </table:table-cell>
          <table:table-cell table:style-name="ce6" office:value-type="float" office:value="46838.49">
            <text:p>46.838,49</text:p>
          </table:table-cell>
          <table:table-cell table:style-name="ce6" table:formula="of:=[.F92]+[.I92]+[.J92]+[.K92]+[.L92]+[.M92]" office:value-type="float" office:value="176908.88">
            <text:p>176.908,8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TTERA</text:p>
          </table:table-cell>
          <table:table-cell table:style-name="ce4" office:value-type="string">
            <text:p>AGNESE</text:p>
          </table:table-cell>
          <table:table-cell table:style-name="ce4" office:value-type="string">
            <text:p>PSICOLOG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table:formula="of:=[.G93]+[.H93]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46.17">
            <text:p>7.346,17</text:p>
          </table:table-cell>
          <table:table-cell table:style-name="ce6" table:formula="of:=6540+12.5" office:value-type="float" office:value="6552.5">
            <text:p>6.552,50</text:p>
          </table:table-cell>
          <table:table-cell table:style-name="ce6" office:value-type="float" office:value="0">
            <text:p>0,00</text:p>
          </table:table-cell>
          <table:table-cell table:style-name="ce6" table:formula="of:=[.F93]+[.I93]+[.J93]+[.K93]+[.L93]+[.M93]" office:value-type="float" office:value="71976.3">
            <text:p>71.976,3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ZZI</text:p>
          </table:table-cell>
          <table:table-cell table:style-name="ce4" office:value-type="string">
            <text:p>MARTA</text:p>
          </table:table-cell>
          <table:table-cell table:style-name="ce4" office:value-type="string">
            <text:p>BIOLOG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table:formula="of:=[.G94]+[.H94]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46.17">
            <text:p>7.346,17</text:p>
          </table:table-cell>
          <table:table-cell table:style-name="ce6" office:value-type="float" office:value="208.91">
            <text:p>208,91</text:p>
          </table:table-cell>
          <table:table-cell table:style-name="ce6" office:value-type="float" office:value="0">
            <text:p>0,00</text:p>
          </table:table-cell>
          <table:table-cell table:style-name="ce6" table:formula="of:=[.F94]+[.I94]+[.J94]+[.K94]+[.L94]+[.M94]" office:value-type="float" office:value="65632.71">
            <text:p>65.632,7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EINI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499.98">
            <text:p>499,98</text:p>
          </table:table-cell>
          <table:table-cell table:style-name="ce6" table:formula="of:=[.G95]+[.H95]" office:value-type="float" office:value="17499.95">
            <text:p>17.4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679.1">
            <text:p>33.679,10</text:p>
          </table:table-cell>
          <table:table-cell table:style-name="ce6" office:value-type="float" office:value="72">
            <text:p>72,00</text:p>
          </table:table-cell>
          <table:table-cell table:style-name="ce6" office:value-type="float" office:value="0">
            <text:p>0,00</text:p>
          </table:table-cell>
          <table:table-cell table:style-name="ce6" table:formula="of:=[.F95]+[.I95]+[.J95]+[.K95]+[.L95]+[.M95]" office:value-type="float" office:value="96828.66">
            <text:p>96.828,66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MILITELLO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164.28">
            <text:p>1.164,28</text:p>
          </table:table-cell>
          <table:table-cell table:style-name="ce6" table:formula="of:=[.G96]+[.H96]" office:value-type="float" office:value="19164.34">
            <text:p>19.164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style-name="ce6" office:value-type="float" office:value="0.01">
            <text:p>0,01</text:p>
          </table:table-cell>
          <table:table-cell table:style-name="ce6" office:value-type="float" office:value="0">
            <text:p>0,00</text:p>
          </table:table-cell>
          <table:table-cell table:style-name="ce6" table:formula="of:=[.F96]+[.I96]+[.J96]+[.K96]+[.L96]+[.M96]" office:value-type="float" office:value="74959.96">
            <text:p>74.959,9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INELL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97]+[.H97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746.02">
            <text:p>746,02</text:p>
          </table:table-cell>
          <table:table-cell table:style-name="ce6" office:value-type="float" office:value="0">
            <text:p>0,00</text:p>
          </table:table-cell>
          <table:table-cell table:style-name="ce6" table:formula="of:=[.F97]+[.I97]+[.J97]+[.K97]+[.L97]+[.M97]" office:value-type="float" office:value="85004.22">
            <text:p>85.004,2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IRACAPILLO</text:p>
          </table:table-cell>
          <table:table-cell table:style-name="ce4" office:value-type="string">
            <text:p>GENNAR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804.66">
            <text:p>1.804,66</text:p>
          </table:table-cell>
          <table:table-cell table:style-name="ce6" table:formula="of:=[.G98]+[.H98]" office:value-type="float" office:value="12804.61">
            <text:p>12.804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283.97">
            <text:p>28.283,97</text:p>
          </table:table-cell>
          <table:table-cell table:style-name="ce6" office:value-type="float" office:value="3123.44">
            <text:p>3.123,44</text:p>
          </table:table-cell>
          <table:table-cell table:style-name="ce6" office:value-type="float" office:value="66376.54">
            <text:p>66.376,54</text:p>
          </table:table-cell>
          <table:table-cell table:style-name="ce6" table:formula="of:=[.F98]+[.I98]+[.J98]+[.K98]+[.L98]+[.M98]" office:value-type="float" office:value="156166.17">
            <text:p>156.166,1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ONTAGNAN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5028.01">
            <text:p>5.028,01</text:p>
          </table:table-cell>
          <table:table-cell table:style-name="ce6" table:formula="of:=[.G99]+[.H99]" office:value-type="float" office:value="22027.98">
            <text:p>22.0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17.82">
            <text:p>17,82</text:p>
          </table:table-cell>
          <table:table-cell table:style-name="ce6" office:value-type="float" office:value="44228.1">
            <text:p>44.228,10</text:p>
          </table:table-cell>
          <table:table-cell table:style-name="ce6" table:formula="of:=[.F99]+[.I99]+[.J99]+[.K99]+[.L99]+[.M99]" office:value-type="float" office:value="154007">
            <text:p>154.007,0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ONTI</text:p>
          </table:table-cell>
          <table:table-cell table:style-name="ce4" office:value-type="string">
            <text:p>GUY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505.01">
            <text:p>1.505,01</text:p>
          </table:table-cell>
          <table:table-cell table:style-name="ce6" table:formula="of:=[.G100]+[.H100]" office:value-type="float" office:value="12504.96">
            <text:p>12.50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70.65">
            <text:p>9.370,65</text:p>
          </table:table-cell>
          <table:table-cell table:style-name="ce6" table:formula="of:=[.F100]+[.I100]+[.J100]+[.K100]+[.L100]+[.M100]" office:value-type="float" office:value="93528.75">
            <text:p>93.528,7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OSCHIN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2028">
            <text:p>2.028,00</text:p>
          </table:table-cell>
          <table:table-cell table:style-name="ce6" table:formula="of:=[.G101]+[.H101]" office:value-type="float" office:value="19027.97">
            <text:p>19.027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253.69">
            <text:p>44.253,69</text:p>
          </table:table-cell>
          <table:table-cell table:style-name="ce6" office:value-type="float" office:value="77.82">
            <text:p>77,82</text:p>
          </table:table-cell>
          <table:table-cell table:style-name="ce6" office:value-type="float" office:value="2600.82">
            <text:p>2.600,82</text:p>
          </table:table-cell>
          <table:table-cell table:style-name="ce6" table:formula="of:=[.F101]+[.I101]+[.J101]+[.K101]+[.L101]+[.M101]" office:value-type="float" office:value="111537.91">
            <text:p>111.537,9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NARDELLI</text:p>
          </table:table-cell>
          <table:table-cell table:style-name="ce4" office:value-type="string">
            <text:p>VINICI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02]+[.H102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799.08">
            <text:p>21.799,08</text:p>
          </table:table-cell>
          <table:table-cell table:style-name="ce6" table:formula="of:=[.F102]+[.I102]+[.J102]+[.K102]+[.L102]+[.M102]" office:value-type="float" office:value="107947.22">
            <text:p>107.947,2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NENCIONI</text:p>
          </table:table-cell>
          <table:table-cell table:style-name="ce4" office:value-type="string">
            <text:p>CESIR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103]+[.H103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020.39">
            <text:p>46.020,39</text:p>
          </table:table-cell>
          <table:table-cell table:style-name="ce6" office:value-type="float" office:value="0.9">
            <text:p>0,90</text:p>
          </table:table-cell>
          <table:table-cell table:style-name="ce6" office:value-type="float" office:value="0">
            <text:p>0,00</text:p>
          </table:table-cell>
          <table:table-cell table:style-name="ce6" table:formula="of:=[.F103]+[.I103]+[.J103]+[.K103]+[.L103]+[.M103]" office:value-type="float" office:value="112326.88">
            <text:p>112.326,8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NUCCIOTT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8.92">
            <text:p>4.248,92</text:p>
          </table:table-cell>
          <table:table-cell table:style-name="ce6" table:formula="of:=[.G104]+[.H104]" office:value-type="float" office:value="22248.98">
            <text:p>22.248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6173.51">
            <text:p>6.173,51</text:p>
          </table:table-cell>
          <table:table-cell table:style-name="ce6" office:value-type="float" office:value="140941.15">
            <text:p>140.941,15</text:p>
          </table:table-cell>
          <table:table-cell table:style-name="ce6" table:formula="of:=[.F104]+[.I104]+[.J104]+[.K104]+[.L104]+[.M104]" office:value-type="float" office:value="257096.74">
            <text:p>257.096,7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GLIARA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105]+[.H105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626.65">
            <text:p>15.626,65</text:p>
          </table:table-cell>
          <table:table-cell table:style-name="ce6" table:formula="of:=[.F105]+[.I105]+[.J105]+[.K105]+[.L105]+[.M105]" office:value-type="float" office:value="103774.84">
            <text:p>103.774,8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PA</text:p>
          </table:table-cell>
          <table:table-cell table:style-name="ce4" office:value-type="string">
            <text:p>MARGHERITA</text:p>
          </table:table-cell>
          <table:table-cell table:style-name="ce4" office:value-type="string">
            <text:p>PSICOLOG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799.98">
            <text:p>1.799,98</text:p>
          </table:table-cell>
          <table:table-cell table:style-name="ce6" table:formula="of:=[.G106]+[.H106]+14999.79" office:value-type="float" office:value="33799.74">
            <text:p>33.799,74</text:p>
          </table:table-cell>
          <table:table-cell table:style-name="ce6" office:value-type="float" office:value="0">
            <text:p>0,00</text:p>
          </table:table-cell>
          <table:table-cell table:style-name="ce6" table:formula="of:=48679.15-14999.79" office:value-type="float" office:value="33679.36">
            <text:p>33.679,36</text:p>
          </table:table-cell>
          <table:table-cell table:style-name="ce6" table:formula="of:=1800+39.6" office:value-type="float" office:value="1839.6">
            <text:p>1.839,60</text:p>
          </table:table-cell>
          <table:table-cell table:style-name="ce6" office:value-type="float" office:value="0">
            <text:p>0,00</text:p>
          </table:table-cell>
          <table:table-cell table:style-name="ce6" table:formula="of:=[.F106]+[.I106]+[.J106]+[.K106]+[.L106]+[.M106]" office:value-type="float" office:value="114896.31">
            <text:p>114.896,3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SETTI</text:p>
          </table:table-cell>
          <table:table-cell table:style-name="ce4" office:value-type="string">
            <text:p>GIOVANNI STEF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5561.14">
            <text:p>5.561,14</text:p>
          </table:table-cell>
          <table:table-cell table:style-name="ce6" table:formula="of:=[.G107]+[.H107]" office:value-type="float" office:value="18061.16">
            <text:p>18.061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811.72">
            <text:p>26.811,72</text:p>
          </table:table-cell>
          <table:table-cell table:style-name="ce6" office:value-type="float" office:value="5582.86">
            <text:p>5.582,86</text:p>
          </table:table-cell>
          <table:table-cell table:style-name="ce6" office:value-type="float" office:value="41187">
            <text:p>41.187,00</text:p>
          </table:table-cell>
          <table:table-cell table:style-name="ce6" table:formula="of:=[.F107]+[.I107]+[.J107]+[.K107]+[.L107]+[.M107]" office:value-type="float" office:value="137220.35">
            <text:p>137.220,3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SQUALIN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804.92">
            <text:p>1.804,92</text:p>
          </table:table-cell>
          <table:table-cell table:style-name="ce6" table:formula="of:=[.G108]+[.H108]" office:value-type="float" office:value="12804.87">
            <text:p>12.804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796.65">
            <text:p>29.796,65</text:p>
          </table:table-cell>
          <table:table-cell table:style-name="ce6" office:value-type="float" office:value="2163.48">
            <text:p>2.163,48</text:p>
          </table:table-cell>
          <table:table-cell table:style-name="ce6" office:value-type="float" office:value="30835.6">
            <text:p>30.835,60</text:p>
          </table:table-cell>
          <table:table-cell table:style-name="ce6" table:formula="of:=[.F108]+[.I108]+[.J108]+[.K108]+[.L108]+[.M108]" office:value-type="float" office:value="121178.21">
            <text:p>121.178,2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ECCI</text:p>
          </table:table-cell>
          <table:table-cell table:style-name="ce4" office:value-type="string">
            <text:p>ANNA PAOL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109]+[.H109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257.3">
            <text:p>1.257,30</text:p>
          </table:table-cell>
          <table:table-cell table:style-name="ce6" office:value-type="float" office:value="3787">
            <text:p>3.787,00</text:p>
          </table:table-cell>
          <table:table-cell table:style-name="ce6" table:formula="of:=[.F109]+[.I109]+[.J109]+[.K109]+[.L109]+[.M109]" office:value-type="float" office:value="93192.49">
            <text:p>93.192,4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ELLEGRINO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110]+[.H110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3300">
            <text:p>3.300,00</text:p>
          </table:table-cell>
          <table:table-cell table:style-name="ce6" office:value-type="float" office:value="0">
            <text:p>0,00</text:p>
          </table:table-cell>
          <table:table-cell table:style-name="ce6" table:formula="of:=[.F110]+[.I110]+[.J110]+[.K110]+[.L110]+[.M110]" office:value-type="float" office:value="111761.08">
            <text:p>111.761,0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ERANI</text:p>
          </table:table-cell>
          <table:table-cell table:style-name="ce4" office:value-type="string">
            <text:p>PIERFRANCESC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8.92">
            <text:p>4.248,92</text:p>
          </table:table-cell>
          <table:table-cell table:style-name="ce6" table:formula="of:=[.G111]+[.H111]" office:value-type="float" office:value="22248.98">
            <text:p>22.248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1612.5">
            <text:p>1.612,50</text:p>
          </table:table-cell>
          <table:table-cell table:style-name="ce6" office:value-type="float" office:value="59386.97">
            <text:p>59.386,97</text:p>
          </table:table-cell>
          <table:table-cell table:style-name="ce6" table:formula="of:=[.F111]+[.I111]+[.J111]+[.K111]+[.L111]+[.M111]" office:value-type="float" office:value="170981.55">
            <text:p>170.981,5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ERICCIOLI</text:p>
          </table:table-cell>
          <table:table-cell table:style-name="ce4" office:value-type="string">
            <text:p>MARCELLO</text:p>
          </table:table-cell>
          <table:table-cell table:style-name="ce4" office:value-type="string">
            <text:p>VETERINAR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5995.08">
            <text:p>5.995,08</text:p>
          </table:table-cell>
          <table:table-cell table:style-name="ce6" table:formula="of:=[.G112]+[.H112]" office:value-type="float" office:value="18495.1">
            <text:p>18.495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349.68">
            <text:p>22.349,68</text:p>
          </table:table-cell>
          <table:table-cell table:style-name="ce6" office:value-type="float" office:value="3503.05">
            <text:p>3.503,05</text:p>
          </table:table-cell>
          <table:table-cell table:style-name="ce6" office:value-type="float" office:value="0">
            <text:p>0,00</text:p>
          </table:table-cell>
          <table:table-cell table:style-name="ce6" table:formula="of:=[.F112]+[.I112]+[.J112]+[.K112]+[.L112]+[.M112]" office:value-type="float" office:value="89925.44">
            <text:p>89.925,4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ERRELLA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113]+[.H113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522.48">
            <text:p>42.522,48</text:p>
          </table:table-cell>
          <table:table-cell table:style-name="ce6" office:value-type="float" office:value="26.73">
            <text:p>26,73</text:p>
          </table:table-cell>
          <table:table-cell table:style-name="ce6" office:value-type="float" office:value="3750.82">
            <text:p>3.750,82</text:p>
          </table:table-cell>
          <table:table-cell table:style-name="ce6" table:formula="of:=[.F113]+[.I113]+[.J113]+[.K113]+[.L113]+[.M113]" office:value-type="float" office:value="112605.62">
            <text:p>112.605,62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PESSINA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6885.45">
            <text:p>6.885,45</text:p>
          </table:table-cell>
          <table:table-cell table:style-name="ce6" table:formula="of:=[.G114]+[.H114]+16499.99" office:value-type="float" office:value="41385.5">
            <text:p>41.385,50</text:p>
          </table:table-cell>
          <table:table-cell table:style-name="ce6" office:value-type="float" office:value="0">
            <text:p>0,00</text:p>
          </table:table-cell>
          <table:table-cell table:style-name="ce6" table:formula="of:=26717.99-16499.99" office:value-type="float" office:value="10218">
            <text:p>10.218,00</text:p>
          </table:table-cell>
          <table:table-cell table:style-name="ce6" office:value-type="float" office:value="273.72">
            <text:p>273,72</text:p>
          </table:table-cell>
          <table:table-cell table:style-name="ce6" office:value-type="float" office:value="0">
            <text:p>0,00</text:p>
          </table:table-cell>
          <table:table-cell table:style-name="ce6" table:formula="of:=[.F114]+[.I114]+[.J114]+[.K114]+[.L114]+[.M114]" office:value-type="float" office:value="97454.83">
            <text:p>97.454,8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ETR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15]+[.H115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73.3">
            <text:p>73,30</text:p>
          </table:table-cell>
          <table:table-cell table:style-name="ce6" office:value-type="float" office:value="17230.67">
            <text:p>17.230,67</text:p>
          </table:table-cell>
          <table:table-cell table:style-name="ce6" table:formula="of:=[.F115]+[.I115]+[.J115]+[.K115]+[.L115]+[.M115]" office:value-type="float" office:value="103452.11">
            <text:p>103.452,11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PETRICCI</text:p>
          </table:table-cell>
          <table:table-cell table:style-name="ce4" office:value-type="string">
            <text:p>MONI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885.4">
            <text:p>4.885,40</text:p>
          </table:table-cell>
          <table:table-cell table:style-name="ce6" table:formula="of:=[.G116]+[.H116]" office:value-type="float" office:value="22885.46">
            <text:p>22.885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1.2">
            <text:p>111,20</text:p>
          </table:table-cell>
          <table:table-cell table:style-name="ce6" table:formula="of:=[.F116]+[.I116]+[.J116]+[.K116]+[.L116]+[.M116]" office:value-type="float" office:value="78792.27">
            <text:p>78.792,2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ETRUCCI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table:formula="of:=[.G117]+[.H117]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46.17">
            <text:p>7.346,17</text:p>
          </table:table-cell>
          <table:table-cell table:style-name="ce6" office:value-type="float" office:value="222.4">
            <text:p>222,40</text:p>
          </table:table-cell>
          <table:table-cell table:style-name="ce6" office:value-type="float" office:value="0">
            <text:p>0,00</text:p>
          </table:table-cell>
          <table:table-cell table:style-name="ce6" table:formula="of:=[.F117]+[.I117]+[.J117]+[.K117]+[.L117]+[.M117]" office:value-type="float" office:value="65646.2">
            <text:p>65.646,2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IACENTI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96">
            <text:p>5.276,96</text:p>
          </table:table-cell>
          <table:table-cell table:style-name="ce6" table:formula="of:=[.G118]+[.H118]" office:value-type="float" office:value="21276.97">
            <text:p>21.276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077.46">
            <text:p>46.077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07.06">
            <text:p>3.807,06</text:p>
          </table:table-cell>
          <table:table-cell table:style-name="ce6" table:formula="of:=[.F118]+[.I118]+[.J118]+[.K118]+[.L118]+[.M118]" office:value-type="float" office:value="116739.1">
            <text:p>116.739,1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ICCH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19]+[.H119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table:formula="of:=9180.18+1069.34" office:value-type="float" office:value="10249.52">
            <text:p>10.249,52</text:p>
          </table:table-cell>
          <table:table-cell table:style-name="ce6" table:formula="of:=56750.06-1069.34" office:value-type="float" office:value="55680.72">
            <text:p>55.680,72</text:p>
          </table:table-cell>
          <table:table-cell table:style-name="ce6" table:formula="of:=[.F119]+[.I119]+[.J119]+[.K119]+[.L119]+[.M119]" office:value-type="float" office:value="152078.38">
            <text:p>152.078,3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IERACCINI</text:p>
          </table:table-cell>
          <table:table-cell table:style-name="ce4" office:value-type="string">
            <text:p>MARIA GRAZI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20]+[.H120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906.64">
            <text:p>32.906,64</text:p>
          </table:table-cell>
          <table:table-cell table:style-name="ce6" office:value-type="float" office:value="145.84">
            <text:p>145,84</text:p>
          </table:table-cell>
          <table:table-cell table:style-name="ce6" office:value-type="float" office:value="6896.24">
            <text:p>6.896,24</text:p>
          </table:table-cell>
          <table:table-cell table:style-name="ce6" table:formula="of:=[.F120]+[.I120]+[.J120]+[.K120]+[.L120]+[.M120]" office:value-type="float" office:value="100021.33">
            <text:p>100.021,3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IERACCIN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6995.04">
            <text:p>6.995,04</text:p>
          </table:table-cell>
          <table:table-cell table:style-name="ce6" table:formula="of:=[.G121]+[.H121]" office:value-type="float" office:value="19495.06">
            <text:p>19.49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9521.26">
            <text:p>9.521,26</text:p>
          </table:table-cell>
          <table:table-cell table:style-name="ce6" office:value-type="float" office:value="0">
            <text:p>0,00</text:p>
          </table:table-cell>
          <table:table-cell table:style-name="ce6" table:formula="of:=[.F121]+[.I121]+[.J121]+[.K121]+[.L121]+[.M121]" office:value-type="float" office:value="100669.46">
            <text:p>100.669,4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IETROBONO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122]+[.H122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758.82">
            <text:p>1.758,82</text:p>
          </table:table-cell>
          <table:table-cell table:style-name="ce6" office:value-type="float" office:value="47287.59">
            <text:p>47.287,59</text:p>
          </table:table-cell>
          <table:table-cell table:style-name="ce6" table:formula="of:=[.F122]+[.I122]+[.J122]+[.K122]+[.L122]+[.M122]" office:value-type="float" office:value="133304.61">
            <text:p>133.304,6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ISANI</text:p>
          </table:table-cell>
          <table:table-cell table:style-name="ce4" office:value-type="string">
            <text:p>MANOL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123]+[.H123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35.64">
            <text:p>35,64</text:p>
          </table:table-cell>
          <table:table-cell table:style-name="ce6" office:value-type="float" office:value="11880.99">
            <text:p>11.880,99</text:p>
          </table:table-cell>
          <table:table-cell table:style-name="ce6" table:formula="of:=[.F123]+[.I123]+[.J123]+[.K123]+[.L123]+[.M123]" office:value-type="float" office:value="95378.97">
            <text:p>95.378,9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IGAT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24]+[.H124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286.71">
            <text:p>31.286,71</text:p>
          </table:table-cell>
          <table:table-cell table:style-name="ce6" office:value-type="float" office:value="5068.36">
            <text:p>5.068,36</text:p>
          </table:table-cell>
          <table:table-cell table:style-name="ce6" office:value-type="float" office:value="41496.31">
            <text:p>41.496,31</text:p>
          </table:table-cell>
          <table:table-cell table:style-name="ce6" table:formula="of:=[.F124]+[.I124]+[.J124]+[.K124]+[.L124]+[.M124]" office:value-type="float" office:value="137923.99">
            <text:p>137.923,9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IZZO</text:p>
          </table:table-cell>
          <table:table-cell table:style-name="ce4" office:value-type="string">
            <text:p>LOREDAN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2028">
            <text:p>2.028,00</text:p>
          </table:table-cell>
          <table:table-cell table:style-name="ce6" table:formula="of:=[.G125]+[.H125]+15000.05" office:value-type="float" office:value="34028.02">
            <text:p>34.028,02</text:p>
          </table:table-cell>
          <table:table-cell table:style-name="ce6" office:value-type="float" office:value="0">
            <text:p>0,00</text:p>
          </table:table-cell>
          <table:table-cell table:style-name="ce6" table:formula="of:=57155.54-15000.05" office:value-type="float" office:value="42155.49">
            <text:p>42.155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47.05">
            <text:p>6.747,05</text:p>
          </table:table-cell>
          <table:table-cell table:style-name="ce6" table:formula="of:=[.F125]+[.I125]+[.J125]+[.K125]+[.L125]+[.M125]" office:value-type="float" office:value="128508.17">
            <text:p>128.508,1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OMAGNOL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995.01">
            <text:p>10.995,01</text:p>
          </table:table-cell>
          <table:table-cell table:style-name="ce6" table:formula="of:=[.G126]+[.H126]" office:value-type="float" office:value="23495.03">
            <text:p>23.495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365.96">
            <text:p>29.365,96</text:p>
          </table:table-cell>
          <table:table-cell table:style-name="ce6" office:value-type="float" office:value="626.4">
            <text:p>626,40</text:p>
          </table:table-cell>
          <table:table-cell table:style-name="ce6" office:value-type="float" office:value="32210.87">
            <text:p>32.210,87</text:p>
          </table:table-cell>
          <table:table-cell table:style-name="ce6" table:formula="of:=[.F126]+[.I126]+[.J126]+[.K126]+[.L126]+[.M126]" office:value-type="float" office:value="131275.87">
            <text:p>131.275,8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OMAN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28.04">
            <text:p>1.028,04</text:p>
          </table:table-cell>
          <table:table-cell table:style-name="ce6" table:formula="of:=[.G127]+[.H127]" office:value-type="float" office:value="13528.06">
            <text:p>13.528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035.53">
            <text:p>27.035,53</text:p>
          </table:table-cell>
          <table:table-cell table:style-name="ce6" office:value-type="float" office:value="15279.21">
            <text:p>15.279,21</text:p>
          </table:table-cell>
          <table:table-cell table:style-name="ce6" office:value-type="float" office:value="14354.02">
            <text:p>14.354,02</text:p>
          </table:table-cell>
          <table:table-cell table:style-name="ce6" table:formula="of:=[.F127]+[.I127]+[.J127]+[.K127]+[.L127]+[.M127]" office:value-type="float" office:value="115774.43">
            <text:p>115.774,43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ROSINI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6885.45">
            <text:p>6.885,45</text:p>
          </table:table-cell>
          <table:table-cell table:style-name="ce6" table:formula="of:=[.G128]+[.H128]+20999.94" office:value-type="float" office:value="45885.45">
            <text:p>45.885,45</text:p>
          </table:table-cell>
          <table:table-cell table:style-name="ce6" office:value-type="float" office:value="0">
            <text:p>0,00</text:p>
          </table:table-cell>
          <table:table-cell table:style-name="ce6" table:formula="of:=31217.94-20999.94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28]+[.I128]+[.J128]+[.K128]+[.L128]+[.M128]" office:value-type="float" office:value="101681.06">
            <text:p>101.681,0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OSS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129]+[.H129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1239.48">
            <text:p>1.239,48</text:p>
          </table:table-cell>
          <table:table-cell table:style-name="ce6" office:value-type="float" office:value="0">
            <text:p>0,00</text:p>
          </table:table-cell>
          <table:table-cell table:style-name="ce6" table:formula="of:=[.F129]+[.I129]+[.J129]+[.K129]+[.L129]+[.M129]" office:value-type="float" office:value="109700.56">
            <text:p>109.700,5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OSSI</text:p>
          </table:table-cell>
          <table:table-cell table:style-name="ce4" office:value-type="string">
            <text:p>MAJ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130]+[.H130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241.07">
            <text:p>241,07</text:p>
          </table:table-cell>
          <table:table-cell table:style-name="ce6" office:value-type="float" office:value="0">
            <text:p>0,00</text:p>
          </table:table-cell>
          <table:table-cell table:style-name="ce6" table:formula="of:=[.F130]+[.I130]+[.J130]+[.K130]+[.L130]+[.M130]" office:value-type="float" office:value="84499.27">
            <text:p>84.499,2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ABBATIN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31]+[.H131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543.36">
            <text:p>27.543,36</text:p>
          </table:table-cell>
          <table:table-cell table:style-name="ce6" office:value-type="float" office:value="8783.05">
            <text:p>8.783,05</text:p>
          </table:table-cell>
          <table:table-cell table:style-name="ce6" office:value-type="float" office:value="30335.31">
            <text:p>30.335,31</text:p>
          </table:table-cell>
          <table:table-cell table:style-name="ce6" table:formula="of:=[.F131]+[.I131]+[.J131]+[.K131]+[.L131]+[.M131]" office:value-type="float" office:value="126734.33">
            <text:p>126.734,3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ALONI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2028">
            <text:p>2.028,00</text:p>
          </table:table-cell>
          <table:table-cell table:style-name="ce6" table:formula="of:=[.G132]+[.H132]+22999.99" office:value-type="float" office:value="42027.96">
            <text:p>42.027,96</text:p>
          </table:table-cell>
          <table:table-cell table:style-name="ce6" office:value-type="float" office:value="0">
            <text:p>0,00</text:p>
          </table:table-cell>
          <table:table-cell table:style-name="ce6" table:formula="of:=67540.72-22999.99" office:value-type="float" office:value="44540.73">
            <text:p>44.540,73</text:p>
          </table:table-cell>
          <table:table-cell table:style-name="ce6" office:value-type="float" office:value="1307.3">
            <text:p>1.307,30</text:p>
          </table:table-cell>
          <table:table-cell table:style-name="ce6" office:value-type="float" office:value="29414.2">
            <text:p>29.414,20</text:p>
          </table:table-cell>
          <table:table-cell table:style-name="ce6" table:formula="of:=[.F132]+[.I132]+[.J132]+[.K132]+[.L132]+[.M132]" office:value-type="float" office:value="162867.8">
            <text:p>162.867,8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ANTORI</text:p>
          </table:table-cell>
          <table:table-cell table:style-name="ce4" office:value-type="string">
            <text:p>ROSS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5028.01">
            <text:p>5.028,01</text:p>
          </table:table-cell>
          <table:table-cell table:style-name="ce6" table:formula="of:=[.G133]+[.H133]" office:value-type="float" office:value="22027.98">
            <text:p>22.0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340.14">
            <text:p>44.340,14</text:p>
          </table:table-cell>
          <table:table-cell table:style-name="ce6" office:value-type="float" office:value="0">
            <text:p>0,00</text:p>
          </table:table-cell>
          <table:table-cell table:style-name="ce6" table:formula="of:=12998.69+18291.24" office:value-type="float" office:value="31289.93">
            <text:p>31.289,93</text:p>
          </table:table-cell>
          <table:table-cell table:style-name="ce6" table:formula="of:=[.F133]+[.I133]+[.J133]+[.K133]+[.L133]+[.M133]" office:value-type="float" office:value="143235.66">
            <text:p>143.235,6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ENSALARI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134]+[.H134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902.86">
            <text:p>29.902,86</text:p>
          </table:table-cell>
          <table:table-cell table:style-name="ce6" office:value-type="float" office:value="1631.26">
            <text:p>1.631,26</text:p>
          </table:table-cell>
          <table:table-cell table:style-name="ce6" office:value-type="float" office:value="0">
            <text:p>0,00</text:p>
          </table:table-cell>
          <table:table-cell table:style-name="ce6" table:formula="of:=[.F134]+[.I134]+[.J134]+[.K134]+[.L134]+[.M134]" office:value-type="float" office:value="89716.79">
            <text:p>89.716,7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IMONE</text:p>
          </table:table-cell>
          <table:table-cell table:style-name="ce4" office:value-type="string">
            <text:p>MARIA ELEN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35]+[.H135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7475.17">
            <text:p>7.475,17</text:p>
          </table:table-cell>
          <table:table-cell table:style-name="ce6" office:value-type="float" office:value="28443.82">
            <text:p>28.443,82</text:p>
          </table:table-cell>
          <table:table-cell table:style-name="ce6" table:formula="of:=[.F135]+[.I135]+[.J135]+[.K135]+[.L135]+[.M135]" office:value-type="float" office:value="122067.13">
            <text:p>122.067,1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IMONETT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8.92">
            <text:p>4.248,92</text:p>
          </table:table-cell>
          <table:table-cell table:style-name="ce6" table:formula="of:=[.G136]+[.H136]" office:value-type="float" office:value="22248.98">
            <text:p>22.248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800.44">
            <text:p>48.800,44</text:p>
          </table:table-cell>
          <table:table-cell table:style-name="ce6" office:value-type="float" office:value="5014.34">
            <text:p>5.014,34</text:p>
          </table:table-cell>
          <table:table-cell table:style-name="ce6" office:value-type="float" office:value="59432.4">
            <text:p>59.432,40</text:p>
          </table:table-cell>
          <table:table-cell table:style-name="ce6" table:formula="of:=[.F136]+[.I136]+[.J136]+[.K136]+[.L136]+[.M136]" office:value-type="float" office:value="181073.77">
            <text:p>181.073,7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OMM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37]+[.H137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6587.49">
            <text:p>6.587,49</text:p>
          </table:table-cell>
          <table:table-cell table:style-name="ce6" office:value-type="float" office:value="7920">
            <text:p>7.920,00</text:p>
          </table:table-cell>
          <table:table-cell table:style-name="ce6" table:formula="of:=[.F137]+[.I137]+[.J137]+[.K137]+[.L137]+[.M137]" office:value-type="float" office:value="95969.78">
            <text:p>95.969,7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PARGI</text:p>
          </table:table-cell>
          <table:table-cell table:style-name="ce4" office:value-type="string">
            <text:p>GENNI'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027.92">
            <text:p>4.027,92</text:p>
          </table:table-cell>
          <table:table-cell table:style-name="ce6" table:formula="of:=[.G138]+[.H138]+18000.06" office:value-type="float" office:value="40028.04">
            <text:p>40.028,04</text:p>
          </table:table-cell>
          <table:table-cell table:style-name="ce6" office:value-type="float" office:value="0">
            <text:p>0,00</text:p>
          </table:table-cell>
          <table:table-cell table:style-name="ce6" table:formula="of:=63250.46-18000.06" office:value-type="float" office:value="45250.4">
            <text:p>45.250,40</text:p>
          </table:table-cell>
          <table:table-cell table:style-name="ce6" office:value-type="float" office:value="843.48">
            <text:p>843,48</text:p>
          </table:table-cell>
          <table:table-cell table:style-name="ce6" office:value-type="float" office:value="418">
            <text:p>418,00</text:p>
          </table:table-cell>
          <table:table-cell table:style-name="ce6" table:formula="of:=[.F138]+[.I138]+[.J138]+[.K138]+[.L138]+[.M138]" office:value-type="float" office:value="132117.53">
            <text:p>132.117,5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AMBURRO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139]+[.H139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12502.01">
            <text:p>12.502,01</text:p>
          </table:table-cell>
          <table:table-cell table:style-name="ce6" office:value-type="float" office:value="57659.13">
            <text:p>57.659,13</text:p>
          </table:table-cell>
          <table:table-cell table:style-name="ce6" table:formula="of:=[.F139]+[.I139]+[.J139]+[.K139]+[.L139]+[.M139]" office:value-type="float" office:value="151156.47">
            <text:p>151.156,4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ANGANELLI</text:p>
          </table:table-cell>
          <table:table-cell table:style-name="ce4" office:value-type="string">
            <text:p>VALFRID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4039.62">
            <text:p>4.039,62</text:p>
          </table:table-cell>
          <table:table-cell table:style-name="ce6" table:formula="of:=[.G140]+[.H140]" office:value-type="float" office:value="16539.64">
            <text:p>16.539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78.36">
            <text:p>30.078,36</text:p>
          </table:table-cell>
          <table:table-cell table:style-name="ce6" office:value-type="float" office:value="9254.77">
            <text:p>9.254,77</text:p>
          </table:table-cell>
          <table:table-cell table:style-name="ce6" office:value-type="float" office:value="14760">
            <text:p>14.760,00</text:p>
          </table:table-cell>
          <table:table-cell table:style-name="ce6" table:formula="of:=[.F140]+[.I140]+[.J140]+[.K140]+[.L140]+[.M140]" office:value-type="float" office:value="116210.38">
            <text:p>116.210,3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OMAIUOL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VETERINAR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141]+[.H141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035.5">
            <text:p>31.035,5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41]+[.I141]+[.J141]+[.K141]+[.L141]+[.M141]" office:value-type="float" office:value="93108.16">
            <text:p>93.108,16</text:p>
          </table:table-cell>
          <table:table-cell table:number-columns-repeated="1010"/>
        </table:table-row>
        <table:table-row table:style-name="ro8">
          <table:table-cell table:style-name="ce4" office:value-type="string">
            <text:p>TOSTI BALDUCC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6995.04">
            <text:p>6.995,04</text:p>
          </table:table-cell>
          <table:table-cell table:style-name="ce6" table:formula="of:=[.G142]+[.H142]" office:value-type="float" office:value="19495.06">
            <text:p>19.49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217.02">
            <text:p>28.217,02</text:p>
          </table:table-cell>
          <table:table-cell table:style-name="ce6" office:value-type="float" office:value="1239.48">
            <text:p>1.239,48</text:p>
          </table:table-cell>
          <table:table-cell table:style-name="ce6" office:value-type="float" office:value="155199.36">
            <text:p>155.199,36</text:p>
          </table:table-cell>
          <table:table-cell table:style-name="ce6" table:formula="of:=[.F142]+[.I142]+[.J142]+[.K142]+[.L142]+[.M142]" office:value-type="float" office:value="249728.53">
            <text:p>249.728,53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TRAVERSARI</text:p>
          </table:table-cell>
          <table:table-cell table:style-name="ce4" office:value-type="string">
            <text:p>LORENA</text:p>
          </table:table-cell>
          <table:table-cell table:style-name="ce4" office:value-type="string">
            <text:p>MEDIC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43]+[.H143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39.1">
            <text:p>139,10</text:p>
          </table:table-cell>
          <table:table-cell table:style-name="ce6" office:value-type="float" office:value="4732.01">
            <text:p>4.732,01</text:p>
          </table:table-cell>
          <table:table-cell table:style-name="ce6" table:formula="of:=[.F143]+[.I143]+[.J143]+[.K143]+[.L143]+[.M143]" office:value-type="float" office:value="91019.25">
            <text:p>91.019,25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TROISI</text:p>
          </table:table-cell>
          <table:table-cell table:style-name="ce4" office:value-type="string">
            <text:p>IGNAZIO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885.4">
            <text:p>4.885,40</text:p>
          </table:table-cell>
          <table:table-cell table:style-name="ce6" table:formula="of:=[.G144]+[.H144]" office:value-type="float" office:value="22885.46">
            <text:p>22.885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44]+[.I144]+[.J144]+[.K144]+[.L144]+[.M144]" office:value-type="float" office:value="78681.07">
            <text:p>78.681,07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VERZICHELLI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885.4">
            <text:p>4.885,40</text:p>
          </table:table-cell>
          <table:table-cell table:style-name="ce6" table:formula="of:=[.G145]+[.H145]+20999.94" office:value-type="float" office:value="43885.4">
            <text:p>43.885,40</text:p>
          </table:table-cell>
          <table:table-cell table:style-name="ce6" office:value-type="float" office:value="0">
            <text:p>0,00</text:p>
          </table:table-cell>
          <table:table-cell table:style-name="ce6" table:formula="of:=31217.94-20999.94" office:value-type="float" office:value="10218">
            <text:p>10.218,00</text:p>
          </table:table-cell>
          <table:table-cell table:style-name="ce6" office:value-type="float" office:value="36.48">
            <text:p>36,48</text:p>
          </table:table-cell>
          <table:table-cell table:style-name="ce6" office:value-type="float" office:value="0">
            <text:p>0,00</text:p>
          </table:table-cell>
          <table:table-cell table:style-name="ce6" table:formula="of:=[.F145]+[.I145]+[.J145]+[.K145]+[.L145]+[.M145]" office:value-type="float" office:value="99717.49">
            <text:p>99.717,4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VIGGIANO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INGEGNERI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Ex Grosset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6885.45">
            <text:p>6.885,45</text:p>
          </table:table-cell>
          <table:table-cell table:style-name="ce6" table:formula="of:=[.G146]+[.H146]+16499.99" office:value-type="float" office:value="41385.5">
            <text:p>41.385,50</text:p>
          </table:table-cell>
          <table:table-cell table:style-name="ce6" office:value-type="float" office:value="0">
            <text:p>0,00</text:p>
          </table:table-cell>
          <table:table-cell table:style-name="ce6" table:formula="of:=27726.35-16499.99" office:value-type="float" office:value="11226.36">
            <text:p>11.226,36</text:p>
          </table:table-cell>
          <table:table-cell table:style-name="ce6" table:formula="of:=1076.23+33.3" office:value-type="float" office:value="1109.53">
            <text:p>1.109,53</text:p>
          </table:table-cell>
          <table:table-cell table:style-name="ce6" office:value-type="float" office:value="0">
            <text:p>0,00</text:p>
          </table:table-cell>
          <table:table-cell table:style-name="ce6" table:formula="of:=[.F146]+[.I146]+[.J146]+[.K146]+[.L146]+[.M146]" office:value-type="float" office:value="99299">
            <text:p>99.299,0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BATE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8000.06">
            <text:p>18.000,06</text:p>
          </table:table-cell>
          <table:table-cell table:style-name="ce6" table:formula="of:=[.G147]+[.H147]" office:value-type="float" office:value="35000.03">
            <text:p>35.000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593.9">
            <text:p>44.593,9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47]+[.I147]+[.J147]+[.K147]+[.L147]+[.M147]" office:value-type="float" office:value="125171.54">
            <text:p>125.171,5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GGRAV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VETERINAR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28.04">
            <text:p>1.028,04</text:p>
          </table:table-cell>
          <table:table-cell table:style-name="ce6" table:formula="of:=[.G148]+[.H148]" office:value-type="float" office:value="13528.06">
            <text:p>13.528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486.12">
            <text:p>30.486,12</text:p>
          </table:table-cell>
          <table:table-cell table:style-name="ce6" office:value-type="float" office:value="2590.74">
            <text:p>2.590,74</text:p>
          </table:table-cell>
          <table:table-cell table:style-name="ce6" office:value-type="float" office:value="0">
            <text:p>0,00</text:p>
          </table:table-cell>
          <table:table-cell table:style-name="ce6" table:formula="of:=[.F148]+[.I148]+[.J148]+[.K148]+[.L148]+[.M148]" office:value-type="float" office:value="92182.53">
            <text:p>92.182,5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MEGLIO</text:p>
          </table:table-cell>
          <table:table-cell table:style-name="ce4" office:value-type="string">
            <text:p>MATEO MARIA LUIGI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2276.95">
            <text:p>2.276,95</text:p>
          </table:table-cell>
          <table:table-cell table:style-name="ce6" table:formula="of:=[.G149]+[.H149]" office:value-type="float" office:value="18276.96">
            <text:p>18.276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684.29">
            <text:p>43.684,29</text:p>
          </table:table-cell>
          <table:table-cell table:style-name="ce6" table:formula="of:=5100+29.9" office:value-type="float" office:value="5129.9">
            <text:p>5.129,90</text:p>
          </table:table-cell>
          <table:table-cell table:style-name="ce6" office:value-type="float" office:value="9977.26">
            <text:p>9.977,26</text:p>
          </table:table-cell>
          <table:table-cell table:style-name="ce6" table:formula="of:=[.F149]+[.I149]+[.J149]+[.K149]+[.L149]+[.M149]" office:value-type="float" office:value="122646.02">
            <text:p>122.646,0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PREA</text:p>
          </table:table-cell>
          <table:table-cell table:style-name="ce4" office:value-type="string">
            <text:p>MARIA CRISTINA</text:p>
          </table:table-cell>
          <table:table-cell table:style-name="ce4" office:value-type="string">
            <text:p>CHIM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499.98">
            <text:p>499,98</text:p>
          </table:table-cell>
          <table:table-cell table:style-name="ce6" table:formula="of:=[.G150]+[.H150]" office:value-type="float" office:value="17499.95">
            <text:p>17.4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679.1">
            <text:p>33.679,10</text:p>
          </table:table-cell>
          <table:table-cell table:style-name="ce6" office:value-type="float" office:value="51.64">
            <text:p>51,64</text:p>
          </table:table-cell>
          <table:table-cell table:style-name="ce6" office:value-type="float" office:value="0">
            <text:p>0,00</text:p>
          </table:table-cell>
          <table:table-cell table:style-name="ce6" table:formula="of:=[.F150]+[.I150]+[.J150]+[.K150]+[.L150]+[.M150]" office:value-type="float" office:value="96808.3">
            <text:p>96.808,3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UTIERI</text:p>
          </table:table-cell>
          <table:table-cell table:style-name="ce4" office:value-type="string">
            <text:p>GIANFRANC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96">
            <text:p>5.276,96</text:p>
          </table:table-cell>
          <table:table-cell table:style-name="ce6" table:formula="of:=[.G151]+[.H151]" office:value-type="float" office:value="21276.97">
            <text:p>21.276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880">
            <text:p>880,00</text:p>
          </table:table-cell>
          <table:table-cell table:style-name="ce6" table:formula="of:=[.F151]+[.I151]+[.J151]+[.K151]+[.L151]+[.M151]" office:value-type="float" office:value="112890.07">
            <text:p>112.890,0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NDINI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52]+[.H152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348.06">
            <text:p>30.348,06</text:p>
          </table:table-cell>
          <table:table-cell table:style-name="ce6" office:value-type="float" office:value="3464.7">
            <text:p>3.464,70</text:p>
          </table:table-cell>
          <table:table-cell table:style-name="ce6" office:value-type="float" office:value="0">
            <text:p>0,00</text:p>
          </table:table-cell>
          <table:table-cell table:style-name="ce6" table:formula="of:=[.F152]+[.I152]+[.J152]+[.K152]+[.L152]+[.M152]" office:value-type="float" office:value="93885.37">
            <text:p>93.885,3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NDUCCI</text:p>
          </table:table-cell>
          <table:table-cell table:style-name="ce4" office:value-type="string">
            <text:p>TANI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6995.04">
            <text:p>6.995,04</text:p>
          </table:table-cell>
          <table:table-cell table:style-name="ce6" table:formula="of:=[.G153]+[.H153]" office:value-type="float" office:value="19495.06">
            <text:p>19.49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67.82">
            <text:p>67,82</text:p>
          </table:table-cell>
          <table:table-cell table:style-name="ce6" office:value-type="float" office:value="33451.63">
            <text:p>33.451,63</text:p>
          </table:table-cell>
          <table:table-cell table:style-name="ce6" table:formula="of:=[.F153]+[.I153]+[.J153]+[.K153]+[.L153]+[.M153]" office:value-type="float" office:value="124667.65">
            <text:p>124.667,65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BARAGATT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DIRIGENTE AREA COMPART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2500.03">
            <text:p>2.500,03</text:p>
          </table:table-cell>
          <table:table-cell table:style-name="ce6" table:formula="of:=[.G154]+[.H154]+17999.99" office:value-type="float" office:value="37499.99">
            <text:p>37.499,99</text:p>
          </table:table-cell>
          <table:table-cell table:style-name="ce6" office:value-type="float" office:value="0">
            <text:p>0,00</text:p>
          </table:table-cell>
          <table:table-cell table:style-name="ce6" table:formula="of:=26833.3-17999.99" office:value-type="float" office:value="8833.31">
            <text:p>8.833,31</text:p>
          </table:table-cell>
          <table:table-cell table:style-name="ce6" office:value-type="float" office:value="17.82">
            <text:p>17,82</text:p>
          </table:table-cell>
          <table:table-cell table:style-name="ce6" office:value-type="float" office:value="0">
            <text:p>0,00</text:p>
          </table:table-cell>
          <table:table-cell table:style-name="ce6" table:formula="of:=[.F154]+[.I154]+[.J154]+[.K154]+[.L154]+[.M154]" office:value-type="float" office:value="91928.73">
            <text:p>91.928,7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STREGH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4000.1">
            <text:p>4.000,10</text:p>
          </table:table-cell>
          <table:table-cell table:style-name="ce6" table:formula="of:=[.G155]+[.H155]" office:value-type="float" office:value="15000.05">
            <text:p>15.000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5174.34">
            <text:p>5.174,34</text:p>
          </table:table-cell>
          <table:table-cell table:style-name="ce6" office:value-type="float" office:value="40679.54">
            <text:p>40.679,54</text:p>
          </table:table-cell>
          <table:table-cell table:style-name="ce6" table:formula="of:=[.F155]+[.I155]+[.J155]+[.K155]+[.L155]+[.M155]" office:value-type="float" office:value="132507.07">
            <text:p>132.507,07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BECATTIN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DIRIGENTE AREA COMPART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500.07">
            <text:p>1.500,07</text:p>
          </table:table-cell>
          <table:table-cell table:style-name="ce6" table:formula="of:=[.G156]+[.H156]+16499.99" office:value-type="float" office:value="35000.03">
            <text:p>35.000,03</text:p>
          </table:table-cell>
          <table:table-cell table:style-name="ce6" office:value-type="float" office:value="0">
            <text:p>0,00</text:p>
          </table:table-cell>
          <table:table-cell table:style-name="ce6" table:formula="of:=26717.99-16499.99" office:value-type="float" office:value="10218">
            <text:p>10.218,00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0">
            <text:p>0,00</text:p>
          </table:table-cell>
          <table:table-cell table:style-name="ce6" table:formula="of:=[.F156]+[.I156]+[.J156]+[.K156]+[.L156]+[.M156]" office:value-type="float" office:value="90845.64">
            <text:p>90.845,6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ECHI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INGEGNER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164.28">
            <text:p>1.164,28</text:p>
          </table:table-cell>
          <table:table-cell table:style-name="ce6" table:formula="of:=[.G157]+[.H157]" office:value-type="float" office:value="19164.34">
            <text:p>19.164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57]+[.I157]+[.J157]+[.K157]+[.L157]+[.M157]" office:value-type="float" office:value="74959.95">
            <text:p>74.959,9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ENAIM</text:p>
          </table:table-cell>
          <table:table-cell table:style-name="ce4" office:value-type="string">
            <text:p>GEORGE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5000.06">
            <text:p>5.000,06</text:p>
          </table:table-cell>
          <table:table-cell table:style-name="ce6" table:formula="of:=[.G158]+[.H158]" office:value-type="float" office:value="17500.08">
            <text:p>17.500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3860.38">
            <text:p>3.860,38</text:p>
          </table:table-cell>
          <table:table-cell table:style-name="ce6" office:value-type="float" office:value="18918.64">
            <text:p>18.918,64</text:p>
          </table:table-cell>
          <table:table-cell table:style-name="ce6" table:formula="of:=[.F158]+[.I158]+[.J158]+[.K158]+[.L158]+[.M158]" office:value-type="float" office:value="111932.24">
            <text:p>111.932,2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IANCH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0999.95">
            <text:p>10.999,95</text:p>
          </table:table-cell>
          <table:table-cell table:style-name="ce6" table:formula="of:=[.G159]+[.H159]+14999.92" office:value-type="float" office:value="43999.93">
            <text:p>43.999,93</text:p>
          </table:table-cell>
          <table:table-cell table:style-name="ce6" office:value-type="float" office:value="0">
            <text:p>0,00</text:p>
          </table:table-cell>
          <table:table-cell table:style-name="ce6" table:formula="of:=57155.41-14999.92" office:value-type="float" office:value="42155.49">
            <text:p>42.155,49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37142.33">
            <text:p>37.142,33</text:p>
          </table:table-cell>
          <table:table-cell table:style-name="ce6" table:formula="of:=[.F159]+[.I159]+[.J159]+[.K159]+[.L159]+[.M159]" office:value-type="float" office:value="168955.36">
            <text:p>168.955,3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IANCONE</text:p>
          </table:table-cell>
          <table:table-cell table:style-name="ce4" office:value-type="string">
            <text:p>SERGIO</text:p>
          </table:table-cell>
          <table:table-cell table:style-name="ce4" office:value-type="string">
            <text:p>ANALISTA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164.28">
            <text:p>1.164,28</text:p>
          </table:table-cell>
          <table:table-cell table:style-name="ce6" table:formula="of:=[.G160]+[.H160]" office:value-type="float" office:value="19164.34">
            <text:p>19.164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60]+[.I160]+[.J160]+[.K160]+[.L160]+[.M160]" office:value-type="float" office:value="74959.95">
            <text:p>74.959,9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IANCONI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161]+[.H161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35.64">
            <text:p>35,64</text:p>
          </table:table-cell>
          <table:table-cell table:style-name="ce6" office:value-type="float" office:value="8897.3">
            <text:p>8.897,30</text:p>
          </table:table-cell>
          <table:table-cell table:style-name="ce6" table:formula="of:=[.F161]+[.I161]+[.J161]+[.K161]+[.L161]+[.M161]" office:value-type="float" office:value="88505.16">
            <text:p>88.505,16</text:p>
          </table:table-cell>
          <table:table-cell table:number-columns-repeated="1010"/>
        </table:table-row>
        <table:table-row table:style-name="ro9">
          <table:table-cell table:style-name="ce4" office:value-type="string">
            <text:p>BIBOLOTT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Comandato in entrata con liquidazione /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164.28">
            <text:p>1.164,28</text:p>
          </table:table-cell>
          <table:table-cell table:style-name="ce6" table:formula="of:=[.G162]+[.H162]" office:value-type="float" office:value="19164.34">
            <text:p>19.164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style-name="ce6" office:value-type="float" office:value="5.16">
            <text:p>5,16</text:p>
          </table:table-cell>
          <table:table-cell table:style-name="ce6" office:value-type="float" office:value="0">
            <text:p>0,00</text:p>
          </table:table-cell>
          <table:table-cell table:style-name="ce6" table:formula="of:=[.F162]+[.I162]+[.J162]+[.K162]+[.L162]+[.M162]" office:value-type="float" office:value="74965.11">
            <text:p>74.965,1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ORRACELLI</text:p>
          </table:table-cell>
          <table:table-cell table:style-name="ce4" office:value-type="string">
            <text:p>DONELL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2527.98">
            <text:p>2.527,98</text:p>
          </table:table-cell>
          <table:table-cell table:style-name="ce6" table:formula="of:=[.G163]+[.H163]" office:value-type="float" office:value="13527.93">
            <text:p>13.527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67.82">
            <text:p>67,82</text:p>
          </table:table-cell>
          <table:table-cell table:style-name="ce6" office:value-type="float" office:value="8940">
            <text:p>8.940,00</text:p>
          </table:table-cell>
          <table:table-cell table:style-name="ce6" table:formula="of:=[.F163]+[.I163]+[.J163]+[.K163]+[.L163]+[.M163]" office:value-type="float" office:value="94188.89">
            <text:p>94.188,8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RUSCOLI</text:p>
          </table:table-cell>
          <table:table-cell table:style-name="ce4" office:value-type="string">
            <text:p>LETIZI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499.98">
            <text:p>499,98</text:p>
          </table:table-cell>
          <table:table-cell table:style-name="ce6" table:formula="of:=[.G164]+[.H164]" office:value-type="float" office:value="17499.95">
            <text:p>17.4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800.26">
            <text:p>33.800,26</text:p>
          </table:table-cell>
          <table:table-cell table:style-name="ce6" office:value-type="float" office:value="3890.32">
            <text:p>3.890,32</text:p>
          </table:table-cell>
          <table:table-cell table:style-name="ce6" office:value-type="float" office:value="0">
            <text:p>0,00</text:p>
          </table:table-cell>
          <table:table-cell table:style-name="ce6" table:formula="of:=[.F164]+[.I164]+[.J164]+[.K164]+[.L164]+[.M164]" office:value-type="float" office:value="100768.14">
            <text:p>100.768,1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UFALAR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9.05">
            <text:p>4.249,05</text:p>
          </table:table-cell>
          <table:table-cell table:style-name="ce6" table:formula="of:=[.G165]+[.H165]" office:value-type="float" office:value="22249.11">
            <text:p>22.249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066.41">
            <text:p>46.066,41</text:p>
          </table:table-cell>
          <table:table-cell table:style-name="ce6" office:value-type="float" office:value="8984">
            <text:p>8.984,00</text:p>
          </table:table-cell>
          <table:table-cell table:style-name="ce6" office:value-type="float" office:value="9740.94">
            <text:p>9.740,94</text:p>
          </table:table-cell>
          <table:table-cell table:style-name="ce6" table:formula="of:=[.F165]+[.I165]+[.J165]+[.K165]+[.L165]+[.M165]" office:value-type="float" office:value="132618.07">
            <text:p>132.618,0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UI</text:p>
          </table:table-cell>
          <table:table-cell table:style-name="ce4" office:value-type="string">
            <text:p>FRANC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1999.91">
            <text:p>11.999,91</text:p>
          </table:table-cell>
          <table:table-cell table:style-name="ce6" table:formula="of:=[.G166]+[.H166]" office:value-type="float" office:value="28999.88">
            <text:p>28.999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250.23">
            <text:p>46.250,23</text:p>
          </table:table-cell>
          <table:table-cell table:style-name="ce6" office:value-type="float" office:value="480">
            <text:p>480,00</text:p>
          </table:table-cell>
          <table:table-cell table:style-name="ce6" office:value-type="float" office:value="87684.4">
            <text:p>87.684,40</text:p>
          </table:table-cell>
          <table:table-cell table:style-name="ce6" table:formula="of:=[.F166]+[.I166]+[.J166]+[.K166]+[.L166]+[.M166]" office:value-type="float" office:value="208992.12">
            <text:p>208.992,12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BUONINCONTRO</text:p>
          </table:table-cell>
          <table:table-cell table:style-name="ce4" office:value-type="string">
            <text:p>GRAZIA</text:p>
          </table:table-cell>
          <table:table-cell table:style-name="ce4" office:value-type="string">
            <text:p>VETERINAR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6000.02">
            <text:p>6.000,02</text:p>
          </table:table-cell>
          <table:table-cell table:style-name="ce6" table:formula="of:=[.G167]+[.H167]" office:value-type="float" office:value="18500.04">
            <text:p>18.500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843.36">
            <text:p>30.843,36</text:p>
          </table:table-cell>
          <table:table-cell table:style-name="ce6" office:value-type="float" office:value="7072.14">
            <text:p>7.072,14</text:p>
          </table:table-cell>
          <table:table-cell table:style-name="ce6" office:value-type="float" office:value="0">
            <text:p>0,00</text:p>
          </table:table-cell>
          <table:table-cell table:style-name="ce6" table:formula="of:=[.F167]+[.I167]+[.J167]+[.K167]+[.L167]+[.M167]" office:value-type="float" office:value="101993.15">
            <text:p>101.993,1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CUDI</text:p>
          </table:table-cell>
          <table:table-cell table:style-name="ce4" office:value-type="string">
            <text:p>MARILEN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68]+[.H168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68]+[.I168]+[.J168]+[.K168]+[.L168]+[.M168]" office:value-type="float" office:value="81462.29">
            <text:p>81.462,2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MPANILE</text:p>
          </table:table-cell>
          <table:table-cell table:style-name="ce4" office:value-type="string">
            <text:p>LUCIA GRAZI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3976.96">
            <text:p>3.976,96</text:p>
          </table:table-cell>
          <table:table-cell table:style-name="ce6" table:formula="of:=[.G169]+[.H169]+16499.99" office:value-type="float" office:value="36476.96">
            <text:p>36.476,96</text:p>
          </table:table-cell>
          <table:table-cell table:style-name="ce6" office:value-type="float" office:value="0">
            <text:p>0,00</text:p>
          </table:table-cell>
          <table:table-cell table:style-name="ce6" table:formula="of:=58655.48-16499.99" office:value-type="float" office:value="42155.49">
            <text:p>42.155,49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69]+[.I169]+[.J169]+[.K169]+[.L169]+[.M169]" office:value-type="float" office:value="124210.06">
            <text:p>124.210,0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NESTR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70]+[.H170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5534.07">
            <text:p>5.534,07</text:p>
          </table:table-cell>
          <table:table-cell table:style-name="ce6" office:value-type="float" office:value="4170">
            <text:p>4.170,00</text:p>
          </table:table-cell>
          <table:table-cell table:style-name="ce6" table:formula="of:=[.F170]+[.I170]+[.J170]+[.K170]+[.L170]+[.M170]" office:value-type="float" office:value="91166.36">
            <text:p>91.166,3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PITAN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3976.96">
            <text:p>3.976,96</text:p>
          </table:table-cell>
          <table:table-cell table:style-name="ce6" table:formula="of:=[.G171]+[.H171]" office:value-type="float" office:value="19976.97">
            <text:p>19.976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520.54">
            <text:p>47.520,54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71]+[.I171]+[.J171]+[.K171]+[.L171]+[.M171]" office:value-type="float" office:value="113075.12">
            <text:p>113.075,1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PPELL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027.96">
            <text:p>3.027,96</text:p>
          </table:table-cell>
          <table:table-cell table:style-name="ce6" table:formula="of:=[.G172]+[.H172]" office:value-type="float" office:value="15527.98">
            <text:p>15.5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967.85">
            <text:p>28.967,85</text:p>
          </table:table-cell>
          <table:table-cell table:style-name="ce6" office:value-type="float" office:value="5592.23">
            <text:p>5.592,23</text:p>
          </table:table-cell>
          <table:table-cell table:style-name="ce6" office:value-type="float" office:value="840">
            <text:p>840,00</text:p>
          </table:table-cell>
          <table:table-cell table:style-name="ce6" table:formula="of:=[.F172]+[.I172]+[.J172]+[.K172]+[.L172]+[.M172]" office:value-type="float" office:value="96505.67">
            <text:p>96.505,67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CARDELL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DIRIGENTE AREA COMPART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2500.03">
            <text:p>2.500,03</text:p>
          </table:table-cell>
          <table:table-cell table:style-name="ce6" table:formula="of:=[.G173]+[.H173]+22999.99" office:value-type="float" office:value="42499.99">
            <text:p>42.499,99</text:p>
          </table:table-cell>
          <table:table-cell table:style-name="ce6" office:value-type="float" office:value="0">
            <text:p>0,00</text:p>
          </table:table-cell>
          <table:table-cell table:style-name="ce6" table:formula="of:=34387.68-22999.99" office:value-type="float" office:value="11387.69">
            <text:p>11.387,69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73]+[.I173]+[.J173]+[.K173]+[.L173]+[.M173]" office:value-type="float" office:value="99465.29">
            <text:p>99.465,2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RDIELLO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2028">
            <text:p>2.028,00</text:p>
          </table:table-cell>
          <table:table-cell table:style-name="ce6" table:formula="of:=[.G174]+[.H174]" office:value-type="float" office:value="19027.97">
            <text:p>19.027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1069.29">
            <text:p>1.069,29</text:p>
          </table:table-cell>
          <table:table-cell table:style-name="ce6" office:value-type="float" office:value="592.56">
            <text:p>592,56</text:p>
          </table:table-cell>
          <table:table-cell table:style-name="ce6" table:formula="of:=[.F174]+[.I174]+[.J174]+[.K174]+[.L174]+[.M174]" office:value-type="float" office:value="108422.92">
            <text:p>108.422,9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SONI</text:p>
          </table:table-cell>
          <table:table-cell table:style-name="ce4" office:value-type="string">
            <text:p>ANNALIS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175]+[.H175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262.26">
            <text:p>262,26</text:p>
          </table:table-cell>
          <table:table-cell table:style-name="ce6" office:value-type="float" office:value="1700.1">
            <text:p>1.700,10</text:p>
          </table:table-cell>
          <table:table-cell table:style-name="ce6" table:formula="of:=[.F175]+[.I175]+[.J175]+[.K175]+[.L175]+[.M175]" office:value-type="float" office:value="90110.55">
            <text:p>90.110,5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SORELLI</text:p>
          </table:table-cell>
          <table:table-cell table:style-name="ce4" office:value-type="string">
            <text:p>ERNEST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176]+[.H176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table:formula="of:=8318.01+58.6" office:value-type="float" office:value="8376.61">
            <text:p>8.376,61</text:p>
          </table:table-cell>
          <table:table-cell table:style-name="ce6" office:value-type="float" office:value="34056.66">
            <text:p>34.056,66</text:p>
          </table:table-cell>
          <table:table-cell table:style-name="ce6" table:formula="of:=[.F176]+[.I176]+[.J176]+[.K176]+[.L176]+[.M176]" office:value-type="float" office:value="128114.45">
            <text:p>128.114,4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ENCI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6999.85">
            <text:p>6.999,85</text:p>
          </table:table-cell>
          <table:table-cell table:style-name="ce6" table:formula="of:=[.G177]+[.H177]" office:value-type="float" office:value="24999.91">
            <text:p>24.999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931.99">
            <text:p>931,99</text:p>
          </table:table-cell>
          <table:table-cell table:style-name="ce6" office:value-type="float" office:value="105499.54">
            <text:p>105.499,54</text:p>
          </table:table-cell>
          <table:table-cell table:style-name="ce6" table:formula="of:=[.F177]+[.I177]+[.J177]+[.K177]+[.L177]+[.M177]" office:value-type="float" office:value="219164.54">
            <text:p>219.164,5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ERRANO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2527.98">
            <text:p>2.527,98</text:p>
          </table:table-cell>
          <table:table-cell table:style-name="ce6" table:formula="of:=[.G178]+[.H178]" office:value-type="float" office:value="13527.93">
            <text:p>13.527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084.25">
            <text:p>31.084,25</text:p>
          </table:table-cell>
          <table:table-cell table:style-name="ce6" office:value-type="float" office:value="13.01">
            <text:p>13,01</text:p>
          </table:table-cell>
          <table:table-cell table:style-name="ce6" office:value-type="float" office:value="954.66">
            <text:p>954,66</text:p>
          </table:table-cell>
          <table:table-cell table:style-name="ce6" table:formula="of:=[.F178]+[.I178]+[.J178]+[.K178]+[.L178]+[.M178]" office:value-type="float" office:value="91157.46">
            <text:p>91.157,4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HIECA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79]+[.H179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882.23">
            <text:p>28.882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947.38">
            <text:p>18.947,38</text:p>
          </table:table-cell>
          <table:table-cell table:style-name="ce6" table:formula="of:=[.F179]+[.I179]+[.J179]+[.K179]+[.L179]+[.M179]" office:value-type="float" office:value="107902.22">
            <text:p>107.902,2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IANI</text:p>
          </table:table-cell>
          <table:table-cell table:style-name="ce4" office:value-type="string">
            <text:p>FEDERIC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180]+[.H180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6680.35">
            <text:p>6.680,35</text:p>
          </table:table-cell>
          <table:table-cell table:style-name="ce6" office:value-type="float" office:value="13379.8">
            <text:p>13.379,80</text:p>
          </table:table-cell>
          <table:table-cell table:style-name="ce6" table:formula="of:=[.F180]+[.I180]+[.J180]+[.K180]+[.L180]+[.M180]" office:value-type="float" office:value="104318.22">
            <text:p>104.318,2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IVITELLI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99.98">
            <text:p>3.099,98</text:p>
          </table:table-cell>
          <table:table-cell table:style-name="ce6" table:formula="of:=[.G181]+[.H181]" office:value-type="float" office:value="14099.93">
            <text:p>14.099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5149.86">
            <text:p>5.149,86</text:p>
          </table:table-cell>
          <table:table-cell table:style-name="ce6" office:value-type="float" office:value="1440">
            <text:p>1.440,00</text:p>
          </table:table-cell>
          <table:table-cell table:style-name="ce6" table:formula="of:=[.F181]+[.I181]+[.J181]+[.K181]+[.L181]+[.M181]" office:value-type="float" office:value="92342.93">
            <text:p>92.342,9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IVITELLI</text:p>
          </table:table-cell>
          <table:table-cell table:style-name="ce4" office:value-type="string">
            <text:p>FLAVI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8000.07">
            <text:p>8.000,07</text:p>
          </table:table-cell>
          <table:table-cell table:style-name="ce6" table:formula="of:=[.G182]+[.H182]+22999.99" office:value-type="float" office:value="48000.03">
            <text:p>48.000,03</text:p>
          </table:table-cell>
          <table:table-cell table:style-name="ce6" office:value-type="float" office:value="0">
            <text:p>0,00</text:p>
          </table:table-cell>
          <table:table-cell table:style-name="ce6" table:formula="of:=69894.24-22999.99" office:value-type="float" office:value="46894.25">
            <text:p>46.894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96.9">
            <text:p>10.296,90</text:p>
          </table:table-cell>
          <table:table-cell table:style-name="ce6" table:formula="of:=[.F182]+[.I182]+[.J182]+[.K182]+[.L182]+[.M182]" office:value-type="float" office:value="150768.79">
            <text:p>150.768,7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PPIN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4600.05">
            <text:p>4.600,05</text:p>
          </table:table-cell>
          <table:table-cell table:style-name="ce6" table:formula="of:=[.G183]+[.H183]" office:value-type="float" office:value="15600">
            <text:p>15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663.88">
            <text:p>30.663,88</text:p>
          </table:table-cell>
          <table:table-cell table:style-name="ce6" office:value-type="float" office:value="3898.08">
            <text:p>3.898,08</text:p>
          </table:table-cell>
          <table:table-cell table:style-name="ce6" office:value-type="float" office:value="45057.25">
            <text:p>45.057,25</text:p>
          </table:table-cell>
          <table:table-cell table:style-name="ce6" table:formula="of:=[.F183]+[.I183]+[.J183]+[.K183]+[.L183]+[.M183]" office:value-type="float" office:value="140796.82">
            <text:p>140.796,8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SIM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5028.01">
            <text:p>5.028,01</text:p>
          </table:table-cell>
          <table:table-cell table:style-name="ce6" table:formula="of:=[.G184]+[.H184]" office:value-type="float" office:value="22027.98">
            <text:p>22.0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560.54">
            <text:p>46.560,54</text:p>
          </table:table-cell>
          <table:table-cell table:style-name="ce6" office:value-type="float" office:value="67.82">
            <text:p>67,82</text:p>
          </table:table-cell>
          <table:table-cell table:style-name="ce6" office:value-type="float" office:value="0">
            <text:p>0,00</text:p>
          </table:table-cell>
          <table:table-cell table:style-name="ce6" table:formula="of:=[.F184]+[.I184]+[.J184]+[.K184]+[.L184]+[.M184]" office:value-type="float" office:value="114233.95">
            <text:p>114.233,95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CREST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2664.22">
            <text:p>2.664,22</text:p>
          </table:table-cell>
          <table:table-cell table:style-name="ce6" table:formula="of:=[.G185]+[.H185]" office:value-type="float" office:value="20664.28">
            <text:p>20.664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85]+[.I185]+[.J185]+[.K185]+[.L185]+[.M185]" office:value-type="float" office:value="76459.89">
            <text:p>76.459,8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RISCUOLO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3000">
            <text:p>13.000,00</text:p>
          </table:table-cell>
          <table:table-cell table:style-name="ce6" table:formula="of:=[.G186]+[.H186]" office:value-type="float" office:value="31000.06">
            <text:p>31.000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159.97">
            <text:p>47.159,97</text:p>
          </table:table-cell>
          <table:table-cell table:style-name="ce6" office:value-type="float" office:value="3169.97">
            <text:p>3.169,97</text:p>
          </table:table-cell>
          <table:table-cell table:style-name="ce6" office:value-type="float" office:value="26708.31">
            <text:p>26.708,31</text:p>
          </table:table-cell>
          <table:table-cell table:style-name="ce6" table:formula="of:=[.F186]+[.I186]+[.J186]+[.K186]+[.L186]+[.M186]" office:value-type="float" office:value="153615.92">
            <text:p>153.615,9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RISTIANO</text:p>
          </table:table-cell>
          <table:table-cell table:style-name="ce4" office:value-type="string">
            <text:p>PASQUALIN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187]+[.H187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1761.83">
            <text:p>11.761,83</text:p>
          </table:table-cell>
          <table:table-cell table:style-name="ce6" office:value-type="float" office:value="17280">
            <text:p>17.280,00</text:p>
          </table:table-cell>
          <table:table-cell table:style-name="ce6" table:formula="of:=[.F187]+[.I187]+[.J187]+[.K187]+[.L187]+[.M187]" office:value-type="float" office:value="113300.03">
            <text:p>113.300,0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'ALESIO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88]+[.H188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308.33">
            <text:p>30.308,33</text:p>
          </table:table-cell>
          <table:table-cell table:style-name="ce6" office:value-type="float" office:value="4305.82">
            <text:p>4.305,82</text:p>
          </table:table-cell>
          <table:table-cell table:style-name="ce6" office:value-type="float" office:value="22344.16">
            <text:p>22.344,16</text:p>
          </table:table-cell>
          <table:table-cell table:style-name="ce6" table:formula="of:=[.F188]+[.I188]+[.J188]+[.K188]+[.L188]+[.M188]" office:value-type="float" office:value="117030.92">
            <text:p>117.030,9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'AMATO</text:p>
          </table:table-cell>
          <table:table-cell table:style-name="ce4" office:value-type="string">
            <text:p>BIANC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7499.96">
            <text:p>7.499,96</text:p>
          </table:table-cell>
          <table:table-cell table:style-name="ce6" table:formula="of:=[.G189]+[.H189]" office:value-type="float" office:value="19999.98">
            <text:p>19.999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937.61">
            <text:p>28.937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59.8">
            <text:p>8.859,80</text:p>
          </table:table-cell>
          <table:table-cell table:style-name="ce6" table:formula="of:=[.F189]+[.I189]+[.J189]+[.K189]+[.L189]+[.M189]" office:value-type="float" office:value="103375">
            <text:p>103.375,0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'AMATO</text:p>
          </table:table-cell>
          <table:table-cell table:style-name="ce4" office:value-type="string">
            <text:p>MARIA GIOVANN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96">
            <text:p>5.276,96</text:p>
          </table:table-cell>
          <table:table-cell table:style-name="ce6" table:formula="of:=[.G190]+[.H190]" office:value-type="float" office:value="21276.97">
            <text:p>21.276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2690.32">
            <text:p>2.690,32</text:p>
          </table:table-cell>
          <table:table-cell table:style-name="ce6" office:value-type="float" office:value="1845.04">
            <text:p>1.845,04</text:p>
          </table:table-cell>
          <table:table-cell table:style-name="ce6" table:formula="of:=[.F190]+[.I190]+[.J190]+[.K190]+[.L190]+[.M190]" office:value-type="float" office:value="113545.43">
            <text:p>113.545,4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'ARPIN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2499.9">
            <text:p>2.499,90</text:p>
          </table:table-cell>
          <table:table-cell table:style-name="ce6" table:formula="of:=[.G191]+[.H191]" office:value-type="float" office:value="14999.92">
            <text:p>14.999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689.97">
            <text:p>31.689,97</text:p>
          </table:table-cell>
          <table:table-cell table:style-name="ce6" office:value-type="float" office:value="8005.86">
            <text:p>8.005,86</text:p>
          </table:table-cell>
          <table:table-cell table:style-name="ce6" office:value-type="float" office:value="26178.21">
            <text:p>26.178,21</text:p>
          </table:table-cell>
          <table:table-cell table:style-name="ce6" table:formula="of:=[.F191]+[.I191]+[.J191]+[.K191]+[.L191]+[.M191]" office:value-type="float" office:value="126451.57">
            <text:p>126.451,5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AM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505.01">
            <text:p>1.505,01</text:p>
          </table:table-cell>
          <table:table-cell table:style-name="ce6" table:formula="of:=[.G192]+[.H192]" office:value-type="float" office:value="12504.96">
            <text:p>12.50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9015.83">
            <text:p>9.015,83</text:p>
          </table:table-cell>
          <table:table-cell table:style-name="ce6" office:value-type="float" office:value="91016.22">
            <text:p>91.016,22</text:p>
          </table:table-cell>
          <table:table-cell table:style-name="ce6" table:formula="of:=[.F192]+[.I192]+[.J192]+[.K192]+[.L192]+[.M192]" office:value-type="float" office:value="184190.15">
            <text:p>184.190,1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EL SANTO</text:p>
          </table:table-cell>
          <table:table-cell table:style-name="ce4" office:value-type="string">
            <text:p>FABIOL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table:formula="of:=[.G193]+[.H193]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46.17">
            <text:p>7.346,17</text:p>
          </table:table-cell>
          <table:table-cell table:style-name="ce6" office:value-type="float" office:value="36.9">
            <text:p>36,90</text:p>
          </table:table-cell>
          <table:table-cell table:style-name="ce6" office:value-type="float" office:value="11985">
            <text:p>11.985,00</text:p>
          </table:table-cell>
          <table:table-cell table:style-name="ce6" table:formula="of:=[.F193]+[.I193]+[.J193]+[.K193]+[.L193]+[.M193]" office:value-type="float" office:value="75945.63">
            <text:p>75.945,6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I GRAZIA</text:p>
          </table:table-cell>
          <table:table-cell table:style-name="ce4" office:value-type="string">
            <text:p>SOFI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505.01">
            <text:p>1.505,01</text:p>
          </table:table-cell>
          <table:table-cell table:style-name="ce6" table:formula="of:=[.G194]+[.H194]" office:value-type="float" office:value="12504.96">
            <text:p>12.50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67.82">
            <text:p>67,82</text:p>
          </table:table-cell>
          <table:table-cell table:style-name="ce6" office:value-type="float" office:value="0">
            <text:p>0,00</text:p>
          </table:table-cell>
          <table:table-cell table:style-name="ce6" table:formula="of:=[.F194]+[.I194]+[.J194]+[.K194]+[.L194]+[.M194]" office:value-type="float" office:value="79540.07">
            <text:p>79.540,07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DI LUIGI</text:p>
          </table:table-cell>
          <table:table-cell table:style-name="ce4" office:value-type="string">
            <text:p>CARMEL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2664.22">
            <text:p>2.664,22</text:p>
          </table:table-cell>
          <table:table-cell table:style-name="ce6" table:formula="of:=[.G195]+[.H195]" office:value-type="float" office:value="20664.28">
            <text:p>20.664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style-name="ce6" office:value-type="float" office:value="29.6">
            <text:p>29,60</text:p>
          </table:table-cell>
          <table:table-cell table:style-name="ce6" office:value-type="float" office:value="0">
            <text:p>0,00</text:p>
          </table:table-cell>
          <table:table-cell table:style-name="ce6" table:formula="of:=[.F195]+[.I195]+[.J195]+[.K195]+[.L195]+[.M195]" office:value-type="float" office:value="76489.49">
            <text:p>76.489,4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IMINO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table:formula="of:=[.G196]+[.H196]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95.91">
            <text:p>17.095,91</text:p>
          </table:table-cell>
          <table:table-cell table:style-name="ce6" office:value-type="float" office:value="921.43">
            <text:p>921,43</text:p>
          </table:table-cell>
          <table:table-cell table:style-name="ce6" office:value-type="float" office:value="10978">
            <text:p>10.978,00</text:p>
          </table:table-cell>
          <table:table-cell table:style-name="ce6" table:formula="of:=[.F196]+[.I196]+[.J196]+[.K196]+[.L196]+[.M196]" office:value-type="float" office:value="85572.9">
            <text:p>85.572,9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ABBRINI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100.11">
            <text:p>3.100,11</text:p>
          </table:table-cell>
          <table:table-cell table:style-name="ce6" table:formula="of:=[.G197]+[.H197]" office:value-type="float" office:value="14100.06">
            <text:p>14.100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978.2">
            <text:p>978,20</text:p>
          </table:table-cell>
          <table:table-cell table:style-name="ce6" office:value-type="float" office:value="20670.71">
            <text:p>20.670,71</text:p>
          </table:table-cell>
          <table:table-cell table:style-name="ce6" table:formula="of:=[.F197]+[.I197]+[.J197]+[.K197]+[.L197]+[.M197]" office:value-type="float" office:value="107402.11">
            <text:p>107.402,1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ACCIOTTO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VETERINAR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198]+[.H198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974.4">
            <text:p>30.974,40</text:p>
          </table:table-cell>
          <table:table-cell table:style-name="ce6" office:value-type="float" office:value="2112.8">
            <text:p>2.112,80</text:p>
          </table:table-cell>
          <table:table-cell table:style-name="ce6" office:value-type="float" office:value="0">
            <text:p>0,00</text:p>
          </table:table-cell>
          <table:table-cell table:style-name="ce6" table:formula="of:=[.F198]+[.I198]+[.J198]+[.K198]+[.L198]+[.M198]" office:value-type="float" office:value="93159.81">
            <text:p>93.159,8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ANTACCI</text:p>
          </table:table-cell>
          <table:table-cell table:style-name="ce4" office:value-type="string">
            <text:p>MARILENA</text:p>
          </table:table-cell>
          <table:table-cell table:style-name="ce4" office:value-type="string">
            <text:p>BIOLOG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6999.98">
            <text:p>6.999,98</text:p>
          </table:table-cell>
          <table:table-cell table:style-name="ce6" table:formula="of:=[.G199]+[.H199]" office:value-type="float" office:value="19500">
            <text:p>19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95.91">
            <text:p>17.095,91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199]+[.I199]+[.J199]+[.K199]+[.L199]+[.M199]" office:value-type="float" office:value="82173.52">
            <text:p>82.173,5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AVA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100.11">
            <text:p>3.100,11</text:p>
          </table:table-cell>
          <table:table-cell table:style-name="ce6" table:formula="of:=[.G200]+[.H200]" office:value-type="float" office:value="14100.06">
            <text:p>14.100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7958.18">
            <text:p>7.958,18</text:p>
          </table:table-cell>
          <table:table-cell table:style-name="ce6" office:value-type="float" office:value="28018.28">
            <text:p>28.018,28</text:p>
          </table:table-cell>
          <table:table-cell table:style-name="ce6" table:formula="of:=[.F200]+[.I200]+[.J200]+[.K200]+[.L200]+[.M200]" office:value-type="float" office:value="121729.66">
            <text:p>121.729,6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ORZONI</text:p>
          </table:table-cell>
          <table:table-cell table:style-name="ce4" office:value-type="string">
            <text:p>BEATRICE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201]+[.H201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1478.58">
            <text:p>1.478,58</text:p>
          </table:table-cell>
          <table:table-cell table:style-name="ce6" office:value-type="float" office:value="4204.2">
            <text:p>4.204,20</text:p>
          </table:table-cell>
          <table:table-cell table:style-name="ce6" table:formula="of:=[.F201]+[.I201]+[.J201]+[.K201]+[.L201]+[.M201]" office:value-type="float" office:value="85255">
            <text:p>85.255,0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RANCESCONI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1000.08">
            <text:p>11.000,08</text:p>
          </table:table-cell>
          <table:table-cell table:style-name="ce6" table:formula="of:=[.G202]+[.H202]+17999.93" office:value-type="float" office:value="45999.98">
            <text:p>45.999,98</text:p>
          </table:table-cell>
          <table:table-cell table:style-name="ce6" office:value-type="float" office:value="0">
            <text:p>0,00</text:p>
          </table:table-cell>
          <table:table-cell table:style-name="ce6" table:formula="of:=60155.42-17999.93" office:value-type="float" office:value="42155.49">
            <text:p>42.155,49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4680">
            <text:p>4.680,00</text:p>
          </table:table-cell>
          <table:table-cell table:style-name="ce6" table:formula="of:=[.F202]+[.I202]+[.J202]+[.K202]+[.L202]+[.M202]" office:value-type="float" office:value="138533.08">
            <text:p>138.533,0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RANCHI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4000.1">
            <text:p>4.000,10</text:p>
          </table:table-cell>
          <table:table-cell table:style-name="ce6" table:formula="of:=[.G203]+[.H203]" office:value-type="float" office:value="15000.05">
            <text:p>15.000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285.44">
            <text:p>27.285,44</text:p>
          </table:table-cell>
          <table:table-cell table:style-name="ce6" office:value-type="float" office:value="217.82">
            <text:p>217,82</text:p>
          </table:table-cell>
          <table:table-cell table:style-name="ce6" office:value-type="float" office:value="9946.94">
            <text:p>9.946,94</text:p>
          </table:table-cell>
          <table:table-cell table:style-name="ce6" table:formula="of:=[.F203]+[.I203]+[.J203]+[.K203]+[.L203]+[.M203]" office:value-type="float" office:value="98027.86">
            <text:p>98.027,8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RAT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INGEGNER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664.27">
            <text:p>4.664,27</text:p>
          </table:table-cell>
          <table:table-cell table:style-name="ce6" table:formula="of:=[.G204]+[.H204]+16499.99" office:value-type="float" office:value="39164.32">
            <text:p>39.164,32</text:p>
          </table:table-cell>
          <table:table-cell table:style-name="ce6" office:value-type="float" office:value="0">
            <text:p>0,00</text:p>
          </table:table-cell>
          <table:table-cell table:style-name="ce6" table:formula="of:=26717.99-16499.99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04]+[.I204]+[.J204]+[.K204]+[.L204]+[.M204]" office:value-type="float" office:value="94959.93">
            <text:p>94.959,9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ABBANIN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8.92">
            <text:p>4.248,92</text:p>
          </table:table-cell>
          <table:table-cell table:style-name="ce6" table:formula="of:=[.G205]+[.H205]" office:value-type="float" office:value="22248.98">
            <text:p>22.248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45.24">
            <text:p>45,24</text:p>
          </table:table-cell>
          <table:table-cell table:style-name="ce6" office:value-type="float" office:value="34367.19">
            <text:p>34.367,19</text:p>
          </table:table-cell>
          <table:table-cell table:style-name="ce6" table:formula="of:=[.F205]+[.I205]+[.J205]+[.K205]+[.L205]+[.M205]" office:value-type="float" office:value="144394.51">
            <text:p>144.394,5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ALLI</text:p>
          </table:table-cell>
          <table:table-cell table:style-name="ce4" office:value-type="string">
            <text:p>GIULIAN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6999.98">
            <text:p>6.999,98</text:p>
          </table:table-cell>
          <table:table-cell table:style-name="ce6" table:formula="of:=[.G206]+[.H206]+16499.99" office:value-type="float" office:value="40499.94">
            <text:p>40.499,94</text:p>
          </table:table-cell>
          <table:table-cell table:style-name="ce6" office:value-type="float" office:value="0">
            <text:p>0,00</text:p>
          </table:table-cell>
          <table:table-cell table:style-name="ce6" table:formula="of:=58655.48-16499.99" office:value-type="float" office:value="42155.49">
            <text:p>42.155,49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06]+[.I206]+[.J206]+[.K206]+[.L206]+[.M206]" office:value-type="float" office:value="128233.04">
            <text:p>128.233,0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AROSI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PSICOLOG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table:formula="of:=[.G207]+[.H207]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46.17">
            <text:p>7.346,17</text:p>
          </table:table-cell>
          <table:table-cell table:style-name="ce6" office:value-type="float" office:value="156.8">
            <text:p>156,80</text:p>
          </table:table-cell>
          <table:table-cell table:style-name="ce6" office:value-type="float" office:value="0">
            <text:p>0,00</text:p>
          </table:table-cell>
          <table:table-cell table:style-name="ce6" table:formula="of:=[.F207]+[.I207]+[.J207]+[.K207]+[.L207]+[.M207]" office:value-type="float" office:value="64080.53">
            <text:p>64.080,53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GHEZZ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2664.22">
            <text:p>2.664,22</text:p>
          </table:table-cell>
          <table:table-cell table:style-name="ce6" table:formula="of:=[.G208]+[.H208]" office:value-type="float" office:value="20664.28">
            <text:p>20.664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08]+[.I208]+[.J208]+[.K208]+[.L208]+[.M208]" office:value-type="float" office:value="76459.89">
            <text:p>76.459,8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ANNI'</text:p>
          </table:table-cell>
          <table:table-cell table:style-name="ce4" office:value-type="string">
            <text:p>GIANVIT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09]+[.H209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789.8">
            <text:p>28.789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99.99">
            <text:p>1.399,99</text:p>
          </table:table-cell>
          <table:table-cell table:style-name="ce6" table:formula="of:=[.F209]+[.I209]+[.J209]+[.K209]+[.L209]+[.M209]" office:value-type="float" office:value="90262.4">
            <text:p>90.262,4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GLIOLI</text:p>
          </table:table-cell>
          <table:table-cell table:style-name="ce4" office:value-type="string">
            <text:p>SENI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5495.1">
            <text:p>5.495,10</text:p>
          </table:table-cell>
          <table:table-cell table:style-name="ce6" table:formula="of:=[.G210]+[.H210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564.46">
            <text:p>26.564,46</text:p>
          </table:table-cell>
          <table:table-cell table:style-name="ce6" office:value-type="float" office:value="77.06">
            <text:p>77,06</text:p>
          </table:table-cell>
          <table:table-cell table:style-name="ce6" office:value-type="float" office:value="0">
            <text:p>0,00</text:p>
          </table:table-cell>
          <table:table-cell table:style-name="ce6" table:formula="of:=[.F210]+[.I210]+[.J210]+[.K210]+[.L210]+[.M210]" office:value-type="float" office:value="88714.18">
            <text:p>88.714,1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ORGI</text:p>
          </table:table-cell>
          <table:table-cell table:style-name="ce4" office:value-type="string">
            <text:p>SILVANO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499.98">
            <text:p>499,98</text:p>
          </table:table-cell>
          <table:table-cell table:style-name="ce6" table:formula="of:=[.G211]+[.H211]" office:value-type="float" office:value="17499.95">
            <text:p>17.4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679.1">
            <text:p>33.679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80">
            <text:p>2.680,00</text:p>
          </table:table-cell>
          <table:table-cell table:style-name="ce6" table:formula="of:=[.F211]+[.I211]+[.J211]+[.K211]+[.L211]+[.M211]" office:value-type="float" office:value="99436.66">
            <text:p>99.436,6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UBBOLIN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100.11">
            <text:p>3.100,11</text:p>
          </table:table-cell>
          <table:table-cell table:style-name="ce6" table:formula="of:=[.G212]+[.H212]" office:value-type="float" office:value="14100.06">
            <text:p>14.100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572.14">
            <text:p>29.572,14</text:p>
          </table:table-cell>
          <table:table-cell table:style-name="ce6" office:value-type="float" office:value="614.74">
            <text:p>614,74</text:p>
          </table:table-cell>
          <table:table-cell table:style-name="ce6" office:value-type="float" office:value="11138.95">
            <text:p>11.138,95</text:p>
          </table:table-cell>
          <table:table-cell table:style-name="ce6" table:formula="of:=[.F212]+[.I212]+[.J212]+[.K212]+[.L212]+[.M212]" office:value-type="float" office:value="101003.5">
            <text:p>101.003,5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OBBINI</text:p>
          </table:table-cell>
          <table:table-cell table:style-name="ce4" office:value-type="string">
            <text:p>ANNA RIT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4000.1">
            <text:p>4.000,10</text:p>
          </table:table-cell>
          <table:table-cell table:style-name="ce6" table:formula="of:=[.G213]+[.H213]" office:value-type="float" office:value="15000.05">
            <text:p>15.000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6184.69">
            <text:p>6.184,69</text:p>
          </table:table-cell>
          <table:table-cell table:style-name="ce6" office:value-type="float" office:value="14749.33">
            <text:p>14.749,33</text:p>
          </table:table-cell>
          <table:table-cell table:style-name="ce6" table:formula="of:=[.F213]+[.I213]+[.J213]+[.K213]+[.L213]+[.M213]" office:value-type="float" office:value="107587.21">
            <text:p>107.587,2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ORELLI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214]+[.H214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38.39">
            <text:p>10.038,39</text:p>
          </table:table-cell>
          <table:table-cell table:style-name="ce6" table:formula="of:=[.F214]+[.I214]+[.J214]+[.K214]+[.L214]+[.M214]" office:value-type="float" office:value="98186.58">
            <text:p>98.186,5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RAZ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15]+[.H215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203.46">
            <text:p>203,46</text:p>
          </table:table-cell>
          <table:table-cell table:style-name="ce6" office:value-type="float" office:value="26916.21">
            <text:p>26.916,21</text:p>
          </table:table-cell>
          <table:table-cell table:style-name="ce6" table:formula="of:=[.F215]+[.I215]+[.J215]+[.K215]+[.L215]+[.M215]" office:value-type="float" office:value="113267.81">
            <text:p>113.267,8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UAST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FIS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7499.96">
            <text:p>7.499,96</text:p>
          </table:table-cell>
          <table:table-cell table:style-name="ce6" table:formula="of:=[.G216]+[.H216]" office:value-type="float" office:value="24499.93">
            <text:p>24.499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679.1">
            <text:p>33.679,10</text:p>
          </table:table-cell>
          <table:table-cell table:style-name="ce6" table:formula="of:=1239.48+35.9" office:value-type="float" office:value="1275.38">
            <text:p>1.275,38</text:p>
          </table:table-cell>
          <table:table-cell table:style-name="ce6" office:value-type="float" office:value="162.78">
            <text:p>162,78</text:p>
          </table:table-cell>
          <table:table-cell table:style-name="ce6" table:formula="of:=[.F216]+[.I216]+[.J216]+[.K216]+[.L216]+[.M216]" office:value-type="float" office:value="105194.8">
            <text:p>105.194,8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A MANTIA</text:p>
          </table:table-cell>
          <table:table-cell table:style-name="ce4" office:value-type="string">
            <text:p>ROS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83">
            <text:p>5.276,83</text:p>
          </table:table-cell>
          <table:table-cell table:style-name="ce6" table:formula="of:=[.G217]+[.H217]+18000.06" office:value-type="float" office:value="39276.9">
            <text:p>39.276,90</text:p>
          </table:table-cell>
          <table:table-cell table:style-name="ce6" office:value-type="float" office:value="0">
            <text:p>0,00</text:p>
          </table:table-cell>
          <table:table-cell table:style-name="ce6" table:formula="of:=61771.97-18000.06" office:value-type="float" office:value="43771.91">
            <text:p>43.771,91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17]+[.I217]+[.J217]+[.K217]+[.L217]+[.M217]" office:value-type="float" office:value="128626.42">
            <text:p>128.626,4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APIANA</text:p>
          </table:table-cell>
          <table:table-cell table:style-name="ce4" office:value-type="string">
            <text:p>MARCANTONI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218]+[.H218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5914.02">
            <text:p>5.914,02</text:p>
          </table:table-cell>
          <table:table-cell table:style-name="ce6" office:value-type="float" office:value="11096">
            <text:p>11.096,00</text:p>
          </table:table-cell>
          <table:table-cell table:style-name="ce6" table:formula="of:=[.F218]+[.I218]+[.J218]+[.K218]+[.L218]+[.M218]" office:value-type="float" office:value="101268.09">
            <text:p>101.268,0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IBERATORE</text:p>
          </table:table-cell>
          <table:table-cell table:style-name="ce4" office:value-type="string">
            <text:p>CONCETT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19]+[.H219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206.92">
            <text:p>206,92</text:p>
          </table:table-cell>
          <table:table-cell table:style-name="ce6" office:value-type="float" office:value="58957.3">
            <text:p>58.957,30</text:p>
          </table:table-cell>
          <table:table-cell table:style-name="ce6" table:formula="of:=[.F219]+[.I219]+[.J219]+[.K219]+[.L219]+[.M219]" office:value-type="float" office:value="145312.36">
            <text:p>145.312,3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OIACONO</text:p>
          </table:table-cell>
          <table:table-cell table:style-name="ce4" office:value-type="string">
            <text:p>ANTONI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4999.93">
            <text:p>4.999,93</text:p>
          </table:table-cell>
          <table:table-cell table:style-name="ce6" table:formula="of:=[.G220]+[.H220]" office:value-type="float" office:value="17499.95">
            <text:p>17.4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731.6">
            <text:p>27.731,60</text:p>
          </table:table-cell>
          <table:table-cell table:style-name="ce6" office:value-type="float" office:value="4167.5">
            <text:p>4.167,50</text:p>
          </table:table-cell>
          <table:table-cell table:style-name="ce6" office:value-type="float" office:value="9881">
            <text:p>9.881,00</text:p>
          </table:table-cell>
          <table:table-cell table:style-name="ce6" table:formula="of:=[.F220]+[.I220]+[.J220]+[.K220]+[.L220]+[.M220]" office:value-type="float" office:value="104857.66">
            <text:p>104.857,6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ORENZETTI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6999.98">
            <text:p>6.999,98</text:p>
          </table:table-cell>
          <table:table-cell table:style-name="ce6" table:formula="of:=[.G221]+[.H221]" office:value-type="float" office:value="23999.95">
            <text:p>23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139.5">
            <text:p>139,50</text:p>
          </table:table-cell>
          <table:table-cell table:style-name="ce6" office:value-type="float" office:value="22785.91">
            <text:p>22.785,91</text:p>
          </table:table-cell>
          <table:table-cell table:style-name="ce6" table:formula="of:=[.F221]+[.I221]+[.J221]+[.K221]+[.L221]+[.M221]" office:value-type="float" office:value="134658.46">
            <text:p>134.658,4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OSCALZO</text:p>
          </table:table-cell>
          <table:table-cell table:style-name="ce4" office:value-type="string">
            <text:p>RIT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222]+[.H222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066.05">
            <text:p>29.066,05</text:p>
          </table:table-cell>
          <table:table-cell table:style-name="ce6" office:value-type="float" office:value="2634.06">
            <text:p>2.634,06</text:p>
          </table:table-cell>
          <table:table-cell table:style-name="ce6" office:value-type="float" office:value="31332.8">
            <text:p>31.332,80</text:p>
          </table:table-cell>
          <table:table-cell table:style-name="ce6" table:formula="of:=[.F222]+[.I222]+[.J222]+[.K222]+[.L222]+[.M222]" office:value-type="float" office:value="122638.56">
            <text:p>122.638,56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LUCARONI</text:p>
          </table:table-cell>
          <table:table-cell table:style-name="ce4" office:value-type="string">
            <text:p>ELISABETT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664.27">
            <text:p>4.664,27</text:p>
          </table:table-cell>
          <table:table-cell table:style-name="ce6" table:formula="of:=[.G223]+[.H223]" office:value-type="float" office:value="22664.33">
            <text:p>22.664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23]+[.I223]+[.J223]+[.K223]+[.L223]+[.M223]" office:value-type="float" office:value="78459.94">
            <text:p>78.459,9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UCI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5028.01">
            <text:p>5.028,01</text:p>
          </table:table-cell>
          <table:table-cell table:style-name="ce6" table:formula="of:=[.G224]+[.H224]" office:value-type="float" office:value="22027.98">
            <text:p>22.0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066.02">
            <text:p>46.066,02</text:p>
          </table:table-cell>
          <table:table-cell table:style-name="ce6" office:value-type="float" office:value="1305.68">
            <text:p>1.305,68</text:p>
          </table:table-cell>
          <table:table-cell table:style-name="ce6" office:value-type="float" office:value="3248.42">
            <text:p>3.248,42</text:p>
          </table:table-cell>
          <table:table-cell table:style-name="ce6" table:formula="of:=[.F224]+[.I224]+[.J224]+[.K224]+[.L224]+[.M224]" office:value-type="float" office:value="118225.71">
            <text:p>118.225,7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UPERTO</text:p>
          </table:table-cell>
          <table:table-cell table:style-name="ce4" office:value-type="string">
            <text:p>ANTONIO MICHELE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28.04">
            <text:p>1.028,04</text:p>
          </table:table-cell>
          <table:table-cell table:style-name="ce6" table:formula="of:=[.G225]+[.H225]" office:value-type="float" office:value="13528.06">
            <text:p>13.528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035.53">
            <text:p>27.035,53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25]+[.I225]+[.J225]+[.K225]+[.L225]+[.M225]" office:value-type="float" office:value="86141.2">
            <text:p>86.141,2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CUCC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4600.31">
            <text:p>4.600,31</text:p>
          </table:table-cell>
          <table:table-cell table:style-name="ce6" table:formula="of:=[.G226]+[.H226]" office:value-type="float" office:value="15600.26">
            <text:p>15.600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8226.17">
            <text:p>8.226,17</text:p>
          </table:table-cell>
          <table:table-cell table:style-name="ce6" office:value-type="float" office:value="6540">
            <text:p>6.540,00</text:p>
          </table:table-cell>
          <table:table-cell table:style-name="ce6" table:formula="of:=[.F226]+[.I226]+[.J226]+[.K226]+[.L226]+[.M226]" office:value-type="float" office:value="102019.57">
            <text:p>102.019,5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NCINI</text:p>
          </table:table-cell>
          <table:table-cell table:style-name="ce4" office:value-type="string">
            <text:p>GIULIAN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227]+[.H227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710.07">
            <text:p>29.710,07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27]+[.I227]+[.J227]+[.K227]+[.L227]+[.M227]" office:value-type="float" office:value="91782.73">
            <text:p>91.782,7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NCINI</text:p>
          </table:table-cell>
          <table:table-cell table:style-name="ce4" office:value-type="string">
            <text:p>ROSSAN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7277.01">
            <text:p>7.277,01</text:p>
          </table:table-cell>
          <table:table-cell table:style-name="ce6" table:formula="of:=[.G228]+[.H228]" office:value-type="float" office:value="23277.02">
            <text:p>23.277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544.73">
            <text:p>50.544,73</text:p>
          </table:table-cell>
          <table:table-cell table:style-name="ce6" office:value-type="float" office:value="19.8">
            <text:p>19,80</text:p>
          </table:table-cell>
          <table:table-cell table:style-name="ce6" office:value-type="float" office:value="0">
            <text:p>0,00</text:p>
          </table:table-cell>
          <table:table-cell table:style-name="ce6" table:formula="of:=[.F228]+[.I228]+[.J228]+[.K228]+[.L228]+[.M228]" office:value-type="float" office:value="119419.16">
            <text:p>119.419,1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NDRIAN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5028.01">
            <text:p>5.028,01</text:p>
          </table:table-cell>
          <table:table-cell table:style-name="ce6" table:formula="of:=[.G229]+[.H229]" office:value-type="float" office:value="22027.98">
            <text:p>22.0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659.69">
            <text:p>47.659,69</text:p>
          </table:table-cell>
          <table:table-cell table:style-name="ce6" table:formula="of:=3687.99+10451.34" office:value-type="float" office:value="14139.33">
            <text:p>14.139,33</text:p>
          </table:table-cell>
          <table:table-cell table:style-name="ce6" office:value-type="float" office:value="639.56">
            <text:p>639,56</text:p>
          </table:table-cell>
          <table:table-cell table:style-name="ce6" table:formula="of:=[.F229]+[.I229]+[.J229]+[.K229]+[.L229]+[.M229]" office:value-type="float" office:value="130044.17">
            <text:p>130.044,1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NETTI</text:p>
          </table:table-cell>
          <table:table-cell table:style-name="ce4" office:value-type="string">
            <text:p>GIANLUC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9.05">
            <text:p>4.249,05</text:p>
          </table:table-cell>
          <table:table-cell table:style-name="ce6" table:formula="of:=[.G230]+[.H230]" office:value-type="float" office:value="22249.11">
            <text:p>22.249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882.2">
            <text:p>45.882,20</text:p>
          </table:table-cell>
          <table:table-cell table:style-name="ce6" office:value-type="float" office:value="21.25">
            <text:p>21,25</text:p>
          </table:table-cell>
          <table:table-cell table:style-name="ce6" office:value-type="float" office:value="8662.17">
            <text:p>8.662,17</text:p>
          </table:table-cell>
          <table:table-cell table:style-name="ce6" table:formula="of:=[.F230]+[.I230]+[.J230]+[.K230]+[.L230]+[.M230]" office:value-type="float" office:value="122392.34">
            <text:p>122.392,34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MARCELLO</text:p>
          </table:table-cell>
          <table:table-cell table:style-name="ce4" office:value-type="string">
            <text:p>ONOFRIO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6885.45">
            <text:p>6.885,45</text:p>
          </table:table-cell>
          <table:table-cell table:style-name="ce6" table:formula="of:=[.G231]+[.H231]+20999.94" office:value-type="float" office:value="45885.45">
            <text:p>45.885,45</text:p>
          </table:table-cell>
          <table:table-cell table:style-name="ce6" office:value-type="float" office:value="0">
            <text:p>0,00</text:p>
          </table:table-cell>
          <table:table-cell table:style-name="ce6" table:formula="of:=31217.94-20999.94" office:value-type="float" office:value="10218">
            <text:p>10.218,00</text:p>
          </table:table-cell>
          <table:table-cell table:style-name="ce6" office:value-type="float" office:value="473.6">
            <text:p>473,60</text:p>
          </table:table-cell>
          <table:table-cell table:style-name="ce6" office:value-type="float" office:value="0">
            <text:p>0,00</text:p>
          </table:table-cell>
          <table:table-cell table:style-name="ce6" table:formula="of:=[.F231]+[.I231]+[.J231]+[.K231]+[.L231]+[.M231]" office:value-type="float" office:value="102154.66">
            <text:p>102.154,6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RCHIN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32]+[.H232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51.64">
            <text:p>51,64</text:p>
          </table:table-cell>
          <table:table-cell table:style-name="ce6" office:value-type="float" office:value="0">
            <text:p>0,00</text:p>
          </table:table-cell>
          <table:table-cell table:style-name="ce6" table:formula="of:=[.F232]+[.I232]+[.J232]+[.K232]+[.L232]+[.M232]" office:value-type="float" office:value="81513.93">
            <text:p>81.513,9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RCOCC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233]+[.H233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7494.37">
            <text:p>7.494,37</text:p>
          </table:table-cell>
          <table:table-cell table:style-name="ce6" office:value-type="float" office:value="24488.85">
            <text:p>24.488,85</text:p>
          </table:table-cell>
          <table:table-cell table:style-name="ce6" table:formula="of:=[.F233]+[.I233]+[.J233]+[.K233]+[.L233]+[.M233]" office:value-type="float" office:value="116241.42">
            <text:p>116.241,4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RINI</text:p>
          </table:table-cell>
          <table:table-cell table:style-name="ce4" office:value-type="string">
            <text:p>FEDERIC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027.92">
            <text:p>4.027,92</text:p>
          </table:table-cell>
          <table:table-cell table:style-name="ce6" table:formula="of:=[.G234]+[.H234]" office:value-type="float" office:value="22027.98">
            <text:p>22.0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2610.01">
            <text:p>2.610,01</text:p>
          </table:table-cell>
          <table:table-cell table:style-name="ce6" office:value-type="float" office:value="1406.13">
            <text:p>1.406,13</text:p>
          </table:table-cell>
          <table:table-cell table:style-name="ce6" table:formula="of:=[.F234]+[.I234]+[.J234]+[.K234]+[.L234]+[.M234]" office:value-type="float" office:value="113777.22">
            <text:p>113.777,2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RIOTTINI</text:p>
          </table:table-cell>
          <table:table-cell table:style-name="ce4" office:value-type="string">
            <text:p>GIAMPIER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2499.9">
            <text:p>2.499,90</text:p>
          </table:table-cell>
          <table:table-cell table:style-name="ce6" table:formula="of:=[.G235]+[.H235]" office:value-type="float" office:value="14999.92">
            <text:p>14.999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4838.23">
            <text:p>4.838,23</text:p>
          </table:table-cell>
          <table:table-cell table:style-name="ce6" office:value-type="float" office:value="10940.77">
            <text:p>10.940,77</text:p>
          </table:table-cell>
          <table:table-cell table:style-name="ce6" table:formula="of:=[.F235]+[.I235]+[.J235]+[.K235]+[.L235]+[.M235]" office:value-type="float" office:value="102432.06">
            <text:p>102.432,0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RTIGNETTI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236]+[.H236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247.38">
            <text:p>21.247,38</text:p>
          </table:table-cell>
          <table:table-cell table:style-name="ce6" table:formula="of:=[.F236]+[.I236]+[.J236]+[.K236]+[.L236]+[.M236]" office:value-type="float" office:value="129708.46">
            <text:p>129.708,4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ESSANO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237]+[.H237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17.82">
            <text:p>17,82</text:p>
          </table:table-cell>
          <table:table-cell table:style-name="ce6" office:value-type="float" office:value="0">
            <text:p>0,00</text:p>
          </table:table-cell>
          <table:table-cell table:style-name="ce6" table:formula="of:=[.F237]+[.I237]+[.J237]+[.K237]+[.L237]+[.M237]" office:value-type="float" office:value="108478.9">
            <text:p>108.478,9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OCCH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8.92">
            <text:p>4.248,92</text:p>
          </table:table-cell>
          <table:table-cell table:style-name="ce6" table:formula="of:=[.G238]+[.H238]" office:value-type="float" office:value="22248.98">
            <text:p>22.248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932.11">
            <text:p>42.932,11</text:p>
          </table:table-cell>
          <table:table-cell table:style-name="ce6" office:value-type="float" office:value="1650.41">
            <text:p>1.650,41</text:p>
          </table:table-cell>
          <table:table-cell table:style-name="ce6" office:value-type="float" office:value="13761.98">
            <text:p>13.761,98</text:p>
          </table:table-cell>
          <table:table-cell table:style-name="ce6" table:formula="of:=[.F238]+[.I238]+[.J238]+[.K238]+[.L238]+[.M238]" office:value-type="float" office:value="126171.09">
            <text:p>126.171,0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ONACO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7999.94">
            <text:p>7.999,94</text:p>
          </table:table-cell>
          <table:table-cell table:style-name="ce6" table:formula="of:=[.G239]+[.H239]+16499.99" office:value-type="float" office:value="40499.94">
            <text:p>40.499,94</text:p>
          </table:table-cell>
          <table:table-cell table:style-name="ce6" office:value-type="float" office:value="0">
            <text:p>0,00</text:p>
          </table:table-cell>
          <table:table-cell table:style-name="ce6" table:formula="of:=58655.48-16499.99" office:value-type="float" office:value="42155.49">
            <text:p>42.155,49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39]+[.I239]+[.J239]+[.K239]+[.L239]+[.M239]" office:value-type="float" office:value="128233.04">
            <text:p>128.233,0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OSCATELLI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505.01">
            <text:p>1.505,01</text:p>
          </table:table-cell>
          <table:table-cell table:style-name="ce6" table:formula="of:=[.G240]+[.H240]" office:value-type="float" office:value="12504.96">
            <text:p>12.50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table:formula="of:=135.64+19" office:value-type="float" office:value="154.64">
            <text:p>154,64</text:p>
          </table:table-cell>
          <table:table-cell table:style-name="ce6" office:value-type="float" office:value="0">
            <text:p>0,00</text:p>
          </table:table-cell>
          <table:table-cell table:style-name="ce6" table:formula="of:=[.F240]+[.I240]+[.J240]+[.K240]+[.L240]+[.M240]" office:value-type="float" office:value="84312.74">
            <text:p>84.312,74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NERI</text:p>
          </table:table-cell>
          <table:table-cell table:style-name="ce4" office:value-type="string">
            <text:p>MORALDO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Comandato in uscita /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37805.3">
            <text:p>37.805,30</text:p>
          </table:table-cell>
          <table:table-cell table:style-name="ce6" table:formula="of:=[.G241]+[.H241]" office:value-type="float" office:value="55805.36">
            <text:p>55.805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41]+[.I241]+[.J241]+[.K241]+[.L241]+[.M241]" office:value-type="float" office:value="111600.97">
            <text:p>111.600,9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LUMB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8000.07">
            <text:p>8.000,07</text:p>
          </table:table-cell>
          <table:table-cell table:style-name="ce6" table:formula="of:=[.G242]+[.H242]" office:value-type="float" office:value="20500.09">
            <text:p>20.500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0699.76">
            <text:p>10.699,76</text:p>
          </table:table-cell>
          <table:table-cell table:style-name="ce6" office:value-type="float" office:value="28691.55">
            <text:p>28.691,55</text:p>
          </table:table-cell>
          <table:table-cell table:style-name="ce6" table:formula="of:=[.F242]+[.I242]+[.J242]+[.K242]+[.L242]+[.M242]" office:value-type="float" office:value="131544.54">
            <text:p>131.544,5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NICH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505.01">
            <text:p>1.505,01</text:p>
          </table:table-cell>
          <table:table-cell table:style-name="ce6" table:formula="of:=[.G243]+[.H243]" office:value-type="float" office:value="12504.96">
            <text:p>12.50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389.36">
            <text:p>29.389,36</text:p>
          </table:table-cell>
          <table:table-cell table:style-name="ce6" table:formula="of:=2281.99+14167.62" office:value-type="float" office:value="16449.61">
            <text:p>16.449,61</text:p>
          </table:table-cell>
          <table:table-cell table:style-name="ce6" office:value-type="float" office:value="17123.34">
            <text:p>17.123,34</text:p>
          </table:table-cell>
          <table:table-cell table:style-name="ce6" table:formula="of:=[.F243]+[.I243]+[.J243]+[.K243]+[.L243]+[.M243]" office:value-type="float" office:value="121044.88">
            <text:p>121.044,8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NZARD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96">
            <text:p>5.276,96</text:p>
          </table:table-cell>
          <table:table-cell table:style-name="ce6" table:formula="of:=[.G244]+[.H244]" office:value-type="float" office:value="21276.97">
            <text:p>21.276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3200.95">
            <text:p>3.200,95</text:p>
          </table:table-cell>
          <table:table-cell table:style-name="ce6" office:value-type="float" office:value="0">
            <text:p>0,00</text:p>
          </table:table-cell>
          <table:table-cell table:style-name="ce6" table:formula="of:=[.F244]+[.I244]+[.J244]+[.K244]+[.L244]+[.M244]" office:value-type="float" office:value="112211.02">
            <text:p>112.211,0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TERN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4999.93">
            <text:p>4.999,93</text:p>
          </table:table-cell>
          <table:table-cell table:style-name="ce6" table:formula="of:=[.G245]+[.H245]" office:value-type="float" office:value="17499.95">
            <text:p>17.4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277.08">
            <text:p>28.277,08</text:p>
          </table:table-cell>
          <table:table-cell table:style-name="ce6" office:value-type="float" office:value="7200">
            <text:p>7.200,00</text:p>
          </table:table-cell>
          <table:table-cell table:style-name="ce6" office:value-type="float" office:value="416.43">
            <text:p>416,43</text:p>
          </table:table-cell>
          <table:table-cell table:style-name="ce6" table:formula="of:=[.F245]+[.I245]+[.J245]+[.K245]+[.L245]+[.M245]" office:value-type="float" office:value="98971.07">
            <text:p>98.971,0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ECCETT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46]+[.H246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559.83">
            <text:p>28.559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731.69">
            <text:p>38.731,69</text:p>
          </table:table-cell>
          <table:table-cell table:style-name="ce6" table:formula="of:=[.F246]+[.I246]+[.J246]+[.K246]+[.L246]+[.M246]" office:value-type="float" office:value="127364.13">
            <text:p>127.364,1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IANIGIAN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PSICOLOG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799.98">
            <text:p>1.799,98</text:p>
          </table:table-cell>
          <table:table-cell table:style-name="ce6" table:formula="of:=[.G247]+[.H247]" office:value-type="float" office:value="18799.95">
            <text:p>18.7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679.1">
            <text:p>33.679,10</text:p>
          </table:table-cell>
          <table:table-cell table:style-name="ce6" office:value-type="float" office:value="210">
            <text:p>210,00</text:p>
          </table:table-cell>
          <table:table-cell table:style-name="ce6" office:value-type="float" office:value="0">
            <text:p>0,00</text:p>
          </table:table-cell>
          <table:table-cell table:style-name="ce6" table:formula="of:=[.F247]+[.I247]+[.J247]+[.K247]+[.L247]+[.M247]" office:value-type="float" office:value="98266.66">
            <text:p>98.266,6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QUERCIOLI</text:p>
          </table:table-cell>
          <table:table-cell table:style-name="ce4" office:value-type="string">
            <text:p>CECILI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248]+[.H248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17.82">
            <text:p>17,82</text:p>
          </table:table-cell>
          <table:table-cell table:style-name="ce6" office:value-type="float" office:value="5637.32">
            <text:p>5.637,32</text:p>
          </table:table-cell>
          <table:table-cell table:style-name="ce6" table:formula="of:=[.F248]+[.I248]+[.J248]+[.K248]+[.L248]+[.M248]" office:value-type="float" office:value="85227.36">
            <text:p>85.227,3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APPUOL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4000.1">
            <text:p>4.000,10</text:p>
          </table:table-cell>
          <table:table-cell table:style-name="ce6" table:formula="of:=[.G249]+[.H249]" office:value-type="float" office:value="15000.05">
            <text:p>15.000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387.94">
            <text:p>32.387,94</text:p>
          </table:table-cell>
          <table:table-cell table:style-name="ce6" office:value-type="float" office:value="1257.3">
            <text:p>1.257,30</text:p>
          </table:table-cell>
          <table:table-cell table:style-name="ce6" office:value-type="float" office:value="41663.96">
            <text:p>41.663,96</text:p>
          </table:table-cell>
          <table:table-cell table:style-name="ce6" table:formula="of:=[.F249]+[.I249]+[.J249]+[.K249]+[.L249]+[.M249]" office:value-type="float" office:value="135886.86">
            <text:p>135.886,8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EBUFFAT</text:p>
          </table:table-cell>
          <table:table-cell table:style-name="ce4" office:value-type="string">
            <text:p>ANNUNZIAT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50]+[.H250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4406.23">
            <text:p>4.406,23</text:p>
          </table:table-cell>
          <table:table-cell table:style-name="ce6" office:value-type="float" office:value="0">
            <text:p>0,00</text:p>
          </table:table-cell>
          <table:table-cell table:style-name="ce6" table:formula="of:=[.F250]+[.I250]+[.J250]+[.K250]+[.L250]+[.M250]" office:value-type="float" office:value="90554.37">
            <text:p>90.554,3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ICC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4000.1">
            <text:p>4.000,10</text:p>
          </table:table-cell>
          <table:table-cell table:style-name="ce6" table:formula="of:=[.G251]+[.H251]" office:value-type="float" office:value="15000.05">
            <text:p>15.000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032.63">
            <text:p>1.032,63</text:p>
          </table:table-cell>
          <table:table-cell table:style-name="ce6" office:value-type="float" office:value="31184.31">
            <text:p>31.184,31</text:p>
          </table:table-cell>
          <table:table-cell table:style-name="ce6" table:formula="of:=[.F251]+[.I251]+[.J251]+[.K251]+[.L251]+[.M251]" office:value-type="float" office:value="118870.13">
            <text:p>118.870,13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ROCCHI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252]+[.H252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435.37">
            <text:p>435,37</text:p>
          </table:table-cell>
          <table:table-cell table:style-name="ce6" office:value-type="float" office:value="0">
            <text:p>0,00</text:p>
          </table:table-cell>
          <table:table-cell table:style-name="ce6" table:formula="of:=[.F252]+[.I252]+[.J252]+[.K252]+[.L252]+[.M252]" office:value-type="float" office:value="83897.71">
            <text:p>83.897,71</text:p>
          </table:table-cell>
          <table:table-cell table:number-columns-repeated="1010"/>
        </table:table-row>
        <table:table-row table:style-name="ro8">
          <table:table-cell table:style-name="ce4" office:value-type="string">
            <text:p>ROSS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AVVOCATI/PROCURATOR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6001.71">
            <text:p>6.001,71</text:p>
          </table:table-cell>
          <table:table-cell table:style-name="ce6" table:formula="of:=[.G253]+[.H253]+16499.99" office:value-type="float" office:value="40501.76">
            <text:p>40.501,76</text:p>
          </table:table-cell>
          <table:table-cell table:style-name="ce6" office:value-type="float" office:value="0">
            <text:p>0,00</text:p>
          </table:table-cell>
          <table:table-cell table:style-name="ce6" table:formula="of:=26717.99-16499.99" office:value-type="float" office:value="10218">
            <text:p>10.218,00</text:p>
          </table:table-cell>
          <table:table-cell table:style-name="ce6" office:value-type="float" office:value="5.16">
            <text:p>5,16</text:p>
          </table:table-cell>
          <table:table-cell table:style-name="ce6" office:value-type="float" office:value="0">
            <text:p>0,00</text:p>
          </table:table-cell>
          <table:table-cell table:style-name="ce6" table:formula="of:=[.F253]+[.I253]+[.J253]+[.K253]+[.L253]+[.M253]" office:value-type="float" office:value="96302.53">
            <text:p>96.302,5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ANTORIELLO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4000.1">
            <text:p>4.000,10</text:p>
          </table:table-cell>
          <table:table-cell table:style-name="ce6" table:formula="of:=[.G254]+[.H254]" office:value-type="float" office:value="15000.05">
            <text:p>15.000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54]+[.I254]+[.J254]+[.K254]+[.L254]+[.M254]" office:value-type="float" office:value="86653.19">
            <text:p>86.653,1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ARTINI</text:p>
          </table:table-cell>
          <table:table-cell table:style-name="ce4" office:value-type="string">
            <text:p>ANNALIS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100.11">
            <text:p>3.100,11</text:p>
          </table:table-cell>
          <table:table-cell table:style-name="ce6" table:formula="of:=[.G255]+[.H255]" office:value-type="float" office:value="14100.06">
            <text:p>14.100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617.49">
            <text:p>1.617,49</text:p>
          </table:table-cell>
          <table:table-cell table:style-name="ce6" office:value-type="float" office:value="48836.11">
            <text:p>48.836,11</text:p>
          </table:table-cell>
          <table:table-cell table:style-name="ce6" table:formula="of:=[.F255]+[.I255]+[.J255]+[.K255]+[.L255]+[.M255]" office:value-type="float" office:value="136206.8">
            <text:p>136.206,8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CAL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4600.05">
            <text:p>4.600,05</text:p>
          </table:table-cell>
          <table:table-cell table:style-name="ce6" table:formula="of:=[.G256]+[.H256]" office:value-type="float" office:value="15600">
            <text:p>15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836.08">
            <text:p>28.836,08</text:p>
          </table:table-cell>
          <table:table-cell table:style-name="ce6" table:formula="of:=2940+47.5" office:value-type="float" office:value="2987.5">
            <text:p>2.987,50</text:p>
          </table:table-cell>
          <table:table-cell table:style-name="ce6" office:value-type="float" office:value="10143.98">
            <text:p>10.143,98</text:p>
          </table:table-cell>
          <table:table-cell table:style-name="ce6" table:formula="of:=[.F256]+[.I256]+[.J256]+[.K256]+[.L256]+[.M256]" office:value-type="float" office:value="103145.17">
            <text:p>103.145,1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COCCIA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PSICOLOG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table:formula="of:=[.G257]+[.H257]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602.26">
            <text:p>17.602,26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57]+[.I257]+[.J257]+[.K257]+[.L257]+[.M257]" office:value-type="float" office:value="75679.89">
            <text:p>75.679,89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SECCO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664.27">
            <text:p>4.664,27</text:p>
          </table:table-cell>
          <table:table-cell table:style-name="ce6" table:formula="of:=[.G258]+[.H258]" office:value-type="float" office:value="22664.33">
            <text:p>22.664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58]+[.I258]+[.J258]+[.K258]+[.L258]+[.M258]" office:value-type="float" office:value="78459.94">
            <text:p>78.459,9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IDOTI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2499.64">
            <text:p>2.499,64</text:p>
          </table:table-cell>
          <table:table-cell table:style-name="ce6" table:formula="of:=[.G259]+[.H259]" office:value-type="float" office:value="14999.66">
            <text:p>14.999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388.06">
            <text:p>29.388,06</text:p>
          </table:table-cell>
          <table:table-cell table:style-name="ce6" office:value-type="float" office:value="6059.12">
            <text:p>6.059,12</text:p>
          </table:table-cell>
          <table:table-cell table:style-name="ce6" office:value-type="float" office:value="0">
            <text:p>0,00</text:p>
          </table:table-cell>
          <table:table-cell table:style-name="ce6" table:formula="of:=[.F259]+[.I259]+[.J259]+[.K259]+[.L259]+[.M259]" office:value-type="float" office:value="96024.45">
            <text:p>96.024,4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IMONE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1500.06">
            <text:p>11.500,06</text:p>
          </table:table-cell>
          <table:table-cell table:style-name="ce6" table:formula="of:=[.G260]+[.H260]" office:value-type="float" office:value="22500.01">
            <text:p>22.500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262.31">
            <text:p>30.262,31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60]+[.I260]+[.J260]+[.K260]+[.L260]+[.M260]" office:value-type="float" office:value="98339.93">
            <text:p>98.339,9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OZIO</text:p>
          </table:table-cell>
          <table:table-cell table:style-name="ce4" office:value-type="string">
            <text:p>GIAMPAOL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1000.08">
            <text:p>11.000,08</text:p>
          </table:table-cell>
          <table:table-cell table:style-name="ce6" table:formula="of:=[.G261]+[.H261]" office:value-type="float" office:value="22000.03">
            <text:p>22.000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442.26">
            <text:p>26.442,26</text:p>
          </table:table-cell>
          <table:table-cell table:style-name="ce6" office:value-type="float" office:value="6756.07">
            <text:p>6.756,07</text:p>
          </table:table-cell>
          <table:table-cell table:style-name="ce6" office:value-type="float" office:value="16148.33">
            <text:p>16.148,33</text:p>
          </table:table-cell>
          <table:table-cell table:style-name="ce6" table:formula="of:=[.F261]+[.I261]+[.J261]+[.K261]+[.L261]+[.M261]" office:value-type="float" office:value="116924.3">
            <text:p>116.924,30</text:p>
          </table:table-cell>
          <table:table-cell table:number-columns-repeated="1010"/>
        </table:table-row>
        <table:table-row table:style-name="ro9">
          <table:table-cell table:style-name="ce4" office:value-type="string">
            <text:p>SPANU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ANALISTA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Comandato in entrata con liquidazione /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1664.25">
            <text:p>11.664,25</text:p>
          </table:table-cell>
          <table:table-cell table:style-name="ce6" table:formula="of:=[.G262]+[.H262]" office:value-type="float" office:value="29664.31">
            <text:p>29.664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62]+[.I262]+[.J262]+[.K262]+[.L262]+[.M262]" office:value-type="float" office:value="85459.92">
            <text:p>85.459,9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TARNINI</text:p>
          </table:table-cell>
          <table:table-cell table:style-name="ce4" office:value-type="string">
            <text:p>THIERRY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4499.95">
            <text:p>4.499,95</text:p>
          </table:table-cell>
          <table:table-cell table:style-name="ce6" table:formula="of:=[.G263]+[.H263]" office:value-type="float" office:value="16999.97">
            <text:p>16.999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62.45">
            <text:p>11.562,45</text:p>
          </table:table-cell>
          <table:table-cell table:style-name="ce6" table:formula="of:=[.F263]+[.I263]+[.J263]+[.K263]+[.L263]+[.M263]" office:value-type="float" office:value="100215.56">
            <text:p>100.215,5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ADDEI</text:p>
          </table:table-cell>
          <table:table-cell table:style-name="ce4" office:value-type="string">
            <text:p>LUCILL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4500.08">
            <text:p>4.500,08</text:p>
          </table:table-cell>
          <table:table-cell table:style-name="ce6" table:formula="of:=[.G264]+[.H264]" office:value-type="float" office:value="15500.03">
            <text:p>15.500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64]+[.I264]+[.J264]+[.K264]+[.L264]+[.M264]" office:value-type="float" office:value="87153.17">
            <text:p>87.153,1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AFI</text:p>
          </table:table-cell>
          <table:table-cell table:style-name="ce4" office:value-type="string">
            <text:p>LUCI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099.85">
            <text:p>3.099,85</text:p>
          </table:table-cell>
          <table:table-cell table:style-name="ce6" table:formula="of:=[.G265]+[.H265]" office:value-type="float" office:value="15599.87">
            <text:p>15.599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65]+[.I265]+[.J265]+[.K265]+[.L265]+[.M265]" office:value-type="float" office:value="87253.01">
            <text:p>87.253,0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OSCANO</text:p>
          </table:table-cell>
          <table:table-cell table:style-name="ce4" office:value-type="string">
            <text:p>ANTONIETT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table:formula="of:=[.G266]+[.H266]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95.91">
            <text:p>17.095,91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726">
            <text:p>726,00</text:p>
          </table:table-cell>
          <table:table-cell table:style-name="ce6" table:formula="of:=[.F266]+[.I266]+[.J266]+[.K266]+[.L266]+[.M266]" office:value-type="float" office:value="74449.47">
            <text:p>74.449,4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OZZI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67]+[.H267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93.42">
            <text:p>93,42</text:p>
          </table:table-cell>
          <table:table-cell table:style-name="ce6" office:value-type="float" office:value="46067.67">
            <text:p>46.067,67</text:p>
          </table:table-cell>
          <table:table-cell table:style-name="ce6" table:formula="of:=[.F267]+[.I267]+[.J267]+[.K267]+[.L267]+[.M267]" office:value-type="float" office:value="127623.38">
            <text:p>127.623,3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OZZI</text:p>
          </table:table-cell>
          <table:table-cell table:style-name="ce4" office:value-type="string">
            <text:p>FIORELL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099.98">
            <text:p>3.099,98</text:p>
          </table:table-cell>
          <table:table-cell table:style-name="ce6" table:formula="of:=[.G268]+[.H268]" office:value-type="float" office:value="15600">
            <text:p>15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731.6">
            <text:p>27.731,60</text:p>
          </table:table-cell>
          <table:table-cell table:style-name="ce6" table:formula="of:=2210.38+48.9" office:value-type="float" office:value="2259.28">
            <text:p>2.259,28</text:p>
          </table:table-cell>
          <table:table-cell table:style-name="ce6" office:value-type="float" office:value="0">
            <text:p>0,00</text:p>
          </table:table-cell>
          <table:table-cell table:style-name="ce6" table:formula="of:=[.F268]+[.I268]+[.J268]+[.K268]+[.L268]+[.M268]" office:value-type="float" office:value="91168.49">
            <text:p>91.168,4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URILLAZZ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7999.94">
            <text:p>7.999,94</text:p>
          </table:table-cell>
          <table:table-cell table:style-name="ce6" table:formula="of:=[.G269]+[.H269]+20999.94" office:value-type="float" office:value="44999.89">
            <text:p>44.999,89</text:p>
          </table:table-cell>
          <table:table-cell table:style-name="ce6" office:value-type="float" office:value="0">
            <text:p>0,00</text:p>
          </table:table-cell>
          <table:table-cell table:style-name="ce6" table:formula="of:=65279.89-20999.94" office:value-type="float" office:value="44279.95">
            <text:p>44.279,95</text:p>
          </table:table-cell>
          <table:table-cell table:style-name="ce6" office:value-type="float" office:value="19.6">
            <text:p>19,60</text:p>
          </table:table-cell>
          <table:table-cell table:style-name="ce6" office:value-type="float" office:value="0">
            <text:p>0,00</text:p>
          </table:table-cell>
          <table:table-cell table:style-name="ce6" table:formula="of:=[.F269]+[.I269]+[.J269]+[.K269]+[.L269]+[.M269]" office:value-type="float" office:value="134877.05">
            <text:p>134.877,0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VANZI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27.91">
            <text:p>1.027,91</text:p>
          </table:table-cell>
          <table:table-cell table:style-name="ce6" table:formula="of:=[.G270]+[.H270]" office:value-type="float" office:value="13527.93">
            <text:p>13.527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007.85">
            <text:p>28.007,85</text:p>
          </table:table-cell>
          <table:table-cell table:style-name="ce6" table:formula="of:=180+11.2" office:value-type="float" office:value="191.2">
            <text:p>191,20</text:p>
          </table:table-cell>
          <table:table-cell table:style-name="ce6" office:value-type="float" office:value="0">
            <text:p>0,00</text:p>
          </table:table-cell>
          <table:table-cell table:style-name="ce6" table:formula="of:=[.F270]+[.I270]+[.J270]+[.K270]+[.L270]+[.M270]" office:value-type="float" office:value="87304.59">
            <text:p>87.304,5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VEDOVIN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271]+[.H271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5947.62">
            <text:p>5.947,62</text:p>
          </table:table-cell>
          <table:table-cell table:style-name="ce6" office:value-type="float" office:value="2708.02">
            <text:p>2.708,02</text:p>
          </table:table-cell>
          <table:table-cell table:style-name="ce6" table:formula="of:=[.F271]+[.I271]+[.J271]+[.K271]+[.L271]+[.M271]" office:value-type="float" office:value="92913.71">
            <text:p>92.913,7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VERDIANI</text:p>
          </table:table-cell>
          <table:table-cell table:style-name="ce4" office:value-type="string">
            <text:p>VALERI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272]+[.H272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685.94">
            <text:p>44.685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19.97">
            <text:p>7.719,97</text:p>
          </table:table-cell>
          <table:table-cell table:style-name="ce6" table:formula="of:=[.F272]+[.I272]+[.J272]+[.K272]+[.L272]+[.M272]" office:value-type="float" office:value="118711.5">
            <text:p>118.711,5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VERDINI</text:p>
          </table:table-cell>
          <table:table-cell table:style-name="ce4" office:value-type="string">
            <text:p>ANNA LIS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table:formula="of:=[.G273]+[.H273]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07.87">
            <text:p>17.107,87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73]+[.I273]+[.J273]+[.K273]+[.L273]+[.M273]" office:value-type="float" office:value="75185.5">
            <text:p>75.185,5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ZACCHEI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100.11">
            <text:p>3.100,11</text:p>
          </table:table-cell>
          <table:table-cell table:style-name="ce6" table:formula="of:=[.G274]+[.H274]" office:value-type="float" office:value="14100.06">
            <text:p>14.100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6325.61">
            <text:p>6.325,61</text:p>
          </table:table-cell>
          <table:table-cell table:style-name="ce6" office:value-type="float" office:value="6449.17">
            <text:p>6.449,17</text:p>
          </table:table-cell>
          <table:table-cell table:style-name="ce6" table:formula="of:=[.F274]+[.I274]+[.J274]+[.K274]+[.L274]+[.M274]" office:value-type="float" office:value="98527.98">
            <text:p>98.527,9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ZAD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4.9">
            <text:p>3.994,90</text:p>
          </table:table-cell>
          <table:table-cell table:style-name="ce6" table:formula="of:=[.G275]+[.H275]" office:value-type="float" office:value="16494.92">
            <text:p>16.494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882.23">
            <text:p>28.882,23</text:p>
          </table:table-cell>
          <table:table-cell table:style-name="ce6" office:value-type="float" office:value="8870.4">
            <text:p>8.870,40</text:p>
          </table:table-cell>
          <table:table-cell table:style-name="ce6" office:value-type="float" office:value="22016">
            <text:p>22.016,00</text:p>
          </table:table-cell>
          <table:table-cell table:style-name="ce6" table:formula="of:=[.F275]+[.I275]+[.J275]+[.K275]+[.L275]+[.M275]" office:value-type="float" office:value="121841.16">
            <text:p>121.841,16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ZANCH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664.27">
            <text:p>4.664,27</text:p>
          </table:table-cell>
          <table:table-cell table:style-name="ce6" table:formula="of:=[.G276]+[.H276]" office:value-type="float" office:value="22664.33">
            <text:p>22.664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76]+[.I276]+[.J276]+[.K276]+[.L276]+[.M276]" office:value-type="float" office:value="78459.94">
            <text:p>78.459,9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ZOCCO</text:p>
          </table:table-cell>
          <table:table-cell table:style-name="ce4" office:value-type="string">
            <text:p>ROCCO</text:p>
          </table:table-cell>
          <table:table-cell table:style-name="ce4" office:value-type="string">
            <text:p>MEDICI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Ex Siena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804.92">
            <text:p>1.804,92</text:p>
          </table:table-cell>
          <table:table-cell table:style-name="ce6" table:formula="of:=[.G277]+[.H277]" office:value-type="float" office:value="12804.87">
            <text:p>12.804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7287.66">
            <text:p>17.287,66</text:p>
          </table:table-cell>
          <table:table-cell table:style-name="ce6" office:value-type="float" office:value="95169.45">
            <text:p>95.169,45</text:p>
          </table:table-cell>
          <table:table-cell table:style-name="ce6" table:formula="of:=[.F277]+[.I277]+[.J277]+[.K277]+[.L277]+[.M277]" office:value-type="float" office:value="196915.12">
            <text:p>196.915,12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AGOSTINELLI</text:p>
          </table:table-cell>
          <table:table-cell table:style-name="ce4" office:value-type="string">
            <text:p>VIANELLA</text:p>
          </table:table-cell>
          <table:table-cell table:style-name="ce4" office:value-type="string">
            <text:p>DIRIGENTE AREA COMPART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500.07">
            <text:p>1.500,07</text:p>
          </table:table-cell>
          <table:table-cell table:style-name="ce6" table:formula="of:=[.G278]+[.H278]+21500.25" office:value-type="float" office:value="40000.29">
            <text:p>40.000,29</text:p>
          </table:table-cell>
          <table:table-cell table:style-name="ce6" office:value-type="float" office:value="0">
            <text:p>0,00</text:p>
          </table:table-cell>
          <table:table-cell table:style-name="ce6" table:formula="of:=33218.25-21500.25" office:value-type="float" office:value="11718">
            <text:p>11.7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78]+[.I278]+[.J278]+[.K278]+[.L278]+[.M278]" office:value-type="float" office:value="97295.9">
            <text:p>97.295,9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LAMANN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79]+[.H279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270.67">
            <text:p>29.270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617.6">
            <text:p>31.617,60</text:p>
          </table:table-cell>
          <table:table-cell table:style-name="ce6" table:formula="of:=[.F279]+[.I279]+[.J279]+[.K279]+[.L279]+[.M279]" office:value-type="float" office:value="120960.88">
            <text:p>120.960,8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MATO</text:p>
          </table:table-cell>
          <table:table-cell table:style-name="ce4" office:value-type="string">
            <text:p>TOMMAS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80]+[.H280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136.63">
            <text:p>26.136,63</text:p>
          </table:table-cell>
          <table:table-cell table:style-name="ce6" office:value-type="float" office:value="0.6">
            <text:p>0,60</text:p>
          </table:table-cell>
          <table:table-cell table:style-name="ce6" office:value-type="float" office:value="5751.41">
            <text:p>5.751,41</text:p>
          </table:table-cell>
          <table:table-cell table:style-name="ce6" table:formula="of:=[.F280]+[.I280]+[.J280]+[.K280]+[.L280]+[.M280]" office:value-type="float" office:value="91961.25">
            <text:p>91.961,2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NGIOLUCC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4094.87">
            <text:p>4.094,87</text:p>
          </table:table-cell>
          <table:table-cell table:style-name="ce6" table:formula="of:=[.G281]+[.H281]" office:value-type="float" office:value="16594.89">
            <text:p>16.594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239.48">
            <text:p>1.239,48</text:p>
          </table:table-cell>
          <table:table-cell table:style-name="ce6" office:value-type="float" office:value="21046.82">
            <text:p>21.046,82</text:p>
          </table:table-cell>
          <table:table-cell table:style-name="ce6" table:formula="of:=[.F281]+[.I281]+[.J281]+[.K281]+[.L281]+[.M281]" office:value-type="float" office:value="110534.33">
            <text:p>110.534,3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DII</text:p>
          </table:table-cell>
          <table:table-cell table:style-name="ce4" office:value-type="string">
            <text:p>CONFORT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595.02">
            <text:p>3.595,02</text:p>
          </table:table-cell>
          <table:table-cell table:style-name="ce6" table:formula="of:=[.G282]+[.H282]" office:value-type="float" office:value="14594.97">
            <text:p>14.59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777.88">
            <text:p>27.777,88</text:p>
          </table:table-cell>
          <table:table-cell table:style-name="ce6" office:value-type="float" office:value="1239.48">
            <text:p>1.239,48</text:p>
          </table:table-cell>
          <table:table-cell table:style-name="ce6" office:value-type="float" office:value="3600">
            <text:p>3.600,00</text:p>
          </table:table-cell>
          <table:table-cell table:style-name="ce6" table:formula="of:=[.F282]+[.I282]+[.J282]+[.K282]+[.L282]+[.M282]" office:value-type="float" office:value="92789.94">
            <text:p>92.789,9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LDASSARRE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595.02">
            <text:p>3.595,02</text:p>
          </table:table-cell>
          <table:table-cell table:style-name="ce6" table:formula="of:=[.G283]+[.H283]" office:value-type="float" office:value="14594.97">
            <text:p>14.59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67.82">
            <text:p>67,82</text:p>
          </table:table-cell>
          <table:table-cell table:style-name="ce6" office:value-type="float" office:value="26623.4">
            <text:p>26.623,40</text:p>
          </table:table-cell>
          <table:table-cell table:style-name="ce6" table:formula="of:=[.F283]+[.I283]+[.J283]+[.K283]+[.L283]+[.M283]" office:value-type="float" office:value="112939.33">
            <text:p>112.939,3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LDONCINI</text:p>
          </table:table-cell>
          <table:table-cell table:style-name="ce4" office:value-type="string">
            <text:p>ALFONS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84]+[.H284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746.73">
            <text:p>29.746,73</text:p>
          </table:table-cell>
          <table:table-cell table:style-name="ce6" office:value-type="float" office:value="1239.48">
            <text:p>1.239,48</text:p>
          </table:table-cell>
          <table:table-cell table:style-name="ce6" office:value-type="float" office:value="34169.37">
            <text:p>34.169,37</text:p>
          </table:table-cell>
          <table:table-cell table:style-name="ce6" table:formula="of:=[.F284]+[.I284]+[.J284]+[.K284]+[.L284]+[.M284]" office:value-type="float" office:value="125228.19">
            <text:p>125.228,1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ARNESCHI</text:p>
          </table:table-cell>
          <table:table-cell table:style-name="ce4" office:value-type="string">
            <text:p>ETTORE</text:p>
          </table:table-cell>
          <table:table-cell table:style-name="ce4" office:value-type="string">
            <text:p>VETERINAR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96">
            <text:p>5.276,96</text:p>
          </table:table-cell>
          <table:table-cell table:style-name="ce6" table:formula="of:=[.G285]+[.H285]" office:value-type="float" office:value="21276.97">
            <text:p>21.276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530.81">
            <text:p>47.530,81</text:p>
          </table:table-cell>
          <table:table-cell table:style-name="ce6" table:formula="of:=100+7" office:value-type="float" office:value="107">
            <text:p>107,00</text:p>
          </table:table-cell>
          <table:table-cell table:style-name="ce6" office:value-type="float" office:value="0">
            <text:p>0,00</text:p>
          </table:table-cell>
          <table:table-cell table:style-name="ce6" table:formula="of:=[.F285]+[.I285]+[.J285]+[.K285]+[.L285]+[.M285]" office:value-type="float" office:value="114492.39">
            <text:p>114.492,3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ECATTI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96">
            <text:p>5.276,96</text:p>
          </table:table-cell>
          <table:table-cell table:style-name="ce6" table:formula="of:=[.G286]+[.H286]+15000.05" office:value-type="float" office:value="36277.02">
            <text:p>36.277,02</text:p>
          </table:table-cell>
          <table:table-cell table:style-name="ce6" office:value-type="float" office:value="0">
            <text:p>0,00</text:p>
          </table:table-cell>
          <table:table-cell table:style-name="ce6" table:formula="of:=57207.28-15000.05" office:value-type="float" office:value="42207.23">
            <text:p>42.207,23</text:p>
          </table:table-cell>
          <table:table-cell table:style-name="ce6" office:value-type="float" office:value="5114.34">
            <text:p>5.114,34</text:p>
          </table:table-cell>
          <table:table-cell table:style-name="ce6" office:value-type="float" office:value="0">
            <text:p>0,00</text:p>
          </table:table-cell>
          <table:table-cell table:style-name="ce6" table:formula="of:=[.F286]+[.I286]+[.J286]+[.K286]+[.L286]+[.M286]" office:value-type="float" office:value="129176.2">
            <text:p>129.176,2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ELTRANO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96">
            <text:p>5.276,96</text:p>
          </table:table-cell>
          <table:table-cell table:style-name="ce6" table:formula="of:=[.G287]+[.H287]+16500.12" office:value-type="float" office:value="37777.09">
            <text:p>37.777,09</text:p>
          </table:table-cell>
          <table:table-cell table:style-name="ce6" office:value-type="float" office:value="0">
            <text:p>0,00</text:p>
          </table:table-cell>
          <table:table-cell table:style-name="ce6" table:formula="of:=58655.61-16500.12" office:value-type="float" office:value="42155.49">
            <text:p>42.155,49</text:p>
          </table:table-cell>
          <table:table-cell table:style-name="ce6" office:value-type="float" office:value="1135.88">
            <text:p>1.135,88</text:p>
          </table:table-cell>
          <table:table-cell table:style-name="ce6" office:value-type="float" office:value="768.58">
            <text:p>768,58</text:p>
          </table:table-cell>
          <table:table-cell table:style-name="ce6" table:formula="of:=[.F287]+[.I287]+[.J287]+[.K287]+[.L287]+[.M287]" office:value-type="float" office:value="127414.65">
            <text:p>127.414,6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ERLOFFA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88]+[.H288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7.82">
            <text:p>17,82</text:p>
          </table:table-cell>
          <table:table-cell table:style-name="ce6" office:value-type="float" office:value="0">
            <text:p>0,00</text:p>
          </table:table-cell>
          <table:table-cell table:style-name="ce6" table:formula="of:=[.F288]+[.I288]+[.J288]+[.K288]+[.L288]+[.M288]" office:value-type="float" office:value="86165.96">
            <text:p>86.165,9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IAGI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995.14">
            <text:p>10.995,14</text:p>
          </table:table-cell>
          <table:table-cell table:style-name="ce6" table:formula="of:=[.G289]+[.H289]" office:value-type="float" office:value="23495.16">
            <text:p>23.495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802.24">
            <text:p>29.802,24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28567.32">
            <text:p>28.567,32</text:p>
          </table:table-cell>
          <table:table-cell table:style-name="ce6" table:formula="of:=[.F289]+[.I289]+[.J289]+[.K289]+[.L289]+[.M289]" office:value-type="float" office:value="127522.33">
            <text:p>127.522,3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IANCH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4095">
            <text:p>4.095,00</text:p>
          </table:table-cell>
          <table:table-cell table:style-name="ce6" table:formula="of:=[.G290]+[.H290]" office:value-type="float" office:value="16595.02">
            <text:p>16.595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4578.36">
            <text:p>14.578,36</text:p>
          </table:table-cell>
          <table:table-cell table:style-name="ce6" office:value-type="float" office:value="40320">
            <text:p>40.320,00</text:p>
          </table:table-cell>
          <table:table-cell table:style-name="ce6" table:formula="of:=[.F290]+[.I290]+[.J290]+[.K290]+[.L290]+[.M290]" office:value-type="float" office:value="143146.52">
            <text:p>143.146,5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ICH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291]+[.H291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6309.06">
            <text:p>16.309,06</text:p>
          </table:table-cell>
          <table:table-cell table:style-name="ce6" office:value-type="float" office:value="8489.85">
            <text:p>8.489,85</text:p>
          </table:table-cell>
          <table:table-cell table:style-name="ce6" table:formula="of:=[.F291]+[.I291]+[.J291]+[.K291]+[.L291]+[.M291]" office:value-type="float" office:value="109057.11">
            <text:p>109.057,1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IGAZZ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292]+[.H292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3213.84">
            <text:p>3.213,84</text:p>
          </table:table-cell>
          <table:table-cell table:style-name="ce6" office:value-type="float" office:value="0">
            <text:p>0,00</text:p>
          </table:table-cell>
          <table:table-cell table:style-name="ce6" table:formula="of:=[.F292]+[.I292]+[.J292]+[.K292]+[.L292]+[.M292]" office:value-type="float" office:value="82786.06">
            <text:p>82.786,06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BILLI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164.28">
            <text:p>1.164,28</text:p>
          </table:table-cell>
          <table:table-cell table:style-name="ce6" table:formula="of:=[.G293]+[.H293]+16500.25" office:value-type="float" office:value="35664.59">
            <text:p>35.664,59</text:p>
          </table:table-cell>
          <table:table-cell table:style-name="ce6" office:value-type="float" office:value="0">
            <text:p>0,00</text:p>
          </table:table-cell>
          <table:table-cell table:style-name="ce6" table:formula="of:=26718.25-16500.25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293]+[.I293]+[.J293]+[.K293]+[.L293]+[.M293]" office:value-type="float" office:value="91460.2">
            <text:p>91.460,2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OBINI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294]+[.H294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7686.54">
            <text:p>7.686,54</text:p>
          </table:table-cell>
          <table:table-cell table:style-name="ce6" office:value-type="float" office:value="766">
            <text:p>766,00</text:p>
          </table:table-cell>
          <table:table-cell table:style-name="ce6" table:formula="of:=[.F294]+[.I294]+[.J294]+[.K294]+[.L294]+[.M294]" office:value-type="float" office:value="92710.61">
            <text:p>92.710,6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OLOGNESE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5027.62">
            <text:p>5.027,62</text:p>
          </table:table-cell>
          <table:table-cell table:style-name="ce6" table:formula="of:=[.G295]+[.H295]+23000.25" office:value-type="float" office:value="45027.84">
            <text:p>45.027,84</text:p>
          </table:table-cell>
          <table:table-cell table:style-name="ce6" office:value-type="float" office:value="0">
            <text:p>0,00</text:p>
          </table:table-cell>
          <table:table-cell table:style-name="ce6" table:formula="of:=73316.1-23000.25" office:value-type="float" office:value="50315.85">
            <text:p>50.315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489.64">
            <text:p>67.489,64</text:p>
          </table:table-cell>
          <table:table-cell table:style-name="ce6" table:formula="of:=[.F295]+[.I295]+[.J295]+[.K295]+[.L295]+[.M295]" office:value-type="float" office:value="208410.94">
            <text:p>208.410,9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ONECHI</text:p>
          </table:table-cell>
          <table:table-cell table:style-name="ce4" office:value-type="string">
            <text:p>DONATELL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296]+[.H296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788.02">
            <text:p>27.788,02</text:p>
          </table:table-cell>
          <table:table-cell table:style-name="ce6" table:formula="of:=8.69+39.7" office:value-type="float" office:value="48.39">
            <text:p>48,39</text:p>
          </table:table-cell>
          <table:table-cell table:style-name="ce6" office:value-type="float" office:value="0">
            <text:p>0,00</text:p>
          </table:table-cell>
          <table:table-cell table:style-name="ce6" table:formula="of:=[.F296]+[.I296]+[.J296]+[.K296]+[.L296]+[.M296]" office:value-type="float" office:value="87909.02">
            <text:p>87.909,0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ONOLIS</text:p>
          </table:table-cell>
          <table:table-cell table:style-name="ce4" office:value-type="string">
            <text:p>MANOL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297]+[.H297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2636.39">
            <text:p>2.636,39</text:p>
          </table:table-cell>
          <table:table-cell table:style-name="ce6" office:value-type="float" office:value="15340">
            <text:p>15.340,00</text:p>
          </table:table-cell>
          <table:table-cell table:style-name="ce6" table:formula="of:=[.F297]+[.I297]+[.J297]+[.K297]+[.L297]+[.M297]" office:value-type="float" office:value="97548.74">
            <text:p>97.548,74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BORGHESI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298]+[.H298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1239.48">
            <text:p>1.239,48</text:p>
          </table:table-cell>
          <table:table-cell table:style-name="ce6" office:value-type="float" office:value="468">
            <text:p>468,00</text:p>
          </table:table-cell>
          <table:table-cell table:style-name="ce6" table:formula="of:=[.F298]+[.I298]+[.J298]+[.K298]+[.L298]+[.M298]" office:value-type="float" office:value="82702.81">
            <text:p>82.702,8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OTTINO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299]+[.H299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2304.03">
            <text:p>12.304,03</text:p>
          </table:table-cell>
          <table:table-cell table:style-name="ce6" office:value-type="float" office:value="11375.57">
            <text:p>11.375,57</text:p>
          </table:table-cell>
          <table:table-cell table:style-name="ce6" table:formula="of:=[.F299]+[.I299]+[.J299]+[.K299]+[.L299]+[.M299]" office:value-type="float" office:value="107937.67">
            <text:p>107.937,67</text:p>
          </table:table-cell>
          <table:table-cell table:number-columns-repeated="1010"/>
        </table:table-row>
        <table:table-row table:style-name="ro8">
          <table:table-cell table:style-name="ce4" office:value-type="string">
            <text:p>BUONCOMPAGN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300]+[.H300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777.88">
            <text:p>27.777,88</text:p>
          </table:table-cell>
          <table:table-cell table:style-name="ce6" office:value-type="float" office:value="1772.68">
            <text:p>1.772,68</text:p>
          </table:table-cell>
          <table:table-cell table:style-name="ce6" office:value-type="float" office:value="15665.79">
            <text:p>15.665,79</text:p>
          </table:table-cell>
          <table:table-cell table:style-name="ce6" table:formula="of:=[.F300]+[.I300]+[.J300]+[.K300]+[.L300]+[.M300]" office:value-type="float" office:value="104822">
            <text:p>104.822,0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BUZZI</text:p>
          </table:table-cell>
          <table:table-cell table:style-name="ce4" office:value-type="string">
            <text:p>GRAZI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301]+[.H301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463.32">
            <text:p>463,32</text:p>
          </table:table-cell>
          <table:table-cell table:style-name="ce6" office:value-type="float" office:value="17461.7">
            <text:p>17.461,70</text:p>
          </table:table-cell>
          <table:table-cell table:style-name="ce6" table:formula="of:=[.F301]+[.I301]+[.J301]+[.K301]+[.L301]+[.M301]" office:value-type="float" office:value="104073.16">
            <text:p>104.073,1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CCHIARELL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302]+[.H302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584.58">
            <text:p>30.584,58</text:p>
          </table:table-cell>
          <table:table-cell table:style-name="ce6" office:value-type="float" office:value="3567.19">
            <text:p>3.567,19</text:p>
          </table:table-cell>
          <table:table-cell table:style-name="ce6" office:value-type="float" office:value="1800">
            <text:p>1.800,00</text:p>
          </table:table-cell>
          <table:table-cell table:style-name="ce6" table:formula="of:=[.F302]+[.I302]+[.J302]+[.K302]+[.L302]+[.M302]" office:value-type="float" office:value="94134.44">
            <text:p>94.134,4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NGION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9.05">
            <text:p>4.249,05</text:p>
          </table:table-cell>
          <table:table-cell table:style-name="ce6" table:formula="of:=[.G303]+[.H303]" office:value-type="float" office:value="22249.11">
            <text:p>22.249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560.54">
            <text:p>46.560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908.89">
            <text:p>30.908,89</text:p>
          </table:table-cell>
          <table:table-cell table:style-name="ce6" table:formula="of:=[.F303]+[.I303]+[.J303]+[.K303]+[.L303]+[.M303]" office:value-type="float" office:value="145296.15">
            <text:p>145.296,1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NTORO</text:p>
          </table:table-cell>
          <table:table-cell table:style-name="ce4" office:value-type="string">
            <text:p>FERNAND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4095">
            <text:p>4.095,00</text:p>
          </table:table-cell>
          <table:table-cell table:style-name="ce6" table:formula="of:=[.G304]+[.H304]" office:value-type="float" office:value="16595.02">
            <text:p>16.595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99.07">
            <text:p>99,07</text:p>
          </table:table-cell>
          <table:table-cell table:style-name="ce6" office:value-type="float" office:value="13247.22">
            <text:p>13.247,22</text:p>
          </table:table-cell>
          <table:table-cell table:style-name="ce6" table:formula="of:=[.F304]+[.I304]+[.J304]+[.K304]+[.L304]+[.M304]" office:value-type="float" office:value="101594.45">
            <text:p>101.594,4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PPETTI</text:p>
          </table:table-cell>
          <table:table-cell table:style-name="ce4" office:value-type="string">
            <text:p>ALESS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305]+[.H305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531.82">
            <text:p>531,82</text:p>
          </table:table-cell>
          <table:table-cell table:style-name="ce6" office:value-type="float" office:value="732">
            <text:p>732,00</text:p>
          </table:table-cell>
          <table:table-cell table:style-name="ce6" table:formula="of:=[.F305]+[.I305]+[.J305]+[.K305]+[.L305]+[.M305]" office:value-type="float" office:value="80836.04">
            <text:p>80.836,0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RDINALI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306]+[.H306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7260.3">
            <text:p>7.260,30</text:p>
          </table:table-cell>
          <table:table-cell table:style-name="ce6" office:value-type="float" office:value="4514">
            <text:p>4.514,00</text:p>
          </table:table-cell>
          <table:table-cell table:style-name="ce6" table:formula="of:=[.F306]+[.I306]+[.J306]+[.K306]+[.L306]+[.M306]" office:value-type="float" office:value="93236.59">
            <text:p>93.236,5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RNEVA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307]+[.H307]+15000.05" office:value-type="float" office:value="35728.03">
            <text:p>35.728,03</text:p>
          </table:table-cell>
          <table:table-cell table:style-name="ce6" office:value-type="float" office:value="0">
            <text:p>0,00</text:p>
          </table:table-cell>
          <table:table-cell table:style-name="ce6" table:formula="of:=61388.34-15000.05" office:value-type="float" office:value="46388.29">
            <text:p>46.388,29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07]+[.I307]+[.J307]+[.K307]+[.L307]+[.M307]" office:value-type="float" office:value="127693.93">
            <text:p>127.693,9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SERTA</text:p>
          </table:table-cell>
          <table:table-cell table:style-name="ce4" office:value-type="string">
            <text:p>GAET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308]+[.H308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236.49">
            <text:p>236,49</text:p>
          </table:table-cell>
          <table:table-cell table:style-name="ce6" office:value-type="float" office:value="7275.17">
            <text:p>7.275,17</text:p>
          </table:table-cell>
          <table:table-cell table:style-name="ce6" table:formula="of:=[.F308]+[.I308]+[.J308]+[.K308]+[.L308]+[.M308]" office:value-type="float" office:value="91769.86">
            <text:p>91.769,8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STELL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309]+[.H309]+15000.05" office:value-type="float" office:value="35728.03">
            <text:p>35.728,03</text:p>
          </table:table-cell>
          <table:table-cell table:style-name="ce6" office:value-type="float" office:value="0">
            <text:p>0,00</text:p>
          </table:table-cell>
          <table:table-cell table:style-name="ce6" table:formula="of:=61066.46-15000.05" office:value-type="float" office:value="46066.41">
            <text:p>46.066,41</text:p>
          </table:table-cell>
          <table:table-cell table:style-name="ce6" office:value-type="float" office:value="300">
            <text:p>300,00</text:p>
          </table:table-cell>
          <table:table-cell table:style-name="ce6" office:value-type="float" office:value="19688.62">
            <text:p>19.688,62</text:p>
          </table:table-cell>
          <table:table-cell table:style-name="ce6" table:formula="of:=[.F309]+[.I309]+[.J309]+[.K309]+[.L309]+[.M309]" office:value-type="float" office:value="147360.67">
            <text:p>147.360,6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ATANI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9.05">
            <text:p>4.249,05</text:p>
          </table:table-cell>
          <table:table-cell table:style-name="ce6" table:formula="of:=[.G310]+[.H310]" office:value-type="float" office:value="22249.11">
            <text:p>22.249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240">
            <text:p>240,00</text:p>
          </table:table-cell>
          <table:table-cell table:style-name="ce6" office:value-type="float" office:value="80306.54">
            <text:p>80.306,54</text:p>
          </table:table-cell>
          <table:table-cell table:style-name="ce6" table:formula="of:=[.F310]+[.I310]+[.J310]+[.K310]+[.L310]+[.M310]" office:value-type="float" office:value="190528.75">
            <text:p>190.528,7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ECCHERINI</text:p>
          </table:table-cell>
          <table:table-cell table:style-name="ce4" office:value-type="string">
            <text:p>EMANUELE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995.14">
            <text:p>10.995,14</text:p>
          </table:table-cell>
          <table:table-cell table:style-name="ce6" table:formula="of:=[.G311]+[.H311]" office:value-type="float" office:value="23495.16">
            <text:p>23.495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630.47">
            <text:p>30.630,47</text:p>
          </table:table-cell>
          <table:table-cell table:style-name="ce6" office:value-type="float" office:value="3.87">
            <text:p>3,87</text:p>
          </table:table-cell>
          <table:table-cell table:style-name="ce6" office:value-type="float" office:value="0">
            <text:p>0,00</text:p>
          </table:table-cell>
          <table:table-cell table:style-name="ce6" table:formula="of:=[.F311]+[.I311]+[.J311]+[.K311]+[.L311]+[.M311]" office:value-type="float" office:value="99707.11">
            <text:p>99.707,1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ECCHERINI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99.98">
            <text:p>3.099,98</text:p>
          </table:table-cell>
          <table:table-cell table:style-name="ce6" table:formula="of:=[.G312]+[.H312]" office:value-type="float" office:value="14099.93">
            <text:p>14.099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756.35">
            <text:p>29.756,35</text:p>
          </table:table-cell>
          <table:table-cell table:style-name="ce6" table:formula="of:=5978.08+99" office:value-type="float" office:value="6077.08">
            <text:p>6.077,08</text:p>
          </table:table-cell>
          <table:table-cell table:style-name="ce6" office:value-type="float" office:value="4186.52">
            <text:p>4.186,52</text:p>
          </table:table-cell>
          <table:table-cell table:style-name="ce6" table:formula="of:=[.F312]+[.I312]+[.J312]+[.K312]+[.L312]+[.M312]" office:value-type="float" office:value="99697.49">
            <text:p>99.697,4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ESARI</text:p>
          </table:table-cell>
          <table:table-cell table:style-name="ce4" office:value-type="string">
            <text:p>VITTOR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313]+[.H313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7422.08">
            <text:p>7.422,08</text:p>
          </table:table-cell>
          <table:table-cell table:style-name="ce6" office:value-type="float" office:value="12206.66">
            <text:p>12.206,66</text:p>
          </table:table-cell>
          <table:table-cell table:style-name="ce6" table:formula="of:=[.F313]+[.I313]+[.J313]+[.K313]+[.L313]+[.M313]" office:value-type="float" office:value="105776.88">
            <text:p>105.776,8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IABATTI</text:p>
          </table:table-cell>
          <table:table-cell table:style-name="ce4" office:value-type="string">
            <text:p>PIER GUID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9.05">
            <text:p>4.249,05</text:p>
          </table:table-cell>
          <table:table-cell table:style-name="ce6" table:formula="of:=[.G314]+[.H314]+15000.05" office:value-type="float" office:value="37249.16">
            <text:p>37.249,16</text:p>
          </table:table-cell>
          <table:table-cell table:style-name="ce6" office:value-type="float" office:value="0">
            <text:p>0,00</text:p>
          </table:table-cell>
          <table:table-cell table:style-name="ce6" table:formula="of:=63325.53-15000.05" office:value-type="float" office:value="48325.48">
            <text:p>48.325,48</text:p>
          </table:table-cell>
          <table:table-cell table:style-name="ce6" office:value-type="float" office:value="5872.01">
            <text:p>5.872,01</text:p>
          </table:table-cell>
          <table:table-cell table:style-name="ce6" office:value-type="float" office:value="148911.38">
            <text:p>148.911,38</text:p>
          </table:table-cell>
          <table:table-cell table:style-name="ce6" table:formula="of:=[.F314]+[.I314]+[.J314]+[.K314]+[.L314]+[.M314]" office:value-type="float" office:value="285935.64">
            <text:p>285.935,6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IAMPALINI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9.05">
            <text:p>4.249,05</text:p>
          </table:table-cell>
          <table:table-cell table:style-name="ce6" table:formula="of:=[.G315]+[.H315]+16499.99" office:value-type="float" office:value="38749.1">
            <text:p>38.749,10</text:p>
          </table:table-cell>
          <table:table-cell table:style-name="ce6" office:value-type="float" office:value="0">
            <text:p>0,00</text:p>
          </table:table-cell>
          <table:table-cell table:style-name="ce6" table:formula="of:=58655.48-16499.99" office:value-type="float" office:value="42155.49">
            <text:p>42.155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8405.31">
            <text:p>158.405,31</text:p>
          </table:table-cell>
          <table:table-cell table:style-name="ce6" table:formula="of:=[.F315]+[.I315]+[.J315]+[.K315]+[.L315]+[.M315]" office:value-type="float" office:value="284887.51">
            <text:p>284.887,5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LESCHI</text:p>
          </table:table-cell>
          <table:table-cell table:style-name="ce4" office:value-type="string">
            <text:p>PIER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316]+[.H316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3812.72">
            <text:p>3.812,72</text:p>
          </table:table-cell>
          <table:table-cell table:style-name="ce6" office:value-type="float" office:value="88301.62">
            <text:p>88.301,62</text:p>
          </table:table-cell>
          <table:table-cell table:style-name="ce6" table:formula="of:=[.F316]+[.I316]+[.J316]+[.K316]+[.L316]+[.M316]" office:value-type="float" office:value="176372.41">
            <text:p>176.372,4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LLIN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2548.91">
            <text:p>2.548,91</text:p>
          </table:table-cell>
          <table:table-cell table:style-name="ce6" table:formula="of:=[.G317]+[.H317]" office:value-type="float" office:value="20548.97">
            <text:p>20.548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62">
            <text:p>62,00</text:p>
          </table:table-cell>
          <table:table-cell table:style-name="ce6" office:value-type="float" office:value="0">
            <text:p>0,00</text:p>
          </table:table-cell>
          <table:table-cell table:style-name="ce6" table:formula="of:=[.F317]+[.I317]+[.J317]+[.K317]+[.L317]+[.M317]" office:value-type="float" office:value="108344.07">
            <text:p>108.344,0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MANDUCCI</text:p>
          </table:table-cell>
          <table:table-cell table:style-name="ce4" office:value-type="string">
            <text:p>TIZIAN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table:formula="of:=[.G318]+[.H318]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46.17">
            <text:p>7.346,17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22580">
            <text:p>22.580,00</text:p>
          </table:table-cell>
          <table:table-cell table:style-name="ce6" table:formula="of:=[.F318]+[.I318]+[.J318]+[.K318]+[.L318]+[.M318]" office:value-type="float" office:value="86553.73">
            <text:p>86.553,7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NT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319]+[.H319]+16500.25" office:value-type="float" office:value="37228.23">
            <text:p>37.228,23</text:p>
          </table:table-cell>
          <table:table-cell table:style-name="ce6" office:value-type="float" office:value="0">
            <text:p>0,00</text:p>
          </table:table-cell>
          <table:table-cell table:style-name="ce6" table:formula="of:=62750.35-16500.25" office:value-type="float" office:value="46250.1">
            <text:p>46.250,10</text:p>
          </table:table-cell>
          <table:table-cell table:style-name="ce6" office:value-type="float" office:value="44.55">
            <text:p>44,55</text:p>
          </table:table-cell>
          <table:table-cell table:style-name="ce6" office:value-type="float" office:value="35802.12">
            <text:p>35.802,12</text:p>
          </table:table-cell>
          <table:table-cell table:style-name="ce6" table:formula="of:=[.F319]+[.I319]+[.J319]+[.K319]+[.L319]+[.M319]" office:value-type="float" office:value="164902.61">
            <text:p>164.902,6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RRAD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14">
            <text:p>3.728,14</text:p>
          </table:table-cell>
          <table:table-cell table:style-name="ce6" table:formula="of:=[.G320]+[.H320]" office:value-type="float" office:value="20728.11">
            <text:p>20.728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4068.59">
            <text:p>4.068,59</text:p>
          </table:table-cell>
          <table:table-cell table:style-name="ce6" office:value-type="float" office:value="15955.13">
            <text:p>15.955,13</text:p>
          </table:table-cell>
          <table:table-cell table:style-name="ce6" table:formula="of:=[.F320]+[.I320]+[.J320]+[.K320]+[.L320]+[.M320]" office:value-type="float" office:value="128484.93">
            <text:p>128.484,93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CORRADIN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321]+[.H321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435.57">
            <text:p>21.435,57</text:p>
          </table:table-cell>
          <table:table-cell table:style-name="ce6" office:value-type="float" office:value="5318.15">
            <text:p>5.318,15</text:p>
          </table:table-cell>
          <table:table-cell table:style-name="ce6" office:value-type="float" office:value="6674.99">
            <text:p>6.674,99</text:p>
          </table:table-cell>
          <table:table-cell table:style-name="ce6" table:formula="of:=[.F321]+[.I321]+[.J321]+[.K321]+[.L321]+[.M321]" office:value-type="float" office:value="91611.38">
            <text:p>91.611,3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ORSI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322]+[.H322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476.9">
            <text:p>31.476,9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22]+[.I322]+[.J322]+[.K322]+[.L322]+[.M322]" office:value-type="float" office:value="93549.56">
            <text:p>93.549,5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CRISTOFOLETTI</text:p>
          </table:table-cell>
          <table:table-cell table:style-name="ce4" office:value-type="string">
            <text:p>GILBERTO</text:p>
          </table:table-cell>
          <table:table-cell table:style-name="ce4" office:value-type="string">
            <text:p>INGEGNER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664.27">
            <text:p>4.664,27</text:p>
          </table:table-cell>
          <table:table-cell table:style-name="ce6" table:formula="of:=[.G323]+[.H323]+16500.25" office:value-type="float" office:value="39164.58">
            <text:p>39.164,58</text:p>
          </table:table-cell>
          <table:table-cell table:style-name="ce6" office:value-type="float" office:value="0">
            <text:p>0,00</text:p>
          </table:table-cell>
          <table:table-cell table:style-name="ce6" table:formula="of:=26718.25-16500.25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23]+[.I323]+[.J323]+[.K323]+[.L323]+[.M323]" office:value-type="float" office:value="94960.19">
            <text:p>94.960,1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'AVELLA</text:p>
          </table:table-cell>
          <table:table-cell table:style-name="ce4" office:value-type="string">
            <text:p>ROSELL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283.49">
            <text:p>1.283,49</text:p>
          </table:table-cell>
          <table:table-cell table:style-name="ce6" table:formula="of:=[.G324]+[.H324]" office:value-type="float" office:value="18283.46">
            <text:p>18.283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379.85">
            <text:p>49.379,85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24]+[.I324]+[.J324]+[.K324]+[.L324]+[.M324]" office:value-type="float" office:value="113240.92">
            <text:p>113.240,9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'ORAZIO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495.05">
            <text:p>3.495,05</text:p>
          </table:table-cell>
          <table:table-cell table:style-name="ce6" table:formula="of:=[.G325]+[.H325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9216.39">
            <text:p>9.216,39</text:p>
          </table:table-cell>
          <table:table-cell table:style-name="ce6" office:value-type="float" office:value="17659.58">
            <text:p>17.659,58</text:p>
          </table:table-cell>
          <table:table-cell table:style-name="ce6" table:formula="of:=[.F325]+[.I325]+[.J325]+[.K325]+[.L325]+[.M325]" office:value-type="float" office:value="108338.26">
            <text:p>108.338,2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E ANGELIS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5549.05">
            <text:p>5.549,05</text:p>
          </table:table-cell>
          <table:table-cell table:style-name="ce6" table:formula="of:=[.G326]+[.H326]+23000.25" office:value-type="float" office:value="46549.36">
            <text:p>46.549,36</text:p>
          </table:table-cell>
          <table:table-cell table:style-name="ce6" office:value-type="float" office:value="0">
            <text:p>0,00</text:p>
          </table:table-cell>
          <table:table-cell table:style-name="ce6" table:formula="of:=78430.24-23000.25" office:value-type="float" office:value="55429.99">
            <text:p>55.429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397.67">
            <text:p>126.397,67</text:p>
          </table:table-cell>
          <table:table-cell table:style-name="ce6" table:formula="of:=[.F326]+[.I326]+[.J326]+[.K326]+[.L326]+[.M326]" office:value-type="float" office:value="273954.63">
            <text:p>273.954,6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E PRIZIO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5549.18">
            <text:p>5.549,18</text:p>
          </table:table-cell>
          <table:table-cell table:style-name="ce6" table:formula="of:=[.G327]+[.H327]+14999.92" office:value-type="float" office:value="38549.16">
            <text:p>38.549,16</text:p>
          </table:table-cell>
          <table:table-cell table:style-name="ce6" office:value-type="float" office:value="0">
            <text:p>0,00</text:p>
          </table:table-cell>
          <table:table-cell table:style-name="ce6" table:formula="of:=57155.41-14999.92" office:value-type="float" office:value="42155.49">
            <text:p>42.155,49</text:p>
          </table:table-cell>
          <table:table-cell table:style-name="ce6" office:value-type="float" office:value="894.73">
            <text:p>894,73</text:p>
          </table:table-cell>
          <table:table-cell table:style-name="ce6" office:value-type="float" office:value="45231.05">
            <text:p>45.231,05</text:p>
          </table:table-cell>
          <table:table-cell table:style-name="ce6" table:formula="of:=[.F327]+[.I327]+[.J327]+[.K327]+[.L327]+[.M327]" office:value-type="float" office:value="172408.04">
            <text:p>172.408,0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E SANCTIS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9276.67">
            <text:p>9.276,67</text:p>
          </table:table-cell>
          <table:table-cell table:style-name="ce6" table:formula="of:=[.G328]+[.H328]" office:value-type="float" office:value="25276.68">
            <text:p>25.276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115.49">
            <text:p>43.115,49</text:p>
          </table:table-cell>
          <table:table-cell table:style-name="ce6" office:value-type="float" office:value="9451.4">
            <text:p>9.451,40</text:p>
          </table:table-cell>
          <table:table-cell table:style-name="ce6" office:value-type="float" office:value="21427.27">
            <text:p>21.427,27</text:p>
          </table:table-cell>
          <table:table-cell table:style-name="ce6" table:formula="of:=[.F328]+[.I328]+[.J328]+[.K328]+[.L328]+[.M328]" office:value-type="float" office:value="144848.45">
            <text:p>144.848,4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I CLEMENTE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329]+[.H329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76.56">
            <text:p>3.976,56</text:p>
          </table:table-cell>
          <table:table-cell table:style-name="ce6" table:formula="of:=[.F329]+[.I329]+[.J329]+[.K329]+[.L329]+[.M329]" office:value-type="float" office:value="90124.7">
            <text:p>90.124,7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I MARZ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2549.04">
            <text:p>2.549,04</text:p>
          </table:table-cell>
          <table:table-cell table:style-name="ce6" table:formula="of:=[.G330]+[.H330]" office:value-type="float" office:value="20549.1">
            <text:p>20.549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567.82">
            <text:p>567,82</text:p>
          </table:table-cell>
          <table:table-cell table:style-name="ce6" office:value-type="float" office:value="1487.12">
            <text:p>1.487,12</text:p>
          </table:table-cell>
          <table:table-cell table:style-name="ce6" table:formula="of:=[.F330]+[.I330]+[.J330]+[.K330]+[.L330]+[.M330]" office:value-type="float" office:value="110337.14">
            <text:p>110.337,1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I PIAZZA</text:p>
          </table:table-cell>
          <table:table-cell table:style-name="ce4" office:value-type="string">
            <text:p>GIAMPAOL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6505.07">
            <text:p>6.505,07</text:p>
          </table:table-cell>
          <table:table-cell table:style-name="ce6" table:formula="of:=[.G331]+[.H331]" office:value-type="float" office:value="17505.02">
            <text:p>17.505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3600.84">
            <text:p>3.600,84</text:p>
          </table:table-cell>
          <table:table-cell table:style-name="ce6" office:value-type="float" office:value="9291.23">
            <text:p>9.291,23</text:p>
          </table:table-cell>
          <table:table-cell table:style-name="ce6" table:formula="of:=[.F331]+[.I331]+[.J331]+[.K331]+[.L331]+[.M331]" office:value-type="float" office:value="97364.38">
            <text:p>97.364,3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ONATI SARTI</text:p>
          </table:table-cell>
          <table:table-cell table:style-name="ce4" office:value-type="string">
            <text:p>CLELI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table:formula="of:=[.G332]+[.H332]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95.91">
            <text:p>17.095,91</text:p>
          </table:table-cell>
          <table:table-cell table:style-name="ce6" office:value-type="float" office:value="6642.96">
            <text:p>6.642,96</text:p>
          </table:table-cell>
          <table:table-cell table:style-name="ce6" office:value-type="float" office:value="5921">
            <text:p>5.921,00</text:p>
          </table:table-cell>
          <table:table-cell table:style-name="ce6" table:formula="of:=[.F332]+[.I332]+[.J332]+[.K332]+[.L332]+[.M332]" office:value-type="float" office:value="86237.43">
            <text:p>86.237,4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ERCOLIN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9.18">
            <text:p>4.249,18</text:p>
          </table:table-cell>
          <table:table-cell table:style-name="ce6" table:formula="of:=[.G333]+[.H333]" office:value-type="float" office:value="22249.24">
            <text:p>22.249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155.54">
            <text:p>57.155,54</text:p>
          </table:table-cell>
          <table:table-cell table:style-name="ce6" office:value-type="float" office:value="13007.06">
            <text:p>13.007,06</text:p>
          </table:table-cell>
          <table:table-cell table:style-name="ce6" office:value-type="float" office:value="57166.59">
            <text:p>57.166,59</text:p>
          </table:table-cell>
          <table:table-cell table:style-name="ce6" table:formula="of:=[.F333]+[.I333]+[.J333]+[.K333]+[.L333]+[.M333]" office:value-type="float" office:value="195156.04">
            <text:p>195.156,0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ALSIN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334]+[.H334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445.92">
            <text:p>45.445,92</text:p>
          </table:table-cell>
          <table:table-cell table:style-name="ce6" office:value-type="float" office:value="1257.3">
            <text:p>1.257,30</text:p>
          </table:table-cell>
          <table:table-cell table:style-name="ce6" office:value-type="float" office:value="30775.65">
            <text:p>30.775,65</text:p>
          </table:table-cell>
          <table:table-cell table:style-name="ce6" table:formula="of:=[.F334]+[.I334]+[.J334]+[.K334]+[.L334]+[.M334]" office:value-type="float" office:value="143784.46">
            <text:p>143.784,4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ARSETTI</text:p>
          </table:table-cell>
          <table:table-cell table:style-name="ce4" office:value-type="string">
            <text:p>LUC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2527.98">
            <text:p>2.527,98</text:p>
          </table:table-cell>
          <table:table-cell table:style-name="ce6" table:formula="of:=[.G335]+[.H335]" office:value-type="float" office:value="13527.93">
            <text:p>13.527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table:formula="of:=1065.01+298" office:value-type="float" office:value="1363.01">
            <text:p>1.363,01</text:p>
          </table:table-cell>
          <table:table-cell table:style-name="ce6" office:value-type="float" office:value="0">
            <text:p>0,00</text:p>
          </table:table-cell>
          <table:table-cell table:style-name="ce6" table:formula="of:=[.F335]+[.I335]+[.J335]+[.K335]+[.L335]+[.M335]" office:value-type="float" office:value="81858.23">
            <text:p>81.858,2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ARSETT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336]+[.H336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7868.87">
            <text:p>7.868,87</text:p>
          </table:table-cell>
          <table:table-cell table:style-name="ce6" office:value-type="float" office:value="0">
            <text:p>0,00</text:p>
          </table:table-cell>
          <table:table-cell table:style-name="ce6" table:formula="of:=[.F336]+[.I336]+[.J336]+[.K336]+[.L336]+[.M336]" office:value-type="float" office:value="87441.09">
            <text:p>87.441,0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ERRI</text:p>
          </table:table-cell>
          <table:table-cell table:style-name="ce4" office:value-type="string">
            <text:p>GIACOM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2094.95">
            <text:p>2.094,95</text:p>
          </table:table-cell>
          <table:table-cell table:style-name="ce6" table:formula="of:=[.G337]+[.H337]" office:value-type="float" office:value="13094.9">
            <text:p>13.094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614.34">
            <text:p>27.614,34</text:p>
          </table:table-cell>
          <table:table-cell table:style-name="ce6" office:value-type="float" office:value="2509.62">
            <text:p>2.509,62</text:p>
          </table:table-cell>
          <table:table-cell table:style-name="ce6" office:value-type="float" office:value="21941.98">
            <text:p>21.941,98</text:p>
          </table:table-cell>
          <table:table-cell table:style-name="ce6" table:formula="of:=[.F337]+[.I337]+[.J337]+[.K337]+[.L337]+[.M337]" office:value-type="float" office:value="110738.45">
            <text:p>110.738,4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ILOMENA</text:p>
          </table:table-cell>
          <table:table-cell table:style-name="ce4" office:value-type="string">
            <text:p>ANNA LIS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2527.98">
            <text:p>2.527,98</text:p>
          </table:table-cell>
          <table:table-cell table:style-name="ce6" table:formula="of:=[.G338]+[.H338]" office:value-type="float" office:value="13527.93">
            <text:p>13.527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035.53">
            <text:p>27.035,53</text:p>
          </table:table-cell>
          <table:table-cell table:style-name="ce6" office:value-type="float" office:value="4195.25">
            <text:p>4.195,25</text:p>
          </table:table-cell>
          <table:table-cell table:style-name="ce6" office:value-type="float" office:value="8169.3">
            <text:p>8.169,30</text:p>
          </table:table-cell>
          <table:table-cell table:style-name="ce6" table:formula="of:=[.F338]+[.I338]+[.J338]+[.K338]+[.L338]+[.M338]" office:value-type="float" office:value="98505.62">
            <text:p>98.505,6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INARD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339]+[.H339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788.97">
            <text:p>26.788,97</text:p>
          </table:table-cell>
          <table:table-cell table:style-name="ce6" office:value-type="float" office:value="1081.62">
            <text:p>1.081,62</text:p>
          </table:table-cell>
          <table:table-cell table:style-name="ce6" office:value-type="float" office:value="51530.09">
            <text:p>51.530,09</text:p>
          </table:table-cell>
          <table:table-cell table:style-name="ce6" table:formula="of:=[.F339]+[.I339]+[.J339]+[.K339]+[.L339]+[.M339]" office:value-type="float" office:value="139473.29">
            <text:p>139.473,2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IORI</text:p>
          </table:table-cell>
          <table:table-cell table:style-name="ce4" office:value-type="string">
            <text:p>MARIA P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340]+[.H340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40]+[.I340]+[.J340]+[.K340]+[.L340]+[.M340]" office:value-type="float" office:value="88148.19">
            <text:p>88.148,1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FRANCALANC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341]+[.H341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5411.05">
            <text:p>5.411,05</text:p>
          </table:table-cell>
          <table:table-cell table:style-name="ce6" office:value-type="float" office:value="29022.93">
            <text:p>29.022,93</text:p>
          </table:table-cell>
          <table:table-cell table:style-name="ce6" table:formula="of:=[.F341]+[.I341]+[.J341]+[.K341]+[.L341]+[.M341]" office:value-type="float" office:value="114006.2">
            <text:p>114.006,20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GAROFALO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IGENTE AREA COMPART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500.07">
            <text:p>1.500,07</text:p>
          </table:table-cell>
          <table:table-cell table:style-name="ce6" table:formula="of:=[.G342]+[.H342]" office:value-type="float" office:value="18500.04">
            <text:p>18.500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42]+[.I342]+[.J342]+[.K342]+[.L342]+[.M342]" office:value-type="float" office:value="74295.65">
            <text:p>74.295,6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ASPERI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FIS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table:formula="of:=[.G343]+[.H343]" office:value-type="float" office:value="12500.02">
            <text:p>12.500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46.17">
            <text:p>7.346,17</text:p>
          </table:table-cell>
          <table:table-cell table:style-name="ce6" table:formula="of:=1239.48+17.4" office:value-type="float" office:value="1256.88">
            <text:p>1.256,88</text:p>
          </table:table-cell>
          <table:table-cell table:style-name="ce6" office:value-type="float" office:value="0">
            <text:p>0,00</text:p>
          </table:table-cell>
          <table:table-cell table:style-name="ce6" table:formula="of:=[.F343]+[.I343]+[.J343]+[.K343]+[.L343]+[.M343]" office:value-type="float" office:value="66680.68">
            <text:p>66.680,6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ATTO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5.03">
            <text:p>3.995,03</text:p>
          </table:table-cell>
          <table:table-cell table:style-name="ce6" table:formula="of:=[.G344]+[.H344]" office:value-type="float" office:value="16495.05">
            <text:p>16.49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8606.3">
            <text:p>8.606,30</text:p>
          </table:table-cell>
          <table:table-cell table:style-name="ce6" office:value-type="float" office:value="10206">
            <text:p>10.206,00</text:p>
          </table:table-cell>
          <table:table-cell table:style-name="ce6" table:formula="of:=[.F344]+[.I344]+[.J344]+[.K344]+[.L344]+[.M344]" office:value-type="float" office:value="106960.49">
            <text:p>106.960,4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ENTILI</text:p>
          </table:table-cell>
          <table:table-cell table:style-name="ce4" office:value-type="string">
            <text:p>MICHEL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595.02">
            <text:p>3.595,02</text:p>
          </table:table-cell>
          <table:table-cell table:style-name="ce6" table:formula="of:=[.G345]+[.H345]" office:value-type="float" office:value="14594.97">
            <text:p>14.59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495.12">
            <text:p>1.495,12</text:p>
          </table:table-cell>
          <table:table-cell table:style-name="ce6" office:value-type="float" office:value="4364.84">
            <text:p>4.364,84</text:p>
          </table:table-cell>
          <table:table-cell table:style-name="ce6" table:formula="of:=[.F345]+[.I345]+[.J345]+[.K345]+[.L345]+[.M345]" office:value-type="float" office:value="92108.07">
            <text:p>92.108,0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ACCHERINI</text:p>
          </table:table-cell>
          <table:table-cell table:style-name="ce4" office:value-type="string">
            <text:p>SUSANNA</text:p>
          </table:table-cell>
          <table:table-cell table:style-name="ce4" office:value-type="string">
            <text:p>PSICOLOG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799.98">
            <text:p>1.799,98</text:p>
          </table:table-cell>
          <table:table-cell table:style-name="ce6" table:formula="of:=[.G346]+[.H346]" office:value-type="float" office:value="18799.95">
            <text:p>18.7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679.1">
            <text:p>33.679,10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0">
            <text:p>0,00</text:p>
          </table:table-cell>
          <table:table-cell table:style-name="ce6" table:formula="of:=[.F346]+[.I346]+[.J346]+[.K346]+[.L346]+[.M346]" office:value-type="float" office:value="101056.66">
            <text:p>101.056,6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AN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594.89">
            <text:p>3.594,89</text:p>
          </table:table-cell>
          <table:table-cell table:style-name="ce6" table:formula="of:=[.G347]+[.H347]" office:value-type="float" office:value="14594.84">
            <text:p>14.594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7516.15">
            <text:p>7.516,15</text:p>
          </table:table-cell>
          <table:table-cell table:style-name="ce6" office:value-type="float" office:value="17981.18">
            <text:p>17.981,18</text:p>
          </table:table-cell>
          <table:table-cell table:style-name="ce6" table:formula="of:=[.F347]+[.I347]+[.J347]+[.K347]+[.L347]+[.M347]" office:value-type="float" office:value="111745.31">
            <text:p>111.745,3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OMMON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2527.98">
            <text:p>2.527,98</text:p>
          </table:table-cell>
          <table:table-cell table:style-name="ce6" table:formula="of:=[.G348]+[.H348]" office:value-type="float" office:value="13527.93">
            <text:p>13.527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267.82">
            <text:p>267,82</text:p>
          </table:table-cell>
          <table:table-cell table:style-name="ce6" office:value-type="float" office:value="0">
            <text:p>0,00</text:p>
          </table:table-cell>
          <table:table-cell table:style-name="ce6" table:formula="of:=[.F348]+[.I348]+[.J348]+[.K348]+[.L348]+[.M348]" office:value-type="float" office:value="80763.04">
            <text:p>80.763,0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OMMON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INGEGNER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2664.22">
            <text:p>2.664,22</text:p>
          </table:table-cell>
          <table:table-cell table:style-name="ce6" table:formula="of:=[.G349]+[.H349]" office:value-type="float" office:value="20664.28">
            <text:p>20.664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49]+[.I349]+[.J349]+[.K349]+[.L349]+[.M349]" office:value-type="float" office:value="76459.89">
            <text:p>76.459,8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ORG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350]+[.H350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2054.33">
            <text:p>2.054,33</text:p>
          </table:table-cell>
          <table:table-cell table:style-name="ce6" office:value-type="float" office:value="27513.31">
            <text:p>27.513,31</text:p>
          </table:table-cell>
          <table:table-cell table:style-name="ce6" table:formula="of:=[.F350]+[.I350]+[.J350]+[.K350]+[.L350]+[.M350]" office:value-type="float" office:value="115715.78">
            <text:p>115.715,7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ORN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INGEGNER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164.28">
            <text:p>1.164,28</text:p>
          </table:table-cell>
          <table:table-cell table:style-name="ce6" table:formula="of:=[.G351]+[.H351]" office:value-type="float" office:value="19164.34">
            <text:p>19.164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style-name="ce6" office:value-type="float" office:value="0.77">
            <text:p>0,77</text:p>
          </table:table-cell>
          <table:table-cell table:style-name="ce6" office:value-type="float" office:value="0">
            <text:p>0,00</text:p>
          </table:table-cell>
          <table:table-cell table:style-name="ce6" table:formula="of:=[.F351]+[.I351]+[.J351]+[.K351]+[.L351]+[.M351]" office:value-type="float" office:value="74960.72">
            <text:p>74.960,72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GIUSTI</text:p>
          </table:table-cell>
          <table:table-cell table:style-name="ce4" office:value-type="string">
            <text:p>EMANUELE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664.14">
            <text:p>4.664,14</text:p>
          </table:table-cell>
          <table:table-cell table:style-name="ce6" table:formula="of:=[.G352]+[.H352]+18000.06" office:value-type="float" office:value="40664.26">
            <text:p>40.664,26</text:p>
          </table:table-cell>
          <table:table-cell table:style-name="ce6" office:value-type="float" office:value="0">
            <text:p>0,00</text:p>
          </table:table-cell>
          <table:table-cell table:style-name="ce6" table:formula="of:=28271.75-18000.06" office:value-type="float" office:value="10271.69">
            <text:p>10.271,69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52]+[.I352]+[.J352]+[.K352]+[.L352]+[.M352]" office:value-type="float" office:value="96513.56">
            <text:p>96.513,5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IUSTI</text:p>
          </table:table-cell>
          <table:table-cell table:style-name="ce4" office:value-type="string">
            <text:p>FABRIZ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28.04">
            <text:p>1.028,04</text:p>
          </table:table-cell>
          <table:table-cell table:style-name="ce6" table:formula="of:=[.G353]+[.H353]" office:value-type="float" office:value="13528.06">
            <text:p>13.528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192.06">
            <text:p>28.192,06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53]+[.I353]+[.J353]+[.K353]+[.L353]+[.M353]" office:value-type="float" office:value="87297.73">
            <text:p>87.297,7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UERRA</text:p>
          </table:table-cell>
          <table:table-cell table:style-name="ce4" office:value-type="string">
            <text:p>EMILIO GIORG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5500.04">
            <text:p>5.500,04</text:p>
          </table:table-cell>
          <table:table-cell table:style-name="ce6" table:formula="of:=[.G354]+[.H354]" office:value-type="float" office:value="18000.06">
            <text:p>18.000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234.4">
            <text:p>29.234,40</text:p>
          </table:table-cell>
          <table:table-cell table:style-name="ce6" office:value-type="float" office:value="7827.73">
            <text:p>7.827,73</text:p>
          </table:table-cell>
          <table:table-cell table:style-name="ce6" office:value-type="float" office:value="17359.66">
            <text:p>17.359,66</text:p>
          </table:table-cell>
          <table:table-cell table:style-name="ce6" table:formula="of:=[.F354]+[.I354]+[.J354]+[.K354]+[.L354]+[.M354]" office:value-type="float" office:value="117999.46">
            <text:p>117.999,4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GUIDETTI</text:p>
          </table:table-cell>
          <table:table-cell table:style-name="ce4" office:value-type="string">
            <text:p>MARIA SILV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355]+[.H355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67.82">
            <text:p>67,82</text:p>
          </table:table-cell>
          <table:table-cell table:style-name="ce6" office:value-type="float" office:value="43465.5">
            <text:p>43.465,50</text:p>
          </table:table-cell>
          <table:table-cell table:style-name="ce6" table:formula="of:=[.F355]+[.I355]+[.J355]+[.K355]+[.L355]+[.M355]" office:value-type="float" office:value="129681.46">
            <text:p>129.681,4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IACOMELLI</text:p>
          </table:table-cell>
          <table:table-cell table:style-name="ce4" office:value-type="string">
            <text:p>IACOP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356]+[.H356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4433.13">
            <text:p>4.433,13</text:p>
          </table:table-cell>
          <table:table-cell table:style-name="ce6" office:value-type="float" office:value="1039">
            <text:p>1.039,00</text:p>
          </table:table-cell>
          <table:table-cell table:style-name="ce6" table:formula="of:=[.F356]+[.I356]+[.J356]+[.K356]+[.L356]+[.M356]" office:value-type="float" office:value="85044.35">
            <text:p>85.044,3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INNOCENTI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96">
            <text:p>5.276,96</text:p>
          </table:table-cell>
          <table:table-cell table:style-name="ce6" table:formula="of:=[.G357]+[.H357]+18000.06" office:value-type="float" office:value="39277.03">
            <text:p>39.277,03</text:p>
          </table:table-cell>
          <table:table-cell table:style-name="ce6" office:value-type="float" office:value="0">
            <text:p>0,00</text:p>
          </table:table-cell>
          <table:table-cell table:style-name="ce6" table:formula="of:=60155.55-18000.06" office:value-type="float" office:value="42155.49">
            <text:p>42.155,49</text:p>
          </table:table-cell>
          <table:table-cell table:style-name="ce6" office:value-type="float" office:value="610.72">
            <text:p>610,72</text:p>
          </table:table-cell>
          <table:table-cell table:style-name="ce6" office:value-type="float" office:value="0">
            <text:p>0,00</text:p>
          </table:table-cell>
          <table:table-cell table:style-name="ce6" table:formula="of:=[.F357]+[.I357]+[.J357]+[.K357]+[.L357]+[.M357]" office:value-type="float" office:value="127620.85">
            <text:p>127.620,8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IULIETTO</text:p>
          </table:table-cell>
          <table:table-cell table:style-name="ce4" office:value-type="string">
            <text:p>FRANCO MARIO</text:p>
          </table:table-cell>
          <table:table-cell table:style-name="ce4" office:value-type="string">
            <text:p>VETERINAR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28.04">
            <text:p>1.028,04</text:p>
          </table:table-cell>
          <table:table-cell table:style-name="ce6" table:formula="of:=[.G358]+[.H358]" office:value-type="float" office:value="13528.06">
            <text:p>13.528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682.16">
            <text:p>30.682,16</text:p>
          </table:table-cell>
          <table:table-cell table:style-name="ce6" office:value-type="float" office:value="2249.99">
            <text:p>2.249,99</text:p>
          </table:table-cell>
          <table:table-cell table:style-name="ce6" office:value-type="float" office:value="2617">
            <text:p>2.617,00</text:p>
          </table:table-cell>
          <table:table-cell table:style-name="ce6" table:formula="of:=[.F358]+[.I358]+[.J358]+[.K358]+[.L358]+[.M358]" office:value-type="float" office:value="94654.82">
            <text:p>94.654,8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A ROCCA</text:p>
          </table:table-cell>
          <table:table-cell table:style-name="ce4" office:value-type="string">
            <text:p>BATTIST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359]+[.H359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86">
            <text:p>186,00</text:p>
          </table:table-cell>
          <table:table-cell table:style-name="ce6" office:value-type="float" office:value="477">
            <text:p>477,00</text:p>
          </table:table-cell>
          <table:table-cell table:style-name="ce6" table:formula="of:=[.F359]+[.I359]+[.J359]+[.K359]+[.L359]+[.M359]" office:value-type="float" office:value="84921.07">
            <text:p>84.921,0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APINI</text:p>
          </table:table-cell>
          <table:table-cell table:style-name="ce4" office:value-type="string">
            <text:p>LAURA EMM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595.02">
            <text:p>3.595,02</text:p>
          </table:table-cell>
          <table:table-cell table:style-name="ce6" table:formula="of:=[.G360]+[.H360]" office:value-type="float" office:value="14594.97">
            <text:p>14.59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5314.83">
            <text:p>5.314,83</text:p>
          </table:table-cell>
          <table:table-cell table:style-name="ce6" office:value-type="float" office:value="1736.58">
            <text:p>1.736,58</text:p>
          </table:table-cell>
          <table:table-cell table:style-name="ce6" table:formula="of:=[.F360]+[.I360]+[.J360]+[.K360]+[.L360]+[.M360]" office:value-type="float" office:value="88613.67">
            <text:p>88.613,6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IISTR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1094.85">
            <text:p>11.094,85</text:p>
          </table:table-cell>
          <table:table-cell table:style-name="ce6" table:formula="of:=[.G361]+[.H361]" office:value-type="float" office:value="23594.87">
            <text:p>23.594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table:formula="of:=8539.07+2794.51" office:value-type="float" office:value="11333.58">
            <text:p>11.333,58</text:p>
          </table:table-cell>
          <table:table-cell table:style-name="ce6" table:formula="of:=41872.13-2794.51" office:value-type="float" office:value="39077.62">
            <text:p>39.077,62</text:p>
          </table:table-cell>
          <table:table-cell table:style-name="ce6" table:formula="of:=[.F361]+[.I361]+[.J361]+[.K361]+[.L361]+[.M361]" office:value-type="float" office:value="145659.21">
            <text:p>145.659,2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INOL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0728.12">
            <text:p>10.728,12</text:p>
          </table:table-cell>
          <table:table-cell table:style-name="ce6" table:formula="of:=[.G362]+[.H362]" office:value-type="float" office:value="27728.09">
            <text:p>27.728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621.64">
            <text:p>46.621,64</text:p>
          </table:table-cell>
          <table:table-cell table:style-name="ce6" office:value-type="float" office:value="17.82">
            <text:p>17,82</text:p>
          </table:table-cell>
          <table:table-cell table:style-name="ce6" office:value-type="float" office:value="7926.58">
            <text:p>7.926,58</text:p>
          </table:table-cell>
          <table:table-cell table:style-name="ce6" table:formula="of:=[.F362]+[.I362]+[.J362]+[.K362]+[.L362]+[.M362]" office:value-type="float" office:value="127871.74">
            <text:p>127.871,7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OMBARDI</text:p>
          </table:table-cell>
          <table:table-cell table:style-name="ce4" office:value-type="string">
            <text:p>TOMMAS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363]+[.H363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9050.23">
            <text:p>9.050,23</text:p>
          </table:table-cell>
          <table:table-cell table:style-name="ce6" office:value-type="float" office:value="19621.73">
            <text:p>19.621,73</text:p>
          </table:table-cell>
          <table:table-cell table:style-name="ce6" table:formula="of:=[.F363]+[.I363]+[.J363]+[.K363]+[.L363]+[.M363]" office:value-type="float" office:value="108244.18">
            <text:p>108.244,1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OSARDO</text:p>
          </table:table-cell>
          <table:table-cell table:style-name="ce4" office:value-type="string">
            <text:p>PIER LUIGI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100.11">
            <text:p>3.100,11</text:p>
          </table:table-cell>
          <table:table-cell table:style-name="ce6" table:formula="of:=[.G364]+[.H364]" office:value-type="float" office:value="14100.06">
            <text:p>14.100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768.13">
            <text:p>18.768,13</text:p>
          </table:table-cell>
          <table:table-cell table:style-name="ce6" table:formula="of:=[.F364]+[.I364]+[.J364]+[.K364]+[.L364]+[.M364]" office:value-type="float" office:value="104521.33">
            <text:p>104.521,33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LUATTI</text:p>
          </table:table-cell>
          <table:table-cell table:style-name="ce4" office:value-type="string">
            <text:p>GIAMPIERO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664.14">
            <text:p>4.664,14</text:p>
          </table:table-cell>
          <table:table-cell table:style-name="ce6" table:formula="of:=[.G365]+[.H365]+16500.25" office:value-type="float" office:value="39164.45">
            <text:p>39.164,45</text:p>
          </table:table-cell>
          <table:table-cell table:style-name="ce6" office:value-type="float" office:value="0">
            <text:p>0,00</text:p>
          </table:table-cell>
          <table:table-cell table:style-name="ce6" table:formula="of:=26718.25-16500.25" office:value-type="float" office:value="10218">
            <text:p>10.218,00</text:p>
          </table:table-cell>
          <table:table-cell table:style-name="ce6" office:value-type="float" office:value="216.4">
            <text:p>216,40</text:p>
          </table:table-cell>
          <table:table-cell table:style-name="ce6" office:value-type="float" office:value="0">
            <text:p>0,00</text:p>
          </table:table-cell>
          <table:table-cell table:style-name="ce6" table:formula="of:=[.F365]+[.I365]+[.J365]+[.K365]+[.L365]+[.M365]" office:value-type="float" office:value="95176.46">
            <text:p>95.176,4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UCCHERINO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2027.61">
            <text:p>2.027,61</text:p>
          </table:table-cell>
          <table:table-cell table:style-name="ce6" table:formula="of:=[.G366]+[.H366]" office:value-type="float" office:value="19027.58">
            <text:p>19.02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66]+[.I366]+[.J366]+[.K366]+[.L366]+[.M366]" office:value-type="float" office:value="106760.68">
            <text:p>106.760,6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LUCC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367]+[.H367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020.16">
            <text:p>29.020,16</text:p>
          </table:table-cell>
          <table:table-cell table:style-name="ce6" table:formula="of:=89.1+135" office:value-type="float" office:value="224.1">
            <text:p>224,10</text:p>
          </table:table-cell>
          <table:table-cell table:style-name="ce6" office:value-type="float" office:value="0">
            <text:p>0,00</text:p>
          </table:table-cell>
          <table:table-cell table:style-name="ce6" table:formula="of:=[.F367]+[.I367]+[.J367]+[.K367]+[.L367]+[.M367]" office:value-type="float" office:value="87426.8">
            <text:p>87.426,8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CRI'</text:p>
          </table:table-cell>
          <table:table-cell table:style-name="ce4" office:value-type="string">
            <text:p>PASQUALE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5028.01">
            <text:p>5.028,01</text:p>
          </table:table-cell>
          <table:table-cell table:style-name="ce6" table:formula="of:=[.G368]+[.H368]+16500.25" office:value-type="float" office:value="38528.23">
            <text:p>38.528,23</text:p>
          </table:table-cell>
          <table:table-cell table:style-name="ce6" office:value-type="float" office:value="0">
            <text:p>0,00</text:p>
          </table:table-cell>
          <table:table-cell table:style-name="ce6" table:formula="of:=60196.76-16500.25" office:value-type="float" office:value="43696.51">
            <text:p>43.696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310.06">
            <text:p>167.310,06</text:p>
          </table:table-cell>
          <table:table-cell table:style-name="ce6" table:formula="of:=[.F368]+[.I368]+[.J368]+[.K368]+[.L368]+[.M368]" office:value-type="float" office:value="295112.41">
            <text:p>295.112,4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DEIRA</text:p>
          </table:table-cell>
          <table:table-cell table:style-name="ce4" office:value-type="string">
            <text:p>SUSANA MONIC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4095">
            <text:p>4.095,00</text:p>
          </table:table-cell>
          <table:table-cell table:style-name="ce6" table:formula="of:=[.G369]+[.H369]" office:value-type="float" office:value="16595.02">
            <text:p>16.595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4536.21">
            <text:p>4.536,21</text:p>
          </table:table-cell>
          <table:table-cell table:style-name="ce6" office:value-type="float" office:value="20940">
            <text:p>20.940,00</text:p>
          </table:table-cell>
          <table:table-cell table:style-name="ce6" table:formula="of:=[.F369]+[.I369]+[.J369]+[.K369]+[.L369]+[.M369]" office:value-type="float" office:value="113724.37">
            <text:p>113.724,3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GI</text:p>
          </table:table-cell>
          <table:table-cell table:style-name="ce4" office:value-type="string">
            <text:p>LETIZ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500.1">
            <text:p>10.500,10</text:p>
          </table:table-cell>
          <table:table-cell table:style-name="ce6" table:formula="of:=[.G370]+[.H370]" office:value-type="float" office:value="23000.12">
            <text:p>23.000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table:formula="of:=4963.95+189" office:value-type="float" office:value="5152.95">
            <text:p>5.152,95</text:p>
          </table:table-cell>
          <table:table-cell table:style-name="ce6" office:value-type="float" office:value="12917.98">
            <text:p>12.917,98</text:p>
          </table:table-cell>
          <table:table-cell table:style-name="ce6" table:formula="of:=[.F370]+[.I370]+[.J370]+[.K370]+[.L370]+[.M370]" office:value-type="float" office:value="112724.19">
            <text:p>112.724,1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GI</text:p>
          </table:table-cell>
          <table:table-cell table:style-name="ce4" office:value-type="string">
            <text:p>STEFAN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2528.11">
            <text:p>2.528,11</text:p>
          </table:table-cell>
          <table:table-cell table:style-name="ce6" table:formula="of:=[.G371]+[.H371]" office:value-type="float" office:value="13528.06">
            <text:p>13.528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237.95">
            <text:p>28.237,95</text:p>
          </table:table-cell>
          <table:table-cell table:style-name="ce6" office:value-type="float" office:value="71.28">
            <text:p>71,28</text:p>
          </table:table-cell>
          <table:table-cell table:style-name="ce6" office:value-type="float" office:value="0">
            <text:p>0,00</text:p>
          </table:table-cell>
          <table:table-cell table:style-name="ce6" table:formula="of:=[.F371]+[.I371]+[.J371]+[.K371]+[.L371]+[.M371]" office:value-type="float" office:value="87414.9">
            <text:p>87.414,9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GNAN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372]+[.H372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78.99">
            <text:p>5.678,99</text:p>
          </table:table-cell>
          <table:table-cell table:style-name="ce6" table:formula="of:=[.F372]+[.I372]+[.J372]+[.K372]+[.L372]+[.M372]" office:value-type="float" office:value="91360.17">
            <text:p>91.360,1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GNANINI</text:p>
          </table:table-cell>
          <table:table-cell table:style-name="ce4" office:value-type="string">
            <text:p>SIMONETT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373]+[.H373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777.88">
            <text:p>27.777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">
            <text:p>300,00</text:p>
          </table:table-cell>
          <table:table-cell table:style-name="ce6" table:formula="of:=[.F373]+[.I373]+[.J373]+[.K373]+[.L373]+[.M373]" office:value-type="float" office:value="87683.53">
            <text:p>87.683,5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IOLI</text:p>
          </table:table-cell>
          <table:table-cell table:style-name="ce4" office:value-type="string">
            <text:p>ROSSELL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374]+[.H374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676.62">
            <text:p>30.676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344.39">
            <text:p>14.344,39</text:p>
          </table:table-cell>
          <table:table-cell table:style-name="ce6" table:formula="of:=[.F374]+[.I374]+[.J374]+[.K374]+[.L374]+[.M374]" office:value-type="float" office:value="105093.62">
            <text:p>105.093,6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NCIN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375]+[.H375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0">
            <text:p>720,00</text:p>
          </table:table-cell>
          <table:table-cell table:style-name="ce6" table:formula="of:=[.F375]+[.I375]+[.J375]+[.K375]+[.L375]+[.M375]" office:value-type="float" office:value="109181.08">
            <text:p>109.181,0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NDO'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5276.83">
            <text:p>5.276,83</text:p>
          </table:table-cell>
          <table:table-cell table:style-name="ce6" table:formula="of:=[.G376]+[.H376]+23000.25" office:value-type="float" office:value="44277.09">
            <text:p>44.277,09</text:p>
          </table:table-cell>
          <table:table-cell table:style-name="ce6" office:value-type="float" office:value="0">
            <text:p>0,00</text:p>
          </table:table-cell>
          <table:table-cell table:style-name="ce6" table:formula="of:=69200.56-23000.25" office:value-type="float" office:value="46200.31">
            <text:p>46.200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813">
            <text:p>24.813,00</text:p>
          </table:table-cell>
          <table:table-cell table:style-name="ce6" table:formula="of:=[.F376]+[.I376]+[.J376]+[.K376]+[.L376]+[.M376]" office:value-type="float" office:value="160868.01">
            <text:p>160.868,0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NDOLESI</text:p>
          </table:table-cell>
          <table:table-cell table:style-name="ce4" office:value-type="string">
            <text:p>FABIOL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4091.36">
            <text:p>4.091,36</text:p>
          </table:table-cell>
          <table:table-cell table:style-name="ce6" table:formula="of:=[.G377]+[.H377]" office:value-type="float" office:value="16591.38">
            <text:p>16.591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054.04">
            <text:p>27.054,04</text:p>
          </table:table-cell>
          <table:table-cell table:style-name="ce6" office:value-type="float" office:value="67.82">
            <text:p>67,82</text:p>
          </table:table-cell>
          <table:table-cell table:style-name="ce6" office:value-type="float" office:value="0">
            <text:p>0,00</text:p>
          </table:table-cell>
          <table:table-cell table:style-name="ce6" table:formula="of:=[.F377]+[.I377]+[.J377]+[.K377]+[.L377]+[.M377]" office:value-type="float" office:value="89290.85">
            <text:p>89.290,8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RCH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INGEGNER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664.27">
            <text:p>4.664,27</text:p>
          </table:table-cell>
          <table:table-cell table:style-name="ce6" table:formula="of:=[.G378]+[.H378]" office:value-type="float" office:value="22664.33">
            <text:p>22.664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style-name="ce6" office:value-type="float" office:value="271.71">
            <text:p>271,71</text:p>
          </table:table-cell>
          <table:table-cell table:style-name="ce6" office:value-type="float" office:value="0">
            <text:p>0,00</text:p>
          </table:table-cell>
          <table:table-cell table:style-name="ce6" table:formula="of:=[.F378]+[.I378]+[.J378]+[.K378]+[.L378]+[.M378]" office:value-type="float" office:value="78731.65">
            <text:p>78.731,6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RCOCC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379]+[.H379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896.31">
            <text:p>27.896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7.64">
            <text:p>887,64</text:p>
          </table:table-cell>
          <table:table-cell table:style-name="ce6" table:formula="of:=[.F379]+[.I379]+[.J379]+[.K379]+[.L379]+[.M379]" office:value-type="float" office:value="88856.56">
            <text:p>88.856,5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RGIO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2094.95">
            <text:p>2.094,95</text:p>
          </table:table-cell>
          <table:table-cell table:style-name="ce6" table:formula="of:=[.G380]+[.H380]" office:value-type="float" office:value="14594.97">
            <text:p>14.59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722.51">
            <text:p>30.722,51</text:p>
          </table:table-cell>
          <table:table-cell table:style-name="ce6" office:value-type="float" office:value="406.92">
            <text:p>406,92</text:p>
          </table:table-cell>
          <table:table-cell table:style-name="ce6" office:value-type="float" office:value="35869.33">
            <text:p>35.869,33</text:p>
          </table:table-cell>
          <table:table-cell table:style-name="ce6" table:formula="of:=[.F380]+[.I380]+[.J380]+[.K380]+[.L380]+[.M380]" office:value-type="float" office:value="127171.34">
            <text:p>127.171,3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RRI</text:p>
          </table:table-cell>
          <table:table-cell table:style-name="ce4" office:value-type="string">
            <text:p>MOREN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2094.95">
            <text:p>2.094,95</text:p>
          </table:table-cell>
          <table:table-cell table:style-name="ce6" table:formula="of:=[.G381]+[.H381]" office:value-type="float" office:value="13094.9">
            <text:p>13.094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017.35">
            <text:p>31.017,35</text:p>
          </table:table-cell>
          <table:table-cell table:style-name="ce6" office:value-type="float" office:value="0.6">
            <text:p>0,60</text:p>
          </table:table-cell>
          <table:table-cell table:style-name="ce6" office:value-type="float" office:value="77369.49">
            <text:p>77.369,49</text:p>
          </table:table-cell>
          <table:table-cell table:style-name="ce6" table:formula="of:=[.F381]+[.I381]+[.J381]+[.K381]+[.L381]+[.M381]" office:value-type="float" office:value="167059.95">
            <text:p>167.059,9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RTI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2028.12">
            <text:p>12.028,12</text:p>
          </table:table-cell>
          <table:table-cell table:style-name="ce6" table:formula="of:=[.G382]+[.H382]" office:value-type="float" office:value="29028.09">
            <text:p>29.028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031.44">
            <text:p>46.031,44</text:p>
          </table:table-cell>
          <table:table-cell table:style-name="ce6" office:value-type="float" office:value="43.01">
            <text:p>43,01</text:p>
          </table:table-cell>
          <table:table-cell table:style-name="ce6" office:value-type="float" office:value="35683.49">
            <text:p>35.683,49</text:p>
          </table:table-cell>
          <table:table-cell table:style-name="ce6" table:formula="of:=[.F382]+[.I382]+[.J382]+[.K382]+[.L382]+[.M382]" office:value-type="float" office:value="156363.64">
            <text:p>156.363,6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SCHERINI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805.05">
            <text:p>1.805,05</text:p>
          </table:table-cell>
          <table:table-cell table:style-name="ce6" table:formula="of:=[.G383]+[.H383]" office:value-type="float" office:value="12805">
            <text:p>12.80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652.13">
            <text:p>28.652,13</text:p>
          </table:table-cell>
          <table:table-cell table:style-name="ce6" office:value-type="float" office:value="14408.78">
            <text:p>14.408,78</text:p>
          </table:table-cell>
          <table:table-cell table:style-name="ce6" office:value-type="float" office:value="15469.39">
            <text:p>15.469,39</text:p>
          </table:table-cell>
          <table:table-cell table:style-name="ce6" table:formula="of:=[.F383]+[.I383]+[.J383]+[.K383]+[.L383]+[.M383]" office:value-type="float" office:value="116912.91">
            <text:p>116.912,9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ASTRIFORTI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2028">
            <text:p>2.028,00</text:p>
          </table:table-cell>
          <table:table-cell table:style-name="ce6" table:formula="of:=[.G384]+[.H384]" office:value-type="float" office:value="19027.97">
            <text:p>19.027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5352.94">
            <text:p>5.352,94</text:p>
          </table:table-cell>
          <table:table-cell table:style-name="ce6" office:value-type="float" office:value="20098.46">
            <text:p>20.098,46</text:p>
          </table:table-cell>
          <table:table-cell table:style-name="ce6" table:formula="of:=[.F384]+[.I384]+[.J384]+[.K384]+[.L384]+[.M384]" office:value-type="float" office:value="132212.47">
            <text:p>132.212,4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ENCAGLIA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2549.04">
            <text:p>2.549,04</text:p>
          </table:table-cell>
          <table:table-cell table:style-name="ce6" table:formula="of:=[.G385]+[.H385]+16500.25" office:value-type="float" office:value="37049.35">
            <text:p>37.049,35</text:p>
          </table:table-cell>
          <table:table-cell table:style-name="ce6" office:value-type="float" office:value="0">
            <text:p>0,00</text:p>
          </table:table-cell>
          <table:table-cell table:style-name="ce6" table:formula="of:=58655.74-16500.25" office:value-type="float" office:value="42155.49">
            <text:p>42.155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174.8">
            <text:p>80.174,80</text:p>
          </table:table-cell>
          <table:table-cell table:style-name="ce6" table:formula="of:=[.F385]+[.I385]+[.J385]+[.K385]+[.L385]+[.M385]" office:value-type="float" office:value="204957.25">
            <text:p>204.957,2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IGLIACCI</text:p>
          </table:table-cell>
          <table:table-cell table:style-name="ce4" office:value-type="string">
            <text:p>RIN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0727.73">
            <text:p>10.727,73</text:p>
          </table:table-cell>
          <table:table-cell table:style-name="ce6" table:formula="of:=[.G386]+[.H386]" office:value-type="float" office:value="27727.7">
            <text:p>27.727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780.5">
            <text:p>46.780,50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6482.17">
            <text:p>6.482,17</text:p>
          </table:table-cell>
          <table:table-cell table:style-name="ce6" table:formula="of:=[.F386]+[.I386]+[.J386]+[.K386]+[.L386]+[.M386]" office:value-type="float" office:value="126617.98">
            <text:p>126.617,9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ILANDR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387]+[.H387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87]+[.I387]+[.J387]+[.K387]+[.L387]+[.M387]" office:value-type="float" office:value="108461.08">
            <text:p>108.461,0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INAS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table:formula="of:=[.G388]+[.H388]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95.91">
            <text:p>17.095,91</text:p>
          </table:table-cell>
          <table:table-cell table:style-name="ce6" office:value-type="float" office:value="4839.99">
            <text:p>4.839,99</text:p>
          </table:table-cell>
          <table:table-cell table:style-name="ce6" office:value-type="float" office:value="7754">
            <text:p>7.754,00</text:p>
          </table:table-cell>
          <table:table-cell table:style-name="ce6" table:formula="of:=[.F388]+[.I388]+[.J388]+[.K388]+[.L388]+[.M388]" office:value-type="float" office:value="86267.46">
            <text:p>86.267,4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ORISCIANO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FARMACIST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table:formula="of:=[.G389]+[.H389]" office:value-type="float" office:value="10999.95">
            <text:p>10.999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46.17">
            <text:p>7.346,17</text:p>
          </table:table-cell>
          <table:table-cell table:style-name="ce6" office:value-type="float" office:value="2941.94">
            <text:p>2.941,94</text:p>
          </table:table-cell>
          <table:table-cell table:style-name="ce6" office:value-type="float" office:value="7377">
            <text:p>7.377,00</text:p>
          </table:table-cell>
          <table:table-cell table:style-name="ce6" table:formula="of:=[.F389]+[.I389]+[.J389]+[.K389]+[.L389]+[.M389]" office:value-type="float" office:value="74242.67">
            <text:p>74.242,67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MUCELLI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2663.83">
            <text:p>2.663,83</text:p>
          </table:table-cell>
          <table:table-cell table:style-name="ce6" table:formula="of:=[.G390]+[.H390]" office:value-type="float" office:value="20663.89">
            <text:p>20.663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390]+[.I390]+[.J390]+[.K390]+[.L390]+[.M390]" office:value-type="float" office:value="76459.5">
            <text:p>76.459,5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U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2094.82">
            <text:p>2.094,82</text:p>
          </table:table-cell>
          <table:table-cell table:style-name="ce6" table:formula="of:=[.G391]+[.H391]" office:value-type="float" office:value="14594.84">
            <text:p>14.594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479.15">
            <text:p>30.479,15</text:p>
          </table:table-cell>
          <table:table-cell table:style-name="ce6" table:formula="of:=239.1+33.6" office:value-type="float" office:value="272.7">
            <text:p>272,70</text:p>
          </table:table-cell>
          <table:table-cell table:style-name="ce6" office:value-type="float" office:value="29685.55">
            <text:p>29.685,55</text:p>
          </table:table-cell>
          <table:table-cell table:style-name="ce6" table:formula="of:=[.F391]+[.I391]+[.J391]+[.K391]+[.L391]+[.M391]" office:value-type="float" office:value="120609.85">
            <text:p>120.609,8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URA</text:p>
          </table:table-cell>
          <table:table-cell table:style-name="ce4" office:value-type="string">
            <text:p>GIANNI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99.98">
            <text:p>3.099,98</text:p>
          </table:table-cell>
          <table:table-cell table:style-name="ce6" table:formula="of:=[.G392]+[.H392]" office:value-type="float" office:value="14099.93">
            <text:p>14.099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915.81">
            <text:p>27.915,81</text:p>
          </table:table-cell>
          <table:table-cell table:style-name="ce6" office:value-type="float" office:value="15306.81">
            <text:p>15.306,81</text:p>
          </table:table-cell>
          <table:table-cell table:style-name="ce6" office:value-type="float" office:value="3498">
            <text:p>3.498,00</text:p>
          </table:table-cell>
          <table:table-cell table:style-name="ce6" table:formula="of:=[.F392]+[.I392]+[.J392]+[.K392]+[.L392]+[.M392]" office:value-type="float" office:value="106398.16">
            <text:p>106.398,1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NARDONI</text:p>
          </table:table-cell>
          <table:table-cell table:style-name="ce4" office:value-type="string">
            <text:p>SANDR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2095.08">
            <text:p>2.095,08</text:p>
          </table:table-cell>
          <table:table-cell table:style-name="ce6" table:formula="of:=[.G393]+[.H393]" office:value-type="float" office:value="13095.03">
            <text:p>13.095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639.82">
            <text:p>27.639,82</text:p>
          </table:table-cell>
          <table:table-cell table:style-name="ce6" table:formula="of:=969.63+170" office:value-type="float" office:value="1139.63">
            <text:p>1.139,63</text:p>
          </table:table-cell>
          <table:table-cell table:style-name="ce6" office:value-type="float" office:value="39309.83">
            <text:p>39.309,83</text:p>
          </table:table-cell>
          <table:table-cell table:style-name="ce6" table:formula="of:=[.F393]+[.I393]+[.J393]+[.K393]+[.L393]+[.M393]" office:value-type="float" office:value="126761.92">
            <text:p>126.761,9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NAVARRA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3994.9">
            <text:p>3.994,90</text:p>
          </table:table-cell>
          <table:table-cell table:style-name="ce6" table:formula="of:=[.G394]+[.H394]" office:value-type="float" office:value="16494.92">
            <text:p>16.494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368">
            <text:p>368,00</text:p>
          </table:table-cell>
          <table:table-cell table:style-name="ce6" office:value-type="float" office:value="0">
            <text:p>0,00</text:p>
          </table:table-cell>
          <table:table-cell table:style-name="ce6" table:formula="of:=[.F394]+[.I394]+[.J394]+[.K394]+[.L394]+[.M394]" office:value-type="float" office:value="88516.06">
            <text:p>88.516,0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NOCENTINI</text:p>
          </table:table-cell>
          <table:table-cell table:style-name="ce4" office:value-type="string">
            <text:p>CLAUD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7.62">
            <text:p>3.727,62</text:p>
          </table:table-cell>
          <table:table-cell table:style-name="ce6" table:formula="of:=[.G395]+[.H395]" office:value-type="float" office:value="20727.59">
            <text:p>20.727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226">
            <text:p>44.226,00</text:p>
          </table:table-cell>
          <table:table-cell table:style-name="ce6" office:value-type="float" office:value="1239.48">
            <text:p>1.239,48</text:p>
          </table:table-cell>
          <table:table-cell table:style-name="ce6" office:value-type="float" office:value="68491.24">
            <text:p>68.491,24</text:p>
          </table:table-cell>
          <table:table-cell table:style-name="ce6" table:formula="of:=[.F395]+[.I395]+[.J395]+[.K395]+[.L395]+[.M395]" office:value-type="float" office:value="180261.92">
            <text:p>180.261,9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NOCENTINI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14">
            <text:p>3.728,14</text:p>
          </table:table-cell>
          <table:table-cell table:style-name="ce6" table:formula="of:=[.G396]+[.H396]+18000.06" office:value-type="float" office:value="38728.17">
            <text:p>38.728,17</text:p>
          </table:table-cell>
          <table:table-cell table:style-name="ce6" office:value-type="float" office:value="0">
            <text:p>0,00</text:p>
          </table:table-cell>
          <table:table-cell table:style-name="ce6" table:formula="of:=60155.55-18000.06" office:value-type="float" office:value="42155.49">
            <text:p>42.155,49</text:p>
          </table:table-cell>
          <table:table-cell table:style-name="ce6" office:value-type="float" office:value="6960.51">
            <text:p>6.960,51</text:p>
          </table:table-cell>
          <table:table-cell table:style-name="ce6" office:value-type="float" office:value="12753">
            <text:p>12.753,00</text:p>
          </table:table-cell>
          <table:table-cell table:style-name="ce6" table:formula="of:=[.F396]+[.I396]+[.J396]+[.K396]+[.L396]+[.M396]" office:value-type="float" office:value="146174.78">
            <text:p>146.174,78</text:p>
          </table:table-cell>
          <table:table-cell table:number-columns-repeated="1010"/>
        </table:table-row>
        <table:table-row table:style-name="ro8">
          <table:table-cell table:style-name="ce4" office:value-type="string">
            <text:p>NOTARSTEFANO</text:p>
          </table:table-cell>
          <table:table-cell table:style-name="ce4" office:value-type="string">
            <text:p>PASQUALE GIOVANNI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397]+[.H397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2874.42">
            <text:p>2.874,42</text:p>
          </table:table-cell>
          <table:table-cell table:style-name="ce6" office:value-type="float" office:value="31260.71">
            <text:p>31.260,71</text:p>
          </table:table-cell>
          <table:table-cell table:style-name="ce6" table:formula="of:=[.F397]+[.I397]+[.J397]+[.K397]+[.L397]+[.M397]" office:value-type="float" office:value="120283.27">
            <text:p>120.283,2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OCCHINI</text:p>
          </table:table-cell>
          <table:table-cell table:style-name="ce4" office:value-type="string">
            <text:p>UBALD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6995.04">
            <text:p>6.995,04</text:p>
          </table:table-cell>
          <table:table-cell table:style-name="ce6" table:formula="of:=[.G398]+[.H398]" office:value-type="float" office:value="19495.06">
            <text:p>19.49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427.19">
            <text:p>29.427,19</text:p>
          </table:table-cell>
          <table:table-cell table:style-name="ce6" office:value-type="float" office:value="2652.54">
            <text:p>2.652,54</text:p>
          </table:table-cell>
          <table:table-cell table:style-name="ce6" office:value-type="float" office:value="37008.94">
            <text:p>37.008,94</text:p>
          </table:table-cell>
          <table:table-cell table:style-name="ce6" table:formula="of:=[.F398]+[.I398]+[.J398]+[.K398]+[.L398]+[.M398]" office:value-type="float" office:value="134161.34">
            <text:p>134.161,3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OGNIBENE</text:p>
          </table:table-cell>
          <table:table-cell table:style-name="ce4" office:value-type="string">
            <text:p>AGOSTIN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399]+[.H399]+23000.25" office:value-type="float" office:value="43728.23">
            <text:p>43.728,23</text:p>
          </table:table-cell>
          <table:table-cell table:style-name="ce6" office:value-type="float" office:value="0">
            <text:p>0,00</text:p>
          </table:table-cell>
          <table:table-cell table:style-name="ce6" table:formula="of:=65155.74-23000.25" office:value-type="float" office:value="42155.49">
            <text:p>42.155,49</text:p>
          </table:table-cell>
          <table:table-cell table:style-name="ce6" office:value-type="float" office:value="689">
            <text:p>689,00</text:p>
          </table:table-cell>
          <table:table-cell table:style-name="ce6" office:value-type="float" office:value="0">
            <text:p>0,00</text:p>
          </table:table-cell>
          <table:table-cell table:style-name="ce6" table:formula="of:=[.F399]+[.I399]+[.J399]+[.K399]+[.L399]+[.M399]" office:value-type="float" office:value="132150.33">
            <text:p>132.150,3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CI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2094.95">
            <text:p>2.094,95</text:p>
          </table:table-cell>
          <table:table-cell table:style-name="ce6" table:formula="of:=[.G400]+[.H400]" office:value-type="float" office:value="14594.97">
            <text:p>14.59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3883.04">
            <text:p>3.883,04</text:p>
          </table:table-cell>
          <table:table-cell table:style-name="ce6" office:value-type="float" office:value="7466">
            <text:p>7.466,00</text:p>
          </table:table-cell>
          <table:table-cell table:style-name="ce6" table:formula="of:=[.F400]+[.I400]+[.J400]+[.K400]+[.L400]+[.M400]" office:value-type="float" office:value="97597.15">
            <text:p>97.597,1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NTONE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401]+[.H401]+15000.05" office:value-type="float" office:value="35728.03">
            <text:p>35.728,03</text:p>
          </table:table-cell>
          <table:table-cell table:style-name="ce6" office:value-type="float" office:value="0">
            <text:p>0,00</text:p>
          </table:table-cell>
          <table:table-cell table:style-name="ce6" table:formula="of:=57155.54-15000.05" office:value-type="float" office:value="42155.49">
            <text:p>42.155,49</text:p>
          </table:table-cell>
          <table:table-cell table:style-name="ce6" office:value-type="float" office:value="671.28">
            <text:p>671,28</text:p>
          </table:table-cell>
          <table:table-cell table:style-name="ce6" office:value-type="float" office:value="2095">
            <text:p>2.095,00</text:p>
          </table:table-cell>
          <table:table-cell table:style-name="ce6" table:formula="of:=[.F401]+[.I401]+[.J401]+[.K401]+[.L401]+[.M401]" office:value-type="float" office:value="126227.41">
            <text:p>126.227,4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NZA</text:p>
          </table:table-cell>
          <table:table-cell table:style-name="ce4" office:value-type="string">
            <text:p>FILOMEN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402]+[.H402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0457.07">
            <text:p>10.457,07</text:p>
          </table:table-cell>
          <table:table-cell table:style-name="ce6" office:value-type="float" office:value="0">
            <text:p>0,00</text:p>
          </table:table-cell>
          <table:table-cell table:style-name="ce6" table:formula="of:=[.F402]+[.I402]+[.J402]+[.K402]+[.L402]+[.M402]" office:value-type="float" office:value="94715.14">
            <text:p>94.715,1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RADISI</text:p>
          </table:table-cell>
          <table:table-cell table:style-name="ce4" office:value-type="string">
            <text:p>RENZ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27.91">
            <text:p>1.027,91</text:p>
          </table:table-cell>
          <table:table-cell table:style-name="ce6" table:formula="of:=[.G403]+[.H403]" office:value-type="float" office:value="13527.93">
            <text:p>13.527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035.53">
            <text:p>27.035,53</text:p>
          </table:table-cell>
          <table:table-cell table:style-name="ce6" table:formula="of:=394.32+58" office:value-type="float" office:value="452.32">
            <text:p>452,32</text:p>
          </table:table-cell>
          <table:table-cell table:style-name="ce6" office:value-type="float" office:value="1546.46">
            <text:p>1.546,46</text:p>
          </table:table-cell>
          <table:table-cell table:style-name="ce6" table:formula="of:=[.F403]+[.I403]+[.J403]+[.K403]+[.L403]+[.M403]" office:value-type="float" office:value="88139.85">
            <text:p>88.139,8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RCA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2527.98">
            <text:p>2.527,98</text:p>
          </table:table-cell>
          <table:table-cell table:style-name="ce6" table:formula="of:=[.G404]+[.H404]" office:value-type="float" office:value="13527.93">
            <text:p>13.527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365.96">
            <text:p>29.365,96</text:p>
          </table:table-cell>
          <table:table-cell table:style-name="ce6" table:formula="of:=517.98+2209.68" office:value-type="float" office:value="2727.66">
            <text:p>2.727,66</text:p>
          </table:table-cell>
          <table:table-cell table:style-name="ce6" office:value-type="float" office:value="17262.25">
            <text:p>17.262,25</text:p>
          </table:table-cell>
          <table:table-cell table:style-name="ce6" table:formula="of:=[.F404]+[.I404]+[.J404]+[.K404]+[.L404]+[.M404]" office:value-type="float" office:value="108461.41">
            <text:p>108.461,4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RCA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VETERINAR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5994.95">
            <text:p>5.994,95</text:p>
          </table:table-cell>
          <table:table-cell table:style-name="ce6" table:formula="of:=[.G405]+[.H405]" office:value-type="float" office:value="18494.97">
            <text:p>18.49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762.24">
            <text:p>30.762,24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405]+[.I405]+[.J405]+[.K405]+[.L405]+[.M405]" office:value-type="float" office:value="94834.82">
            <text:p>94.834,8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RCA</text:p>
          </table:table-cell>
          <table:table-cell table:style-name="ce4" office:value-type="string">
            <text:p>GIN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10028.07">
            <text:p>10.028,07</text:p>
          </table:table-cell>
          <table:table-cell table:style-name="ce6" table:formula="of:=[.G406]+[.H406]" office:value-type="float" office:value="27028.04">
            <text:p>27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986.68">
            <text:p>46.986,68</text:p>
          </table:table-cell>
          <table:table-cell table:style-name="ce6" office:value-type="float" office:value="1549.2">
            <text:p>1.549,20</text:p>
          </table:table-cell>
          <table:table-cell table:style-name="ce6" office:value-type="float" office:value="6532.78">
            <text:p>6.532,78</text:p>
          </table:table-cell>
          <table:table-cell table:style-name="ce6" table:formula="of:=[.F406]+[.I406]+[.J406]+[.K406]+[.L406]+[.M406]" office:value-type="float" office:value="127674.31">
            <text:p>127.674,3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ROLIN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2028">
            <text:p>2.028,00</text:p>
          </table:table-cell>
          <table:table-cell table:style-name="ce6" table:formula="of:=[.G407]+[.H407]" office:value-type="float" office:value="19027.97">
            <text:p>19.027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18.37">
            <text:p>18,37</text:p>
          </table:table-cell>
          <table:table-cell table:style-name="ce6" office:value-type="float" office:value="13751">
            <text:p>13.751,00</text:p>
          </table:table-cell>
          <table:table-cell table:style-name="ce6" table:formula="of:=[.F407]+[.I407]+[.J407]+[.K407]+[.L407]+[.M407]" office:value-type="float" office:value="120530.44">
            <text:p>120.530,4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AVANI</text:p>
          </table:table-cell>
          <table:table-cell table:style-name="ce4" office:value-type="string">
            <text:p>RAFFAELL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027.92">
            <text:p>4.027,92</text:p>
          </table:table-cell>
          <table:table-cell table:style-name="ce6" table:formula="of:=[.G408]+[.H408]" office:value-type="float" office:value="22027.98">
            <text:p>22.0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6168.3">
            <text:p>6.168,30</text:p>
          </table:table-cell>
          <table:table-cell table:style-name="ce6" office:value-type="float" office:value="34884.65">
            <text:p>34.884,65</text:p>
          </table:table-cell>
          <table:table-cell table:style-name="ce6" table:formula="of:=[.F408]+[.I408]+[.J408]+[.K408]+[.L408]+[.M408]" office:value-type="float" office:value="150814.03">
            <text:p>150.814,0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EPE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409]+[.H409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347.33">
            <text:p>30.347,33</text:p>
          </table:table-cell>
          <table:table-cell table:style-name="ce6" office:value-type="float" office:value="5528.78">
            <text:p>5.528,78</text:p>
          </table:table-cell>
          <table:table-cell table:style-name="ce6" office:value-type="float" office:value="16853">
            <text:p>16.853,00</text:p>
          </table:table-cell>
          <table:table-cell table:style-name="ce6" table:formula="of:=[.F409]+[.I409]+[.J409]+[.K409]+[.L409]+[.M409]" office:value-type="float" office:value="112334.76">
            <text:p>112.334,7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ERUZZI</text:p>
          </table:table-cell>
          <table:table-cell table:style-name="ce4" office:value-type="string">
            <text:p>GIULIAN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410]+[.H410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4308.82">
            <text:p>4.308,82</text:p>
          </table:table-cell>
          <table:table-cell table:style-name="ce6" office:value-type="float" office:value="8904">
            <text:p>8.904,00</text:p>
          </table:table-cell>
          <table:table-cell table:style-name="ce6" table:formula="of:=[.F410]+[.I410]+[.J410]+[.K410]+[.L410]+[.M410]" office:value-type="float" office:value="92785.17">
            <text:p>92.785,1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ETRUCCI</text:p>
          </table:table-cell>
          <table:table-cell table:style-name="ce4" office:value-type="string">
            <text:p>FEDERIC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411]+[.H411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787.1">
            <text:p>787,10</text:p>
          </table:table-cell>
          <table:table-cell table:style-name="ce6" office:value-type="float" office:value="1353">
            <text:p>1.353,00</text:p>
          </table:table-cell>
          <table:table-cell table:style-name="ce6" table:formula="of:=[.F411]+[.I411]+[.J411]+[.K411]+[.L411]+[.M411]" office:value-type="float" office:value="81712.32">
            <text:p>81.712,3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ETRUZZI</text:p>
          </table:table-cell>
          <table:table-cell table:style-name="ce4" office:value-type="string">
            <text:p>PASQUALE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412]+[.H412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4479.18">
            <text:p>4.479,18</text:p>
          </table:table-cell>
          <table:table-cell table:style-name="ce6" office:value-type="float" office:value="22419.24">
            <text:p>22.419,24</text:p>
          </table:table-cell>
          <table:table-cell table:style-name="ce6" table:formula="of:=[.F412]+[.I412]+[.J412]+[.K412]+[.L412]+[.M412]" office:value-type="float" office:value="113046.56">
            <text:p>113.046,5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IERGIOVANNI</text:p>
          </table:table-cell>
          <table:table-cell table:style-name="ce4" office:value-type="string">
            <text:p>MARIA GRAZ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504.88">
            <text:p>1.504,88</text:p>
          </table:table-cell>
          <table:table-cell table:style-name="ce6" table:formula="of:=[.G413]+[.H413]" office:value-type="float" office:value="12504.83">
            <text:p>12.504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836.08">
            <text:p>28.836,08</text:p>
          </table:table-cell>
          <table:table-cell table:style-name="ce6" office:value-type="float" office:value="1859.04">
            <text:p>1.859,04</text:p>
          </table:table-cell>
          <table:table-cell table:style-name="ce6" office:value-type="float" office:value="0">
            <text:p>0,00</text:p>
          </table:table-cell>
          <table:table-cell table:style-name="ce6" table:formula="of:=[.F413]+[.I413]+[.J413]+[.K413]+[.L413]+[.M413]" office:value-type="float" office:value="88777.56">
            <text:p>88.777,5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IEROPAN</text:p>
          </table:table-cell>
          <table:table-cell table:style-name="ce4" office:value-type="string">
            <text:p>CLAUD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414]+[.H414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7273.5">
            <text:p>7.273,50</text:p>
          </table:table-cell>
          <table:table-cell table:style-name="ce6" office:value-type="float" office:value="399.23">
            <text:p>399,23</text:p>
          </table:table-cell>
          <table:table-cell table:style-name="ce6" table:formula="of:=[.F414]+[.I414]+[.J414]+[.K414]+[.L414]+[.M414]" office:value-type="float" office:value="87244.95">
            <text:p>87.244,9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OLVANI</text:p>
          </table:table-cell>
          <table:table-cell table:style-name="ce4" office:value-type="string">
            <text:p>STEFANIA</text:p>
          </table:table-cell>
          <table:table-cell table:style-name="ce4" office:value-type="string">
            <text:p>SOCIOLOG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1500.06">
            <text:p>11.500,06</text:p>
          </table:table-cell>
          <table:table-cell table:style-name="ce6" office:value-type="float" office:value="6000.02">
            <text:p>6.000,02</text:p>
          </table:table-cell>
          <table:table-cell table:style-name="ce6" table:formula="of:=[.G415]+[.H415]" office:value-type="float" office:value="17500.08">
            <text:p>17.500,08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30.96">
            <text:p>30,96</text:p>
          </table:table-cell>
          <table:table-cell table:style-name="ce6" office:value-type="float" office:value="0">
            <text:p>0,00</text:p>
          </table:table-cell>
          <table:table-cell table:style-name="ce6" table:formula="of:=[.F415]+[.I415]+[.J415]+[.K415]+[.L415]+[.M415]" office:value-type="float" office:value="63108.65">
            <text:p>63.108,6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PORCIELLO</text:p>
          </table:table-cell>
          <table:table-cell table:style-name="ce4" office:value-type="string">
            <text:p>GIOVANNI ANTON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6995.04">
            <text:p>6.995,04</text:p>
          </table:table-cell>
          <table:table-cell table:style-name="ce6" table:formula="of:=[.G416]+[.H416]" office:value-type="float" office:value="19495.06">
            <text:p>19.49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53.46">
            <text:p>53,46</text:p>
          </table:table-cell>
          <table:table-cell table:style-name="ce6" office:value-type="float" office:value="6724.48">
            <text:p>6.724,48</text:p>
          </table:table-cell>
          <table:table-cell table:style-name="ce6" table:formula="of:=[.F416]+[.I416]+[.J416]+[.K416]+[.L416]+[.M416]" office:value-type="float" office:value="97926.14">
            <text:p>97.926,1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ED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8.92">
            <text:p>4.248,92</text:p>
          </table:table-cell>
          <table:table-cell table:style-name="ce6" table:formula="of:=[.G417]+[.H417]" office:value-type="float" office:value="22248.98">
            <text:p>22.248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857.84">
            <text:p>43.857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265.23">
            <text:p>88.265,23</text:p>
          </table:table-cell>
          <table:table-cell table:style-name="ce6" table:formula="of:=[.F417]+[.I417]+[.J417]+[.K417]+[.L417]+[.M417]" office:value-type="float" office:value="199949.66">
            <text:p>199.949,6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INNOVAT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11249.16">
            <text:p>11.249,16</text:p>
          </table:table-cell>
          <table:table-cell table:style-name="ce6" table:formula="of:=[.G418]+[.H418]" office:value-type="float" office:value="29249.22">
            <text:p>29.249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298.06">
            <text:p>51.298,06</text:p>
          </table:table-cell>
          <table:table-cell table:style-name="ce6" office:value-type="float" office:value="364">
            <text:p>364,00</text:p>
          </table:table-cell>
          <table:table-cell table:style-name="ce6" office:value-type="float" office:value="112371">
            <text:p>112.371,00</text:p>
          </table:table-cell>
          <table:table-cell table:style-name="ce6" table:formula="of:=[.F418]+[.I418]+[.J418]+[.K418]+[.L418]+[.M418]" office:value-type="float" office:value="238859.89">
            <text:p>238.859,8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OMAN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249.05">
            <text:p>4.249,05</text:p>
          </table:table-cell>
          <table:table-cell table:style-name="ce6" table:formula="of:=[.G419]+[.H419]+15000.05" office:value-type="float" office:value="37249.16">
            <text:p>37.249,16</text:p>
          </table:table-cell>
          <table:table-cell table:style-name="ce6" office:value-type="float" office:value="0">
            <text:p>0,00</text:p>
          </table:table-cell>
          <table:table-cell table:style-name="ce6" table:formula="of:=59785.31-15000.05" office:value-type="float" office:value="44785.26">
            <text:p>44.785,26</text:p>
          </table:table-cell>
          <table:table-cell table:style-name="ce6" table:formula="of:=19.37+300.6" office:value-type="float" office:value="319.97">
            <text:p>319,97</text:p>
          </table:table-cell>
          <table:table-cell table:style-name="ce6" office:value-type="float" office:value="259974.12">
            <text:p>259.974,12</text:p>
          </table:table-cell>
          <table:table-cell table:style-name="ce6" table:formula="of:=[.F419]+[.I419]+[.J419]+[.K419]+[.L419]+[.M419]" office:value-type="float" office:value="387906.12">
            <text:p>387.906,1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OMA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2094.95">
            <text:p>2.094,95</text:p>
          </table:table-cell>
          <table:table-cell table:style-name="ce6" table:formula="of:=[.G420]+[.H420]" office:value-type="float" office:value="14594.97">
            <text:p>14.59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table:formula="of:=5.21+57.4" office:value-type="float" office:value="62.61">
            <text:p>62,61</text:p>
          </table:table-cell>
          <table:table-cell table:style-name="ce6" office:value-type="float" office:value="56329.98">
            <text:p>56.329,98</text:p>
          </table:table-cell>
          <table:table-cell table:style-name="ce6" table:formula="of:=[.F420]+[.I420]+[.J420]+[.K420]+[.L420]+[.M420]" office:value-type="float" office:value="142640.7">
            <text:p>142.640,7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OSADONI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421]+[.H421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9">
            <text:p>719,00</text:p>
          </table:table-cell>
          <table:table-cell table:style-name="ce6" table:formula="of:=[.F421]+[.I421]+[.J421]+[.K421]+[.L421]+[.M421]" office:value-type="float" office:value="80291.22">
            <text:p>80.291,2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OSS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422]+[.H422]" office:value-type="float" office:value="20727.98">
            <text:p>20.72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table:formula="of:=1817.82+2667.24+17.4" office:value-type="float" office:value="4502.46">
            <text:p>4.502,46</text:p>
          </table:table-cell>
          <table:table-cell table:style-name="ce6" office:value-type="float" office:value="59968.71">
            <text:p>59.968,71</text:p>
          </table:table-cell>
          <table:table-cell table:style-name="ce6" table:formula="of:=[.F422]+[.I422]+[.J422]+[.K422]+[.L422]+[.M422]" office:value-type="float" office:value="172932.25">
            <text:p>172.932,2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OSSI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423]+[.H423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644.2">
            <text:p>28.644,2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423]+[.I423]+[.J423]+[.K423]+[.L423]+[.M423]" office:value-type="float" office:value="86826.74">
            <text:p>86.826,7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ROTOND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27.91">
            <text:p>1.027,91</text:p>
          </table:table-cell>
          <table:table-cell table:style-name="ce6" table:formula="of:=[.G424]+[.H424]" office:value-type="float" office:value="13527.93">
            <text:p>13.527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440.58">
            <text:p>31.440,58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424]+[.I424]+[.J424]+[.K424]+[.L424]+[.M424]" office:value-type="float" office:value="90546.12">
            <text:p>90.546,1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ABI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425]+[.H425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898.01">
            <text:p>898,01</text:p>
          </table:table-cell>
          <table:table-cell table:style-name="ce6" office:value-type="float" office:value="48257.37">
            <text:p>48.257,37</text:p>
          </table:table-cell>
          <table:table-cell table:style-name="ce6" table:formula="of:=[.F425]+[.I425]+[.J425]+[.K425]+[.L425]+[.M425]" office:value-type="float" office:value="134836.56">
            <text:p>134.836,56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SALV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2663.83">
            <text:p>2.663,83</text:p>
          </table:table-cell>
          <table:table-cell table:style-name="ce6" table:formula="of:=[.G426]+[.H426]" office:value-type="float" office:value="20663.89">
            <text:p>20.663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426]+[.I426]+[.J426]+[.K426]+[.L426]+[.M426]" office:value-type="float" office:value="76459.5">
            <text:p>76.459,50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SANTUCCI</text:p>
          </table:table-cell>
          <table:table-cell table:style-name="ce4" office:value-type="string">
            <text:p>DIN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664.14">
            <text:p>4.664,14</text:p>
          </table:table-cell>
          <table:table-cell table:style-name="ce6" table:formula="of:=[.G427]+[.H427]" office:value-type="float" office:value="22664.2">
            <text:p>22.664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796.5">
            <text:p>10.796,5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427]+[.I427]+[.J427]+[.K427]+[.L427]+[.M427]" office:value-type="float" office:value="79038.31">
            <text:p>79.038,31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BRANA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505.01">
            <text:p>1.505,01</text:p>
          </table:table-cell>
          <table:table-cell table:style-name="ce6" table:formula="of:=[.G428]+[.H428]" office:value-type="float" office:value="12504.96">
            <text:p>12.504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27368.79">
            <text:p>27.368,79</text:p>
          </table:table-cell>
          <table:table-cell table:style-name="ce6" office:value-type="float" office:value="38160">
            <text:p>38.160,00</text:p>
          </table:table-cell>
          <table:table-cell table:style-name="ce6" table:formula="of:=[.F428]+[.I428]+[.J428]+[.K428]+[.L428]+[.M428]" office:value-type="float" office:value="145001.04">
            <text:p>145.001,0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CALA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7.62">
            <text:p>3.727,62</text:p>
          </table:table-cell>
          <table:table-cell table:style-name="ce6" table:formula="of:=[.G429]+[.H429]+15000.05" office:value-type="float" office:value="35727.64">
            <text:p>35.727,64</text:p>
          </table:table-cell>
          <table:table-cell table:style-name="ce6" office:value-type="float" office:value="0">
            <text:p>0,00</text:p>
          </table:table-cell>
          <table:table-cell table:style-name="ce6" table:formula="of:=58134.05-15000.05" office:value-type="float" office:value="43134">
            <text:p>43.134,00</text:p>
          </table:table-cell>
          <table:table-cell table:style-name="ce6" office:value-type="float" office:value="21.24">
            <text:p>21,24</text:p>
          </table:table-cell>
          <table:table-cell table:style-name="ce6" office:value-type="float" office:value="11896.63">
            <text:p>11.896,63</text:p>
          </table:table-cell>
          <table:table-cell table:style-name="ce6" table:formula="of:=[.F429]+[.I429]+[.J429]+[.K429]+[.L429]+[.M429]" office:value-type="float" office:value="136357.12">
            <text:p>136.357,12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SCARTON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664.27">
            <text:p>4.664,27</text:p>
          </table:table-cell>
          <table:table-cell table:style-name="ce6" table:formula="of:=[.G430]+[.H430]+21000.2" office:value-type="float" office:value="43664.53">
            <text:p>43.664,53</text:p>
          </table:table-cell>
          <table:table-cell table:style-name="ce6" office:value-type="float" office:value="0">
            <text:p>0,00</text:p>
          </table:table-cell>
          <table:table-cell table:style-name="ce6" table:formula="of:=31218.2-21000.2" office:value-type="float" office:value="10218">
            <text:p>10.21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430]+[.I430]+[.J430]+[.K430]+[.L430]+[.M430]" office:value-type="float" office:value="99460.14">
            <text:p>99.460,1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CATENA</text:p>
          </table:table-cell>
          <table:table-cell table:style-name="ce4" office:value-type="string">
            <text:p>ALESS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2028">
            <text:p>2.028,00</text:p>
          </table:table-cell>
          <table:table-cell table:style-name="ce6" table:formula="of:=[.G431]+[.H431]" office:value-type="float" office:value="19027.97">
            <text:p>19.027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3735.64">
            <text:p>3.735,64</text:p>
          </table:table-cell>
          <table:table-cell table:style-name="ce6" office:value-type="float" office:value="21420.97">
            <text:p>21.420,97</text:p>
          </table:table-cell>
          <table:table-cell table:style-name="ce6" table:formula="of:=[.F431]+[.I431]+[.J431]+[.K431]+[.L431]+[.M431]" office:value-type="float" office:value="131917.68">
            <text:p>131.917,6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CATOLIN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7276.88">
            <text:p>7.276,88</text:p>
          </table:table-cell>
          <table:table-cell table:style-name="ce6" table:formula="of:=[.G432]+[.H432]" office:value-type="float" office:value="23276.89">
            <text:p>23.276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405.92">
            <text:p>46.405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2.66">
            <text:p>342,66</text:p>
          </table:table-cell>
          <table:table-cell table:style-name="ce6" table:formula="of:=[.F432]+[.I432]+[.J432]+[.K432]+[.L432]+[.M432]" office:value-type="float" office:value="115603.08">
            <text:p>115.603,0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CHIAVONI</text:p>
          </table:table-cell>
          <table:table-cell table:style-name="ce4" office:value-type="string">
            <text:p>UGO CARLO</text:p>
          </table:table-cell>
          <table:table-cell table:style-name="ce4" office:value-type="string">
            <text:p>INGEGNER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4664.27">
            <text:p>4.664,27</text:p>
          </table:table-cell>
          <table:table-cell table:style-name="ce6" table:formula="of:=[.G433]+[.H433]" office:value-type="float" office:value="22664.33">
            <text:p>22.664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178">
            <text:p>11.178,0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433]+[.I433]+[.J433]+[.K433]+[.L433]+[.M433]" office:value-type="float" office:value="79419.94">
            <text:p>79.419,9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ERENI</text:p>
          </table:table-cell>
          <table:table-cell table:style-name="ce4" office:value-type="string">
            <text:p>FERRUCC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8994.96">
            <text:p>8.994,96</text:p>
          </table:table-cell>
          <table:table-cell table:style-name="ce6" table:formula="of:=[.G434]+[.H434]" office:value-type="float" office:value="21494.98">
            <text:p>21.494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112.33">
            <text:p>29.112,33</text:p>
          </table:table-cell>
          <table:table-cell table:style-name="ce6" table:formula="of:=789.58+332.2" office:value-type="float" office:value="1121.78">
            <text:p>1.121,78</text:p>
          </table:table-cell>
          <table:table-cell table:style-name="ce6" office:value-type="float" office:value="51255.99">
            <text:p>51.255,99</text:p>
          </table:table-cell>
          <table:table-cell table:style-name="ce6" table:formula="of:=[.F434]+[.I434]+[.J434]+[.K434]+[.L434]+[.M434]" office:value-type="float" office:value="148562.69">
            <text:p>148.562,6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EREN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2095.08">
            <text:p>2.095,08</text:p>
          </table:table-cell>
          <table:table-cell table:style-name="ce6" table:formula="of:=[.G435]+[.H435]" office:value-type="float" office:value="13095.03">
            <text:p>13.095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468.05">
            <text:p>28.468,05</text:p>
          </table:table-cell>
          <table:table-cell table:style-name="ce6" office:value-type="float" office:value="2633.09">
            <text:p>2.633,09</text:p>
          </table:table-cell>
          <table:table-cell table:style-name="ce6" office:value-type="float" office:value="16270.24">
            <text:p>16.270,24</text:p>
          </table:table-cell>
          <table:table-cell table:style-name="ce6" table:formula="of:=[.F435]+[.I435]+[.J435]+[.K435]+[.L435]+[.M435]" office:value-type="float" office:value="106044.02">
            <text:p>106.044,0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ERVINO</text:p>
          </table:table-cell>
          <table:table-cell table:style-name="ce4" office:value-type="string">
            <text:p>DEBORAH ELVIR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436]+[.H436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2452.69">
            <text:p>2.452,69</text:p>
          </table:table-cell>
          <table:table-cell table:style-name="ce6" office:value-type="float" office:value="3239">
            <text:p>3.239,00</text:p>
          </table:table-cell>
          <table:table-cell table:style-name="ce6" table:formula="of:=[.F436]+[.I436]+[.J436]+[.K436]+[.L436]+[.M436]" office:value-type="float" office:value="89949.89">
            <text:p>89.949,8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GREV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4095">
            <text:p>4.095,00</text:p>
          </table:table-cell>
          <table:table-cell table:style-name="ce6" table:formula="of:=[.G437]+[.H437]" office:value-type="float" office:value="16595.02">
            <text:p>16.595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4098.19">
            <text:p>4.098,19</text:p>
          </table:table-cell>
          <table:table-cell table:style-name="ce6" office:value-type="float" office:value="18561.32">
            <text:p>18.561,32</text:p>
          </table:table-cell>
          <table:table-cell table:style-name="ce6" table:formula="of:=[.F437]+[.I437]+[.J437]+[.K437]+[.L437]+[.M437]" office:value-type="float" office:value="110907.67">
            <text:p>110.907,6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ISA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028.09">
            <text:p>3.028,09</text:p>
          </table:table-cell>
          <table:table-cell table:style-name="ce6" table:formula="of:=[.G438]+[.H438]" office:value-type="float" office:value="14028.04">
            <text:p>14.02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17.82">
            <text:p>17,82</text:p>
          </table:table-cell>
          <table:table-cell table:style-name="ce6" office:value-type="float" office:value="8262.98">
            <text:p>8.262,98</text:p>
          </table:table-cell>
          <table:table-cell table:style-name="ce6" table:formula="of:=[.F438]+[.I438]+[.J438]+[.K438]+[.L438]+[.M438]" office:value-type="float" office:value="93961.98">
            <text:p>93.961,9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OMMELLA</text:p>
          </table:table-cell>
          <table:table-cell table:style-name="ce4" office:value-type="string">
            <text:p>CIR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5549.18">
            <text:p>5.549,18</text:p>
          </table:table-cell>
          <table:table-cell table:style-name="ce6" table:formula="of:=[.G439]+[.H439]" office:value-type="float" office:value="23549.24">
            <text:p>23.549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198.02">
            <text:p>198,02</text:p>
          </table:table-cell>
          <table:table-cell table:style-name="ce6" office:value-type="float" office:value="67452.82">
            <text:p>67.452,82</text:p>
          </table:table-cell>
          <table:table-cell table:style-name="ce6" table:formula="of:=[.F439]+[.I439]+[.J439]+[.K439]+[.L439]+[.M439]" office:value-type="float" office:value="178933.18">
            <text:p>178.933,1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TANGANINI</text:p>
          </table:table-cell>
          <table:table-cell table:style-name="ce4" office:value-type="string">
            <text:p>SAMUEL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4.98">
            <text:p>1.604,98</text:p>
          </table:table-cell>
          <table:table-cell table:style-name="ce6" table:formula="of:=[.G440]+[.H440]" office:value-type="float" office:value="12604.93">
            <text:p>12.60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6550.76">
            <text:p>6.550,76</text:p>
          </table:table-cell>
          <table:table-cell table:style-name="ce6" office:value-type="float" office:value="0">
            <text:p>0,00</text:p>
          </table:table-cell>
          <table:table-cell table:style-name="ce6" table:formula="of:=[.F440]+[.I440]+[.J440]+[.K440]+[.L440]+[.M440]" office:value-type="float" office:value="90808.83">
            <text:p>90.808,8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ACCONI</text:p>
          </table:table-cell>
          <table:table-cell table:style-name="ce4" office:value-type="string">
            <text:p>DANIL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5027.62">
            <text:p>5.027,62</text:p>
          </table:table-cell>
          <table:table-cell table:style-name="ce6" table:formula="of:=[.G441]+[.H441]+18000.06" office:value-type="float" office:value="40027.65">
            <text:p>40.027,65</text:p>
          </table:table-cell>
          <table:table-cell table:style-name="ce6" office:value-type="float" office:value="0">
            <text:p>0,00</text:p>
          </table:table-cell>
          <table:table-cell table:style-name="ce6" table:formula="of:=62502.05-18000.06" office:value-type="float" office:value="44501.99">
            <text:p>44.501,99</text:p>
          </table:table-cell>
          <table:table-cell table:style-name="ce6" office:value-type="float" office:value="300">
            <text:p>300,00</text:p>
          </table:table-cell>
          <table:table-cell table:style-name="ce6" office:value-type="float" office:value="0">
            <text:p>0,00</text:p>
          </table:table-cell>
          <table:table-cell table:style-name="ce6" table:formula="of:=[.F441]+[.I441]+[.J441]+[.K441]+[.L441]+[.M441]" office:value-type="float" office:value="130407.25">
            <text:p>130.407,25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AF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2028">
            <text:p>2.028,00</text:p>
          </table:table-cell>
          <table:table-cell table:style-name="ce6" table:formula="of:=[.G442]+[.H442]" office:value-type="float" office:value="19027.97">
            <text:p>19.027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376.11">
            <text:p>45.376,11</text:p>
          </table:table-cell>
          <table:table-cell table:style-name="ce6" office:value-type="float" office:value="2865.83">
            <text:p>2.865,83</text:p>
          </table:table-cell>
          <table:table-cell table:style-name="ce6" office:value-type="float" office:value="488.85">
            <text:p>488,85</text:p>
          </table:table-cell>
          <table:table-cell table:style-name="ce6" table:formula="of:=[.F442]+[.I442]+[.J442]+[.K442]+[.L442]+[.M442]" office:value-type="float" office:value="113336.37">
            <text:p>113.336,3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ARCH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3495.05">
            <text:p>3.495,05</text:p>
          </table:table-cell>
          <table:table-cell table:style-name="ce6" table:formula="of:=[.G443]+[.H443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675.4">
            <text:p>28.675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39.36">
            <text:p>12.939,36</text:p>
          </table:table-cell>
          <table:table-cell table:style-name="ce6" table:formula="of:=[.F443]+[.I443]+[.J443]+[.K443]+[.L443]+[.M443]" office:value-type="float" office:value="101687.37">
            <text:p>101.687,3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ESTINI</text:p>
          </table:table-cell>
          <table:table-cell table:style-name="ce4" office:value-type="string">
            <text:p>LUCI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028.04">
            <text:p>1.028,04</text:p>
          </table:table-cell>
          <table:table-cell table:style-name="ce6" table:formula="of:=[.G444]+[.H444]" office:value-type="float" office:value="13528.06">
            <text:p>13.528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4.11">
            <text:p>4,11</text:p>
          </table:table-cell>
          <table:table-cell table:style-name="ce6" office:value-type="float" office:value="2862.96">
            <text:p>2.862,96</text:p>
          </table:table-cell>
          <table:table-cell table:style-name="ce6" table:formula="of:=[.F444]+[.I444]+[.J444]+[.K444]+[.L444]+[.M444]" office:value-type="float" office:value="83362.42">
            <text:p>83.362,4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RAV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5026.58">
            <text:p>5.026,58</text:p>
          </table:table-cell>
          <table:table-cell table:style-name="ce6" table:formula="of:=[.G445]+[.H445]+15000.05" office:value-type="float" office:value="37026.6">
            <text:p>37.026,60</text:p>
          </table:table-cell>
          <table:table-cell table:style-name="ce6" office:value-type="float" office:value="0">
            <text:p>0,00</text:p>
          </table:table-cell>
          <table:table-cell table:style-name="ce6" table:formula="of:=60507.2-15000.05" office:value-type="float" office:value="45507.15">
            <text:p>45.507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610.17">
            <text:p>14.610,17</text:p>
          </table:table-cell>
          <table:table-cell table:style-name="ce6" table:formula="of:=[.F445]+[.I445]+[.J445]+[.K445]+[.L445]+[.M445]" office:value-type="float" office:value="142721.53">
            <text:p>142.721,5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RUGLIA</text:p>
          </table:table-cell>
          <table:table-cell table:style-name="ce4" office:value-type="string">
            <text:p>ELISABETT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4095">
            <text:p>4.095,00</text:p>
          </table:table-cell>
          <table:table-cell table:style-name="ce6" table:formula="of:=[.G446]+[.H446]" office:value-type="float" office:value="16595.02">
            <text:p>16.595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75.53">
            <text:p>26.075,53</text:p>
          </table:table-cell>
          <table:table-cell table:style-name="ce6" office:value-type="float" office:value="4364.38">
            <text:p>4.364,38</text:p>
          </table:table-cell>
          <table:table-cell table:style-name="ce6" office:value-type="float" office:value="5093.6">
            <text:p>5.093,60</text:p>
          </table:table-cell>
          <table:table-cell table:style-name="ce6" table:formula="of:=[.F446]+[.I446]+[.J446]+[.K446]+[.L446]+[.M446]" office:value-type="float" office:value="97706.14">
            <text:p>97.706,1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UCCI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999.97">
            <text:p>16.999,97</text:p>
          </table:table-cell>
          <table:table-cell table:style-name="ce6" office:value-type="float" office:value="3728.01">
            <text:p>3.728,01</text:p>
          </table:table-cell>
          <table:table-cell table:style-name="ce6" table:formula="of:=[.G447]+[.H447]+23000.25" office:value-type="float" office:value="43728.23">
            <text:p>43.728,23</text:p>
          </table:table-cell>
          <table:table-cell table:style-name="ce6" office:value-type="float" office:value="0">
            <text:p>0,00</text:p>
          </table:table-cell>
          <table:table-cell table:style-name="ce6" table:formula="of:=69761.9-23000.25" office:value-type="float" office:value="46761.65">
            <text:p>46.761,65</text:p>
          </table:table-cell>
          <table:table-cell table:style-name="ce6" table:formula="of:=1239.48+68" office:value-type="float" office:value="1307.48">
            <text:p>1.307,48</text:p>
          </table:table-cell>
          <table:table-cell table:style-name="ce6" office:value-type="float" office:value="0">
            <text:p>0,00</text:p>
          </table:table-cell>
          <table:table-cell table:style-name="ce6" table:formula="of:=[.F447]+[.I447]+[.J447]+[.K447]+[.L447]+[.M447]" office:value-type="float" office:value="137374.97">
            <text:p>137.374,97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TUFI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1605.11">
            <text:p>1.605,11</text:p>
          </table:table-cell>
          <table:table-cell table:style-name="ce6" table:formula="of:=[.G448]+[.H448]" office:value-type="float" office:value="12605.06">
            <text:p>12.60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4258.39">
            <text:p>4.258,39</text:p>
          </table:table-cell>
          <table:table-cell table:style-name="ce6" office:value-type="float" office:value="6678.68">
            <text:p>6.678,68</text:p>
          </table:table-cell>
          <table:table-cell table:style-name="ce6" table:formula="of:=[.F448]+[.I448]+[.J448]+[.K448]+[.L448]+[.M448]" office:value-type="float" office:value="90509.42">
            <text:p>90.509,4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VALENSIN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VETERINAR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2527.98">
            <text:p>2.527,98</text:p>
          </table:table-cell>
          <table:table-cell table:style-name="ce6" table:formula="of:=[.G449]+[.H449]" office:value-type="float" office:value="13527.93">
            <text:p>13.527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349.68">
            <text:p>22.349,68</text:p>
          </table:table-cell>
          <table:table-cell table:style-name="ce6" office:value-type="float" office:value="3503.07">
            <text:p>3.503,07</text:p>
          </table:table-cell>
          <table:table-cell table:style-name="ce6" office:value-type="float" office:value="0">
            <text:p>0,00</text:p>
          </table:table-cell>
          <table:table-cell table:style-name="ce6" table:formula="of:=[.F449]+[.I449]+[.J449]+[.K449]+[.L449]+[.M449]" office:value-type="float" office:value="84958.29">
            <text:p>84.958,29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VANNOCCHI</text:p>
          </table:table-cell>
          <table:table-cell table:style-name="ce4" office:value-type="string">
            <text:p>MARISA</text:p>
          </table:table-cell>
          <table:table-cell table:style-name="ce4" office:value-type="string">
            <text:p>DIRIGENTE AMMINISTRATIV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8000.06">
            <text:p>18.000,06</text:p>
          </table:table-cell>
          <table:table-cell table:style-name="ce6" office:value-type="float" office:value="6664.19">
            <text:p>6.664,19</text:p>
          </table:table-cell>
          <table:table-cell table:style-name="ce6" table:formula="of:=[.G450]+[.H450]+16500.25" office:value-type="float" office:value="41164.5">
            <text:p>41.164,50</text:p>
          </table:table-cell>
          <table:table-cell table:style-name="ce6" office:value-type="float" office:value="0">
            <text:p>0,00</text:p>
          </table:table-cell>
          <table:table-cell table:style-name="ce6" table:formula="of:=26762.97-16500.25" office:value-type="float" office:value="10262.72">
            <text:p>10.262,72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table:formula="of:=[.F450]+[.I450]+[.J450]+[.K450]+[.L450]+[.M450]" office:value-type="float" office:value="97004.83">
            <text:p>97.004,83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VANNUCCIN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0999.95">
            <text:p>10.999,95</text:p>
          </table:table-cell>
          <table:table-cell table:style-name="ce6" office:value-type="float" office:value="5500.04">
            <text:p>5.500,04</text:p>
          </table:table-cell>
          <table:table-cell table:style-name="ce6" table:formula="of:=[.G451]+[.H451]" office:value-type="float" office:value="16499.99">
            <text:p>16.499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951.17">
            <text:p>27.951,17</text:p>
          </table:table-cell>
          <table:table-cell table:style-name="ce6" office:value-type="float" office:value="122">
            <text:p>122,00</text:p>
          </table:table-cell>
          <table:table-cell table:style-name="ce6" office:value-type="float" office:value="33291.24">
            <text:p>33.291,24</text:p>
          </table:table-cell>
          <table:table-cell table:style-name="ce6" table:formula="of:=[.F451]+[.I451]+[.J451]+[.K451]+[.L451]+[.M451]" office:value-type="float" office:value="123442.01">
            <text:p>123.442,01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VENEZIA</text:p>
          </table:table-cell>
          <table:table-cell table:style-name="ce4" office:value-type="string">
            <text:p>DUCCI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1994.98">
            <text:p>1.994,98</text:p>
          </table:table-cell>
          <table:table-cell table:style-name="ce6" table:formula="of:=[.G452]+[.H452]" office:value-type="float" office:value="14495">
            <text:p>14.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9.68">
            <text:p>21.389,68</text:p>
          </table:table-cell>
          <table:table-cell table:style-name="ce6" office:value-type="float" office:value="4910.35">
            <text:p>4.910,35</text:p>
          </table:table-cell>
          <table:table-cell table:style-name="ce6" office:value-type="float" office:value="36012.54">
            <text:p>36.012,54</text:p>
          </table:table-cell>
          <table:table-cell table:style-name="ce6" table:formula="of:=[.F452]+[.I452]+[.J452]+[.K452]+[.L452]+[.M452]" office:value-type="float" office:value="122385.18">
            <text:p>122.385,1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VENTURINI</text:p>
          </table:table-cell>
          <table:table-cell table:style-name="ce4" office:value-type="string">
            <text:p>NILO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2500.02">
            <text:p>12.500,02</text:p>
          </table:table-cell>
          <table:table-cell table:style-name="ce6" office:value-type="float" office:value="8995.09">
            <text:p>8.995,09</text:p>
          </table:table-cell>
          <table:table-cell table:style-name="ce6" table:formula="of:=[.G453]+[.H453]" office:value-type="float" office:value="21495.11">
            <text:p>21.495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710.33">
            <text:p>29.710,33</text:p>
          </table:table-cell>
          <table:table-cell table:style-name="ce6" office:value-type="float" office:value="7409.35">
            <text:p>7.409,35</text:p>
          </table:table-cell>
          <table:table-cell table:style-name="ce6" office:value-type="float" office:value="26244.36">
            <text:p>26.244,36</text:p>
          </table:table-cell>
          <table:table-cell table:style-name="ce6" table:formula="of:=[.F453]+[.I453]+[.J453]+[.K453]+[.L453]+[.M453]" office:value-type="float" office:value="130436.76">
            <text:p>130.436,7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VIGIANI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MEDICI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Ex Arezzo</text:p>
          </table:table-cell>
          <table:table-cell table:style-name="ce6" office:value-type="float" office:value="45577.61">
            <text:p>45.577,61</text:p>
          </table:table-cell>
          <table:table-cell table:style-name="ce6" office:value-type="float" office:value="16000.01">
            <text:p>16.000,01</text:p>
          </table:table-cell>
          <table:table-cell table:style-name="ce6" office:value-type="float" office:value="2277.08">
            <text:p>2.277,08</text:p>
          </table:table-cell>
          <table:table-cell table:style-name="ce6" table:formula="of:=[.G454]+[.H454]" office:value-type="float" office:value="18277.09">
            <text:p>18.277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55.49">
            <text:p>42.155,49</text:p>
          </table:table-cell>
          <table:table-cell table:style-name="ce6" office:value-type="float" office:value="7876.94">
            <text:p>7.876,94</text:p>
          </table:table-cell>
          <table:table-cell table:style-name="ce6" office:value-type="float" office:value="20283.9">
            <text:p>20.283,90</text:p>
          </table:table-cell>
          <table:table-cell table:style-name="ce6" table:formula="of:=[.F454]+[.I454]+[.J454]+[.K454]+[.L454]+[.M454]" office:value-type="float" office:value="134171.03">
            <text:p>134.171,03</text:p>
          </table:table-cell>
          <table:table-cell table:number-columns-repeated="1010"/>
        </table:table-row>
        <table:table-row table:style-name="ro2" table:number-rows-repeated="10481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genda" table:style-name="ta1" table:print="false">
        <table:table-column table:style-name="co10" table:default-cell-style-name="ce11"/>
        <table:table-column table:style-name="co11" table:number-columns-repeated="1023" table:default-cell-style-name="ce11"/>
        <table:table-row table:style-name="ro11">
          <table:table-cell table:style-name="ce7">
            <draw:frame table:end-cell-address="Legenda.A95" table:end-x="19.769cm" table:end-y="0.013cm" draw:z-index="0" draw:style-name="gr1" draw:text-style-name="P1" svg:width="19.746cm" svg:height="39.988cm" svg:x="0.023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style-name="ce8"/>
          <table:table-cell table:number-columns-repeated="1023"/>
        </table:table-row>
        <table:table-row table:style-name="ro11" table:number-rows-repeated="3">
          <table:table-cell table:style-name="ce7"/>
          <table:table-cell table:number-columns-repeated="1023"/>
        </table:table-row>
        <table:table-row table:style-name="ro11">
          <table:table-cell table:style-name="ce9"/>
          <table:table-cell table:number-columns-repeated="1023"/>
        </table:table-row>
        <table:table-row table:style-name="ro11" table:number-rows-repeated="2">
          <table:table-cell table:style-name="ce7"/>
          <table:table-cell table:number-columns-repeated="1023"/>
        </table:table-row>
        <table:table-row table:style-name="ro11">
          <table:table-cell table:style-name="ce9"/>
          <table:table-cell table:number-columns-repeated="1023"/>
        </table:table-row>
        <table:table-row table:style-name="ro11" table:number-rows-repeated="2">
          <table:table-cell table:style-name="ce7"/>
          <table:table-cell table:number-columns-repeated="1023"/>
        </table:table-row>
        <table:table-row table:style-name="ro11">
          <table:table-cell table:style-name="ce9"/>
          <table:table-cell table:number-columns-repeated="1023"/>
        </table:table-row>
        <table:table-row table:style-name="ro11" table:number-rows-repeated="2">
          <table:table-cell table:style-name="ce7"/>
          <table:table-cell table:number-columns-repeated="1023"/>
        </table:table-row>
        <table:table-row table:style-name="ro11">
          <table:table-cell table:style-name="ce9"/>
          <table:table-cell table:number-columns-repeated="1023"/>
        </table:table-row>
        <table:table-row table:style-name="ro11" table:number-rows-repeated="11">
          <table:table-cell table:style-name="ce7"/>
          <table:table-cell table:number-columns-repeated="1023"/>
        </table:table-row>
        <table:table-row table:style-name="ro11">
          <table:table-cell table:style-name="ce10"/>
          <table:table-cell table:number-columns-repeated="1023"/>
        </table:table-row>
        <table:table-row table:style-name="ro11">
          <table:table-cell table:style-name="ce9"/>
          <table:table-cell table:number-columns-repeated="1023"/>
        </table:table-row>
        <table:table-row table:style-name="ro11" table:number-rows-repeated="5">
          <table:table-cell table:style-name="ce7"/>
          <table:table-cell table:number-columns-repeated="1023"/>
        </table:table-row>
        <table:table-row table:style-name="ro11">
          <table:table-cell table:style-name="ce9"/>
          <table:table-cell table:number-columns-repeated="1023"/>
        </table:table-row>
        <table:table-row table:style-name="ro11" table:number-rows-repeated="2">
          <table:table-cell table:style-name="ce7"/>
          <table:table-cell table:number-columns-repeated="1023"/>
        </table:table-row>
        <table:table-row table:style-name="ro11">
          <table:table-cell table:style-name="ce9"/>
          <table:table-cell table:number-columns-repeated="1023"/>
        </table:table-row>
        <table:table-row table:style-name="ro11" table:number-rows-repeated="6">
          <table:table-cell table:style-name="ce7"/>
          <table:table-cell table:number-columns-repeated="1023"/>
        </table:table-row>
        <table:table-row table:style-name="ro11">
          <table:table-cell table:style-name="ce9"/>
          <table:table-cell table:number-columns-repeated="1023"/>
        </table:table-row>
        <table:table-row table:style-name="ro11">
          <table:table-cell table:style-name="ce7"/>
          <table:table-cell table:number-columns-repeated="1023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horizontal" style:writing-mode="lr-tb" style:print="charts drawings header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17.1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Unix OpenOffice.org_project/4111m1$Build-9808</meta:generator>
    <dc:date>2022-06-09T17:17:28</dc:date>
    <meta:editing-duration>PT12H53M40S</meta:editing-duration>
    <meta:editing-cycles>126</meta:editing-cycles>
    <meta:print-date>2022-05-06T16:57:42.069000000</meta:print-date>
    <dc:creator>Giordano Garosi</dc:creator>
    <meta:document-statistic meta:table-count="2" meta:cell-count="63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align="justify" style:justify-single-word="false" fo:text-indent="-0.212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List_20_Paragraph" style:list-style-name="L1">
      <style:paragraph-properties fo:margin-left="0.609cm" fo:margin-right="0cm" fo:text-align="justify" style:justify-single-word="false" fo:text-indent="-0.661cm" style:auto-text-indent="false">
        <style:tab-stops>
          <style:tab-stop style:position="1.323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List_20_Paragraph" style:list-style-name="L1">
      <style:paragraph-properties fo:margin-left="0.609cm" fo:margin-right="0cm" fo:text-align="justify" style:justify-single-word="false" fo:text-indent="-0.37cm" style:auto-text-indent="false">
        <style:tab-stops>
          <style:tab-stop style:position="1.32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List_20_Paragraph" style:list-style-name="L1">
      <style:paragraph-properties fo:margin-left="0.609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margin-left="0.57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582cm" fo:margin-right="0cm" fo:text-align="justify" style:justify-single-word="false" fo:text-indent="-0.026cm" style:auto-text-indent="false">
        <style:tab-stops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.6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2" style:family="paragraph" style:parent-style-name="Standard">
      <style:paragraph-properties fo:margin-left="0.6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6cm" fo:margin-right="0cm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weight-complex="bold"/>
    </style:style>
    <style:style style:name="T2" style:family="text">
      <style:text-properties style:font-style-complex="italic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TRIBUZIONI ANNUALI DEI DIRIGENTI </text:p>
      <text:p text:style-name="P6"/>
      <text:p text:style-name="P7">LEGENDA</text:p>
      <text:p text:style-name="P7"/>
      <text:p text:style-name="P17">I dati pubblicati si riferiscono alla retribuzione annua LORDA teorica per anno di competenza. La presente pubblicazione sarà oggetto di aggiornamento, una volta terminata la liquidazione della Retribuzione di Risultato.</text:p>
      <text:p text:style-name="P8"/>
      <text:p text:style-name="P15"><text:s text:c="6"/>Colonna 1 - STIPENDIO TABELLARE </text:p>
      <text:p text:style-name="P19">E’ parte del trattamento fisso, corrisposto nella misura prevista dal CCNL. La colonna comprende altresì l’Indennità di Vacanza Contrattuale, ove spettante. </text:p>
      <text:p text:style-name="P19"/>
      <text:p text:style-name="P21">Colonna 2 - RETRIBUZIONE DI POSIZIONE</text:p>
      <text:p text:style-name="P18">E’ relativa all’incarico conferito a ciascun Dirigente nella misura prevista dal CCNL e dalla graduazione aziendale degli incarichi dirigenziali. </text:p>
      <text:p text:style-name="P22"/>
      <text:p text:style-name="P20"><text:span text:style-name="T1">Colonna 3 – </text:span><text:span text:style-name="T2">RETRIBUZIONE DI RISULTATO</text:span></text:p>
      <text:p text:style-name="P23">E’ parte del trattamento accessorio, connesso strettamente ai risultati conseguiti in relazione alla realizzazione degli obiettivi assegnati annualmente dall'Azienda.</text:p>
      <text:p text:style-name="P18"/>
      <text:p text:style-name="P21">Colonna 4 – R.I.A. E INDENNITA’ FISSE E RICORRENTI</text:p>
      <text:p text:style-name="P19">La colonna comprende:</text:p>
      <text:p text:style-name="P16"><text:s text:c="10"/>1. R.I.A. - Retribuzione Anzianità Economica, ove acquisita, per effetto delle pregresse norme</text:p>
      <text:p text:style-name="P16"><text:s text:c="14"/>contrattuali;</text:p>
      <text:p text:style-name="P16"><text:s text:c="10"/>2. Indennità di Esclusività, corrisposta <text:s/>ai Dirigenti <text:s/>Medici e <text:s/>Sanitari a <text:s/>fronte del <text:s/>rapporto di <text:s text:c="7"/></text:p>
      <text:p text:style-name="P1"><text:s text:c="3"/>lavoro esclusivo, che comporta l'esercizio della Libera Professione <text:s/>all'interno dell'Azienda;</text:p>
      <text:list xml:id="list3167422323965275400" text:style-name="L1">
        <text:list-header>
          <text:p text:style-name="P2"><text:s text:c="3"/>3. Indennità <text:s/>di <text:s/>Specificità Medica corrisposta a tutti i Dirigenti Medici nella misura <text:s/>prevista <text:s/></text:p>
          <text:p text:style-name="P3"><text:s text:c="7"/>dal CCNL;</text:p>
          <text:p text:style-name="P4"><text:s text:c="3"/>4. Indennità <text:s/>di <text:s/>Struttura <text:s text:c="2"/>Complessa <text:s/>corrisposta <text:s/>ai <text:s/>Dirigenti <text:s/>con <text:s/>Incarico <text:s/>di <text:s/>Direzione <text:s/>di <text:s text:c="4"/></text:p>
          <text:p text:style-name="P5"><text:s text:c="14"/>Struttura Complessa nella misura prevista dal CCNL;</text:p>
          <text:p text:style-name="P5"><text:s text:c="9"/>5. Specifico Trattamento Economico ed Ass. Ad Personam per i Dirigenti ex II Livello </text:p>
          <text:p text:style-name="P5"><text:s text:c="14"/>(ex primari), corrisposti ove già acquisiti.</text:p>
          <text:p text:style-name="P5"/>
        </text:list-header>
      </text:list>
      <text:p text:style-name="P14"><text:s text:c="6"/>Colonna 5 - ALTRO</text:p>
      <text:p text:style-name="P10">La colonna comprende, tra l'altro, le indennità legate a particolari condizioni di lavoro quali, ad</text:p>
      <text:p text:style-name="P10">esempio, <text:s text:c="2"/>l’Indennità <text:s text:c="2"/>Notturna, <text:s text:c="2"/>l’Indennità <text:s text:c="2"/>Festiva, <text:s text:c="2"/>l’Indennità <text:s text:c="2"/>di <text:s text:c="2"/>Pronta <text:s text:c="2"/>Disponibilità, </text:p>
      <text:p text:style-name="P10">l'Indennità di Guardia, lo Straordinario per Servizio di Pronta Disponibilità, ecc. corrisposte, ove</text:p>
      <text:p text:style-name="P10">spettanti, nella misura prevista dal CCNL. Comprende altresì le spese di viaggio e missioni.</text:p>
      <text:p text:style-name="P18"/>
      <text:p text:style-name="P20">Colonna 6 - ATTIVITA’ LIBERO PROFESSIONALE INTRA MOENIA</text:p>
      <text:p text:style-name="P18">Comprende gli importi corrisposti per l' Attività Libero Professionale Intramuraria.</text:p>
      <text:p text:style-name="P18"/>
      <text:p text:style-name="P20">Colonna 7 - TOTALE ANNUO LORDO</text:p>
      <text:p text:style-name="P9">Rappresenta la somma di tutte le colonne della Tabella per singolo Dirigente.</text:p>
      <text:p text:style-name="P11"/>
      <text:p text:style-name="P11">NOTE</text:p>
      <text:p text:style-name="P12">Gli importi indicati nelle varie colonne della tabella sono da ritenere al lordo di ritenute previdenziali, assistenziali e fiscali a carico del dipendente. Tali importi NON sono pertanto comparabili <text:s/>con gli importi di cui al punto 1 della CU, in quanto al netto dei contributi previdenziali e assistenziali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-0.63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