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3.83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1.683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1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01_5f_12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Valuta_20_3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Valuta_20_3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2_23_Strutture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default-cell-style-name="ce15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Default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6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6" office:value-type="string" calcext:value-type="string">
            <text:p>Scadenza</text:p>
          </table:table-cell>
          <table:table-cell table:style-name="ce24" office:value-type="string" calcext:value-type="string">
            <text:p>Indennità annua lorda connessa all'incarico</text:p>
          </table:table-cell>
          <table:table-cell table:style-name="ce15"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UOC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non sanitari e logistica aziend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UOC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1" office:value-type="date" office:date-value="2025-12-31" calcext:value-type="date">
            <text:p>31/12/2025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UOC Noleggi/Service</text:p>
          </table:table-cell>
          <table:table-cell table:style-name="ce7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BILLI MATTE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1" calcext:value-type="float">
            <text:p>1661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28" calcext:value-type="float">
            <text:p>1128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date" office:date-value="2022-01-25" calcext:value-type="date">
            <text:p>25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36" calcext:value-type="float">
            <text:p>1436</text:p>
          </table:table-cell>
          <table:table-cell table:style-name="ce20" office:value-type="date" office:date-value="2021-10-25" calcext:value-type="date">
            <text:p>25/10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2-29" calcext:value-type="date">
            <text:p>29/02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2" calcext:value-type="float">
            <text:p>1652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1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1" office:value-type="string" calcext:value-type="string">
            <text:p>LIBERATORE CONC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ure Palliativ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date" office:date-value="2023-02-08" calcext:value-type="date">
            <text:p>08/02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lute in carce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0" office:value-type="date" office:date-value="2021-09-09" calcext:value-type="date">
            <text:p>09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CO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AVALLONE LI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86" calcext:value-type="float">
            <text:p>786</text:p>
          </table:table-cell>
          <table:table-cell table:style-name="ce20" office:value-type="date" office:date-value="2023-07-13" calcext:value-type="date">
            <text:p>13/07/2023</text:p>
          </table:table-cell>
          <table:table-cell table:style-name="ce20" office:value-type="date" office:date-value="2023-07-14" calcext:value-type="date">
            <text:p>14/07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0" office:value-type="date" office:date-value="2021-11-29" calcext:value-type="date">
            <text:p>29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CAMUFF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DI GRAZIA SOF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174" calcext:value-type="float">
            <text:p>1174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975" calcext:value-type="float">
            <text:p>97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09-21" calcext:value-type="date">
            <text:p>21/09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04" calcext:value-type="float">
            <text:p>504</text:p>
          </table:table-cell>
          <table:table-cell table:style-name="ce20" office:value-type="date" office:date-value="2021-04-13" calcext:value-type="date">
            <text:p>13/04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65" calcext:value-type="float">
            <text:p>96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72" calcext:value-type="float">
            <text:p>272</text:p>
          </table:table-cell>
          <table:table-cell table:style-name="ce20" office:value-type="date" office:date-value="2021-03-03" calcext:value-type="date">
            <text:p>03/03/2021</text:p>
          </table:table-cell>
          <table:table-cell table:style-name="ce20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08" calcext:value-type="float">
            <text:p>708</text:p>
          </table:table-cell>
          <table:table-cell table:style-name="ce20" office:value-type="date" office:date-value="2021-05-25" calcext:value-type="date">
            <text:p>25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RANIERI FIORENZ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date" office:date-value="2022-01-30" calcext:value-type="date">
            <text:p>30/01/2022</text:p>
          </table:table-cell>
          <table:table-cell table:style-name="ce21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54" calcext:value-type="float">
            <text:p>354</text:p>
          </table:table-cell>
          <table:table-cell table:style-name="ce20" office:value-type="date" office:date-value="2021-03-17" calcext:value-type="date">
            <text:p>17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5" calcext:value-type="float">
            <text:p>1185</text:p>
          </table:table-cell>
          <table:table-cell table:style-name="ce21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35" calcext:value-type="float">
            <text:p>535</text:p>
          </table:table-cell>
          <table:table-cell table:style-name="ce20" office:value-type="date" office:date-value="2021-04-20" calcext:value-type="date">
            <text:p>20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85" calcext:value-type="float">
            <text:p>1185</text:p>
          </table:table-cell>
          <table:table-cell table:style-name="ce21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20" calcext:value-type="float">
            <text:p>1520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CATERINO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1" office:value-type="string" calcext:value-type="string">
            <text:p>CAMUFF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8" calcext:value-type="float">
            <text:p>79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40" calcext:value-type="float">
            <text:p>1140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44" calcext:value-type="float">
            <text:p>644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date" office:date-value="2022-12-10" calcext:value-type="date">
            <text:p>10/12/2022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MARRI MORE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17" calcext:value-type="float">
            <text:p>1617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16" calcext:value-type="float">
            <text:p>1516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1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16" calcext:value-type="date">
            <text:p>16/01/2023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CRESTI AL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PASQUA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8"/>
          <table:table-cell table:style-name="ce11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1" office:value-type="string" calcext:value-type="string">
            <text:p>D'ARPINO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8"/>
          <table:table-cell table:style-name="ce11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6" calcext:value-type="float">
            <text:p>165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16" calcext:value-type="date">
            <text:p>16/01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088" calcext:value-type="float">
            <text:p>1088</text:p>
          </table:table-cell>
          <table:table-cell table:style-name="ce20" office:value-type="date" office:date-value="2023-10-20" calcext:value-type="date">
            <text:p>2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ANO WALTER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date" office:date-value="2021-02-10" calcext:value-type="date">
            <text:p>10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89" calcext:value-type="float">
            <text:p>889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number-columns-repeated="2"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abe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LINOL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8-15" calcext:value-type="date">
            <text:p>15/08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1" office:value-type="string" calcext:value-type="string">
            <text:p>COLESCHI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30" calcext:value-type="date">
            <text:p>30/09/2023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1" office:value-type="string" calcext:value-type="string">
            <text:p>BARTALUCCI MANU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4" office:value-type="string" calcext:value-type="string">
            <text:p>PLEWNIA KATRIN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1" calcext:value-type="float">
            <text:p>971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21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8" calcext:value-type="date">
            <text:p>18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9" calcext:value-type="date">
            <text:p>19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20" calcext:value-type="date">
            <text:p>20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number-columns-repeated="2"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UI 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21" calcext:value-type="date">
            <text:p>21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22" calcext:value-type="date">
            <text:p>22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MBRUNO UG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23" calcext:value-type="date">
            <text:p>23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NOL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24" calcext:value-type="date">
            <text:p>24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25" calcext:value-type="date">
            <text:p>2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Bibbie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224" calcext:value-type="float">
            <text:p>1224</text:p>
          </table:table-cell>
          <table:table-cell table:style-name="ce20" office:value-type="date" office:date-value="2022-09-20" calcext:value-type="date">
            <text:p>20/09/2022</text:p>
          </table:table-cell>
          <table:table-cell table:style-name="ce20" office:value-type="date" office:date-value="2022-09-21" calcext:value-type="date">
            <text:p>21/09/2022</text:p>
          </table:table-cell>
          <table:table-cell table:style-name="ce20" office:value-type="date" office:date-value="2024-03-20" calcext:value-type="date">
            <text:p>20/03/2024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07" calcext:value-type="float">
            <text:p>1407</text:p>
          </table:table-cell>
          <table:table-cell table:style-name="ce20" office:value-type="date" office:date-value="2021-10-18" calcext:value-type="date">
            <text:p>18/10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1" office:value-type="string" calcext:value-type="string">
            <text:p>ANDOLF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03" calcext:value-type="float">
            <text:p>603</text:p>
          </table:table-cell>
          <table:table-cell table:style-name="ce20" office:value-type="date" office:date-value="2023-05-23" calcext:value-type="date">
            <text:p>23/05/2023</text:p>
          </table:table-cell>
          <table:table-cell table:style-name="ce20" office:value-type="date" office:date-value="2023-06-01" calcext:value-type="date">
            <text:p>01/06/2023</text:p>
          </table:table-cell>
          <table:table-cell table:style-name="ce20" office:value-type="date" office:date-value="2028-05-31" calcext:value-type="date">
            <text:p>31/05/2028</text:p>
          </table:table-cell>
          <table:table-cell table:style-name="ce25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CANGI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0-01-19" calcext:value-type="date">
            <text:p>19/0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CACCHIARELL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44" calcext:value-type="float">
            <text:p>1044</text:p>
          </table:table-cell>
          <table:table-cell table:style-name="ce20" office:value-type="date" office:date-value="2021-08-11" calcext:value-type="date">
            <text:p>11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21" calcext:value-type="float">
            <text:p>721</text:p>
          </table:table-cell>
          <table:table-cell table:style-name="ce20" office:value-type="date" office:date-value="2023-06-21" calcext:value-type="date">
            <text:p>21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4495" calcext:value-type="currency">
            <text:p>€ 14.49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91" calcext:value-type="float">
            <text:p>1091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DI MA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l tratto digerente superio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23" calcext:value-type="float">
            <text:p>1623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1" office:value-type="string" calcext:value-type="string">
            <text:p>PIERACCINI MAR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5" office:value-type="currency" office:currency="EUR" office:value="29000" calcext:value-type="currency">
            <text:p>€ 29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53" calcext:value-type="float">
            <text:p>1453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97" calcext:value-type="float">
            <text:p>1497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3-12-30" calcext:value-type="date">
            <text:p>30/12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7" office:value-type="string" calcext:value-type="string">
            <text:p>SOZIO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56" calcext:value-type="float">
            <text:p>135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LLEGRIN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33" calcext:value-type="float">
            <text:p>1533</text:p>
          </table:table-cell>
          <table:table-cell table:style-name="ce20" office:value-type="date" office:date-value="2021-11-24" calcext:value-type="date">
            <text:p>24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020" calcext:value-type="float">
            <text:p>1020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culistica - SO Arezzo - SO Bibbiena - SO S. Sepolc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2-12-09" calcext:value-type="date">
            <text:p>09/12/2022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1" office:value-type="string" calcext:value-type="string">
            <text:p>NARDONI 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1" office:value-type="string" calcext:value-type="string">
            <text:p>GIORG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BALESTRAZZ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- SO Orbetell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204" calcext:value-type="float">
            <text:p>204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84" calcext:value-type="float">
            <text:p>1484</text:p>
          </table:table-cell>
          <table:table-cell table:style-name="ce20" office:value-type="date" office:date-value="2020-12-28" calcext:value-type="date">
            <text:p>28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COPPIN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Artroscopica del ginocchio e cavigl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53" calcext:value-type="float">
            <text:p>155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20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6" calcext:value-type="float">
            <text:p>1016</text:p>
          </table:table-cell>
          <table:table-cell table:style-name="ce20" office:value-type="date" office:date-value="2020-09-22" calcext:value-type="date">
            <text:p>22/09/2020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SIMONETT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59" calcext:value-type="float">
            <text:p>135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RE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90" calcext:value-type="float">
            <text:p>790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2-09-30" calcext:value-type="date">
            <text:p>30/09/2022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1" office:value-type="string" calcext:value-type="string">
            <text:p>DE ANGELIS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Arezz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3549" calcext:value-type="currency">
            <text:p>€ 23.54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85" calcext:value-type="float">
            <text:p>985</text:p>
          </table:table-cell>
          <table:table-cell table:style-name="ce20" office:value-type="date" office:date-value="2020-09-14" calcext:value-type="date">
            <text:p>14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1" office:value-type="string" calcext:value-type="string">
            <text:p>BENAIM GEORG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6" office:value-type="currency" office:currency="EUR" office:value="17500" calcext:value-type="currency">
            <text:p>€ 17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DE ANGELIS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7" office:value-type="string" calcext:value-type="string">
            <text:p>DE ANGELIS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5" calcext:value-type="float">
            <text:p>175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34" calcext:value-type="float">
            <text:p>1034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Farmacia gale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0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positivi <text:s/>Medici, Farmaci Stupefacenti e specialità farmaceutich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849" calcext:value-type="float">
            <text:p>849</text:p>
          </table:table-cell>
          <table:table-cell table:style-name="ce20" office:value-type="date" office:date-value="2023-07-25" calcext:value-type="date">
            <text:p>25/07/2023</text:p>
          </table:table-cell>
          <table:table-cell table:style-name="ce20" office:value-type="date" office:date-value="2023-07-26" calcext:value-type="date">
            <text:p>26/07/2023</text:p>
          </table:table-cell>
          <table:table-cell table:style-name="ce20" office:value-type="date" office:date-value="2025-01-25" calcext:value-type="date">
            <text:p>25/01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52" calcext:value-type="float">
            <text:p>252</text:p>
          </table:table-cell>
          <table:table-cell table:style-name="ce20" office:value-type="date" office:date-value="2021-02-25" calcext:value-type="date">
            <text:p>25/02/2021</text:p>
          </table:table-cell>
          <table:table-cell table:style-name="ce20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MINAS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unti farmaceutici (CUF)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5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1" office:value-type="string" calcext:value-type="string">
            <text:p>COMANDUCCI TIZ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olitiche del farmac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1" office:value-type="string" calcext:value-type="string">
            <text:p>VERDINI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armaco e dispositivo vigilanz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1" office:value-type="string" calcext:value-type="string">
            <text:p>PETRUCCI E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luss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1" office:value-type="string" calcext:value-type="string">
            <text:p>FILOMENA ANNA 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28" calcext:value-type="float">
            <text:p>1728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54" calcext:value-type="float">
            <text:p>1054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69" calcext:value-type="float">
            <text:p>1369</text:p>
          </table:table-cell>
          <table:table-cell table:style-name="ce20" office:value-type="date" office:date-value="2021-10-12" calcext:value-type="date">
            <text:p>12/10/2021</text:p>
          </table:table-cell>
          <table:table-cell table:style-name="ce20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date" office:date-value="2023-01-12" calcext:value-type="date">
            <text:p>12/01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5" office:value-type="currency" office:currency="EUR" office:value="19300" calcext:value-type="currency">
            <text:p>€ 19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02" calcext:value-type="float">
            <text:p>1602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34" calcext:value-type="float">
            <text:p>334</text:p>
          </table:table-cell>
          <table:table-cell table:style-name="ce20" office:value-type="date" office:date-value="2023-03-23" calcext:value-type="date">
            <text:p>23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19" calcext:value-type="float">
            <text:p>31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CERRANO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92" calcext:value-type="float">
            <text:p>1092</text:p>
          </table:table-cell>
          <table:table-cell table:style-name="ce20" office:value-type="date" office:date-value="2021-08-30" calcext:value-type="date">
            <text:p>30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1" office:value-type="string" calcext:value-type="string">
            <text:p>BASTIAN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471" calcext:value-type="float">
            <text:p>471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LUPERTO ANTONI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82" calcext:value-type="float">
            <text:p>882</text:p>
          </table:table-cell>
          <table:table-cell table:number-columns-repeated="2"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22" calcext:value-type="float">
            <text:p>922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1" office:value-type="string" calcext:value-type="string">
            <text:p>SCATOLINI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1" office:value-type="string" calcext:value-type="string">
            <text:p>FACCIOTTO CRIST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7" office:value-type="string" calcext:value-type="string">
            <text:p>GIUNT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98" calcext:value-type="float">
            <text:p>398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1" office:value-type="string" calcext:value-type="string">
            <text:p>PARCA FAB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6-30" calcext:value-type="date">
            <text:p>30/06/2023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1" office:value-type="string" calcext:value-type="string">
            <text:p>CINI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giene degli allevamenti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04" calcext:value-type="float">
            <text:p>1004</text:p>
          </table:table-cell>
          <table:table-cell table:style-name="ce20" office:value-type="date" office:date-value="2022-07-27" calcext:value-type="date">
            <text:p>27/07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4-28" calcext:value-type="date">
            <text:p>28/04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90" calcext:value-type="float">
            <text:p>1690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BRIGANT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1" calcext:value-type="float">
            <text:p>1011</text:p>
          </table:table-cell>
          <table:table-cell table:style-name="ce20" office:value-type="date" office:date-value="2021-07-30" calcext:value-type="date">
            <text:p>30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3-02" calcext:value-type="date">
            <text:p>02/03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5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 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2" table:style-name="ce20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11" calcext:value-type="float">
            <text:p>311</text:p>
          </table:table-cell>
          <table:table-cell table:style-name="ce20" office:value-type="date" office:date-value="2021-03-09" calcext:value-type="date">
            <text:p>09/03/2021</text:p>
          </table:table-cell>
          <table:table-cell table:style-name="ce20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1" office:value-type="string" calcext:value-type="string">
            <text:p>NOCENTI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84" calcext:value-type="float">
            <text:p>1684</text:p>
          </table:table-cell>
          <table:table-cell table:style-name="ce20" office:value-type="date" office:date-value="2021-12-23" calcext:value-type="date">
            <text:p>23/12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455" calcext:value-type="float">
            <text:p>455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253" calcext:value-type="float">
            <text:p>1253</text:p>
          </table:table-cell>
          <table:table-cell table:style-name="ce20" office:value-type="date" office:date-value="2021-09-28" calcext:value-type="date">
            <text:p>28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SALVIN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071" calcext:value-type="float">
            <text:p>1071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0-20" calcext:value-type="date">
            <text:p>20/10/2023</text:p>
          </table:table-cell>
          <table:table-cell table:style-name="ce20" office:value-type="date" office:date-value="2025-04-19" calcext:value-type="date">
            <text:p>19/04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Casteldelpian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1071" calcext:value-type="float">
            <text:p>1071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67" calcext:value-type="float">
            <text:p>267</text:p>
          </table:table-cell>
          <table:table-cell table:style-name="ce20" office:value-type="date" office:date-value="2023-03-10" calcext:value-type="date">
            <text:p>10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37" calcext:value-type="float">
            <text:p>437</text:p>
          </table:table-cell>
          <table:table-cell table:style-name="ce20" office:value-type="date" office:date-value="2022-03-23" calcext:value-type="date">
            <text:p>23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1" office:value-type="string" calcext:value-type="string">
            <text:p>BUONAVIA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1" office:value-type="string" calcext:value-type="string">
            <text:p>BALDONCINI ALFON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nucleare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62" calcext:value-type="float">
            <text:p>1062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85" calcext:value-type="float">
            <text:p>485</text:p>
          </table:table-cell>
          <table:table-cell table:style-name="ce20" office:value-type="date" office:date-value="2023-04-27" calcext:value-type="date">
            <text:p>27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LENZI AGA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per immagini in senologi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28" calcext:value-type="float">
            <text:p>428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38" calcext:value-type="float">
            <text:p>1638</text:p>
          </table:table-cell>
          <table:table-cell table:style-name="ce20" office:value-type="date" office:date-value="2021-12-15" calcext:value-type="date">
            <text:p>15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RAPPUOL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62" calcext:value-type="float">
            <text:p>1062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7" office:value-type="string" calcext:value-type="string">
            <text:p>PIERACC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1" calcext:value-type="float">
            <text:p>1101</text:p>
          </table:table-cell>
          <table:table-cell table:style-name="ce20" office:value-type="date" office:date-value="2021-08-31" calcext:value-type="date">
            <text:p>31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4-08-31" calcext:value-type="date">
            <text:p>31/08/2024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53" calcext:value-type="float">
            <text:p>1153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28" calcext:value-type="float">
            <text:p>228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1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5" calcext:value-type="float">
            <text:p>1665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Est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21" calcext:value-type="float">
            <text:p>1721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5" calcext:value-type="float">
            <text:p>1655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61" calcext:value-type="currency">
            <text:p>€ 18.061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Sud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92" calcext:value-type="float">
            <text:p>892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8-09" calcext:value-type="date">
            <text:p>09/08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SBRAN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PANZARDI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7" calcext:value-type="float">
            <text:p>110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8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46" calcext:value-type="float">
            <text:p>1146</text:p>
          </table:table-cell>
          <table:table-cell table:style-name="ce20" office:value-type="date" office:date-value="2023-11-02" calcext:value-type="date">
            <text:p>02/11/2023</text:p>
          </table:table-cell>
          <table:table-cell table:style-name="ce20" office:value-type="date" office:date-value="2023-11-16" calcext:value-type="date">
            <text:p>16/11/2023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2-28" calcext:value-type="date">
            <text:p>28/02/2023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91" calcext:value-type="float">
            <text:p>1691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1" office:value-type="string" calcext:value-type="string">
            <text:p>GATTO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86" calcext:value-type="float">
            <text:p>1286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109" calcext:value-type="float">
            <text:p>1109</text:p>
          </table:table-cell>
          <table:table-cell table:style-name="ce20" office:value-type="date" office:date-value="2022-08-25" calcext:value-type="date">
            <text:p>25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ABATE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28000" calcext:value-type="currency">
            <text:p>€ 2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</text:p>
          </table:table-cell>
          <table:table-cell table:style-name="ce11" office:value-type="string" calcext:value-type="string">
            <text:p>PAROL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Terapia del dol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70" calcext:value-type="float">
            <text:p>570</text:p>
          </table:table-cell>
          <table:table-cell table:style-name="ce20" office:value-type="date" office:date-value="2021-04-28" calcext:value-type="date">
            <text:p>28/04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57" calcext:value-type="float">
            <text:p>1457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40" calcext:value-type="float">
            <text:p>1440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CRISCUOLO SALVATOR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style-name="ce20" office:value-type="date" office:date-value="2023-06-09" calcext:value-type="date">
            <text:p>09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68" calcext:value-type="float">
            <text:p>868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Anagrafe e recupero crediti</text:p>
          </table:table-cell>
          <table:table-cell table:style-name="ce7" office:value-type="string" calcext:value-type="string">
            <text:p>PETRICCI MON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grafe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Centro unico di prenotazione</text:p>
          </table:table-cell>
          <table:table-cell table:style-name="ce7" office:value-type="string" calcext:value-type="string">
            <text:p>GIUSTI EMANU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entro unico di prenota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UOC Gestione Sistemi di prenotazione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Sistemi di prenotazione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53" calcext:value-type="float">
            <text:p>1253</text:p>
          </table:table-cell>
          <table:table-cell table:style-name="ce20" office:value-type="date" office:date-value="2020-11-10" calcext:value-type="date">
            <text:p>10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prestazion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enotazione e pagamento <text:s/>prestazioni</text:p>
          </table:table-cell>
          <table:table-cell table:style-name="ce2"/>
          <table:table-cell table:style-name="ce7" office:value-type="string" calcext:value-type="string">
            <text:p>GIUSTI EMANU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- SO Arezzo - SO Bibbiena - SO S. Sepolcro</text:p>
          </table:table-cell>
          <table:table-cell table:style-name="ce7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SO Arezzo - SO Bibbiena - SO S. Sepolcr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471" calcext:value-type="float">
            <text:p>1471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UOC Direzione amministrativa dipartimento prevenzione</text:p>
          </table:table-cell>
          <table:table-cell table:style-name="ce7" office:value-type="string" calcext:value-type="string">
            <text:p>ZANCH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preven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office:value-type="string" calcext:value-type="string">
            <text:p>Processi amministrativi presidi provinciali e dipartimenti sanitari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22" calcext:value-type="float">
            <text:p>1122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023" calcext:value-type="float">
            <text:p>1023</text:p>
          </table:table-cell>
          <table:table-cell table:number-columns-repeated="2" table:style-name="ce20" office:value-type="date" office:date-value="2022-08-01" calcext:value-type="date">
            <text:p>01/08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UOC Direzione amministrativa - Zone-distretto Aretina, Casentino e Valtiberina</text:p>
          </table:table-cell>
          <table:table-cell table:style-name="ce7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e-Distretto Aretina, Casentino,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2"/>
          <table:table-cell table:style-name="ce7" office:value-type="string" calcext:value-type="string">
            <text:p>VANNOCCHI MARI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UOC Direzione amministrativa - Zona-Distretto Amiata Grossetana, Colline Metallifere e Grossetana</text:p>
          </table:table-cell>
          <table:table-cell table:style-name="ce7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4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UOC Direzione amministrativa - Zona-Distretto e Presidio Ospedaliero Colline dell'Albegna</text:p>
          </table:table-cell>
          <table:table-cell table:style-name="ce7" office:value-type="string" calcext:value-type="string">
            <text:p>BALDI DANI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65" calcext:value-type="float">
            <text:p>1165</text:p>
          </table:table-cell>
          <table:table-cell table:style-name="ce20" office:value-type="date" office:date-value="2023-11-14" calcext:value-type="date">
            <text:p>14/11/2023</text:p>
          </table:table-cell>
          <table:table-cell table:style-name="ce20" office:value-type="date" office:date-value="2023-11-17" calcext:value-type="date">
            <text:p>17/11/2023</text:p>
          </table:table-cell>
          <table:table-cell table:style-name="ce20" office:value-type="date" office:date-value="2028-10-06" calcext:value-type="date">
            <text:p>06/10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8"/>
          <table:table-cell table:style-name="ce7" office:value-type="string" calcext:value-type="string">
            <text:p>PESSINA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71" calcext:value-type="float">
            <text:p>1471</text:p>
          </table:table-cell>
          <table:table-cell table:style-name="ce20" office:value-type="date" office:date-value="2022-11-24" calcext:value-type="date">
            <text:p>24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0" office:value-type="date" office:date-value="2027-11-30" calcext:value-type="date">
            <text:p>30/11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6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31" calcext:value-type="float">
            <text:p>531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UOC Direz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8"/>
          <table:table-cell table:style-name="ce7" office:value-type="string" calcext:value-type="string">
            <text:p>NIGI ELISABET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60" calcext:value-type="float">
            <text:p>1660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/>
          <table:table-cell table:style-name="ce2" office:value-type="string" calcext:value-type="string">
            <text:p>Dipartimento Gestione amministrativa zone-distretto, presidi ospedalieri,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Gestione amministrativa zone-distretto, presidi ospedalieri,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8" office:value-type="string" calcext:value-type="string">
            <text:p>UOC Contabilità analitica, monitoraggio e reporting</text:p>
          </table:table-cell>
          <table:table-cell table:style-name="ce7" office:value-type="string" calcext:value-type="string">
            <text:p>FRANCESCHI ROBER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abilità analitica, monitoraggio e reporting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18" calcext:value-type="float">
            <text:p>1118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ibera profes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analitica e libera profession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8" office:value-type="string" calcext:value-type="string">
            <text:p>UOC Gestione clienti e fiscale</text:p>
          </table:table-cell>
          <table:table-cell table:style-name="ce7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clienti e fisc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8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fornitor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UOC Bilancio</text:p>
          </table:table-cell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Bilanci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6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8" office:value-type="string" calcext:value-type="string">
            <text:p>UOC Recupero crediti</text:p>
          </table:table-cell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credi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 office:value-type="string" calcext:value-type="string">
            <text:p>Dipartimento Gestioni economiche e finanziarie</text:p>
          </table:table-cell>
          <table:table-cell table:style-name="ce2" office:value-type="string" calcext:value-type="string">
            <text:p>Politiche di bilancio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olitiche di bilanci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estioni economiche e finanziarie</text:p>
          </table:table-cell>
          <table:table-cell table:style-name="ce2"/>
          <table:table-cell table:style-name="ce2" office:value-type="string" calcext:value-type="string">
            <text:p>Dipartimento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ALBIANI MARIA TERES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46" calcext:value-type="float">
            <text:p>446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1600" calcext:value-type="currency">
            <text:p>€ 21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880" calcext:value-type="float">
            <text:p>880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8-09" calcext:value-type="date">
            <text:p>09/08/2023</text:p>
          </table:table-cell>
          <table:table-cell table:style-name="ce20" office:value-type="date" office:date-value="2025-02-08" calcext:value-type="date">
            <text:p>08/02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SOMMELLA CI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1" office:value-type="string" calcext:value-type="string">
            <text:p>CASERTA GAET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4" office:value-type="string" calcext:value-type="string">
            <text:p>JOGHTAPOUR A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31" calcext:value-type="float">
            <text:p>831</text:p>
          </table:table-cell>
          <table:table-cell table:style-name="ce20" office:value-type="date" office:date-value="2023-07-27" calcext:value-type="date">
            <text:p>27/07/2023</text:p>
          </table:table-cell>
          <table:table-cell table:style-name="ce20" office:value-type="date" office:date-value="2023-08-16" calcext:value-type="date">
            <text:p>16/08/2023</text:p>
          </table:table-cell>
          <table:table-cell table:style-name="ce20" office:value-type="date" office:date-value="2028-08-15" calcext:value-type="date">
            <text:p>15/08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style-name="ce25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inec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SD Percorso nascita consultoriale integrato ospedale-territorio - Area Est</text:p>
          </table:table-cell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06" calcext:value-type="date">
            <text:p>06/10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7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46" calcext:value-type="float">
            <text:p>1046</text:p>
          </table:table-cell>
          <table:table-cell table:style-name="ce20" office:value-type="date" office:date-value="2021-08-13" calcext:value-type="date">
            <text:p>13/08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23300" calcext:value-type="currency">
            <text:p>€ 23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RANCALANCI FILIP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45" calcext:value-type="float">
            <text:p>345</text:p>
          </table:table-cell>
          <table:table-cell table:style-name="ce20" office:value-type="date" office:date-value="2022-02-28" calcext:value-type="date">
            <text:p>28/02/2022</text:p>
          </table:table-cell>
          <table:table-cell table:style-name="ce20" office:value-type="date" office:date-value="2022-03-16" calcext:value-type="date">
            <text:p>16/03/2022</text:p>
          </table:table-cell>
          <table:table-cell table:style-name="ce20" office:value-type="date" office:date-value="2027-03-15" calcext:value-type="date">
            <text:p>15/03/2027</text:p>
          </table:table-cell>
          <table:table-cell table:style-name="ce25" office:value-type="currency" office:currency="EUR" office:value="24600" calcext:value-type="currency">
            <text:p>€ 24.6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Sud</text:p>
          </table:table-cell>
          <table:table-cell table:style-name="ce3"/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LUCC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1" office:value-type="string" calcext:value-type="string">
            <text:p>TAFI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53" calcext:value-type="float">
            <text:p>253</text:p>
          </table:table-cell>
          <table:table-cell table:style-name="ce20" office:value-type="date" office:date-value="2021-02-25" calcext:value-type="date">
            <text:p>25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5" office:value-type="currency" office:currency="EUR" office:value="25000" calcext:value-type="currency">
            <text:p>€ 2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20000" calcext:value-type="currency">
            <text:p>€ 20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28" calcext:value-type="float">
            <text:p>1528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ub intensiva pediatr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57" calcext:value-type="float">
            <text:p>1557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MENCAGLIA LUC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06" calcext:value-type="date">
            <text:p>06/10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R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GALIBERT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76" calcext:value-type="float">
            <text:p>676</text:p>
          </table:table-cell>
          <table:table-cell table:style-name="ce20" office:value-type="date" office:date-value="2023-06-09" calcext:value-type="date">
            <text:p>09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7-15" calcext:value-type="date">
            <text:p>15/07/2023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nalisi Chimico Cliniche - SO Bibbiena - SO S. Sepolcro - SO Cortona <text:s/>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lisi chimico clin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date" office:date-value="2023-04-03" calcext:value-type="date">
            <text:p>03/04/2023</text:p>
          </table:table-cell>
          <table:table-cell table:style-name="ce20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7" office:value-type="string" calcext:value-type="string">
            <text:p>REBUFFAT ANNUNZIAT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29" calcext:value-type="float">
            <text:p>132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1" office:value-type="string" calcext:value-type="string">
            <text:p>MARGIO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nalisi chimico cliniche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1" office:value-type="string" calcext:value-type="string">
            <text:p>CHIO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Laboratorio di sorveglianza microbiologica delle strutture sanitarie aziend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22" calcext:value-type="float">
            <text:p>422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58" calcext:value-type="float">
            <text:p>758</text:p>
          </table:table-cell>
          <table:table-cell table:style-name="ce20" office:value-type="date" office:date-value="2021-06-07" calcext:value-type="date">
            <text:p>07/06/2021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86" calcext:value-type="float">
            <text:p>986</text:p>
          </table:table-cell>
          <table:table-cell table:style-name="ce20" office:value-type="date" office:date-value="2021-07-27" calcext:value-type="date">
            <text:p>27/07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1" office:value-type="string" calcext:value-type="string">
            <text:p>ZAD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DESTEFANO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87" calcext:value-type="float">
            <text:p>1387</text:p>
          </table:table-cell>
          <table:table-cell table:style-name="ce20" office:value-type="date" office:date-value="2021-10-18" calcext:value-type="date">
            <text:p>18/10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 office:value-type="string" calcext:value-type="string">
            <text:p>Dipartimento Medicina di laboratorio e trasfusionale</text:p>
          </table:table-cell>
          <table:table-cell table:style-name="ce9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10" calcext:value-type="float">
            <text:p>410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178" calcext:value-type="float">
            <text:p>1178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447" calcext:value-type="float">
            <text:p>447</text:p>
          </table:table-cell>
          <table:table-cell table:style-name="ce20" office:value-type="date" office:date-value="2023-04-18" calcext:value-type="date">
            <text:p>18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10" calcext:value-type="float">
            <text:p>1710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28" calcext:value-type="float">
            <text:p>1028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1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Abbadia S. Salvatore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138" calcext:value-type="float">
            <text:p>1138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11" office:value-type="string" calcext:value-type="string">
            <text:p>CAVARGI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78" calcext:value-type="float">
            <text:p>1178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scopia Digestiva e Interventist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riatria - PPOO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3" calcext:value-type="float">
            <text:p>1653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85" calcext:value-type="float">
            <text:p>1185</text:p>
          </table:table-cell>
          <table:table-cell table:style-name="ce20" office:value-type="date" office:date-value="2021-09-14" calcext:value-type="date">
            <text:p>14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eriatria - PPOO Area provic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7" calcext:value-type="float">
            <text:p>157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322" calcext:value-type="float">
            <text:p>1322</text:p>
          </table:table-cell>
          <table:table-cell table:style-name="ce20" office:value-type="date" office:date-value="2021-10-06" calcext:value-type="date">
            <text:p>06/10/2021</text:p>
          </table:table-cell>
          <table:table-cell table:style-name="ce20" office:value-type="date" office:date-value="2021-10-07" calcext:value-type="date">
            <text:p>07/10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5" office:value-type="currency" office:currency="EUR" office:value="22028" calcext:value-type="currency">
            <text:p>€ 22.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cograf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595" calcext:value-type="currency">
            <text:p>€ 14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1-31" calcext:value-type="date">
            <text:p>31/01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1446" calcext:value-type="float">
            <text:p>1446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1-17" calcext:value-type="date">
            <text:p>17/11/2022</text:p>
          </table:table-cell>
          <table:table-cell table:style-name="ce20" office:value-type="date" office:date-value="2024-05-16" calcext:value-type="date">
            <text:p>16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date" office:date-value="2021-04-13" calcext:value-type="date">
            <text:p>13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4-04-30" calcext:value-type="date">
            <text:p>30/04/2024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98" calcext:value-type="float">
            <text:p>898</text:p>
          </table:table-cell>
          <table:table-cell table:style-name="ce20" office:value-type="date" office:date-value="2020-08-13" calcext:value-type="date">
            <text:p>13/08/2020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MACHETTI STEF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" calcext:value-type="float">
            <text:p>110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778" calcext:value-type="float">
            <text:p>778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RIELLO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58" calcext:value-type="float">
            <text:p>1658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52" calcext:value-type="float">
            <text:p>752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CORRADI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BORGONI FLA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STORR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ad indirizzo reumat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33" calcext:value-type="float">
            <text:p>1233</text:p>
          </table:table-cell>
          <table:table-cell table:style-name="ce20" office:value-type="date" office:date-value="2021-09-22" calcext:value-type="date">
            <text:p>22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4" calcext:value-type="float">
            <text:p>974</text:p>
          </table:table-cell>
          <table:table-cell table:style-name="ce20" office:value-type="date" office:date-value="2021-07-20" calcext:value-type="date">
            <text:p>20/07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ABATE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6-15" calcext:value-type="date">
            <text:p>15/06/2025</text:p>
          </table:table-cell>
          <table:table-cell table:style-name="ce25" office:value-type="currency" office:currency="EUR" office:value="28000" calcext:value-type="currency">
            <text:p>€ 2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5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MARCOCC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abete e malattie del ricambio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Pitiglia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852" calcext:value-type="float">
            <text:p>852</text:p>
          </table:table-cell>
          <table:table-cell table:number-columns-repeated="2" table:style-name="ce20" office:value-type="date" office:date-value="2023-08-01" calcext:value-type="date">
            <text:p>01/08/2023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5" office:value-type="currency" office:currency="EUR" office:value="7200" calcext:value-type="currency">
            <text:p>€ 7.2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87" calcext:value-type="float">
            <text:p>987</text:p>
          </table:table-cell>
          <table:table-cell table:style-name="ce20" office:value-type="date" office:date-value="2021-07-27" calcext:value-type="date">
            <text:p>27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20100" calcext:value-type="currency">
            <text:p>€ 20.1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13" calcext:value-type="float">
            <text:p>1613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61" calcext:value-type="float">
            <text:p>1061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1" office:value-type="string" calcext:value-type="string">
            <text:p>NOCENTIN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18" office:value-type="float" office:value="1095" calcext:value-type="float">
            <text:p>1095</text:p>
          </table:table-cell>
          <table:table-cell table:style-name="ce20" office:value-type="date" office:date-value="2023-10-20" calcext:value-type="date">
            <text:p>2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3600" calcext:value-type="currency">
            <text:p>€ 3.6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1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Nefrologia e dialisi - SO Grosseto - SO Casteldelp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47" calcext:value-type="float">
            <text:p>1047</text:p>
          </table:table-cell>
          <table:table-cell table:style-name="ce20" office:value-type="date" office:date-value="2021-08-13" calcext:value-type="date">
            <text:p>13/08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1" office:value-type="string" calcext:value-type="string">
            <text:p>GIUNTINI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MURA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PARCA G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BATE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Centri terapie anticoagulant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MIGLIACCI R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26" calcext:value-type="float">
            <text:p>1526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lta Valdelsa <text:s/>e territorio senese</text:p>
          </table:table-cell>
          <table:table-cell table:style-name="ce11" office:value-type="string" calcext:value-type="string">
            <text:p>MARTIGNETT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lta Valdelsa e territorio senes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MARTIGNETTI ANGE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1264" calcext:value-type="float">
            <text:p>1264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43" calcext:value-type="float">
            <text:p>1243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3" calcext:value-type="float">
            <text:p>1013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1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94" calcext:value-type="float">
            <text:p>694</text:p>
          </table:table-cell>
          <table:table-cell table:style-name="ce20" office:value-type="date" office:date-value="2022-05-18" calcext:value-type="date">
            <text:p>18/05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72" calcext:value-type="float">
            <text:p>1672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LOSARDO PIER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Radiochirur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25" calcext:value-type="float">
            <text:p>1525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5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92" calcext:value-type="float">
            <text:p>1092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21800" calcext:value-type="currency">
            <text:p>€ 21.8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SIGNORINI ALES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OCCHINI UBAL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5000" calcext:value-type="currency">
            <text:p>€ 5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1" office:value-type="string" calcext:value-type="string">
            <text:p>DE LUCA ASSUN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264" calcext:value-type="float">
            <text:p>1264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06" calcext:value-type="float">
            <text:p>1106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4" calcext:value-type="float">
            <text:p>1464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Zona-Distretto e PO Colline dell'Albegn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1464" calcext:value-type="float">
            <text:p>1464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46" calcext:value-type="float">
            <text:p>1646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GAROFALO CIN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date" office:date-value="2023-01-18" calcext:value-type="date">
            <text:p>18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84" calcext:value-type="float">
            <text:p>384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, indirizzo, programmazione e sviluppo delle professioni tecnico sanitari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09-08" calcext:value-type="date">
            <text:p>08/09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6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8"/>
          <table:table-cell table:style-name="ce7" office:value-type="string" calcext:value-type="string">
            <text:p>TROISI IGNAZ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SICILIANO FRANCESC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27" calcext:value-type="float">
            <text:p>327</text:p>
          </table:table-cell>
          <table:table-cell table:style-name="ce20" office:value-type="date" office:date-value="2023-03-21" calcext:value-type="date">
            <text:p>21/03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8-01-31" calcext:value-type="date">
            <text:p>31/01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Gestione del personale</text:p>
          </table:table-cell>
          <table:table-cell table:style-name="ce8"/>
          <table:table-cell table:style-name="ce7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34" calcext:value-type="float">
            <text:p>734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8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432" calcext:value-type="float">
            <text:p>432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style-name="ce21" office:value-type="date" office:date-value="2024-10-13" calcext:value-type="date">
            <text:p>13/10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8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45" calcext:value-type="float">
            <text:p>945</text:p>
          </table:table-cell>
          <table:table-cell table:style-name="ce20" office:value-type="date" office:date-value="2023-09-04" calcext:value-type="date">
            <text:p>04/09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8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8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date" office:date-value="2023-01-31" calcext:value-type="date">
            <text:p>31/01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55" calcext:value-type="float">
            <text:p>1155</text:p>
          </table:table-cell>
          <table:table-cell table:style-name="ce20" office:value-type="date" office:date-value="2023-11-08" calcext:value-type="date">
            <text:p>08/11/2023</text:p>
          </table:table-cell>
          <table:table-cell table:style-name="ce20" office:value-type="date" office:date-value="2023-11-16" calcext:value-type="date">
            <text:p>16/11/2023</text:p>
          </table:table-cell>
          <table:table-cell table:style-name="ce20" office:value-type="date" office:date-value="2024-05-31" calcext:value-type="date">
            <text:p>31/05/2024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8"/>
          <table:table-cell table:style-name="ce7" office:value-type="string" calcext:value-type="string">
            <text:p>PATRIZIA CASTELLUCCI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38" calcext:value-type="float">
            <text:p>938</text:p>
          </table:table-cell>
          <table:table-cell table:style-name="ce20" office:value-type="date" office:date-value="2022-07-18" calcext:value-type="date">
            <text:p>18/07/2022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5-07-18" calcext:value-type="date">
            <text:p>18/07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187" calcext:value-type="float">
            <text:p>1187</text:p>
          </table:table-cell>
          <table:table-cell table:style-name="ce20" office:value-type="date" office:date-value="2022-09-09" calcext:value-type="date">
            <text:p>09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4-03-15" calcext:value-type="date">
            <text:p>15/03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87" calcext:value-type="float">
            <text:p>1187</text:p>
          </table:table-cell>
          <table:table-cell table:style-name="ce20" office:value-type="date" office:date-value="2022-09-09" calcext:value-type="date">
            <text:p>09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8"/>
          <table:table-cell table:style-name="ce7" office:value-type="string" calcext:value-type="string">
            <text:p>GHEZZ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0" office:value-type="date" office:date-value="2022-09-14" calcext:value-type="date">
            <text:p>14/09/2022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87" calcext:value-type="float">
            <text:p>1187</text:p>
          </table:table-cell>
          <table:table-cell table:style-name="ce20" office:value-type="date" office:date-value="2022-09-09" calcext:value-type="date">
            <text:p>09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7-09-15" calcext:value-type="date">
            <text:p>15/09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0" office:value-type="date" office:date-value="2022-09-14" calcext:value-type="date">
            <text:p>14/09/2022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MARCHI LUC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8"/>
          <table:table-cell table:style-name="ce7" office:value-type="string" calcext:value-type="string">
            <text:p>CASINI ANDRE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6" calcext:value-type="float">
            <text:p>1196</text:p>
          </table:table-cell>
          <table:table-cell table:style-name="ce20" office:value-type="date" office:date-value="2022-09-14" calcext:value-type="date">
            <text:p>14/09/2022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9" calcext:value-type="float">
            <text:p>979</text:p>
          </table:table-cell>
          <table:table-cell table:style-name="ce20" office:value-type="date" office:date-value="2021-07-20" calcext:value-type="date">
            <text:p>20/07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29" calcext:value-type="float">
            <text:p>1129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08" calcext:value-type="date">
            <text:p>08/09/2021</text:p>
          </table:table-cell>
          <table:table-cell table:style-name="ce20" office:value-type="date" office:date-value="2026-09-07" calcext:value-type="date">
            <text:p>07/09/2026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39" calcext:value-type="float">
            <text:p>939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8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36" calcext:value-type="float">
            <text:p>536</text:p>
          </table:table-cell>
          <table:table-cell table:style-name="ce20" office:value-type="date" office:date-value="2022-04-12" calcext:value-type="date">
            <text:p>12/04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20" office:value-type="date" office:date-value="2021-02-01" calcext:value-type="date">
            <text:p>01/02/2021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9" calcext:value-type="float">
            <text:p>1019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17" calcext:value-type="float">
            <text:p>1117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94" calcext:value-type="float">
            <text:p>794</text:p>
          </table:table-cell>
          <table:table-cell table:style-name="ce20" office:value-type="date" office:date-value="2020-07-20" calcext:value-type="date">
            <text:p>20/07/2020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39" calcext:value-type="float">
            <text:p>939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5-07-19" calcext:value-type="date">
            <text:p>19/07/2025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0" office:value-type="date" office:date-value="2021-02-24" calcext:value-type="date">
            <text:p>24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21" calcext:value-type="float">
            <text:p>921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92" calcext:value-type="float">
            <text:p>692</text:p>
          </table:table-cell>
          <table:table-cell table:style-name="ce20" office:value-type="date" office:date-value="2022-05-18" calcext:value-type="date">
            <text:p>18/05/2022</text:p>
          </table:table-cell>
          <table:table-cell table:style-name="ce20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5" office:value-type="currency" office:currency="EUR" office:value="15500" calcext:value-type="currency">
            <text:p>€ 15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51" calcext:value-type="float">
            <text:p>251</text:p>
          </table:table-cell>
          <table:table-cell table:style-name="ce20" office:value-type="date" office:date-value="2021-02-24" calcext:value-type="date">
            <text:p>24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37" calcext:value-type="float">
            <text:p>1337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0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DENTAMARO MICHEL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337" calcext:value-type="float">
            <text:p>1337</text:p>
          </table:table-cell>
          <table:table-cell table:style-name="ce20" office:value-type="date" office:date-value="2022-10-20" calcext:value-type="date">
            <text:p>20/10/2022</text:p>
          </table:table-cell>
          <table:table-cell table:style-name="ce20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date" office:date-value="2021-01-05" calcext:value-type="date">
            <text:p>05/01/2021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1" office:value-type="string" calcext:value-type="string">
            <text:p>LA MANTIA RO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date" office:date-value="2021-01-05" calcext:value-type="date">
            <text:p>05/01/2021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5300" calcext:value-type="currency">
            <text:p>€ 15.300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18" calcext:value-type="float">
            <text:p>81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8" calcext:value-type="date">
            <text:p>18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di ricovero - SO Arezz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outpatien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MANGIA GIOVANN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40" calcext:value-type="float">
            <text:p>440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ffari leg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8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SD Comunicazione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 office:value-type="string" calcext:value-type="string">
            <text:p>UOSD Ufficio stampa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fficio stamp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8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municazione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8" office:value-type="string" calcext:value-type="string">
            <text:p>UOC Controllo di gestione, performance aziendale e flussi</text:p>
          </table:table-cell>
          <table:table-cell table:style-name="ce7" office:value-type="string" calcext:value-type="string">
            <text:p>BECHI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Controllo di gestione, performance aziendale e flussi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3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18" office:value-type="float" office:value="1072" calcext:value-type="float">
            <text:p>1072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ntrollo di gestione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Controllo di gestione e qualità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45" calcext:value-type="float">
            <text:p>1045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8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Innovazione digitale e informatic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8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4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22000" calcext:value-type="currency">
            <text:p>€ 22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8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e privacy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Programmazione e privacy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16495" calcext:value-type="currency">
            <text:p>€ 16.49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3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 office:value-type="string" calcext:value-type="string">
            <text:p>Staff Direzione Aziendale</text:p>
          </table:table-cell>
          <table:table-cell table:style-name="ce8"/>
          <table:table-cell table:style-name="ce2"/>
          <table:table-cell table:style-name="ce7" office:value-type="string" calcext:value-type="string">
            <text:p>SPANU LUIG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8" office:value-type="string" calcext:value-type="string">
            <text:p>Miglioramento organizzativ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4-04-15" calcext:value-type="date">
            <text:p>15/04/2024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4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8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3-07-31" calcext:value-type="date">
            <text:p>31/07/2023</text:p>
          </table:table-cell>
          <table:table-cell table:style-name="ce26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642" calcext:value-type="float">
            <text:p>642</text:p>
          </table:table-cell>
          <table:table-cell table:style-name="ce20" office:value-type="date" office:date-value="2021-05-14" calcext:value-type="date">
            <text:p>14/05/2021</text:p>
          </table:table-cell>
          <table:table-cell table:style-name="ce20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12" calcext:value-type="float">
            <text:p>712</text:p>
          </table:table-cell>
          <table:table-cell table:style-name="ce20" office:value-type="date" office:date-value="2021-05-26" calcext:value-type="date">
            <text:p>26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1" office:value-type="string" calcext:value-type="string">
            <text:p>LA ROCCA BATTIST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Monitoraggio tempi di attes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43" calcext:value-type="float">
            <text:p>1143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20" office:value-type="date" office:date-value="2022-09-16" calcext:value-type="date">
            <text:p>16/09/2022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8" office:value-type="string" calcext:value-type="string">
            <text:p>Innovazione e Sviluppo </text:p>
          </table:table-cell>
          <table:table-cell table:style-name="ce7" office:value-type="string" calcext:value-type="string">
            <text:p>A scavalco</text:p>
          </table:table-cell>
          <table:table-cell table:style-name="ce19" office:value-type="float" office:value="1126" calcext:value-type="float">
            <text:p>1126</text:p>
          </table:table-cell>
          <table:table-cell table:style-name="ce21" office:value-type="date" office:date-value="2023-10-30" calcext:value-type="date">
            <text:p>30/10/2023</text:p>
          </table:table-cell>
          <table:table-cell table:style-name="ce21" office:value-type="date" office:date-value="2023-11-16" calcext:value-type="date">
            <text:p>16/11/2023</text:p>
          </table:table-cell>
          <table:table-cell table:style-name="ce21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95" calcext:value-type="float">
            <text:p>1295</text:p>
          </table:table-cell>
          <table:table-cell table:style-name="ce20" office:value-type="date" office:date-value="2021-10-04" calcext:value-type="date">
            <text:p>04/10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SANTORI ROSS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30" calcext:value-type="date">
            <text:p>30/09/2023</text:p>
          </table:table-cell>
          <table:table-cell table:style-name="ce25" office:value-type="currency" office:currency="EUR" office:value="23100" calcext:value-type="currency">
            <text:p>€ 23.1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391" calcext:value-type="float">
            <text:p>391</text:p>
          </table:table-cell>
          <table:table-cell table:style-name="ce20" office:value-type="date" office:date-value="2023-04-03" calcext:value-type="date">
            <text:p>03/04/2023</text:p>
          </table:table-cell>
          <table:table-cell table:style-name="ce20" office:value-type="date" office:date-value="2023-04-04" calcext:value-type="date">
            <text:p>04/04/2023</text:p>
          </table:table-cell>
          <table:table-cell table:style-name="ce20" office:value-type="date" office:date-value="2024-10-03" calcext:value-type="date">
            <text:p>03/10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42" calcext:value-type="float">
            <text:p>942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58" calcext:value-type="float">
            <text:p>458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Appropriatezza prescrittiv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overno sanitario libera profession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71" calcext:value-type="float">
            <text:p>571</text:p>
          </table:table-cell>
          <table:table-cell table:style-name="ce20" office:value-type="date" office:date-value="2021-04-28" calcext:value-type="date">
            <text:p>28/04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5" office:value-type="currency" office:currency="EUR" office:value="22300" calcext:value-type="currency">
            <text:p>€ 22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Accreditamento</text:p>
          </table:table-cell>
          <table:table-cell table:style-name="ce7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ccreditamento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18" office:value-type="float" office:value="908" calcext:value-type="float">
            <text:p>908</text:p>
          </table:table-cell>
          <table:table-cell table:style-name="ce20" office:value-type="date" office:date-value="2023-08-18" calcext:value-type="date">
            <text:p>1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0" office:value-type="date" office:date-value="2025-02-28" calcext:value-type="date">
            <text:p>28/02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8" office:value-type="string" calcext:value-type="string">
            <text:p>Qualità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12-28" calcext:value-type="date">
            <text:p>28/12/2020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5" office:value-type="currency" office:currency="EUR" office:value="24000" calcext:value-type="currency">
            <text:p>€ 24.0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1" office:value-type="string" calcext:value-type="string">
            <text:p>MENCHETTI SAND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0" office:value-type="date" office:date-value="2022-12-12" calcext:value-type="date">
            <text:p>12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8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574" calcext:value-type="float">
            <text:p>1574</text:p>
          </table:table-cell>
          <table:table-cell table:style-name="ce20" office:value-type="date" office:date-value="2022-12-12" calcext:value-type="date">
            <text:p>12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5" office:value-type="currency" office:currency="EUR" office:value="14300" calcext:value-type="currency">
            <text:p>€ 14.3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date" office:date-value="2020-09-07" calcext:value-type="date">
            <text:p>07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3-09-15" calcext:value-type="date">
            <text:p>15/09/2023</text:p>
          </table:table-cell>
          <table:table-cell table:style-name="ce26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01" calcext:value-type="float">
            <text:p>901</text:p>
          </table:table-cell>
          <table:table-cell table:style-name="ce20" office:value-type="date" office:date-value="2020-08-14" calcext:value-type="date">
            <text:p>14/08/2020</text:p>
          </table:table-cell>
          <table:table-cell table:style-name="ce20" office:value-type="date" office:date-value="2020-08-16" calcext:value-type="date">
            <text:p>16/08/2020</text:p>
          </table:table-cell>
          <table:table-cell table:style-name="ce20" office:value-type="date" office:date-value="2023-08-15" calcext:value-type="date">
            <text:p>15/08/2023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RRACELLI D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626" calcext:value-type="float">
            <text:p>1626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ROCCHI BARB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2-28" calcext:value-type="date">
            <text:p>28/0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VANZ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Alta Valdelsa </text:p>
          </table:table-cell>
          <table:table-cell table:style-name="ce11" office:value-type="string" calcext:value-type="string">
            <text:p>CASONI ANNALIS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1" office:value-type="string" calcext:value-type="string">
            <text:p>TOZZI FIOR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TAF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6" office:value-type="currency" office:currency="EUR" office:value="15600" calcext:value-type="currency">
            <text:p>€ 15.6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1" office:value-type="string" calcext:value-type="string">
            <text:p>CAMUFFO MAUR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CENC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09-16" calcext:value-type="date">
            <text:p>16/09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19" office:value-type="float" office:value="1190" calcext:value-type="float">
            <text:p>1190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190" calcext:value-type="float">
            <text:p>1190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Senese, Val d'Orcia e Valdichiana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71" calcext:value-type="float">
            <text:p>271</text:p>
          </table:table-cell>
          <table:table-cell table:style-name="ce20" office:value-type="date" office:date-value="2023-03-13" calcext:value-type="date">
            <text:p>13/03/2023</text:p>
          </table:table-cell>
          <table:table-cell table:style-name="ce20" office:value-type="date" office:date-value="2023-02-01" calcext:value-type="date">
            <text:p>01/02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6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DRAGONI ANTO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975" calcext:value-type="float">
            <text:p>97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09-21" calcext:value-type="date">
            <text:p>21/09/2023</text:p>
          </table:table-cell>
          <table:table-cell table:style-name="ce20" office:value-type="date" office:date-value="2028-09-20" calcext:value-type="date">
            <text:p>20/09/2028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6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asenti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5" office:value-type="string" calcext:value-type="string">
            <text:p>UF Riabilitazione Intensiva extraospedaliera - Zona-Distretto Colline dell'Albegna</text:p>
          </table:table-cell>
          <table:table-cell table:style-name="ce11" office:value-type="string" calcext:value-type="string">
            <text:p>TRIPODI ROSEMARY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64" calcext:value-type="float">
            <text:p>1064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GABBANINI MASSIM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4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303" calcext:value-type="float">
            <text:p>303</text:p>
          </table:table-cell>
          <table:table-cell table:style-name="ce20" office:value-type="date" office:date-value="2022-02-28" calcext:value-type="date">
            <text:p>28/02/2022</text:p>
          </table:table-cell>
          <table:table-cell table:style-name="ce20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1" office:value-type="string" calcext:value-type="string">
            <text:p>STARNINI THIERRY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4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871" calcext:value-type="float">
            <text:p>871</text:p>
          </table:table-cell>
          <table:table-cell table:style-name="ce20" office:value-type="date" office:date-value="2022-06-21" calcext:value-type="date">
            <text:p>21/06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1" office:value-type="string" calcext:value-type="string">
            <text:p>LUCII CLAUD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arno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490" calcext:value-type="float">
            <text:p>1490</text:p>
          </table:table-cell>
          <table:table-cell table:style-name="ce20" office:value-type="date" office:date-value="2020-12-29" calcext:value-type="date">
            <text:p>29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1" office:value-type="string" calcext:value-type="string">
            <text:p>BONECHI DONATELL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595" calcext:value-type="currency">
            <text:p>€ 16.59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6000" calcext:value-type="currency">
            <text:p>€ 16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1116" calcext:value-type="float">
            <text:p>1116</text:p>
          </table:table-cell>
          <table:table-cell table:style-name="ce20" office:value-type="date" office:date-value="2023-10-30" calcext:value-type="date">
            <text:p>30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515" calcext:value-type="float">
            <text:p>515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6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5" office:value-type="string" calcext:value-type="string">
            <text:p>UF Cure Palliative <text:s/>- Zona-Distretto Valtiberina</text:p>
          </table:table-cell>
          <table:table-cell table:style-name="ce11" office:value-type="string" calcext:value-type="string">
            <text:p>CORSI GIULI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4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4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6368"/>
        </table:table-row>
        <table:table-row table:style-name="ro7" table:number-rows-repeated="10478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12_23_Strutture.A1:01_12_23_Strutture.P72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12_5f_23_5f_Strutture" style:display-name="PageStyle_01_12_23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3-11-30T17:24:30.913958044</dc:date>
    <meta:generator>LibreOffice/7.5.2.2$MacOSX_X86_64 LibreOffice_project/53bb9681a964705cf672590721dbc85eb4d0c3a2</meta:generator>
    <meta:editing-duration>PT3M39S</meta:editing-duration>
    <meta:editing-cycles>1</meta:editing-cycles>
    <meta:document-statistic meta:table-count="1" meta:cell-count="11161" meta:object-count="0"/>
    <meta:user-defined meta:name="AppVersion">16.0300</meta:user-defined>
  </office:meta>
</office:document-meta>
</file>