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2.357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1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01_5f_03_5f_24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Valuta_20_3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Valuta_20_3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3_24_Struttur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15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0" office:value-type="string" calcext:value-type="string">
            <text:p>Direttore/Responsabile</text:p>
          </table:table-cell>
          <table:table-cell table:style-name="ce1" office:value-type="string" calcext:value-type="string">
            <text:p>Sesso</text:p>
          </table:table-cell>
          <table:table-cell table:style-name="ce10" office:value-type="string" calcext:value-type="string">
            <text:p>Profilo</text:p>
          </table:table-cell>
          <table:table-cell table:style-name="ce10" office:value-type="string" calcext:value-type="string">
            <text:p>Tipologia struttura</text:p>
          </table:table-cell>
          <table:table-cell table:style-name="ce10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6" office:value-type="string" calcext:value-type="string">
            <text:p>Numero atto conferimento incarico</text:p>
          </table:table-cell>
          <table:table-cell table:style-name="ce16" office:value-type="string" calcext:value-type="string">
            <text:p>Data atto conferimento incarico</text:p>
          </table:table-cell>
          <table:table-cell table:style-name="ce16" office:value-type="string" calcext:value-type="string">
            <text:p>Decorrenza</text:p>
          </table:table-cell>
          <table:table-cell table:style-name="ce19" office:value-type="string" calcext:value-type="string">
            <text:p>Scadenza</text:p>
          </table:table-cell>
          <table:table-cell table:style-name="ce23" office:value-type="string" calcext:value-type="string">
            <text:p>Indennità annua lorda connessa all'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non sanitari e logistica aziendale</text:p>
          </table:table-cell>
          <table:table-cell table:style-name="ce6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non sanitari e logistica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sanitari e farmaceutica</text:p>
          </table:table-cell>
          <table:table-cell table:style-name="ce6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sanitari e farmaceutic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3"/>
          <table:table-cell table:style-name="ce6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Affari generali</text:p>
          </table:table-cell>
          <table:table-cell table:style-name="ce6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6" office:value-type="string" calcext:value-type="string">
            <text:p>LUCARONI ELISABET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/>
          <table:table-cell table:style-name="ce6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Gestione forniture beni e servizi - programmazione e rapporti con ESTAR</text:p>
          </table:table-cell>
          <table:table-cell table:style-name="ce6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ure beni e servizi - programmazione e rapporti con ESTAR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Noleggi/Service</text:p>
          </table:table-cell>
          <table:table-cell table:style-name="ce6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oleggi/Servic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6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6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1" calcext:value-type="float">
            <text:p>1661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8" calcext:value-type="float">
            <text:p>1128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1" office:value-type="date" office:date-value="2026-09-15" calcext:value-type="date">
            <text:p>15/09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1" calcext:value-type="float">
            <text:p>111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1" office:value-type="date" office:date-value="2027-01-31" calcext:value-type="date">
            <text:p>31/01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6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36" calcext:value-type="float">
            <text:p>1436</text:p>
          </table:table-cell>
          <table:table-cell table:style-name="ce17" office:value-type="date" office:date-value="2021-10-25" calcext:value-type="date">
            <text:p>25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4-10-31" calcext:value-type="date">
            <text:p>31/10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1" office:value-type="string" calcext:value-type="string">
            <text:p>BELTRANO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1" calcext:value-type="float">
            <text:p>1411</text:p>
          </table:table-cell>
          <table:table-cell table:style-name="ce17" office:value-type="date" office:date-value="2021-10-19" calcext:value-type="date">
            <text:p>19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1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/>
          <table:table-cell table:style-name="ce11" office:value-type="string" calcext:value-type="string">
            <text:p>BELTRANO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17" calcext:value-type="float">
            <text:p>1517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17" office:value-type="date" office:date-value="2024-11-15" calcext:value-type="date">
            <text:p>15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BON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ROCCH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2" calcext:value-type="float">
            <text:p>1652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1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MANCIN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6" office:value-type="string" calcext:value-type="string">
            <text:p>BON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DORETTI VITTO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NTI GUY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PARADISI RENZ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6" calcext:value-type="float">
            <text:p>56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SCATELL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culturale e percorsi di inclus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39" calcext:value-type="float">
            <text:p>239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PAGLIARA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6" office:value-type="string" calcext:value-type="string">
            <text:p>DORETTI VITTO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1" office:value-type="string" calcext:value-type="string">
            <text:p>LIBERATORE CONC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ure Pallia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1" calcext:value-type="float">
            <text:p>131</text:p>
          </table:table-cell>
          <table:table-cell table:style-name="ce17" office:value-type="date" office:date-value="2023-02-08" calcext:value-type="date">
            <text:p>08/02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1" office:value-type="date" office:date-value="2028-02-29" calcext:value-type="date">
            <text:p>29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1" office:value-type="string" calcext:value-type="string">
            <text:p>AMEGLIO MATEO MARIA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lute in carc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65" calcext:value-type="float">
            <text:p>1165</text:p>
          </table:table-cell>
          <table:table-cell table:style-name="ce17" office:value-type="date" office:date-value="2021-09-09" calcext:value-type="date">
            <text:p>09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1" office:value-type="date" office:date-value="2026-09-15" calcext:value-type="date">
            <text:p>15/09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CO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AVALLONE LI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6" office:value-type="string" calcext:value-type="string">
            <text:p>BELTRANO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17" calcext:value-type="float">
            <text:p>1517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17" office:value-type="date" office:date-value="2024-11-15" calcext:value-type="date">
            <text:p>15/11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6" office:value-type="string" calcext:value-type="string">
            <text:p>TULINO RENATO FORTUNA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4-06-30" calcext:value-type="date">
            <text:p>30/06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1-18" calcext:value-type="date">
            <text:p>18/01/2021</text:p>
          </table:table-cell>
          <table:table-cell table:style-name="ce21" office:value-type="date" office:date-value="2026-01-17" calcext:value-type="date">
            <text:p>17/01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PIERGIOVANNI MAR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Grosseta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411" calcext:value-type="float">
            <text:p>1411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DI GRAZIA SOF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Areti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174" calcext:value-type="float">
            <text:p>1174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75" calcext:value-type="float">
            <text:p>97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09-21" calcext:value-type="date">
            <text:p>21/09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04" calcext:value-type="float">
            <text:p>504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1" office:value-type="date" office:date-value="2026-04-15" calcext:value-type="date">
            <text:p>15/04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IAZZETTA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5" calcext:value-type="float">
            <text:p>96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2" calcext:value-type="float">
            <text:p>272</text:p>
          </table:table-cell>
          <table:table-cell table:style-name="ce17" office:value-type="date" office:date-value="2021-03-03" calcext:value-type="date">
            <text:p>03/03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1" office:value-type="date" office:date-value="2026-03-15" calcext:value-type="date">
            <text:p>15/03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GIACCHERI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08" calcext:value-type="float">
            <text:p>708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RANIERI FIORENZ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54" calcext:value-type="float">
            <text:p>154</text:p>
          </table:table-cell>
          <table:table-cell table:style-name="ce18" office:value-type="date" office:date-value="2022-01-30" calcext:value-type="date">
            <text:p>30/01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17" office:value-type="date" office:date-value="2027-02-15" calcext:value-type="date">
            <text:p>15/0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PAPA MARGHE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4" calcext:value-type="float">
            <text:p>354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DEBOLIN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PIANIGIAN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5" calcext:value-type="float">
            <text:p>535</text:p>
          </table:table-cell>
          <table:table-cell table:style-name="ce17" office:value-type="date" office:date-value="2021-04-20" calcext:value-type="date">
            <text:p>20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GARO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6" office:value-type="string" calcext:value-type="string">
            <text:p>PAPA MARGHE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0" calcext:value-type="float">
            <text:p>1520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4-11-30" calcext:value-type="date">
            <text:p>30/11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CATERINO ET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6" office:value-type="string" calcext:value-type="string">
            <text:p>LOMBARDI GIAN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Autori di rea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8" calcext:value-type="float">
            <text:p>79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4-06-30" calcext:value-type="date">
            <text:p>30/06/2024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8" calcext:value-type="float">
            <text:p>798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4-06-30" calcext:value-type="date">
            <text:p>30/06/2024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6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6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1" office:value-type="string" calcext:value-type="string">
            <text:p>FALS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0" calcext:value-type="float">
            <text:p>1140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4" calcext:value-type="float">
            <text:p>644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21" office:value-type="date" office:date-value="2027-12-09" calcext:value-type="date">
            <text:p>09/12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ALDASSARRE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FELIC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20" calcext:value-type="float">
            <text:p>1320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21" office:value-type="date" office:date-value="2028-12-27" calcext:value-type="date">
            <text:p>27/12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GUID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7" calcext:value-type="float">
            <text:p>1617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1" office:value-type="date" office:date-value="2026-12-15" calcext:value-type="date">
            <text:p>15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1" office:value-type="string" calcext:value-type="string">
            <text:p>D'ORAZIO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16" calcext:value-type="float">
            <text:p>151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LIISTR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1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6" calcext:value-type="float">
            <text:p>165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3-15" calcext:value-type="date">
            <text:p>15/03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CRESTI AL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MIRACAPILLO GENNA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PASQUA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1" office:value-type="date" office:date-value="2028-07-15" calcext:value-type="date">
            <text:p>15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D'APRILE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PICCH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7"/>
          <table:table-cell table:style-name="ce11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6" calcext:value-type="float">
            <text:p>165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style-name="ce24" office:value-type="currency" office:currency="EUR" office:value="22510" calcext:value-type="currency">
            <text:p>€ 22.51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CASORELLI ERNES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UOSD Cardiologia - PO Alta Valdelsa</text:p>
          </table:table-cell>
          <table:table-cell table:style-name="ce11" office:value-type="string" calcext:value-type="string">
            <text:p>D'ARPINO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/>
          <table:table-cell table:style-name="ce11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6" calcext:value-type="float">
            <text:p>165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088" calcext:value-type="float">
            <text:p>1088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GUERRIERI MASSIMILANO WALTER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1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FILIPPI FEDE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9" calcext:value-type="float">
            <text:p>179</text:p>
          </table:table-cell>
          <table:table-cell table:style-name="ce17" office:value-type="date" office:date-value="2021-02-10" calcext:value-type="date">
            <text:p>10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1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BALDI IREN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1" office:value-type="string" calcext:value-type="string">
            <text:p>SCATENA ALESS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1" calcext:value-type="float">
            <text:p>881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1" office:value-type="string" calcext:value-type="string">
            <text:p>RIZZO LORED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21" office:value-type="date" office:date-value="2028-11-15" calcext:value-type="date">
            <text:p>15/11/2028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6" office:value-type="string" calcext:value-type="string">
            <text:p>RIZZO LORED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COLESCHI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Arezz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90" calcext:value-type="float">
            <text:p>1390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COLESCHI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BARTALUCCI MANU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4" office:value-type="string" calcext:value-type="string">
            <text:p>PLEWNIA KATRIN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urologia - SO Casteldelpiano, SO Massa Marittima e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1" calcext:value-type="float">
            <text:p>971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1" office:value-type="string" calcext:value-type="string">
            <text:p>BUZZI GRAZ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6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1" office:value-type="string" calcext:value-type="string">
            <text:p>SCAL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21" office:value-type="date" office:date-value="2027-02-20" calcext:value-type="date">
            <text:p>20/0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Arezzo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1" office:value-type="string" calcext:value-type="string">
            <text:p>PERRELLA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2" calcext:value-type="date">
            <text:p>02/03/2024</text:p>
          </table:table-cell>
          <table:table-cell table:style-name="ce21" office:value-type="date" office:date-value="2029-03-01" calcext:value-type="date">
            <text:p>01/03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DI TOMASS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9" calcext:value-type="date">
            <text:p>19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BIAG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20" calcext:value-type="date">
            <text:p>20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6" office:value-type="string" calcext:value-type="string">
            <text:p>SCAL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number-columns-repeated="2"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21" calcext:value-type="date">
            <text:p>21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ISTR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IAG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25" calcext:value-type="date">
            <text:p>2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MURA GI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224" calcext:value-type="float">
            <text:p>1224</text:p>
          </table:table-cell>
          <table:table-cell table:style-name="ce17" office:value-type="date" office:date-value="2022-09-20" calcext:value-type="date">
            <text:p>20/09/2022</text:p>
          </table:table-cell>
          <table:table-cell table:style-name="ce17" office:value-type="date" office:date-value="2022-09-21" calcext:value-type="date">
            <text:p>21/09/2022</text:p>
          </table:table-cell>
          <table:table-cell table:style-name="ce21" office:value-type="date" office:date-value="2024-03-20" calcext:value-type="date">
            <text:p>20/03/2024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COLLI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07" calcext:value-type="float">
            <text:p>140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1" office:value-type="string" calcext:value-type="string">
            <text:p>ANDOLF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03" calcext:value-type="float">
            <text:p>603</text:p>
          </table:table-cell>
          <table:table-cell table:style-name="ce17" office:value-type="date" office:date-value="2023-05-23" calcext:value-type="date">
            <text:p>23/05/2023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21" office:value-type="date" office:date-value="2028-05-31" calcext:value-type="date">
            <text:p>31/05/2028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4" office:value-type="string" calcext:value-type="string">
            <text:p>RENZ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94" calcext:value-type="float">
            <text:p>194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MASCHERINI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CACCHIARELL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4" calcext:value-type="float">
            <text:p>1044</text:p>
          </table:table-cell>
          <table:table-cell table:style-name="ce17" office:value-type="date" office:date-value="2021-08-11" calcext:value-type="date">
            <text:p>11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DE PRIZIO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21" office:value-type="date" office:date-value="2029-03-15" calcext:value-type="date">
            <text:p>15/03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21" calcext:value-type="float">
            <text:p>721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17" office:value-type="date" office:date-value="2028-06-30" calcext:value-type="date">
            <text:p>30/06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MALATESTI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c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39" calcext:value-type="float">
            <text:p>1239</text:p>
          </table:table-cell>
          <table:table-cell table:style-name="ce17" office:value-type="date" office:date-value="2023-11-28" calcext:value-type="date">
            <text:p>28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1" office:value-type="string" calcext:value-type="string">
            <text:p>DE PRIZIO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97" calcext:value-type="float">
            <text:p>149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17" office:value-type="date" office:date-value="2023-12-30" calcext:value-type="date">
            <text:p>30/12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ARAVAGLIOS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4825" calcext:value-type="currency">
            <text:p>€ 14.82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1" calcext:value-type="float">
            <text:p>1091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GENOVESE ALFRE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della pelv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DI MARIN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l tratto digerente superio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23" calcext:value-type="float">
            <text:p>162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FIORIN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1" office:value-type="string" calcext:value-type="string">
            <text:p>CECCO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1-07" calcext:value-type="date">
            <text:p>07/11/2020</text:p>
          </table:table-cell>
          <table:table-cell table:style-name="ce21" office:value-type="date" office:date-value="2025-11-06" calcext:value-type="date">
            <text:p>06/11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1" office:value-type="string" calcext:value-type="string">
            <text:p>PIERACCINI MAR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97" calcext:value-type="float">
            <text:p>149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06-30" calcext:value-type="date">
            <text:p>30/06/2024</text:p>
          </table:table-cell>
          <table:table-cell table:style-name="ce24" office:value-type="currency" office:currency="EUR" office:value="29540" calcext:value-type="currency">
            <text:p>€ 29.5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SOZIO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3" calcext:value-type="float">
            <text:p>1453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ASTREGH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i melanomi e del percorso chirurgico senolog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6" office:value-type="string" calcext:value-type="string">
            <text:p>BIAN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97" calcext:value-type="float">
            <text:p>149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17" office:value-type="date" office:date-value="2023-12-30" calcext:value-type="date">
            <text:p>30/12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6" office:value-type="string" calcext:value-type="string">
            <text:p>SOZIO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6" calcext:value-type="float">
            <text:p>1356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7" calcext:value-type="float">
            <text:p>147</text:p>
          </table:table-cell>
          <table:table-cell table:style-name="ce17" office:value-type="date" office:date-value="2024-02-12" calcext:value-type="date">
            <text:p>12/02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020" calcext:value-type="float">
            <text:p>1020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1" office:value-type="date" office:date-value="2025-04-15" calcext:value-type="date">
            <text:p>15/04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1" office:value-type="string" calcext:value-type="string">
            <text:p>GUIDETTI MARIA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17" office:value-type="date" office:date-value="2026-04-30" calcext:value-type="date">
            <text:p>30/04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SO Arezzo - SO Bibbiena - SO S. Sepolcr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21" office:value-type="date" office:date-value="2027-12-09" calcext:value-type="date">
            <text:p>09/12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NARDONI 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1" office:value-type="string" calcext:value-type="string">
            <text:p>GIORGI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BALESTRAZZ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1" office:value-type="string" calcext:value-type="string">
            <text:p>FINARD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- SO Orbetell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204" calcext:value-type="float">
            <text:p>204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1" office:value-type="date" office:date-value="2024-08-31" calcext:value-type="date">
            <text:p>31/08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7" office:value-type="string" calcext:value-type="string">
            <text:p>UOC Ortopedia e Traumatologia - PO Alta Valdelsa</text:p>
          </table:table-cell>
          <table:table-cell table:style-name="ce11" office:value-type="string" calcext:value-type="string">
            <text:p>MANETTI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84" calcext:value-type="float">
            <text:p>148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7" office:value-type="string" calcext:value-type="string">
            <text:p>UOC Ortopedia e Traumatologia - PO Alta Valdelsa</text:p>
          </table:table-cell>
          <table:table-cell table:style-name="ce11" office:value-type="string" calcext:value-type="string">
            <text:p>COPPI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 ginocchio e cavigl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CIAMPAL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3" calcext:value-type="float">
            <text:p>155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1-14" calcext:value-type="date">
            <text:p>14/11/2021</text:p>
          </table:table-cell>
          <table:table-cell table:style-name="ce21" office:value-type="date" office:date-value="2026-11-13" calcext:value-type="date">
            <text:p>13/11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6" calcext:value-type="float">
            <text:p>101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GIAN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09-30" calcext:value-type="date">
            <text:p>30/09/2024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IETROBONO DA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assa Marittim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1333" calcext:value-type="float">
            <text:p>1333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MOCCH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9" calcext:value-type="float">
            <text:p>135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</text:p>
          </table:table-cell>
          <table:table-cell table:style-name="ce11" office:value-type="string" calcext:value-type="string">
            <text:p>RE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90" calcext:value-type="float">
            <text:p>790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date" office:date-value="2021-06-17" calcext:value-type="date">
            <text:p>17/06/2021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6" office:value-type="string" calcext:value-type="string">
            <text:p>CIAMPAL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CIABATTI PIER GUI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FERRI GIACO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torinolaringoiat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BOCCUZZ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" calcext:value-type="float">
            <text:p>44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21" office:value-type="date" office:date-value="2027-09-30" calcext:value-type="date">
            <text:p>30/09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6" office:value-type="string" calcext:value-type="string">
            <text:p>CIABATTI PIER GUI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1" office:value-type="string" calcext:value-type="string">
            <text:p>ANNINO FILIP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Arezzo - SO Montepulciano 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76" calcext:value-type="float">
            <text:p>1376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1" office:value-type="string" calcext:value-type="string">
            <text:p>NUCCIOTT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5" calcext:value-type="float">
            <text:p>985</text:p>
          </table:table-cell>
          <table:table-cell table:style-name="ce17" office:value-type="date" office:date-value="2020-09-14" calcext:value-type="date">
            <text:p>14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robotica renal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1" office:value-type="string" calcext:value-type="string">
            <text:p>BENAIM GEORG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5" office:value-type="currency" office:currency="EUR" office:value="17875" calcext:value-type="currency">
            <text:p>€ 17.8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6" office:value-type="string" calcext:value-type="string">
            <text:p>NUCCIOTT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9" calcext:value-type="float">
            <text:p>1379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6" office:value-type="string" calcext:value-type="string">
            <text:p>MORREAL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" calcext:value-type="float">
            <text:p>13</text:p>
          </table:table-cell>
          <table:table-cell table:style-name="ce17" office:value-type="date" office:date-value="2024-01-08" calcext:value-type="date">
            <text:p>08/01/2024</text:p>
          </table:table-cell>
          <table:table-cell table:style-name="ce17" office:value-type="date" office:date-value="2024-01-09" calcext:value-type="date">
            <text:p>09/01/2024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5" calcext:value-type="float">
            <text:p>175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1" office:value-type="date" office:date-value="2027-01-31" calcext:value-type="date">
            <text:p>31/01/2027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ORISCIANO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34" calcext:value-type="float">
            <text:p>103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BIOND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FALCONE EM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a galen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" calcext:value-type="float">
            <text:p>109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16" calcext:value-type="date">
            <text:p>16/02/2021</text:p>
          </table:table-cell>
          <table:table-cell table:style-name="ce21" office:value-type="date" office:date-value="2026-02-15" calcext:value-type="date">
            <text:p>15/0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DIMINO CALOG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" calcext:value-type="float">
            <text:p>16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1" office:value-type="date" office:date-value="2029-01-15" calcext:value-type="date">
            <text:p>15/01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2" calcext:value-type="float">
            <text:p>252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1" office:value-type="date" office:date-value="2026-03-15" calcext:value-type="date">
            <text:p>15/03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203" calcext:value-type="float">
            <text:p>20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1" office:value-type="date" office:date-value="2024-08-31" calcext:value-type="date">
            <text:p>31/08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MINASI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unti farmaceutici (CUF)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COMANDUCCI TIZ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tribuzione per con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olitiche del farmac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1" office:value-type="string" calcext:value-type="string">
            <text:p>VERDINI ANNA 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armaco e dispositivo vigila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1" office:value-type="string" calcext:value-type="string">
            <text:p>PETRUCCI E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lus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6" office:value-type="string" calcext:value-type="string">
            <text:p>CERIALE EMM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1" office:value-type="string" calcext:value-type="string">
            <text:p>FILOMENA ANNA 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8" calcext:value-type="float">
            <text:p>1728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1" office:value-type="date" office:date-value="2026-03-09" calcext:value-type="date">
            <text:p>09/03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1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ello spor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2-15" calcext:value-type="date">
            <text:p>15/12/2024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VIGIA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9" calcext:value-type="float">
            <text:p>1369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21" office:value-type="date" office:date-value="2026-10-15" calcext:value-type="date">
            <text:p>15/10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LIBERATI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<text:s/>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" calcext:value-type="float">
            <text:p>12</text:p>
          </table:table-cell>
          <table:table-cell table:style-name="ce17" office:value-type="date" office:date-value="2023-01-12" calcext:value-type="date">
            <text:p>12/01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1" office:value-type="date" office:date-value="2028-02-28" calcext:value-type="date">
            <text:p>28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02" calcext:value-type="float">
            <text:p>1602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ROMANI DAVID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4" calcext:value-type="float">
            <text:p>334</text:p>
          </table:table-cell>
          <table:table-cell table:style-name="ce17" office:value-type="date" office:date-value="2023-03-23" calcext:value-type="date">
            <text:p>23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6" office:value-type="string" calcext:value-type="string">
            <text:p>VIGIA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9" calcext:value-type="float">
            <text:p>31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1" office:value-type="string" calcext:value-type="string">
            <text:p>PAOLU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6" office:value-type="string" calcext:value-type="string">
            <text:p>VIGGIANO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1" office:value-type="string" calcext:value-type="string">
            <text:p>BASTIAN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71" calcext:value-type="float">
            <text:p>47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LUPERTO ANTONI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Sud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24" calcext:value-type="float">
            <text:p>124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8" calcext:value-type="date">
            <text:p>08/02/2024</text:p>
          </table:table-cell>
          <table:table-cell table:style-name="ce21" office:value-type="date" office:date-value="2025-05-07" calcext:value-type="date">
            <text:p>07/05/2025</text:p>
          </table:table-cell>
          <table:table-cell table:style-name="ce24" office:value-type="currency" office:currency="EUR" office:value="8240" calcext:value-type="currency">
            <text:p>€ 8.24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VIGGIANO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2" calcext:value-type="float">
            <text:p>922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1" office:value-type="date" office:date-value="2027-05-31" calcext:value-type="date">
            <text:p>31/05/2027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1" office:value-type="string" calcext:value-type="string">
            <text:p>AGGRAV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6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1" office:value-type="string" calcext:value-type="string">
            <text:p>FACCIOTTO CRIST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6" office:value-type="string" calcext:value-type="string">
            <text:p>GIUNT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98" calcext:value-type="float">
            <text:p>398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1" office:value-type="date" office:date-value="2028-06-30" calcext:value-type="date">
            <text:p>30/06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1" office:value-type="string" calcext:value-type="string">
            <text:p>CINI AGNES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degli allevamenti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04" calcext:value-type="float">
            <text:p>1004</text:p>
          </table:table-cell>
          <table:table-cell table:style-name="ce17" office:value-type="date" office:date-value="2022-07-27" calcext:value-type="date">
            <text:p>27/07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1" office:value-type="date" office:date-value="2027-08-31" calcext:value-type="date">
            <text:p>31/08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1" office:value-type="string" calcext:value-type="string">
            <text:p>BARNESCHI ET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04-28" calcext:value-type="date">
            <text:p>28/04/2024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1" office:value-type="string" calcext:value-type="string">
            <text:p>LIBERT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0" calcext:value-type="float">
            <text:p>1690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6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1" calcext:value-type="float">
            <text:p>1011</text:p>
          </table:table-cell>
          <table:table-cell table:style-name="ce17" office:value-type="date" office:date-value="2021-07-30" calcext:value-type="date">
            <text:p>30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PIACENT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3" calcext:value-type="date">
            <text:p>03/03/2024</text:p>
          </table:table-cell>
          <table:table-cell table:style-name="ce21" office:value-type="date" office:date-value="2029-03-02" calcext:value-type="date">
            <text:p>02/03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APREA MARI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BADII CONFO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VENEZIA DUCCIO 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2" table:style-name="ce17" office:value-type="date" office:date-value="2022-03-17" calcext:value-type="date">
            <text:p>17/03/2022</text:p>
          </table:table-cell>
          <table:table-cell table:style-name="ce21" office:value-type="date" office:date-value="2027-03-16" calcext:value-type="date">
            <text:p>16/03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LOMBARD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1" calcext:value-type="float">
            <text:p>311</text:p>
          </table:table-cell>
          <table:table-cell table:style-name="ce17" office:value-type="date" office:date-value="2021-03-09" calcext:value-type="date">
            <text:p>09/03/2021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21" office:value-type="date" office:date-value="2026-03-09" calcext:value-type="date">
            <text:p>09/03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GENTILI MICH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FRALDI CHRISTIAN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31" calcext:value-type="float">
            <text:p>131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8" calcext:value-type="date">
            <text:p>08/02/2024</text:p>
          </table:table-cell>
          <table:table-cell table:style-name="ce21" office:value-type="date" office:date-value="2025-05-07" calcext:value-type="date">
            <text:p>07/05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1" office:value-type="string" calcext:value-type="string">
            <text:p>ANGIOLUCC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BALDONCINI ALFON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CIRINE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55" calcext:value-type="float">
            <text:p>455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253" calcext:value-type="float">
            <text:p>1253</text:p>
          </table:table-cell>
          <table:table-cell table:style-name="ce17" office:value-type="date" office:date-value="2021-09-28" calcext:value-type="date">
            <text:p>28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3" calcext:value-type="float">
            <text:p>73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1071" calcext:value-type="float">
            <text:p>1071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7" calcext:value-type="float">
            <text:p>267</text:p>
          </table:table-cell>
          <table:table-cell table:style-name="ce17" office:value-type="date" office:date-value="2023-03-10" calcext:value-type="date">
            <text:p>1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1" office:value-type="date" office:date-value="2028-03-15" calcext:value-type="date">
            <text:p>15/03/2028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37" calcext:value-type="float">
            <text:p>437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1" office:value-type="string" calcext:value-type="string">
            <text:p>BUONAVIA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1" office:value-type="string" calcext:value-type="string">
            <text:p>BALDONCINI ALFON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29" calcext:value-type="float">
            <text:p>229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" calcext:value-type="float">
            <text:p>31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1" office:value-type="date" office:date-value="2026-01-15" calcext:value-type="date">
            <text:p>15/0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356" calcext:value-type="float">
            <text:p>1356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2" calcext:value-type="float">
            <text:p>1062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4-08-31" calcext:value-type="date">
            <text:p>31/08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5" office:value-type="string" calcext:value-type="string">
            <text:p>UOC Radiologia - PO Alta Valdelsa</text:p>
          </table:table-cell>
          <table:table-cell table:style-name="ce11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5" calcext:value-type="float">
            <text:p>485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5" office:value-type="string" calcext:value-type="string">
            <text:p>UOC Radiologia - PO Alta Valdelsa</text:p>
          </table:table-cell>
          <table:table-cell table:style-name="ce11" office:value-type="string" calcext:value-type="string">
            <text:p>LENZI AGA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per immagini in senologia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28" calcext:value-type="float">
            <text:p>428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38" calcext:value-type="float">
            <text:p>1638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RAPPUOL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LOSCALZO 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pedia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2" calcext:value-type="float">
            <text:p>1062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4-08-31" calcext:value-type="date">
            <text:p>31/08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6" office:value-type="string" calcext:value-type="string">
            <text:p>PIERACC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1" calcext:value-type="float">
            <text:p>1101</text:p>
          </table:table-cell>
          <table:table-cell table:style-name="ce17" office:value-type="date" office:date-value="2021-08-31" calcext:value-type="date">
            <text:p>31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4-08-31" calcext:value-type="date">
            <text:p>31/08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VANI RAFFA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53" calcext:value-type="float">
            <text:p>1153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1" office:value-type="date" office:date-value="2026-09-15" calcext:value-type="date">
            <text:p>15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TRUSSI 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QUACQUARELL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1" office:value-type="string" calcext:value-type="string">
            <text:p>CRISCUOL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12" calcext:value-type="date">
            <text:p>12/02/2022</text:p>
          </table:table-cell>
          <table:table-cell table:style-name="ce21" office:value-type="date" office:date-value="2027-02-11" calcext:value-type="date">
            <text:p>11/02/2027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1" office:value-type="string" calcext:value-type="string">
            <text:p>CARDINALI ROBE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1" office:value-type="string" calcext:value-type="string">
            <text:p>PEPE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8" calcext:value-type="float">
            <text:p>238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1" office:value-type="date" office:date-value="2027-02-14" calcext:value-type="date">
            <text:p>14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GUERRA EMILIO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BARNESCH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5" calcext:value-type="float">
            <text:p>1665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/>
          <table:table-cell table:style-name="ce11" office:value-type="string" calcext:value-type="string">
            <text:p>PAVANI RAFFA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1" calcext:value-type="float">
            <text:p>1721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MARIN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21" office:value-type="date" office:date-value="2027-01-16" calcext:value-type="date">
            <text:p>16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SIMONE MARIA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5" calcext:value-type="float">
            <text:p>1655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21" office:value-type="date" office:date-value="2026-12-16" calcext:value-type="date">
            <text:p>16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/>
          <table:table-cell table:style-name="ce6" office:value-type="string" calcext:value-type="string">
            <text:p>SPARGI GENNI'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1" office:value-type="date" office:date-value="2029-01-15" calcext:value-type="date">
            <text:p>15/01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SBRANA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PANZARDI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0-15" calcext:value-type="date">
            <text:p>15/10/2024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IAGIONI ROBUS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ARBADORI STEFANO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lisoccorso ed Emergenza Territoriale 118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6" calcext:value-type="float">
            <text:p>1146</text:p>
          </table:table-cell>
          <table:table-cell table:style-name="ce17" office:value-type="date" office:date-value="2023-11-02" calcext:value-type="date">
            <text:p>02/11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17" office:value-type="date" office:date-value="2028-11-15" calcext:value-type="date">
            <text:p>15/11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70" calcext:value-type="float">
            <text:p>70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1-24" calcext:value-type="date">
            <text:p>24/01/2024</text:p>
          </table:table-cell>
          <table:table-cell table:style-name="ce21" office:value-type="date" office:date-value="2025-07-23" calcext:value-type="date">
            <text:p>23/07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d'urgenza e OB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1" calcext:value-type="float">
            <text:p>1691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1" office:value-type="date" office:date-value="2027-01-15" calcext:value-type="date">
            <text:p>15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1" office:value-type="string" calcext:value-type="string">
            <text:p>GATTO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21" office:value-type="date" office:date-value="2025-08-31" calcext:value-type="date">
            <text:p>31/08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" calcext:value-type="float">
            <text:p>94</text:p>
          </table:table-cell>
          <table:table-cell table:style-name="ce17" office:value-type="date" office:date-value="2024-01-29" calcext:value-type="date">
            <text:p>29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21" office:value-type="date" office:date-value="2029-01-31" calcext:value-type="date">
            <text:p>31/01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GERAC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43" calcext:value-type="float">
            <text:p>443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ABATE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17" calcext:value-type="float">
            <text:p>1317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1" office:value-type="date" office:date-value="2028-11-30" calcext:value-type="date">
            <text:p>30/11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1" calcext:value-type="float">
            <text:p>881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1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SO Montepulciano</text:p>
          </table:table-cell>
          <table:table-cell table:style-name="ce11" office:value-type="string" calcext:value-type="string">
            <text:p>FRANCESCON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28510" calcext:value-type="currency">
            <text:p>€ 28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SO Montepulciano</text:p>
          </table:table-cell>
          <table:table-cell table:style-name="ce11" office:value-type="string" calcext:value-type="string">
            <text:p>CRISTIANO PASQUAL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1" office:value-type="string" calcext:value-type="string">
            <text:p>PALUMB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6" office:value-type="string" calcext:value-type="string">
            <text:p>FRANCESCON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</text:p>
          </table:table-cell>
          <table:table-cell table:style-name="ce11" office:value-type="string" calcext:value-type="string">
            <text:p>PAROL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erapia del dol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0" calcext:value-type="float">
            <text:p>570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6" office:value-type="string" calcext:value-type="string">
            <text:p>NAVARR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7" calcext:value-type="float">
            <text:p>1457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21" office:value-type="date" office:date-value="2026-11-15" calcext:value-type="date">
            <text:p>15/11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GERAC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PARBUONO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40" calcext:value-type="float">
            <text:p>1440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CRISCUOL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NAVARR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edoanalgesia pediatr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6" calcext:value-type="float">
            <text:p>676</text:p>
          </table:table-cell>
          <table:table-cell table:style-name="ce17" office:value-type="date" office:date-value="2023-06-09" calcext:value-type="date">
            <text:p>09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17" office:value-type="date" office:date-value="2028-06-30" calcext:value-type="date">
            <text:p>30/06/2028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PALUMB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Anagrafe e recupero crediti</text:p>
          </table:table-cell>
          <table:table-cell table:style-name="ce6" office:value-type="string" calcext:value-type="string">
            <text:p>PETRICCI MON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grafe e recupero credi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Centro unico di prenotazione</text:p>
          </table:table-cell>
          <table:table-cell table:style-name="ce6" office:value-type="string" calcext:value-type="string">
            <text:p>MILITELLO ALESSANDR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o unico di prenotazion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19" calcext:value-type="float">
            <text:p>119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8" calcext:value-type="date">
            <text:p>08/02/2024</text:p>
          </table:table-cell>
          <table:table-cell table:style-name="ce17" office:value-type="date" office:date-value="2025-08-07" calcext:value-type="date">
            <text:p>07/08/2025</text:p>
          </table:table-cell>
          <table:table-cell table:style-name="ce24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Gestione Sistemi di prenotazione, pagamento e servizi digitali al cittadino.</text:p>
          </table:table-cell>
          <table:table-cell table:style-name="ce6" office:value-type="string" calcext:value-type="string">
            <text:p>MILITELLO ALESSANDR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Sistemi di prenotazione, pagamento e servizi digitali al cittadino.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53" calcext:value-type="float">
            <text:p>1253</text:p>
          </table:table-cell>
          <table:table-cell table:style-name="ce17" office:value-type="date" office:date-value="2020-11-10" calcext:value-type="date">
            <text:p>10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17" office:value-type="date" office:date-value="2025-11-30" calcext:value-type="date">
            <text:p>30/11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PO Amiata Grossetana, Colline Metallifere,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SO Arezzo - SO Bibbiena - SO S. Sepolcro</text:p>
          </table:table-cell>
          <table:table-cell table:style-name="ce6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SO Arezzo - SO Bibbiena - SO S. Sepolcr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471" calcext:value-type="float">
            <text:p>1471</text:p>
          </table:table-cell>
          <table:table-cell table:style-name="ce17" office:value-type="date" office:date-value="2022-11-24" calcext:value-type="date">
            <text:p>24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dipartimento prevenzione</text:p>
          </table:table-cell>
          <table:table-cell table:style-name="ce6" office:value-type="string" calcext:value-type="string">
            <text:p>ZANCHI SILV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/>
          <table:table-cell table:style-name="ce6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e Presidio Ospedaliero Valdarno</text:p>
          </table:table-cell>
          <table:table-cell table:style-name="ce6" office:value-type="string" calcext:value-type="string">
            <text:p>REBORA ELE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2" calcext:value-type="float">
            <text:p>1122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17" office:value-type="date" office:date-value="2024-03-31" calcext:value-type="date">
            <text:p>31/03/2024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Valdichiana Aretina e SO Cortona</text:p>
          </table:table-cell>
          <table:table-cell table:style-name="ce6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Valdichiana Aretina e SO Corto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023" calcext:value-type="float">
            <text:p>1023</text:p>
          </table:table-cell>
          <table:table-cell table:number-columns-repeated="2" table:style-name="ce17" office:value-type="date" office:date-value="2022-08-01" calcext:value-type="date">
            <text:p>01/08/2022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e-distretto Aretina, Casentino e Valtiberina</text:p>
          </table:table-cell>
          <table:table-cell table:style-name="ce6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e-Distretto Aretina, Casentino,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2"/>
          <table:table-cell table:style-name="ce6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Amiata Grossetana, Colline Metallifere e Grossetana</text:p>
          </table:table-cell>
          <table:table-cell table:style-name="ce6" office:value-type="string" calcext:value-type="string">
            <text:p>PESSINA DANI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e Presidio Ospedaliero Colline dell'Albegna</text:p>
          </table:table-cell>
          <table:table-cell table:style-name="ce6" office:value-type="string" calcext:value-type="string">
            <text:p>BALDI DANI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65" calcext:value-type="float">
            <text:p>1165</text:p>
          </table:table-cell>
          <table:table-cell table:style-name="ce17" office:value-type="date" office:date-value="2023-11-14" calcext:value-type="date">
            <text:p>14/11/2023</text:p>
          </table:table-cell>
          <table:table-cell table:style-name="ce17" office:value-type="date" office:date-value="2023-11-17" calcext:value-type="date">
            <text:p>17/11/2023</text:p>
          </table:table-cell>
          <table:table-cell table:style-name="ce17" office:value-type="date" office:date-value="2028-10-06" calcext:value-type="date">
            <text:p>06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/>
          <table:table-cell table:style-name="ce6" office:value-type="string" calcext:value-type="string">
            <text:p>PESSINA DANI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lta Valdelsa</text:p>
          </table:table-cell>
          <table:table-cell table:style-name="ce6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1" calcext:value-type="float">
            <text:p>1471</text:p>
          </table:table-cell>
          <table:table-cell table:style-name="ce17" office:value-type="date" office:date-value="2022-11-24" calcext:value-type="date">
            <text:p>24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17" office:value-type="date" office:date-value="2027-11-30" calcext:value-type="date">
            <text:p>30/11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6" office:value-type="string" calcext:value-type="string">
            <text:p>GALEOTTI VALENT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miata Senese, Val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1" calcext:value-type="float">
            <text:p>531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Senese</text:p>
          </table:table-cell>
          <table:table-cell table:style-name="ce6" office:value-type="string" calcext:value-type="string">
            <text:p>CRESTI DANI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/>
          <table:table-cell table:style-name="ce6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0" calcext:value-type="float">
            <text:p>1660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/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table:number-columns-repeated="2"/>
          <table:table-cell table:style-name="ce6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e amministrativa zone-distretto, presidi ospedalieri, dipartimen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7" office:value-type="string" calcext:value-type="string">
            <text:p>UOC Contabilità analitica, monitoraggio e reporting</text:p>
          </table:table-cell>
          <table:table-cell table:style-name="ce6" office:value-type="string" calcext:value-type="string">
            <text:p>FRANCESCHI ROBER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abilità analitica, monitoraggio e reporting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18" calcext:value-type="float">
            <text:p>1118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UOC Libera professione</text:p>
          </table:table-cell>
          <table:table-cell table:style-name="ce6" office:value-type="string" calcext:value-type="string">
            <text:p>BRACHINI MONIC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ibera profess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2" calcext:value-type="float">
            <text:p>1412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17" office:value-type="date" office:date-value="2024-11-30" calcext:value-type="date">
            <text:p>30/11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analitica e libera profess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45" calcext:value-type="float">
            <text:p>1045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7" office:value-type="string" calcext:value-type="string">
            <text:p>UOC Gestione clienti e fiscale</text:p>
          </table:table-cell>
          <table:table-cell table:style-name="ce6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lienti e fiscal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4-11-30" calcext:value-type="date">
            <text:p>30/11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7" office:value-type="string" calcext:value-type="string">
            <text:p>UOC Gestione fornitori</text:p>
          </table:table-cell>
          <table:table-cell table:style-name="ce6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o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6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gener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Bilancio</text:p>
          </table:table-cell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Bilanc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9" calcext:value-type="float">
            <text:p>1019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7" office:value-type="string" calcext:value-type="string">
            <text:p>UOC Recupero crediti</text:p>
          </table:table-cell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credit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045" calcext:value-type="float">
            <text:p>1045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i bilanc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9" calcext:value-type="float">
            <text:p>1019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6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SOMMELLA CI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Valdarn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880" calcext:value-type="float">
            <text:p>880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8-09" calcext:value-type="date">
            <text:p>09/08/2023</text:p>
          </table:table-cell>
          <table:table-cell table:style-name="ce21" office:value-type="date" office:date-value="2025-02-08" calcext:value-type="date">
            <text:p>08/0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SOMMELLA CI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CASERTA GAET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4" office:value-type="string" calcext:value-type="string">
            <text:p>JOGHTAPOUR A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31" calcext:value-type="float">
            <text:p>831</text:p>
          </table:table-cell>
          <table:table-cell table:style-name="ce17" office:value-type="date" office:date-value="2023-07-27" calcext:value-type="date">
            <text:p>27/07/2023</text:p>
          </table:table-cell>
          <table:table-cell table:style-name="ce17" office:value-type="date" office:date-value="2023-08-16" calcext:value-type="date">
            <text:p>16/08/2023</text:p>
          </table:table-cell>
          <table:table-cell table:style-name="ce17" office:value-type="date" office:date-value="2028-08-15" calcext:value-type="date">
            <text:p>15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CENC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09-30" calcext:value-type="date">
            <text:p>30/09/2024</text:p>
          </table:table-cell>
          <table:table-cell table:style-name="ce24" office:value-type="currency" office:currency="EUR" office:value="25540" calcext:value-type="currency">
            <text:p>€ 25.5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SARTINI ANNA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1" office:value-type="string" calcext:value-type="string">
            <text:p>RANIERI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inec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SD Percorso nascita consultoriale integrato ospedale-territorio - Area Est</text:p>
          </table:table-cell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06" calcext:value-type="date">
            <text:p>06/10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6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6" calcext:value-type="float">
            <text:p>1046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ILARDI GILDA ROS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RANCALANCI FILIP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45" calcext:value-type="float">
            <text:p>345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21" office:value-type="date" office:date-value="2027-03-15" calcext:value-type="date">
            <text:p>15/03/2027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/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3" calcext:value-type="float">
            <text:p>403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4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MAR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CECCHERINI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percorso di pronto soccorso pediatr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LUCC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80" calcext:value-type="float">
            <text:p>1380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MACUCC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7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MAGI LET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6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8" calcext:value-type="float">
            <text:p>1528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IAN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ub intensiva pediatric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2-15" calcext:value-type="date">
            <text:p>15/12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CALABRESE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7" calcext:value-type="float">
            <text:p>1557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BERTACC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nto soccorso pediatr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DE FILIPPO MARCEL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6" office:value-type="string" calcext:value-type="string">
            <text:p>FALOR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GI LET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7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06" calcext:value-type="date">
            <text:p>06/10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R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GALIBERT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e trattamento del carcinoma della cervice e procedure di screening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6" calcext:value-type="float">
            <text:p>676</text:p>
          </table:table-cell>
          <table:table-cell table:style-name="ce17" office:value-type="date" office:date-value="2023-06-09" calcext:value-type="date">
            <text:p>09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17" office:value-type="date" office:date-value="2028-06-30" calcext:value-type="date">
            <text:p>30/06/2028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UOC Analisi chimico cliniche - PO Aretino, Casentino, Valtiberina e della Valdichiana Aretina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1" office:value-type="date" office:date-value="2028-07-15" calcext:value-type="date">
            <text:p>15/07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7" office:value-type="string" calcext:value-type="string">
            <text:p>UOC Analisi chimico cliniche - PO Aretino, Casentino, Valtiberina e della Valdichiana Aretina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nalisi Chimico Cliniche - SO Bibbiena - SO S. Sepolcro - SO Cortona <text:s/>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7" office:value-type="string" calcext:value-type="string">
            <text:p>UOC Analisi chimico cliniche - PO Aretino, Casentino, Valtiberina e della Valdichiana Aretina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CALDARELLI GIAN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90" calcext:value-type="float">
            <text:p>390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1" office:value-type="date" office:date-value="2028-02-15" calcext:value-type="date">
            <text:p>15/02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ROSSI MAJ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6" office:value-type="string" calcext:value-type="string">
            <text:p>REBUFFAT ANNUNZIAT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29" calcext:value-type="float">
            <text:p>132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1" office:value-type="string" calcext:value-type="string">
            <text:p>MAZZ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1" office:value-type="string" calcext:value-type="string">
            <text:p>MARGIO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1" office:value-type="string" calcext:value-type="string">
            <text:p>MAZZ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SO Massa Marittim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6" office:value-type="string" calcext:value-type="string">
            <text:p>PARISIO EVA MAR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22" calcext:value-type="float">
            <text:p>422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6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58" calcext:value-type="float">
            <text:p>758</text:p>
          </table:table-cell>
          <table:table-cell table:style-name="ce17" office:value-type="date" office:date-value="2021-06-07" calcext:value-type="date">
            <text:p>07/06/2021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SENSALARI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6" office:value-type="string" calcext:value-type="string">
            <text:p>CERETELLI SILV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6" calcext:value-type="float">
            <text:p>986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ASALIN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1" office:value-type="string" calcext:value-type="string">
            <text:p>PANTON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1" office:value-type="string" calcext:value-type="string">
            <text:p>SEREN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1" office:value-type="string" calcext:value-type="string">
            <text:p>BONOLIS MAN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</text:p>
          </table:table-cell>
          <table:table-cell table:style-name="ce11" office:value-type="string" calcext:value-type="string">
            <text:p>SERVINO DEBORAH ELV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6" office:value-type="string" calcext:value-type="string">
            <text:p>FULMINIS ANTONI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1" office:value-type="date" office:date-value="2028-07-31" calcext:value-type="date">
            <text:p>31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1" office:value-type="string" calcext:value-type="string">
            <text:p>ZA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1" office:value-type="string" calcext:value-type="string">
            <text:p>DESTEFANO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6" office:value-type="string" calcext:value-type="string">
            <text:p>PANTON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87" calcext:value-type="float">
            <text:p>138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4-10-31" calcext:value-type="date">
            <text:p>31/10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 calcext:value-type="string">
            <text:p>FANTACC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6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0" calcext:value-type="float">
            <text:p>410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CAVARGI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178" calcext:value-type="float">
            <text:p>1178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Grosset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447" calcext:value-type="float">
            <text:p>447</text:p>
          </table:table-cell>
          <table:table-cell table:style-name="ce17" office:value-type="date" office:date-value="2023-04-18" calcext:value-type="date">
            <text:p>18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1" office:value-type="date" office:date-value="2024-10-31" calcext:value-type="date">
            <text:p>31/10/2024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10" calcext:value-type="float">
            <text:p>1710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Alta Valdelsa </text:p>
          </table:table-cell>
          <table:table-cell table:style-name="ce11" office:value-type="string" calcext:value-type="string">
            <text:p>BANDUCCI T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28" calcext:value-type="float">
            <text:p>1028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</text:p>
          </table:table-cell>
          <table:table-cell table:style-name="ce4" office:value-type="string" calcext:value-type="string">
            <text:p>CIRIANN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" calcext:value-type="float">
            <text:p>65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Bibbiena - SO S. Sepolcro - SO Cortona </text:p>
          </table:table-cell>
          <table:table-cell table:style-name="ce11" office:value-type="string" calcext:value-type="string">
            <text:p>CAVARGI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Bibbiena - SO S. Sepolcro - SO Corton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78" calcext:value-type="float">
            <text:p>1178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, Interventistica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3" calcext:value-type="float">
            <text:p>130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1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6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7" calcext:value-type="float">
            <text:p>41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GORELL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PPOO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3" calcext:value-type="float">
            <text:p>1653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TUF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1" office:value-type="string" calcext:value-type="string">
            <text:p>BORGOGNI TIZ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1" office:value-type="string" calcext:value-type="string">
            <text:p>GORELL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c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1" office:value-type="string" calcext:value-type="string">
            <text:p>CERCIGNANI MICH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" calcext:value-type="float">
            <text:p>157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1" office:value-type="date" office:date-value="2027-02-15" calcext:value-type="date">
            <text:p>15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322" calcext:value-type="float">
            <text:p>1322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17" office:value-type="date" office:date-value="2021-10-07" calcext:value-type="date">
            <text:p>07/10/2021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TACCONI DANI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1" office:value-type="date" office:date-value="2027-01-15" calcext:value-type="date">
            <text:p>15/01/2027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LAPINI LAURA EMM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graf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CORRADIN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NENCIONI CES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21" office:value-type="date" office:date-value="2029-01-31" calcext:value-type="date">
            <text:p>31/01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6" office:value-type="string" calcext:value-type="string">
            <text:p>TACCONI DANI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1446" calcext:value-type="float">
            <text:p>1446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21" office:value-type="date" office:date-value="2024-05-16" calcext:value-type="date">
            <text:p>16/05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04-15" calcext:value-type="date">
            <text:p>15/04/2024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66" calcext:value-type="float">
            <text:p>466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17" office:value-type="date" office:date-value="2024-04-30" calcext:value-type="date">
            <text:p>30/04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RDIANI VALE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8" calcext:value-type="float">
            <text:p>898</text:p>
          </table:table-cell>
          <table:table-cell table:style-name="ce17" office:value-type="date" office:date-value="2020-08-13" calcext:value-type="date">
            <text:p>13/08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MACHETTI STEF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DOV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" calcext:value-type="float">
            <text:p>110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1" office:value-type="date" office:date-value="2026-01-31" calcext:value-type="date">
            <text:p>31/01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6" calcext:value-type="float">
            <text:p>176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IACOMELLI IACO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BIGAZZ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RIELLO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8" calcext:value-type="float">
            <text:p>1658</text:p>
          </table:table-cell>
          <table:table-cell table:style-name="ce17" office:value-type="date" office:date-value="2022-12-28" calcext:value-type="date">
            <text:p>28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SO Abbadia S.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1" office:value-type="date" office:date-value="2028-07-15" calcext:value-type="date">
            <text:p>15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GOBBINI ANNA 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1" office:value-type="string" calcext:value-type="string">
            <text:p>PARCA G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2-15" calcext:value-type="date">
            <text:p>15/12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CORRAD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1-30" calcext:value-type="date">
            <text:p>30/11/2024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CORRAD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BORGONI FLA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MINELL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1" office:value-type="date" office:date-value="2027-07-31" calcext:value-type="date">
            <text:p>31/07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ad indirizzo reumatologico - SO Corto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373" calcext:value-type="float">
            <text:p>137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MONTAGN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33" calcext:value-type="float">
            <text:p>1233</text:p>
          </table:table-cell>
          <table:table-cell table:style-name="ce17" office:value-type="date" office:date-value="2021-09-22" calcext:value-type="date">
            <text:p>22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1" office:value-type="date" office:date-value="2027-04-15" calcext:value-type="date">
            <text:p>15/04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LAMANNA DONAT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4" calcext:value-type="float">
            <text:p>974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1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75" calcext:value-type="float">
            <text:p>1375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FABBRINI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MARCOCC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MANIN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DE CRESCENZO VERON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1" office:value-type="string" calcext:value-type="string">
            <text:p>SERVI MO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852" calcext:value-type="float">
            <text:p>852</text:p>
          </table:table-cell>
          <table:table-cell table:number-columns-repeated="2" table:style-name="ce17" office:value-type="date" office:date-value="2023-08-01" calcext:value-type="date">
            <text:p>01/08/2023</text:p>
          </table:table-cell>
          <table:table-cell table:style-name="ce21" office:value-type="date" office:date-value="2025-01-31" calcext:value-type="date">
            <text:p>31/01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MASTRIFORTI ROBE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7" calcext:value-type="float">
            <text:p>987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PERUZZ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3" calcext:value-type="float">
            <text:p>161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NIZZI CARLO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1" office:value-type="string" calcext:value-type="string">
            <text:p>CAPEZZONE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1" calcext:value-type="float">
            <text:p>1061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1" office:value-type="string" calcext:value-type="string">
            <text:p>PARCA G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endocrinologico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59" calcext:value-type="float">
            <text:p>59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1" office:value-type="string" calcext:value-type="string">
            <text:p>STORRI L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3" calcext:value-type="float">
            <text:p>137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1" office:value-type="date" office:date-value="2028-12-31" calcext:value-type="date">
            <text:p>31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9" calcext:value-type="float">
            <text:p>59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GIANNI' GIANVI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4" office:value-type="string" calcext:value-type="string">
            <text:p>CULICCH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095" calcext:value-type="float">
            <text:p>1095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6438" calcext:value-type="currency">
            <text:p>€ 6.43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1" office:value-type="string" calcext:value-type="string">
            <text:p>CONT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05-15" calcext:value-type="date">
            <text:p>15/05/2024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SO Grosseto - SO Casteldelp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7" calcext:value-type="float">
            <text:p>1047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1" office:value-type="date" office:date-value="2026-08-15" calcext:value-type="date">
            <text:p>15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SIDOTI ANTON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ESPOSITO SAMANTH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1" office:value-type="date" office:date-value="2025-12-15" calcext:value-type="date">
            <text:p>15/12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1" office:value-type="string" calcext:value-type="string">
            <text:p>MURA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TRAVERSARI LOR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6" office:value-type="string" calcext:value-type="string">
            <text:p>CONT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BANDUCCI T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CAPEZZONE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9" calcext:value-type="float">
            <text:p>229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PARCA G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CORRAD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6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CARNEVAL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21" office:value-type="date" office:date-value="2027-09-25" calcext:value-type="date">
            <text:p>25/09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CORTESI AMB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DECARLI NICOLA LIBERTA'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6" calcext:value-type="float">
            <text:p>152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1" office:value-type="date" office:date-value="2026-12-15" calcext:value-type="date">
            <text:p>15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6" office:value-type="string" calcext:value-type="string">
            <text:p>CARNEVAL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lta Valdelsa <text:s/>e territorio senese</text:p>
          </table:table-cell>
          <table:table-cell table:style-name="ce11" office:value-type="string" calcext:value-type="string">
            <text:p>MARTIGNETT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lta Valdelsa e territorio senes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4-10-15" calcext:value-type="date">
            <text:p>15/10/2024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409" calcext:value-type="float">
            <text:p>1409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1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ONIFAZI VITTORIO FAB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CHIONI 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ILANDRI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3" calcext:value-type="float">
            <text:p>1243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17" office:value-type="date" office:date-value="2020-11-16" calcext:value-type="date">
            <text:p>16/11/2020</text:p>
          </table:table-cell>
          <table:table-cell table:style-name="ce21" office:value-type="date" office:date-value="2025-11-15" calcext:value-type="date">
            <text:p>15/11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NI SIMON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3" calcext:value-type="float">
            <text:p>1013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1" office:value-type="date" office:date-value="2028-10-31" calcext:value-type="date">
            <text:p>31/10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ROSADON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1" office:value-type="string" calcext:value-type="string">
            <text:p>OCCHINI UB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" calcext:value-type="float">
            <text:p>152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SCAL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4" calcext:value-type="float">
            <text:p>694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1" office:value-type="date" office:date-value="2027-05-31" calcext:value-type="date">
            <text:p>31/05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72" calcext:value-type="float">
            <text:p>1672</text:p>
          </table:table-cell>
          <table:table-cell table:style-name="ce17" office:value-type="date" office:date-value="2022-12-30" calcext:value-type="date">
            <text:p>30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LOSARDO PIER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chirur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5" calcext:value-type="float">
            <text:p>1525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1" office:value-type="date" office:date-value="2026-11-30" calcext:value-type="date">
            <text:p>30/1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ROSS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2" calcext:value-type="float">
            <text:p>1092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IOVINI GIUSEPP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6" office:value-type="string" calcext:value-type="string">
            <text:p>SIGNORIN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6" office:value-type="string" calcext:value-type="string">
            <text:p>OCCHINI UB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1" office:value-type="string" calcext:value-type="string">
            <text:p>DE LUCA ASSUN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264" calcext:value-type="float">
            <text:p>1264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6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6" office:value-type="string" calcext:value-type="string">
            <text:p>DOVA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6" calcext:value-type="float">
            <text:p>1106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0-06" calcext:value-type="date">
            <text:p>06/10/2020</text:p>
          </table:table-cell>
          <table:table-cell table:style-name="ce21" office:value-type="date" office:date-value="2025-10-05" calcext:value-type="date">
            <text:p>05/10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1" office:value-type="date" office:date-value="2025-11-15" calcext:value-type="date">
            <text:p>15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e PO Colline dell'Albegn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46" calcext:value-type="float">
            <text:p>1646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26" calcext:value-type="float">
            <text:p>26</text:p>
          </table:table-cell>
          <table:table-cell table:style-name="ce17" office:value-type="date" office:date-value="2023-01-18" calcext:value-type="date">
            <text:p>18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84" calcext:value-type="float">
            <text:p>384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17" office:value-type="date" office:date-value="2024-03-31" calcext:value-type="date">
            <text:p>31/03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Sanitarie della Riabilitazione setting Percorsi assistenziali riabilitativ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Adulti e Dipendenz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Infanzia e Adolescenz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1" office:value-type="date" office:date-value="2026-04-15" calcext:value-type="date">
            <text:p>15/04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, indirizzo, programmazione e sviluppo delle professioni tecnico sanitar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6-09-08" calcext:value-type="date">
            <text:p>08/09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6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Convenzioni uniche</text:p>
          </table:table-cell>
          <table:table-cell table:style-name="ce6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venzioni unich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Rapporti di lavoro non dipendenti</text:p>
          </table:table-cell>
          <table:table-cell table:style-name="ce6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pporti di lavoro non dipendent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22" office:value-type="date" office:date-value="2024-07-31" calcext:value-type="date">
            <text:p>31/07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/>
          <table:table-cell table:style-name="ce6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economica del personale dipendente</text:p>
          </table:table-cell>
          <table:table-cell table:style-name="ce6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economica del personale dipend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giuridica del personale dipendente </text:p>
          </table:table-cell>
          <table:table-cell table:style-name="ce6" office:value-type="string" calcext:value-type="string">
            <text:p>FRANCESCHI ROBER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giuridica del personale dipendent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371" calcext:value-type="float">
            <text:p>1371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11" calcext:value-type="date">
            <text:p>11/12/2023</text:p>
          </table:table-cell>
          <table:table-cell table:style-name="ce17" office:value-type="date" office:date-value="2025-06-10" calcext:value-type="date">
            <text:p>1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/>
          <table:table-cell table:style-name="ce6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del pers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Programmazione e reclutamento del personale</text:p>
          </table:table-cell>
          <table:table-cell table:style-name="ce6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e reclutamento del pers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34" calcext:value-type="float">
            <text:p>734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17" office:value-type="date" office:date-value="2024-05-31" calcext:value-type="date">
            <text:p>31/05/2024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Relazioni sindacali</text:p>
          </table:table-cell>
          <table:table-cell table:style-name="ce6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sindacal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432" calcext:value-type="float">
            <text:p>432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2" office:value-type="date" office:date-value="2024-10-13" calcext:value-type="date">
            <text:p>13/10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2"/>
          <table:table-cell table:style-name="ce6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el person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5" calcext:value-type="float">
            <text:p>945</text:p>
          </table:table-cell>
          <table:table-cell table:style-name="ce17" office:value-type="date" office:date-value="2023-09-04" calcext:value-type="date">
            <text:p>04/09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17" office:value-type="date" office:date-value="2024-05-31" calcext:value-type="date">
            <text:p>31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C Formazione e rapporti con l'Università</text:p>
          </table:table-cell>
          <table:table-cell table:style-name="ce6" office:value-type="string" calcext:value-type="string">
            <text:p>BOVENGA SERG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5-08-31" calcext:value-type="date">
            <text:p>31/08/2025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6" office:value-type="string" calcext:value-type="string">
            <text:p>BOVENGA SERG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6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55" calcext:value-type="float">
            <text:p>1155</text:p>
          </table:table-cell>
          <table:table-cell table:style-name="ce17" office:value-type="date" office:date-value="2023-11-08" calcext:value-type="date">
            <text:p>08/11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17" office:value-type="date" office:date-value="2024-05-31" calcext:value-type="date">
            <text:p>31/05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7"/>
          <table:table-cell table:style-name="ce6" office:value-type="string" calcext:value-type="string">
            <text:p>PATRIZIA CASTELLUCCI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8" calcext:value-type="float">
            <text:p>938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6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tecnic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187" calcext:value-type="float">
            <text:p>1187</text:p>
          </table:table-cell>
          <table:table-cell table:style-name="ce17" office:value-type="date" office:date-value="2022-09-09" calcext:value-type="date">
            <text:p>09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17" office:value-type="date" office:date-value="2024-03-15" calcext:value-type="date">
            <text:p>15/03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Patrimonio</text:p>
          </table:table-cell>
          <table:table-cell table:style-name="ce6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87" calcext:value-type="float">
            <text:p>1187</text:p>
          </table:table-cell>
          <table:table-cell table:style-name="ce17" office:value-type="date" office:date-value="2022-09-09" calcext:value-type="date">
            <text:p>09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7"/>
          <table:table-cell table:style-name="ce6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6" calcext:value-type="float">
            <text:p>1196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UOC Energia e tutela dell'ambiente</text:p>
          </table:table-cell>
          <table:table-cell table:style-name="ce6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nergia e tutela dell'ambi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6" office:value-type="string" calcext:value-type="string">
            <text:p>VELTRONI FRANCESC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incend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87" calcext:value-type="float">
            <text:p>1187</text:p>
          </table:table-cell>
          <table:table-cell table:style-name="ce17" office:value-type="date" office:date-value="2022-09-09" calcext:value-type="date">
            <text:p>09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17" office:value-type="date" office:date-value="2027-09-15" calcext:value-type="date">
            <text:p>15/09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2"/>
          <table:table-cell table:style-name="ce6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6" calcext:value-type="float">
            <text:p>1196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Lavori pubblici - Area provinciale Aretina</text:p>
          </table:table-cell>
          <table:table-cell table:style-name="ce6" office:value-type="string" calcext:value-type="string">
            <text:p>CASIN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6" calcext:value-type="float">
            <text:p>536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Manutenzioni - Area provinciale Aretina</text:p>
          </table:table-cell>
          <table:table-cell table:style-name="ce6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Areti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324" calcext:value-type="float">
            <text:p>1324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/>
          <table:table-cell table:style-name="ce6" office:value-type="string" calcext:value-type="string">
            <text:p>CASINI ANDRE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6" calcext:value-type="float">
            <text:p>1196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Lavori pubblici - Area provinciale Grossetana</text:p>
          </table:table-cell>
          <table:table-cell table:style-name="ce6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9" calcext:value-type="float">
            <text:p>979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Manutenzioni - Area provinciale Grossetana</text:p>
          </table:table-cell>
          <table:table-cell table:style-name="ce6" office:value-type="string" calcext:value-type="string">
            <text:p>DI PRIMA LUCIAN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9" calcext:value-type="float">
            <text:p>1129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08" calcext:value-type="date">
            <text:p>08/09/2021</text:p>
          </table:table-cell>
          <table:table-cell table:style-name="ce17" office:value-type="date" office:date-value="2026-09-07" calcext:value-type="date">
            <text:p>07/09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6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9" calcext:value-type="float">
            <text:p>939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Lavori pubblici - Area provinciale Senese</text:p>
          </table:table-cell>
          <table:table-cell table:style-name="ce6" office:value-type="string" calcext:value-type="string">
            <text:p>FRATI ALESSANDR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6" calcext:value-type="float">
            <text:p>536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Manutenzioni - Area provinciale Senese</text:p>
          </table:table-cell>
          <table:table-cell table:style-name="ce6" office:value-type="string" calcext:value-type="string">
            <text:p>PEPI CRISTIN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6" calcext:value-type="float">
            <text:p>536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6" office:value-type="string" calcext:value-type="string">
            <text:p>FRATI ALESSANDR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Senes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17" office:value-type="date" office:date-value="2021-02-01" calcext:value-type="date">
            <text:p>01/02/2021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elettromedicali</text:p>
          </table:table-cell>
          <table:table-cell table:style-name="ce6" office:value-type="string" calcext:value-type="string">
            <text:p>DE FLAVIIS LUIG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17" calcext:value-type="float">
            <text:p>1117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Manutenzioni e rapporti con ESTAR per tecnologie elettromedicali e donazioni</text:p>
          </table:table-cell>
          <table:table-cell table:style-name="ce6" office:value-type="string" calcext:value-type="string">
            <text:p>CRISTOFOLETTI GILBER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e rapporti con ESTAR per tecnologie elettromedicali e dona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9" calcext:value-type="float">
            <text:p>1019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6" office:value-type="string" calcext:value-type="string">
            <text:p>CRISTOFOLETTI GILBERT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4" calcext:value-type="float">
            <text:p>794</text:p>
          </table:table-cell>
          <table:table-cell table:style-name="ce17" office:value-type="date" office:date-value="2020-07-20" calcext:value-type="date">
            <text:p>20/07/2020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6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9" calcext:value-type="float">
            <text:p>939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NGOYI NGONGO KYP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1" calcext:value-type="float">
            <text:p>921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1" office:value-type="date" office:date-value="2027-07-31" calcext:value-type="date">
            <text:p>31/07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2" calcext:value-type="date">
            <text:p>02/06/2022</text:p>
          </table:table-cell>
          <table:table-cell table:style-name="ce21" office:value-type="date" office:date-value="2026-06-30" calcext:value-type="date">
            <text:p>30/06/2026</text:p>
          </table:table-cell>
          <table:table-cell table:style-name="ce24" office:value-type="currency" office:currency="EUR" office:value="15830" calcext:value-type="currency">
            <text:p>€ 15.8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 calcext:value-type="string">
            <text:p>CAMPANILE LUC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1" office:value-type="date" office:date-value="2026-02-28" calcext:value-type="date">
            <text:p>28/02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Massa Marittim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1" office:value-type="date" office:date-value="2025-10-31" calcext:value-type="date">
            <text:p>31/10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7-05" calcext:value-type="date">
            <text:p>05/07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orto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retino, Casentino, Valtiberina e della Valdichiana Areti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18" calcext:value-type="float">
            <text:p>81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8" calcext:value-type="date">
            <text:p>18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7-05" calcext:value-type="date">
            <text:p>05/07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MANGIA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1" office:value-type="date" office:date-value="2029-02-15" calcext:value-type="date">
            <text:p>15/02/2029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1" office:value-type="date" office:date-value="2027-03-31" calcext:value-type="date">
            <text:p>31/03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ENTANI SANTINI L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7-31" calcext:value-type="date">
            <text:p>31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Affari legali</text:p>
          </table:table-cell>
          <table:table-cell table:style-name="ce6" office:value-type="string" calcext:value-type="string">
            <text:p>BIBOLOTT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legal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Avvocatura</text:p>
          </table:table-cell>
          <table:table-cell table:style-name="ce6" office:value-type="string" calcext:value-type="string">
            <text:p>ROSSI SILV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Contenzioso stragiudiziale</text:p>
          </table:table-cell>
          <table:table-cell table:style-name="ce6" office:value-type="string" calcext:value-type="string">
            <text:p>BIBOLOTT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6" office:value-type="string" calcext:value-type="string">
            <text:p>ROSSI SILVI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C Relazioni con l'utenza e partecipazione</text:p>
          </table:table-cell>
          <table:table-cell table:style-name="ce6" office:value-type="string" calcext:value-type="string">
            <text:p>MUCELLI ANTONEL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SD Comunicazione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SD Ufficio stampa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Ufficio stamp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7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7" office:value-type="string" calcext:value-type="string">
            <text:p>UOC Controllo di gestione, performance aziendale e flussi</text:p>
          </table:table-cell>
          <table:table-cell table:style-name="ce6" office:value-type="string" calcext:value-type="string">
            <text:p>BECHI LUIG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rollo di gestione, performance aziendale e fluss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3" office:value-type="string" calcext:value-type="string">
            <text:p>UOC Qualità processi amministrativi e internal audit</text:p>
          </table:table-cell>
          <table:table-cell table:style-name="ce6" office:value-type="string" calcext:value-type="string">
            <text:p>MUCELLI ANTONEL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Qualità processi amministrativi e internal audit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072" calcext:value-type="float">
            <text:p>1072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rollo di gestione e qualità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45" calcext:value-type="float">
            <text:p>1045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Governo tecnologie informatiche, reti, dati e fonia</text:p>
          </table:table-cell>
          <table:table-cell table:style-name="ce6" office:value-type="string" calcext:value-type="string">
            <text:p>BIANCONE SERG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Innovazione e Sviluppo dei processi</text:p>
          </table:table-cell>
          <table:table-cell table:style-name="ce6" office:value-type="string" calcext:value-type="string">
            <text:p>SPANU LUIG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nnovazione e Sviluppo dei proces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7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Innovazione digitale e informatic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6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7" office:value-type="string" calcext:value-type="string">
            <text:p>UOC Privacy</text:p>
          </table:table-cell>
          <table:table-cell table:style-name="ce6" office:value-type="string" calcext:value-type="string">
            <text:p>SALVI PAOLA</text:p>
          </table:table-cell>
          <table:table-cell table:style-name="ce14" office:value-type="string" calcext:value-type="string">
            <text:p>F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ivacy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7" office:value-type="string" calcext:value-type="string">
            <text:p>UOC Programmazione strategica 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strate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privacy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GIGLIOLI SENI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25" calcext:value-type="currency">
            <text:p>€ 16.8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VANNUCCINI LUC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30" calcext:value-type="currency">
            <text:p>€ 16.83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SD Benessere organizzativo e clima interno</text:p>
          </table:table-cell>
          <table:table-cell table:style-name="ce6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6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7"/>
          <table:table-cell table:style-name="ce2" office:value-type="string" calcext:value-type="string">
            <text:p>Staff Direzione Aziendale</text:p>
          </table:table-cell>
          <table:table-cell table:style-name="ce7"/>
          <table:table-cell table:style-name="ce2"/>
          <table:table-cell table:style-name="ce6" office:value-type="string" calcext:value-type="string">
            <text:p>SPANU LUIG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Miglioramento organizzativ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4-04-15" calcext:value-type="date">
            <text:p>15/04/2024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6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7" office:value-type="string" calcext:value-type="string">
            <text:p>Direzione Aziend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2" calcext:value-type="float">
            <text:p>642</text:p>
          </table:table-cell>
          <table:table-cell table:style-name="ce17" office:value-type="date" office:date-value="2021-05-14" calcext:value-type="date">
            <text:p>14/05/2021</text:p>
          </table:table-cell>
          <table:table-cell table:style-name="ce17" office:value-type="date" office:date-value="2021-05-16" calcext:value-type="date">
            <text:p>16/05/2021</text:p>
          </table:table-cell>
          <table:table-cell table:style-name="ce21" office:value-type="date" office:date-value="2026-05-15" calcext:value-type="date">
            <text:p>15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AUTIERI GIAN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2" calcext:value-type="float">
            <text:p>712</text:p>
          </table:table-cell>
          <table:table-cell table:style-name="ce17" office:value-type="date" office:date-value="2021-05-26" calcext:value-type="date">
            <text:p>26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1" office:value-type="string" calcext:value-type="string">
            <text:p>LA ROCCA BATTIST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onitoraggio tempi di atte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3" calcext:value-type="float">
            <text:p>1143</text:p>
          </table:table-cell>
          <table:table-cell table:style-name="ce17" office:value-type="date" office:date-value="2022-09-06" calcext:value-type="date">
            <text:p>06/09/2022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17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1" office:value-type="string" calcext:value-type="string">
            <text:p>D'AMATO MARIA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7" office:value-type="string" calcext:value-type="string">
            <text:p>Innovazione e Sviluppo 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358" calcext:value-type="float">
            <text:p>1358</text:p>
          </table:table-cell>
          <table:table-cell table:style-name="ce18" office:value-type="date" office:date-value="2023-12-18" calcext:value-type="date">
            <text:p>18/12/2023</text:p>
          </table:table-cell>
          <table:table-cell table:style-name="ce18" office:value-type="date" office:date-value="2024-01-16" calcext:value-type="date">
            <text:p>16/01/2024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7" office:value-type="date" office:date-value="2021-10-04" calcext:value-type="date">
            <text:p>04/10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1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DONATI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1" calcext:value-type="float">
            <text:p>171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1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PANICHI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88" calcext:value-type="float">
            <text:p>1388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29" calcext:value-type="date">
            <text:p>29/12/2023</text:p>
          </table:table-cell>
          <table:table-cell table:style-name="ce21" office:value-type="date" office:date-value="2025-06-28" calcext:value-type="date">
            <text:p>28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CHIOMENTI EMAN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Senese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391" calcext:value-type="float">
            <text:p>391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17" office:value-type="date" office:date-value="2023-04-04" calcext:value-type="date">
            <text:p>04/04/2023</text:p>
          </table:table-cell>
          <table:table-cell table:style-name="ce21" office:value-type="date" office:date-value="2024-10-03" calcext:value-type="date">
            <text:p>03/10/2024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2" calcext:value-type="float">
            <text:p>942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1" office:value-type="date" office:date-value="2026-07-31" calcext:value-type="date">
            <text:p>31/07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6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58" calcext:value-type="float">
            <text:p>458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1" office:value-type="date" office:date-value="2028-02-15" calcext:value-type="date">
            <text:p>15/02/2028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QUERCIOLI CEC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OCS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ppropriatezza prescrittiv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overno sanitario libera profess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1" office:value-type="string" calcext:value-type="string">
            <text:p>COSIM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1" calcext:value-type="float">
            <text:p>571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1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6" office:value-type="string" calcext:value-type="string">
            <text:p>QUERCIOLI CEC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6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Accreditamento</text:p>
          </table:table-cell>
          <table:table-cell table:style-name="ce6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ccreditamento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908" calcext:value-type="float">
            <text:p>908</text:p>
          </table:table-cell>
          <table:table-cell table:style-name="ce17" office:value-type="date" office:date-value="2023-08-18" calcext:value-type="date">
            <text:p>1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5-02-28" calcext:value-type="date">
            <text:p>28/0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" calcext:value-type="float">
            <text:p>71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1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Qualità e rischio cli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21" office:value-type="date" office:date-value="2025-12-27" calcext:value-type="date">
            <text:p>27/12/2025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1" office:value-type="string" calcext:value-type="string">
            <text:p>MENCHETTI 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1" office:value-type="date" office:date-value="2027-12-31" calcext:value-type="date">
            <text:p>31/1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GASPER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1" office:value-type="string" calcext:value-type="string">
            <text:p>FIORI MARIA P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6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GUAS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01" calcext:value-type="float">
            <text:p>901</text:p>
          </table:table-cell>
          <table:table-cell table:style-name="ce17" office:value-type="date" office:date-value="2020-08-14" calcext:value-type="date">
            <text:p>14/08/2020</text:p>
          </table:table-cell>
          <table:table-cell table:style-name="ce17" office:value-type="date" office:date-value="2020-08-16" calcext:value-type="date">
            <text:p>16/08/202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BORRACELLI D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26" calcext:value-type="float">
            <text:p>1626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ROCCH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09" calcext:value-type="float">
            <text:p>209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2-28" calcext:value-type="date">
            <text:p>28/02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VANZ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Alta Valdelsa </text:p>
          </table:table-cell>
          <table:table-cell table:style-name="ce11" office:value-type="string" calcext:value-type="string">
            <text:p>CASONI ANNA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1" office:value-type="string" calcext:value-type="string">
            <text:p>TOZZI FIOR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975" calcext:value-type="currency">
            <text:p>€ 15.9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TAF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5" office:value-type="currency" office:currency="EUR" office:value="15975" calcext:value-type="currency">
            <text:p>€ 15.9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QUATTRUCC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GUIDON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QUATTRUCC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1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1" office:value-type="string" calcext:value-type="string">
            <text:p>BARBI T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60" calcext:value-type="float">
            <text:p>160</text:p>
          </table:table-cell>
          <table:table-cell table:style-name="ce17" office:value-type="date" office:date-value="2024-02-12" calcext:value-type="date">
            <text:p>12/02/2024</text:p>
          </table:table-cell>
          <table:table-cell table:style-name="ce17" office:value-type="date" office:date-value="2024-02-13" calcext:value-type="date">
            <text:p>13/02/2024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CENC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58" calcext:value-type="float">
            <text:p>958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09-16" calcext:value-type="date">
            <text:p>16/09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6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6" office:value-type="string" calcext:value-type="string">
            <text:p>VENCIA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1" office:value-type="string" calcext:value-type="string">
            <text:p>TOZZ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0" calcext:value-type="float">
            <text:p>1190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1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Dipendenze-Salute Mentale Adulti Amiata Senese e Val d'Orcia</text:p>
          </table:table-cell>
          <table:table-cell table:style-name="ce11" office:value-type="string" calcext:value-type="string">
            <text:p>CANESTRI LUCA</text:p>
          </table:table-cell>
          <table:table-cell table:style-name="ce14" office:value-type="string" calcext:value-type="string">
            <text:p>M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-Salute Mentale Adulti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7-07" calcext:value-type="date">
            <text:p>07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ret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ROSS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6" calcext:value-type="float">
            <text:p>1366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1" office:value-type="date" office:date-value="2028-12-31" calcext:value-type="date">
            <text:p>31/12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5" calcext:value-type="float">
            <text:p>97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09-21" calcext:value-type="date">
            <text:p>21/09/2023</text:p>
          </table:table-cell>
          <table:table-cell table:style-name="ce17" office:value-type="date" office:date-value="2028-09-20" calcext:value-type="date">
            <text:p>20/09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asentino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Colline dell'Albegna</text:p>
          </table:table-cell>
          <table:table-cell table:style-name="ce11" office:value-type="string" calcext:value-type="string">
            <text:p>TRIPODI ROSEMARY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4" calcext:value-type="float">
            <text:p>1064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1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8-04" calcext:value-type="date">
            <text:p>04/08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42" calcext:value-type="float">
            <text:p>242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3" calcext:value-type="float">
            <text:p>303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1" office:value-type="date" office:date-value="2027-02-28" calcext:value-type="date">
            <text:p>28/0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11" office:value-type="string" calcext:value-type="string">
            <text:p>STARNINI THIERRY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1" calcext:value-type="float">
            <text:p>871</text:p>
          </table:table-cell>
          <table:table-cell table:style-name="ce17" office:value-type="date" office:date-value="2022-06-21" calcext:value-type="date">
            <text:p>21/06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1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arno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90" calcext:value-type="float">
            <text:p>1490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CANTORO FERNAN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1" office:value-type="string" calcext:value-type="string">
            <text:p>BONECHI DONAT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ichiana Aret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ichiana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116" calcext:value-type="float">
            <text:p>1116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TEST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1" office:value-type="date" office:date-value="2028-04-30" calcext:value-type="date">
            <text:p>30/04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GIUSTI FAB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6" office:value-type="string" calcext:value-type="string">
            <text:p>BIAGI MAR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80" calcext:value-type="float">
            <text:p>180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1" office:value-type="date" office:date-value="2027-02-15" calcext:value-type="date">
            <text:p>15/02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tiber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6" office:value-type="string" calcext:value-type="string">
            <text:p>ANEMOL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1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 table:number-rows-repeated="104784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01_03_24_Strutture.A1:01_03_24_Strutture.P72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03_5f_24_5f_Strutture" style:display-name="PageStyle_01_03_24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4-03-04T18:25:44.226960073</dc:date>
    <meta:generator>LibreOffice/7.5.2.2$MacOSX_X86_64 LibreOffice_project/53bb9681a964705cf672590721dbc85eb4d0c3a2</meta:generator>
    <meta:editing-duration>PT3M44S</meta:editing-duration>
    <meta:editing-cycles>1</meta:editing-cycles>
    <meta:document-statistic meta:table-count="1" meta:cell-count="11232" meta:object-count="0"/>
    <meta:user-defined meta:name="AppVersion">16.0300</meta:user-defined>
  </office:meta>
</office:document-meta>
</file>