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905cm"/>
    </style:style>
    <style:style style:name="co2" style:family="table-column">
      <style:table-column-properties fo:break-before="auto" style:column-width="5.144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63cm"/>
    </style:style>
    <style:style style:name="co5" style:family="table-column">
      <style:table-column-properties fo:break-before="auto" style:column-width="1.381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833cm"/>
    </style:style>
    <style:style style:name="co8" style:family="table-column">
      <style:table-column-properties fo:break-before="auto" style:column-width="2.357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2.334cm"/>
    </style:style>
    <style:style style:name="co11" style:family="table-column">
      <style:table-column-properties fo:break-before="auto" style:column-width="1.683cm"/>
    </style:style>
    <style:style style:name="ro1" style:family="table-row">
      <style:table-row-properties style:row-height="1.625cm" fo:break-before="auto" style:use-optimal-row-height="true"/>
    </style:style>
    <style:style style:name="ro2" style:family="table-row">
      <style:table-row-properties style:row-height="1.229cm" fo:break-before="auto" style:use-optimal-row-height="true"/>
    </style:style>
    <style:style style:name="ro3" style:family="table-row">
      <style:table-row-properties style:row-height="0.834cm" fo:break-before="auto" style:use-optimal-row-height="true"/>
    </style:style>
    <style:style style:name="ro4" style:family="table-row">
      <style:table-row-properties style:row-height="2.018cm" fo:break-before="auto" style:use-optimal-row-height="true"/>
    </style:style>
    <style:style style:name="ro5" style:family="table-row">
      <style:table-row-properties style:row-height="2.413cm" fo:break-before="auto" style:use-optimal-row-height="true"/>
    </style:style>
    <style:style style:name="ro6" style:family="table-row">
      <style:table-row-properties style:row-height="2.808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01_5f_12_5f_23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Valuta_20_3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Valuta_20_3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12_23_Struttur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3"/>
        <table:table-column table:style-name="co1" table:default-cell-style-name="Default"/>
        <table:table-column table:style-name="co11" table:number-columns-repeated="16368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0" office:value-type="string" calcext:value-type="string">
            <text:p>Direttore/Responsabile</text:p>
          </table:table-cell>
          <table:table-cell table:style-name="ce1" office:value-type="string" calcext:value-type="string">
            <text:p>Sesso</text:p>
          </table:table-cell>
          <table:table-cell table:style-name="ce10" office:value-type="string" calcext:value-type="string">
            <text:p>Profilo</text:p>
          </table:table-cell>
          <table:table-cell table:style-name="ce10" office:value-type="string" calcext:value-type="string">
            <text:p>Tipologia struttura</text:p>
          </table:table-cell>
          <table:table-cell table:style-name="ce10" office:value-type="string" calcext:value-type="string">
            <text:p>Denominazione - valenza territoriale</text:p>
          </table:table-cell>
          <table:table-cell table:style-name="ce16" office:value-type="string" calcext:value-type="string">
            <text:p>Tipo Responsabilità</text:p>
          </table:table-cell>
          <table:table-cell table:style-name="ce16" office:value-type="string" calcext:value-type="string">
            <text:p>Numero atto conferimento incarico</text:p>
          </table:table-cell>
          <table:table-cell table:style-name="ce16" office:value-type="string" calcext:value-type="string">
            <text:p>Data atto conferimento incarico</text:p>
          </table:table-cell>
          <table:table-cell table:style-name="ce16" office:value-type="string" calcext:value-type="string">
            <text:p>Decorrenza</text:p>
          </table:table-cell>
          <table:table-cell table:style-name="ce19" office:value-type="string" calcext:value-type="string">
            <text:p>Scadenza</text:p>
          </table:table-cell>
          <table:table-cell table:style-name="ce24" office:value-type="string" calcext:value-type="string">
            <text:p>Indennità annua lorda connessa all'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UOC Gestione contratti non sanitari e logistica aziendale</text:p>
          </table:table-cell>
          <table:table-cell table:style-name="ce6" office:value-type="string" calcext:value-type="string">
            <text:p>FALCO NICOL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ontratti non sanitari e logistica aziend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UOC Gestione contratti sanitari e farmaceutica</text:p>
          </table:table-cell>
          <table:table-cell table:style-name="ce6" office:value-type="string" calcext:value-type="string">
            <text:p>FALCO NICOL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ontratti sanitari e farmaceutic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3"/>
          <table:table-cell table:style-name="ce6" office:value-type="string" calcext:value-type="string">
            <text:p>FALCO NICOL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estione contratti servizi e farmaceu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UOC Affari generali</text:p>
          </table:table-cell>
          <table:table-cell table:style-name="ce6" office:value-type="string" calcext:value-type="string">
            <text:p>MARCELLO ONOFR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ari gener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UOC Strutture sanitarie pubbliche, private accreditate e trasporti sanitari</text:p>
          </table:table-cell>
          <table:table-cell table:style-name="ce6" office:value-type="string" calcext:value-type="string">
            <text:p>LUCARONI ELISABETT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trutture sanitarie pubbliche, private accreditate e trasporti sanita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/>
          <table:table-cell table:style-name="ce6" office:value-type="string" calcext:value-type="string">
            <text:p>MARCELLO ONOFR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cessi amministrativi ed erogatori ester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UOC Gestione forniture beni e servizi - programmazione e rapporti con ESTAR</text:p>
          </table:table-cell>
          <table:table-cell table:style-name="ce6" office:value-type="string" calcext:value-type="string">
            <text:p>BILLI MATTE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forniture beni e servizi - programmazione e rapporti con ESTAR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UOC Noleggi/Service</text:p>
          </table:table-cell>
          <table:table-cell table:style-name="ce6" office:value-type="string" calcext:value-type="string">
            <text:p>BILLI MATTE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oleggi/Servic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6" office:value-type="string" calcext:value-type="string">
            <text:p>BILLI MATTE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, rapporti con Estar ed acquis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6" office:value-type="string" calcext:value-type="string">
            <text:p>MARCELLO ONOFR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Affari Gener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<text:s/>- Area provinciale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<text:s/>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8" calcext:value-type="float">
            <text:p>1128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1" calcext:value-type="float">
            <text:p>111</text:p>
          </table:table-cell>
          <table:table-cell table:style-name="ce17" office:value-type="date" office:date-value="2022-01-25" calcext:value-type="date">
            <text:p>25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/>
          <table:table-cell table:style-name="ce6" office:value-type="string" calcext:value-type="string">
            <text:p>BECAT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36" calcext:value-type="float">
            <text:p>1436</text:p>
          </table:table-cell>
          <table:table-cell table:style-name="ce17" office:value-type="date" office:date-value="2021-10-25" calcext:value-type="date">
            <text:p>25/10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4-10-31" calcext:value-type="date">
            <text:p>31/10/2024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SD Odontoiatria - Area provinciale Aretina</text:p>
          </table:table-cell>
          <table:table-cell table:style-name="ce11" office:value-type="string" calcext:value-type="string">
            <text:p>ROMAGNOL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1" office:value-type="string" calcext:value-type="string">
            <text:p>BON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2-29" calcext:value-type="date">
            <text:p>29/02/2024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1" office:value-type="string" calcext:value-type="string">
            <text:p>ROCCH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2" calcext:value-type="float">
            <text:p>1652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Grossetana</text:p>
          </table:table-cell>
          <table:table-cell table:style-name="ce11" office:value-type="string" calcext:value-type="string">
            <text:p>ROMAGNOL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Senese</text:p>
          </table:table-cell>
          <table:table-cell table:style-name="ce11" office:value-type="string" calcext:value-type="string">
            <text:p>MANCIN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/>
          <table:table-cell table:style-name="ce6" office:value-type="string" calcext:value-type="string">
            <text:p>BON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DORETTI VITTO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mozione ed etica della salu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2-15" calcext:value-type="date">
            <text:p>15/02/2024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ooperazione Internaz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NTI GUY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PARADISI RENZ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6" calcext:value-type="float">
            <text:p>56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SCATELLI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culturale e percorsi di inclusion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39" calcext:value-type="float">
            <text:p>239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1" office:value-type="string" calcext:value-type="string">
            <text:p>PAGLIARA CLAUD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dice Rosa, salute e medicina di gene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6" office:value-type="string" calcext:value-type="string">
            <text:p>DORETTI VITTO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Cure Palliative </text:p>
          </table:table-cell>
          <table:table-cell table:style-name="ce11" office:value-type="string" calcext:value-type="string">
            <text:p>LIBERATORE CONC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ure Palliativ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1" calcext:value-type="float">
            <text:p>131</text:p>
          </table:table-cell>
          <table:table-cell table:style-name="ce17" office:value-type="date" office:date-value="2023-02-08" calcext:value-type="date">
            <text:p>08/02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0" office:value-type="date" office:date-value="2028-02-29" calcext:value-type="date">
            <text:p>29/02/2028</text:p>
          </table:table-cell>
          <table:table-cell table:style-name="ce25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Salute in carcere</text:p>
          </table:table-cell>
          <table:table-cell table:style-name="ce11" office:value-type="string" calcext:value-type="string">
            <text:p>AMEGLIO MATEO MARIA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lute in carce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65" calcext:value-type="float">
            <text:p>1165</text:p>
          </table:table-cell>
          <table:table-cell table:style-name="ce17" office:value-type="date" office:date-value="2021-09-09" calcext:value-type="date">
            <text:p>09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5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6" office:value-type="string" calcext:value-type="string">
            <text:p>COCC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Ludopati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6" office:value-type="string" calcext:value-type="string">
            <text:p>AVALLONE LI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tezione e riabilitazione della fragil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6" office:value-type="string" calcext:value-type="string">
            <text:p>ROMAGNOL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6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Territorio, della fragilità e delle dipendenz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86" calcext:value-type="float">
            <text:p>786</text:p>
          </table:table-cell>
          <table:table-cell table:style-name="ce17" office:value-type="date" office:date-value="2023-07-13" calcext:value-type="date">
            <text:p>13/07/2023</text:p>
          </table:table-cell>
          <table:table-cell table:style-name="ce17" office:value-type="date" office:date-value="2023-07-14" calcext:value-type="date">
            <text:p>14/07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6" office:value-type="string" calcext:value-type="string">
            <text:p>TULINO RENATO FORTUNAT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MEDICO MEDICINA GENERALE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4" calcext:value-type="float">
            <text:p>1574</text:p>
          </table:table-cell>
          <table:table-cell table:style-name="ce17" office:value-type="date" office:date-value="2021-11-29" calcext:value-type="date">
            <text:p>29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6" calcext:value-type="float">
            <text:p>446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1-18" calcext:value-type="date">
            <text:p>18/01/2021</text:p>
          </table:table-cell>
          <table:table-cell table:style-name="ce20" office:value-type="date" office:date-value="2026-01-17" calcext:value-type="date">
            <text:p>17/01/2026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PIERGIOVANNI MAR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ACCHIAPPATI MARIA MADDA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Grosseta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411" calcext:value-type="float">
            <text:p>1411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ACCHIAPPATI MARIA MADDA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1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1" office:value-type="string" calcext:value-type="string">
            <text:p>DI GRAZIA SOF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6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Areti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174" calcext:value-type="float">
            <text:p>1174</text:p>
          </table:table-cell>
          <table:table-cell table:style-name="ce17" office:value-type="date" office:date-value="2023-11-15" calcext:value-type="date">
            <text:p>15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75" calcext:value-type="float">
            <text:p>975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09-21" calcext:value-type="date">
            <text:p>21/09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FACCHI EDVIG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04" calcext:value-type="float">
            <text:p>504</text:p>
          </table:table-cell>
          <table:table-cell table:style-name="ce17" office:value-type="date" office:date-value="2021-04-13" calcext:value-type="date">
            <text:p>13/04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IAZZETTA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5" calcext:value-type="float">
            <text:p>965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LUCII CLAUD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2" calcext:value-type="float">
            <text:p>272</text:p>
          </table:table-cell>
          <table:table-cell table:style-name="ce17" office:value-type="date" office:date-value="2021-03-03" calcext:value-type="date">
            <text:p>03/03/2021</text:p>
          </table:table-cell>
          <table:table-cell table:style-name="ce17" office:value-type="date" office:date-value="2021-03-16" calcext:value-type="date">
            <text:p>16/03/2021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FRANCH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2" office:value-type="string" calcext:value-type="string">
            <text:p>GIACCHERINI SUS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08" calcext:value-type="float">
            <text:p>708</text:p>
          </table:table-cell>
          <table:table-cell table:style-name="ce17" office:value-type="date" office:date-value="2021-05-25" calcext:value-type="date">
            <text:p>25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2" office:value-type="string" calcext:value-type="string">
            <text:p>RANIERI FIORENZ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54" calcext:value-type="float">
            <text:p>154</text:p>
          </table:table-cell>
          <table:table-cell table:style-name="ce18" office:value-type="date" office:date-value="2022-01-30" calcext:value-type="date">
            <text:p>30/01/2022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PAPA MARGHE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4" calcext:value-type="float">
            <text:p>354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DEBOLIN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PIANIGIAN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5" calcext:value-type="float">
            <text:p>535</text:p>
          </table:table-cell>
          <table:table-cell table:style-name="ce17" office:value-type="date" office:date-value="2021-04-20" calcext:value-type="date">
            <text:p>20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GAROS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6" office:value-type="string" calcext:value-type="string">
            <text:p>PAPA MARGHE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0" calcext:value-type="float">
            <text:p>1520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6" office:value-type="string" calcext:value-type="string">
            <text:p>CATERINO ET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SPECIALISTA AMBULATORIALE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6" office:value-type="string" calcext:value-type="string">
            <text:p>LOMBARDI GIAN 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6" office:value-type="string" calcext:value-type="string">
            <text:p>Autori di rea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8" calcext:value-type="float">
            <text:p>798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8" calcext:value-type="float">
            <text:p>798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6" office:value-type="string" calcext:value-type="string">
            <text:p>DI PIAZZ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6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lute ment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1" office:value-type="string" calcext:value-type="string">
            <text:p>FALS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0" calcext:value-type="float">
            <text:p>1140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BOLOGNESE LEON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SO Arezzo - SO Bibbie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44" calcext:value-type="float">
            <text:p>644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17" office:value-type="date" office:date-value="2022-12-10" calcext:value-type="date">
            <text:p>10/12/2022</text:p>
          </table:table-cell>
          <table:table-cell table:style-name="ce20" office:value-type="date" office:date-value="2027-12-09" calcext:value-type="date">
            <text:p>09/12/2027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BALDASSARRE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ambulatoriale e continuità assistenziale ospedale-territori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595" calcext:value-type="currency">
            <text:p>€ 14.59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FELIC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20" calcext:value-type="float">
            <text:p>1320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20" office:value-type="date" office:date-value="2028-12-27" calcext:value-type="date">
            <text:p>27/12/2028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GUIDA RAFFA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SABIN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SD Artmologia Interventistica - SO Arezzo</text:p>
          </table:table-cell>
          <table:table-cell table:style-name="ce11" office:value-type="string" calcext:value-type="string">
            <text:p>NOTARSTEFANO PASQUALE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ritmologia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17" calcext:value-type="float">
            <text:p>1617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1" office:value-type="string" calcext:value-type="string">
            <text:p>D'ORAZIO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16" calcext:value-type="float">
            <text:p>151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1" office:value-type="string" calcext:value-type="string">
            <text:p>LIISTR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/>
          <table:table-cell table:style-name="ce11" office:value-type="string" calcext:value-type="string">
            <text:p>BOLOGNESE LEON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6" calcext:value-type="float">
            <text:p>1656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16" calcext:value-type="date">
            <text:p>16/01/2023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LIMBRUNO UG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15" calcext:value-type="date">
            <text:p>15/03/2025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CRESTI AL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cardiovascolare del paziente con cardiopatia compless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MIRACAPILLO GENNA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PASQUA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1" office:value-type="string" calcext:value-type="string">
            <text:p>D'APRILE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1" office:value-type="string" calcext:value-type="string">
            <text:p>PICCH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7"/>
          <table:table-cell table:style-name="ce11" office:value-type="string" calcext:value-type="string">
            <text:p>LIMBRUNO UG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6" calcext:value-type="float">
            <text:p>1656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16" calcext:value-type="date">
            <text:p>16/01/2023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BUI 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CASORELLI ERNES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-Impianti pacemaker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11" office:value-type="string" calcext:value-type="string">
            <text:p>D'ARPINO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/>
          <table:table-cell table:style-name="ce11" office:value-type="string" calcext:value-type="string">
            <text:p>BUI 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6" calcext:value-type="float">
            <text:p>1656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16" calcext:value-type="date">
            <text:p>16/01/2023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Arezzo - PO Valdarn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088" calcext:value-type="float">
            <text:p>1088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GUERRIERI MASSIMILANO WALTER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leb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FILIPPI FEDE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9" calcext:value-type="float">
            <text:p>179</text:p>
          </table:table-cell>
          <table:table-cell table:style-name="ce17" office:value-type="date" office:date-value="2021-02-10" calcext:value-type="date">
            <text:p>10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leb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BALDI IREN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Arezzo</text:p>
          </table:table-cell>
          <table:table-cell table:style-name="ce11" office:value-type="string" calcext:value-type="string">
            <text:p>SCATENA ALESS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1" calcext:value-type="float">
            <text:p>881</text:p>
          </table:table-cell>
          <table:table-cell table:number-columns-repeated="2"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Grosseto</text:p>
          </table:table-cell>
          <table:table-cell table:style-name="ce11" office:value-type="string" calcext:value-type="string">
            <text:p>RIZZO LORED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20" office:value-type="date" office:date-value="2028-11-15" calcext:value-type="date">
            <text:p>15/11/2028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6" office:value-type="string" calcext:value-type="string">
            <text:p>RIZZO LORED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1" office:value-type="string" calcext:value-type="string">
            <text:p>COLESCHI 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SO Arezz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390" calcext:value-type="float">
            <text:p>1390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1" office:value-type="string" calcext:value-type="string">
            <text:p>COLESCHI 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troke Unit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1" office:value-type="string" calcext:value-type="string">
            <text:p>MARCO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1" office:value-type="string" calcext:value-type="string">
            <text:p>BARTALUCCI MANU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troke Unit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4" office:value-type="string" calcext:value-type="string">
            <text:p>PLEWNIA KATRIN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urologia - SO Casteldelpiano, SO Massa Marittima e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1" calcext:value-type="float">
            <text:p>971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1" office:value-type="string" calcext:value-type="string">
            <text:p>BUZZI GRAZ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1" office:value-type="string" calcext:value-type="string">
            <text:p>MARCO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6" office:value-type="string" calcext:value-type="string">
            <text:p>MARCO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1" office:value-type="string" calcext:value-type="string">
            <text:p>SCALA RAFFA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2-21" calcext:value-type="date">
            <text:p>21/02/2022</text:p>
          </table:table-cell>
          <table:table-cell table:style-name="ce20" office:value-type="date" office:date-value="2027-02-20" calcext:value-type="date">
            <text:p>20/02/2027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tip SO Arezzo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21" office:value-type="date" office:date-value="2028-05-15" calcext:value-type="date">
            <text:p>15/05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1" office:value-type="string" calcext:value-type="string">
            <text:p>PERRELLA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8" calcext:value-type="date">
            <text:p>18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3-01" calcext:value-type="date">
            <text:p>01/03/2024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7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tip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1" office:value-type="string" calcext:value-type="string">
            <text:p>DI TOMASSI MAU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9" calcext:value-type="date">
            <text:p>19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1" office:value-type="string" calcext:value-type="string">
            <text:p>BIAG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aziend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20" calcext:value-type="date">
            <text:p>20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6" office:value-type="string" calcext:value-type="string">
            <text:p>SCALA RAFFA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number-columns-repeated="2"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BUI 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ardiologia ad alta integrazione territor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21" calcext:value-type="date">
            <text:p>21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LIISTR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22" calcext:value-type="date">
            <text:p>22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LIMBRUNO UG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emergenza cardiologic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BIAG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neumologia Domiciliare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25" calcext:value-type="date">
            <text:p>2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BOLOGNESE LEON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1" office:value-type="string" calcext:value-type="string">
            <text:p>MURA GI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Bibbie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224" calcext:value-type="float">
            <text:p>1224</text:p>
          </table:table-cell>
          <table:table-cell table:style-name="ce17" office:value-type="date" office:date-value="2022-09-20" calcext:value-type="date">
            <text:p>20/09/2022</text:p>
          </table:table-cell>
          <table:table-cell table:style-name="ce17" office:value-type="date" office:date-value="2022-09-21" calcext:value-type="date">
            <text:p>21/09/2022</text:p>
          </table:table-cell>
          <table:table-cell table:style-name="ce20" office:value-type="date" office:date-value="2024-03-20" calcext:value-type="date">
            <text:p>20/03/2024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1" office:value-type="string" calcext:value-type="string">
            <text:p>COLLI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07" calcext:value-type="float">
            <text:p>1407</text:p>
          </table:table-cell>
          <table:table-cell table:style-name="ce17" office:value-type="date" office:date-value="2021-10-18" calcext:value-type="date">
            <text:p>18/10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5" office:value-type="currency" office:currency="EUR" office:value="21600" calcext:value-type="currency">
            <text:p>€ 21.6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1" office:value-type="string" calcext:value-type="string">
            <text:p>ANDOLF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03" calcext:value-type="float">
            <text:p>603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0" office:value-type="date" office:date-value="2028-05-31" calcext:value-type="date">
            <text:p>31/05/2028</text:p>
          </table:table-cell>
          <table:table-cell table:style-name="ce25" office:value-type="currency" office:currency="EUR" office:value="21600" calcext:value-type="currency">
            <text:p>€ 21.6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CANGION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7" office:value-type="date" office:date-value="2020-01-19" calcext:value-type="date">
            <text:p>19/0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MASCHERINI GIAN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CACCHIARELL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44" calcext:value-type="float">
            <text:p>1044</text:p>
          </table:table-cell>
          <table:table-cell table:style-name="ce17" office:value-type="date" office:date-value="2021-08-11" calcext:value-type="date">
            <text:p>11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DE PRIZIO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3-15" calcext:value-type="date">
            <text:p>15/03/2024</text:p>
          </table:table-cell>
          <table:table-cell table:style-name="ce25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ANGELIN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21" calcext:value-type="float">
            <text:p>721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MALATESTI RICC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oct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39" calcext:value-type="float">
            <text:p>1239</text:p>
          </table:table-cell>
          <table:table-cell table:style-name="ce17" office:value-type="date" office:date-value="2023-11-28" calcext:value-type="date">
            <text:p>28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1" office:value-type="string" calcext:value-type="string">
            <text:p>DE PRIZIO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97" calcext:value-type="float">
            <text:p>1497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3-12-30" calcext:value-type="date">
            <text:p>30/12/2023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ARAVAGLIOS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4495" calcext:value-type="currency">
            <text:p>€ 14.49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ORA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1" calcext:value-type="float">
            <text:p>1091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GENOVESE ALFRE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della pelv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DI MARIN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el tratto digerente superio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23" calcext:value-type="float">
            <text:p>1623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1" office:value-type="string" calcext:value-type="string">
            <text:p>FIORIN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8061" calcext:value-type="currency">
            <text:p>€ 18.061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1" office:value-type="string" calcext:value-type="string">
            <text:p>CECCON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11-07" calcext:value-type="date">
            <text:p>07/11/2020</text:p>
          </table:table-cell>
          <table:table-cell table:style-name="ce20" office:value-type="date" office:date-value="2025-11-06" calcext:value-type="date">
            <text:p>06/11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11" office:value-type="string" calcext:value-type="string">
            <text:p>PIERACCINI MAR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sen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1" office:value-type="string" calcext:value-type="string">
            <text:p>CORA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97" calcext:value-type="float">
            <text:p>1497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3-11-30" calcext:value-type="date">
            <text:p>30/11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BIANCH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5" office:value-type="currency" office:currency="EUR" office:value="29000" calcext:value-type="currency">
            <text:p>€ 29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SOZIO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ay-Surgery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UFALAR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53" calcext:value-type="float">
            <text:p>1453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ASTREGH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ei melanomi e del percorso chirurgico senologico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1" office:value-type="string" calcext:value-type="string">
            <text:p>MARIOTTINI GIAM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SO Abbadia S. Salvator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6" office:value-type="string" calcext:value-type="string">
            <text:p>BIANCH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97" calcext:value-type="float">
            <text:p>1497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3-12-30" calcext:value-type="date">
            <text:p>30/12/2023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6" office:value-type="string" calcext:value-type="string">
            <text:p>SOZIO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ambulatoriale e DS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11" office:value-type="string" calcext:value-type="string">
            <text:p>CORA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56" calcext:value-type="float">
            <text:p>1356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0" office:value-type="date" office:date-value="2023-11-30" calcext:value-type="date">
            <text:p>30/11/2023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1" office:value-type="string" calcext:value-type="string">
            <text:p>PELLEGRIN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PPOO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33" calcext:value-type="float">
            <text:p>1533</text:p>
          </table:table-cell>
          <table:table-cell table:style-name="ce17" office:value-type="date" office:date-value="2021-11-24" calcext:value-type="date">
            <text:p>24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SO Arezzo - SO S. Sepolcr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020" calcext:value-type="float">
            <text:p>1020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1" office:value-type="string" calcext:value-type="string">
            <text:p>GUIDETTI MARIA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ermat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1" office:value-type="string" calcext:value-type="string">
            <text:p>BALESTRAZZI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1" office:value-type="string" calcext:value-type="string">
            <text:p>ROMA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SO Arezzo - SO Bibbiena - SO S. Sepolcro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2-12-10" calcext:value-type="date">
            <text:p>10/12/2022</text:p>
          </table:table-cell>
          <table:table-cell table:style-name="ce20" office:value-type="date" office:date-value="2027-12-09" calcext:value-type="date">
            <text:p>09/12/2027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1" office:value-type="string" calcext:value-type="string">
            <text:p>NARDONI 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culistic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text:s text:c="2"/></text:p>
          </table:table-cell>
          <table:table-cell table:style-name="ce11" office:value-type="string" calcext:value-type="string">
            <text:p>GIORGI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 <text:s text:c="2"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1" office:value-type="string" calcext:value-type="string">
            <text:p>BALESTRAZZI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1" office:value-type="string" calcext:value-type="string">
            <text:p>FINARD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6" office:value-type="string" calcext:value-type="string">
            <text:p>ROMA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1" office:value-type="string" calcext:value-type="string">
            <text:p>PERANI PIER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- SO Orbetello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204" calcext:value-type="float">
            <text:p>204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1" office:value-type="string" calcext:value-type="string">
            <text:p>MANETTI GIAN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84" calcext:value-type="float">
            <text:p>1484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1" office:value-type="string" calcext:value-type="string">
            <text:p>COPPI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Artroscopica del ginocchio e cavigl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1" office:value-type="string" calcext:value-type="string">
            <text:p>CIAMPALIN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53" calcext:value-type="float">
            <text:p>1553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1-14" calcext:value-type="date">
            <text:p>14/11/2021</text:p>
          </table:table-cell>
          <table:table-cell table:style-name="ce20" office:value-type="date" office:date-value="2026-11-13" calcext:value-type="date">
            <text:p>13/11/2026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RED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Arezzo - SO Bibbie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6" calcext:value-type="float">
            <text:p>1016</text:p>
          </table:table-cell>
          <table:table-cell table:style-name="ce17" office:value-type="date" office:date-value="2020-09-22" calcext:value-type="date">
            <text:p>22/09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GIANI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ERANI PIER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IETROBONO DA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rtopedica e traumatologica delle piccole e medie articolazion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1" office:value-type="string" calcext:value-type="string">
            <text:p>PERANI PIER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Massa Marittima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1333" calcext:value-type="float">
            <text:p>1333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1" office:value-type="string" calcext:value-type="string">
            <text:p>MOCCH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59" calcext:value-type="float">
            <text:p>1359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1" office:value-type="string" calcext:value-type="string">
            <text:p>RED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90" calcext:value-type="float">
            <text:p>790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date" office:date-value="2021-06-17" calcext:value-type="date">
            <text:p>17/06/2021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/>
          <table:table-cell table:style-name="ce6" office:value-type="string" calcext:value-type="string">
            <text:p>CIAMPALIN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CIABATTI PIER GUI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Arezz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FERRI GIACO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torinolaringoiatr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1" office:value-type="string" calcext:value-type="string">
            <text:p>BOCCUZZ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2-09-30" calcext:value-type="date">
            <text:p>30/09/2022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6" office:value-type="string" calcext:value-type="string">
            <text:p>CIABATTI PIER GUI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Arezzo - SO Montepulciano </text:p>
          </table:table-cell>
          <table:table-cell table:style-name="ce11" office:value-type="string" calcext:value-type="string">
            <text:p>ANNINO FILIPP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SO Arezzo - SO Montepulciano 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376" calcext:value-type="float">
            <text:p>1376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1" office:value-type="string" calcext:value-type="string">
            <text:p>NUCCIOTT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85" calcext:value-type="float">
            <text:p>985</text:p>
          </table:table-cell>
          <table:table-cell table:style-name="ce17" office:value-type="date" office:date-value="2020-09-14" calcext:value-type="date">
            <text:p>14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robotica renal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<text:s/></text:p>
          </table:table-cell>
          <table:table-cell table:style-name="ce11" office:value-type="string" calcext:value-type="string">
            <text:p>BENAIM GEORG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6" office:value-type="currency" office:currency="EUR" office:value="17500" calcext:value-type="currency">
            <text:p>€ 17.5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6" office:value-type="string" calcext:value-type="string">
            <text:p>NUCCIOTT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9" calcext:value-type="float">
            <text:p>1379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6" office:value-type="string" calcext:value-type="string">
            <text:p>MORREALE PIET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DEL SANTO FABI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5" calcext:value-type="float">
            <text:p>175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ORISCIANO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eutica Oncologic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LACERENZA LEONARDO GIAN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34" calcext:value-type="float">
            <text:p>1034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BIONDI TOMMA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positivi <text:s/>Medici, Farmaci Stupefacenti e specialità farmaceutich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FALCONE EMI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a galenic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GIORGI SILV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" calcext:value-type="float">
            <text:p>109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16" calcext:value-type="date">
            <text:p>16/02/2021</text:p>
          </table:table-cell>
          <table:table-cell table:style-name="ce20" office:value-type="date" office:date-value="2026-02-15" calcext:value-type="date">
            <text:p>15/02/2026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DIMINO CALOG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positivi <text:s/>Medici, Farmaci Stupefacenti e specialità farmaceutich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1" office:value-type="string" calcext:value-type="string">
            <text:p>ROGH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Areti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849" calcext:value-type="float">
            <text:p>849</text:p>
          </table:table-cell>
          <table:table-cell table:style-name="ce17" office:value-type="date" office:date-value="2023-07-25" calcext:value-type="date">
            <text:p>25/07/2023</text:p>
          </table:table-cell>
          <table:table-cell table:style-name="ce17" office:value-type="date" office:date-value="2023-07-26" calcext:value-type="date">
            <text:p>26/07/2023</text:p>
          </table:table-cell>
          <table:table-cell table:style-name="ce20" office:value-type="date" office:date-value="2025-01-25" calcext:value-type="date">
            <text:p>25/01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2" calcext:value-type="float">
            <text:p>252</text:p>
          </table:table-cell>
          <table:table-cell table:style-name="ce17" office:value-type="date" office:date-value="2021-02-25" calcext:value-type="date">
            <text:p>25/02/2021</text:p>
          </table:table-cell>
          <table:table-cell table:style-name="ce17" office:value-type="date" office:date-value="2021-03-16" calcext:value-type="date">
            <text:p>16/03/2021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Senese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203" calcext:value-type="float">
            <text:p>203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/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1" office:value-type="string" calcext:value-type="string">
            <text:p>MINASI 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unti farmaceutici (CUF)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1" office:value-type="string" calcext:value-type="string">
            <text:p>COMANDUCCI TIZ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tribuzione per con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2" office:value-type="string" calcext:value-type="string">
            <text:p>LACERENZA LEONARDO GIAN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olitiche del farmaco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armaco e dispositivo vigilanza</text:p>
          </table:table-cell>
          <table:table-cell table:style-name="ce11" office:value-type="string" calcext:value-type="string">
            <text:p>VERDINI ANNA 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armaco e dispositivo vigilanz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lussi</text:p>
          </table:table-cell>
          <table:table-cell table:style-name="ce11" office:value-type="string" calcext:value-type="string">
            <text:p>PETRUCCI E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luss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/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olitiche del farmaco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el farmaco</text:p>
          </table:table-cell>
          <table:table-cell table:style-name="ce3"/>
          <table:table-cell table:style-name="ce3" office:value-type="string" calcext:value-type="string">
            <text:p>Dipartimento del farmaco</text:p>
          </table:table-cell>
          <table:table-cell table:style-name="ce3" table:number-columns-repeated="2"/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Farma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1" office:value-type="string" calcext:value-type="string">
            <text:p>ERRICO SEVERINA VINCENZ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6" office:value-type="string" calcext:value-type="string">
            <text:p>CERIALE EMM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1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1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1" office:value-type="string" calcext:value-type="string">
            <text:p>CINUGHI DE PAZZ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arno</text:p>
          </table:table-cell>
          <table:table-cell table:style-name="ce11" office:value-type="string" calcext:value-type="string">
            <text:p>FILOMENA ANNA 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28" calcext:value-type="float">
            <text:p>1728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03-09" calcext:value-type="date">
            <text:p>09/03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1" office:value-type="string" calcext:value-type="string">
            <text:p>CAPITA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F Medicina dello Sport <text:s/>- Aziendale</text:p>
          </table:table-cell>
          <table:table-cell table:style-name="ce11" office:value-type="string" calcext:value-type="string">
            <text:p>CAPITA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ello spor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1" office:value-type="string" calcext:value-type="string">
            <text:p>VIGIANI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e nutrizion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9" calcext:value-type="float">
            <text:p>1369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17" office:value-type="date" office:date-value="2021-10-16" calcext:value-type="date">
            <text:p>16/10/2021</text:p>
          </table:table-cell>
          <table:table-cell table:style-name="ce20" office:value-type="date" office:date-value="2026-10-15" calcext:value-type="date">
            <text:p>15/10/2026</text:p>
          </table:table-cell>
          <table:table-cell table:style-name="ce25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1" office:value-type="string" calcext:value-type="string">
            <text:p>LIBERATI GIOV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e nutrizione <text:s/>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" calcext:value-type="float">
            <text:p>12</text:p>
          </table:table-cell>
          <table:table-cell table:style-name="ce17" office:value-type="date" office:date-value="2023-01-12" calcext:value-type="date">
            <text:p>12/01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0" office:value-type="date" office:date-value="2028-02-28" calcext:value-type="date">
            <text:p>28/02/2028</text:p>
          </table:table-cell>
          <table:table-cell table:style-name="ce25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1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02" calcext:value-type="float">
            <text:p>1602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1" office:value-type="string" calcext:value-type="string">
            <text:p>ROMANI DAVID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4" calcext:value-type="float">
            <text:p>334</text:p>
          </table:table-cell>
          <table:table-cell table:style-name="ce17" office:value-type="date" office:date-value="2023-03-23" calcext:value-type="date">
            <text:p>23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6" office:value-type="string" calcext:value-type="string">
            <text:p>VIGIANI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19" calcext:value-type="float">
            <text:p>31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1" office:value-type="string" calcext:value-type="string">
            <text:p>BASTIANIN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6" office:value-type="string" calcext:value-type="string">
            <text:p>VIGGIANO DOMEN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1" office:value-type="string" calcext:value-type="string">
            <text:p>LUPERTO ANTONI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11" office:value-type="string" calcext:value-type="string">
            <text:p>BASTIANIN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1" office:value-type="string" calcext:value-type="string">
            <text:p>PAOLUCC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1" office:value-type="string" calcext:value-type="string">
            <text:p>SCATO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71" calcext:value-type="float">
            <text:p>47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1" office:value-type="string" calcext:value-type="string">
            <text:p>LUPERTO ANTONI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1" office:value-type="string" calcext:value-type="string">
            <text:p>SCATO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lute nei luoghi di lavoro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2" calcext:value-type="float">
            <text:p>882</text:p>
          </table:table-cell>
          <table:table-cell table:number-columns-repeated="2"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1" office:value-type="string" calcext:value-type="string">
            <text:p>VIGGIANO DOMEN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22" calcext:value-type="float">
            <text:p>922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SD Patologie professionali</text:p>
          </table:table-cell>
          <table:table-cell table:style-name="ce11" office:value-type="string" calcext:value-type="string">
            <text:p>SCATO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atologie professionali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11" office:value-type="string" calcext:value-type="string">
            <text:p>AGGRAV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PERICCIOLI MARCELL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6" office:value-type="string" calcext:value-type="string">
            <text:p>BRIGANT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1" office:value-type="string" calcext:value-type="string">
            <text:p>FACCIOTTO CRISTIN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retina</text:p>
          </table:table-cell>
          <table:table-cell table:style-name="ce11" office:value-type="string" calcext:value-type="string">
            <text:p>PARCA FAB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1" office:value-type="string" calcext:value-type="string">
            <text:p>PARCA FAB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1" office:value-type="string" calcext:value-type="string">
            <text:p>FERRONI OLG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1" office:value-type="string" calcext:value-type="string">
            <text:p>AGGRAV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1" office:value-type="string" calcext:value-type="string">
            <text:p>VALENSIN MAR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6" office:value-type="string" calcext:value-type="string">
            <text:p>GIUNT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98" calcext:value-type="float">
            <text:p>398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1" office:value-type="string" calcext:value-type="string">
            <text:p>IULIETTO FRANCO MAR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11" office:value-type="string" calcext:value-type="string">
            <text:p>PARCA FAB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1" office:value-type="string" calcext:value-type="string">
            <text:p>BRIGANT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- Area Sud</text:p>
          </table:table-cell>
          <table:table-cell table:style-name="ce11" office:value-type="string" calcext:value-type="string">
            <text:p>CINI AGNES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degli allevamenti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04" calcext:value-type="float">
            <text:p>1004</text:p>
          </table:table-cell>
          <table:table-cell table:style-name="ce17" office:value-type="date" office:date-value="2022-07-27" calcext:value-type="date">
            <text:p>27/07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1" office:value-type="string" calcext:value-type="string">
            <text:p>BARNESCHI ET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4-28" calcext:value-type="date">
            <text:p>28/04/2024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1" office:value-type="string" calcext:value-type="string">
            <text:p>LIBERT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90" calcext:value-type="float">
            <text:p>1690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 table:number-columns-repeated="2"/>
          <table:table-cell table:style-name="ce6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BRIGANT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1" calcext:value-type="float">
            <text:p>1011</text:p>
          </table:table-cell>
          <table:table-cell table:style-name="ce17" office:value-type="date" office:date-value="2021-07-30" calcext:value-type="date">
            <text:p>30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negli ambienti confina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1" office:value-type="string" calcext:value-type="string">
            <text:p>PIACENTIN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istema Demografico ed epidemiolog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3-02" calcext:value-type="date">
            <text:p>02/03/2024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1" office:value-type="string" calcext:value-type="string">
            <text:p>APREA MARIA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ossicologia Occupazionale ed Ambient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BADII CONFO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VENEZIA DUCCIO 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2" table:style-name="ce17" office:value-type="date" office:date-value="2022-03-17" calcext:value-type="date">
            <text:p>17/03/2022</text:p>
          </table:table-cell>
          <table:table-cell table:style-name="ce20" office:value-type="date" office:date-value="2027-03-16" calcext:value-type="date">
            <text:p>16/03/2027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LOMBARDI TOMMA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11" calcext:value-type="float">
            <text:p>311</text:p>
          </table:table-cell>
          <table:table-cell table:style-name="ce17" office:value-type="date" office:date-value="2021-03-09" calcext:value-type="date">
            <text:p>09/03/2021</text:p>
          </table:table-cell>
          <table:table-cell table:style-name="ce17" office:value-type="date" office:date-value="2021-03-10" calcext:value-type="date">
            <text:p>10/03/2021</text:p>
          </table:table-cell>
          <table:table-cell table:style-name="ce20" office:value-type="date" office:date-value="2026-03-09" calcext:value-type="date">
            <text:p>09/03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GENTILI MICH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11" office:value-type="string" calcext:value-type="string">
            <text:p>NOCENTINI CLAUD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84" calcext:value-type="float">
            <text:p>1684</text:p>
          </table:table-cell>
          <table:table-cell table:style-name="ce17" office:value-type="date" office:date-value="2021-12-23" calcext:value-type="date">
            <text:p>23/12/2021</text:p>
          </table:table-cell>
          <table:table-cell table:style-name="ce17" office:value-type="date" office:date-value="2021-12-17" calcext:value-type="date">
            <text:p>17/12/2021</text:p>
          </table:table-cell>
          <table:table-cell table:style-name="ce20" office:value-type="date" office:date-value="2026-12-16" calcext:value-type="date">
            <text:p>16/12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Diagnostica Senologica - SO Arezzo</text:p>
          </table:table-cell>
          <table:table-cell table:style-name="ce11" office:value-type="string" calcext:value-type="string">
            <text:p>ANGIOLUCC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gnostica Sen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1" office:value-type="string" calcext:value-type="string">
            <text:p>BALDONCINI ALFON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CIRINE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55" calcext:value-type="float">
            <text:p>455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1" office:value-type="string" calcext:value-type="string">
            <text:p>PETRUZZI PASQUA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6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253" calcext:value-type="float">
            <text:p>1253</text:p>
          </table:table-cell>
          <table:table-cell table:style-name="ce17" office:value-type="date" office:date-value="2021-09-28" calcext:value-type="date">
            <text:p>28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SALVINI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Colline dell'Albeg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071" calcext:value-type="float">
            <text:p>1071</text:p>
          </table:table-cell>
          <table:table-cell table:style-name="ce17" office:value-type="date" office:date-value="2023-10-19" calcext:value-type="date">
            <text:p>19/10/2023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20" office:value-type="date" office:date-value="2025-04-19" calcext:value-type="date">
            <text:p>19/04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1" office:value-type="string" calcext:value-type="string">
            <text:p>FRANC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Casteldelpiano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1071" calcext:value-type="float">
            <text:p>1071</text:p>
          </table:table-cell>
          <table:table-cell table:style-name="ce17" office:value-type="date" office:date-value="2023-10-19" calcext:value-type="date">
            <text:p>19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1" office:value-type="string" calcext:value-type="string">
            <text:p>FRANC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67" calcext:value-type="float">
            <text:p>267</text:p>
          </table:table-cell>
          <table:table-cell table:style-name="ce17" office:value-type="date" office:date-value="2023-03-10" calcext:value-type="date">
            <text:p>10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0" office:value-type="date" office:date-value="2028-03-15" calcext:value-type="date">
            <text:p>15/03/2028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1" office:value-type="string" calcext:value-type="string">
            <text:p>PIERACC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vascolare e interventist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37" calcext:value-type="float">
            <text:p>437</text:p>
          </table:table-cell>
          <table:table-cell table:style-name="ce17" office:value-type="date" office:date-value="2022-03-23" calcext:value-type="date">
            <text:p>23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1" office:value-type="string" calcext:value-type="string">
            <text:p>BUONAVIA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gnostica Sen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11" office:value-type="string" calcext:value-type="string">
            <text:p>BALDONCINI ALFON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Grosset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29" calcext:value-type="float">
            <text:p>229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1" calcext:value-type="float">
            <text:p>31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1" office:value-type="string" calcext:value-type="string">
            <text:p>FRANC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- SO Massa Marittim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356" calcext:value-type="float">
            <text:p>1356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1" office:value-type="string" calcext:value-type="string">
            <text:p>FRANC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2" calcext:value-type="float">
            <text:p>1062</text:p>
          </table:table-cell>
          <table:table-cell table:style-name="ce17" office:value-type="date" office:date-value="2021-08-18" calcext:value-type="date">
            <text:p>18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1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85" calcext:value-type="float">
            <text:p>485</text:p>
          </table:table-cell>
          <table:table-cell table:style-name="ce17" office:value-type="date" office:date-value="2023-04-27" calcext:value-type="date">
            <text:p>27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1" office:value-type="string" calcext:value-type="string">
            <text:p>LENZI AGA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per immagini in senologia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28" calcext:value-type="float">
            <text:p>428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CARBONE SALVATORE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38" calcext:value-type="float">
            <text:p>1638</text:p>
          </table:table-cell>
          <table:table-cell table:style-name="ce17" office:value-type="date" office:date-value="2021-12-15" calcext:value-type="date">
            <text:p>15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RAPPUOL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LOSCALZO 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pediatric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6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2" calcext:value-type="float">
            <text:p>1062</text:p>
          </table:table-cell>
          <table:table-cell table:style-name="ce17" office:value-type="date" office:date-value="2021-08-18" calcext:value-type="date">
            <text:p>18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6" office:value-type="string" calcext:value-type="string">
            <text:p>PIERACC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1" calcext:value-type="float">
            <text:p>1101</text:p>
          </table:table-cell>
          <table:table-cell table:style-name="ce17" office:value-type="date" office:date-value="2021-08-31" calcext:value-type="date">
            <text:p>31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VANI RAFFA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53" calcext:value-type="float">
            <text:p>1153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TRUSSI 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Perioperatoria e cri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QUACQUARELL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1" office:value-type="string" calcext:value-type="string">
            <text:p>CRISCUOLO SALVA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2-12" calcext:value-type="date">
            <text:p>12/02/2022</text:p>
          </table:table-cell>
          <table:table-cell table:style-name="ce20" office:value-type="date" office:date-value="2027-02-11" calcext:value-type="date">
            <text:p>11/02/2027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1" office:value-type="string" calcext:value-type="string">
            <text:p>CARDINALI ROBE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1" office:value-type="string" calcext:value-type="string">
            <text:p>PEPE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8" calcext:value-type="float">
            <text:p>238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0" office:value-type="date" office:date-value="2027-02-14" calcext:value-type="date">
            <text:p>14/02/2027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1" office:value-type="string" calcext:value-type="string">
            <text:p>GUERRA EMILIO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20000" calcext:value-type="currency">
            <text:p>€ 20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1" office:value-type="string" calcext:value-type="string">
            <text:p>BARNESCH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5" calcext:value-type="float">
            <text:p>1665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/>
          <table:table-cell table:style-name="ce11" office:value-type="string" calcext:value-type="string">
            <text:p>PAVANI RAFFA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21" calcext:value-type="float">
            <text:p>1721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1" office:value-type="string" calcext:value-type="string">
            <text:p>MARIN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1" office:value-type="string" calcext:value-type="string">
            <text:p>SPARGI GENNI'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Grosse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20" office:value-type="date" office:date-value="2027-01-16" calcext:value-type="date">
            <text:p>16/01/2027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1" office:value-type="string" calcext:value-type="string">
            <text:p>SIMONE MARIA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5" calcext:value-type="float">
            <text:p>1655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1-12-17" calcext:value-type="date">
            <text:p>17/12/2021</text:p>
          </table:table-cell>
          <table:table-cell table:style-name="ce20" office:value-type="date" office:date-value="2026-12-16" calcext:value-type="date">
            <text:p>16/12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1" office:value-type="string" calcext:value-type="string">
            <text:p>PASETTI GIOVANN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8061" calcext:value-type="currency">
            <text:p>€ 18.061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/>
          <table:table-cell table:style-name="ce6" office:value-type="string" calcext:value-type="string">
            <text:p>SPARGI GENNI'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NOCENTIN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92" calcext:value-type="float">
            <text:p>892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8-09" calcext:value-type="date">
            <text:p>09/08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SBRANA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PANZARDI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Senes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0-15" calcext:value-type="date">
            <text:p>15/10/2024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DAM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UOC Elisoccorso ed emergenza territoriale 118 Area Provinciale Grossetana</text:p>
          </table:table-cell>
          <table:table-cell table:style-name="ce11" office:value-type="string" calcext:value-type="string">
            <text:p>BIAGIONI ROBUS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C Elisoccorso ed Emergenza Territoriale 118 Area Provinciale Grossetana</text:p>
          </table:table-cell>
          <table:table-cell table:style-name="ce11" office:value-type="string" calcext:value-type="string">
            <text:p>BARBADORI STEFANO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Elisoccorso ed Emergenza Territoriale 118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6" calcext:value-type="float">
            <text:p>1146</text:p>
          </table:table-cell>
          <table:table-cell table:style-name="ce17" office:value-type="date" office:date-value="2023-11-02" calcext:value-type="date">
            <text:p>02/11/2023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20" office:value-type="date" office:date-value="2028-11-15" calcext:value-type="date">
            <text:p>15/11/2028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6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68" calcext:value-type="float">
            <text:p>868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1" office:value-type="string" calcext:value-type="string">
            <text:p>NOCENTIN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2-28" calcext:value-type="date">
            <text:p>28/02/2023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1" office:value-type="string" calcext:value-type="string">
            <text:p>BOTTINO FAB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d'urgenza e OBI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1" office:value-type="string" calcext:value-type="string">
            <text:p>ZANOBETTI MAU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91" calcext:value-type="float">
            <text:p>1691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11" office:value-type="string" calcext:value-type="string">
            <text:p>GATTO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1" office:value-type="string" calcext:value-type="string">
            <text:p>BIANCH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1" office:value-type="string" calcext:value-type="string">
            <text:p>SGREV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1" office:value-type="string" calcext:value-type="string">
            <text:p>CESARI VITTO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6" office:value-type="string" calcext:value-type="string">
            <text:p>NOCENTIN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86" calcext:value-type="float">
            <text:p>1286</text:p>
          </table:table-cell>
          <table:table-cell table:style-name="ce17" office:value-type="date" office:date-value="2021-09-30" calcext:value-type="date">
            <text:p>30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1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09-01" calcext:value-type="date">
            <text:p>01/09/2020</text:p>
          </table:table-cell>
          <table:table-cell table:style-name="ce20" office:value-type="date" office:date-value="2025-08-31" calcext:value-type="date">
            <text:p>31/08/2025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1" office:value-type="string" calcext:value-type="string">
            <text:p>PISANELL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Orbetell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109" calcext:value-type="float">
            <text:p>1109</text:p>
          </table:table-cell>
          <table:table-cell table:style-name="ce17" office:value-type="date" office:date-value="2022-08-25" calcext:value-type="date">
            <text:p>25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20" office:value-type="date" office:date-value="2024-01-31" calcext:value-type="date">
            <text:p>31/01/2024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1" office:value-type="string" calcext:value-type="string">
            <text:p>GERAC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1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43" calcext:value-type="float">
            <text:p>443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1" office:value-type="string" calcext:value-type="string">
            <text:p>ABATE GIOV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Pitigl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6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68" calcext:value-type="float">
            <text:p>868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1" office:value-type="string" calcext:value-type="string">
            <text:p>MESSANO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17" calcext:value-type="float">
            <text:p>1317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1" calcext:value-type="float">
            <text:p>881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1" office:value-type="string" calcext:value-type="string">
            <text:p>FRANCESCON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28000" calcext:value-type="currency">
            <text:p>€ 2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1" office:value-type="string" calcext:value-type="string">
            <text:p>CRISTIANO PASQUAL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1" office:value-type="string" calcext:value-type="string">
            <text:p>PALUMB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/>
          <table:table-cell table:style-name="ce6" office:value-type="string" calcext:value-type="string">
            <text:p>FRANCESCON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</text:p>
          </table:table-cell>
          <table:table-cell table:style-name="ce11" office:value-type="string" calcext:value-type="string">
            <text:p>PAROL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erapia del dol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0" calcext:value-type="float">
            <text:p>570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6" office:value-type="string" calcext:value-type="string">
            <text:p>NAVARRA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Pediatr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57" calcext:value-type="float">
            <text:p>1457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16" calcext:value-type="date">
            <text:p>16/11/2021</text:p>
          </table:table-cell>
          <table:table-cell table:style-name="ce20" office:value-type="date" office:date-value="2026-11-15" calcext:value-type="date">
            <text:p>15/11/2026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GERAC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OBI e medicine d'urgenz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PARBUONO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del trauma maggi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40" calcext:value-type="float">
            <text:p>1440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3-12-15" calcext:value-type="date">
            <text:p>15/12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CRISCUOLO SALVA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erapia del dol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NAVARRA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edoanalgesia pediatr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6" calcext:value-type="float">
            <text:p>676</text:p>
          </table:table-cell>
          <table:table-cell table:style-name="ce17" office:value-type="date" office:date-value="2023-06-09" calcext:value-type="date">
            <text:p>09/06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PALUMB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1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68" calcext:value-type="float">
            <text:p>868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Anagrafe e recupero crediti</text:p>
          </table:table-cell>
          <table:table-cell table:style-name="ce6" office:value-type="string" calcext:value-type="string">
            <text:p>PETRICCI MONI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grafe e recupero credi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Centro unico di prenotazione</text:p>
          </table:table-cell>
          <table:table-cell table:style-name="ce6" office:value-type="string" calcext:value-type="string">
            <text:p>GIUSTI EMANUELE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o unico di prenot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Gestione Sistemi di prenotazione, pagamento e servizi digitali al cittadino.</text:p>
          </table:table-cell>
          <table:table-cell table:style-name="ce6" office:value-type="string" calcext:value-type="string">
            <text:p>MILITELLO ALESSANDR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Sistemi di prenotazione, pagamento e servizi digitali al cittadino.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53" calcext:value-type="float">
            <text:p>1253</text:p>
          </table:table-cell>
          <table:table-cell table:style-name="ce17" office:value-type="date" office:date-value="2020-11-10" calcext:value-type="date">
            <text:p>10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2"/>
          <table:table-cell table:style-name="ce6" office:value-type="string" calcext:value-type="string">
            <text:p>GIUSTI EMANUELE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enotazione e pagamento <text:s/>prestazio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- PO Amiata Grossetana, Colline Metallifere, Grossetana</text:p>
          </table:table-cell>
          <table:table-cell table:style-name="ce6" office:value-type="string" calcext:value-type="string">
            <text:p>VERZICHELLI ANG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- SO Arezzo - SO Bibbiena - SO S. Sepolcro</text:p>
          </table:table-cell>
          <table:table-cell table:style-name="ce6" office:value-type="string" calcext:value-type="string">
            <text:p>NIGI ELISABETT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SO Arezzo - SO Bibbiena - SO S. Sepolcr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471" calcext:value-type="float">
            <text:p>1471</text:p>
          </table:table-cell>
          <table:table-cell table:style-name="ce17" office:value-type="date" office:date-value="2022-11-24" calcext:value-type="date">
            <text:p>24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dipartimento prevenzione</text:p>
          </table:table-cell>
          <table:table-cell table:style-name="ce6" office:value-type="string" calcext:value-type="string">
            <text:p>ZANCHI SILVI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dipartimento preven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/>
          <table:table-cell table:style-name="ce6" office:value-type="string" calcext:value-type="string">
            <text:p>VERZICHELLI ANG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cessi amministrativi presidi provinciali e dipartimenti sanita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a-Distretto e Presidio Ospedaliero Valdarno</text:p>
          </table:table-cell>
          <table:table-cell table:style-name="ce6" office:value-type="string" calcext:value-type="string">
            <text:p>REBORA ELEN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2" calcext:value-type="float">
            <text:p>1122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a-Distretto Valdichiana Aretina e SO Cortona</text:p>
          </table:table-cell>
          <table:table-cell table:style-name="ce6" office:value-type="string" calcext:value-type="string">
            <text:p>VANNOCCHI MARI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Valdichiana Aretina e SO Corto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023" calcext:value-type="float">
            <text:p>1023</text:p>
          </table:table-cell>
          <table:table-cell table:number-columns-repeated="2" table:style-name="ce17" office:value-type="date" office:date-value="2022-08-01" calcext:value-type="date">
            <text:p>01/08/2022</text:p>
          </table:table-cell>
          <table:table-cell table:style-name="ce20" office:value-type="date" office:date-value="2024-01-31" calcext:value-type="date">
            <text:p>31/01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e-distretto Aretina, Casentino e Valtiberina</text:p>
          </table:table-cell>
          <table:table-cell table:style-name="ce6" office:value-type="string" calcext:value-type="string">
            <text:p>VANNOCCHI MARI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e-Distretto Aretina, Casentino,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2"/>
          <table:table-cell table:style-name="ce6" office:value-type="string" calcext:value-type="string">
            <text:p>VANNOCCHI MARI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UOC Direzione amministrativa - Zona-Distretto Amiata Grossetana, Colline Metallifere e Grossetana</text:p>
          </table:table-cell>
          <table:table-cell table:style-name="ce6" office:value-type="string" calcext:value-type="string">
            <text:p>PESSINA DANI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UOC Direzione amministrativa - Zona-Distretto e Presidio Ospedaliero Colline dell'Albegna</text:p>
          </table:table-cell>
          <table:table-cell table:style-name="ce6" office:value-type="string" calcext:value-type="string">
            <text:p>BALDI DANIELE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65" calcext:value-type="float">
            <text:p>1165</text:p>
          </table:table-cell>
          <table:table-cell table:style-name="ce17" office:value-type="date" office:date-value="2023-11-14" calcext:value-type="date">
            <text:p>14/11/2023</text:p>
          </table:table-cell>
          <table:table-cell table:style-name="ce17" office:value-type="date" office:date-value="2023-11-17" calcext:value-type="date">
            <text:p>17/11/2023</text:p>
          </table:table-cell>
          <table:table-cell table:style-name="ce20" office:value-type="date" office:date-value="2028-10-06" calcext:value-type="date">
            <text:p>06/10/2028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/>
          <table:table-cell table:style-name="ce6" office:value-type="string" calcext:value-type="string">
            <text:p>PESSINA DANI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e Presidio Ospedaliero Alta Valdelsa</text:p>
          </table:table-cell>
          <table:table-cell table:style-name="ce6" office:value-type="string" calcext:value-type="string">
            <text:p>NIGI ELISABETT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71" calcext:value-type="float">
            <text:p>1471</text:p>
          </table:table-cell>
          <table:table-cell table:style-name="ce17" office:value-type="date" office:date-value="2022-11-24" calcext:value-type="date">
            <text:p>24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20" office:value-type="date" office:date-value="2027-11-30" calcext:value-type="date">
            <text:p>30/11/2027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6" office:value-type="string" calcext:value-type="string">
            <text:p>GALEOTTI VALENTIN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Amiata Senese, Val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1" calcext:value-type="float">
            <text:p>531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Senese</text:p>
          </table:table-cell>
          <table:table-cell table:style-name="ce6" office:value-type="string" calcext:value-type="string">
            <text:p>CRESTI DANI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/>
          <table:table-cell table:style-name="ce6" office:value-type="string" calcext:value-type="string">
            <text:p>NIGI ELISABETT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0" calcext:value-type="float">
            <text:p>1660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/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table:number-columns-repeated="2"/>
          <table:table-cell table:style-name="ce6" office:value-type="string" calcext:value-type="string">
            <text:p>VERZICHELLI ANG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Gestione amministrativa zone-distretto, presidi ospedalieri, dipartimenti sanita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7" office:value-type="string" calcext:value-type="string">
            <text:p>UOC Contabilità analitica, monitoraggio e reporting</text:p>
          </table:table-cell>
          <table:table-cell table:style-name="ce6" office:value-type="string" calcext:value-type="string">
            <text:p>FRANCESCHI ROBERT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abilità analitica, monitoraggio e reporting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18" calcext:value-type="float">
            <text:p>1118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8-10-31" calcext:value-type="date">
            <text:p>31/10/2028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UOC Libera professione</text:p>
          </table:table-cell>
          <table:table-cell table:style-name="ce6" office:value-type="string" calcext:value-type="string">
            <text:p>BRACHINI MONIC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ibera profess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2" calcext:value-type="float">
            <text:p>1412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6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/>
          <table:table-cell table:style-name="ce6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abilità analitica e libera profession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45" calcext:value-type="float">
            <text:p>1045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7" office:value-type="string" calcext:value-type="string">
            <text:p>UOC Gestione clienti e fiscale</text:p>
          </table:table-cell>
          <table:table-cell table:style-name="ce6" office:value-type="string" calcext:value-type="string">
            <text:p>DI LUIGI CARM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lienti e fiscal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7" office:value-type="string" calcext:value-type="string">
            <text:p>UOC Gestione fornitori</text:p>
          </table:table-cell>
          <table:table-cell table:style-name="ce6" office:value-type="string" calcext:value-type="string">
            <text:p>DI LUIGI CARM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fornito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6" office:value-type="string" calcext:value-type="string">
            <text:p>DI LUIGI CARM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abilità gener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UOC Bilancio</text:p>
          </table:table-cell>
          <table:table-cell table:style-name="ce6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Bilanc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9" calcext:value-type="float">
            <text:p>1019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6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7" office:value-type="string" calcext:value-type="string">
            <text:p>UOC Recupero crediti</text:p>
          </table:table-cell>
          <table:table-cell table:style-name="ce6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credit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045" calcext:value-type="float">
            <text:p>1045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/>
          <table:table-cell table:style-name="ce6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olitiche di bilanc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9" calcext:value-type="float">
            <text:p>1019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4-05-15" calcext:value-type="date">
            <text:p>15/05/2024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 table:number-columns-repeated="2"/>
          <table:table-cell table:style-name="ce6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Gestioni economiche e finanziari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4-05-15" calcext:value-type="date">
            <text:p>15/05/2024</text:p>
          </table:table-cell>
          <table:table-cell table:style-name="ce26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Fisiopatologia della riproduzione umana - SO Cortona</text:p>
          </table:table-cell>
          <table:table-cell table:style-name="ce11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opatologia della riproduzione uman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6" calcext:value-type="float">
            <text:p>446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21600" calcext:value-type="currency">
            <text:p>€ 21.6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1" office:value-type="string" calcext:value-type="string">
            <text:p>SOMMELLA CI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Valdarno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880" calcext:value-type="float">
            <text:p>880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8-09" calcext:value-type="date">
            <text:p>09/08/2023</text:p>
          </table:table-cell>
          <table:table-cell table:style-name="ce20" office:value-type="date" office:date-value="2025-02-08" calcext:value-type="date">
            <text:p>08/02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1" office:value-type="string" calcext:value-type="string">
            <text:p>SOMMELLA CI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5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1" office:value-type="string" calcext:value-type="string">
            <text:p>CASERTA GAET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ginecologica e PM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4" office:value-type="string" calcext:value-type="string">
            <text:p>JOGHTAPOUR A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31" calcext:value-type="float">
            <text:p>831</text:p>
          </table:table-cell>
          <table:table-cell table:style-name="ce17" office:value-type="date" office:date-value="2023-07-27" calcext:value-type="date">
            <text:p>27/07/2023</text:p>
          </table:table-cell>
          <table:table-cell table:style-name="ce17" office:value-type="date" office:date-value="2023-08-16" calcext:value-type="date">
            <text:p>16/08/2023</text:p>
          </table:table-cell>
          <table:table-cell table:style-name="ce20" office:value-type="date" office:date-value="2028-08-15" calcext:value-type="date">
            <text:p>15/08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CENC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25" office:value-type="currency" office:currency="EUR" office:value="25000" calcext:value-type="currency">
            <text:p>€ 2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SARTINI ANNA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SD Ginecologia - SO Bibbiena</text:p>
          </table:table-cell>
          <table:table-cell table:style-name="ce11" office:value-type="string" calcext:value-type="string">
            <text:p>RANIERI FU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inecolog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SD Percorso nascita consultoriale integrato ospedale-territorio - Area Est</text:p>
          </table:table-cell>
          <table:table-cell table:style-name="ce11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ercorso nascita consultoriale integrato ospedale-territorio - Area Est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06" calcext:value-type="date">
            <text:p>06/10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/>
          <table:table-cell table:style-name="ce6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1" office:value-type="string" calcext:value-type="string">
            <text:p>GABBAN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46" calcext:value-type="float">
            <text:p>1046</text:p>
          </table:table-cell>
          <table:table-cell table:style-name="ce17" office:value-type="date" office:date-value="2021-08-13" calcext:value-type="date">
            <text:p>13/08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e diagnosi ecografica gravidanza a rischi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6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FILARDI GILDA ROSA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FRANCALANCI FILIPP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POO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45" calcext:value-type="float">
            <text:p>345</text:p>
          </table:table-cell>
          <table:table-cell table:style-name="ce17" office:value-type="date" office:date-value="2022-02-28" calcext:value-type="date">
            <text:p>28/02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20" office:value-type="date" office:date-value="2027-03-15" calcext:value-type="date">
            <text:p>15/03/2027</text:p>
          </table:table-cell>
          <table:table-cell table:style-name="ce25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/>
          <table:table-cell table:style-name="ce11" office:value-type="string" calcext:value-type="string">
            <text:p>GABBAN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3" calcext:value-type="float">
            <text:p>403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MAR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- SO Arezz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5" office:value-type="currency" office:currency="EUR" office:value="22028" calcext:value-type="currency">
            <text:p>€ 22.02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CECCHERINI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percorso di pronto soccorso pediatric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LUCC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pediatrico integrat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Valdarn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380" calcext:value-type="float">
            <text:p>1380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CIVITELLI FLAV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5" office:value-type="currency" office:currency="EUR" office:value="25000" calcext:value-type="currency">
            <text:p>€ 2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MACUCC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ed accreditamento rischio clinico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7" office:value-type="string" calcext:value-type="string">
            <text:p>UOSD Neonatologia e terapia intensiva neonatale - SO Arezzo</text:p>
          </table:table-cell>
          <table:table-cell table:style-name="ce11" office:value-type="string" calcext:value-type="string">
            <text:p>MAGI LET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20000" calcext:value-type="currency">
            <text:p>€ 20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/>
          <table:table-cell table:style-name="ce6" office:value-type="string" calcext:value-type="string">
            <text:p>CIVITELLI FLAV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8" calcext:value-type="float">
            <text:p>1528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pediatrica - P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IAN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ub intensiva pediatric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FALORNI SUS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POO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CALABRESE FU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pediatrico integrato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57" calcext:value-type="float">
            <text:p>1557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BERTACC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onto soccorso pediatrico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DE FILIPPO MARCEL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onatologia alta e media intensità di cur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/>
          <table:table-cell table:style-name="ce6" office:value-type="string" calcext:value-type="string">
            <text:p>FALORNI SUS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<text:s/>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MAGI LET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creazione medicalmente assistit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1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17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06" calcext:value-type="date">
            <text:p>06/10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MAR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upporto al percorso pediatrico di PS nella rete degli ospedali di base dell’Are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GALIBERT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e trattamento del carcinoma della cervice e procedure di screening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6" calcext:value-type="float">
            <text:p>676</text:p>
          </table:table-cell>
          <table:table-cell table:style-name="ce17" office:value-type="date" office:date-value="2023-06-09" calcext:value-type="date">
            <text:p>09/06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CIVITELLI FLAV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lisi chimico cliniche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nalisi Chimico Cliniche - SO Bibbiena - SO S. Sepolcro - SO Cortona <text:s/>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1" office:value-type="string" calcext:value-type="string">
            <text:p>CALDARELLI GIAN 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lisi chimico clinich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90" calcext:value-type="float">
            <text:p>390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17" office:value-type="date" office:date-value="2023-02-16" calcext:value-type="date">
            <text:p>16/02/2023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1" office:value-type="string" calcext:value-type="string">
            <text:p>ROSSI MAJ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lta Valdelsa </text:p>
          </table:table-cell>
          <table:table-cell table:style-name="ce6" office:value-type="string" calcext:value-type="string">
            <text:p>REBUFFAT ANNUNZIAT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29" calcext:value-type="float">
            <text:p>1329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miata Senese, Val d'Orcia e Valdichiana Senese</text:p>
          </table:table-cell>
          <table:table-cell table:style-name="ce11" office:value-type="string" calcext:value-type="string">
            <text:p>FANTACCI MARI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Colline dell'Albegna</text:p>
          </table:table-cell>
          <table:table-cell table:style-name="ce11" office:value-type="string" calcext:value-type="string">
            <text:p>MAZZ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141" calcext:value-type="float">
            <text:p>1141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Valdarno</text:p>
          </table:table-cell>
          <table:table-cell table:style-name="ce11" office:value-type="string" calcext:value-type="string">
            <text:p>MARGIO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SO Massa Marittima - SO Casteldelpiano</text:p>
          </table:table-cell>
          <table:table-cell table:style-name="ce11" office:value-type="string" calcext:value-type="string">
            <text:p>MAZZ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SO Massa Marittima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1" calcext:value-type="float">
            <text:p>1141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6" office:value-type="string" calcext:value-type="string">
            <text:p>PARISIO EVA MARI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22" calcext:value-type="float">
            <text:p>422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6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Grosset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58" calcext:value-type="float">
            <text:p>758</text:p>
          </table:table-cell>
          <table:table-cell table:style-name="ce17" office:value-type="date" office:date-value="2021-06-07" calcext:value-type="date">
            <text:p>07/06/2021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6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SENSALARI GIAN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6" office:value-type="string" calcext:value-type="string">
            <text:p>CERETELLI SILVI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86" calcext:value-type="float">
            <text:p>986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CASALIN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PANTONE PIET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SERENI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BONOLIS MAN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SERVINO DEBORAH ELVI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6" office:value-type="string" calcext:value-type="string">
            <text:p>FULMINIS ANTONI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1" office:value-type="string" calcext:value-type="string">
            <text:p>ZAD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1" calcext:value-type="float">
            <text:p>1141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1" office:value-type="string" calcext:value-type="string">
            <text:p>DESTEFANO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1" office:value-type="string" calcext:value-type="string">
            <text:p>PACI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6" office:value-type="string" calcext:value-type="string">
            <text:p>PANTONE PIET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87" calcext:value-type="float">
            <text:p>1387</text:p>
          </table:table-cell>
          <table:table-cell table:style-name="ce17" office:value-type="date" office:date-value="2021-10-18" calcext:value-type="date">
            <text:p>18/10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4-10-31" calcext:value-type="date">
            <text:p>31/10/2024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1" office:value-type="string" calcext:value-type="string">
            <text:p>FANTACCI MARI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6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/>
          <table:table-cell table:style-name="ce6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1" office:value-type="string" calcext:value-type="string">
            <text:p>ROSS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0" calcext:value-type="float">
            <text:p>410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1" office:value-type="string" calcext:value-type="string">
            <text:p>CAVARGINI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endoscopia ed endoscopia interventistica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178" calcext:value-type="float">
            <text:p>1178</text:p>
          </table:table-cell>
          <table:table-cell table:style-name="ce17" office:value-type="date" office:date-value="2023-11-15" calcext:value-type="date">
            <text:p>15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SO Grosset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447" calcext:value-type="float">
            <text:p>447</text:p>
          </table:table-cell>
          <table:table-cell table:style-name="ce17" office:value-type="date" office:date-value="2023-04-18" calcext:value-type="date">
            <text:p>18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4-10-31" calcext:value-type="date">
            <text:p>31/10/2024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endoscopia ed endoscopia interventist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10" calcext:value-type="float">
            <text:p>1710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Alta Valdelsa </text:p>
          </table:table-cell>
          <table:table-cell table:style-name="ce11" office:value-type="string" calcext:value-type="string">
            <text:p>BANDUCCI TA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28" calcext:value-type="float">
            <text:p>1028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Abbadia S. Salvatore - SO Casteldelpiano</text:p>
          </table:table-cell>
          <table:table-cell table:style-name="ce11" office:value-type="string" calcext:value-type="string">
            <text:p>ROSS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Abbadia S. Salvatore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138" calcext:value-type="float">
            <text:p>1138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Bibbiena - SO S. Sepolcro - SO Cortona </text:p>
          </table:table-cell>
          <table:table-cell table:style-name="ce11" office:value-type="string" calcext:value-type="string">
            <text:p>CAVARGINI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Bibbiena - SO S. Sepolcro - SO Corton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78" calcext:value-type="float">
            <text:p>1178</text:p>
          </table:table-cell>
          <table:table-cell table:style-name="ce17" office:value-type="date" office:date-value="2023-11-15" calcext:value-type="date">
            <text:p>15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, Interventistica e d'Urgenz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, Interventistica e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03" calcext:value-type="float">
            <text:p>130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6" office:value-type="string" calcext:value-type="string">
            <text:p>ROSS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7" calcext:value-type="float">
            <text:p>41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1" office:value-type="string" calcext:value-type="string">
            <text:p>GORELL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riatria - PPOO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3" calcext:value-type="float">
            <text:p>1653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1" office:value-type="string" calcext:value-type="string">
            <text:p>TUFI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geriatr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85" calcext:value-type="float">
            <text:p>1185</text:p>
          </table:table-cell>
          <table:table-cell table:style-name="ce17" office:value-type="date" office:date-value="2021-09-14" calcext:value-type="date">
            <text:p>14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Grossetana</text:p>
          </table:table-cell>
          <table:table-cell table:style-name="ce11" office:value-type="string" calcext:value-type="string">
            <text:p>BORGOGNI TIZ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eriatria - PPOO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Senese</text:p>
          </table:table-cell>
          <table:table-cell table:style-name="ce11" office:value-type="string" calcext:value-type="string">
            <text:p>GORELL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eriatria - PPOO Area provicinciale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1" office:value-type="string" calcext:value-type="string">
            <text:p>CERCIGNANI MICH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" calcext:value-type="float">
            <text:p>157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/>
          <table:table-cell table:style-name="ce6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eriatri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322" calcext:value-type="float">
            <text:p>1322</text:p>
          </table:table-cell>
          <table:table-cell table:style-name="ce17" office:value-type="date" office:date-value="2021-10-06" calcext:value-type="date">
            <text:p>06/10/2021</text:p>
          </table:table-cell>
          <table:table-cell table:style-name="ce17" office:value-type="date" office:date-value="2021-10-07" calcext:value-type="date">
            <text:p>07/10/2021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TACCONI DANI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25" office:value-type="currency" office:currency="EUR" office:value="22028" calcext:value-type="currency">
            <text:p>€ 22.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LAPINI LAURA EMM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grafia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595" calcext:value-type="currency">
            <text:p>€ 14.59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CORRADINI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evenzione e terapia HIV/AIDS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1" office:value-type="string" calcext:value-type="string">
            <text:p>NENCIONI CESI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1-31" calcext:value-type="date">
            <text:p>31/01/2024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6" office:value-type="string" calcext:value-type="string">
            <text:p>TACCONI DANI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1" office:value-type="string" calcext:value-type="string">
            <text:p>MANCUS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Aretina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1446" calcext:value-type="float">
            <text:p>1446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17" office:value-type="date" office:date-value="2022-11-17" calcext:value-type="date">
            <text:p>17/11/2022</text:p>
          </table:table-cell>
          <table:table-cell table:style-name="ce20" office:value-type="date" office:date-value="2024-05-16" calcext:value-type="date">
            <text:p>16/05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1" office:value-type="string" calcext:value-type="string">
            <text:p>MANCUS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4-15" calcext:value-type="date">
            <text:p>15/04/2024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1" office:value-type="string" calcext:value-type="string">
            <text:p>LORENZETTI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/>
          <table:table-cell table:style-name="ce11" office:value-type="string" calcext:value-type="string">
            <text:p>MANCUS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66" calcext:value-type="float">
            <text:p>466</text:p>
          </table:table-cell>
          <table:table-cell table:style-name="ce17" office:value-type="date" office:date-value="2021-04-13" calcext:value-type="date">
            <text:p>13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20" office:value-type="date" office:date-value="2024-04-30" calcext:value-type="date">
            <text:p>30/04/2024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RDIANI VALE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8" calcext:value-type="float">
            <text:p>898</text:p>
          </table:table-cell>
          <table:table-cell table:style-name="ce17" office:value-type="date" office:date-value="2020-08-13" calcext:value-type="date">
            <text:p>13/08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MACHETTI STEFA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DOV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non invasiv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MANCI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" calcext:value-type="float">
            <text:p>110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MANCI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78" calcext:value-type="float">
            <text:p>778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date" office:date-value="2021-06-17" calcext:value-type="date">
            <text:p>17/06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IACOMELLI IACOP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BIGAZZ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RIELLO FAB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8" calcext:value-type="float">
            <text:p>1658</text:p>
          </table:table-cell>
          <table:table-cell table:style-name="ce17" office:value-type="date" office:date-value="2022-12-28" calcext:value-type="date">
            <text:p>28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SO Abbadia S.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GOBBINI ANNA 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1" office:value-type="string" calcext:value-type="string">
            <text:p>PARCA G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1" office:value-type="string" calcext:value-type="string">
            <text:p>CORRADI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CORRADIN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BORGONI FLA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alattie della tiroide e diabete melli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MINELL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1" office:value-type="string" calcext:value-type="string">
            <text:p>MIGLIACCI R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1" office:value-type="string" calcext:value-type="string">
            <text:p>MIGLIACCI R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ad indirizzo reumatologico - SO Corton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373" calcext:value-type="float">
            <text:p>1373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1" office:value-type="string" calcext:value-type="string">
            <text:p>MONTAGNA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33" calcext:value-type="float">
            <text:p>1233</text:p>
          </table:table-cell>
          <table:table-cell table:style-name="ce17" office:value-type="date" office:date-value="2021-09-22" calcext:value-type="date">
            <text:p>22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LAMANNA DONAT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-High Care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4" calcext:value-type="float">
            <text:p>974</text:p>
          </table:table-cell>
          <table:table-cell table:style-name="ce17" office:value-type="date" office:date-value="2021-07-20" calcext:value-type="date">
            <text:p>20/07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ontepulciano 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375" calcext:value-type="float">
            <text:p>1375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1" office:value-type="string" calcext:value-type="string">
            <text:p>FABBRINI DOMEN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Montepulc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MARCOCC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SO Montepulc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MANINI MAU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DE CRESCENZO VERON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anticoagulante e diagnostica vascolare non invasiv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1" office:value-type="string" calcext:value-type="string">
            <text:p>SERVI MOI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Pitiglian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852" calcext:value-type="float">
            <text:p>852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MASTRIFORTI ROBE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87" calcext:value-type="float">
            <text:p>987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PERUZZ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13" calcext:value-type="float">
            <text:p>1613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Allergologia e immunologia clinica </text:p>
          </table:table-cell>
          <table:table-cell table:style-name="ce11" office:value-type="string" calcext:value-type="string">
            <text:p>NIZZI CARLO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llergologia e immunologia clin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1" office:value-type="string" calcext:value-type="string">
            <text:p>CAPEZZONE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crin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1" calcext:value-type="float">
            <text:p>1061</text:p>
          </table:table-cell>
          <table:table-cell table:style-name="ce17" office:value-type="date" office:date-value="2021-08-18" calcext:value-type="date">
            <text:p>18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1" office:value-type="string" calcext:value-type="string">
            <text:p>NOCENTIN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endocrinologic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36" calcext:value-type="float">
            <text:p>436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1" office:value-type="string" calcext:value-type="string">
            <text:p>STORRI L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reumatologic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3" calcext:value-type="float">
            <text:p>1373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8-12-31" calcext:value-type="date">
            <text:p>31/12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1" office:value-type="string" calcext:value-type="string">
            <text:p>PORCIELLO GIOVAN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reumatologico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9" calcext:value-type="float">
            <text:p>59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1" office:value-type="string" calcext:value-type="string">
            <text:p>GIANNI' GIANVI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respirator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Nutrizione clinica</text:p>
          </table:table-cell>
          <table:table-cell table:style-name="ce4" office:value-type="string" calcext:value-type="string">
            <text:p>CULICCH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095" calcext:value-type="float">
            <text:p>1095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3600" calcext:value-type="currency">
            <text:p>€ 3.6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/>
          <table:table-cell table:style-name="ce6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1" office:value-type="string" calcext:value-type="string">
            <text:p>CONT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5-15" calcext:value-type="date">
            <text:p>15/05/2024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PANZA FILOM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1" office:value-type="string" calcext:value-type="string">
            <text:p>GIUNT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SO Grosseto - SO Casteldelp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47" calcext:value-type="float">
            <text:p>1047</text:p>
          </table:table-cell>
          <table:table-cell table:style-name="ce17" office:value-type="date" office:date-value="2021-08-13" calcext:value-type="date">
            <text:p>13/08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1" office:value-type="string" calcext:value-type="string">
            <text:p>GIUNT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1" office:value-type="string" calcext:value-type="string">
            <text:p>SIDOTI ANTON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1" office:value-type="string" calcext:value-type="string">
            <text:p>GRAZ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1" office:value-type="string" calcext:value-type="string">
            <text:p>ESPOSITO SAMANTH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1" office:value-type="string" calcext:value-type="string">
            <text:p>MURA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1" office:value-type="string" calcext:value-type="string">
            <text:p>TRAVERSARI LOR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6" office:value-type="string" calcext:value-type="string">
            <text:p>CONT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PORCIELLO GIOVAN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BANDUCCI TA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CAPEZZONE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29" calcext:value-type="float">
            <text:p>229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PARCA G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integrate e slow medici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CORRADIN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compenso cardia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MIGLIACCI R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 non invasiv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, delle specialistiche e della riabilit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1" office:value-type="string" calcext:value-type="string">
            <text:p>CARNEVAL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9-26" calcext:value-type="date">
            <text:p>26/09/2022</text:p>
          </table:table-cell>
          <table:table-cell table:style-name="ce20" office:value-type="date" office:date-value="2027-09-25" calcext:value-type="date">
            <text:p>25/09/2027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CORTESI AMB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DECARLI NICOLA LIBERTA'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6" calcext:value-type="float">
            <text:p>152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6" office:value-type="string" calcext:value-type="string">
            <text:p>CARNEVAL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lta Valdelsa <text:s/>e territorio senese</text:p>
          </table:table-cell>
          <table:table-cell table:style-name="ce11" office:value-type="string" calcext:value-type="string">
            <text:p>MARTIGNETTI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lta Valdelsa e territorio senes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0-15" calcext:value-type="date">
            <text:p>15/10/2024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miata Grossetana, Colline Metallifere, Grossetana - PO Colline dell'Albeg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409" calcext:value-type="float">
            <text:p>1409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ncologia Sen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BONIFAZI VITTORIO FAB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CHIONI 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ILANDRI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43" calcext:value-type="float">
            <text:p>1243</text:p>
          </table:table-cell>
          <table:table-cell table:style-name="ce17" office:value-type="date" office:date-value="2020-11-03" calcext:value-type="date">
            <text:p>03/11/2020</text:p>
          </table:table-cell>
          <table:table-cell table:style-name="ce17" office:value-type="date" office:date-value="2020-11-16" calcext:value-type="date">
            <text:p>16/11/2020</text:p>
          </table:table-cell>
          <table:table-cell table:style-name="ce20" office:value-type="date" office:date-value="2025-11-15" calcext:value-type="date">
            <text:p>15/11/2025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NI SIMON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ncologia Sen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3" calcext:value-type="float">
            <text:p>1013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8-10-31" calcext:value-type="date">
            <text:p>31/10/2028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ROSADONI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11" office:value-type="string" calcext:value-type="string">
            <text:p>OCCHINI UB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mat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1" office:value-type="string" calcext:value-type="string">
            <text:p>DI CLEMENTE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" calcext:value-type="float">
            <text:p>152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1" office:value-type="string" calcext:value-type="string">
            <text:p>SCAL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4" calcext:value-type="float">
            <text:p>694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Arezz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72" calcext:value-type="float">
            <text:p>1672</text:p>
          </table:table-cell>
          <table:table-cell table:style-name="ce17" office:value-type="date" office:date-value="2022-12-30" calcext:value-type="date">
            <text:p>30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LOSARDO PIER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chirur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5" calcext:value-type="float">
            <text:p>1525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rattamenti di precisione ad alta tecnologia in radioterapia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ROSS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2" calcext:value-type="float">
            <text:p>1092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IOVINI GIUSEPP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plementazione di alta tecnologia in radioterap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6" office:value-type="string" calcext:value-type="string">
            <text:p>SIGNORIN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complementari ad alta integrazione oncolo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6" office:value-type="string" calcext:value-type="string">
            <text:p>OCCHINI UB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atologia ematologica in collaborazione con AOUS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1" office:value-type="string" calcext:value-type="string">
            <text:p>DE LUCA ASSUN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264" calcext:value-type="float">
            <text:p>1264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1" office:value-type="string" calcext:value-type="string">
            <text:p>AGOSTINELLI VIA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6" office:value-type="string" calcext:value-type="string">
            <text:p>AGOSTINELLI VIA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6" office:value-type="string" calcext:value-type="string">
            <text:p>DOVAN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6" calcext:value-type="float">
            <text:p>1106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0-06" calcext:value-type="date">
            <text:p>06/10/2020</text:p>
          </table:table-cell>
          <table:table-cell table:style-name="ce20" office:value-type="date" office:date-value="2025-10-05" calcext:value-type="date">
            <text:p>05/10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4" calcext:value-type="float">
            <text:p>1464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20" office:value-type="date" office:date-value="2025-11-15" calcext:value-type="date">
            <text:p>15/11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e PO Colline dell'Albegna</text:p>
          </table:table-cell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Zona-Distretto e PO Colline dell'Albegna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1464" calcext:value-type="float">
            <text:p>1464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46" calcext:value-type="float">
            <text:p>1646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26" calcext:value-type="float">
            <text:p>26</text:p>
          </table:table-cell>
          <table:table-cell table:style-name="ce17" office:value-type="date" office:date-value="2023-01-18" calcext:value-type="date">
            <text:p>18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1" office:value-type="string" calcext:value-type="string">
            <text:p>AGOSTINELLI VIA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84" calcext:value-type="float">
            <text:p>384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Sanitarie della Riabilitazione setting Percorsi assistenziali riabilitativ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Adulti e Dipendenze</text:p>
          </table:table-cell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Adulti e Dipendenz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Infanzia e Adolescenza</text:p>
          </table:table-cell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Infanzia e Adolescenz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1" office:value-type="string" calcext:value-type="string">
            <text:p>CELANO GIOACCH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Tecnico Sanitarie della Diagnostica per Immagini e radiologia <text:s/>intervent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, screening ed <text:s/>ambito Oncologico</text:p>
          </table:table-cell>
          <table:table-cell table:style-name="ce11" office:value-type="string" calcext:value-type="string">
            <text:p>CELANO GIOACCH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, screening in ambito Oncologic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1" office:value-type="string" calcext:value-type="string">
            <text:p>CELANO GIOACCH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UOC Governo, indirizzo, programmazione e sviluppo delle professioni tecnico sanitarie</text:p>
          </table:table-cell>
          <table:table-cell table:style-name="ce11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, indirizzo, programmazione e sviluppo delle professioni tecnico sanitari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09-08" calcext:value-type="date">
            <text:p>08/09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6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UOC Convenzioni uniche</text:p>
          </table:table-cell>
          <table:table-cell table:style-name="ce6" office:value-type="string" calcext:value-type="string">
            <text:p>TROISI IGNAZ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venzioni unich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UOC Rapporti di lavoro non dipendenti</text:p>
          </table:table-cell>
          <table:table-cell table:style-name="ce6" office:value-type="string" calcext:value-type="string">
            <text:p>TROISI IGNAZ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pporti di lavoro non dipendent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1" office:value-type="date" office:date-value="2024-07-31" calcext:value-type="date">
            <text:p>31/07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/>
          <table:table-cell table:style-name="ce6" office:value-type="string" calcext:value-type="string">
            <text:p>TROISI IGNAZ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economica del personale dipendente</text:p>
          </table:table-cell>
          <table:table-cell table:style-name="ce6" office:value-type="string" calcext:value-type="string">
            <text:p>SANTUCCI DIN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economica del personale dipenden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giuridica del personale dipendente </text:p>
          </table:table-cell>
          <table:table-cell table:style-name="ce6" office:value-type="string" calcext:value-type="string">
            <text:p>FRANCESCHI ROBERT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giuridica del personale dipendent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371" calcext:value-type="float">
            <text:p>1371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11" calcext:value-type="date">
            <text:p>11/12/2023</text:p>
          </table:table-cell>
          <table:table-cell table:style-name="ce20" office:value-type="date" office:date-value="2025-06-10" calcext:value-type="date">
            <text:p>10/06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/>
          <table:table-cell table:style-name="ce6" office:value-type="string" calcext:value-type="string">
            <text:p>SANTUCCI DIN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estione del pers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7" office:value-type="string" calcext:value-type="string">
            <text:p>UOC Programmazione e reclutamento del personale</text:p>
          </table:table-cell>
          <table:table-cell table:style-name="ce6" office:value-type="string" calcext:value-type="string">
            <text:p>FRANCHI PAOL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e reclutamento del pers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34" calcext:value-type="float">
            <text:p>734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7" office:value-type="string" calcext:value-type="string">
            <text:p>UOC Relazioni sindacali</text:p>
          </table:table-cell>
          <table:table-cell table:style-name="ce6" office:value-type="string" calcext:value-type="string">
            <text:p>SANTUCCI DIN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sindacal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432" calcext:value-type="float">
            <text:p>432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4" calcext:value-type="date">
            <text:p>14/04/2023</text:p>
          </table:table-cell>
          <table:table-cell table:style-name="ce21" office:value-type="date" office:date-value="2024-10-13" calcext:value-type="date">
            <text:p>13/10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2"/>
          <table:table-cell table:style-name="ce6" office:value-type="string" calcext:value-type="string">
            <text:p>FRANCHI PAOL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olitiche del person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5" calcext:value-type="float">
            <text:p>945</text:p>
          </table:table-cell>
          <table:table-cell table:style-name="ce17" office:value-type="date" office:date-value="2023-09-04" calcext:value-type="date">
            <text:p>04/09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7" office:value-type="string" calcext:value-type="string">
            <text:p>UOC Formazione e rapporti con l'Università</text:p>
          </table:table-cell>
          <table:table-cell table:style-name="ce6" office:value-type="string" calcext:value-type="string">
            <text:p>BOVENGA SERG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ormazione e rapporti con l'Univers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0" office:value-type="date" office:date-value="2025-08-31" calcext:value-type="date">
            <text:p>31/08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7" office:value-type="string" calcext:value-type="string">
            <text:p>UOSD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overno percorsi amministrativi della form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6" office:value-type="string" calcext:value-type="string">
            <text:p>BOVENGA SERG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viluppo Professionalità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6" office:value-type="string" calcext:value-type="string">
            <text:p>FRANCHI PAOL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Risorse uman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55" calcext:value-type="float">
            <text:p>1155</text:p>
          </table:table-cell>
          <table:table-cell table:style-name="ce17" office:value-type="date" office:date-value="2023-11-08" calcext:value-type="date">
            <text:p>08/11/2023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6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7"/>
          <table:table-cell table:style-name="ce6" office:value-type="string" calcext:value-type="string">
            <text:p>PATRIZIA CASTELLUCCI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Servizi Sociali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38" calcext:value-type="float">
            <text:p>938</text:p>
          </table:table-cell>
          <table:table-cell table:style-name="ce17" office:value-type="date" office:date-value="2022-07-18" calcext:value-type="date">
            <text:p>18/07/2022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20" office:value-type="date" office:date-value="2025-07-18" calcext:value-type="date">
            <text:p>18/07/2025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6" office:value-type="string" calcext:value-type="string">
            <text:p>GHEZZI ANDRE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dipartimento tecnic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187" calcext:value-type="float">
            <text:p>1187</text:p>
          </table:table-cell>
          <table:table-cell table:style-name="ce17" office:value-type="date" office:date-value="2022-09-09" calcext:value-type="date">
            <text:p>09/09/2022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20" office:value-type="date" office:date-value="2024-03-15" calcext:value-type="date">
            <text:p>15/03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UOC Patrimonio</text:p>
          </table:table-cell>
          <table:table-cell table:style-name="ce6" office:value-type="string" calcext:value-type="string">
            <text:p>GHEZZI ANDRE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atrimon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87" calcext:value-type="float">
            <text:p>1187</text:p>
          </table:table-cell>
          <table:table-cell table:style-name="ce17" office:value-type="date" office:date-value="2022-09-09" calcext:value-type="date">
            <text:p>09/09/2022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7"/>
          <table:table-cell table:style-name="ce6" office:value-type="string" calcext:value-type="string">
            <text:p>GHEZZI ANDRE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6" calcext:value-type="float">
            <text:p>1196</text:p>
          </table:table-cell>
          <table:table-cell table:style-name="ce17" office:value-type="date" office:date-value="2022-09-14" calcext:value-type="date">
            <text:p>14/09/2022</text:p>
          </table:table-cell>
          <table:table-cell table:style-name="ce17" office:value-type="date" office:date-value="2022-10-01" calcext:value-type="date">
            <text:p>01/10/2022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UOC Energia e tutela dell'ambiente</text:p>
          </table:table-cell>
          <table:table-cell table:style-name="ce6" office:value-type="string" calcext:value-type="string">
            <text:p>GIORNI DANIELE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Energia e tutela dell'ambien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6" office:value-type="string" calcext:value-type="string">
            <text:p>VELTRONI FRANCESC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incendi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87" calcext:value-type="float">
            <text:p>1187</text:p>
          </table:table-cell>
          <table:table-cell table:style-name="ce17" office:value-type="date" office:date-value="2022-09-09" calcext:value-type="date">
            <text:p>09/09/2022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20" office:value-type="date" office:date-value="2027-09-15" calcext:value-type="date">
            <text:p>15/09/2027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2"/>
          <table:table-cell table:style-name="ce6" office:value-type="string" calcext:value-type="string">
            <text:p>GIORNI DANIELE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6" calcext:value-type="float">
            <text:p>1196</text:p>
          </table:table-cell>
          <table:table-cell table:style-name="ce17" office:value-type="date" office:date-value="2022-09-14" calcext:value-type="date">
            <text:p>14/09/2022</text:p>
          </table:table-cell>
          <table:table-cell table:style-name="ce17" office:value-type="date" office:date-value="2022-10-01" calcext:value-type="date">
            <text:p>01/10/2022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Lavori pubblici - Area provinciale Aretina</text:p>
          </table:table-cell>
          <table:table-cell table:style-name="ce6" office:value-type="string" calcext:value-type="string">
            <text:p>CASINI ANDRE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6" calcext:value-type="float">
            <text:p>536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Manutenzioni - Area provinciale Aretina</text:p>
          </table:table-cell>
          <table:table-cell table:style-name="ce6" office:value-type="string" calcext:value-type="string">
            <text:p>GIORNI DANIELE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Areti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324" calcext:value-type="float">
            <text:p>1324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/>
          <table:table-cell table:style-name="ce6" office:value-type="string" calcext:value-type="string">
            <text:p>CASINI ANDRE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6" calcext:value-type="float">
            <text:p>1196</text:p>
          </table:table-cell>
          <table:table-cell table:style-name="ce17" office:value-type="date" office:date-value="2022-09-14" calcext:value-type="date">
            <text:p>14/09/2022</text:p>
          </table:table-cell>
          <table:table-cell table:style-name="ce17" office:value-type="date" office:date-value="2022-10-01" calcext:value-type="date">
            <text:p>01/10/2022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Lavori pubblici - Area provinciale Grossetana</text:p>
          </table:table-cell>
          <table:table-cell table:style-name="ce6" office:value-type="string" calcext:value-type="string">
            <text:p>ANTONELLI RICCARD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9" calcext:value-type="float">
            <text:p>979</text:p>
          </table:table-cell>
          <table:table-cell table:style-name="ce17" office:value-type="date" office:date-value="2021-07-20" calcext:value-type="date">
            <text:p>20/07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Manutenzioni - Area provinciale Grossetana</text:p>
          </table:table-cell>
          <table:table-cell table:style-name="ce6" office:value-type="string" calcext:value-type="string">
            <text:p>DI PRIMA LUCIAN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9" calcext:value-type="float">
            <text:p>1129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08" calcext:value-type="date">
            <text:p>08/09/2021</text:p>
          </table:table-cell>
          <table:table-cell table:style-name="ce20" office:value-type="date" office:date-value="2026-09-07" calcext:value-type="date">
            <text:p>07/09/2026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6" office:value-type="string" calcext:value-type="string">
            <text:p>ANTONELLI RICCARD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39" calcext:value-type="float">
            <text:p>939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20" office:value-type="date" office:date-value="2025-07-19" calcext:value-type="date">
            <text:p>19/07/2025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Lavori pubblici - Area provinciale Senese</text:p>
          </table:table-cell>
          <table:table-cell table:style-name="ce6" office:value-type="string" calcext:value-type="string">
            <text:p>FRATI ALESSANDR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6" calcext:value-type="float">
            <text:p>536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Manutenzioni - Area provinciale Senese</text:p>
          </table:table-cell>
          <table:table-cell table:style-name="ce6" office:value-type="string" calcext:value-type="string">
            <text:p>PEPI CRISTIN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6" calcext:value-type="float">
            <text:p>536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6" office:value-type="string" calcext:value-type="string">
            <text:p>FRATI ALESSANDR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Senes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2" table:style-name="ce17" office:value-type="date" office:date-value="2021-02-01" calcext:value-type="date">
            <text:p>01/02/2021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Acquisti tecnologie elettromedicali</text:p>
          </table:table-cell>
          <table:table-cell table:style-name="ce6" office:value-type="string" calcext:value-type="string">
            <text:p>CRISTOFOLETTI GILBERT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e rapporti con ESTAR per tecnologie elettromedicali e donazio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9" calcext:value-type="float">
            <text:p>1019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Governo tecnologie elettromedicali</text:p>
          </table:table-cell>
          <table:table-cell table:style-name="ce6" office:value-type="string" calcext:value-type="string">
            <text:p>DE FLAVIIS LUIG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elettromedic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17" calcext:value-type="float">
            <text:p>1117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8-10-31" calcext:value-type="date">
            <text:p>31/10/2028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6" office:value-type="string" calcext:value-type="string">
            <text:p>CRISTOFOLETTI GILBERT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gestione tecnologi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6" office:value-type="string" calcext:value-type="string">
            <text:p>ANTONELLI RICCARD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Tecn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39" calcext:value-type="float">
            <text:p>939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20" office:value-type="date" office:date-value="2025-07-19" calcext:value-type="date">
            <text:p>19/07/2025</text:p>
          </table:table-cell>
          <table:table-cell table:style-name="ce26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CAMPANILE LUC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NGOYI NGONGO KYP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21" calcext:value-type="float">
            <text:p>921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SANTORIELLO GIAN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TADDEI LUCI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2" calcext:value-type="date">
            <text:p>02/06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500" calcext:value-type="currency">
            <text:p>€ 15.5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1" office:value-type="string" calcext:value-type="string">
            <text:p>CAMPANILE LUC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37" calcext:value-type="float">
            <text:p>1337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7" office:value-type="date" office:date-value="2022-11-01" calcext:value-type="date">
            <text:p>01/11/2022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Massa Marittim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1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37" calcext:value-type="float">
            <text:p>1337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7" office:value-type="date" office:date-value="2022-11-01" calcext:value-type="date">
            <text:p>01/11/2022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" calcext:value-type="float">
            <text:p>11</text:p>
          </table:table-cell>
          <table:table-cell table:style-name="ce17" office:value-type="date" office:date-value="2021-01-05" calcext:value-type="date">
            <text:p>05/01/2021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Abbadia S. Salvator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miata Senese, Val d'Orcia e Valdichiana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" calcext:value-type="float">
            <text:p>11</text:p>
          </table:table-cell>
          <table:table-cell table:style-name="ce17" office:value-type="date" office:date-value="2021-01-05" calcext:value-type="date">
            <text:p>05/01/2021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orton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retino, Casentino, Valtiberina e della Valdichiana Aretin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18" calcext:value-type="float">
            <text:p>81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8" calcext:value-type="date">
            <text:p>18/06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PETRUCC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2-15" calcext:value-type="date">
            <text:p>15/02/2024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Pitigl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MANGIA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02-15" calcext:value-type="date">
            <text:p>15/02/2024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1" office:value-type="string" calcext:value-type="string">
            <text:p>ENTANI SANTINI L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ordinamento locale donazioni e trapian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C Affari legali</text:p>
          </table:table-cell>
          <table:table-cell table:style-name="ce6" office:value-type="string" calcext:value-type="string">
            <text:p>BIBOLOTT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ari legal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C Avvocatura</text:p>
          </table:table-cell>
          <table:table-cell table:style-name="ce6" office:value-type="string" calcext:value-type="string">
            <text:p>ROSSI SILVI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vvocatu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C Contenzioso stragiudiziale</text:p>
          </table:table-cell>
          <table:table-cell table:style-name="ce6" office:value-type="string" calcext:value-type="string">
            <text:p>BIBOLOTT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enzioso stragiudiz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6" office:value-type="string" calcext:value-type="string">
            <text:p>ROSSI SILVI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Affari Leg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C Relazioni con l'utenza e partecipazione</text:p>
          </table:table-cell>
          <table:table-cell table:style-name="ce6" office:value-type="string" calcext:value-type="string">
            <text:p>MUCELLI ANTONEL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con l'utenza e partecip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SD Comunicazione</text:p>
          </table:table-cell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municazione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SD Ufficio stampa</text:p>
          </table:table-cell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Ufficio stamp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7"/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municazione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7" office:value-type="string" calcext:value-type="string">
            <text:p>UOC Controllo di gestione, performance aziendale e flussi</text:p>
          </table:table-cell>
          <table:table-cell table:style-name="ce6" office:value-type="string" calcext:value-type="string">
            <text:p>BECHI LUIG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rollo di gestione, performance aziendale e flussi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3" office:value-type="string" calcext:value-type="string">
            <text:p>UOC Qualità processi amministrativi e internal audit</text:p>
          </table:table-cell>
          <table:table-cell table:style-name="ce6" office:value-type="string" calcext:value-type="string">
            <text:p>MUCELLI ANTONEL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Qualità processi amministrativi e internal audit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072" calcext:value-type="float">
            <text:p>1072</text:p>
          </table:table-cell>
          <table:table-cell table:style-name="ce17" office:value-type="date" office:date-value="2023-10-19" calcext:value-type="date">
            <text:p>19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/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rollo di gestione e qualità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45" calcext:value-type="float">
            <text:p>1045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7" office:value-type="string" calcext:value-type="string">
            <text:p>UOC Governo tecnologie informatiche, reti, dati e fonia</text:p>
          </table:table-cell>
          <table:table-cell table:style-name="ce6" office:value-type="string" calcext:value-type="string">
            <text:p>BIANCONE SERG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informatiche, reti, dati e fon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7" office:value-type="string" calcext:value-type="string">
            <text:p>UOC Innovazione e Sviluppo dei processi</text:p>
          </table:table-cell>
          <table:table-cell table:style-name="ce6" office:value-type="string" calcext:value-type="string">
            <text:p>SPANU LUIG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nnovazione e Sviluppo dei process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4-04-15" calcext:value-type="date">
            <text:p>15/04/2024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7"/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Innovazione digitale e informatic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7" office:value-type="string" calcext:value-type="string">
            <text:p>UOC Privacy</text:p>
          </table:table-cell>
          <table:table-cell table:style-name="ce6" office:value-type="string" calcext:value-type="string">
            <text:p>SALVI PAO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ivacy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7" office:value-type="string" calcext:value-type="string">
            <text:p>UOC Programmazione strategica </text:p>
          </table:table-cell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strate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/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privacy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prevenzione e protezione dei rischi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BASSI RICCARD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sorveglianza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GIGLIOLI SEN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16495" calcext:value-type="currency">
            <text:p>€ 16.49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BASSI RICCARD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VANNUCCINI LUC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SD Benessere organizzativo e clima interno</text:p>
          </table:table-cell>
          <table:table-cell table:style-name="ce6" office:value-type="string" calcext:value-type="string">
            <text:p>BASSI RICCARD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Benessere organizzativo e clima inte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/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/>
          <table:table-cell table:style-name="ce2" office:value-type="string" calcext:value-type="string">
            <text:p>Staff Direzione Aziendale</text:p>
          </table:table-cell>
          <table:table-cell table:style-name="ce7"/>
          <table:table-cell table:style-name="ce2"/>
          <table:table-cell table:style-name="ce6" office:value-type="string" calcext:value-type="string">
            <text:p>SPANU LUIG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Miglioramento organizzativ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4-04-15" calcext:value-type="date">
            <text:p>15/04/2024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7" office:value-type="string" calcext:value-type="string">
            <text:p>Direzione Aziend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1" office:value-type="string" calcext:value-type="string">
            <text:p>D'AMATO MARIA GIOV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ppropriatezza PDTAR nel sistema di cura ospedaliera e territor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42" calcext:value-type="float">
            <text:p>642</text:p>
          </table:table-cell>
          <table:table-cell table:style-name="ce17" office:value-type="date" office:date-value="2021-05-14" calcext:value-type="date">
            <text:p>14/05/2021</text:p>
          </table:table-cell>
          <table:table-cell table:style-name="ce17" office:value-type="date" office:date-value="2021-05-16" calcext:value-type="date">
            <text:p>16/05/2021</text:p>
          </table:table-cell>
          <table:table-cell table:style-name="ce20" office:value-type="date" office:date-value="2026-05-15" calcext:value-type="date">
            <text:p>15/05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1" office:value-type="string" calcext:value-type="string">
            <text:p>AUTIERI GIAN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appropriatezza delle risposte sanitarie e tempi di atte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12" calcext:value-type="float">
            <text:p>712</text:p>
          </table:table-cell>
          <table:table-cell table:style-name="ce17" office:value-type="date" office:date-value="2021-05-26" calcext:value-type="date">
            <text:p>26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 </text:p>
          </table:table-cell>
          <table:table-cell table:style-name="ce11" office:value-type="string" calcext:value-type="string">
            <text:p>LA ROCCA BATTIST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onitoraggio tempi di atte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3" calcext:value-type="float">
            <text:p>1143</text:p>
          </table:table-cell>
          <table:table-cell table:style-name="ce17" office:value-type="date" office:date-value="2022-09-06" calcext:value-type="date">
            <text:p>06/09/2022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1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7" office:value-type="string" calcext:value-type="string">
            <text:p>Innovazione e Sviluppo </text:p>
          </table:table-cell>
          <table:table-cell table:style-name="ce6" office:value-type="string" calcext:value-type="string">
            <text:p>A scavalco</text:p>
          </table:table-cell>
          <table:table-cell table:style-name="ce4" office:value-type="float" office:value="1126" calcext:value-type="float">
            <text:p>1126</text:p>
          </table:table-cell>
          <table:table-cell table:style-name="ce18" office:value-type="date" office:date-value="2023-10-30" calcext:value-type="date">
            <text:p>30/10/2023</text:p>
          </table:table-cell>
          <table:table-cell table:style-name="ce18" office:value-type="date" office:date-value="2023-11-16" calcext:value-type="date">
            <text:p>16/11/2023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6" office:value-type="string" calcext:value-type="string">
            <text:p>MACRI' PASQUALE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5" calcext:value-type="float">
            <text:p>1295</text:p>
          </table:table-cell>
          <table:table-cell table:style-name="ce17" office:value-type="date" office:date-value="2021-10-04" calcext:value-type="date">
            <text:p>04/10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PANICHI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Grosseta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388" calcext:value-type="float">
            <text:p>1388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3-12-29" calcext:value-type="date">
            <text:p>29/12/2023</text:p>
          </table:table-cell>
          <table:table-cell table:style-name="ce20" office:value-type="date" office:date-value="2025-06-28" calcext:value-type="date">
            <text:p>28/06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CHIOMENTI EMANU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6" office:value-type="string" calcext:value-type="string">
            <text:p>MACRI' PASQUALE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Senese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391" calcext:value-type="float">
            <text:p>391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17" office:value-type="date" office:date-value="2023-04-04" calcext:value-type="date">
            <text:p>04/04/2023</text:p>
          </table:table-cell>
          <table:table-cell table:style-name="ce20" office:value-type="date" office:date-value="2024-10-03" calcext:value-type="date">
            <text:p>03/10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1" office:value-type="string" calcext:value-type="string">
            <text:p>PANICH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2" calcext:value-type="float">
            <text:p>942</text:p>
          </table:table-cell>
          <table:table-cell table:style-name="ce17" office:value-type="date" office:date-value="2021-07-13" calcext:value-type="date">
            <text:p>13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6" office:value-type="string" calcext:value-type="string">
            <text:p>MACRI' PASQUALE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clinic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58" calcext:value-type="float">
            <text:p>458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2-16" calcext:value-type="date">
            <text:p>16/02/2023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QUERCIOLI CECI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OCS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ppropriatezza prescrittiv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overno sanitario libera profession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Screening</text:p>
          </table:table-cell>
          <table:table-cell table:style-name="ce11" office:value-type="string" calcext:value-type="string">
            <text:p>COSIM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creening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1" calcext:value-type="float">
            <text:p>571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6" office:value-type="string" calcext:value-type="string">
            <text:p>QUERCIOLI CECI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/>
          <table:table-cell table:style-name="ce6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ndersi cur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Accreditamento</text:p>
          </table:table-cell>
          <table:table-cell table:style-name="ce6" office:value-type="string" calcext:value-type="string">
            <text:p>MONACO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ccreditamento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908" calcext:value-type="float">
            <text:p>908</text:p>
          </table:table-cell>
          <table:table-cell table:style-name="ce17" office:value-type="date" office:date-value="2023-08-18" calcext:value-type="date">
            <text:p>1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5-02-28" calcext:value-type="date">
            <text:p>28/02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1" office:value-type="string" calcext:value-type="string">
            <text:p>GUAS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ca Sanitaria - Area provinciale Senes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1" calcext:value-type="float">
            <text:p>71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1" office:value-type="string" calcext:value-type="string">
            <text:p>MONACO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Qualità e rischio clin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20" office:value-type="date" office:date-value="2025-12-27" calcext:value-type="date">
            <text:p>27/12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1" office:value-type="string" calcext:value-type="string">
            <text:p>MENCHETTI 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Rischio Clinico e Sicurezza delle cure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4" calcext:value-type="float">
            <text:p>1574</text:p>
          </table:table-cell>
          <table:table-cell table:style-name="ce17" office:value-type="date" office:date-value="2022-12-12" calcext:value-type="date">
            <text:p>12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Rischio Clinico e Sicurezza delle cure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4" calcext:value-type="float">
            <text:p>1574</text:p>
          </table:table-cell>
          <table:table-cell table:style-name="ce17" office:value-type="date" office:date-value="2022-12-12" calcext:value-type="date">
            <text:p>12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1" office:value-type="string" calcext:value-type="string">
            <text:p>GASPER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isica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1" office:value-type="string" calcext:value-type="string">
            <text:p>FIORI MARIA P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6" office:value-type="string" calcext:value-type="string">
            <text:p>MONACO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7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GUAS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7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lta Valdelsa </text:p>
          </table:table-cell>
          <table:table-cell table:style-name="ce11" office:value-type="string" calcext:value-type="string">
            <text:p>BORRACELLI D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26" calcext:value-type="float">
            <text:p>1626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1" office:value-type="string" calcext:value-type="string">
            <text:p>ROCCH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09" calcext:value-type="float">
            <text:p>209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2-28" calcext:value-type="date">
            <text:p>28/02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1" office:value-type="string" calcext:value-type="string">
            <text:p>VANZ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UF Riabilitazione Intensiva extraospedaliera - Zona-Distretto Alta Valdelsa </text:p>
          </table:table-cell>
          <table:table-cell table:style-name="ce11" office:value-type="string" calcext:value-type="string">
            <text:p>CASONI ANNA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11" office:value-type="string" calcext:value-type="string">
            <text:p>TOZZI FIOR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1" office:value-type="string" calcext:value-type="string">
            <text:p>TAF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6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1" office:value-type="string" calcext:value-type="string">
            <text:p>COTOLONI CLAUD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1" office:value-type="string" calcext:value-type="string">
            <text:p>PECCI ANNA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1" office:value-type="string" calcext:value-type="string">
            <text:p>QUATTRUCC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1" office:value-type="string" calcext:value-type="string">
            <text:p>GUIDON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1" office:value-type="string" calcext:value-type="string">
            <text:p>QUATTRUCC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1" office:value-type="string" calcext:value-type="string">
            <text:p>FACCHI EDVIG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1" office:value-type="string" calcext:value-type="string">
            <text:p>CENC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58" calcext:value-type="float">
            <text:p>958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09-16" calcext:value-type="date">
            <text:p>16/09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6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6" office:value-type="string" calcext:value-type="string">
            <text:p>VENCIA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1" office:value-type="string" calcext:value-type="string">
            <text:p>TOZZI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0" calcext:value-type="float">
            <text:p>1190</text:p>
          </table:table-cell>
          <table:table-cell table:style-name="ce17" office:value-type="date" office:date-value="2023-11-15" calcext:value-type="date">
            <text:p>15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Dipendenze-Salute Mentale Adulti Amiata Senese e Val d'Orcia</text:p>
          </table:table-cell>
          <table:table-cell table:style-name="ce11" office:value-type="string" calcext:value-type="string">
            <text:p>CANESTRI LUC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-Salute Mentale Adulti Amiata Senese e Val d'Orc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1" office:value-type="string" calcext:value-type="string">
            <text:p>CACUDI MARI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07" calcext:value-type="date">
            <text:p>07/07/2025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retina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ROSSI MAU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6" calcext:value-type="float">
            <text:p>1366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8-12-31" calcext:value-type="date">
            <text:p>31/12/2028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5" calcext:value-type="float">
            <text:p>975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09-21" calcext:value-type="date">
            <text:p>21/09/2023</text:p>
          </table:table-cell>
          <table:table-cell table:style-name="ce20" office:value-type="date" office:date-value="2028-09-20" calcext:value-type="date">
            <text:p>20/09/2028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1" office:value-type="string" calcext:value-type="string">
            <text:p>RANIERI FU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Casentino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1" office:value-type="string" calcext:value-type="string">
            <text:p>MATTERA AGNES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1" office:value-type="string" calcext:value-type="string">
            <text:p>CAPPELLETT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1" office:value-type="string" calcext:value-type="string">
            <text:p>GIOVANI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1" office:value-type="string" calcext:value-type="string">
            <text:p>NARDELLI VINIC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UF Riabilitazione Intensiva extraospedaliera - Zona-Distretto Colline dell'Albegna</text:p>
          </table:table-cell>
          <table:table-cell table:style-name="ce11" office:value-type="string" calcext:value-type="string">
            <text:p>TRIPODI ROSEMARY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SPECIALISTA AMBULATOR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4" calcext:value-type="float">
            <text:p>1064</text:p>
          </table:table-cell>
          <table:table-cell table:style-name="ce17" office:value-type="date" office:date-value="2023-10-19" calcext:value-type="date">
            <text:p>19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1" office:value-type="string" calcext:value-type="string">
            <text:p>MANNA PAOLA CARM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8-04" calcext:value-type="date">
            <text:p>04/08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1" office:value-type="string" calcext:value-type="string">
            <text:p>GABBAN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42" calcext:value-type="float">
            <text:p>242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Senese</text:p>
          </table:table-cell>
          <table:table-cell table:style-name="ce11" office:value-type="string" calcext:value-type="string">
            <text:p>LOIACONO ANTO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3" calcext:value-type="float">
            <text:p>303</text:p>
          </table:table-cell>
          <table:table-cell table:style-name="ce17" office:value-type="date" office:date-value="2022-02-28" calcext:value-type="date">
            <text:p>28/02/2022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office:value-type="date" office:date-value="2027-02-28" calcext:value-type="date">
            <text:p>28/02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11" office:value-type="string" calcext:value-type="string">
            <text:p>STARNINI THIERRY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1" calcext:value-type="float">
            <text:p>871</text:p>
          </table:table-cell>
          <table:table-cell table:style-name="ce17" office:value-type="date" office:date-value="2022-06-21" calcext:value-type="date">
            <text:p>21/06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11" office:value-type="string" calcext:value-type="string">
            <text:p>LUCII CLAUD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1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darno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90" calcext:value-type="float">
            <text:p>1490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1" office:value-type="string" calcext:value-type="string">
            <text:p>CANTORO FERNAN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darno</text:p>
          </table:table-cell>
          <table:table-cell table:style-name="ce11" office:value-type="string" calcext:value-type="string">
            <text:p>BONECHI DONAT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1" office:value-type="string" calcext:value-type="string">
            <text:p>TRUGLIA ELISAB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1" office:value-type="string" calcext:value-type="string">
            <text:p>BERLOFFA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dichiana Aretina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ichiana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116" calcext:value-type="float">
            <text:p>1116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1" office:value-type="string" calcext:value-type="string">
            <text:p>TESTIN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1" office:value-type="string" calcext:value-type="string">
            <text:p>GIUSTI FAB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6" office:value-type="string" calcext:value-type="string">
            <text:p>BIAGI MAR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80" calcext:value-type="float">
            <text:p>180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1" office:value-type="string" calcext:value-type="string">
            <text:p>GIOMMONI 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1" office:value-type="string" calcext:value-type="string">
            <text:p>AUGUSTI VENTURELLI MA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tiberina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tiber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6" office:value-type="string" calcext:value-type="string">
            <text:p>ANEMOL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7" table:number-rows-repeated="104785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01_12_23_Strutture.A1:01_12_23_Strutture.P72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1_5f_12_5f_23_5f_Strutture" style:display-name="PageStyle_01_12_23_Strut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3-12-29T14:20:36.125910133</dc:date>
    <meta:generator>LibreOffice/7.5.2.2$MacOSX_X86_64 LibreOffice_project/53bb9681a964705cf672590721dbc85eb4d0c3a2</meta:generator>
    <meta:editing-duration>PT22M14S</meta:editing-duration>
    <meta:editing-cycles>2</meta:editing-cycles>
    <meta:document-statistic meta:table-count="1" meta:cell-count="11140" meta:object-count="0"/>
    <meta:user-defined meta:name="AppVersion">16.0300</meta:user-defined>
  </office:meta>
</office:document-meta>
</file>