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1.76pt solid #000000" fo:background-color="#93cddd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4f81bd" fo:background-color="#95b3d7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95b3d7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93cdd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74pt solid #4f81bd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PAGAMENTI COMMERCIALI DEL SISTEMA SANITARIO 4° TRIMESTRE <text:s/>2023 - forma aggregata </text:p>
          </table:table-cell>
          <table:table-cell table:style-name="ce10" table:number-columns-repeated="2"/>
          <table:table-cell table:style-name="ce17"/>
          <table:table-cell table:style-name="ce10"/>
          <table:table-cell table:style-name="ce24"/>
          <table:table-cell table:style-name="ce25" table:number-columns-repeated="1018"/>
        </table:table-row>
        <table:table-row table:style-name="ro2">
          <table:table-cell table:style-name="ce2"/>
          <table:table-cell table:style-name="ce11" table:number-columns-repeated="2"/>
          <table:table-cell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siope </text:p>
          </table:table-cell>
          <table:table-cell table:style-name="ce12" office:value-type="string" calcext:value-type="string">
            <text:p>descr siop</text:p>
          </table:table-cell>
          <table:table-cell table:style-name="ce12" office:value-type="string" calcext:value-type="string">
            <text:p>ragione sociale </text:p>
          </table:table-cell>
          <table:table-cell table:style-name="ce19" office:value-type="string" office:string-value="Totale" calcext:value-type="string">
            <text:p><text:s/>Totale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1" calcext:value-type="float">
            <text:p>2101</text:p>
          </table:table-cell>
          <table:table-cell table:style-name="ce13" office:value-type="string" calcext:value-type="string">
            <text:p>Prodotti farmaceutici <text:s text:c="28"/></text:p>
          </table:table-cell>
          <table:table-cell table:style-name="ce11" office:value-type="string" calcext:value-type="string">
            <text:p>AAA MOLECULAR IMAGING ITALY <text:s text:c="22"/></text:p>
          </table:table-cell>
          <table:table-cell table:style-name="ce20" office:value-type="float" office:value="73585.37" calcext:value-type="float">
            <text:p><text:s/>73.585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VIE S.R.L. <text:s text:c="36"/></text:p>
          </table:table-cell>
          <table:table-cell table:style-name="ce20" office:value-type="float" office:value="82.74" calcext:value-type="float">
            <text:p><text:s/>82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COM SRL <text:s text:c="41"/></text:p>
          </table:table-cell>
          <table:table-cell table:style-name="ce20" office:value-type="float" office:value="58768" calcext:value-type="float">
            <text:p><text:s/>58.7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4916.21" calcext:value-type="float">
            <text:p><text:s/>4.916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GENZIA INDU. DIFESA STABILIMENO CHIM.FAR.MILITARE</text:p>
          </table:table-cell>
          <table:table-cell table:style-name="ce20" office:value-type="float" office:value="1484.45" calcext:value-type="float">
            <text:p><text:s/>1.48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MIRALL <text:s/>S.P.A. <text:s text:c="33"/></text:p>
          </table:table-cell>
          <table:table-cell table:style-name="ce20" office:value-type="float" office:value="17964.8" calcext:value-type="float">
            <text:p><text:s/>17.96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GELINI FRANCESCO <text:s/>ACRAF SPA AZIENDE CH <text:s text:c="9"/></text:p>
          </table:table-cell>
          <table:table-cell table:style-name="ce20" office:value-type="float" office:value="344.91" calcext:value-type="float">
            <text:p><text:s/>344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XTER S.P.A. <text:s text:c="36"/></text:p>
          </table:table-cell>
          <table:table-cell table:style-name="ce20" office:value-type="float" office:value="47667.4999999999" calcext:value-type="float">
            <text:p><text:s/>47.66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YER S.P.A. <text:s text:c="37"/></text:p>
          </table:table-cell>
          <table:table-cell table:style-name="ce20" office:value-type="float" office:value="23578.56" calcext:value-type="float">
            <text:p><text:s/>23.57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T LABORATORIO FARM. SRL <text:s text:c="25"/></text:p>
          </table:table-cell>
          <table:table-cell table:style-name="ce20" office:value-type="float" office:value="13709.31" calcext:value-type="float">
            <text:p><text:s/>13.709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URIUM ITALY SRL <text:s text:c="33"/></text:p>
          </table:table-cell>
          <table:table-cell table:style-name="ce20" office:value-type="float" office:value="197977.35" calcext:value-type="float">
            <text:p><text:s/>197.97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47747514.75" calcext:value-type="float">
            <text:p><text:s/>47.747.51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UROMED PHARMA SRL EX EUROMED <text:s text:c="20"/></text:p>
          </table:table-cell>
          <table:table-cell table:style-name="ce20" office:value-type="float" office:value="2374.8" calcext:value-type="float">
            <text:p><text:s/>2.37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COMUNALI RIUNITE SPA <text:s text:c="20"/></text:p>
          </table:table-cell>
          <table:table-cell table:style-name="ce20" office:value-type="float" office:value="2260.89" calcext:value-type="float">
            <text:p><text:s/>2.260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KABI ITALIA SRL <text:s text:c="24"/></text:p>
          </table:table-cell>
          <table:table-cell table:style-name="ce20" office:value-type="float" office:value="467.29" calcext:value-type="float">
            <text:p><text:s/>467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18515.12" calcext:value-type="float">
            <text:p><text:s/>18.51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MMA SERVIZI SRL <text:s text:c="32"/></text:p>
          </table:table-cell>
          <table:table-cell table:style-name="ce20" office:value-type="float" office:value="5291.85" calcext:value-type="float">
            <text:p><text:s/>5.291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HEALTHCARE SRL (EX AMERSHAM HEALTH ) <text:s text:c="10"/></text:p>
          </table:table-cell>
          <table:table-cell table:style-name="ce20" office:value-type="float" office:value="29566.92" calcext:value-type="float">
            <text:p><text:s/>29.566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NENTHAL ITALIA S.R.L. <text:s text:c="25"/></text:p>
          </table:table-cell>
          <table:table-cell table:style-name="ce20" office:value-type="float" office:value="491.18" calcext:value-type="float">
            <text:p><text:s/>491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DIVIOR ITALIA S.r.l. <text:s text:c="27"/></text:p>
          </table:table-cell>
          <table:table-cell table:style-name="ce20" office:value-type="float" office:value="4256.52" calcext:value-type="float">
            <text:p><text:s/>4.256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ANSSEN-CILAG SPA <text:s text:c="32"/></text:p>
          </table:table-cell>
          <table:table-cell table:style-name="ce20" office:value-type="float" office:value="21304.56" calcext:value-type="float">
            <text:p><text:s/>21.304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AZZ HEALTHCARE ITALY SRL <text:s text:c="24"/></text:p>
          </table:table-cell>
          <table:table-cell table:style-name="ce20" office:value-type="float" office:value="12540" calcext:value-type="float">
            <text:p><text:s/>12.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.MOLTENI &amp; C.DEI F.LLI ALITTI S.E.SPA <text:s text:c="11"/></text:p>
          </table:table-cell>
          <table:table-cell table:style-name="ce20" office:value-type="float" office:value="144186.07" calcext:value-type="float">
            <text:p><text:s/>144.186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DE MEDICALE SRL <text:s text:c="31"/></text:p>
          </table:table-cell>
          <table:table-cell table:style-name="ce20" office:value-type="float" office:value="2504.8" calcext:value-type="float">
            <text:p><text:s/>2.50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N.Healtc,Welfare,Sport-OFFICE OF MEDIC. CANNABIS</text:p>
          </table:table-cell>
          <table:table-cell table:style-name="ce20" office:value-type="float" office:value="9825" calcext:value-type="float">
            <text:p><text:s/>9.8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DIAL PHARMA SA <text:s text:c="32"/></text:p>
          </table:table-cell>
          <table:table-cell table:style-name="ce20" office:value-type="float" office:value="21596.42" calcext:value-type="float">
            <text:p><text:s/>21.59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ICO SPA <text:s text:c="39"/></text:p>
          </table:table-cell>
          <table:table-cell table:style-name="ce20" office:value-type="float" office:value="441.6" calcext:value-type="float">
            <text:p><text:s/>44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SD Italia S.r.l. <text:s/>(ex MERCK SHARP &amp; DOHME SPA) <text:s text:c="2"/></text:p>
          </table:table-cell>
          <table:table-cell table:style-name="ce20" office:value-type="float" office:value="2511.36" calcext:value-type="float">
            <text:p><text:s/>2.51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PHARMA S.R.L. <text:s text:c="32"/></text:p>
          </table:table-cell>
          <table:table-cell table:style-name="ce20" office:value-type="float" office:value="90079.11" calcext:value-type="float">
            <text:p><text:s/>90.07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FARMA S.R.L. <text:s text:c="34"/></text:p>
          </table:table-cell>
          <table:table-cell table:style-name="ce20" office:value-type="float" office:value="4846.8" calcext:value-type="float">
            <text:p><text:s/>4.84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LF SPA - LAB, FARMACOLOGICO <text:s text:c="20"/></text:p>
          </table:table-cell>
          <table:table-cell table:style-name="ce20" office:value-type="float" office:value="3556.37" calcext:value-type="float">
            <text:p><text:s/>3.556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OFI SPA <text:s/>DAL 01/10/2014 (EX SANOFI AVENTIS SPA)</text:p>
          </table:table-cell>
          <table:table-cell table:style-name="ce20" office:value-type="float" office:value="35.78" calcext:value-type="float">
            <text:p><text:s/>3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260492.52" calcext:value-type="float">
            <text:p><text:s/>260.492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 SOCIETA' ITALIANA CARBURO OSSIGENO S.p.A. <text:s text:c="3"/></text:p>
          </table:table-cell>
          <table:table-cell table:style-name="ce20" office:value-type="float" office:value="463965.93" calcext:value-type="float">
            <text:p><text:s/>463.96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-SOCIETA' ITALIANA CARBURO OSSIGENO SPA <text:s text:c="6"/></text:p>
          </table:table-cell>
          <table:table-cell table:style-name="ce20" office:value-type="float" office:value="59.96" calcext:value-type="float">
            <text:p><text:s/>59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ITALIANA FARMACISTI PREPARATORI SIFAP <text:s text:c="3"/></text:p>
          </table:table-cell>
          <table:table-cell table:style-name="ce20" office:value-type="float" office:value="110" calcext:value-type="float">
            <text:p><text:s/>1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118985.24" calcext:value-type="float">
            <text:p><text:s/>118.98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UN PHARMA ITALIA SRL EX RANBAXY <text:s text:c="17"/></text:p>
          </table:table-cell>
          <table:table-cell table:style-name="ce20" office:value-type="float" office:value="2553.84" calcext:value-type="float">
            <text:p><text:s/>2.55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ILLOMED ITALIA SRL <text:s text:c="30"/></text:p>
          </table:table-cell>
          <table:table-cell table:style-name="ce20" office:value-type="float" office:value="4560" calcext:value-type="float">
            <text:p><text:s/>4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CB PHARMA S.P.A. <text:s text:c="32"/></text:p>
          </table:table-cell>
          <table:table-cell table:style-name="ce20" office:value-type="float" office:value="12603.36" calcext:value-type="float">
            <text:p><text:s/>12.60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PHARMA SA <text:s text:c="37"/></text:p>
          </table:table-cell>
          <table:table-cell table:style-name="ce20" office:value-type="float" office:value="3408.39" calcext:value-type="float">
            <text:p><text:s/>3.408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ATRIS SRL EX MYLAN ITALIA S.r.l. <text:s text:c="15"/></text:p>
          </table:table-cell>
          <table:table-cell table:style-name="ce20" office:value-type="float" office:value="12523" calcext:value-type="float">
            <text:p><text:s/>12.52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1 Totale</text:p>
          </table:table-cell>
          <table:table-cell table:style-name="ce14" table:number-columns-repeated="2"/>
          <table:table-cell table:style-name="ce21" office:value-type="float" office:value="49443508.63" calcext:value-type="float">
            <text:p><text:s/>49.443.508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3" calcext:value-type="float">
            <text:p>2103</text:p>
          </table:table-cell>
          <table:table-cell table:style-name="ce13" office:value-type="string" calcext:value-type="string">
            <text:p>Prodotti dietetici <text:s text:c="31"/></text:p>
          </table:table-cell>
          <table:table-cell table:style-name="ce11" office:value-type="string" calcext:value-type="string">
            <text:p>A.F.MONTEVARCHI SPA <text:s text:c="30"/></text:p>
          </table:table-cell>
          <table:table-cell table:style-name="ce20" office:value-type="float" office:value="6889.11" calcext:value-type="float">
            <text:p><text:s/>6.88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5518.42" calcext:value-type="float">
            <text:p><text:s/>5.518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NDI <text:s text:c="2"/>SRL <text:s text:c="38"/></text:p>
          </table:table-cell>
          <table:table-cell table:style-name="ce20" office:value-type="float" office:value="8080.91" calcext:value-type="float">
            <text:p><text:s/>8.08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 ALTO CASENTINO SOCIETA' COOPERATIVA <text:s text:c="9"/></text:p>
          </table:table-cell>
          <table:table-cell table:style-name="ce20" office:value-type="float" office:value="1120.2" calcext:value-type="float">
            <text:p><text:s/>1.12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. DI CONSUMO PER IL POPOLO SCARL <text:s text:c="13"/></text:p>
          </table:table-cell>
          <table:table-cell table:style-name="ce20" office:value-type="float" office:value="1478.51" calcext:value-type="float">
            <text:p><text:s/>1.478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&amp;C <text:s/>STORE <text:s text:c="3"/>SRL <text:s text:c="32"/></text:p>
          </table:table-cell>
          <table:table-cell table:style-name="ce20" office:value-type="float" office:value="3040.42" calcext:value-type="float">
            <text:p><text:s/>3.040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SELUNGA S.P.A. <text:s text:c="33"/></text:p>
          </table:table-cell>
          <table:table-cell table:style-name="ce20" office:value-type="float" office:value="13578.59" calcext:value-type="float">
            <text:p><text:s/>13.578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58277.06" calcext:value-type="float">
            <text:p><text:s/>258.277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table:style-name="ce20" office:value-type="float" office:value="102.9" calcext:value-type="float">
            <text:p><text:s/>102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DI OLMO DI ROMANELLI FEDERICA &amp; C. SNC <text:s text:c="6"/></text:p>
          </table:table-cell>
          <table:table-cell table:style-name="ce20" office:value-type="float" office:value="233.24" calcext:value-type="float">
            <text:p><text:s/>233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NDINI ANTONELLA <text:s text:c="23"/></text:p>
          </table:table-cell>
          <table:table-cell table:style-name="ce20" office:value-type="float" office:value="103.89" calcext:value-type="float">
            <text:p><text:s/>10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ANCOTTI <text:s text:c="31"/></text:p>
          </table:table-cell>
          <table:table-cell table:style-name="ce20" office:value-type="float" office:value="20.95" calcext:value-type="float">
            <text:p><text:s/>20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BBIENA STAZIONE SRL <text:s text:c="19"/></text:p>
          </table:table-cell>
          <table:table-cell table:style-name="ce20" office:value-type="float" office:value="492.93" calcext:value-type="float">
            <text:p><text:s/>492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TELNUOVO SNC <text:s text:c="25"/></text:p>
          </table:table-cell>
          <table:table-cell table:style-name="ce20" office:value-type="float" office:value="15" calcext:value-type="float">
            <text:p><text:s/>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EVANE DR.SSA ZAMPI D. &amp; C. SAS <text:s text:c="6"/></text:p>
          </table:table-cell>
          <table:table-cell table:style-name="ce20" office:value-type="float" office:value="247.24" calcext:value-type="float">
            <text:p><text:s/>247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FIORENTINA SAS - Dr. G.Baschetti </text:p>
          </table:table-cell>
          <table:table-cell table:style-name="ce20" office:value-type="float" office:value="7057.33" calcext:value-type="float">
            <text:p><text:s/>7.057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REGOZZANO SNC <text:s text:c="23"/></text:p>
          </table:table-cell>
          <table:table-cell table:style-name="ce20" office:value-type="float" office:value="18.45" calcext:value-type="float">
            <text:p><text:s/>18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SSA MAZZEO CICCHETTI <text:s text:c="17"/></text:p>
          </table:table-cell>
          <table:table-cell table:style-name="ce20" office:value-type="float" office:value="219.42" calcext:value-type="float">
            <text:p><text:s/>21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OTTI DI GIOTTI SRL <text:s text:c="20"/></text:p>
          </table:table-cell>
          <table:table-cell table:style-name="ce20" office:value-type="float" office:value="258.9" calcext:value-type="float">
            <text:p><text:s/>25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RI <text:s text:c="36"/></text:p>
          </table:table-cell>
          <table:table-cell table:style-name="ce20" office:value-type="float" office:value="23.75" calcext:value-type="float">
            <text:p><text:s/>2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ORTALLI SNC <text:s text:c="29"/></text:p>
          </table:table-cell>
          <table:table-cell table:style-name="ce20" office:value-type="float" office:value="329.52" calcext:value-type="float">
            <text:p><text:s/>329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OZZI DOTT.SSA CARLA E C. SNC <text:s text:c="8"/></text:p>
          </table:table-cell>
          <table:table-cell table:style-name="ce20" office:value-type="float" office:value="2201.57" calcext:value-type="float">
            <text:p><text:s/>2.20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MICHELE <text:s/>DI A.PIEROZZI E C. S.N.C. <text:s text:c="3"/></text:p>
          </table:table-cell>
          <table:table-cell table:style-name="ce20" office:value-type="float" office:value="7.73" calcext:value-type="float">
            <text:p><text:s/>7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ATI VINCENZO <text:s text:c="24"/></text:p>
          </table:table-cell>
          <table:table-cell table:style-name="ce20" office:value-type="float" office:value="828.44" calcext:value-type="float">
            <text:p><text:s/>828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MONE ATTILIO <text:s text:c="26"/></text:p>
          </table:table-cell>
          <table:table-cell table:style-name="ce20" office:value-type="float" office:value="83.5" calcext:value-type="float">
            <text:p><text:s/>8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NEZIANI MARIA <text:s text:c="25"/></text:p>
          </table:table-cell>
          <table:table-cell table:style-name="ce20" office:value-type="float" office:value="203.13" calcext:value-type="float">
            <text:p><text:s/>20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STORE <text:s text:c="2"/>SRL <text:s text:c="36"/></text:p>
          </table:table-cell>
          <table:table-cell table:style-name="ce20" office:value-type="float" office:value="2166.99" calcext:value-type="float">
            <text:p><text:s/>2.166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UTENFREEDESI s.r.l. <text:s text:c="28"/></text:p>
          </table:table-cell>
          <table:table-cell table:style-name="ce20" office:value-type="float" office:value="22310.1" calcext:value-type="float">
            <text:p><text:s/>22.31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SG OLMO <text:s/>SRL <text:s text:c="36"/></text:p>
          </table:table-cell>
          <table:table-cell table:style-name="ce20" office:value-type="float" office:value="3146.37" calcext:value-type="float">
            <text:p><text:s/>3.146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IZIATIVE ALIMENTARI SRL <text:s text:c="24"/></text:p>
          </table:table-cell>
          <table:table-cell table:style-name="ce20" office:value-type="float" office:value="2598.47" calcext:value-type="float">
            <text:p><text:s/>2.598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FARMACIA DI BUCINE di DR.VITTORI BOCHICCHIO G.&amp;</text:p>
          </table:table-cell>
          <table:table-cell table:style-name="ce20" office:value-type="float" office:value="1825.93" calcext:value-type="float">
            <text:p><text:s/>1.82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ESCHI srl <text:s text:c="37"/></text:p>
          </table:table-cell>
          <table:table-cell table:style-name="ce20" office:value-type="float" office:value="1628.55" calcext:value-type="float">
            <text:p><text:s/>1.628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AUTOSTAZIONE SNC <text:s/>di LAZZERELLI <text:s text:c="12"/></text:p>
          </table:table-cell>
          <table:table-cell table:style-name="ce20" office:value-type="float" office:value="3718.76" calcext:value-type="float">
            <text:p><text:s/>3.718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CIFICO STELLA <text:s text:c="34"/></text:p>
          </table:table-cell>
          <table:table-cell table:style-name="ce20" office:value-type="float" office:value="493" calcext:value-type="float">
            <text:p><text:s/>49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S. DONATO S.A.S. di Zippi Federica &amp;C</text:p>
          </table:table-cell>
          <table:table-cell table:style-name="ce20" office:value-type="float" office:value="3759.71" calcext:value-type="float">
            <text:p><text:s/>3.759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STICCERIA CASENTINESE SNC DI LAZZERINI SHEILA &amp; </text:p>
          </table:table-cell>
          <table:table-cell table:style-name="ce20" office:value-type="float" office:value="2.54" calcext:value-type="float">
            <text:p><text:s/>2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G. SNC DI SCIARRADI N. &amp; ALLORI A. <text:s text:c="13"/></text:p>
          </table:table-cell>
          <table:table-cell table:style-name="ce20" office:value-type="float" office:value="20006.46" calcext:value-type="float">
            <text:p><text:s/>20.006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OREBIO <text:s/>DI GALLORINI FRANCESCO &amp; C. s.n.c. <text:s text:c="4"/></text:p>
          </table:table-cell>
          <table:table-cell table:style-name="ce20" office:value-type="float" office:value="279.5" calcext:value-type="float">
            <text:p><text:s/>27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FUMATURE DI GUSTO SRL <text:s text:c="27"/></text:p>
          </table:table-cell>
          <table:table-cell table:style-name="ce20" office:value-type="float" office:value="3159.04" calcext:value-type="float">
            <text:p><text:s/>3.15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COOP FIRENZE <text:s/>SOC. COOP. <text:s text:c="22"/></text:p>
          </table:table-cell>
          <table:table-cell table:style-name="ce20" office:value-type="float" office:value="67269.64" calcext:value-type="float">
            <text:p><text:s/>67.269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L STORE SRL (CONAD) <text:s text:c="29"/></text:p>
          </table:table-cell>
          <table:table-cell table:style-name="ce20" office:value-type="float" office:value="4995.63" calcext:value-type="float">
            <text:p><text:s/>4.99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3 Totale</text:p>
          </table:table-cell>
          <table:table-cell table:style-name="ce14" table:number-columns-repeated="2"/>
          <table:table-cell table:style-name="ce21" office:value-type="float" office:value="447791.8" calcext:value-type="float">
            <text:p><text:s/>447.79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4" calcext:value-type="float">
            <text:p>2104</text:p>
          </table:table-cell>
          <table:table-cell table:style-name="ce13" office:value-type="string" calcext:value-type="string">
            <text:p>Materiali per la profilassi (vaccini) <text:s text:c="12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3446723.59" calcext:value-type="float">
            <text:p><text:s/>3.446.723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OTTOPHARMA S.R.L. <text:s text:c="32"/></text:p>
          </table:table-cell>
          <table:table-cell table:style-name="ce20" office:value-type="float" office:value="846.9" calcext:value-type="float">
            <text:p><text:s/>84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4 Totale</text:p>
          </table:table-cell>
          <table:table-cell table:style-name="ce14" table:number-columns-repeated="2"/>
          <table:table-cell table:style-name="ce21" office:value-type="float" office:value="3447570.49" calcext:value-type="float">
            <text:p><text:s/>3.447.570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0" calcext:value-type="float">
            <text:p>2110</text:p>
          </table:table-cell>
          <table:table-cell table:style-name="ce13" office:value-type="string" calcext:value-type="string">
            <text:p>Materiali e prodotti per uso veterinario <text:s text:c="9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757.31" calcext:value-type="float">
            <text:p><text:s/>2.757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MEDISER S.R.L. <text:s text:c="35"/></text:p>
          </table:table-cell>
          <table:table-cell table:style-name="ce20" office:value-type="float" office:value="1933.73" calcext:value-type="float">
            <text:p><text:s/>1.933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0 Totale</text:p>
          </table:table-cell>
          <table:table-cell table:style-name="ce14" table:number-columns-repeated="2"/>
          <table:table-cell table:style-name="ce21" office:value-type="float" office:value="4691.04" calcext:value-type="float">
            <text:p><text:s/>4.69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2" calcext:value-type="float">
            <text:p>2112</text:p>
          </table:table-cell>
          <table:table-cell table:style-name="ce13" office:value-type="string" calcext:value-type="string">
            <text:p>Dispositivi Medici <text:s text:c="31"/></text:p>
          </table:table-cell>
          <table:table-cell table:style-name="ce11" office:value-type="string" calcext:value-type="string">
            <text:p>AB MEDICA SPA (SOC.CON SOCIO UNICO) <text:s text:c="14"/></text:p>
          </table:table-cell>
          <table:table-cell table:style-name="ce20" office:value-type="float" office:value="182595.43" calcext:value-type="float">
            <text:p><text:s/>182.595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2135.6" calcext:value-type="float">
            <text:p><text:s/>2.13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2792.57" calcext:value-type="float">
            <text:p><text:s/>2.792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XTER S.P.A. <text:s text:c="36"/></text:p>
          </table:table-cell>
          <table:table-cell table:style-name="ce20" office:value-type="float" office:value="18937.25" calcext:value-type="float">
            <text:p><text:s/>18.93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814" calcext:value-type="float">
            <text:p><text:s/>8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ZENIT COOP.SOC.CONS. a r.l. <text:s text:c="12"/></text:p>
          </table:table-cell>
          <table:table-cell table:style-name="ce20" office:value-type="float" office:value="1367.66" calcext:value-type="float">
            <text:p><text:s/>1.367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MME 3 S.R.L. <text:s text:c="36"/></text:p>
          </table:table-cell>
          <table:table-cell table:style-name="ce20" office:value-type="float" office:value="297.92" calcext:value-type="float">
            <text:p><text:s/>297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4035418.86" calcext:value-type="float">
            <text:p><text:s/>24.035.418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 S.R.L. <text:s text:c="39"/></text:p>
          </table:table-cell>
          <table:table-cell table:style-name="ce20" office:value-type="float" office:value="141.72" calcext:value-type="float">
            <text:p><text:s/>141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TOCHINA ITALIA SRL <text:s text:c="29"/></text:p>
          </table:table-cell>
          <table:table-cell table:style-name="ce20" office:value-type="float" office:value="34.8" calcext:value-type="float">
            <text:p><text:s/>3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8558.04" calcext:value-type="float">
            <text:p><text:s/>8.558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GC STANDARDS SRL <text:s text:c="32"/></text:p>
          </table:table-cell>
          <table:table-cell table:style-name="ce20" office:value-type="float" office:value="606" calcext:value-type="float">
            <text:p><text:s/>6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RCK LIFE SCIENCE S.r.l. <text:s text:c="24"/></text:p>
          </table:table-cell>
          <table:table-cell table:style-name="ce20" office:value-type="float" office:value="51.27" calcext:value-type="float">
            <text:p><text:s/>51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MNIA DIAGNOSTICA SRL <text:s text:c="28"/></text:p>
          </table:table-cell>
          <table:table-cell table:style-name="ce20" office:value-type="float" office:value="245.7" calcext:value-type="float">
            <text:p><text:s/>245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NTEC SRL <text:s text:c="39"/></text:p>
          </table:table-cell>
          <table:table-cell table:style-name="ce20" office:value-type="float" office:value="1440" calcext:value-type="float">
            <text:p><text:s/>1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ITALIA SPA <text:s text:c="31"/></text:p>
          </table:table-cell>
          <table:table-cell table:style-name="ce20" office:value-type="float" office:value="46846.46" calcext:value-type="float">
            <text:p><text:s/>46.846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OSPEDALIERI <text:s text:c="2"/>SPA <text:s text:c="24"/></text:p>
          </table:table-cell>
          <table:table-cell table:style-name="ce20" office:value-type="float" office:value="2584.6" calcext:value-type="float">
            <text:p><text:s/>2.58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.GE.SI. <text:s text:c="2"/>S.P.A. <text:s text:c="31"/></text:p>
          </table:table-cell>
          <table:table-cell table:style-name="ce20" office:value-type="float" office:value="151545.97" calcext:value-type="float">
            <text:p><text:s/>151.545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HERAS LIFETECH <text:s text:c="2"/>SRL <text:s text:c="28"/></text:p>
          </table:table-cell>
          <table:table-cell table:style-name="ce20" office:value-type="float" office:value="6511" calcext:value-type="float">
            <text:p><text:s/>6.5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2 Totale</text:p>
          </table:table-cell>
          <table:table-cell table:style-name="ce14" table:number-columns-repeated="2"/>
          <table:table-cell table:style-name="ce21" office:value-type="float" office:value="24462924.85" calcext:value-type="float">
            <text:p><text:s/>24.462.924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3" calcext:value-type="float">
            <text:p>2113</text:p>
          </table:table-cell>
          <table:table-cell table:style-name="ce13" office:value-type="string" calcext:value-type="string">
            <text:p>Prodotii chimici <text:s text:c="33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80420.04" calcext:value-type="float">
            <text:p><text:s/>80.420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FARMALABOR SRL <text:s text:c="35"/></text:p>
          </table:table-cell>
          <table:table-cell table:style-name="ce20" office:value-type="float" office:value="9881.25" calcext:value-type="float">
            <text:p><text:s/>9.88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3 Totale</text:p>
          </table:table-cell>
          <table:table-cell table:style-name="ce14" table:number-columns-repeated="2"/>
          <table:table-cell table:style-name="ce21" office:value-type="float" office:value="90301.29" calcext:value-type="float">
            <text:p><text:s/>90.301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98" calcext:value-type="float">
            <text:p>2198</text:p>
          </table:table-cell>
          <table:table-cell table:style-name="ce13" office:value-type="string" calcext:value-type="string">
            <text:p>Altri acquisti di beni sanitari <text:s text:c="18"/></text:p>
          </table:table-cell>
          <table:table-cell table:style-name="ce11" office:value-type="string" calcext:value-type="string">
            <text:p>AB MEDICA S.P.A. <text:s text:c="33"/></text:p>
          </table:table-cell>
          <table:table-cell table:style-name="ce20" office:value-type="float" office:value="4560" calcext:value-type="float">
            <text:p><text:s/>4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DVANCED STERILIZATION PRODUCTS ITALIA SRL <text:s text:c="7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ESSE CHIRURGICA SRL <text:s text:c="29"/></text:p>
          </table:table-cell>
          <table:table-cell table:style-name="ce20" office:value-type="float" office:value="4526.4" calcext:value-type="float">
            <text:p><text:s/>4.52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JO ITALIA SPA (EX ARJOHUNTLEIGH) <text:s text:c="15"/></text:p>
          </table:table-cell>
          <table:table-cell table:style-name="ce20" office:value-type="float" office:value="1190.56" calcext:value-type="float">
            <text:p><text:s/>1.190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.R.L. <text:s text:c="34"/></text:p>
          </table:table-cell>
          <table:table-cell table:style-name="ce20" office:value-type="float" office:value="3896.5" calcext:value-type="float">
            <text:p><text:s/>3.89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HEMICAL SYSTEMS INTERNATIONAL SRL <text:s text:c="12"/></text:p>
          </table:table-cell>
          <table:table-cell table:style-name="ce20" office:value-type="float" office:value="3200" calcext:value-type="float">
            <text:p><text:s/>3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371.7" calcext:value-type="float">
            <text:p><text:s/>371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DICA ITALIA SRL <text:s text:c="29"/></text:p>
          </table:table-cell>
          <table:table-cell table:style-name="ce20" office:value-type="float" office:value="316.56" calcext:value-type="float">
            <text:p><text:s/>316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S. DI GISINTI PAOLO SRL <text:s text:c="24"/></text:p>
          </table:table-cell>
          <table:table-cell table:style-name="ce20" office:value-type="float" office:value="21134.79" calcext:value-type="float">
            <text:p><text:s/>21.134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POVERDE SRL <text:s text:c="35"/></text:p>
          </table:table-cell>
          <table:table-cell table:style-name="ce20" office:value-type="float" office:value="7620" calcext:value-type="float">
            <text:p><text:s/>7.6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PROMOZIONE TIFLOTECNICA-U.I.C.I.Roma Onlus </text:p>
          </table:table-cell>
          <table:table-cell table:style-name="ce20" office:value-type="float" office:value="64" calcext:value-type="float">
            <text:p><text:s/>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NESTO INVERNIZZI S.P.A. <text:s text:c="24"/></text:p>
          </table:table-cell>
          <table:table-cell table:style-name="ce20" office:value-type="float" office:value="80766.19" calcext:value-type="float">
            <text:p><text:s/>80.766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21010.77" calcext:value-type="float">
            <text:p><text:s/>221.010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GAL SRL <text:s text:c="40"/></text:p>
          </table:table-cell>
          <table:table-cell table:style-name="ce20" office:value-type="float" office:value="2157.74" calcext:value-type="float">
            <text:p><text:s/>2.157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HEALTHCARE SRL (EX AMERSHAM HEALTH ) <text:s text:c="10"/></text:p>
          </table:table-cell>
          <table:table-cell table:style-name="ce20" office:value-type="float" office:value="3711" calcext:value-type="float">
            <text:p><text:s/>3.7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NRY SCHEIN KRUGG SRL <text:s text:c="27"/></text:p>
          </table:table-cell>
          <table:table-cell table:style-name="ce20" office:value-type="float" office:value="241.73" calcext:value-type="float">
            <text:p><text:s/>241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VENTIS SRL <text:s text:c="37"/></text:p>
          </table:table-cell>
          <table:table-cell table:style-name="ce20" office:value-type="float" office:value="410" calcext:value-type="float">
            <text:p><text:s/>4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ALTEK S.R.L. <text:s text:c="36"/></text:p>
          </table:table-cell>
          <table:table-cell table:style-name="ce20" office:value-type="float" office:value="1395" calcext:value-type="float">
            <text:p><text:s/>1.3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SMED SRL <text:s text:c="39"/></text:p>
          </table:table-cell>
          <table:table-cell table:style-name="ce20" office:value-type="float" office:value="8600.3" calcext:value-type="float">
            <text:p><text:s/>8.60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ONARDO AUSILIONLINES.R.L. (HA INCORP 117660) <text:s text:c="3"/></text:p>
          </table:table-cell>
          <table:table-cell table:style-name="ce20" office:value-type="float" office:value="135" calcext:value-type="float">
            <text:p><text:s/>1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TRONIC ITALIA S.P.A. <text:s text:c="26"/></text:p>
          </table:table-cell>
          <table:table-cell table:style-name="ce20" office:value-type="float" office:value="100385" calcext:value-type="float">
            <text:p><text:s/>100.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VI S.P.A. <text:s text:c="38"/></text:p>
          </table:table-cell>
          <table:table-cell table:style-name="ce20" office:value-type="float" office:value="82400" calcext:value-type="float">
            <text:p><text:s/>82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UPHARMA SRL <text:s text:c="36"/></text:p>
          </table:table-cell>
          <table:table-cell table:style-name="ce20" office:value-type="float" office:value="522.28" calcext:value-type="float">
            <text:p><text:s/>52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NTO MARTELLI <text:s/>s.r.l. <text:s text:c="26"/></text:p>
          </table:table-cell>
          <table:table-cell table:style-name="ce20" office:value-type="float" office:value="20613.9" calcext:value-type="float">
            <text:p><text:s/>20.61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NTO MARTELLI SRL <text:s text:c="30"/></text:p>
          </table:table-cell>
          <table:table-cell table:style-name="ce20" office:value-type="float" office:value="1328.68" calcext:value-type="float">
            <text:p><text:s/>1.328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YMPUS ITALIA SRL <text:s text:c="31"/></text:p>
          </table:table-cell>
          <table:table-cell table:style-name="ce20" office:value-type="float" office:value="495" calcext:value-type="float">
            <text:p><text:s/>4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MENICALLI S.R.L. <text:s text:c="23"/></text:p>
          </table:table-cell>
          <table:table-cell table:style-name="ce20" office:value-type="float" office:value="87" calcext:value-type="float">
            <text:p><text:s/>8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PRATESE S.R.L <text:s text:c="26"/></text:p>
          </table:table-cell>
          <table:table-cell table:style-name="ce20" office:value-type="float" office:value="1072.21" calcext:value-type="float">
            <text:p><text:s/>1.072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EMMEMED SRL UNIPERSONALE <text:s text:c="23"/></text:p>
          </table:table-cell>
          <table:table-cell table:style-name="ce20" office:value-type="float" office:value="7659" calcext:value-type="float">
            <text:p><text:s/>7.65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HE <text:s/>DIABETES CARE ITALY SPA <text:s text:c="19"/></text:p>
          </table:table-cell>
          <table:table-cell table:style-name="ce20" office:value-type="float" office:value="29300" calcext:value-type="float">
            <text:p><text:s/>29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72095.4600000001" calcext:value-type="float">
            <text:p><text:s/>72.09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5541.39" calcext:value-type="float">
            <text:p><text:s/>5.541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RYKER ITALIA S.R.L. <text:s text:c="28"/></text:p>
          </table:table-cell>
          <table:table-cell table:style-name="ce20" office:value-type="float" office:value="10200" calcext:value-type="float">
            <text:p><text:s/>10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BER ROS S.P.A. <text:s text:c="34"/></text:p>
          </table:table-cell>
          <table:table-cell table:style-name="ce20" office:value-type="float" office:value="459.18" calcext:value-type="float">
            <text:p><text:s/>459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.R.L. <text:s text:c="34"/></text:p>
          </table:table-cell>
          <table:table-cell table:style-name="ce20" office:value-type="float" office:value="66134.91" calcext:value-type="float">
            <text:p><text:s/>66.134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10610.55" calcext:value-type="float">
            <text:p><text:s/>10.610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WR INTERNATIONAL PBI SRL <text:s text:c="24"/></text:p>
          </table:table-cell>
          <table:table-cell table:style-name="ce20" office:value-type="float" office:value="338" calcext:value-type="float">
            <text:p><text:s/>3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YPSOMED ITALIA <text:s/>SRL <text:s text:c="30"/></text:p>
          </table:table-cell>
          <table:table-cell table:style-name="ce20" office:value-type="float" office:value="5040" calcext:value-type="float">
            <text:p><text:s/>5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98 Totale</text:p>
          </table:table-cell>
          <table:table-cell table:style-name="ce14" table:number-columns-repeated="2"/>
          <table:table-cell table:style-name="ce21" office:value-type="float" office:value="780304.8" calcext:value-type="float">
            <text:p><text:s/>780.30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2201" calcext:value-type="float">
            <text:p>2201</text:p>
          </table:table-cell>
          <table:table-cell table:style-name="ce13" office:value-type="string" calcext:value-type="string">
            <text:p>Prodotti alimentari <text:s text:c="30"/></text:p>
          </table:table-cell>
          <table:table-cell table:style-name="ce11" office:value-type="string" calcext:value-type="string">
            <text:p>UNICOOP TIRRENO SOC. COOP. EX COOP TOSCANA LAZIO <text:s/></text:p>
          </table:table-cell>
          <table:table-cell table:style-name="ce20" office:value-type="float" office:value="5333.35" calcext:value-type="float">
            <text:p><text:s/>5.33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1 Totale</text:p>
          </table:table-cell>
          <table:table-cell table:style-name="ce14" table:number-columns-repeated="2"/>
          <table:table-cell table:style-name="ce21" office:value-type="float" office:value="5333.35" calcext:value-type="float">
            <text:p><text:s/>5.33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2202" calcext:value-type="float">
            <text:p>2202</text:p>
          </table:table-cell>
          <table:table-cell table:style-name="ce13" office:value-type="string" calcext:value-type="string">
            <text:p>Materiali di guardaroba <text:s text:c="26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2340.91" calcext:value-type="float">
            <text:p><text:s/>22.34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2 Totale</text:p>
          </table:table-cell>
          <table:table-cell table:style-name="ce14" table:number-columns-repeated="2"/>
          <table:table-cell table:style-name="ce21" office:value-type="float" office:value="22340.91" calcext:value-type="float">
            <text:p><text:s/>22.34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3" calcext:value-type="float">
            <text:p>2203</text:p>
          </table:table-cell>
          <table:table-cell table:style-name="ce13" office:value-type="string" calcext:value-type="string">
            <text:p>Combustibili <text:s text:c="37"/></text:p>
          </table:table-cell>
          <table:table-cell table:style-name="ce11" office:value-type="string" calcext:value-type="string">
            <text:p>AREA DI SERVIZIO LE CHIANE SNC DI LODDI &amp; SPINOSO </text:p>
          </table:table-cell>
          <table:table-cell table:style-name="ce20" office:value-type="float" office:value="7098.36" calcext:value-type="float">
            <text:p><text:s/>7.098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I SUSTAINABLE MOBILITY S.p.A. <text:s text:c="18"/></text:p>
          </table:table-cell>
          <table:table-cell table:style-name="ce20" office:value-type="float" office:value="7296.58" calcext:value-type="float">
            <text:p><text:s/>7.296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LLI CRESTINI SNC DI CRESTINI L. &amp; C. <text:s text:c="11"/></text:p>
          </table:table-cell>
          <table:table-cell table:style-name="ce20" office:value-type="float" office:value="608.52" calcext:value-type="float">
            <text:p><text:s/>608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LIANA PETROLI SPA (EX TOTALERG) <text:s text:c="15"/></text:p>
          </table:table-cell>
          <table:table-cell table:style-name="ce20" office:value-type="float" office:value="142634.11" calcext:value-type="float">
            <text:p><text:s/>142.634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PICCINI PAOLO SPA <text:s text:c="32"/></text:p>
          </table:table-cell>
          <table:table-cell table:style-name="ce20" office:value-type="float" office:value="1971.51" calcext:value-type="float">
            <text:p><text:s/>1.971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3 Totale</text:p>
          </table:table-cell>
          <table:table-cell table:style-name="ce14" table:number-columns-repeated="2"/>
          <table:table-cell table:style-name="ce21" office:value-type="float" office:value="159609.08" calcext:value-type="float">
            <text:p><text:s/>159.609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4" calcext:value-type="float">
            <text:p>2204</text:p>
          </table:table-cell>
          <table:table-cell table:style-name="ce13" office:value-type="string" calcext:value-type="string">
            <text:p>Supporti informatici e cancelleria <text:s text:c="15"/></text:p>
          </table:table-cell>
          <table:table-cell table:style-name="ce11" office:value-type="string" calcext:value-type="string">
            <text:p>DELTA SRL UNIPERSONALE <text:s text:c="27"/></text:p>
          </table:table-cell>
          <table:table-cell table:style-name="ce20" office:value-type="float" office:value="357.8" calcext:value-type="float">
            <text:p><text:s/>35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68993.36" calcext:value-type="float">
            <text:p><text:s/>268.99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.P. GRAFICHE SNC DI LETIZIA L. E POPONC <text:s text:c="9"/></text:p>
          </table:table-cell>
          <table:table-cell table:style-name="ce20" office:value-type="float" office:value="210" calcext:value-type="float">
            <text:p><text:s/>2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XEROX SPA <text:s text:c="40"/></text:p>
          </table:table-cell>
          <table:table-cell table:style-name="ce20" office:value-type="float" office:value="46636.16" calcext:value-type="float">
            <text:p><text:s/>46.636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4 Totale</text:p>
          </table:table-cell>
          <table:table-cell table:style-name="ce14" table:number-columns-repeated="2"/>
          <table:table-cell table:style-name="ce21" office:value-type="float" office:value="316197.32" calcext:value-type="float">
            <text:p><text:s/>316.197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6" calcext:value-type="float">
            <text:p>2206</text:p>
          </table:table-cell>
          <table:table-cell table:style-name="ce13" office:value-type="string" calcext:value-type="string">
            <text:p>Acquisto di materiali per la manutenzione <text:s text:c="8"/></text:p>
          </table:table-cell>
          <table:table-cell table:style-name="ce11" office:value-type="string" calcext:value-type="string">
            <text:p>CAMBIELLI S.P.A. <text:s text:c="33"/></text:p>
          </table:table-cell>
          <table:table-cell table:style-name="ce20" office:value-type="float" office:value="1694.82" calcext:value-type="float">
            <text:p><text:s/>1.694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.I.M. <text:s/>SRL <text:s text:c="38"/></text:p>
          </table:table-cell>
          <table:table-cell table:style-name="ce20" office:value-type="float" office:value="940" calcext:value-type="float">
            <text:p><text:s/>9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DEI SRL <text:s text:c="31"/></text:p>
          </table:table-cell>
          <table:table-cell table:style-name="ce20" office:value-type="float" office:value="430.34" calcext:value-type="float">
            <text:p><text:s/>430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IL VICOLO DI LORENZO SIMONETTI <text:s text:c="8"/></text:p>
          </table:table-cell>
          <table:table-cell table:style-name="ce20" office:value-type="float" office:value="184.08" calcext:value-type="float">
            <text:p><text:s/>18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MAGLIONI L.&amp; G.SNC <text:s text:c="20"/></text:p>
          </table:table-cell>
          <table:table-cell table:style-name="ce20" office:value-type="float" office:value="695.37" calcext:value-type="float">
            <text:p><text:s/>695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MODERNA SRL <text:s text:c="27"/></text:p>
          </table:table-cell>
          <table:table-cell table:style-name="ce20" office:value-type="float" office:value="464.15" calcext:value-type="float">
            <text:p><text:s/>464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RABAGLI DI RABAGLI N.&amp; C. <text:s/>SNC <text:s text:c="8"/></text:p>
          </table:table-cell>
          <table:table-cell table:style-name="ce20" office:value-type="float" office:value="2334.95" calcext:value-type="float">
            <text:p><text:s/>2.33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ECCHI SRL <text:s text:c="37"/></text:p>
          </table:table-cell>
          <table:table-cell table:style-name="ce20" office:value-type="float" office:value="110" calcext:value-type="float">
            <text:p><text:s/>1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NEPAR ITALIA SPA <text:s text:c="31"/></text:p>
          </table:table-cell>
          <table:table-cell table:style-name="ce20" office:value-type="float" office:value="985.64" calcext:value-type="float">
            <text:p><text:s/>985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ECNO SERVICE SRL <text:s text:c="32"/></text:p>
          </table:table-cell>
          <table:table-cell table:style-name="ce20" office:value-type="float" office:value="565.46" calcext:value-type="float">
            <text:p><text:s/>56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6 Totale</text:p>
          </table:table-cell>
          <table:table-cell table:style-name="ce14" table:number-columns-repeated="2"/>
          <table:table-cell table:style-name="ce21" office:value-type="float" office:value="8404.81" calcext:value-type="float">
            <text:p><text:s/>8.404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13" office:value-type="string" calcext:value-type="string">
            <text:p>Altri beni non sanitari <text:s text:c="26"/></text:p>
          </table:table-cell>
          <table:table-cell table:style-name="ce11" office:value-type="string" calcext:value-type="string">
            <text:p>ARES LINE SPA <text:s text:c="36"/></text:p>
          </table:table-cell>
          <table:table-cell table:style-name="ce20" office:value-type="float" office:value="11606.42" calcext:value-type="float">
            <text:p><text:s/>11.60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JO ITALIA SPA (EX ARJOHUNTLEIGH) <text:s text:c="15"/></text:p>
          </table:table-cell>
          <table:table-cell table:style-name="ce20" office:value-type="float" office:value="539" calcext:value-type="float">
            <text:p><text:s/>5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MET <text:s/>SRL <text:s text:c="39"/></text:p>
          </table:table-cell>
          <table:table-cell table:style-name="ce20" office:value-type="float" office:value="1010.37" calcext:value-type="float">
            <text:p><text:s/>1.010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ZZONI DINA SNC <text:s text:c="33"/></text:p>
          </table:table-cell>
          <table:table-cell table:style-name="ce20" office:value-type="float" office:value="97.6" calcext:value-type="float">
            <text:p><text:s/>9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1440" calcext:value-type="float">
            <text:p><text:s/>1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NE' SPA - SOCIO UNICO <text:s text:c="26"/></text:p>
          </table:table-cell>
          <table:table-cell table:style-name="ce20" office:value-type="float" office:value="4374" calcext:value-type="float">
            <text:p><text:s/>4.3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RADORI Srl <text:s text:c="36"/></text:p>
          </table:table-cell>
          <table:table-cell table:style-name="ce20" office:value-type="float" office:value="1012" calcext:value-type="float">
            <text:p><text:s/>1.0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LDES SRL <text:s text:c="39"/></text:p>
          </table:table-cell>
          <table:table-cell table:style-name="ce20" office:value-type="float" office:value="52041" calcext:value-type="float">
            <text:p><text:s/>52.0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LLINI WALTER (FERRAMENTA) <text:s text:c="22"/></text:p>
          </table:table-cell>
          <table:table-cell table:style-name="ce20" office:value-type="float" office:value="250.82" calcext:value-type="float">
            <text:p><text:s/>25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PUTER SHOP SNC <text:s text:c="32"/></text:p>
          </table:table-cell>
          <table:table-cell table:style-name="ce20" office:value-type="float" office:value="1932" calcext:value-type="float">
            <text:p><text:s/>1.9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TAPPEZZIERI DI PRATO <text:s text:c="19"/></text:p>
          </table:table-cell>
          <table:table-cell table:style-name="ce20" office:value-type="float" office:value="8137.9" calcext:value-type="float">
            <text:p><text:s/>8.137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EARREDA SRL <text:s text:c="36"/></text:p>
          </table:table-cell>
          <table:table-cell table:style-name="ce20" office:value-type="float" office:value="287.6" calcext:value-type="float">
            <text:p><text:s/>28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TA SRL UNIPERSONALE <text:s text:c="27"/></text:p>
          </table:table-cell>
          <table:table-cell table:style-name="ce20" office:value-type="float" office:value="403.65" calcext:value-type="float">
            <text:p><text:s/>403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AR (ENTE DI SUPPORTO TECNICO AMMINISTRATIVO REG</text:p>
          </table:table-cell>
          <table:table-cell table:style-name="ce20" office:value-type="float" office:value="275292.31" calcext:value-type="float">
            <text:p><text:s/>275.292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XPO 2000 srl <text:s text:c="36"/></text:p>
          </table:table-cell>
          <table:table-cell table:style-name="ce20" office:value-type="float" office:value="923" calcext:value-type="float">
            <text:p><text:s/>92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AMENTA CASALINGHI CECILIANO SRL <text:s text:c="14"/></text:p>
          </table:table-cell>
          <table:table-cell table:style-name="ce20" office:value-type="float" office:value="335.09" calcext:value-type="float">
            <text:p><text:s/>335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EHOPITAL SAS STABILE ORGANIZZAZIONE <text:s text:c="9"/></text:p>
          </table:table-cell>
          <table:table-cell table:style-name="ce20" office:value-type="float" office:value="501.6" calcext:value-type="float">
            <text:p><text:s/>50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UNTI PSYCHOMETRICS <text:s/>EX <text:s/>GIUNTI <text:s/>ORGAN. SPECIALI </text:p>
          </table:table-cell>
          <table:table-cell table:style-name="ce20" office:value-type="float" office:value="7770.88" calcext:value-type="float">
            <text:p><text:s/>7.77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GREFE SRL <text:s text:c="38"/></text:p>
          </table:table-cell>
          <table:table-cell table:style-name="ce20" office:value-type="float" office:value="6892.58" calcext:value-type="float">
            <text:p><text:s/>6.892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ROSANITARIA DI RINALDI V. E C. SNC <text:s text:c="13"/></text:p>
          </table:table-cell>
          <table:table-cell table:style-name="ce20" office:value-type="float" office:value="250" calcext:value-type="float">
            <text:p><text:s/>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KON SEGNALI S.R.L. <text:s text:c="30"/></text:p>
          </table:table-cell>
          <table:table-cell table:style-name="ce20" office:value-type="float" office:value="8578.16" calcext:value-type="float">
            <text:p><text:s/>8.57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AFLEX SAS DI ANTONIO GESUATO &amp; C. <text:s text:c="14"/></text:p>
          </table:table-cell>
          <table:table-cell table:style-name="ce20" office:value-type="float" office:value="1232.4" calcext:value-type="float">
            <text:p><text:s/>1.23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LIAN VENDING GROUP SRL <text:s text:c="24"/></text:p>
          </table:table-cell>
          <table:table-cell table:style-name="ce20" office:value-type="float" office:value="40" calcext:value-type="float">
            <text:p><text:s/>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UCINI SURGICAL CONCEPT S.R.L. A SOCIO UNICO <text:s text:c="5"/></text:p>
          </table:table-cell>
          <table:table-cell table:style-name="ce20" office:value-type="float" office:value="1443.03" calcext:value-type="float">
            <text:p><text:s/>1.443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LVESTIO SPA <text:s text:c="36"/></text:p>
          </table:table-cell>
          <table:table-cell table:style-name="ce20" office:value-type="float" office:value="11291.84" calcext:value-type="float">
            <text:p><text:s/>11.291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MAR SRL <text:s text:c="38"/></text:p>
          </table:table-cell>
          <table:table-cell table:style-name="ce20" office:value-type="float" office:value="300" calcext:value-type="float">
            <text:p><text:s/>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TTLER TOLEDO SPA <text:s text:c="31"/></text:p>
          </table:table-cell>
          <table:table-cell table:style-name="ce20" office:value-type="float" office:value="721.35" calcext:value-type="float">
            <text:p><text:s/>721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.PI.VI-S.P.A. <text:s text:c="35"/></text:p>
          </table:table-cell>
          <table:table-cell table:style-name="ce20" office:value-type="float" office:value="150" calcext:value-type="float">
            <text:p><text:s/>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NTO MARTELLI SRL <text:s text:c="30"/></text:p>
          </table:table-cell>
          <table:table-cell table:style-name="ce20" office:value-type="float" office:value="14968.43" calcext:value-type="float">
            <text:p><text:s/>14.968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VID TECHNOLOGIES S.R.L. <text:s text:c="25"/></text:p>
          </table:table-cell>
          <table:table-cell table:style-name="ce20" office:value-type="float" office:value="3706.67" calcext:value-type="float">
            <text:p><text:s/>3.70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YGON SPA (ex TECNOLOGIE SANITARIE SPA) <text:s text:c="8"/></text:p>
          </table:table-cell>
          <table:table-cell table:style-name="ce20" office:value-type="float" office:value="898.31" calcext:value-type="float">
            <text:p><text:s/>898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BLIEDIT S.A.S. <text:s text:c="33"/></text:p>
          </table:table-cell>
          <table:table-cell table:style-name="ce20" office:value-type="float" office:value="675" calcext:value-type="float">
            <text:p><text:s/>6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CCIUFFICIO SRL <text:s text:c="33"/></text:p>
          </table:table-cell>
          <table:table-cell table:style-name="ce20" office:value-type="float" office:value="174.66" calcext:value-type="float">
            <text:p><text:s/>174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UADRIFOGLIO SISTEMI D'ARREDO SPA <text:s text:c="16"/></text:p>
          </table:table-cell>
          <table:table-cell table:style-name="ce20" office:value-type="float" office:value="7376.7" calcext:value-type="float">
            <text:p><text:s/>7.376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C RADIOCOMUNICAZIONI S.r.l. <text:s text:c="21"/></text:p>
          </table:table-cell>
          <table:table-cell table:style-name="ce20" office:value-type="float" office:value="240" calcext:value-type="float">
            <text:p><text:s/>2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COM INDUSTRIALE SRL <text:s text:c="28"/></text:p>
          </table:table-cell>
          <table:table-cell table:style-name="ce20" office:value-type="float" office:value="273.28" calcext:value-type="float">
            <text:p><text:s/>273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 ARREDA <text:s text:c="2"/>SNC <text:s text:c="2"/>di ROSSI RAFFAELE <text:s/>E C. <text:s text:c="5"/></text:p>
          </table:table-cell>
          <table:table-cell table:style-name="ce20" office:value-type="float" office:value="1466" calcext:value-type="float">
            <text:p><text:s/>1.4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IMADZU ITALIA SRL <text:s text:c="30"/></text:p>
          </table:table-cell>
          <table:table-cell table:style-name="ce20" office:value-type="float" office:value="2732" calcext:value-type="float">
            <text:p><text:s/>2.7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OW GARDEN SRL <text:s text:c="34"/></text:p>
          </table:table-cell>
          <table:table-cell table:style-name="ce20" office:value-type="float" office:value="452.91" calcext:value-type="float">
            <text:p><text:s/>452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LVERLAKE TE SRL <text:s text:c="32"/></text:p>
          </table:table-cell>
          <table:table-cell table:style-name="ce20" office:value-type="float" office:value="600" calcext:value-type="float">
            <text:p><text:s/>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.T. TECNOSISTEMI SPA <text:s text:c="28"/></text:p>
          </table:table-cell>
          <table:table-cell table:style-name="ce20" office:value-type="float" office:value="2549.4" calcext:value-type="float">
            <text:p><text:s/>2.549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OSICUREZZA SNC <text:s text:c="31"/></text:p>
          </table:table-cell>
          <table:table-cell table:style-name="ce20" office:value-type="float" office:value="348.21" calcext:value-type="float">
            <text:p><text:s/>34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RE A DI ARCURI GIUSEPPE E C. SAS <text:s text:c="16"/></text:p>
          </table:table-cell>
          <table:table-cell table:style-name="ce20" office:value-type="float" office:value="2725.85" calcext:value-type="float">
            <text:p><text:s/>2.72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RECCI FRANCESCO ( <text:s/>EMPORIO DEL PITTORE) <text:s text:c="9"/></text:p>
          </table:table-cell>
          <table:table-cell table:style-name="ce20" office:value-type="float" office:value="161.07" calcext:value-type="float">
            <text:p><text:s/>161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.R.L. <text:s text:c="34"/></text:p>
          </table:table-cell>
          <table:table-cell table:style-name="ce20" office:value-type="float" office:value="103.14" calcext:value-type="float">
            <text:p><text:s/>103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262.04" calcext:value-type="float">
            <text:p><text:s/>262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YAIRE SRL <text:s text:c="39"/></text:p>
          </table:table-cell>
          <table:table-cell table:style-name="ce20" office:value-type="float" office:value="98.58" calcext:value-type="float">
            <text:p><text:s/>9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WOLTERS KLUWER ITALIA SRL <text:s text:c="24"/></text:p>
          </table:table-cell>
          <table:table-cell table:style-name="ce20" office:value-type="float" office:value="11200" calcext:value-type="float">
            <text:p><text:s/>1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98 Totale</text:p>
          </table:table-cell>
          <table:table-cell table:style-name="ce14" table:number-columns-repeated="2"/>
          <table:table-cell table:style-name="ce21" office:value-type="float" office:value="449866.85" calcext:value-type="float">
            <text:p><text:s/>449.866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3" calcext:value-type="float">
            <text:p>3103</text:p>
          </table:table-cell>
          <table:table-cell table:style-name="ce13" office:value-type="string" calcext:value-type="string">
            <text:p>Acq. servizi san. x med. base da sogg. conv. <text:s text:c="5"/></text:p>
          </table:table-cell>
          <table:table-cell table:style-name="ce11" office:value-type="string" calcext:value-type="string">
            <text:p>ALESSI <text:s/>CARMELA <text:s text:c="34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RRESI <text:s/>ANDREA <text:s text:c="34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RIERO <text:s/>GIOVANNI <text:s text:c="31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IARDI <text:s/>DINO <text:s text:c="37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RZANI <text:s/>MARCELLO <text:s text:c="32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 GIORGI <text:s/>LAURA <text:s text:c="33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 RISI <text:s/>ENZO <text:s text:c="36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GLIA <text:s/>SEBASTIANO <text:s text:c="31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NETANI <text:s/>LUIGI <text:s text:c="33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I <text:s/>ANDREA <text:s text:c="35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ADI <text:s/>LILIANA <text:s text:c="35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ASSICCIA <text:s/>MARCO <text:s text:c="32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IRDI <text:s/>FABIO <text:s text:c="36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SCHI <text:s/>GEMMA <text:s text:c="36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OTTA <text:s/>SALVATORE <text:s text:c="32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BERATORI <text:s/>PATRIZIA <text:s text:c="29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SSARI <text:s/>GIANNA <text:s text:c="34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CIATTI <text:s/>MARCO <text:s text:c="33"/></text:p>
          </table:table-cell>
          <table:table-cell table:style-name="ce20" office:value-type="float" office:value="1281" calcext:value-type="float">
            <text:p><text:s/>1.2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AGNANI <text:s/>IULA <text:s text:c="33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RI <text:s/>ERMANNO <text:s text:c="35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CCINI <text:s/>LUISA <text:s text:c="35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ERAGALLI <text:s/>LUANA <text:s text:c="32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SCITELLO <text:s/>MAURIZIO <text:s text:c="29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CCUCCI <text:s/>ANGELA <text:s text:c="33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 <text:s/>PAOLA <text:s text:c="38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ULLO <text:s/>SILVANA <text:s text:c="34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PINUZZA <text:s/>ANTONIA GIUSEPPA <text:s text:c="23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IELGOSZ <text:s/>JOANNA <text:s text:c="33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ZACCHEI <text:s/>FABIO <text:s text:c="35"/>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3 Totale</text:p>
          </table:table-cell>
          <table:table-cell table:style-name="ce14" table:number-columns-repeated="2"/>
          <table:table-cell table:style-name="ce21" office:value-type="float" office:value="26271" calcext:value-type="float">
            <text:p><text:s/>26.2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7" calcext:value-type="float">
            <text:p>3107</text:p>
          </table:table-cell>
          <table:table-cell table:style-name="ce13" office:value-type="string" calcext:value-type="string">
            <text:p>Acq. servizi san. x ass.spec. strutt.san.Reg.app. </text:p>
          </table:table-cell>
          <table:table-cell table:style-name="ce11" office:value-type="string" calcext:value-type="string">
            <text:p>AZ. PROV.PER I SERVIZI SANITARI DI TRENTO <text:s text:c="8"/></text:p>
          </table:table-cell>
          <table:table-cell table:style-name="ce20" office:value-type="float" office:value="28107" calcext:value-type="float">
            <text:p><text:s/>28.1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 "MEYER" <text:s text:c="22"/></text:p>
          </table:table-cell>
          <table:table-cell table:style-name="ce20" office:value-type="float" office:value="2566" calcext:value-type="float">
            <text:p><text:s/>2.5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 UNIVERSITARIA SENESE <text:s text:c="9"/></text:p>
          </table:table-cell>
          <table:table-cell table:style-name="ce20" office:value-type="float" office:value="78251.3" calcext:value-type="float">
            <text:p><text:s/>78.25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33033.29" calcext:value-type="float">
            <text:p><text:s/>33.033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11720.15" calcext:value-type="float">
            <text:p><text:s/>11.720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INICA DI RIABILITAZIONE TOSCANA SPA <text:s text:c="12"/></text:p>
          </table:table-cell>
          <table:table-cell table:style-name="ce20" office:value-type="float" office:value="157901.41" calcext:value-type="float">
            <text:p><text:s/>157.901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ISPRO <text:s text:c="44"/></text:p>
          </table:table-cell>
          <table:table-cell table:style-name="ce20" office:value-type="float" office:value="99129.9" calcext:value-type="float">
            <text:p><text:s/>99.12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7 Totale</text:p>
          </table:table-cell>
          <table:table-cell table:style-name="ce14" table:number-columns-repeated="2"/>
          <table:table-cell table:style-name="ce21" office:value-type="float" office:value="410709.05" calcext:value-type="float">
            <text:p><text:s/>410.709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9" calcext:value-type="float">
            <text:p>3109</text:p>
          </table:table-cell>
          <table:table-cell table:style-name="ce13" office:value-type="string" calcext:value-type="string">
            <text:p>Acq. servizi san. x ass.spec. da privati <text:s text:c="9"/></text:p>
          </table:table-cell>
          <table:table-cell table:style-name="ce11" office:value-type="string" calcext:value-type="string">
            <text:p>A.G.I. MEDICA SRL <text:s text:c="32"/></text:p>
          </table:table-cell>
          <table:table-cell table:style-name="ce20" office:value-type="float" office:value="142154" calcext:value-type="float">
            <text:p><text:s/>142.1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LIANCE MEDICAL DIAGNOSTIC S.R.L. <text:s text:c="15"/></text:p>
          </table:table-cell>
          <table:table-cell table:style-name="ce20" office:value-type="float" office:value="1874571.15" calcext:value-type="float">
            <text:p><text:s/>1.874.571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ISI PROJECT SRL <text:s text:c="31"/></text:p>
          </table:table-cell>
          <table:table-cell table:style-name="ce20" office:value-type="float" office:value="297680" calcext:value-type="float">
            <text:p><text:s/>297.6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CHIRURGICO TOSCANO S.R.L. <text:s text:c="17"/></text:p>
          </table:table-cell>
          <table:table-cell table:style-name="ce20" office:value-type="float" office:value="658918.16" calcext:value-type="float">
            <text:p><text:s/>658.91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DI GINNASTICA CORR.VA <text:s/>CURE FISIO <text:s text:c="9"/></text:p>
          </table:table-cell>
          <table:table-cell table:style-name="ce20" office:value-type="float" office:value="36797.27" calcext:value-type="float">
            <text:p><text:s/>36.79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DIAGNOSTICO VALDICHIANA <text:s/>SRL <text:s text:c="14"/></text:p>
          </table:table-cell>
          <table:table-cell table:style-name="ce20" office:value-type="float" office:value="39934.45" calcext:value-type="float">
            <text:p><text:s/>39.93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FISIOTERAPICO CASENTINESE S.A.S. <text:s text:c="10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VASARI S.R.L. <text:s text:c="29"/></text:p>
          </table:table-cell>
          <table:table-cell table:style-name="ce20" office:value-type="float" office:value="69230.51" calcext:value-type="float">
            <text:p><text:s/>69.23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IANCIANO SALUTE SPA <text:s text:c="28"/></text:p>
          </table:table-cell>
          <table:table-cell table:style-name="ce20" office:value-type="float" office:value="363214" calcext:value-type="float">
            <text:p><text:s/>363.2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SIOTERAPIA GROSSETANA COPPI/INNOCENTI EX CONVITI</text:p>
          </table:table-cell>
          <table:table-cell table:style-name="ce20" office:value-type="float" office:value="9162.45" calcext:value-type="float">
            <text:p><text:s/>9.162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.DON GNOCCHI ONLUS (COLLE V.ELSA - <text:s/>LE GRAZIE)</text:p>
          </table:table-cell>
          <table:table-cell table:style-name="ce20" office:value-type="float" office:value="24620.85" calcext:value-type="float">
            <text:p><text:s/>24.620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RA S.P.A. <text:s text:c="38"/></text:p>
          </table:table-cell>
          <table:table-cell table:style-name="ce20" office:value-type="float" office:value="109385" calcext:value-type="float">
            <text:p><text:s/>109.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LILEO IMMAGINE Srl <text:s text:c="29"/></text:p>
          </table:table-cell>
          <table:table-cell table:style-name="ce20" office:value-type="float" office:value="105260.75" calcext:value-type="float">
            <text:p><text:s/>105.26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NOMIC HEALTH INC SEDE SECONDARIA MI/1 <text:s text:c="10"/></text:p>
          </table:table-cell>
          <table:table-cell table:style-name="ce20" office:value-type="float" office:value="29252" calcext:value-type="float">
            <text:p><text:s/>29.2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OCENTER CENTRO DI FISIOTERAPIA <text:s text:c="17"/></text:p>
          </table:table-cell>
          <table:table-cell table:style-name="ce20" office:value-type="float" office:value="4422.74" calcext:value-type="float">
            <text:p><text:s/>4.422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<text:s/>FISIOTERAPICO MARGARITONE S.R.L. <text:s text:c="7"/></text:p>
          </table:table-cell>
          <table:table-cell table:style-name="ce20" office:value-type="float" office:value="39249.61" calcext:value-type="float">
            <text:p><text:s/>39.249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<text:s/>RADIOL. E FISIORADIOTERAPICO VALDARNO <text:s text:c="2"/></text:p>
          </table:table-cell>
          <table:table-cell table:style-name="ce20" office:value-type="float" office:value="117522" calcext:value-type="float">
            <text:p><text:s/>117.5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LESTRA MED.TER sas DI CASSINELLI <text:s text:c="15"/></text:p>
          </table:table-cell>
          <table:table-cell table:style-name="ce20" office:value-type="float" office:value="36961.42" calcext:value-type="float">
            <text:p><text:s/>36.961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GASO SRL <text:s text:c="39"/></text:p>
          </table:table-cell>
          <table:table-cell table:style-name="ce20" office:value-type="float" office:value="71985.6" calcext:value-type="float">
            <text:p><text:s/>71.98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IAMBULATORIO CESALPINO SRL <text:s text:c="20"/></text:p>
          </table:table-cell>
          <table:table-cell table:style-name="ce20" office:value-type="float" office:value="46111.73" calcext:value-type="float">
            <text:p><text:s/>46.111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UGANI HOSPITAL SRL <text:s text:c="30"/></text:p>
          </table:table-cell>
          <table:table-cell table:style-name="ce20" office:value-type="float" office:value="664191" calcext:value-type="float">
            <text:p><text:s/>664.1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TA LUCIA SRL <text:s text:c="34"/></text:p>
          </table:table-cell>
          <table:table-cell table:style-name="ce20" office:value-type="float" office:value="5283" calcext:value-type="float">
            <text:p><text:s/>5.28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MAREMMANO ORION SRL <text:s text:c="23"/></text:p>
          </table:table-cell>
          <table:table-cell table:style-name="ce20" office:value-type="float" office:value="27305.15" calcext:value-type="float">
            <text:p><text:s/>27.305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DI CHIANCIANO SPA -PROC.CONC.APERTA <text:s text:c="8"/></text:p>
          </table:table-cell>
          <table:table-cell table:style-name="ce20" office:value-type="float" office:value="60500.77" calcext:value-type="float">
            <text:p><text:s/>60.500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ERME DI MONTEPULCIANO SPA <text:s text:c="23"/></text:p>
          </table:table-cell>
          <table:table-cell table:style-name="ce20" office:value-type="float" office:value="17527.26" calcext:value-type="float">
            <text:p><text:s/>17.527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9 Totale</text:p>
          </table:table-cell>
          <table:table-cell table:style-name="ce14" table:number-columns-repeated="2"/>
          <table:table-cell table:style-name="ce21" office:value-type="float" office:value="4855240.87" calcext:value-type="float">
            <text:p><text:s/>4.855.240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2" calcext:value-type="float">
            <text:p>3112</text:p>
          </table:table-cell>
          <table:table-cell table:style-name="ce13" office:value-type="string" calcext:value-type="string">
            <text:p>Acq. servizi san. x ass.riab. da privati. <text:s text:c="8"/></text:p>
          </table:table-cell>
          <table:table-cell table:style-name="ce11" office:value-type="string" calcext:value-type="string">
            <text:p>A.I.R.R.I. FISIODIAGNOSTICA SRL <text:s text:c="18"/></text:p>
          </table:table-cell>
          <table:table-cell table:style-name="ce20" office:value-type="float" office:value="264706.81" calcext:value-type="float">
            <text:p><text:s/>264.706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ISI PROJECT SRL <text:s text:c="31"/></text:p>
          </table:table-cell>
          <table:table-cell table:style-name="ce20" office:value-type="float" office:value="53110.14" calcext:value-type="float">
            <text:p><text:s/>53.110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RIEDUCAZIONE DEL LINGUAGGIO <text:s text:c="15"/></text:p>
          </table:table-cell>
          <table:table-cell table:style-name="ce20" office:value-type="float" office:value="77781.54" calcext:value-type="float">
            <text:p><text:s/>77.78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VASARI S.R.L. <text:s text:c="29"/></text:p>
          </table:table-cell>
          <table:table-cell table:style-name="ce20" office:value-type="float" office:value="104764.76" calcext:value-type="float">
            <text:p><text:s/>104.76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INICA DI RIABILITAZIONE TOSCANA SPA <text:s text:c="12"/></text:p>
          </table:table-cell>
          <table:table-cell table:style-name="ce20" office:value-type="float" office:value="674161.72" calcext:value-type="float">
            <text:p><text:s/>674.161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GREGAZ. SUORE DI S. MARTA (VICIOMAGGIO) <text:s text:c="7"/></text:p>
          </table:table-cell>
          <table:table-cell table:style-name="ce20" office:value-type="float" office:value="36766.84" calcext:value-type="float">
            <text:p><text:s/>36.766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 <text:s/>LUCE SUL MARE SOC COOP SOCIALE ARL ONLUS <text:s text:c="3"/></text:p>
          </table:table-cell>
          <table:table-cell table:style-name="ce20" office:value-type="float" office:value="4953" calcext:value-type="float">
            <text:p><text:s/>4.9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E MORALE PROV. PRES.DI MARIA SS. PADRI <text:s text:c="8"/></text:p>
          </table:table-cell>
          <table:table-cell table:style-name="ce20" office:value-type="float" office:value="441970.74" calcext:value-type="float">
            <text:p><text:s/>441.970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.DON GNOCCHI ONLUS (COLLE V.ELSA - <text:s/>LE GRAZIE)</text:p>
          </table:table-cell>
          <table:table-cell table:style-name="ce20" office:value-type="float" office:value="14098.6" calcext:value-type="float">
            <text:p><text:s/>14.09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AIL CENTRO PROTESI <text:s text:c="29"/></text:p>
          </table:table-cell>
          <table:table-cell table:style-name="ce20" office:value-type="float" office:value="683.72" calcext:value-type="float">
            <text:p><text:s/>683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AN GIOVANNI DI DIO FATEBENEFRATELLI <text:s text:c="4"/></text:p>
          </table:table-cell>
          <table:table-cell table:style-name="ce20" office:value-type="float" office:value="156.92" calcext:value-type="float">
            <text:p><text:s/>156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UGANI HOSPITAL SRL <text:s text:c="30"/></text:p>
          </table:table-cell>
          <table:table-cell table:style-name="ce20" office:value-type="float" office:value="245743" calcext:value-type="float">
            <text:p><text:s/>245.74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DI MONTEPULCIANO SPA <text:s text:c="23"/></text:p>
          </table:table-cell>
          <table:table-cell table:style-name="ce20" office:value-type="float" office:value="75154" calcext:value-type="float">
            <text:p><text:s/>75.1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LLAGGIO DELLA CONSOLATA SRL <text:s text:c="20"/></text:p>
          </table:table-cell>
          <table:table-cell table:style-name="ce20" office:value-type="float" office:value="37154.36" calcext:value-type="float">
            <text:p><text:s/>37.154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2 Totale</text:p>
          </table:table-cell>
          <table:table-cell table:style-name="ce14" table:number-columns-repeated="2"/>
          <table:table-cell table:style-name="ce21" office:value-type="float" office:value="2031206.15" calcext:value-type="float">
            <text:p><text:s/>2.031.206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13" calcext:value-type="float">
            <text:p>3113</text:p>
          </table:table-cell>
          <table:table-cell table:style-name="ce13" office:value-type="string" calcext:value-type="string">
            <text:p>Acq. servizi san. x ass.integr.strutt.san.Reg.app.</text:p>
          </table:table-cell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106894.9" calcext:value-type="float">
            <text:p><text:s/>106.89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3 Totale</text:p>
          </table:table-cell>
          <table:table-cell table:style-name="ce14" table:number-columns-repeated="2"/>
          <table:table-cell table:style-name="ce21" office:value-type="float" office:value="106894.9" calcext:value-type="float">
            <text:p><text:s/>106.89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4" calcext:value-type="float">
            <text:p>3114</text:p>
          </table:table-cell>
          <table:table-cell table:style-name="ce13" office:value-type="string" calcext:value-type="string">
            <text:p>Acq. servizi san. x ass.integr.altre Amministr. <text:s text:c="2"/></text:p>
          </table:table-cell>
          <table:table-cell table:style-name="ce11" office:value-type="string" calcext:value-type="string">
            <text:p>A.F.MONTEVARCHI SPA <text:s text:c="30"/></text:p>
          </table:table-cell>
          <table:table-cell table:style-name="ce20" office:value-type="float" office:value="38365.91" calcext:value-type="float">
            <text:p><text:s/>38.365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105414.68" calcext:value-type="float">
            <text:p><text:s/>105.41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1 <text:s text:c="17"/></text:p>
          </table:table-cell>
          <table:table-cell table:style-name="ce20" office:value-type="float" office:value="3263.26" calcext:value-type="float">
            <text:p><text:s/>3.263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2 <text:s text:c="17"/></text:p>
          </table:table-cell>
          <table:table-cell table:style-name="ce20" office:value-type="float" office:value="10762" calcext:value-type="float">
            <text:p><text:s/>10.7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3 <text:s text:c="17"/></text:p>
          </table:table-cell>
          <table:table-cell table:style-name="ce20" office:value-type="float" office:value="1018.91" calcext:value-type="float">
            <text:p><text:s/>1.018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<text:s/>SPECIALE CIVITELLA- FARMACIA COMUNALE <text:s text:c="3"/></text:p>
          </table:table-cell>
          <table:table-cell table:style-name="ce20" office:value-type="float" office:value="13775.69" calcext:value-type="float">
            <text:p><text:s/>13.775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FARMACEUTICA MUNICIPALIZZATA FOLLONICA <text:s text:c="3"/></text:p>
          </table:table-cell>
          <table:table-cell table:style-name="ce20" office:value-type="float" office:value="19779.71" calcext:value-type="float">
            <text:p><text:s/>19.779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SPECIALE MONTESERVIZI. - COM.LE BORGHETTO </text:p>
          </table:table-cell>
          <table:table-cell table:style-name="ce20" office:value-type="float" office:value="10129.53" calcext:value-type="float">
            <text:p><text:s/>10.129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UNITA' SANITARIA LOCALE DELL' UMBRIA N.1- </text:p>
          </table:table-cell>
          <table:table-cell table:style-name="ce20" office:value-type="float" office:value="548.57" calcext:value-type="float">
            <text:p><text:s/>548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CASTIGLIONE DELLA PESCAIA <text:s text:c="14"/></text:p>
          </table:table-cell>
          <table:table-cell table:style-name="ce20" office:value-type="float" office:value="866.14" calcext:value-type="float">
            <text:p><text:s/>86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COM.PONTE A TRESSA ARBIA SERVIZI SRL <text:s text:c="7"/></text:p>
          </table:table-cell>
          <table:table-cell table:style-name="ce20" office:value-type="float" office:value="5986.98" calcext:value-type="float">
            <text:p><text:s/>5.986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.CO.SAN. S.P.A. <text:s text:c="31"/></text:p>
          </table:table-cell>
          <table:table-cell table:style-name="ce20" office:value-type="float" office:value="28634.11" calcext:value-type="float">
            <text:p><text:s/>28.634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CAMUCIA <text:s text:c="21"/></text:p>
          </table:table-cell>
          <table:table-cell table:style-name="ce20" office:value-type="float" office:value="5641.25" calcext:value-type="float">
            <text:p><text:s/>5.64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CAPRESE MICHELANGELO <text:s text:c="8"/></text:p>
          </table:table-cell>
          <table:table-cell table:style-name="ce20" office:value-type="float" office:value="1394.5" calcext:value-type="float">
            <text:p><text:s/>1.39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VALIANO <text:s text:c="21"/></text:p>
          </table:table-cell>
          <table:table-cell table:style-name="ce20" office:value-type="float" office:value="1343.98" calcext:value-type="float">
            <text:p><text:s/>1.343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MASSA M.MA SRL UNIPERSONALE <text:s text:c="4"/></text:p>
          </table:table-cell>
          <table:table-cell table:style-name="ce20" office:value-type="float" office:value="7543.71" calcext:value-type="float">
            <text:p><text:s/>7.543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POGGIBONSI <text:s text:c="21"/></text:p>
          </table:table-cell>
          <table:table-cell table:style-name="ce20" office:value-type="float" office:value="15378.6" calcext:value-type="float">
            <text:p><text:s/>15.37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SAN GIMIGNANO <text:s text:c="18"/></text:p>
          </table:table-cell>
          <table:table-cell table:style-name="ce20" office:value-type="float" office:value="4351.38" calcext:value-type="float">
            <text:p><text:s/>4.351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SINALUNGA 2 <text:s text:c="20"/></text:p>
          </table:table-cell>
          <table:table-cell table:style-name="ce20" office:value-type="float" office:value="3463.25" calcext:value-type="float">
            <text:p><text:s/>3.46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 MONTAINI ALESSANDRO &amp; C.sas (COMUN.) </text:p>
          </table:table-cell>
          <table:table-cell table:style-name="ce20" office:value-type="float" office:value="856.29" calcext:value-type="float">
            <text:p><text:s/>856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.1 AZIENDA SPEC.COMUNALE <text:s text:c="15"/></text:p>
          </table:table-cell>
          <table:table-cell table:style-name="ce20" office:value-type="float" office:value="8347.88" calcext:value-type="float">
            <text:p><text:s/>8.347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.2 AZIENDA SPEC.COMUNALE <text:s text:c="15"/></text:p>
          </table:table-cell>
          <table:table-cell table:style-name="ce20" office:value-type="float" office:value="1955.58" calcext:value-type="float">
            <text:p><text:s/>1.955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NALUNGA A.S.P. 1 <text:s text:c="22"/></text:p>
          </table:table-cell>
          <table:table-cell table:style-name="ce20" office:value-type="float" office:value="3245.71" calcext:value-type="float">
            <text:p><text:s/>3.245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COMUNALI RIUNITE SPA <text:s text:c="20"/></text:p>
          </table:table-cell>
          <table:table-cell table:style-name="ce20" office:value-type="float" office:value="83371.49" calcext:value-type="float">
            <text:p><text:s/>83.371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VALDARNO SPA <text:s text:c="32"/></text:p>
          </table:table-cell>
          <table:table-cell table:style-name="ce20" office:value-type="float" office:value="2962.75" calcext:value-type="float">
            <text:p><text:s/>2.96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HA GROUP SRL EX CEREMAL <text:s text:c="24"/></text:p>
          </table:table-cell>
          <table:table-cell table:style-name="ce20" office:value-type="float" office:value="1644.57" calcext:value-type="float">
            <text:p><text:s/>1.644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FARMACEUTICA FOIANO SRL (FARM.COM.LE) <text:s text:c="3"/></text:p>
          </table:table-cell>
          <table:table-cell table:style-name="ce20" office:value-type="float" office:value="8223.3" calcext:value-type="float">
            <text:p><text:s/>8.22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U.L.S.S. N.16 PADOVA <text:s text:c="29"/></text:p>
          </table:table-cell>
          <table:table-cell table:style-name="ce20" office:value-type="float" office:value="1210.61" calcext:value-type="float">
            <text:p><text:s/>1.210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4 Totale</text:p>
          </table:table-cell>
          <table:table-cell table:style-name="ce14" table:number-columns-repeated="2"/>
          <table:table-cell table:style-name="ce21" office:value-type="float" office:value="389480.34" calcext:value-type="float">
            <text:p><text:s/>389.480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5" calcext:value-type="float">
            <text:p>3115</text:p>
          </table:table-cell>
          <table:table-cell table:style-name="ce13" office:value-type="string" calcext:value-type="string">
            <text:p>Acq. servizi san. x ass.integr. da privati <text:s text:c="7"/></text:p>
          </table:table-cell>
          <table:table-cell table:style-name="ce11" office:value-type="string" calcext:value-type="string">
            <text:p>ACUFON S.R.L. <text:s text:c="36"/></text:p>
          </table:table-cell>
          <table:table-cell table:style-name="ce20" office:value-type="float" office:value="31840.88" calcext:value-type="float">
            <text:p><text:s/>31.84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CUSTICA UMBRA S.R.L. <text:s text:c="28"/></text:p>
          </table:table-cell>
          <table:table-cell table:style-name="ce20" office:value-type="float" office:value="2526.14" calcext:value-type="float">
            <text:p><text:s/>2.52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DVANCED BIONICS ITALIA SRL <text:s text:c="22"/></text:p>
          </table:table-cell>
          <table:table-cell table:style-name="ce20" office:value-type="float" office:value="2497.82" calcext:value-type="float">
            <text:p><text:s/>2.497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MICI SENZA GLUTINE EX IL MONDO SENZA GLUTINE <text:s text:c="4"/></text:p>
          </table:table-cell>
          <table:table-cell table:style-name="ce20" office:value-type="float" office:value="73451.24" calcext:value-type="float">
            <text:p><text:s/>73.451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MPLIFON ITALIA S.p.A. <text:s text:c="27"/></text:p>
          </table:table-cell>
          <table:table-cell table:style-name="ce20" office:value-type="float" office:value="238172.1" calcext:value-type="float">
            <text:p><text:s/>238.17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GI SNC DI PALERMO ANNA E GIOVANNI <text:s text:c="14"/></text:p>
          </table:table-cell>
          <table:table-cell table:style-name="ce20" office:value-type="float" office:value="238" calcext:value-type="float">
            <text:p><text:s/>2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. DEL CERVO SAS DR. GHISLERI &amp; C. <text:s text:c="5"/></text:p>
          </table:table-cell>
          <table:table-cell table:style-name="ce20" office:value-type="float" office:value="20482.85" calcext:value-type="float">
            <text:p><text:s/>20.482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ACIA DI SORANO SAS DEL DR BRIGNALI &amp; CO</text:p>
          </table:table-cell>
          <table:table-cell table:style-name="ce20" office:value-type="float" office:value="6699.08" calcext:value-type="float">
            <text:p><text:s/>6.699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ACIA PARENTI S.A.S. <text:s text:c="19"/></text:p>
          </table:table-cell>
          <table:table-cell table:style-name="ce20" office:value-type="float" office:value="3043.89" calcext:value-type="float">
            <text:p><text:s/>3.04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MONIA S.R.L <text:s text:c="36"/></text:p>
          </table:table-cell>
          <table:table-cell table:style-name="ce20"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TE ORTOPEDICA <text:s/>SRL <text:s text:c="29"/></text:p>
          </table:table-cell>
          <table:table-cell table:style-name="ce20" office:value-type="float" office:value="17530.99" calcext:value-type="float">
            <text:p><text:s/>17.53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 PHARMA SNC EX FARMACIA SANDRELLI SNC <text:s text:c="10"/></text:p>
          </table:table-cell>
          <table:table-cell table:style-name="ce20" office:value-type="float" office:value="12437.38" calcext:value-type="float">
            <text:p><text:s/>12.437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 CLINIK SNC DI MORONI CINZIA <text:s text:c="16"/></text:p>
          </table:table-cell>
          <table:table-cell table:style-name="ce20" office:value-type="float" office:value="1259.1" calcext:value-type="float">
            <text:p><text:s/>1.25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 LIFE SRL <text:s text:c="35"/></text:p>
          </table:table-cell>
          <table:table-cell table:style-name="ce20" office:value-type="float" office:value="16432.05" calcext:value-type="float">
            <text:p><text:s/>16.432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LIFE SAS <text:s text:c="36"/></text:p>
          </table:table-cell>
          <table:table-cell table:style-name="ce20" office:value-type="float" office:value="24213.03" calcext:value-type="float">
            <text:p><text:s/>24.213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LOGICA ITALIANA S.A.S. <text:s text:c="22"/></text:p>
          </table:table-cell>
          <table:table-cell table:style-name="ce20" office:value-type="float" office:value="1433.5" calcext:value-type="float">
            <text:p><text:s/>1.43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MEDICAL SOLUZIONI UDITO S.R.L. <text:s text:c="14"/></text:p>
          </table:table-cell>
          <table:table-cell table:style-name="ce20" office:value-type="float" office:value="29262.57" calcext:value-type="float">
            <text:p><text:s/>29.262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MEDICAL SOLUZIONI UDITO SRL <text:s text:c="17"/></text:p>
          </table:table-cell>
          <table:table-cell table:style-name="ce20" office:value-type="float" office:value="14512.08" calcext:value-type="float">
            <text:p><text:s/>14.51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MET S.r.l. SOCIO UNICO <text:s text:c="24"/></text:p>
          </table:table-cell>
          <table:table-cell table:style-name="ce20" office:value-type="float" office:value="3335" calcext:value-type="float">
            <text:p><text:s/>3.3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SILIA SRLS <text:s text:c="37"/></text:p>
          </table:table-cell>
          <table:table-cell table:style-name="ce20" office:value-type="float" office:value="2273.82" calcext:value-type="float">
            <text:p><text:s/>2.273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XILIA DI PAOLO VACCARI e C.s.a.s. <text:s text:c="14"/></text:p>
          </table:table-cell>
          <table:table-cell table:style-name="ce20" office:value-type="float" office:value="722" calcext:value-type="float">
            <text:p><text:s/>7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ARANCIA S.A.S - ORTOPEDIA-CENTRO DEL PIEDE- <text:s text:c="2"/></text:p>
          </table:table-cell>
          <table:table-cell table:style-name="ce20" office:value-type="float" office:value="254.07" calcext:value-type="float">
            <text:p><text:s/>254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.R.L. <text:s text:c="34"/></text:p>
          </table:table-cell>
          <table:table-cell table:style-name="ce20" office:value-type="float" office:value="13329.5" calcext:value-type="float">
            <text:p><text:s/>13.32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RL <text:s text:c="37"/></text:p>
          </table:table-cell>
          <table:table-cell table:style-name="ce20" office:value-type="float" office:value="18817.28" calcext:value-type="float">
            <text:p><text:s/>18.817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XTER S.P.A. <text:s text:c="36"/></text:p>
          </table:table-cell>
          <table:table-cell table:style-name="ce20" office:value-type="float" office:value="171022.72" calcext:value-type="float">
            <text:p><text:s/>171.02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NESSERE SAS <text:s text:c="36"/></text:p>
          </table:table-cell>
          <table:table-cell table:style-name="ce20" office:value-type="float" office:value="2808.64" calcext:value-type="float">
            <text:p><text:s/>2.808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PHARMA SAS <text:s text:c="37"/></text:p>
          </table:table-cell>
          <table:table-cell table:style-name="ce20" office:value-type="float" office:value="100.27" calcext:value-type="float">
            <text:p><text:s/>10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RTUZZI ORTOPEDIA E PODOLOGIA <text:s/>SRL <text:s text:c="14"/></text:p>
          </table:table-cell>
          <table:table-cell table:style-name="ce20" office:value-type="float" office:value="3848.2" calcext:value-type="float">
            <text:p><text:s/>3.84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DICA ITALIA SRL <text:s text:c="29"/></text:p>
          </table:table-cell>
          <table:table-cell table:style-name="ce20" office:value-type="float" office:value="158.28" calcext:value-type="float">
            <text:p><text:s/>158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TECNICA S.R.L. UNIPERSONALE <text:s text:c="19"/></text:p>
          </table:table-cell>
          <table:table-cell table:style-name="ce20" office:value-type="float" office:value="178.32" calcext:value-type="float">
            <text:p><text:s/>178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LUMEDICAL DI BATTAFARANO MARISTELLA E C. S.N.C. <text:s/></text:p>
          </table:table-cell>
          <table:table-cell table:style-name="ce20" office:value-type="float" office:value="1433.5" calcext:value-type="float">
            <text:p><text:s/>1.43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NDI <text:s text:c="2"/>SRL <text:s text:c="38"/></text:p>
          </table:table-cell>
          <table:table-cell table:style-name="ce20" office:value-type="float" office:value="8261.88" calcext:value-type="float">
            <text:p><text:s/>8.261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ONUMORI SRL ORTOP.MEDICURA <text:s text:c="21"/></text:p>
          </table:table-cell>
          <table:table-cell table:style-name="ce20" office:value-type="float" office:value="89.34" calcext:value-type="float">
            <text:p><text:s/>89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A.I. COOPERATIVA AUDIOPROTESISTI INDIPENDENTI <text:s text:c="2"/></text:p>
          </table:table-cell>
          <table:table-cell table:style-name="ce20" office:value-type="float" office:value="259.61" calcext:value-type="float">
            <text:p><text:s/>259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O.P.T. SOC. COOP. <text:s text:c="30"/></text:p>
          </table:table-cell>
          <table:table-cell table:style-name="ce20" office:value-type="float" office:value="94250.93" calcext:value-type="float">
            <text:p><text:s/>94.250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AVAGGIO <text:s text:c="2"/>70 <text:s text:c="3"/>SRL <text:s text:c="27"/></text:p>
          </table:table-cell>
          <table:table-cell table:style-name="ce20" office:value-type="float" office:value="1459.78" calcext:value-type="float">
            <text:p><text:s/>1.459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EL MATERASSO DI CHERICI ANTONELLA <text:s text:c="10"/></text:p>
          </table:table-cell>
          <table:table-cell table:style-name="ce20" office:value-type="float" office:value="705.76" calcext:value-type="float">
            <text:p><text:s/>705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ACUSTICO IL TIMPANO s.r.l. <text:s text:c="16"/></text:p>
          </table:table-cell>
          <table:table-cell table:style-name="ce20" office:value-type="float" office:value="14113.32" calcext:value-type="float">
            <text:p><text:s/>14.113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ACUSTICO RICASOLI SAS <text:s text:c="21"/></text:p>
          </table:table-cell>
          <table:table-cell table:style-name="ce20" office:value-type="float" office:value="5372.08" calcext:value-type="float">
            <text:p><text:s/>5.37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FF.ORT.GIULIANI S.R.L. <text:s text:c="19"/></text:p>
          </table:table-cell>
          <table:table-cell table:style-name="ce20" office:value-type="float" office:value="2095.88" calcext:value-type="float">
            <text:p><text:s/>2.095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RTOPEDICO FOLLONICHESE <text:s text:c="19"/></text:p>
          </table:table-cell>
          <table:table-cell table:style-name="ce20" office:value-type="float" office:value="7871.96" calcext:value-type="float">
            <text:p><text:s/>7.871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RTOPEDICO TRENTINO S.R.L. a socio unico <text:s text:c="2"/></text:p>
          </table:table-cell>
          <table:table-cell table:style-name="ce20" office:value-type="float" office:value="1082.28" calcext:value-type="float">
            <text:p><text:s/>1.08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RTOPEDICO UNIVERSO SRLS <text:s text:c="18"/></text:p>
          </table:table-cell>
          <table:table-cell table:style-name="ce20" office:value-type="float" office:value="395.47" calcext:value-type="float">
            <text:p><text:s/>395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RTOPROTESICO TOSCANO S.R.L. <text:s text:c="14"/></text:p>
          </table:table-cell>
          <table:table-cell table:style-name="ce20" office:value-type="float" office:value="8084.31" calcext:value-type="float">
            <text:p><text:s/>8.084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PRESIDI ORTOPEDICI - PARMA SRL <text:s text:c="12"/></text:p>
          </table:table-cell>
          <table:table-cell table:style-name="ce20" office:value-type="float" office:value="1633.57" calcext:value-type="float">
            <text:p><text:s/>1.633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I SENTO S.R.L.S. <text:s text:c="32"/></text:p>
          </table:table-cell>
          <table:table-cell table:style-name="ce20" office:value-type="float" office:value="2700.52" calcext:value-type="float">
            <text:p><text:s/>2.700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ODIA COMMERCIALE SRL <text:s text:c="27"/></text:p>
          </table:table-cell>
          <table:table-cell table:style-name="ce20" office:value-type="float" office:value="33299.48" calcext:value-type="float">
            <text:p><text:s/>33.299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RI.M. SRL <text:s text:c="37"/></text:p>
          </table:table-cell>
          <table:table-cell table:style-name="ce20" office:value-type="float" office:value="5347.97" calcext:value-type="float">
            <text:p><text:s/>5.347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RI.M. SRL DI SANTONI UMBRIO &amp; C. <text:s text:c="14"/></text:p>
          </table:table-cell>
          <table:table-cell table:style-name="ce20" office:value-type="float" office:value="6323.7" calcext:value-type="float">
            <text:p><text:s/>6.32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CHLEAR ITALIA SRL <text:s text:c="30"/></text:p>
          </table:table-cell>
          <table:table-cell table:style-name="ce20" office:value-type="float" office:value="50051.93" calcext:value-type="float">
            <text:p><text:s/>50.051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 ALTO CASENTINO SOCIETA' COOPERATIVA <text:s text:c="9"/></text:p>
          </table:table-cell>
          <table:table-cell table:style-name="ce20" office:value-type="float" office:value="1621.42" calcext:value-type="float">
            <text:p><text:s/>1.621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. DI CONSUMO PER IL POPOLO SCARL <text:s text:c="13"/></text:p>
          </table:table-cell>
          <table:table-cell table:style-name="ce20" office:value-type="float" office:value="325.67" calcext:value-type="float">
            <text:p><text:s/>325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S S.N.C. DI CARUCCI L. E C. <text:s text:c="19"/></text:p>
          </table:table-cell>
          <table:table-cell table:style-name="ce20" office:value-type="float" office:value="155.74" calcext:value-type="float">
            <text:p><text:s/>155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&amp;C <text:s/>STORE <text:s text:c="3"/>SRL <text:s text:c="32"/></text:p>
          </table:table-cell>
          <table:table-cell table:style-name="ce20" office:value-type="float" office:value="5242.52" calcext:value-type="float">
            <text:p><text:s/>5.242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LPASSO S.R.L. <text:s text:c="34"/></text:p>
          </table:table-cell>
          <table:table-cell table:style-name="ce20" office:value-type="float" office:value="3287.57" calcext:value-type="float">
            <text:p><text:s/>3.287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LPASSO S.R.L. - LABORATORIO OFTALMICO <text:s text:c="10"/></text:p>
          </table:table-cell>
          <table:table-cell table:style-name="ce20" office:value-type="float" office:value="4571.08" calcext:value-type="float">
            <text:p><text:s/>4.57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 ZANNA TOMMASO <text:s text:c="32"/></text:p>
          </table:table-cell>
          <table:table-cell table:style-name="ce20" office:value-type="float" office:value="8765.97" calcext:value-type="float">
            <text:p><text:s/>8.765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IZIE SENZA GLUTINE <text:s text:c="28"/></text:p>
          </table:table-cell>
          <table:table-cell table:style-name="ce20" office:value-type="float" office:value="55048.42" calcext:value-type="float">
            <text:p><text:s/>55.048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NAMICA SRL <text:s text:c="37"/></text:p>
          </table:table-cell>
          <table:table-cell table:style-name="ce20" office:value-type="float" office:value="1531.97" calcext:value-type="float">
            <text:p><text:s/>1.531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SPENSA PER TUTTI <text:s text:c="31"/></text:p>
          </table:table-cell>
          <table:table-cell table:style-name="ce20" office:value-type="float" office:value="17608.1" calcext:value-type="float">
            <text:p><text:s/>17.60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TTA DESY VASELLI- (RC FOOD) <text:s text:c="20"/></text:p>
          </table:table-cell>
          <table:table-cell table:style-name="ce20" office:value-type="float" office:value="16763.64" calcext:value-type="float">
            <text:p><text:s/>16.76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MO SPA <text:s text:c="42"/></text:p>
          </table:table-cell>
          <table:table-cell table:style-name="ce20" office:value-type="float" office:value="595.12" calcext:value-type="float">
            <text:p><text:s/>59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durance Dr. Max (ex Lucherini) Siena <text:s text:c="11"/></text:p>
          </table:table-cell>
          <table:table-cell table:style-name="ce20" office:value-type="float" office:value="18480.99" calcext:value-type="float">
            <text:p><text:s/>18.48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SEGI DI DRAGONI GIULIANO <text:s text:c="23"/></text:p>
          </table:table-cell>
          <table:table-cell table:style-name="ce20" office:value-type="float" office:value="2554.77" calcext:value-type="float">
            <text:p><text:s/>2.554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SELUNGA S.P.A. <text:s text:c="33"/></text:p>
          </table:table-cell>
          <table:table-cell table:style-name="ce20" office:value-type="float" office:value="14754.06" calcext:value-type="float">
            <text:p><text:s/>14.754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TRUSCO SRL <text:s text:c="38"/></text:p>
          </table:table-cell>
          <table:table-cell table:style-name="ce20" office:value-type="float" office:value="2410.75" calcext:value-type="float">
            <text:p><text:s/>2.41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BINDI DI BINDI <text:s/>GIANNA <text:s text:c="21"/></text:p>
          </table:table-cell>
          <table:table-cell table:style-name="ce20" office:value-type="float" office:value="6649.65" calcext:value-type="float">
            <text:p><text:s/>6.649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ANCESCHINI DI FRANCESCHINI <text:s/>FABIO <text:s text:c="8"/></text:p>
          </table:table-cell>
          <table:table-cell table:style-name="ce20" office:value-type="float" office:value="10417.76" calcext:value-type="float">
            <text:p><text:s/>10.417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ULLINI SNC DI FRULLINI ANNA CHIARA &amp; C. <text:s text:c="2"/></text:p>
          </table:table-cell>
          <table:table-cell table:style-name="ce20" office:value-type="float" office:value="6246.07" calcext:value-type="float">
            <text:p><text:s/>6.246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MAZZEI DI CASAGLI <text:s/>MARIA CRISTINA <text:s text:c="10"/></text:p>
          </table:table-cell>
          <table:table-cell table:style-name="ce20" office:value-type="float" office:value="2500.83" calcext:value-type="float">
            <text:p><text:s/>2.500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BRE &amp; GIANGIO OTTICA SNC <text:s text:c="23"/></text:p>
          </table:table-cell>
          <table:table-cell table:style-name="ce20" office:value-type="float" office:value="10078.58" calcext:value-type="float">
            <text:p><text:s/>10.07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MILY GROUP di STEFANIA,VALENTINA BOMBA <text:s/>&amp; C. <text:s text:c="3"/></text:p>
          </table:table-cell>
          <table:table-cell table:style-name="ce20" office:value-type="float" office:value="93236.55" calcext:value-type="float">
            <text:p><text:s/>93.23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DI SAIONE DR. ALBERTO ALOIGI LUZZI <text:s text:c="9"/></text:p>
          </table:table-cell>
          <table:table-cell table:style-name="ce20" office:value-type="float" office:value="8629.13" calcext:value-type="float">
            <text:p><text:s/>8.629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PESCAIOLA DOTT. M. CORADESCHI <text:s text:c="14"/></text:p>
          </table:table-cell>
          <table:table-cell table:style-name="ce20" office:value-type="float" office:value="9838.19" calcext:value-type="float">
            <text:p><text:s/>9.838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table:style-name="ce20" office:value-type="float" office:value="6370.48" calcext:value-type="float">
            <text:p><text:s/>6.37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DI OLMO DI ROMANELLI FEDERICA &amp; C. SNC <text:s text:c="6"/></text:p>
          </table:table-cell>
          <table:table-cell table:style-name="ce20" office:value-type="float" office:value="4634.37" calcext:value-type="float">
            <text:p><text:s/>4.634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LA RUGGINOSA DR.A. DISCEPOLI E A. CHELINI SRL</text:p>
          </table:table-cell>
          <table:table-cell table:style-name="ce20" office:value-type="float" office:value="7444.34" calcext:value-type="float">
            <text:p><text:s/>7.444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VISCARDI F.LLI FRANCESCO SAVERIO E LUCA SNC <text:s/></text:p>
          </table:table-cell>
          <table:table-cell table:style-name="ce20" office:value-type="float" office:value="1525.32" calcext:value-type="float">
            <text:p><text:s/>1.52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.BIANCHI <text:s/>DR.SSA MAREK HEIDEMARIE (CAMUCIA) </text:p>
          </table:table-cell>
          <table:table-cell table:style-name="ce20" office:value-type="float" office:value="13002.91" calcext:value-type="float">
            <text:p><text:s/>13.002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DI RAVACCIANO SNC <text:s text:c="22"/></text:p>
          </table:table-cell>
          <table:table-cell table:style-name="ce20" office:value-type="float" office:value="2113.35" calcext:value-type="float">
            <text:p><text:s/>2.11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MASACCIO <text:s/>SNC <text:s text:c="26"/></text:p>
          </table:table-cell>
          <table:table-cell table:style-name="ce20" office:value-type="float" office:value="3903.52" calcext:value-type="float">
            <text:p><text:s/>3.90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TASSI DR DANIELE <text:s text:c="23"/></text:p>
          </table:table-cell>
          <table:table-cell table:style-name="ce20" office:value-type="float" office:value="1379.65" calcext:value-type="float">
            <text:p><text:s/>1.379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4 CANTONI SNC DR.LISERANI <text:s text:c="15"/></text:p>
          </table:table-cell>
          <table:table-cell table:style-name="ce20" office:value-type="float" office:value="2501.08" calcext:value-type="float">
            <text:p><text:s/>2.50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 CORSO <text:s/>DR.SSA LAMBARDI <text:s text:c="15"/></text:p>
          </table:table-cell>
          <table:table-cell table:style-name="ce20" office:value-type="float" office:value="4825.24" calcext:value-type="float">
            <text:p><text:s/>4.82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ANI CECCARELLI DI ALFANI CLAUDIA E C. </text:p>
          </table:table-cell>
          <table:table-cell table:style-name="ce20" office:value-type="float" office:value="1194.11" calcext:value-type="float">
            <text:p><text:s/>1.194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REDO BERNA &amp; C. SNC <text:s text:c="18"/></text:p>
          </table:table-cell>
          <table:table-cell table:style-name="ce20" office:value-type="float" office:value="84" calcext:value-type="float">
            <text:p><text:s/>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NDREINI DI PEPI PASCUCCI <text:s text:c="15"/></text:p>
          </table:table-cell>
          <table:table-cell table:style-name="ce20" office:value-type="float" office:value="1719.59" calcext:value-type="float">
            <text:p><text:s/>1.71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RTUSO <text:s text:c="34"/></text:p>
          </table:table-cell>
          <table:table-cell table:style-name="ce20" office:value-type="float" office:value="865.04" calcext:value-type="float">
            <text:p><text:s/>865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THENA SNC DI PANTOSTI &amp; MARRI <text:s text:c="10"/></text:p>
          </table:table-cell>
          <table:table-cell table:style-name="ce20" office:value-type="float" office:value="5718.9" calcext:value-type="float">
            <text:p><text:s/>5.71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ZZOLINI SAS <text:s text:c="28"/></text:p>
          </table:table-cell>
          <table:table-cell table:style-name="ce20" office:value-type="float" office:value="6382.59" calcext:value-type="float">
            <text:p><text:s/>6.382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LDASSARRI MAURIZIO <text:s text:c="20"/></text:p>
          </table:table-cell>
          <table:table-cell table:style-name="ce20" office:value-type="float" office:value="6019.14" calcext:value-type="float">
            <text:p><text:s/>6.019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NDINI ANTONELLA <text:s text:c="23"/></text:p>
          </table:table-cell>
          <table:table-cell table:style-name="ce20" office:value-type="float" office:value="3870.27" calcext:value-type="float">
            <text:p><text:s/>3.87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ACCI GIULIANO <text:s text:c="21"/></text:p>
          </table:table-cell>
          <table:table-cell table:style-name="ce20" office:value-type="float" office:value="5438.76" calcext:value-type="float">
            <text:p><text:s/>5.438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INI <text:s/>SRL <text:s text:c="26"/></text:p>
          </table:table-cell>
          <table:table-cell table:style-name="ce20" office:value-type="float" office:value="17260.21" calcext:value-type="float">
            <text:p><text:s/>17.260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OTTI SRL <text:s text:c="26"/></text:p>
          </table:table-cell>
          <table:table-cell table:style-name="ce20" office:value-type="float" office:value="6638.75" calcext:value-type="float">
            <text:p><text:s/>6.63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OZZI SAS <text:s text:c="26"/></text:p>
          </table:table-cell>
          <table:table-cell table:style-name="ce20" office:value-type="float" office:value="5454.93" calcext:value-type="float">
            <text:p><text:s/>5.454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STIANINI SAS <text:s text:c="26"/></text:p>
          </table:table-cell>
          <table:table-cell table:style-name="ce20" office:value-type="float" office:value="741.31" calcext:value-type="float">
            <text:p><text:s/>741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AVISTA S.N.C. <text:s text:c="23"/></text:p>
          </table:table-cell>
          <table:table-cell table:style-name="ce20" office:value-type="float" office:value="19468.35" calcext:value-type="float">
            <text:p><text:s/>19.468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EZZA PONTICINO <text:s text:c="22"/></text:p>
          </table:table-cell>
          <table:table-cell table:style-name="ce20" office:value-type="float" office:value="1298.22" calcext:value-type="float">
            <text:p><text:s/>1.298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VEDERE SNC <text:s text:c="27"/></text:p>
          </table:table-cell>
          <table:table-cell table:style-name="ce20" office:value-type="float" office:value="831.43" calcext:value-type="float">
            <text:p><text:s/>83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CIVENNI LUCIANO (+QUIETANZE) <text:s text:c="9"/></text:p>
          </table:table-cell>
          <table:table-cell table:style-name="ce20" office:value-type="float" office:value="16123.83" calcext:value-type="float">
            <text:p><text:s/>16.123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I SAS <text:s text:c="32"/></text:p>
          </table:table-cell>
          <table:table-cell table:style-name="ce20" office:value-type="float" office:value="1109.14" calcext:value-type="float">
            <text:p><text:s/>1.109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<text:s text:c="35"/></text:p>
          </table:table-cell>
          <table:table-cell table:style-name="ce20" office:value-type="float" office:value="1412.06" calcext:value-type="float">
            <text:p><text:s/>1.412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SNC DI BERTI A. &amp; F. <text:s text:c="14"/></text:p>
          </table:table-cell>
          <table:table-cell table:style-name="ce20" office:value-type="float" office:value="2400.82" calcext:value-type="float">
            <text:p><text:s/>2.40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TTI DEL DOTT.BETTI CESARE <text:s text:c="13"/></text:p>
          </table:table-cell>
          <table:table-cell table:style-name="ce20" office:value-type="float" office:value="5045.12" calcext:value-type="float">
            <text:p><text:s/>5.04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ANCOTTI <text:s text:c="31"/></text:p>
          </table:table-cell>
          <table:table-cell table:style-name="ce20" office:value-type="float" office:value="10695.89" calcext:value-type="float">
            <text:p><text:s/>10.695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BBIENA STAZIONE SRL <text:s text:c="19"/></text:p>
          </table:table-cell>
          <table:table-cell table:style-name="ce20" office:value-type="float" office:value="7817.37" calcext:value-type="float">
            <text:p><text:s/>7.81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LLI <text:s/>SRL <text:s text:c="30"/></text:p>
          </table:table-cell>
          <table:table-cell table:style-name="ce20" office:value-type="float" office:value="431.04" calcext:value-type="float">
            <text:p><text:s/>43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LOGNI DR.ALESSANDRO <text:s text:c="19"/></text:p>
          </table:table-cell>
          <table:table-cell table:style-name="ce20" office:value-type="float" office:value="5941.06" calcext:value-type="float">
            <text:p><text:s/>5.941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CI RESTI <text:s text:c="29"/></text:p>
          </table:table-cell>
          <table:table-cell table:style-name="ce20" office:value-type="float" office:value="3345.23" calcext:value-type="float">
            <text:p><text:s/>3.345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UCCI EDI <text:s text:c="29"/></text:p>
          </table:table-cell>
          <table:table-cell table:style-name="ce20" office:value-type="float" office:value="715.54" calcext:value-type="float">
            <text:p><text:s/>715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RSINI SRL Unipersonale <text:s text:c="16"/></text:p>
          </table:table-cell>
          <table:table-cell table:style-name="ce20" office:value-type="float" office:value="2555.99" calcext:value-type="float">
            <text:p><text:s/>2.555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UFALINI SNC <text:s text:c="28"/></text:p>
          </table:table-cell>
          <table:table-cell table:style-name="ce20" office:value-type="float" office:value="7624.04" calcext:value-type="float">
            <text:p><text:s/>7.62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MILLI SNC DI CAMILLI MARIA BEATRICE E C</text:p>
          </table:table-cell>
          <table:table-cell table:style-name="ce20" office:value-type="float" office:value="3242.01" calcext:value-type="float">
            <text:p><text:s/>3.242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NTUCCI DI CANTUCCI MARIA LUISA <text:s text:c="8"/></text:p>
          </table:table-cell>
          <table:table-cell table:style-name="ce20" office:value-type="float" office:value="3764.83" calcext:value-type="float">
            <text:p><text:s/>3.764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RRERA &amp; C SAS <text:s text:c="25"/></text:p>
          </table:table-cell>
          <table:table-cell table:style-name="ce20" office:value-type="float" office:value="4615.02" calcext:value-type="float">
            <text:p><text:s/>4.615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AGLI DR.ANTONIO <text:s text:c="22"/></text:p>
          </table:table-cell>
          <table:table-cell table:style-name="ce20" office:value-type="float" office:value="3839.74" calcext:value-type="float">
            <text:p><text:s/>3.839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ENTINESE DR.SA PORROZZI MARIARITA S.A.</text:p>
          </table:table-cell>
          <table:table-cell table:style-name="ce20" office:value-type="float" office:value="3367.7" calcext:value-type="float">
            <text:p><text:s/>3.36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OTTO (COMP.DPC) <text:s text:c="22"/></text:p>
          </table:table-cell>
          <table:table-cell table:style-name="ce20" office:value-type="float" office:value="3005.79" calcext:value-type="float">
            <text:p><text:s/>3.005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TELNUOVO SNC <text:s text:c="25"/></text:p>
          </table:table-cell>
          <table:table-cell table:style-name="ce20" office:value-type="float" office:value="1171.2" calcext:value-type="float">
            <text:p><text:s/>1.17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LLINI <text:s text:c="33"/></text:p>
          </table:table-cell>
          <table:table-cell table:style-name="ce20" office:value-type="float" office:value="389.59" calcext:value-type="float">
            <text:p><text:s/>38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<text:s text:c="32"/></text:p>
          </table:table-cell>
          <table:table-cell table:style-name="ce20" office:value-type="float" office:value="455" calcext:value-type="float">
            <text:p><text:s/>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DR.SSA REDI CRISTINA <text:s text:c="11"/></text:p>
          </table:table-cell>
          <table:table-cell table:style-name="ce20" office:value-type="float" office:value="2228.62" calcext:value-type="float">
            <text:p><text:s/>2.228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s.n.c. DEL DR. V. LUCENTE &amp; C. <text:s/></text:p>
          </table:table-cell>
          <table:table-cell table:style-name="ce20" office:value-type="float" office:value="8370.48" calcext:value-type="float">
            <text:p><text:s/>8.37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SARI LUCA <text:s text:c="29"/></text:p>
          </table:table-cell>
          <table:table-cell table:style-name="ce20" office:value-type="float" office:value="4706.56" calcext:value-type="float">
            <text:p><text:s/>4.706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HIANTIGIANA SNC <text:s text:c="24"/></text:p>
          </table:table-cell>
          <table:table-cell table:style-name="ce20" office:value-type="float" office:value="5120.3" calcext:value-type="float">
            <text:p><text:s/>5.12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IANCHI <text:s text:c="33"/></text:p>
          </table:table-cell>
          <table:table-cell table:style-name="ce20" office:value-type="float" office:value="524.22" calcext:value-type="float">
            <text:p><text:s/>52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SANA SAS DELLA DR.SSA VITTORIA CAMBI <text:s text:c="2"/></text:p>
          </table:table-cell>
          <table:table-cell table:style-name="ce20" office:value-type="float" office:value="2549.42" calcext:value-type="float">
            <text:p><text:s/>2.54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STALPINO DELLA DR.SSA ROBERTA CASINI <text:s text:c="2"/></text:p>
          </table:table-cell>
          <table:table-cell table:style-name="ce20" office:value-type="float" office:value="9910.53" calcext:value-type="float">
            <text:p><text:s/>9.910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RINITI <text:s text:c="33"/></text:p>
          </table:table-cell>
          <table:table-cell table:style-name="ce20" office:value-type="float" office:value="2245.82" calcext:value-type="float">
            <text:p><text:s/>2.245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.SSA GUIDOTTI GABRIELLA <text:s text:c="16"/></text:p>
          </table:table-cell>
          <table:table-cell table:style-name="ce20" office:value-type="float" office:value="286.75" calcext:value-type="float">
            <text:p><text:s/>28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 MUNARI <text:s text:c="31"/></text:p>
          </table:table-cell>
          <table:table-cell table:style-name="ce20" office:value-type="float" office:value="3029.43" calcext:value-type="float">
            <text:p><text:s/>3.02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 MUNARI PROIEZIONE ASCIANO SCALO <text:s text:c="6"/></text:p>
          </table:table-cell>
          <table:table-cell table:style-name="ce20" office:value-type="float" office:value="2031.83" calcext:value-type="float">
            <text:p><text:s/>2.03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BRACCAGNI <text:s text:c="27"/></text:p>
          </table:table-cell>
          <table:table-cell table:style-name="ce20" office:value-type="float" office:value="3307.61" calcext:value-type="float">
            <text:p><text:s/>3.307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CAMPO SNC <text:s text:c="27"/></text:p>
          </table:table-cell>
          <table:table-cell table:style-name="ce20" office:value-type="float" office:value="951.98" calcext:value-type="float">
            <text:p><text:s/>951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FURIA DR FRANCESCHINI <text:s text:c="15"/></text:p>
          </table:table-cell>
          <table:table-cell table:style-name="ce20" office:value-type="float" office:value="2155.48" calcext:value-type="float">
            <text:p><text:s/>2.155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TUFO S.A.S. <text:s text:c="25"/></text:p>
          </table:table-cell>
          <table:table-cell table:style-name="ce20" office:value-type="float" office:value="1540.42" calcext:value-type="float">
            <text:p><text:s/>1.540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ZANNA <text:s text:c="31"/></text:p>
          </table:table-cell>
          <table:table-cell table:style-name="ce20" office:value-type="float" office:value="2382.05" calcext:value-type="float">
            <text:p><text:s/>2.382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A CHIMERA DR TENTI <text:s text:c="18"/></text:p>
          </table:table-cell>
          <table:table-cell table:style-name="ce20" office:value-type="float" office:value="4597.51" calcext:value-type="float">
            <text:p><text:s/>4.597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A S.S.ANNUNZIATA DI DUCCI ANDREA <text:s text:c="4"/></text:p>
          </table:table-cell>
          <table:table-cell table:style-name="ce20" office:value-type="float" office:value="3751.4" calcext:value-type="float">
            <text:p><text:s/>3.75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E TERME SNC DI ERCOLANI A. E C. <text:s text:c="5"/></text:p>
          </table:table-cell>
          <table:table-cell table:style-name="ce20" office:value-type="float" office:value="3417.95" calcext:value-type="float">
            <text:p><text:s/>3.417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O ROSSO DI DELLO ROSSO MONICA <text:s text:c="7"/></text:p>
          </table:table-cell>
          <table:table-cell table:style-name="ce20" office:value-type="float" office:value="5363.1" calcext:value-type="float">
            <text:p><text:s/>5.36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BETTOLLE SNC BUSCOSI &amp; MAGI <text:s text:c="10"/></text:p>
          </table:table-cell>
          <table:table-cell table:style-name="ce20" office:value-type="float" office:value="20293.84" calcext:value-type="float">
            <text:p><text:s/>20.29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CAPOLONA DR.SSA RAZZETTO <text:s text:c="13"/></text:p>
          </table:table-cell>
          <table:table-cell table:style-name="ce20" office:value-type="float" office:value="5471.88" calcext:value-type="float">
            <text:p><text:s/>5.471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INDICATORE DR ANDREOLI UGO <text:s text:c="11"/></text:p>
          </table:table-cell>
          <table:table-cell table:style-name="ce20" office:value-type="float" office:value="3259.43" calcext:value-type="float">
            <text:p><text:s/>3.25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ATERINA SRL <text:s text:c="25"/></text:p>
          </table:table-cell>
          <table:table-cell table:style-name="ce20" office:value-type="float" office:value="2762.49" calcext:value-type="float">
            <text:p><text:s/>2.76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EVANE DR.SSA ZAMPI D. &amp; C. SAS <text:s text:c="6"/></text:p>
          </table:table-cell>
          <table:table-cell table:style-name="ce20" office:value-type="float" office:value="13446.43" calcext:value-type="float">
            <text:p><text:s/>13.446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MONTEMIGNAIO SRL <text:s text:c="21"/></text:p>
          </table:table-cell>
          <table:table-cell table:style-name="ce20" office:value-type="float" office:value="278.94" calcext:value-type="float">
            <text:p><text:s/>278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MURLO SNC <text:s text:c="28"/></text:p>
          </table:table-cell>
          <table:table-cell table:style-name="ce20" office:value-type="float" office:value="2477.34" calcext:value-type="float">
            <text:p><text:s/>2.477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ALAZZO DEL PERO <text:s/>DR.SSA MARINI FRANCA</text:p>
          </table:table-cell>
          <table:table-cell table:style-name="ce20" office:value-type="float" office:value="3131.38" calcext:value-type="float">
            <text:p><text:s/>3.131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PPI DEL DR. G. BERIOLI E &amp; SNC <text:s text:c="5"/></text:p>
          </table:table-cell>
          <table:table-cell table:style-name="ce20" office:value-type="float" office:value="3405.63" calcext:value-type="float">
            <text:p><text:s/>3.40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 ROMANA SRL <text:s text:c="21"/></text:p>
          </table:table-cell>
          <table:table-cell table:style-name="ce20" office:value-type="float" office:value="4740.62" calcext:value-type="float">
            <text:p><text:s/>4.74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FIORENTINA SAS - Dr. G.Baschetti </text:p>
          </table:table-cell>
          <table:table-cell table:style-name="ce20" office:value-type="float" office:value="15420.14" calcext:value-type="float">
            <text:p><text:s/>15.420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RADDA IN CHIANTI DI RAFFAELLI- VENTURI</text:p>
          </table:table-cell>
          <table:table-cell table:style-name="ce20" office:value-type="float" office:value="2676.34" calcext:value-type="float">
            <text:p><text:s/>2.676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STAGGIA SNC <text:s text:c="26"/></text:p>
          </table:table-cell>
          <table:table-cell table:style-name="ce20" office:value-type="float" office:value="3394.46" calcext:value-type="float">
            <text:p><text:s/>3.394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STEFANO SALVATORE <text:s text:c="20"/></text:p>
          </table:table-cell>
          <table:table-cell table:style-name="ce20" office:value-type="float" office:value="2152.42" calcext:value-type="float">
            <text:p><text:s/>2.15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AVERNE SRL <text:s text:c="26"/></text:p>
          </table:table-cell>
          <table:table-cell table:style-name="ce20" office:value-type="float" office:value="1326.55" calcext:value-type="float">
            <text:p><text:s/>1.32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REGOZZANO SNC <text:s text:c="23"/></text:p>
          </table:table-cell>
          <table:table-cell table:style-name="ce20" office:value-type="float" office:value="3248.49" calcext:value-type="float">
            <text:p><text:s/>3.248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 MAX POGGIBONSI COMMERCIO <text:s text:c="13"/></text:p>
          </table:table-cell>
          <table:table-cell table:style-name="ce20" office:value-type="float" office:value="15113.47" calcext:value-type="float">
            <text:p><text:s/>15.113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 BONCOMPAGNI GABRIELE <text:s text:c="16"/></text:p>
          </table:table-cell>
          <table:table-cell table:style-name="ce20" office:value-type="float" office:value="7407.36" calcext:value-type="float">
            <text:p><text:s/>7.407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BURCHINI ALDO s.n.c. <text:s text:c="17"/></text:p>
          </table:table-cell>
          <table:table-cell table:style-name="ce20" office:value-type="float" office:value="18672.95" calcext:value-type="float">
            <text:p><text:s/>18.672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SSA MAZZEO CICCHETTI <text:s text:c="17"/></text:p>
          </table:table-cell>
          <table:table-cell table:style-name="ce20" office:value-type="float" office:value="2128.22" calcext:value-type="float">
            <text:p><text:s/>2.128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. SEVERI SNC DI G. SEVERI &amp; C. <text:s text:c="9"/></text:p>
          </table:table-cell>
          <table:table-cell table:style-name="ce20" office:value-type="float" office:value="3815.29" calcext:value-type="float">
            <text:p><text:s/>3.815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DERIFERI S.A.S. <text:s text:c="24"/></text:p>
          </table:table-cell>
          <table:table-cell table:style-name="ce20" office:value-type="float" office:value="4489.26" calcext:value-type="float">
            <text:p><text:s/>4.489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RCOLANI s.a.s. <text:s text:c="25"/></text:p>
          </table:table-cell>
          <table:table-cell table:style-name="ce20" office:value-type="float" office:value="1216.03" calcext:value-type="float">
            <text:p><text:s/>1.216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REDI BOLOGNI S.N.C. <text:s text:c="20"/></text:p>
          </table:table-cell>
          <table:table-cell table:style-name="ce20" office:value-type="float" office:value="6548.78" calcext:value-type="float">
            <text:p><text:s/>6.54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.CHELLINI DI LORENZA &amp; C.SNC <text:s text:c="11"/></text:p>
          </table:table-cell>
          <table:table-cell table:style-name="ce20" office:value-type="float" office:value="7779.9" calcext:value-type="float">
            <text:p><text:s/>7.77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 DI FABBRI LUCIA <text:s text:c="18"/></text:p>
          </table:table-cell>
          <table:table-cell table:style-name="ce20" office:value-type="float" office:value="3556.53" calcext:value-type="float">
            <text:p><text:s/>3.556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NI S.A.S di FABBRINI RAFFAELLO <text:s text:c="4"/></text:p>
          </table:table-cell>
          <table:table-cell table:style-name="ce20" office:value-type="float" office:value="5907.94" calcext:value-type="float">
            <text:p><text:s/>5.907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LCHETTI DR.SSA FALCHETTI F.MARIA <text:s text:c="6"/></text:p>
          </table:table-cell>
          <table:table-cell table:style-name="ce20" office:value-type="float" office:value="5290.49" calcext:value-type="float">
            <text:p><text:s/>5.290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VILLI DR.RENATO <text:s text:c="23"/></text:p>
          </table:table-cell>
          <table:table-cell table:style-name="ce20" office:value-type="float" office:value="818.78" calcext:value-type="float">
            <text:p><text:s/>81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IORE S.N.C. <text:s text:c="28"/></text:p>
          </table:table-cell>
          <table:table-cell table:style-name="ce20" office:value-type="float" office:value="5513.53" calcext:value-type="float">
            <text:p><text:s/>5.513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LORIDI D.SSA ELENA <text:s text:c="21"/></text:p>
          </table:table-cell>
          <table:table-cell table:style-name="ce20" office:value-type="float" office:value="1227.29" calcext:value-type="float">
            <text:p><text:s/>1.227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 AVIGNONESI <text:s text:c="19"/></text:p>
          </table:table-cell>
          <table:table-cell table:style-name="ce20" office:value-type="float" office:value="1306.47" calcext:value-type="float">
            <text:p><text:s/>1.306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DR.SSA M.ELENA <text:s text:c="13"/></text:p>
          </table:table-cell>
          <table:table-cell table:style-name="ce20" office:value-type="float" office:value="7518.03" calcext:value-type="float">
            <text:p><text:s/>7.518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SNC <text:s text:c="24"/></text:p>
          </table:table-cell>
          <table:table-cell table:style-name="ce20" office:value-type="float" office:value="6662.92" calcext:value-type="float">
            <text:p><text:s/>6.662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ALARDI DEL DR. ANDREA MALLONE <text:s text:c="10"/></text:p>
          </table:table-cell>
          <table:table-cell table:style-name="ce20" office:value-type="float" office:value="8270.9" calcext:value-type="float">
            <text:p><text:s/>8.27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ALLO SNC <text:s text:c="31"/></text:p>
          </table:table-cell>
          <table:table-cell table:style-name="ce20" office:value-type="float" office:value="3286.55" calcext:value-type="float">
            <text:p><text:s/>3.28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NANNESCHI D.SSA MAZZEI EVELINA <text:s text:c="8"/></text:p>
          </table:table-cell>
          <table:table-cell table:style-name="ce20" office:value-type="float" office:value="9867.86" calcext:value-type="float">
            <text:p><text:s/>9.867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NESTRA SNC <text:s text:c="28"/></text:p>
          </table:table-cell>
          <table:table-cell table:style-name="ce20" office:value-type="float" office:value="5145.65" calcext:value-type="float">
            <text:p><text:s/>5.145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OTTI DI GIOTTI SRL <text:s text:c="20"/></text:p>
          </table:table-cell>
          <table:table-cell table:style-name="ce20" office:value-type="float" office:value="4330.41" calcext:value-type="float">
            <text:p><text:s/>4.330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ORI SNC di <text:s/>MARIO FAITiCHER E C. <text:s text:c="7"/></text:p>
          </table:table-cell>
          <table:table-cell table:style-name="ce20" office:value-type="float" office:value="2986.57" calcext:value-type="float">
            <text:p><text:s/>2.986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UIDONI SAS DEL DR. ALBERTO BASTIANINI <text:s text:c="2"/></text:p>
          </table:table-cell>
          <table:table-cell table:style-name="ce20" office:value-type="float" office:value="4245.6" calcext:value-type="float">
            <text:p><text:s/>4.24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L DELFINO DI MICHELI A. &amp; C. SAS <text:s text:c="7"/></text:p>
          </table:table-cell>
          <table:table-cell table:style-name="ce20" office:value-type="float" office:value="119" calcext:value-type="float">
            <text:p><text:s/>1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L ROMITUZZO SNC <text:s text:c="24"/></text:p>
          </table:table-cell>
          <table:table-cell table:style-name="ce20" office:value-type="float" office:value="1120.67" calcext:value-type="float">
            <text:p><text:s/>1.120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SOLA DEL GIGLIO APOTEK SRL <text:s text:c="13"/></text:p>
          </table:table-cell>
          <table:table-cell table:style-name="ce20" office:value-type="float" office:value="412.42" calcext:value-type="float">
            <text:p><text:s/>41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CITTADELLA SAS <text:s text:c="23"/></text:p>
          </table:table-cell>
          <table:table-cell table:style-name="ce20" office:value-type="float" office:value="1891.93" calcext:value-type="float">
            <text:p><text:s/>1.891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MARCHIONNA SRL <text:s text:c="23"/></text:p>
          </table:table-cell>
          <table:table-cell table:style-name="ce20" office:value-type="float" office:value="17350.16" calcext:value-type="float">
            <text:p><text:s/>17.350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PISANA SRL <text:s text:c="27"/></text:p>
          </table:table-cell>
          <table:table-cell table:style-name="ce20" office:value-type="float" office:value="2959.22" calcext:value-type="float">
            <text:p><text:s/>2.959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GUARDIA DR. ANTONIO <text:s text:c="19"/></text:p>
          </table:table-cell>
          <table:table-cell table:style-name="ce20" office:value-type="float" office:value="6810.37" calcext:value-type="float">
            <text:p><text:s/>6.810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URETANA SNC DI ROGHI E SAVINI <text:s text:c="9"/></text:p>
          </table:table-cell>
          <table:table-cell table:style-name="ce20" office:value-type="float" office:value="8548.58" calcext:value-type="float">
            <text:p><text:s/>8.54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ELI <text:s/>S.A.S. <text:s text:c="28"/></text:p>
          </table:table-cell>
          <table:table-cell table:style-name="ce20" office:value-type="float" office:value="1471.33" calcext:value-type="float">
            <text:p><text:s/>1.471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CCHI S.A.S. DI MACCHI JACOPO <text:s text:c="10"/></text:p>
          </table:table-cell>
          <table:table-cell table:style-name="ce20" office:value-type="float" office:value="532.18" calcext:value-type="float">
            <text:p><text:s/>53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ESTA' DI GIANNINO S.N.C. <text:s text:c="14"/></text:p>
          </table:table-cell>
          <table:table-cell table:style-name="ce20" office:value-type="float" office:value="4694.01" calcext:value-type="float">
            <text:p><text:s/>4.694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GALDI SNC <text:s text:c="29"/></text:p>
          </table:table-cell>
          <table:table-cell table:style-name="ce20" office:value-type="float" office:value="1139.87" calcext:value-type="float">
            <text:p><text:s/>1.139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CHESE DEI DOTT.RI BAILA E MARCHESE SRL</text:p>
          </table:table-cell>
          <table:table-cell table:style-name="ce20" office:value-type="float" office:value="3840.51" calcext:value-type="float">
            <text:p><text:s/>3.84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SILI DI MIGLIORINI BALDESI MARGHERITA </text:p>
          </table:table-cell>
          <table:table-cell table:style-name="ce20" office:value-type="float" office:value="4856.41" calcext:value-type="float">
            <text:p><text:s/>4.856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SCHERI S.N.C. <text:s text:c="25"/></text:p>
          </table:table-cell>
          <table:table-cell table:style-name="ce20" office:value-type="float" office:value="5747.89" calcext:value-type="float">
            <text:p><text:s/>5.747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SSETANA S.R.L. <text:s text:c="24"/></text:p>
          </table:table-cell>
          <table:table-cell table:style-name="ce20" office:value-type="float" office:value="7919.92" calcext:value-type="float">
            <text:p><text:s/>7.919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ZZEI PROIEZIONE PIEVESCOLA <text:s text:c="12"/></text:p>
          </table:table-cell>
          <table:table-cell table:style-name="ce20" office:value-type="float" office:value="644.79" calcext:value-type="float">
            <text:p><text:s/>644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ZZONI DR. UMBERTO <text:s text:c="21"/></text:p>
          </table:table-cell>
          <table:table-cell table:style-name="ce20" office:value-type="float" office:value="368.78" calcext:value-type="float">
            <text:p><text:s/>36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NTI E C. SRL <text:s text:c="23"/></text:p>
          </table:table-cell>
          <table:table-cell table:style-name="ce20" office:value-type="float" office:value="1176.28" calcext:value-type="float">
            <text:p><text:s/>1.176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TALE CHIODINI LORENA <text:s text:c="15"/></text:p>
          </table:table-cell>
          <table:table-cell table:style-name="ce20" office:value-type="float" office:value="4206.89" calcext:value-type="float">
            <text:p><text:s/>4.206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ELLI SRL <text:s text:c="29"/></text:p>
          </table:table-cell>
          <table:table-cell table:style-name="ce20" office:value-type="float" office:value="879.32" calcext:value-type="float">
            <text:p><text:s/>87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DI MINUCCI FRANCESCA <text:s text:c="12"/></text:p>
          </table:table-cell>
          <table:table-cell table:style-name="ce20" office:value-type="float" office:value="4954.56" calcext:value-type="float">
            <text:p><text:s/>4.954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SRL <text:s text:c="29"/></text:p>
          </table:table-cell>
          <table:table-cell table:style-name="ce20" office:value-type="float" office:value="9122.25" calcext:value-type="float">
            <text:p><text:s/>9.12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SCHI SAS di DI STEFANO GRAZIELLA E C. <text:s/></text:p>
          </table:table-cell>
          <table:table-cell table:style-name="ce20" office:value-type="float" office:value="568.52" calcext:value-type="float">
            <text:p><text:s/>568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CCIA SRL <text:s text:c="30"/></text:p>
          </table:table-cell>
          <table:table-cell table:style-name="ce20" office:value-type="float" office:value="7592" calcext:value-type="float">
            <text:p><text:s/>7.5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ASTERO DR.SSA PESSETTI <text:s text:c="15"/></text:p>
          </table:table-cell>
          <table:table-cell table:style-name="ce20" office:value-type="float" office:value="4682.1" calcext:value-type="float">
            <text:p><text:s/>4.68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TERIGGIONI SNC <text:s text:c="23"/></text:p>
          </table:table-cell>
          <table:table-cell table:style-name="ce20" office:value-type="float" office:value="5987.84" calcext:value-type="float">
            <text:p><text:s/>5.987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TICINI SNC di Liberatori e Zippi(EX P)</text:p>
          </table:table-cell>
          <table:table-cell table:style-name="ce20" office:value-type="float" office:value="3245.17" calcext:value-type="float">
            <text:p><text:s/>3.245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RI <text:s text:c="36"/></text:p>
          </table:table-cell>
          <table:table-cell table:style-name="ce20" office:value-type="float" office:value="8773.1" calcext:value-type="float">
            <text:p><text:s/>8.77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ICCOLINI SNC <text:s text:c="27"/></text:p>
          </table:table-cell>
          <table:table-cell table:style-name="ce20" office:value-type="float" office:value="7153.94" calcext:value-type="float">
            <text:p><text:s/>7.153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TARI S.N.C. <text:s text:c="27"/></text:p>
          </table:table-cell>
          <table:table-cell table:style-name="ce20" office:value-type="float" office:value="1633.01" calcext:value-type="float">
            <text:p><text:s/>1.633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VELLI SAS - BOLLYC S.A.S. <text:s text:c="13"/></text:p>
          </table:table-cell>
          <table:table-cell table:style-name="ce20" office:value-type="float" office:value="350" calcext:value-type="float">
            <text:p><text:s/>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ORTALLI SNC <text:s text:c="29"/></text:p>
          </table:table-cell>
          <table:table-cell table:style-name="ce20" office:value-type="float" office:value="5873.47" calcext:value-type="float">
            <text:p><text:s/>5.873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CINI SAS DEL DR. SANTELLA MASSIMO <text:s text:c="5"/></text:p>
          </table:table-cell>
          <table:table-cell table:style-name="ce20" office:value-type="float" office:value="4839.04" calcext:value-type="float">
            <text:p><text:s/>4.83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LERMO SNC <text:s text:c="29"/></text:p>
          </table:table-cell>
          <table:table-cell table:style-name="ce20" office:value-type="float" office:value="5719.41" calcext:value-type="float">
            <text:p><text:s/>5.719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NNI <text:s text:c="35"/></text:p>
          </table:table-cell>
          <table:table-cell table:style-name="ce20" office:value-type="float" office:value="2051.91" calcext:value-type="float">
            <text:p><text:s/>2.051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CCINI D.SSA SONIA <text:s text:c="21"/></text:p>
          </table:table-cell>
          <table:table-cell table:style-name="ce20" office:value-type="float" office:value="3416.93" calcext:value-type="float">
            <text:p><text:s/>3.416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ACCINI <text:s text:c="30"/></text:p>
          </table:table-cell>
          <table:table-cell table:style-name="ce20" office:value-type="float" office:value="5523.55" calcext:value-type="float">
            <text:p><text:s/>5.523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OZZI DOTT.SSA CARLA E C. SNC <text:s text:c="8"/></text:p>
          </table:table-cell>
          <table:table-cell table:style-name="ce20" office:value-type="float" office:value="23821.59" calcext:value-type="float">
            <text:p><text:s/>23.821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NOTTI SNC <text:s text:c="29"/></text:p>
          </table:table-cell>
          <table:table-cell table:style-name="ce20" office:value-type="float" office:value="3484" calcext:value-type="float">
            <text:p><text:s/>3.4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NZUTI SAS D.SSA A.BOCCHI E C. <text:s text:c="9"/></text:p>
          </table:table-cell>
          <table:table-cell table:style-name="ce20" office:value-type="float" office:value="6136.56" calcext:value-type="float">
            <text:p><text:s/>6.136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GGILUPI VALDARNO S.N.C. <text:s text:c="15"/></text:p>
          </table:table-cell>
          <table:table-cell table:style-name="ce20" office:value-type="float" office:value="3409.3" calcext:value-type="float">
            <text:p><text:s/>3.409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LITI SRL Dr. Daniele <text:s text:c="18"/></text:p>
          </table:table-cell>
          <table:table-cell table:style-name="ce20" office:value-type="float" office:value="4427.35" calcext:value-type="float">
            <text:p><text:s/>4.42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ALLA CHIASSA SAS <text:s text:c="18"/></text:p>
          </table:table-cell>
          <table:table-cell table:style-name="ce20" office:value-type="float" office:value="5206.64" calcext:value-type="float">
            <text:p><text:s/>5.20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D'ARBIA SAS <text:s text:c="23"/></text:p>
          </table:table-cell>
          <table:table-cell table:style-name="ce20" office:value-type="float" office:value="473.66" calcext:value-type="float">
            <text:p><text:s/>473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ACCANELLO <text:s/>DI VITOLO RACCANELLO L. <text:s text:c="5"/></text:p>
          </table:table-cell>
          <table:table-cell table:style-name="ce20" office:value-type="float" office:value="333.96" calcext:value-type="float">
            <text:p><text:s/>333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ACITI <text:s text:c="34"/></text:p>
          </table:table-cell>
          <table:table-cell table:style-name="ce20" office:value-type="float" office:value="1094.12" calcext:value-type="float">
            <text:p><text:s/>1.094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ICCI SNC di Romina Spaccapanico e C. <text:s text:c="3"/></text:p>
          </table:table-cell>
          <table:table-cell table:style-name="ce20" office:value-type="float" office:value="13228.23" calcext:value-type="float">
            <text:p><text:s/>13.228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MANELLI BRUNELLO SAS <text:s text:c="18"/></text:p>
          </table:table-cell>
          <table:table-cell table:style-name="ce20" office:value-type="float" office:value="667.25" calcext:value-type="float">
            <text:p><text:s/>66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MANELLI DR.BRUNELLO <text:s text:c="19"/></text:p>
          </table:table-cell>
          <table:table-cell table:style-name="ce20" office:value-type="float" office:value="2929.53" calcext:value-type="float">
            <text:p><text:s/>2.929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NDONI ANTONIO <text:s text:c="25"/></text:p>
          </table:table-cell>
          <table:table-cell table:style-name="ce20" office:value-type="float" office:value="676.24" calcext:value-type="float">
            <text:p><text:s/>67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SAI PATURZO <text:s text:c="27"/></text:p>
          </table:table-cell>
          <table:table-cell table:style-name="ce20" office:value-type="float" office:value="3653.87" calcext:value-type="float">
            <text:p><text:s/>3.653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BINO SAS <text:s text:c="30"/></text:p>
          </table:table-cell>
          <table:table-cell table:style-name="ce20" office:value-type="float" office:value="11455.96" calcext:value-type="float">
            <text:p><text:s/>11.455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DONI DOTT.GIANFRANCO <text:s text:c="18"/></text:p>
          </table:table-cell>
          <table:table-cell table:style-name="ce20" office:value-type="float" office:value="2782.89" calcext:value-type="float">
            <text:p><text:s/>2.782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FFINI FANFANI DR GABRIELE RUFFINI <text:s text:c="5"/></text:p>
          </table:table-cell>
          <table:table-cell table:style-name="ce20" office:value-type="float" office:value="9151.19" calcext:value-type="float">
            <text:p><text:s/>9.151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GGERI RITA <text:s text:c="28"/></text:p>
          </table:table-cell>
          <table:table-cell table:style-name="ce20" office:value-type="float" office:value="4057.07" calcext:value-type="float">
            <text:p><text:s/>4.057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ANTONIO <text:s text:c="2"/>SNC <text:s text:c="24"/></text:p>
          </table:table-cell>
          <table:table-cell table:style-name="ce20" office:value-type="float" office:value="4610.39" calcext:value-type="float">
            <text:p><text:s/>4.610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LORENZO SNC <text:s text:c="26"/></text:p>
          </table:table-cell>
          <table:table-cell table:style-name="ce20" office:value-type="float" office:value="2328.23" calcext:value-type="float">
            <text:p><text:s/>2.328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MICHELE <text:s/>DI A.PIEROZZI E C. S.N.C. <text:s text:c="3"/></text:p>
          </table:table-cell>
          <table:table-cell table:style-name="ce20" office:value-type="float" office:value="13317.42" calcext:value-type="float">
            <text:p><text:s/>13.317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BIAGIO S.N.C. <text:s text:c="25"/></text:p>
          </table:table-cell>
          <table:table-cell table:style-name="ce20" office:value-type="float" office:value="1502.17" calcext:value-type="float">
            <text:p><text:s/>1.502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ERASMO S.A.S DEL DR. P.TANZINI &amp; C. <text:s text:c="3"/></text:p>
          </table:table-cell>
          <table:table-cell table:style-name="ce20" office:value-type="float" office:value="4775.55" calcext:value-type="float">
            <text:p><text:s/>4.775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GALGANO SAS DEL DR. ANGELO BRUNCO &amp; C <text:s/></text:p>
          </table:table-cell>
          <table:table-cell table:style-name="ce20" office:value-type="float" office:value="1900.26" calcext:value-type="float">
            <text:p><text:s/>1.900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US SRL <text:s text:c="31"/></text:p>
          </table:table-cell>
          <table:table-cell table:style-name="ce20" office:value-type="float" office:value="1001.8" calcext:value-type="float">
            <text:p><text:s/>1.00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ATI VINCENZO <text:s text:c="24"/></text:p>
          </table:table-cell>
          <table:table-cell table:style-name="ce20" office:value-type="float" office:value="1854.33" calcext:value-type="float">
            <text:p><text:s/>1.854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IONI SNC <text:s text:c="28"/></text:p>
          </table:table-cell>
          <table:table-cell table:style-name="ce20" office:value-type="float" office:value="7450.8" calcext:value-type="float">
            <text:p><text:s/>7.45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BIAGIO DEL DR.BRIGNALI E C S.A.S. <text:s text:c="3"/></text:p>
          </table:table-cell>
          <table:table-cell table:style-name="ce20" office:value-type="float" office:value="10097.7" calcext:value-type="float">
            <text:p><text:s/>10.09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OVANNI SNC <text:s text:c="24"/></text:p>
          </table:table-cell>
          <table:table-cell table:style-name="ce20" office:value-type="float" office:value="6668.95" calcext:value-type="float">
            <text:p><text:s/>6.668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EPPE SNC <text:s text:c="24"/></text:p>
          </table:table-cell>
          <table:table-cell table:style-name="ce20" office:value-type="float" office:value="3327.93" calcext:value-type="float">
            <text:p><text:s/>3.327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TINO DOTT PARIGI CRISTIANO <text:s text:c="6"/></text:p>
          </table:table-cell>
          <table:table-cell table:style-name="ce20" office:value-type="float" office:value="4977.06" calcext:value-type="float">
            <text:p><text:s/>4.977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MARCO SNC <text:s text:c="27"/></text:p>
          </table:table-cell>
          <table:table-cell table:style-name="ce20" office:value-type="float" office:value="5857.47" calcext:value-type="float">
            <text:p><text:s/>5.857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MICHELE SAS (EX CUCCIA) <text:s text:c="13"/></text:p>
          </table:table-cell>
          <table:table-cell table:style-name="ce20" office:value-type="float" office:value="1614.56" calcext:value-type="float">
            <text:p><text:s/>1.614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QUIRICO SAS <text:s text:c="25"/></text:p>
          </table:table-cell>
          <table:table-cell table:style-name="ce20" office:value-type="float" office:value="2974.7" calcext:value-type="float">
            <text:p><text:s/>2.974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ROCCO SNC <text:s text:c="27"/></text:p>
          </table:table-cell>
          <table:table-cell table:style-name="ce20" office:value-type="float" office:value="6260.14" calcext:value-type="float">
            <text:p><text:s/>6.260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FIORA SRL (dal 12/05/2023) <text:s text:c="8"/></text:p>
          </table:table-cell>
          <table:table-cell table:style-name="ce20" office:value-type="float" office:value="4574.88" calcext:value-type="float">
            <text:p><text:s/>4.574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MARIA DELLE GRAZIE S.N.C. <text:s text:c="9"/></text:p>
          </table:table-cell>
          <table:table-cell table:style-name="ce20" office:value-type="float" office:value="12144.72" calcext:value-type="float">
            <text:p><text:s/>12.14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VITTORIA (TIT. BAINI LORENZO) <text:s text:c="5"/></text:p>
          </table:table-cell>
          <table:table-cell table:style-name="ce20" office:value-type="float" office:value="8240.5" calcext:value-type="float">
            <text:p><text:s/>8.24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 STEFANO SAS DI MORI NICCOLO' E C. <text:s/></text:p>
          </table:table-cell>
          <table:table-cell table:style-name="ce20" office:value-type="float" office:value="2700.65" calcext:value-type="float">
            <text:p><text:s/>2.70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RO DEL DR. SANTORO E C. SAS <text:s text:c="8"/></text:p>
          </table:table-cell>
          <table:table-cell table:style-name="ce20" office:value-type="float" office:value="3507.01" calcext:value-type="float">
            <text:p><text:s/>3.507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PORI DI BELCAPO PAOLA <text:s text:c="17"/></text:p>
          </table:table-cell>
          <table:table-cell table:style-name="ce20" office:value-type="float" office:value="2782.4" calcext:value-type="float">
            <text:p><text:s/>2.78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RLO DR.SSA ROSINA <text:s text:c="21"/></text:p>
          </table:table-cell>
          <table:table-cell table:style-name="ce20" office:value-type="float" office:value="7846.89" calcext:value-type="float">
            <text:p><text:s/>7.846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LONCINI SNC <text:s text:c="26"/></text:p>
          </table:table-cell>
          <table:table-cell table:style-name="ce20" office:value-type="float" office:value="1369.91" calcext:value-type="float">
            <text:p><text:s/>1.369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RLINO SAS DEL DR.ROBERTO PETITTO e C <text:s/></text:p>
          </table:table-cell>
          <table:table-cell table:style-name="ce20" office:value-type="float" office:value="3016.96" calcext:value-type="float">
            <text:p><text:s/>3.016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ORTECCI S.N.C. <text:s text:c="24"/></text:p>
          </table:table-cell>
          <table:table-cell table:style-name="ce20" office:value-type="float" office:value="3975.38" calcext:value-type="float">
            <text:p><text:s/>3.97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EVERI VIA ROMA SAS GIA' FARM.SCRILLI SAS</text:p>
          </table:table-cell>
          <table:table-cell table:style-name="ce20" office:value-type="float" office:value="4145.73" calcext:value-type="float">
            <text:p><text:s/>4.14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MONE ATTILIO <text:s text:c="26"/></text:p>
          </table:table-cell>
          <table:table-cell table:style-name="ce20" office:value-type="float" office:value="3865.5" calcext:value-type="float">
            <text:p><text:s/>3.86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LDANI SALVINI DEL DR. SALVINI CORRADO <text:s/></text:p>
          </table:table-cell>
          <table:table-cell table:style-name="ce20" office:value-type="float" office:value="2977.62" calcext:value-type="float">
            <text:p><text:s/>2.97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rbini sas <text:s text:c="29"/></text:p>
          </table:table-cell>
          <table:table-cell table:style-name="ce20" office:value-type="float" office:value="2849.29" calcext:value-type="float">
            <text:p><text:s/>2.849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RDI DR.SSA MORENA <text:s text:c="21"/></text:p>
          </table:table-cell>
          <table:table-cell table:style-name="ce20" office:value-type="float" office:value="2716.4" calcext:value-type="float">
            <text:p><text:s/>2.71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PERONI SNC <text:s text:c="29"/></text:p>
          </table:table-cell>
          <table:table-cell table:style-name="ce20" office:value-type="float" office:value="4444.07" calcext:value-type="float">
            <text:p><text:s/>4.444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TORELLI SAS <text:s text:c="28"/></text:p>
          </table:table-cell>
          <table:table-cell table:style-name="ce20" office:value-type="float" office:value="8296.53" calcext:value-type="float">
            <text:p><text:s/>8.296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ASSO <text:s text:c="35"/></text:p>
          </table:table-cell>
          <table:table-cell table:style-name="ce20" office:value-type="float" office:value="133" calcext:value-type="float">
            <text:p><text:s/>1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IEZZI PIER LUIGI E C snc <text:s text:c="15"/></text:p>
          </table:table-cell>
          <table:table-cell table:style-name="ce20" office:value-type="float" office:value="6513.81" calcext:value-type="float">
            <text:p><text:s/>6.513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RETTI <text:s text:c="34"/></text:p>
          </table:table-cell>
          <table:table-cell table:style-name="ce20" office:value-type="float" office:value="3311.55" calcext:value-type="float">
            <text:p><text:s/>3.311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UGURGIERI DI FAUSTO MALINVERNO &amp; C. SNC <text:s/></text:p>
          </table:table-cell>
          <table:table-cell table:style-name="ce20" office:value-type="float" office:value="4896.3" calcext:value-type="float">
            <text:p><text:s/>4.896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2331.15" calcext:value-type="float">
            <text:p><text:s/>2.331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L D'ARBIA DEL DR. DAVID MADIONI &amp; C SNC</text:p>
          </table:table-cell>
          <table:table-cell table:style-name="ce20" office:value-type="float" office:value="12314.31" calcext:value-type="float">
            <text:p><text:s/>12.314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NNI <text:s text:c="35"/></text:p>
          </table:table-cell>
          <table:table-cell table:style-name="ce20" office:value-type="float" office:value="735.36" calcext:value-type="float">
            <text:p><text:s/>735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SARI S.N.C. <text:s text:c="27"/></text:p>
          </table:table-cell>
          <table:table-cell table:style-name="ce20" office:value-type="float" office:value="7419.05" calcext:value-type="float">
            <text:p><text:s/>7.419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LTRONI DEL DOTT.VELTRONI DANI E C. SNC </text:p>
          </table:table-cell>
          <table:table-cell table:style-name="ce20" office:value-type="float" office:value="8697.47" calcext:value-type="float">
            <text:p><text:s/>8.697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NEZIANI MARIA <text:s text:c="25"/></text:p>
          </table:table-cell>
          <table:table-cell table:style-name="ce20" office:value-type="float" office:value="5507.08" calcext:value-type="float">
            <text:p><text:s/>5.50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DE MAREMMA <text:s text:c="27"/></text:p>
          </table:table-cell>
          <table:table-cell table:style-name="ce20" office:value-type="float" office:value="1693.42" calcext:value-type="float">
            <text:p><text:s/>1.693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ZURI DR.FEDERICO <text:s text:c="21"/></text:p>
          </table:table-cell>
          <table:table-cell table:style-name="ce20" office:value-type="float" office:value="1557.23" calcext:value-type="float">
            <text:p><text:s/>1.557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GNI SRL <text:s text:c="31"/></text:p>
          </table:table-cell>
          <table:table-cell table:style-name="ce20" office:value-type="float" office:value="6360.26" calcext:value-type="float">
            <text:p><text:s/>6.360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SPI S.N.C. <text:s text:c="28"/></text:p>
          </table:table-cell>
          <table:table-cell table:style-name="ce20" office:value-type="float" office:value="2431.17" calcext:value-type="float">
            <text:p><text:s/>2.431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AMPI DANIELA &amp; C. SAS <text:s text:c="18"/></text:p>
          </table:table-cell>
          <table:table-cell table:style-name="ce20" office:value-type="float" office:value="7378.16" calcext:value-type="float">
            <text:p><text:s/>7.37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INGONI DELLA DR.SSA LUCIA UGURGIERI E C </text:p>
          </table:table-cell>
          <table:table-cell table:style-name="ce20" office:value-type="float" office:value="2696.35" calcext:value-type="float">
            <text:p><text:s/>2.69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UCCHERI DR.SSA COSTANZA ZUCCHERI <text:s text:c="7"/></text:p>
          </table:table-cell>
          <table:table-cell table:style-name="ce20" office:value-type="float" office:value="4059.29" calcext:value-type="float">
            <text:p><text:s/>4.059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MENCARELLI SRL <text:s text:c="26"/></text:p>
          </table:table-cell>
          <table:table-cell table:style-name="ce20" office:value-type="float" office:value="9225.52" calcext:value-type="float">
            <text:p><text:s/>9.225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ESCHI SRL UNIPERSONALE <text:s text:c="23"/></text:p>
          </table:table-cell>
          <table:table-cell table:style-name="ce20" office:value-type="float" office:value="4113.12" calcext:value-type="float">
            <text:p><text:s/>4.11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TER S.P.A. <text:s text:c="37"/></text:p>
          </table:table-cell>
          <table:table-cell table:style-name="ce20" office:value-type="float" office:value="1048870.17" calcext:value-type="float">
            <text:p><text:s/>1.048.870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RENZE ORTODONZIA di Francolini Franco e C. <text:s text:c="5"/></text:p>
          </table:table-cell>
          <table:table-cell table:style-name="ce20" office:value-type="float" office:value="9050.27" calcext:value-type="float">
            <text:p><text:s/>9.05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HI ORTOPEDIA SRL <text:s text:c="28"/></text:p>
          </table:table-cell>
          <table:table-cell table:style-name="ce20" office:value-type="float" office:value="581.32" calcext:value-type="float">
            <text:p><text:s/>581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SCARI SNC di Frascari G. &amp; Bonvicini C. <text:s text:c="7"/></text:p>
          </table:table-cell>
          <table:table-cell table:style-name="ce20" office:value-type="float" office:value="3150.76" calcext:value-type="float">
            <text:p><text:s/>3.15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GLIO SRL <text:s text:c="39"/></text:p>
          </table:table-cell>
          <table:table-cell table:style-name="ce20" office:value-type="float" office:value="1349.39" calcext:value-type="float">
            <text:p><text:s/>1.349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LA FARMANET SRL <text:s text:c="32"/></text:p>
          </table:table-cell>
          <table:table-cell table:style-name="ce20" office:value-type="float" office:value="3753.05" calcext:value-type="float">
            <text:p><text:s/>3.75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STORE <text:s text:c="2"/>SRL <text:s text:c="36"/></text:p>
          </table:table-cell>
          <table:table-cell table:style-name="ce20" office:value-type="float" office:value="14707.9" calcext:value-type="float">
            <text:p><text:s/>14.707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UTENFREEDESI s.r.l. <text:s text:c="28"/></text:p>
          </table:table-cell>
          <table:table-cell table:style-name="ce20" office:value-type="float" office:value="21941.03" calcext:value-type="float">
            <text:p><text:s/>21.941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MS 32 SRL <text:s text:c="39"/></text:p>
          </table:table-cell>
          <table:table-cell table:style-name="ce20" office:value-type="float" office:value="7449.29" calcext:value-type="float">
            <text:p><text:s/>7.449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MS SRL <text:s text:c="42"/></text:p>
          </table:table-cell>
          <table:table-cell table:style-name="ce20" office:value-type="float" office:value="596.67" calcext:value-type="float">
            <text:p><text:s/>59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MS SRL 8 <text:s text:c="40"/></text:p>
          </table:table-cell>
          <table:table-cell table:style-name="ce20" office:value-type="float" office:value="697.53" calcext:value-type="float">
            <text:p><text:s/>697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IFO ORTOPEDIA E SANITARIA DI CALCHETTI MAUDY <text:s text:c="3"/></text:p>
          </table:table-cell>
          <table:table-cell table:style-name="ce20" office:value-type="float" office:value="6845.79" calcext:value-type="float">
            <text:p><text:s/>6.845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SG OLMO <text:s/>SRL <text:s text:c="36"/></text:p>
          </table:table-cell>
          <table:table-cell table:style-name="ce20" office:value-type="float" office:value="8863.37" calcext:value-type="float">
            <text:p><text:s/>8.863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ALTIERI CENTER S.R.L. <text:s text:c="26"/></text:p>
          </table:table-cell>
          <table:table-cell table:style-name="ce20" office:value-type="float" office:value="5901.52" calcext:value-type="float">
            <text:p><text:s/>5.901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ALTIERI CENTER SRL <text:s text:c="29"/></text:p>
          </table:table-cell>
          <table:table-cell table:style-name="ce20" office:value-type="float" office:value="10585.5" calcext:value-type="float">
            <text:p><text:s/>10.58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SMED S.R.L. <text:s text:c="36"/></text:p>
          </table:table-cell>
          <table:table-cell table:style-name="ce20" office:value-type="float" office:value="6207.32" calcext:value-type="float">
            <text:p><text:s/>6.207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.O.R. SRL <text:s text:c="39"/></text:p>
          </table:table-cell>
          <table:table-cell table:style-name="ce20" office:value-type="float" office:value="1372.88" calcext:value-type="float">
            <text:p><text:s/>1.37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AIL CENTRO PROTESI <text:s text:c="29"/></text:p>
          </table:table-cell>
          <table:table-cell table:style-name="ce20" office:value-type="float" office:value="6035.79" calcext:value-type="float">
            <text:p><text:s/>6.035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IZIATIVE ALIMENTARI SRL <text:s text:c="24"/></text:p>
          </table:table-cell>
          <table:table-cell table:style-name="ce20" office:value-type="float" office:value="2441.52" calcext:value-type="float">
            <text:p><text:s/>2.441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Ortopedico Filippi di Filippi Oreste &amp; C.</text:p>
          </table:table-cell>
          <table:table-cell table:style-name="ce20" office:value-type="float" office:value="1127.83" calcext:value-type="float">
            <text:p><text:s/>1.127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OP SPA OFFICINE ORTOPEDICHE <text:s/>GIA' S.R.L. <text:s text:c="7"/></text:p>
          </table:table-cell>
          <table:table-cell table:style-name="ce20" office:value-type="float" office:value="4581.55" calcext:value-type="float">
            <text:p><text:s/>4.581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BOTTEGA DI NONNA TINA S.R.L. <text:s text:c="18"/></text:p>
          </table:table-cell>
          <table:table-cell table:style-name="ce20" office:value-type="float" office:value="87266.57" calcext:value-type="float">
            <text:p><text:s/>87.266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FARMACIA DI BUCINE di DR.VITTORI BOCHICCHIO G.&amp;</text:p>
          </table:table-cell>
          <table:table-cell table:style-name="ce20" office:value-type="float" office:value="11360" calcext:value-type="float">
            <text:p><text:s/>11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SANITARIA CENTRO ORTOPEDICO DI BROGI &amp; C. SNC <text:s/></text:p>
          </table:table-cell>
          <table:table-cell table:style-name="ce20" office:value-type="float" office:value="791.4" calcext:value-type="float">
            <text:p><text:s/>79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SANITARIA S.R.L. <text:s text:c="30"/></text:p>
          </table:table-cell>
          <table:table-cell table:style-name="ce20" office:value-type="float" office:value="298.05" calcext:value-type="float">
            <text:p><text:s/>298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VETRERIA SRL <text:s text:c="34"/></text:p>
          </table:table-cell>
          <table:table-cell table:style-name="ce20" office:value-type="float" office:value="10401.26" calcext:value-type="float">
            <text:p><text:s/>10.401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43503.28" calcext:value-type="float">
            <text:p><text:s/>43.503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ORATORIO ORTOP. <text:s/>MONZALI SRL <text:s text:c="18"/></text:p>
          </table:table-cell>
          <table:table-cell table:style-name="ce20" office:value-type="float" office:value="391.73" calcext:value-type="float">
            <text:p><text:s/>391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ORATORIO ORTOPEDICO MONTINI S.N.C. <text:s text:c="12"/></text:p>
          </table:table-cell>
          <table:table-cell table:style-name="ce20" office:value-type="float" office:value="3036.9" calcext:value-type="float">
            <text:p><text:s/>3.03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ORATORIO TECNICO ORTOPEDICO L.T.O. SRL <text:s text:c="8"/></text:p>
          </table:table-cell>
          <table:table-cell table:style-name="ce20" office:value-type="float" office:value="807.82" calcext:value-type="float">
            <text:p><text:s/>807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EAR S.R.L. <text:s text:c="36"/></text:p>
          </table:table-cell>
          <table:table-cell table:style-name="ce20" office:value-type="float" office:value="1291.64" calcext:value-type="float">
            <text:p><text:s/>1.29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OCCHIALAIO <text:s text:c="2"/>DI <text:s/>BIONDINI <text:s/>LUCIANO <text:s text:c="13"/></text:p>
          </table:table-cell>
          <table:table-cell table:style-name="ce20" office:value-type="float" office:value="1894.4" calcext:value-type="float">
            <text:p><text:s/>1.89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OM LABORATORIO ORTOPEDICO MONZALI SRL <text:s text:c="11"/></text:p>
          </table:table-cell>
          <table:table-cell table:style-name="ce20" office:value-type="float" office:value="182.16" calcext:value-type="float">
            <text:p><text:s/>182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ORTHOPEDIA SRL <text:s text:c="33"/></text:p>
          </table:table-cell>
          <table:table-cell table:style-name="ce20" office:value-type="float" office:value="10779.78" calcext:value-type="float">
            <text:p><text:s/>10.779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ORTOPEDIA DI MARZIALI ANGELO <text:s text:c="19"/></text:p>
          </table:table-cell>
          <table:table-cell table:style-name="ce20" office:value-type="float" office:value="98.13" calcext:value-type="float">
            <text:p><text:s/>98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ESCHI srl <text:s text:c="37"/></text:p>
          </table:table-cell>
          <table:table-cell table:style-name="ce20" office:value-type="float" office:value="14822.72" calcext:value-type="float">
            <text:p><text:s/>14.82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-EL <text:s text:c="43"/></text:p>
          </table:table-cell>
          <table:table-cell table:style-name="ce20" office:value-type="float" office:value="45405" calcext:value-type="float">
            <text:p><text:s/>45.4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-EL <text:s/>ELEKTROMEDINISCHE GERAETE GMBH <text:s text:c="11"/></text:p>
          </table:table-cell>
          <table:table-cell table:style-name="ce20" office:value-type="float" office:value="61690" calcext:value-type="float">
            <text:p><text:s/>61.6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IR CENTRO <text:s text:c="2"/>SRL <text:s text:c="28"/></text:p>
          </table:table-cell>
          <table:table-cell table:style-name="ce20" office:value-type="float" office:value="8070.44" calcext:value-type="float">
            <text:p><text:s/>8.070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IR CENTRO SRL <text:s text:c="30"/></text:p>
          </table:table-cell>
          <table:table-cell table:style-name="ce20" office:value-type="float" office:value="10125.21" calcext:value-type="float">
            <text:p><text:s/>10.125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GAS ITALIA S.R.L. <text:s text:c="28"/></text:p>
          </table:table-cell>
          <table:table-cell table:style-name="ce20" office:value-type="float" office:value="205169.44" calcext:value-type="float">
            <text:p><text:s/>205.169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-SAN CENTRO AUSILI S.N.C. <text:s text:c="20"/></text:p>
          </table:table-cell>
          <table:table-cell table:style-name="ce20" office:value-type="float" office:value="14633.41" calcext:value-type="float">
            <text:p><text:s/>14.633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RCURIO SNC DI RIGGIO ROMEO SRLS <text:s text:c="16"/></text:p>
          </table:table-cell>
          <table:table-cell table:style-name="ce20" office:value-type="float" office:value="1689.09" calcext:value-type="float">
            <text:p><text:s/>1.68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CHELOTTI ORTHOPEDIC SOLUTIONS S.R.L. <text:s text:c="11"/></text:p>
          </table:table-cell>
          <table:table-cell table:style-name="ce20" office:value-type="float" office:value="4230.84" calcext:value-type="float">
            <text:p><text:s/>4.230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T QUADRO RETE IMPRESE <text:s text:c="26"/></text:p>
          </table:table-cell>
          <table:table-cell table:style-name="ce20" office:value-type="float" office:value="1170.92" calcext:value-type="float">
            <text:p><text:s/>1.170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UPHARMA SRL <text:s text:c="36"/></text:p>
          </table:table-cell>
          <table:table-cell table:style-name="ce20" office:value-type="float" office:value="1120.83" calcext:value-type="float">
            <text:p><text:s/>1.120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WBEBA DI BARTOLUCCI K. <text:s text:c="25"/></text:p>
          </table:table-cell>
          <table:table-cell table:style-name="ce20" office:value-type="float" office:value="150" calcext:value-type="float">
            <text:p><text:s/>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AUTOSTAZIONE SNC <text:s/>di LAZZERELLI <text:s text:c="12"/></text:p>
          </table:table-cell>
          <table:table-cell table:style-name="ce20" office:value-type="float" office:value="6132.22" calcext:value-type="float">
            <text:p><text:s/>6.132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FARMACIA CAMPEDELLI SRL. <text:s text:c="19"/></text:p>
          </table:table-cell>
          <table:table-cell table:style-name="ce20" office:value-type="float" office:value="6046.19" calcext:value-type="float">
            <text:p><text:s/>6.046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CULARISTICA ITALIANA S.R.L <text:s text:c="22"/></text:p>
          </table:table-cell>
          <table:table-cell table:style-name="ce20" office:value-type="float" office:value="10177.91" calcext:value-type="float">
            <text:p><text:s/>10.177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DIFON DI FRANCALANCI MARELLA E FABIO SNC <text:s text:c="8"/></text:p>
          </table:table-cell>
          <table:table-cell table:style-name="ce20" office:value-type="float" office:value="2692.6" calcext:value-type="float">
            <text:p><text:s/>2.69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.ORTOPEDICA DOTT.E.PAOLETTI <text:s text:c="19"/></text:p>
          </table:table-cell>
          <table:table-cell table:style-name="ce20" office:value-type="float" office:value="448.14" calcext:value-type="float">
            <text:p><text:s/>448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.ME.SA. <text:s text:c="2"/>DI G.BATTAGLIA E C.CUORE S.N.C. <text:s text:c="6"/></text:p>
          </table:table-cell>
          <table:table-cell table:style-name="ce20" office:value-type="float" office:value="4536.13" calcext:value-type="float">
            <text:p><text:s/>4.536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BIS E TELLUM SRL <text:s text:c="31"/></text:p>
          </table:table-cell>
          <table:table-cell table:style-name="ce20" office:value-type="float" office:value="2451.47" calcext:value-type="float">
            <text:p><text:s/>2.451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HOSANITAS - SOC. 4 ESSE S.N.C. <text:s text:c="16"/></text:p>
          </table:table-cell>
          <table:table-cell table:style-name="ce20" office:value-type="float" office:value="4419.2" calcext:value-type="float">
            <text:p><text:s/>4.41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HOTECNICA di <text:s/>TESSADRI F <text:s text:c="22"/></text:p>
          </table:table-cell>
          <table:table-cell table:style-name="ce20" office:value-type="float" office:value="809.3" calcext:value-type="float">
            <text:p><text:s/>809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BOTTONI LEONARDO <text:s text:c="23"/></text:p>
          </table:table-cell>
          <table:table-cell table:style-name="ce20" office:value-type="float" office:value="4251.1" calcext:value-type="float">
            <text:p><text:s/>4.25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C.O.A. COSTRUZIONI ORTOP.ART. <text:s text:c="10"/></text:p>
          </table:table-cell>
          <table:table-cell table:style-name="ce20" office:value-type="float" office:value="404.59" calcext:value-type="float">
            <text:p><text:s/>404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CRISPI SRL <text:s text:c="29"/></text:p>
          </table:table-cell>
          <table:table-cell table:style-name="ce20" office:value-type="float" office:value="68983.11" calcext:value-type="float">
            <text:p><text:s/>68.983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FIORENTINA S.R.L. <text:s text:c="22"/></text:p>
          </table:table-cell>
          <table:table-cell table:style-name="ce20" office:value-type="float" office:value="21188.79" calcext:value-type="float">
            <text:p><text:s/>21.188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MENICALLI S.R.L. <text:s text:c="23"/></text:p>
          </table:table-cell>
          <table:table-cell table:style-name="ce20" office:value-type="float" office:value="42333.53" calcext:value-type="float">
            <text:p><text:s/>42.333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PRATESE S.R.L <text:s text:c="26"/></text:p>
          </table:table-cell>
          <table:table-cell table:style-name="ce20" office:value-type="float" office:value="33148.61" calcext:value-type="float">
            <text:p><text:s/>33.148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ROMITI SRL <text:s text:c="29"/></text:p>
          </table:table-cell>
          <table:table-cell table:style-name="ce20" office:value-type="float" office:value="863.14" calcext:value-type="float">
            <text:p><text:s/>863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SANITARIA "ALTO TEVERE" SRL <text:s text:c="12"/></text:p>
          </table:table-cell>
          <table:table-cell table:style-name="ce20" office:value-type="float" office:value="9673.51" calcext:value-type="float">
            <text:p><text:s/>9.67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SP ORTOPEDIA SANITARIA PUGLIESI <text:s text:c="17"/></text:p>
          </table:table-cell>
          <table:table-cell table:style-name="ce20" office:value-type="float" office:value="274.99" calcext:value-type="float">
            <text:p><text:s/>274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BRACCI SRL <text:s text:c="32"/></text:p>
          </table:table-cell>
          <table:table-cell table:style-name="ce20" office:value-type="float" office:value="1787.8" calcext:value-type="float">
            <text:p><text:s/>1.78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GIOTTO di SANTINI LORETTA <text:s text:c="17"/></text:p>
          </table:table-cell>
          <table:table-cell table:style-name="ce20" office:value-type="float" office:value="197.98" calcext:value-type="float">
            <text:p><text:s/>197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LA LAGUNA SRL <text:s text:c="29"/></text:p>
          </table:table-cell>
          <table:table-cell table:style-name="ce20" office:value-type="float" office:value="1315.17" calcext:value-type="float">
            <text:p><text:s/>1.315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LIPPI <text:s text:c="37"/></text:p>
          </table:table-cell>
          <table:table-cell table:style-name="ce20" office:value-type="float" office:value="418.44" calcext:value-type="float">
            <text:p><text:s/>418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MANNUCCI <text:s/>SRL <text:s text:c="29"/></text:p>
          </table:table-cell>
          <table:table-cell table:style-name="ce20" office:value-type="float" office:value="5425.66" calcext:value-type="float">
            <text:p><text:s/>5.425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RICCI SNC DI RICCI SERGIO &amp; C. <text:s text:c="12"/></text:p>
          </table:table-cell>
          <table:table-cell table:style-name="ce20" office:value-type="float" office:value="4671.78" calcext:value-type="float">
            <text:p><text:s/>4.671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ICA ROMANELLI RICCARDO &amp; C. SNC <text:s text:c="15"/></text:p>
          </table:table-cell>
          <table:table-cell table:style-name="ce20" office:value-type="float" office:value="322.58" calcext:value-type="float">
            <text:p><text:s/>322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 BOCK SOLUZIONI ORTOPEDICHE SRL US <text:s text:c="11"/></text:p>
          </table:table-cell>
          <table:table-cell table:style-name="ce20" office:value-type="float" office:value="36456.42" calcext:value-type="float">
            <text:p><text:s/>36.45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 BOCK SOLUZIONI ORTOPEDICHE SRLA (EX C.O.EMIL)</text:p>
          </table:table-cell>
          <table:table-cell table:style-name="ce20" office:value-type="float" office:value="17219.01" calcext:value-type="float">
            <text:p><text:s/>17.219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CIFICO STELLA <text:s text:c="34"/></text:p>
          </table:table-cell>
          <table:table-cell table:style-name="ce20" office:value-type="float" office:value="91" calcext:value-type="float">
            <text:p><text:s/>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M PANORAMA S.P.A. <text:s text:c="30"/></text:p>
          </table:table-cell>
          <table:table-cell table:style-name="ce20" office:value-type="float" office:value="18056.33" calcext:value-type="float">
            <text:p><text:s/>18.056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BEATRICE TASCIO <text:s text:c="21"/></text:p>
          </table:table-cell>
          <table:table-cell table:style-name="ce20" office:value-type="float" office:value="2884.19" calcext:value-type="float">
            <text:p><text:s/>2.884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CESARINI DR. ANTONELLA <text:s text:c="14"/></text:p>
          </table:table-cell>
          <table:table-cell table:style-name="ce20" office:value-type="float" office:value="1112.18" calcext:value-type="float">
            <text:p><text:s/>1.11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GAROFALO <text:s text:c="28"/></text:p>
          </table:table-cell>
          <table:table-cell table:style-name="ce20" office:value-type="float" office:value="259" calcext:value-type="float">
            <text:p><text:s/>25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HELIANTHUS- L'ALBERO DELLA SALUTE SAS</text:p>
          </table:table-cell>
          <table:table-cell table:style-name="ce20" office:value-type="float" office:value="3334.47" calcext:value-type="float">
            <text:p><text:s/>3.334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MARSILI <text:s text:c="29"/></text:p>
          </table:table-cell>
          <table:table-cell table:style-name="ce20" office:value-type="float" office:value="1261.57" calcext:value-type="float">
            <text:p><text:s/>1.26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MUSUMECI <text:s text:c="28"/></text:p>
          </table:table-cell>
          <table:table-cell table:style-name="ce20" office:value-type="float" office:value="351.64" calcext:value-type="float">
            <text:p><text:s/>35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S. CATERINA DR.SSA M. CINI <text:s text:c="10"/></text:p>
          </table:table-cell>
          <table:table-cell table:style-name="ce20" office:value-type="float" office:value="880.62" calcext:value-type="float">
            <text:p><text:s/>88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S. DONATO S.A.S. di Zippi Federica &amp;C</text:p>
          </table:table-cell>
          <table:table-cell table:style-name="ce20" office:value-type="float" office:value="3575.18" calcext:value-type="float">
            <text:p><text:s/>3.57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AFARMACIA SAN LEOPOLDO DELLA DOTT.SSA TRIFANCE </text:p>
          </table:table-cell>
          <table:table-cell table:style-name="ce20" office:value-type="float" office:value="18228.63" calcext:value-type="float">
            <text:p><text:s/>18.228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CCATI DI GOLA DI ROBERTO MINIERO <text:s text:c="15"/></text:p>
          </table:table-cell>
          <table:table-cell table:style-name="ce20" office:value-type="float" office:value="47167" calcext:value-type="float">
            <text:p><text:s/>47.1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DSAN <text:s/>SRL <text:s text:c="38"/></text:p>
          </table:table-cell>
          <table:table-cell table:style-name="ce20" office:value-type="float" office:value="422.01" calcext:value-type="float">
            <text:p><text:s/>422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EFFE ORTOPEDIA SANITARIA <text:s text:c="23"/></text:p>
          </table:table-cell>
          <table:table-cell table:style-name="ce20" office:value-type="float" office:value="5366.76" calcext:value-type="float">
            <text:p><text:s/>5.366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LS S.r.l. <text:s text:c="39"/></text:p>
          </table:table-cell>
          <table:table-cell table:style-name="ce20" office:value-type="float" office:value="747.7" calcext:value-type="float">
            <text:p><text:s/>74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IORTOPEDIA SRL <text:s text:c="32"/></text:p>
          </table:table-cell>
          <table:table-cell table:style-name="ce20" office:value-type="float" office:value="1083.32" calcext:value-type="float">
            <text:p><text:s/>1.083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NTO DI VISTA SRL <text:s text:c="31"/></text:p>
          </table:table-cell>
          <table:table-cell table:style-name="ce20" office:value-type="float" office:value="1475.35" calcext:value-type="float">
            <text:p><text:s/>1.475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HA GROUP SRL EX CEREMAL <text:s text:c="24"/></text:p>
          </table:table-cell>
          <table:table-cell table:style-name="ce20" office:value-type="float" office:value="1072.22" calcext:value-type="float">
            <text:p><text:s/>1.072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.BE.CA. SRL <text:s text:c="36"/></text:p>
          </table:table-cell>
          <table:table-cell table:style-name="ce20" office:value-type="float" office:value="5434.52" calcext:value-type="float">
            <text:p><text:s/>5.434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G. SNC DI SCIARRADI N. &amp; ALLORI A. <text:s text:c="13"/></text:p>
          </table:table-cell>
          <table:table-cell table:style-name="ce20" office:value-type="float" office:value="6490.24" calcext:value-type="float">
            <text:p><text:s/>6.49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O.M.P. S.R.L. <text:s text:c="34"/></text:p>
          </table:table-cell>
          <table:table-cell table:style-name="ce20" office:value-type="float" office:value="8454.13" calcext:value-type="float">
            <text:p><text:s/>8.454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.RIA ORT.CA GROSS.NA DI PANSIERI EX PAOLUCCI <text:s text:c="2"/></text:p>
          </table:table-cell>
          <table:table-cell table:style-name="ce20" office:value-type="float" office:value="21932.71" calcext:value-type="float">
            <text:p><text:s/>21.932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L ORTOPEDIA SANITARIA S.R..L. <text:s text:c="14"/></text:p>
          </table:table-cell>
          <table:table-cell table:style-name="ce20" office:value-type="float" office:value="2727.62" calcext:value-type="float">
            <text:p><text:s/>2.72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RIA ORTOPEDIA FIORUCCI S.R.L. DI VENTURINI <text:s/></text:p>
          </table:table-cell>
          <table:table-cell table:style-name="ce20" office:value-type="float" office:value="3442.36" calcext:value-type="float">
            <text:p><text:s/>3.442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RIA PIOMBINESE ORTOPEDIA DI SCEVOLI PATRIZIA</text:p>
          </table:table-cell>
          <table:table-cell table:style-name="ce20" office:value-type="float" office:value="910.76" calcext:value-type="float">
            <text:p><text:s/>91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RIA PROFUMERIA DA ROS DI DA ROS RITA <text:s text:c="7"/></text:p>
          </table:table-cell>
          <table:table-cell table:style-name="ce20" office:value-type="float" office:value="778.33" calcext:value-type="float">
            <text:p><text:s/>778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RY CENTER SNC di ROSATI &amp; BELARDI <text:s text:c="10"/></text:p>
          </table:table-cell>
          <table:table-cell table:style-name="ce20" office:value-type="float" office:value="5021.95" calcext:value-type="float">
            <text:p><text:s/>5.021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AS <text:s/>DI DAGRADI NADJA FRANCA &amp; C: SNC. <text:s text:c="7"/></text:p>
          </table:table-cell>
          <table:table-cell table:style-name="ce20" office:value-type="float" office:value="1195.88" calcext:value-type="float">
            <text:p><text:s/>1.195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TA MARIA PETRUCCI AMBRA <text:s text:c="23"/></text:p>
          </table:table-cell>
          <table:table-cell table:style-name="ce20" office:value-type="float" office:value="848.24" calcext:value-type="float">
            <text:p><text:s/>848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1241811.45" calcext:value-type="float">
            <text:p><text:s/>1.241.811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RL <text:s text:c="35"/></text:p>
          </table:table-cell>
          <table:table-cell table:style-name="ce20" office:value-type="float" office:value="3811.57" calcext:value-type="float">
            <text:p><text:s/>3.81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OREBIO <text:s/>DI GALLORINI FRANCESCO &amp; C. s.n.c. <text:s text:c="4"/></text:p>
          </table:table-cell>
          <table:table-cell table:style-name="ce20" office:value-type="float" office:value="353.82" calcext:value-type="float">
            <text:p><text:s/>353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NTECH SRL <text:s text:c="38"/></text:p>
          </table:table-cell>
          <table:table-cell table:style-name="ce20"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FUMATURE DI GUSTO SRL <text:s text:c="27"/></text:p>
          </table:table-cell>
          <table:table-cell table:style-name="ce20" office:value-type="float" office:value="2332.15" calcext:value-type="float">
            <text:p><text:s/>2.332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 SOCIETA' ITALIANA CARBURO OSSIGENO S.p.A. <text:s text:c="3"/></text:p>
          </table:table-cell>
          <table:table-cell table:style-name="ce20" office:value-type="float" office:value="619014.71" calcext:value-type="float">
            <text:p><text:s/>619.014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-SOCIETA' ITALIANA CARBURO OSSIGENO SPA <text:s text:c="6"/></text:p>
          </table:table-cell>
          <table:table-cell table:style-name="ce20" office:value-type="float" office:value="73500.9" calcext:value-type="float">
            <text:p><text:s/>73.50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NA ACUSTICA S.R.L <text:s text:c="29"/></text:p>
          </table:table-cell>
          <table:table-cell table:style-name="ce20" office:value-type="float" office:value="17599.26" calcext:value-type="float">
            <text:p><text:s/>17.599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NA STORE SRL (CONAD) <text:s text:c="26"/></text:p>
          </table:table-cell>
          <table:table-cell table:style-name="ce20" office:value-type="float" office:value="18606.69" calcext:value-type="float">
            <text:p><text:s/>18.606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 UNICO s.n.c. <text:s text:c="29"/></text:p>
          </table:table-cell>
          <table:table-cell table:style-name="ce20" office:value-type="float" office:value="835.04" calcext:value-type="float">
            <text:p><text:s/>835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NOVA AUDIOLOGICAL CARE ITALIA Srl (dal 6/4/2020)</text:p>
          </table:table-cell>
          <table:table-cell table:style-name="ce20" office:value-type="float" office:value="24959.89" calcext:value-type="float">
            <text:p><text:s/>24.959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R LABS SRL <text:s text:c="38"/></text:p>
          </table:table-cell>
          <table:table-cell table:style-name="ce20" office:value-type="float" office:value="1290" calcext:value-type="float">
            <text:p><text:s/>1.2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LUS SRL <text:s text:c="39"/></text:p>
          </table:table-cell>
          <table:table-cell table:style-name="ce20" office:value-type="float" office:value="2437.25" calcext:value-type="float">
            <text:p><text:s/>2.43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RE DI MEZZO SRL <text:s text:c="31"/></text:p>
          </table:table-cell>
          <table:table-cell table:style-name="ce20" office:value-type="float" office:value="122507" calcext:value-type="float">
            <text:p><text:s/>122.5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GR S.R.L.COSTRUZIONI VEICOLI <text:s text:c="20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DICARE S.R.L. <text:s text:c="35"/></text:p>
          </table:table-cell>
          <table:table-cell table:style-name="ce20" office:value-type="float" office:value="30561.88" calcext:value-type="float">
            <text:p><text:s/>30.561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COOP FIRENZE <text:s/>SOC. COOP. <text:s text:c="22"/></text:p>
          </table:table-cell>
          <table:table-cell table:style-name="ce20" office:value-type="float" office:value="145806.12" calcext:value-type="float">
            <text:p><text:s/>145.806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COOP TIRRENO SOC. COOP. EX COOP TOSCANA LAZIO <text:s/></text:p>
          </table:table-cell>
          <table:table-cell table:style-name="ce20" office:value-type="float" office:value="90553.83" calcext:value-type="float">
            <text:p><text:s/>90.553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ONE AMIATINA COOP.VE DI CONSUMO <text:s text:c="15"/></text:p>
          </table:table-cell>
          <table:table-cell table:style-name="ce20" office:value-type="float" office:value="55343.38" calcext:value-type="float">
            <text:p><text:s/>55.343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LDARNO CENTER s.r.l. <text:s text:c="27"/></text:p>
          </table:table-cell>
          <table:table-cell table:style-name="ce20" office:value-type="float" office:value="2795.83" calcext:value-type="float">
            <text:p><text:s/>2.795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33.46" calcext:value-type="float">
            <text:p><text:s/>33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VISOL S.R.L <text:s text:c="36"/></text:p>
          </table:table-cell>
          <table:table-cell table:style-name="ce20" office:value-type="float" office:value="460.8" calcext:value-type="float">
            <text:p><text:s/>46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VISOL S.R.L. <text:s text:c="35"/></text:p>
          </table:table-cell>
          <table:table-cell table:style-name="ce20" office:value-type="float" office:value="99" calcext:value-type="float">
            <text:p><text:s/>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L STORE SRL (CONAD) <text:s text:c="29"/></text:p>
          </table:table-cell>
          <table:table-cell table:style-name="ce20" office:value-type="float" office:value="851.41" calcext:value-type="float">
            <text:p><text:s/>851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WILOCS <text:s text:c="3"/>SRL <text:s text:c="36"/></text:p>
          </table:table-cell>
          <table:table-cell table:style-name="ce20" office:value-type="float" office:value="67991.68" calcext:value-type="float">
            <text:p><text:s/>67.99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5 Totale</text:p>
          </table:table-cell>
          <table:table-cell table:style-name="ce14" table:number-columns-repeated="2"/>
          <table:table-cell table:style-name="ce21" office:value-type="float" office:value="6968699.26" calcext:value-type="float">
            <text:p><text:s/>6.968.699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8" calcext:value-type="float">
            <text:p>3118</text:p>
          </table:table-cell>
          <table:table-cell table:style-name="ce13" office:value-type="string" calcext:value-type="string">
            <text:p>Acq. servizi san. x ass.osped. da privati <text:s text:c="8"/></text:p>
          </table:table-cell>
          <table:table-cell table:style-name="ce11" office:value-type="string" calcext:value-type="string">
            <text:p>ASSISI PROJECT SRL <text:s text:c="31"/></text:p>
          </table:table-cell>
          <table:table-cell table:style-name="ce20" office:value-type="float" office:value="4795646.35" calcext:value-type="float">
            <text:p><text:s/>4.795.64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CHIRURGICO TOSCANO S.R.L. <text:s text:c="17"/></text:p>
          </table:table-cell>
          <table:table-cell table:style-name="ce20" office:value-type="float" office:value="6502960" calcext:value-type="float">
            <text:p><text:s/>6.502.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INICA DI RIABILITAZIONE TOSCANA SPA <text:s text:c="12"/></text:p>
          </table:table-cell>
          <table:table-cell table:style-name="ce20" office:value-type="float" office:value="1884354" calcext:value-type="float">
            <text:p><text:s/>1.884.3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RUGANI HOSPITAL SRL <text:s text:c="30"/></text:p>
          </table:table-cell>
          <table:table-cell table:style-name="ce20" office:value-type="float" office:value="3020567.02" calcext:value-type="float">
            <text:p><text:s/>3.020.5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8 Totale</text:p>
          </table:table-cell>
          <table:table-cell table:style-name="ce14" table:number-columns-repeated="2"/>
          <table:table-cell table:style-name="ce21" office:value-type="float" office:value="16203527.37" calcext:value-type="float">
            <text:p><text:s/>16.203.52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0" calcext:value-type="float">
            <text:p>3120</text:p>
          </table:table-cell>
          <table:table-cell table:style-name="ce13" office:value-type="string" calcext:value-type="string">
            <text:p>Acq. prest.psich. resid. da Altre amministraz. <text:s text:c="3"/></text:p>
          </table:table-cell>
          <table:table-cell table:style-name="ce11" office:value-type="string" calcext:value-type="string">
            <text:p>AZIENDA UNITA' SANITARIA LOCALE DELL' UMBRIA N.1- </text:p>
          </table:table-cell>
          <table:table-cell table:style-name="ce20" office:value-type="float" office:value="10352.8" calcext:value-type="float">
            <text:p><text:s/>10.35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VIRGINIA BORGHERI <text:s text:c="25"/></text:p>
          </table:table-cell>
          <table:table-cell table:style-name="ce20" office:value-type="float" office:value="3180" calcext:value-type="float">
            <text:p><text:s/>3.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SARTEANO -CASA DI RIPOSO <text:s text:c="15"/></text:p>
          </table:table-cell>
          <table:table-cell table:style-name="ce20" office:value-type="float" office:value="5483.36" calcext:value-type="float">
            <text:p><text:s/>5.48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ISTITUTO MARIA REDDITI <text:s text:c="27"/></text:p>
          </table:table-cell>
          <table:table-cell table:style-name="ce20" office:value-type="float" office:value="22639.68" calcext:value-type="float">
            <text:p><text:s/>22.639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0 Totale</text:p>
          </table:table-cell>
          <table:table-cell table:style-name="ce14" table:number-columns-repeated="2"/>
          <table:table-cell table:style-name="ce21" office:value-type="float" office:value="41655.84" calcext:value-type="float">
            <text:p><text:s/>41.655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1" calcext:value-type="float">
            <text:p>3121</text:p>
          </table:table-cell>
          <table:table-cell table:style-name="ce13" office:value-type="string" calcext:value-type="string">
            <text:p>Acq. prest.psich. resid. da privati <text:s text:c="14"/></text:p>
          </table:table-cell>
          <table:table-cell table:style-name="ce11" office:value-type="string" calcext:value-type="string">
            <text:p>ABILITA SOCIETA' COOP.VA SOCIALE (FUS INC 31449) <text:s/></text:p>
          </table:table-cell>
          <table:table-cell table:style-name="ce20" office:value-type="float" office:value="40437.53" calcext:value-type="float">
            <text:p><text:s/>40.437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CICONFR.MIS.IST.RIUNITE-SIENA <text:s text:c="18"/></text:p>
          </table:table-cell>
          <table:table-cell table:style-name="ce20" office:value-type="float" office:value="2986.5" calcext:value-type="float">
            <text:p><text:s/>2.98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COBALENO COOPERATIVA SOCIALE A.R.L. <text:s text:c="12"/></text:p>
          </table:table-cell>
          <table:table-cell table:style-name="ce20" office:value-type="float" office:value="37151.32" calcext:value-type="float">
            <text:p><text:s/>37.151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"COMUNITA' IN DIALOGO" <text:s text:c="23"/></text:p>
          </table:table-cell>
          <table:table-cell table:style-name="ce20" office:value-type="float" office:value="11245.53" calcext:value-type="float">
            <text:p><text:s/>11.245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TIR CONSORZIO COOPERATIVE SOCIALI A.R.L. <text:s text:c="7"/></text:p>
          </table:table-cell>
          <table:table-cell table:style-name="ce20" office:value-type="float" office:value="12653.84" calcext:value-type="float">
            <text:p><text:s/>12.65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UNITA' SANITARIA LOCALE DELL' UMBRIA N.1- </text:p>
          </table:table-cell>
          <table:table-cell table:style-name="ce20" office:value-type="float" office:value="10117.6" calcext:value-type="float">
            <text:p><text:s/>10.11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S.A. CENTRO SOLIDARIETA' AREZZO onlus <text:s text:c="10"/></text:p>
          </table:table-cell>
          <table:table-cell table:style-name="ce20" office:value-type="float" office:value="8970" calcext:value-type="float">
            <text:p><text:s/>8.9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 <text:s/>S.R.L. <text:s text:c="38"/></text:p>
          </table:table-cell>
          <table:table-cell table:style-name="ce20" office:value-type="float" office:value="43501.8" calcext:value-type="float">
            <text:p><text:s/>43.50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 SRL <text:s text:c="42"/></text:p>
          </table:table-cell>
          <table:table-cell table:style-name="ce20" office:value-type="float" office:value="51204.94" calcext:value-type="float">
            <text:p><text:s/>51.204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CARDINALE MAFFI ENTE MORALE <text:s text:c="17"/></text:p>
          </table:table-cell>
          <table:table-cell table:style-name="ce20" office:value-type="float" office:value="16141.35" calcext:value-type="float">
            <text:p><text:s/>16.141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"VITTORIO FOSSOMBRONI" <text:s text:c="12"/></text:p>
          </table:table-cell>
          <table:table-cell table:style-name="ce20" office:value-type="float" office:value="4839.2" calcext:value-type="float">
            <text:p><text:s/>4.83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TERAPIE EDUCATIVE SRL C.T.E. SRL <text:s text:c="10"/></text:p>
          </table:table-cell>
          <table:table-cell table:style-name="ce20" office:value-type="float" office:value="102449.36" calcext:value-type="float">
            <text:p><text:s/>102.449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OE SRL <text:s text:c="41"/></text:p>
          </table:table-cell>
          <table:table-cell table:style-name="ce20" office:value-type="float" office:value="93144.5" calcext:value-type="float">
            <text:p><text:s/>93.14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SAN MAURIZIO <text:s text:c="27"/></text:p>
          </table:table-cell>
          <table:table-cell table:style-name="ce20" office:value-type="float" office:value="1212.72" calcext:value-type="float">
            <text:p><text:s/>1.21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GREGAZ. SUORE DI S. MARTA (VICIOMAGGIO) <text:s text:c="7"/></text:p>
          </table:table-cell>
          <table:table-cell table:style-name="ce20" office:value-type="float" office:value="143478.38" calcext:value-type="float">
            <text:p><text:s/>143.478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ARCHE' SOC. COOP. SOCIALE IMPRESA SOCIAL</text:p>
          </table:table-cell>
          <table:table-cell table:style-name="ce20" office:value-type="float" office:value="52937.4" calcext:value-type="float">
            <text:p><text:s/>52.937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CHORA - SOCIETA' COOPERATIVA SOCIALE <text:s text:c="3"/></text:p>
          </table:table-cell>
          <table:table-cell table:style-name="ce20" office:value-type="float" office:value="53972.74" calcext:value-type="float">
            <text:p><text:s/>53.972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COMARS ONLUS -SOCIETTA' COOPERAT</text:p>
          </table:table-cell>
          <table:table-cell table:style-name="ce20" office:value-type="float" office:value="68840.24" calcext:value-type="float">
            <text:p><text:s/>68.84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.RIUSCITA SOCIALE S.C. R.L. <text:s text:c="18"/></text:p>
          </table:table-cell>
          <table:table-cell table:style-name="ce20" office:value-type="float" office:value="3487.2" calcext:value-type="float">
            <text:p><text:s/>3.48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COOPASS ARL <text:s text:c="18"/></text:p>
          </table:table-cell>
          <table:table-cell table:style-name="ce20" office:value-type="float" office:value="349338.12" calcext:value-type="float">
            <text:p><text:s/>349.338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MEDIHOSPES ONLUS <text:s text:c="13"/></text:p>
          </table:table-cell>
          <table:table-cell table:style-name="ce20" office:value-type="float" office:value="130039.7" calcext:value-type="float">
            <text:p><text:s/>130.03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337814.04" calcext:value-type="float">
            <text:p><text:s/>337.81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TE-CENTRO TERAPEUTICO EUROPEO <text:s text:c="19"/></text:p>
          </table:table-cell>
          <table:table-cell table:style-name="ce20" office:value-type="float" office:value="13992" calcext:value-type="float">
            <text:p><text:s/>13.9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AGLES SRL <text:s text:c="39"/></text:p>
          </table:table-cell>
          <table:table-cell table:style-name="ce20" office:value-type="float" office:value="15644" calcext:value-type="float">
            <text:p><text:s/>15.6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E MORALE PROV. PRES.DI MARIA SS. PADRI <text:s text:c="8"/></text:p>
          </table:table-cell>
          <table:table-cell table:style-name="ce20" office:value-type="float" office:value="581574.46" calcext:value-type="float">
            <text:p><text:s/>581.574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DON CARLO GNOCCHI ONLUS <text:s text:c="15"/></text:p>
          </table:table-cell>
          <table:table-cell table:style-name="ce20" office:value-type="float" office:value="17869.34" calcext:value-type="float">
            <text:p><text:s/>17.869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GIULIO ED ELEONORA GUICCIARDINI CORSI <text:s/></text:p>
          </table:table-cell>
          <table:table-cell table:style-name="ce20" office:value-type="float" office:value="64200" calcext:value-type="float">
            <text:p><text:s/>64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O.D.A. FIRENZE ONLUS <text:s text:c="18"/></text:p>
          </table:table-cell>
          <table:table-cell table:style-name="ce20" office:value-type="float" office:value="9816.14" calcext:value-type="float">
            <text:p><text:s/>9.81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.DI VITTORIO SOC.COOP.SOCIALE ONLUS <text:s text:c="13"/></text:p>
          </table:table-cell>
          <table:table-cell table:style-name="ce20" office:value-type="float" office:value="233997.71" calcext:value-type="float">
            <text:p><text:s/>233.99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INCONTRO SOC.COOP.SOC.-PISTOIA <text:s text:c="12"/></text:p>
          </table:table-cell>
          <table:table-cell table:style-name="ce20" office:value-type="float" office:value="16416.25" calcext:value-type="float">
            <text:p><text:s/>16.41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UMANITAS Snc O.N.L.U.S. <text:s text:c="25"/></text:p>
          </table:table-cell>
          <table:table-cell table:style-name="ce20" office:value-type="float" office:value="8243.34" calcext:value-type="float">
            <text:p><text:s/>8.243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PRATO COOP.SRL <text:s text:c="32"/></text:p>
          </table:table-cell>
          <table:table-cell table:style-name="ce20" office:value-type="float" office:value="40636.09" calcext:value-type="float">
            <text:p><text:s/>40.636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QUADRIFOGLIO COOP.VA SOCIALE SRL <text:s text:c="14"/></text:p>
          </table:table-cell>
          <table:table-cell table:style-name="ce20" office:value-type="float" office:value="43998.1" calcext:value-type="float">
            <text:p><text:s/>43.99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PEGNO SOCIALE SOC.COOP.SOC.ONLUS <text:s text:c="15"/></text:p>
          </table:table-cell>
          <table:table-cell table:style-name="ce20" office:value-type="float" office:value="2614.29" calcext:value-type="float">
            <text:p><text:s/>2.614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GERIATRICO MILANESE <text:s text:c="21"/></text:p>
          </table:table-cell>
          <table:table-cell table:style-name="ce20" office:value-type="float" office:value="89340" calcext:value-type="float">
            <text:p><text:s/>89.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ERAFICO PER SORDOMUTI E CIECHI <text:s text:c="9"/></text:p>
          </table:table-cell>
          <table:table-cell table:style-name="ce20" office:value-type="float" office:value="24426.48" calcext:value-type="float">
            <text:p><text:s/>24.426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COOP.SOCIALE DI TIPO A <text:s/>ONLUS <text:s text:c="14"/></text:p>
          </table:table-cell>
          <table:table-cell table:style-name="ce20" office:value-type="float" office:value="203230.46" calcext:value-type="float">
            <text:p><text:s/>203.230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MANO AMICA <text:s text:c="36"/></text:p>
          </table:table-cell>
          <table:table-cell table:style-name="ce20" office:value-type="float" office:value="91749.78" calcext:value-type="float">
            <text:p><text:s/>91.749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VALLE DEL SOLE SOC.COOP.SOCIALE <text:s text:c="15"/></text:p>
          </table:table-cell>
          <table:table-cell table:style-name="ce20" office:value-type="float" office:value="20685.26" calcext:value-type="float">
            <text:p><text:s/>20.685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132827.76" calcext:value-type="float">
            <text:p><text:s/>132.827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URA SOCIETA' COOPERATIVA SOCIALE <text:s text:c="15"/></text:p>
          </table:table-cell>
          <table:table-cell table:style-name="ce20" office:value-type="float" office:value="15905.28" calcext:value-type="float">
            <text:p><text:s/>15.905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VANTE S.C.S a.r.l. <text:s text:c="29"/></text:p>
          </table:table-cell>
          <table:table-cell table:style-name="ce20" office:value-type="float" office:value="91545" calcext:value-type="float">
            <text:p><text:s/>91.5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NERO SRL <text:s text:c="36"/></text:p>
          </table:table-cell>
          <table:table-cell table:style-name="ce20" office:value-type="float" office:value="4653" calcext:value-type="float">
            <text:p><text:s/>4.6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ERA ASSISTENZA MALATI IMPEDITI <text:s text:c="17"/></text:p>
          </table:table-cell>
          <table:table-cell table:style-name="ce20" office:value-type="float" office:value="13010.08" calcext:value-type="float">
            <text:p><text:s/>13.010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ERA S.RITA FONDAZIONE ONLUS <text:s text:c="20"/></text:p>
          </table:table-cell>
          <table:table-cell table:style-name="ce20" office:value-type="float" office:value="15542.8" calcext:value-type="float">
            <text:p><text:s/>15.54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GASO SRL <text:s text:c="39"/></text:p>
          </table:table-cell>
          <table:table-cell table:style-name="ce20" office:value-type="float" office:value="28277.36" calcext:value-type="float">
            <text:p><text:s/>28.277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NSIONATO CONVITTO MADRE SAVERIA CABRINI SRL <text:s text:c="4"/></text:p>
          </table:table-cell>
          <table:table-cell table:style-name="ce20" office:value-type="float" office:value="152342" calcext:value-type="float">
            <text:p><text:s/>152.3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GETTO 5 SOCIETA' COOPERATIVA IMPRESA SOCIALE <text:s text:c="2"/></text:p>
          </table:table-cell>
          <table:table-cell table:style-name="ce20" office:value-type="float" office:value="336993.35" calcext:value-type="float">
            <text:p><text:s/>336.99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AYMOND GLEDHILL ONLUS COOP.SOC. <text:s text:c="17"/></text:p>
          </table:table-cell>
          <table:table-cell table:style-name="ce20" office:value-type="float" office:value="11868" calcext:value-type="float">
            <text:p><text:s/>11.8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.AGRICOLA E SOCIALE "COMUNITA' CRISALIDE" <text:s text:c="5"/></text:p>
          </table:table-cell>
          <table:table-cell table:style-name="ce20" office:value-type="float" office:value="7301" calcext:value-type="float">
            <text:p><text:s/>7.30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.COOPER.SOC.AGATOS ONLUS <text:s text:c="22"/></text:p>
          </table:table-cell>
          <table:table-cell table:style-name="ce20" office:value-type="float" office:value="7869" calcext:value-type="float">
            <text:p><text:s/>7.86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RASIMENO ABILITA SOC.COOP.VA SOC.(FUS INC 31449) </text:p>
          </table:table-cell>
          <table:table-cell table:style-name="ce20" office:value-type="float" office:value="175081.01" calcext:value-type="float">
            <text:p><text:s/>175.081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LLA ANDREA RESIDENZA PER ANZIANI <text:s text:c="15"/></text:p>
          </table:table-cell>
          <table:table-cell table:style-name="ce20" office:value-type="float" office:value="1678.41" calcext:value-type="float">
            <text:p><text:s/>1.678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1 Totale</text:p>
          </table:table-cell>
          <table:table-cell table:style-name="ce14" table:number-columns-repeated="2"/>
          <table:table-cell table:style-name="ce21" office:value-type="float" office:value="4049291.76" calcext:value-type="float">
            <text:p><text:s/>4.049.291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3" calcext:value-type="float">
            <text:p>3123</text:p>
          </table:table-cell>
          <table:table-cell table:style-name="ce13" office:value-type="string" calcext:value-type="string">
            <text:p>Acq. prest.distrib.farm.file F Altre amministraz. </text:p>
          </table:table-cell>
          <table:table-cell table:style-name="ce11" office:value-type="string" calcext:value-type="string">
            <text:p>A.F.MONTEVARCHI SPA <text:s text:c="30"/></text:p>
          </table:table-cell>
          <table:table-cell table:style-name="ce20" office:value-type="float" office:value="29161" calcext:value-type="float">
            <text:p><text:s/>29.16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130687" calcext:value-type="float">
            <text:p><text:s/>130.68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1 <text:s text:c="17"/></text:p>
          </table:table-cell>
          <table:table-cell table:style-name="ce20" office:value-type="float" office:value="8555" calcext:value-type="float">
            <text:p><text:s/>8.5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2 <text:s text:c="17"/></text:p>
          </table:table-cell>
          <table:table-cell table:style-name="ce20" office:value-type="float" office:value="7720" calcext:value-type="float">
            <text:p><text:s/>7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FARMACIA N.3 <text:s text:c="17"/></text:p>
          </table:table-cell>
          <table:table-cell table:style-name="ce20" office:value-type="float" office:value="16700" calcext:value-type="float">
            <text:p><text:s/>16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<text:s/>SPECIALE CIVITELLA- FARMACIA COMUNALE <text:s text:c="3"/></text:p>
          </table:table-cell>
          <table:table-cell table:style-name="ce20" office:value-type="float" office:value="12605.25" calcext:value-type="float">
            <text:p><text:s/>12.60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FARMACEUTICA MUNICIPALIZZATA FOLLONICA <text:s text:c="3"/></text:p>
          </table:table-cell>
          <table:table-cell table:style-name="ce20" office:value-type="float" office:value="18211" calcext:value-type="float">
            <text:p><text:s/>18.2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SPECIALE MONTESERVIZI. - COM.LE BORGHETTO </text:p>
          </table:table-cell>
          <table:table-cell table:style-name="ce20" office:value-type="float" office:value="12024.5" calcext:value-type="float">
            <text:p><text:s/>12.02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CASTIGLIONE DELLA PESCAIA <text:s text:c="14"/></text:p>
          </table:table-cell>
          <table:table-cell table:style-name="ce20" office:value-type="float" office:value="4170" calcext:value-type="float">
            <text:p><text:s/>4.1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COM.PONTE A TRESSA ARBIA SERVIZI SRL <text:s text:c="7"/></text:p>
          </table:table-cell>
          <table:table-cell table:style-name="ce20" office:value-type="float" office:value="5239.5" calcext:value-type="float">
            <text:p><text:s/>5.23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.CO.SAN. S.P.A. <text:s text:c="31"/></text:p>
          </table:table-cell>
          <table:table-cell table:style-name="ce20" office:value-type="float" office:value="41769" calcext:value-type="float">
            <text:p><text:s/>41.76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CAMUCIA <text:s text:c="21"/></text:p>
          </table:table-cell>
          <table:table-cell table:style-name="ce20" office:value-type="float" office:value="10670" calcext:value-type="float">
            <text:p><text:s/>10.6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CAPRESE MICHELANGELO <text:s text:c="8"/></text:p>
          </table:table-cell>
          <table:table-cell table:style-name="ce20" office:value-type="float" office:value="5469.5" calcext:value-type="float">
            <text:p><text:s/>5.46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DI VALIANO <text:s text:c="21"/></text:p>
          </table:table-cell>
          <table:table-cell table:style-name="ce20" office:value-type="float" office:value="1088" calcext:value-type="float">
            <text:p><text:s/>1.0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MASSA M.MA SRL UNIPERSONALE <text:s text:c="4"/></text:p>
          </table:table-cell>
          <table:table-cell table:style-name="ce20" office:value-type="float" office:value="6109" calcext:value-type="float">
            <text:p><text:s/>6.10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POGGIBONSI <text:s text:c="21"/></text:p>
          </table:table-cell>
          <table:table-cell table:style-name="ce20" office:value-type="float" office:value="9829" calcext:value-type="float">
            <text:p><text:s/>9.82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SAN GIMIGNANO <text:s text:c="18"/></text:p>
          </table:table-cell>
          <table:table-cell table:style-name="ce20" office:value-type="float" office:value="3291" calcext:value-type="float">
            <text:p><text:s/>3.2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SINALUNGA 2 <text:s text:c="20"/></text:p>
          </table:table-cell>
          <table:table-cell table:style-name="ce20" office:value-type="float" office:value="8835" calcext:value-type="float">
            <text:p><text:s/>8.8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 MONTAINI ALESSANDRO &amp; C.sas (COMUN.) </text:p>
          </table:table-cell>
          <table:table-cell table:style-name="ce20" office:value-type="float" office:value="1419" calcext:value-type="float">
            <text:p><text:s/>1.4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.1 AZIENDA SPEC.COMUNALE <text:s text:c="15"/></text:p>
          </table:table-cell>
          <table:table-cell table:style-name="ce20" office:value-type="float" office:value="3875" calcext:value-type="float">
            <text:p><text:s/>3.8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.2 AZIENDA SPEC.COMUNALE <text:s text:c="15"/></text:p>
          </table:table-cell>
          <table:table-cell table:style-name="ce20" office:value-type="float" office:value="3276" calcext:value-type="float">
            <text:p><text:s/>3.2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RLINO SAS DEL DR.ROBERTO PETITTO e C <text:s/></text:p>
          </table:table-cell>
          <table:table-cell table:style-name="ce20" office:value-type="float" office:value="3402" calcext:value-type="float">
            <text:p><text:s/>3.4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NALUNGA A.S.P. 1 <text:s text:c="22"/></text:p>
          </table:table-cell>
          <table:table-cell table:style-name="ce20" office:value-type="float" office:value="3835" calcext:value-type="float">
            <text:p><text:s/>3.8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COMUNALI RIUNITE SPA <text:s text:c="20"/></text:p>
          </table:table-cell>
          <table:table-cell table:style-name="ce20" office:value-type="float" office:value="59146" calcext:value-type="float">
            <text:p><text:s/>59.1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VALDARNO SPA <text:s text:c="32"/></text:p>
          </table:table-cell>
          <table:table-cell table:style-name="ce20" office:value-type="float" office:value="8663" calcext:value-type="float">
            <text:p><text:s/>8.66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OCIETA' FARMACEUTICA FOIANO SRL (FARM.COM.LE) <text:s text:c="3"/></text:p>
          </table:table-cell>
          <table:table-cell table:style-name="ce20" office:value-type="float" office:value="5055" calcext:value-type="float">
            <text:p><text:s/>5.0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3 Totale</text:p>
          </table:table-cell>
          <table:table-cell table:style-name="ce14" table:number-columns-repeated="2"/>
          <table:table-cell table:style-name="ce21" office:value-type="float" office:value="420804.75" calcext:value-type="float">
            <text:p><text:s/>420.80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4" calcext:value-type="float">
            <text:p>3124</text:p>
          </table:table-cell>
          <table:table-cell table:style-name="ce13" office:value-type="string" calcext:value-type="string">
            <text:p>Acq. prest.distrib.farm.file F da privati <text:s text:c="8"/></text:p>
          </table:table-cell>
          <table:table-cell table:style-name="ce11" office:value-type="string" calcext:value-type="string">
            <text:p>ANTICA FARM. DEL CERVO SAS DR. GHISLERI &amp; C. <text:s text:c="5"/></text:p>
          </table:table-cell>
          <table:table-cell table:style-name="ce20" office:value-type="float" office:value="16100" calcext:value-type="float">
            <text:p><text:s/>16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ACIA DI SORANO SAS DEL DR BRIGNALI &amp; CO</text:p>
          </table:table-cell>
          <table:table-cell table:style-name="ce20" office:value-type="float" office:value="8862.75" calcext:value-type="float">
            <text:p><text:s/>8.86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ACIA PARENTI S.A.S. <text:s text:c="19"/></text:p>
          </table:table-cell>
          <table:table-cell table:style-name="ce20" office:value-type="float" office:value="4040" calcext:value-type="float">
            <text:p><text:s/>4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 PHARMA SNC EX FARMACIA SANDRELLI SNC <text:s text:c="10"/></text:p>
          </table:table-cell>
          <table:table-cell table:style-name="ce20" office:value-type="float" office:value="21657.3" calcext:value-type="float">
            <text:p><text:s/>21.657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durance Dr. Max (ex Lucherini) Siena <text:s text:c="11"/></text:p>
          </table:table-cell>
          <table:table-cell table:style-name="ce20" office:value-type="float" office:value="24115" calcext:value-type="float">
            <text:p><text:s/>24.1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BINDI DI BINDI <text:s/>GIANNA <text:s text:c="21"/></text:p>
          </table:table-cell>
          <table:table-cell table:style-name="ce20" office:value-type="float" office:value="5935.25" calcext:value-type="float">
            <text:p><text:s/>5.93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ANCESCHINI DI FRANCESCHINI <text:s/>FABIO <text:s text:c="8"/></text:p>
          </table:table-cell>
          <table:table-cell table:style-name="ce20" office:value-type="float" office:value="7255.5" calcext:value-type="float">
            <text:p><text:s/>7.25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ULLINI SNC DI FRULLINI ANNA CHIARA &amp; C. <text:s text:c="2"/></text:p>
          </table:table-cell>
          <table:table-cell table:style-name="ce20" office:value-type="float" office:value="8619" calcext:value-type="float">
            <text:p><text:s/>8.6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MAZZEI DI CASAGLI <text:s/>MARIA CRISTINA <text:s text:c="10"/></text:p>
          </table:table-cell>
          <table:table-cell table:style-name="ce20" office:value-type="float" office:value="3662.5" calcext:value-type="float">
            <text:p><text:s/>3.6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DI SAIONE DR. ALBERTO ALOIGI LUZZI <text:s text:c="9"/></text:p>
          </table:table-cell>
          <table:table-cell table:style-name="ce20" office:value-type="float" office:value="24688" calcext:value-type="float">
            <text:p><text:s/>24.6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PESCAIOLA DOTT. M. CORADESCHI <text:s text:c="14"/></text:p>
          </table:table-cell>
          <table:table-cell table:style-name="ce20" office:value-type="float" office:value="14064" calcext:value-type="float">
            <text:p><text:s/>14.0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table:style-name="ce20" office:value-type="float" office:value="7324" calcext:value-type="float">
            <text:p><text:s/>7.3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DI OLMO DI ROMANELLI FEDERICA &amp; C. SNC <text:s text:c="6"/></text:p>
          </table:table-cell>
          <table:table-cell table:style-name="ce20" office:value-type="float" office:value="13744.25" calcext:value-type="float">
            <text:p><text:s/>13.74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LA RUGGINOSA DR.A. DISCEPOLI E A. CHELINI SRL</text:p>
          </table:table-cell>
          <table:table-cell table:style-name="ce20" office:value-type="float" office:value="19380" calcext:value-type="float">
            <text:p><text:s/>19.3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VISCARDI F.LLI FRANCESCO SAVERIO E LUCA SNC <text:s/></text:p>
          </table:table-cell>
          <table:table-cell table:style-name="ce20" office:value-type="float" office:value="4194.75" calcext:value-type="float">
            <text:p><text:s/>4.19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.BIANCHI <text:s/>DR.SSA MAREK HEIDEMARIE (CAMUCIA) </text:p>
          </table:table-cell>
          <table:table-cell table:style-name="ce20" office:value-type="float" office:value="21978" calcext:value-type="float">
            <text:p><text:s/>21.9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BACCI ELVIO EREDI <text:s text:c="22"/></text:p>
          </table:table-cell>
          <table:table-cell table:style-name="ce20" office:value-type="float" office:value="5265.75" calcext:value-type="float">
            <text:p><text:s/>5.26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DI RAVACCIANO SNC <text:s text:c="22"/></text:p>
          </table:table-cell>
          <table:table-cell table:style-name="ce20" office:value-type="float" office:value="4480" calcext:value-type="float">
            <text:p><text:s/>4.4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MASACCIO <text:s/>SNC <text:s text:c="26"/></text:p>
          </table:table-cell>
          <table:table-cell table:style-name="ce20" office:value-type="float" office:value="4580" calcext:value-type="float">
            <text:p><text:s/>4.5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TASSI DR DANIELE <text:s text:c="23"/></text:p>
          </table:table-cell>
          <table:table-cell table:style-name="ce20" office:value-type="float" office:value="4731.25" calcext:value-type="float">
            <text:p><text:s/>4.73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4 CANTONI SNC DR.LISERANI <text:s text:c="15"/></text:p>
          </table:table-cell>
          <table:table-cell table:style-name="ce20" office:value-type="float" office:value="5280" calcext:value-type="float">
            <text:p><text:s/>5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 CORSO <text:s/>DR.SSA LAMBARDI <text:s text:c="15"/></text:p>
          </table:table-cell>
          <table:table-cell table:style-name="ce20" office:value-type="float" office:value="5788" calcext:value-type="float">
            <text:p><text:s/>5.7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ANI CECCARELLI DI ALFANI CLAUDIA E C. </text:p>
          </table:table-cell>
          <table:table-cell table:style-name="ce20" office:value-type="float" office:value="6260" calcext:value-type="float">
            <text:p><text:s/>6.2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REDO BERNA &amp; C. SNC <text:s text:c="18"/></text:p>
          </table:table-cell>
          <table:table-cell table:style-name="ce20" office:value-type="float" office:value="640" calcext:value-type="float">
            <text:p><text:s/>6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NDREINI DI PEPI PASCUCCI <text:s text:c="15"/></text:p>
          </table:table-cell>
          <table:table-cell table:style-name="ce20" office:value-type="float" office:value="3180" calcext:value-type="float">
            <text:p><text:s/>3.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RTUSO <text:s text:c="34"/></text:p>
          </table:table-cell>
          <table:table-cell table:style-name="ce20" office:value-type="float" office:value="1885" calcext:value-type="float">
            <text:p><text:s/>1.8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THENA SNC DI PANTOSTI &amp; MARRI <text:s text:c="10"/></text:p>
          </table:table-cell>
          <table:table-cell table:style-name="ce20" office:value-type="float" office:value="6645" calcext:value-type="float">
            <text:p><text:s/>6.6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ZZOLINI SAS <text:s text:c="28"/></text:p>
          </table:table-cell>
          <table:table-cell table:style-name="ce20" office:value-type="float" office:value="9425.75" calcext:value-type="float">
            <text:p><text:s/>9.42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LDASSARRI MAURIZIO <text:s text:c="20"/></text:p>
          </table:table-cell>
          <table:table-cell table:style-name="ce20" office:value-type="float" office:value="9715.75" calcext:value-type="float">
            <text:p><text:s/>9.71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NDINI ANTONELLA <text:s text:c="23"/></text:p>
          </table:table-cell>
          <table:table-cell table:style-name="ce20" office:value-type="float" office:value="11215.75" calcext:value-type="float">
            <text:p><text:s/>11.21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ACCI GIULIANO <text:s text:c="21"/></text:p>
          </table:table-cell>
          <table:table-cell table:style-name="ce20" office:value-type="float" office:value="8735" calcext:value-type="float">
            <text:p><text:s/>8.7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INI <text:s/>SRL <text:s text:c="26"/></text:p>
          </table:table-cell>
          <table:table-cell table:style-name="ce20" office:value-type="float" office:value="33659" calcext:value-type="float">
            <text:p><text:s/>33.65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OTTI SRL <text:s text:c="26"/></text:p>
          </table:table-cell>
          <table:table-cell table:style-name="ce20" office:value-type="float" office:value="11204" calcext:value-type="float">
            <text:p><text:s/>11.2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OZZI SAS <text:s text:c="26"/></text:p>
          </table:table-cell>
          <table:table-cell table:style-name="ce20" office:value-type="float" office:value="6879.25" calcext:value-type="float">
            <text:p><text:s/>6.87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STIANINI SAS <text:s text:c="26"/></text:p>
          </table:table-cell>
          <table:table-cell table:style-name="ce20" office:value-type="float" office:value="5706.75" calcext:value-type="float">
            <text:p><text:s/>5.70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AVISTA S.N.C. <text:s text:c="23"/></text:p>
          </table:table-cell>
          <table:table-cell table:style-name="ce20" office:value-type="float" office:value="3843.5" calcext:value-type="float">
            <text:p><text:s/>3.84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EZZA PONTICINO <text:s text:c="22"/></text:p>
          </table:table-cell>
          <table:table-cell table:style-name="ce20" office:value-type="float" office:value="9266.75" calcext:value-type="float">
            <text:p><text:s/>9.26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VEDERE SNC <text:s text:c="27"/></text:p>
          </table:table-cell>
          <table:table-cell table:style-name="ce20" office:value-type="float" office:value="2915" calcext:value-type="float">
            <text:p><text:s/>2.9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CIVENNI LUCIANO (+QUIETANZE) <text:s text:c="9"/></text:p>
          </table:table-cell>
          <table:table-cell table:style-name="ce20" office:value-type="float" office:value="14146" calcext:value-type="float">
            <text:p><text:s/>14.1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I SAS <text:s text:c="32"/></text:p>
          </table:table-cell>
          <table:table-cell table:style-name="ce20" office:value-type="float" office:value="6935.25" calcext:value-type="float">
            <text:p><text:s/>6.93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<text:s text:c="35"/></text:p>
          </table:table-cell>
          <table:table-cell table:style-name="ce20" office:value-type="float" office:value="2607" calcext:value-type="float">
            <text:p><text:s/>2.6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SNC DI BERTI A. &amp; F. <text:s text:c="14"/></text:p>
          </table:table-cell>
          <table:table-cell table:style-name="ce20" office:value-type="float" office:value="4025.75" calcext:value-type="float">
            <text:p><text:s/>4.02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TTI DEL DOTT.BETTI CESARE <text:s text:c="13"/></text:p>
          </table:table-cell>
          <table:table-cell table:style-name="ce20" office:value-type="float" office:value="5832" calcext:value-type="float">
            <text:p><text:s/>5.8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ANCOTTI <text:s text:c="31"/></text:p>
          </table:table-cell>
          <table:table-cell table:style-name="ce20" office:value-type="float" office:value="12167" calcext:value-type="float">
            <text:p><text:s/>12.1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BBIENA STAZIONE SRL <text:s text:c="19"/></text:p>
          </table:table-cell>
          <table:table-cell table:style-name="ce20" office:value-type="float" office:value="20633" calcext:value-type="float">
            <text:p><text:s/>20.6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LLI <text:s/>SRL <text:s text:c="30"/></text:p>
          </table:table-cell>
          <table:table-cell table:style-name="ce20" office:value-type="float" office:value="2581" calcext:value-type="float">
            <text:p><text:s/>2.5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LOGNI DR.ALESSANDRO <text:s text:c="19"/></text:p>
          </table:table-cell>
          <table:table-cell table:style-name="ce20" office:value-type="float" office:value="5749.25" calcext:value-type="float">
            <text:p><text:s/>5.74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CI RESTI <text:s text:c="29"/></text:p>
          </table:table-cell>
          <table:table-cell table:style-name="ce20" office:value-type="float" office:value="4662" calcext:value-type="float">
            <text:p><text:s/>4.6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UCCI EDI <text:s text:c="29"/></text:p>
          </table:table-cell>
          <table:table-cell table:style-name="ce20" office:value-type="float" office:value="3141.5" calcext:value-type="float">
            <text:p><text:s/>3.14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RSINI SRL Unipersonale <text:s text:c="16"/></text:p>
          </table:table-cell>
          <table:table-cell table:style-name="ce20" office:value-type="float" office:value="4390" calcext:value-type="float">
            <text:p><text:s/>4.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UFALINI SNC <text:s text:c="28"/></text:p>
          </table:table-cell>
          <table:table-cell table:style-name="ce20" office:value-type="float" office:value="13542" calcext:value-type="float">
            <text:p><text:s/>13.5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MILLI SNC DI CAMILLI MARIA BEATRICE E C</text:p>
          </table:table-cell>
          <table:table-cell table:style-name="ce20" office:value-type="float" office:value="7938" calcext:value-type="float">
            <text:p><text:s/>7.9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NTUCCI DI CANTUCCI MARIA LUISA <text:s text:c="8"/></text:p>
          </table:table-cell>
          <table:table-cell table:style-name="ce20" office:value-type="float" office:value="4555" calcext:value-type="float">
            <text:p><text:s/>4.5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RRERA &amp; C SAS <text:s text:c="25"/></text:p>
          </table:table-cell>
          <table:table-cell table:style-name="ce20" office:value-type="float" office:value="10663.5" calcext:value-type="float">
            <text:p><text:s/>10.66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AGLI DR.ANTONIO <text:s text:c="22"/></text:p>
          </table:table-cell>
          <table:table-cell table:style-name="ce20" office:value-type="float" office:value="4811" calcext:value-type="float">
            <text:p><text:s/>4.8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ENTINESE DR.SA PORROZZI MARIARITA S.A.</text:p>
          </table:table-cell>
          <table:table-cell table:style-name="ce20" office:value-type="float" office:value="9508" calcext:value-type="float">
            <text:p><text:s/>9.5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OTTO (COMP.DPC) <text:s text:c="22"/></text:p>
          </table:table-cell>
          <table:table-cell table:style-name="ce20" office:value-type="float" office:value="6154.75" calcext:value-type="float">
            <text:p><text:s/>6.15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TELNUOVO SNC <text:s text:c="25"/></text:p>
          </table:table-cell>
          <table:table-cell table:style-name="ce20" office:value-type="float" office:value="3297" calcext:value-type="float">
            <text:p><text:s/>3.2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LLINI <text:s text:c="33"/></text:p>
          </table:table-cell>
          <table:table-cell table:style-name="ce20" office:value-type="float" office:value="929.5" calcext:value-type="float">
            <text:p><text:s/>92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<text:s text:c="32"/></text:p>
          </table:table-cell>
          <table:table-cell table:style-name="ce20" office:value-type="float" office:value="1834" calcext:value-type="float">
            <text:p><text:s/>1.8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DR.SSA REDI CRISTINA <text:s text:c="11"/></text:p>
          </table:table-cell>
          <table:table-cell table:style-name="ce20" office:value-type="float" office:value="13034" calcext:value-type="float">
            <text:p><text:s/>13.0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s.n.c. DEL DR. V. LUCENTE &amp; C. <text:s/></text:p>
          </table:table-cell>
          <table:table-cell table:style-name="ce20" office:value-type="float" office:value="6488" calcext:value-type="float">
            <text:p><text:s/>6.4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SARI LUCA <text:s text:c="29"/></text:p>
          </table:table-cell>
          <table:table-cell table:style-name="ce20" office:value-type="float" office:value="8809.5" calcext:value-type="float">
            <text:p><text:s/>8.80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HIANTIGIANA SNC <text:s text:c="24"/></text:p>
          </table:table-cell>
          <table:table-cell table:style-name="ce20" office:value-type="float" office:value="7879.25" calcext:value-type="float">
            <text:p><text:s/>7.87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IANCHI <text:s text:c="33"/></text:p>
          </table:table-cell>
          <table:table-cell table:style-name="ce20" office:value-type="float" office:value="1230.5" calcext:value-type="float">
            <text:p><text:s/>1.23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MASSA M.MA SRL UNIPERSONALE <text:s text:c="4"/></text:p>
          </table:table-cell>
          <table:table-cell table:style-name="ce20" office:value-type="float" office:value="1965" calcext:value-type="float">
            <text:p><text:s/>1.9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SANA SAS DELLA DR.SSA VITTORIA CAMBI <text:s text:c="2"/></text:p>
          </table:table-cell>
          <table:table-cell table:style-name="ce20" office:value-type="float" office:value="9981" calcext:value-type="float">
            <text:p><text:s/>9.9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STALPINO DELLA DR.SSA ROBERTA CASINI <text:s text:c="2"/></text:p>
          </table:table-cell>
          <table:table-cell table:style-name="ce20" office:value-type="float" office:value="4464.5" calcext:value-type="float">
            <text:p><text:s/>4.46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RINITI <text:s text:c="33"/></text:p>
          </table:table-cell>
          <table:table-cell table:style-name="ce20" office:value-type="float" office:value="1870" calcext:value-type="float">
            <text:p><text:s/>1.8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.SSA GUIDOTTI GABRIELLA <text:s text:c="16"/></text:p>
          </table:table-cell>
          <table:table-cell table:style-name="ce20" office:value-type="float" office:value="619.5" calcext:value-type="float">
            <text:p><text:s/>61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 MUNARI <text:s text:c="31"/></text:p>
          </table:table-cell>
          <table:table-cell table:style-name="ce20" office:value-type="float" office:value="3635" calcext:value-type="float">
            <text:p><text:s/>3.6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 MUNARI PROIEZIONE ASCIANO SCALO <text:s text:c="6"/></text:p>
          </table:table-cell>
          <table:table-cell table:style-name="ce20" office:value-type="float" office:value="3740" calcext:value-type="float">
            <text:p><text:s/>3.7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BRACCAGNI <text:s text:c="27"/></text:p>
          </table:table-cell>
          <table:table-cell table:style-name="ce20" office:value-type="float" office:value="7393.5" calcext:value-type="float">
            <text:p><text:s/>7.39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CAMPO SNC <text:s text:c="27"/></text:p>
          </table:table-cell>
          <table:table-cell table:style-name="ce20" office:value-type="float" office:value="985" calcext:value-type="float">
            <text:p><text:s/>9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FURIA DR FRANCESCHINI <text:s text:c="15"/></text:p>
          </table:table-cell>
          <table:table-cell table:style-name="ce20" office:value-type="float" office:value="8490" calcext:value-type="float">
            <text:p><text:s/>8.4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TUFO S.A.S. <text:s text:c="25"/></text:p>
          </table:table-cell>
          <table:table-cell table:style-name="ce20" office:value-type="float" office:value="1776.5" calcext:value-type="float">
            <text:p><text:s/>1.77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ZANNA <text:s text:c="31"/></text:p>
          </table:table-cell>
          <table:table-cell table:style-name="ce20" office:value-type="float" office:value="2455" calcext:value-type="float">
            <text:p><text:s/>2.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A CHIMERA DR TENTI <text:s text:c="18"/></text:p>
          </table:table-cell>
          <table:table-cell table:style-name="ce20" office:value-type="float" office:value="9562" calcext:value-type="float">
            <text:p><text:s/>9.5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A S.S.ANNUNZIATA DI DUCCI ANDREA <text:s text:c="4"/></text:p>
          </table:table-cell>
          <table:table-cell table:style-name="ce20" office:value-type="float" office:value="7475" calcext:value-type="float">
            <text:p><text:s/>7.4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E TERME SNC DI ERCOLANI A. E C. <text:s text:c="5"/></text:p>
          </table:table-cell>
          <table:table-cell table:style-name="ce20" office:value-type="float" office:value="2625" calcext:value-type="float">
            <text:p><text:s/>2.6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O ROSSO DI DELLO ROSSO MONICA <text:s text:c="7"/></text:p>
          </table:table-cell>
          <table:table-cell table:style-name="ce20" office:value-type="float" office:value="7194.5" calcext:value-type="float">
            <text:p><text:s/>7.19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BETTOLLE SNC BUSCOSI &amp; MAGI <text:s text:c="10"/></text:p>
          </table:table-cell>
          <table:table-cell table:style-name="ce20" office:value-type="float" office:value="5481.75" calcext:value-type="float">
            <text:p><text:s/>5.48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CAPOLONA DR.SSA RAZZETTO <text:s text:c="13"/></text:p>
          </table:table-cell>
          <table:table-cell table:style-name="ce20" office:value-type="float" office:value="12848" calcext:value-type="float">
            <text:p><text:s/>12.8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INDICATORE DR ANDREOLI UGO <text:s text:c="11"/></text:p>
          </table:table-cell>
          <table:table-cell table:style-name="ce20" office:value-type="float" office:value="7737" calcext:value-type="float">
            <text:p><text:s/>7.7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ATERINA SRL <text:s text:c="25"/></text:p>
          </table:table-cell>
          <table:table-cell table:style-name="ce20" office:value-type="float" office:value="5201.25" calcext:value-type="float">
            <text:p><text:s/>5.20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EVANE DR.SSA ZAMPI D. &amp; C. SAS <text:s text:c="6"/></text:p>
          </table:table-cell>
          <table:table-cell table:style-name="ce20" office:value-type="float" office:value="13425" calcext:value-type="float">
            <text:p><text:s/>13.4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MONTEMIGNAIO SRL <text:s text:c="21"/></text:p>
          </table:table-cell>
          <table:table-cell table:style-name="ce20" office:value-type="float" office:value="1430" calcext:value-type="float">
            <text:p><text:s/>1.4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MURLO SNC <text:s text:c="28"/></text:p>
          </table:table-cell>
          <table:table-cell table:style-name="ce20" office:value-type="float" office:value="6473.9" calcext:value-type="float">
            <text:p><text:s/>6.47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ALAZZO DEL PERO <text:s/>DR.SSA MARINI FRANCA</text:p>
          </table:table-cell>
          <table:table-cell table:style-name="ce20" office:value-type="float" office:value="3601.5" calcext:value-type="float">
            <text:p><text:s/>3.60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PPI DEL DR. G. BERIOLI E &amp; SNC <text:s text:c="5"/></text:p>
          </table:table-cell>
          <table:table-cell table:style-name="ce20" office:value-type="float" office:value="7046" calcext:value-type="float">
            <text:p><text:s/>7.0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 ROMANA SRL <text:s text:c="21"/></text:p>
          </table:table-cell>
          <table:table-cell table:style-name="ce20" office:value-type="float" office:value="9860" calcext:value-type="float">
            <text:p><text:s/>9.8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FIORENTINA SAS - Dr. G.Baschetti </text:p>
          </table:table-cell>
          <table:table-cell table:style-name="ce20" office:value-type="float" office:value="14615" calcext:value-type="float">
            <text:p><text:s/>14.6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RADDA IN CHIANTI DI RAFFAELLI- VENTURI</text:p>
          </table:table-cell>
          <table:table-cell table:style-name="ce20" office:value-type="float" office:value="2640.75" calcext:value-type="float">
            <text:p><text:s/>2.64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STAGGIA SNC <text:s text:c="26"/></text:p>
          </table:table-cell>
          <table:table-cell table:style-name="ce20" office:value-type="float" office:value="2924.25" calcext:value-type="float">
            <text:p><text:s/>2.92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STEFANO SALVATORE <text:s text:c="20"/></text:p>
          </table:table-cell>
          <table:table-cell table:style-name="ce20" office:value-type="float" office:value="3964" calcext:value-type="float">
            <text:p><text:s/>3.9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AVERNE SRL <text:s text:c="26"/></text:p>
          </table:table-cell>
          <table:table-cell table:style-name="ce20" office:value-type="float" office:value="5092.5" calcext:value-type="float">
            <text:p><text:s/>5.09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REGOZZANO SNC <text:s text:c="23"/></text:p>
          </table:table-cell>
          <table:table-cell table:style-name="ce20" office:value-type="float" office:value="5607" calcext:value-type="float">
            <text:p><text:s/>5.6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 MAX POGGIBONSI COMMERCIO <text:s text:c="13"/></text:p>
          </table:table-cell>
          <table:table-cell table:style-name="ce20" office:value-type="float" office:value="15223.05" calcext:value-type="float">
            <text:p><text:s/>15.22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 BONCOMPAGNI GABRIELE <text:s text:c="16"/></text:p>
          </table:table-cell>
          <table:table-cell table:style-name="ce20" office:value-type="float" office:value="14013.25" calcext:value-type="float">
            <text:p><text:s/>14.01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BURCHINI ALDO s.n.c. <text:s text:c="17"/></text:p>
          </table:table-cell>
          <table:table-cell table:style-name="ce20" office:value-type="float" office:value="16833" calcext:value-type="float">
            <text:p><text:s/>16.8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SSA MAZZEO CICCHETTI <text:s text:c="17"/></text:p>
          </table:table-cell>
          <table:table-cell table:style-name="ce20" office:value-type="float" office:value="3681.75" calcext:value-type="float">
            <text:p><text:s/>3.68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. SEVERI SNC DI G. SEVERI &amp; C. <text:s text:c="9"/></text:p>
          </table:table-cell>
          <table:table-cell table:style-name="ce20" office:value-type="float" office:value="16081" calcext:value-type="float">
            <text:p><text:s/>16.0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DERIFERI S.A.S. <text:s text:c="24"/></text:p>
          </table:table-cell>
          <table:table-cell table:style-name="ce20" office:value-type="float" office:value="8935.5" calcext:value-type="float">
            <text:p><text:s/>8.9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RCOLANI s.a.s. <text:s text:c="25"/></text:p>
          </table:table-cell>
          <table:table-cell table:style-name="ce20" office:value-type="float" office:value="2787.75" calcext:value-type="float">
            <text:p><text:s/>2.78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REDI BOLOGNI S.N.C. <text:s text:c="20"/></text:p>
          </table:table-cell>
          <table:table-cell table:style-name="ce20" office:value-type="float" office:value="7275" calcext:value-type="float">
            <text:p><text:s/>7.2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.CHELLINI DI LORENZA &amp; C.SNC <text:s text:c="11"/></text:p>
          </table:table-cell>
          <table:table-cell table:style-name="ce20" office:value-type="float" office:value="7895" calcext:value-type="float">
            <text:p><text:s/>7.8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 DI FABBRI LUCIA <text:s text:c="18"/></text:p>
          </table:table-cell>
          <table:table-cell table:style-name="ce20" office:value-type="float" office:value="3875.25" calcext:value-type="float">
            <text:p><text:s/>3.87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NI S.A.S di FABBRINI RAFFAELLO <text:s text:c="4"/></text:p>
          </table:table-cell>
          <table:table-cell table:style-name="ce20" office:value-type="float" office:value="7555" calcext:value-type="float">
            <text:p><text:s/>7.5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LCHETTI DR.SSA FALCHETTI F.MARIA <text:s text:c="6"/></text:p>
          </table:table-cell>
          <table:table-cell table:style-name="ce20" office:value-type="float" office:value="12282" calcext:value-type="float">
            <text:p><text:s/>12.2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VILLI DR.RENATO <text:s text:c="23"/></text:p>
          </table:table-cell>
          <table:table-cell table:style-name="ce20" office:value-type="float" office:value="3789" calcext:value-type="float">
            <text:p><text:s/>3.78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IORE S.N.C. <text:s text:c="28"/></text:p>
          </table:table-cell>
          <table:table-cell table:style-name="ce20" office:value-type="float" office:value="5390" calcext:value-type="float">
            <text:p><text:s/>5.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LORIDI D.SSA ELENA <text:s text:c="21"/></text:p>
          </table:table-cell>
          <table:table-cell table:style-name="ce20" office:value-type="float" office:value="5108.25" calcext:value-type="float">
            <text:p><text:s/>5.108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 AVIGNONESI <text:s text:c="19"/></text:p>
          </table:table-cell>
          <table:table-cell table:style-name="ce20" office:value-type="float" office:value="2467" calcext:value-type="float">
            <text:p><text:s/>2.4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DR.SSA M.ELENA <text:s text:c="13"/></text:p>
          </table:table-cell>
          <table:table-cell table:style-name="ce20" office:value-type="float" office:value="5234.25" calcext:value-type="float">
            <text:p><text:s/>5.23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SNC <text:s text:c="24"/></text:p>
          </table:table-cell>
          <table:table-cell table:style-name="ce20" office:value-type="float" office:value="11871.25" calcext:value-type="float">
            <text:p><text:s/>11.87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ALARDI DEL DR. ANDREA MALLONE <text:s text:c="10"/></text:p>
          </table:table-cell>
          <table:table-cell table:style-name="ce20" office:value-type="float" office:value="9614" calcext:value-type="float">
            <text:p><text:s/>9.6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ALLO SNC <text:s text:c="31"/></text:p>
          </table:table-cell>
          <table:table-cell table:style-name="ce20" office:value-type="float" office:value="10588" calcext:value-type="float">
            <text:p><text:s/>10.5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NANNESCHI D.SSA MAZZEI EVELINA <text:s text:c="8"/></text:p>
          </table:table-cell>
          <table:table-cell table:style-name="ce20" office:value-type="float" office:value="14952" calcext:value-type="float">
            <text:p><text:s/>14.9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NESTRA SNC <text:s text:c="28"/></text:p>
          </table:table-cell>
          <table:table-cell table:style-name="ce20" office:value-type="float" office:value="6510" calcext:value-type="float">
            <text:p><text:s/>6.5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OTTI DI GIOTTI SRL <text:s text:c="20"/></text:p>
          </table:table-cell>
          <table:table-cell table:style-name="ce20" office:value-type="float" office:value="5885" calcext:value-type="float">
            <text:p><text:s/>5.8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ORI SNC di <text:s/>MARIO FAITiCHER E C. <text:s text:c="7"/></text:p>
          </table:table-cell>
          <table:table-cell table:style-name="ce20" office:value-type="float" office:value="3479" calcext:value-type="float">
            <text:p><text:s/>3.4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UIDONI SAS DEL DR. ALBERTO BASTIANINI <text:s text:c="2"/></text:p>
          </table:table-cell>
          <table:table-cell table:style-name="ce20" office:value-type="float" office:value="10096.5" calcext:value-type="float">
            <text:p><text:s/>10.09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L DELFINO DI MICHELI A. &amp; C. SAS <text:s text:c="7"/></text:p>
          </table:table-cell>
          <table:table-cell table:style-name="ce20" office:value-type="float" office:value="2041" calcext:value-type="float">
            <text:p><text:s/>2.0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L ROMITUZZO SNC <text:s text:c="24"/></text:p>
          </table:table-cell>
          <table:table-cell table:style-name="ce20" office:value-type="float" office:value="6810" calcext:value-type="float">
            <text:p><text:s/>6.8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SOLA DEL GIGLIO APOTEK SRL <text:s text:c="13"/></text:p>
          </table:table-cell>
          <table:table-cell table:style-name="ce20" office:value-type="float" office:value="3819" calcext:value-type="float">
            <text:p><text:s/>3.8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CITTADELLA SAS <text:s text:c="23"/></text:p>
          </table:table-cell>
          <table:table-cell table:style-name="ce20" office:value-type="float" office:value="15185" calcext:value-type="float">
            <text:p><text:s/>15.1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MARCHIONNA SRL <text:s text:c="23"/></text:p>
          </table:table-cell>
          <table:table-cell table:style-name="ce20" office:value-type="float" office:value="6875" calcext:value-type="float">
            <text:p><text:s/>6.8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PISANA SRL <text:s text:c="27"/></text:p>
          </table:table-cell>
          <table:table-cell table:style-name="ce20" office:value-type="float" office:value="6170" calcext:value-type="float">
            <text:p><text:s/>6.1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GUARDIA DR. ANTONIO <text:s text:c="19"/></text:p>
          </table:table-cell>
          <table:table-cell table:style-name="ce20" office:value-type="float" office:value="6855" calcext:value-type="float">
            <text:p><text:s/>6.8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URETANA SNC DI ROGHI E SAVINI <text:s text:c="9"/></text:p>
          </table:table-cell>
          <table:table-cell table:style-name="ce20" office:value-type="float" office:value="9431" calcext:value-type="float">
            <text:p><text:s/>9.4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ELI <text:s/>S.A.S. <text:s text:c="28"/></text:p>
          </table:table-cell>
          <table:table-cell table:style-name="ce20" office:value-type="float" office:value="2381.5" calcext:value-type="float">
            <text:p><text:s/>2.38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CCHI S.A.S. DI MACCHI JACOPO <text:s text:c="10"/></text:p>
          </table:table-cell>
          <table:table-cell table:style-name="ce20" office:value-type="float" office:value="3400.5" calcext:value-type="float">
            <text:p><text:s/>3.40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ESTA' DI GIANNINO S.N.C. <text:s text:c="14"/></text:p>
          </table:table-cell>
          <table:table-cell table:style-name="ce20" office:value-type="float" office:value="13013" calcext:value-type="float">
            <text:p><text:s/>13.0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GALDI SNC <text:s text:c="29"/></text:p>
          </table:table-cell>
          <table:table-cell table:style-name="ce20" office:value-type="float" office:value="2982" calcext:value-type="float">
            <text:p><text:s/>2.9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CHESE DEI DOTT.RI BAILA E MARCHESE SRL</text:p>
          </table:table-cell>
          <table:table-cell table:style-name="ce20" office:value-type="float" office:value="6053.25" calcext:value-type="float">
            <text:p><text:s/>6.05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SILI DI MIGLIORINI BALDESI MARGHERITA </text:p>
          </table:table-cell>
          <table:table-cell table:style-name="ce20" office:value-type="float" office:value="13175.5" calcext:value-type="float">
            <text:p><text:s/>13.17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SCHERI S.N.C. <text:s text:c="25"/></text:p>
          </table:table-cell>
          <table:table-cell table:style-name="ce20" office:value-type="float" office:value="4966.5" calcext:value-type="float">
            <text:p><text:s/>4.96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SSETANA S.R.L. <text:s text:c="24"/></text:p>
          </table:table-cell>
          <table:table-cell table:style-name="ce20" office:value-type="float" office:value="8242" calcext:value-type="float">
            <text:p><text:s/>8.2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ZZEI PROIEZIONE PIEVESCOLA <text:s text:c="12"/></text:p>
          </table:table-cell>
          <table:table-cell table:style-name="ce20" office:value-type="float" office:value="1170.75" calcext:value-type="float">
            <text:p><text:s/>1.17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ZZONI DR. UMBERTO <text:s text:c="21"/></text:p>
          </table:table-cell>
          <table:table-cell table:style-name="ce20" office:value-type="float" office:value="1485" calcext:value-type="float">
            <text:p><text:s/>1.4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NTI E C. SRL <text:s text:c="23"/></text:p>
          </table:table-cell>
          <table:table-cell table:style-name="ce20" office:value-type="float" office:value="4891" calcext:value-type="float">
            <text:p><text:s/>4.8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TALE CHIODINI LORENA <text:s text:c="15"/></text:p>
          </table:table-cell>
          <table:table-cell table:style-name="ce20" office:value-type="float" office:value="3184.5" calcext:value-type="float">
            <text:p><text:s/>3.18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ELLI SRL <text:s text:c="29"/></text:p>
          </table:table-cell>
          <table:table-cell table:style-name="ce20" office:value-type="float" office:value="6020" calcext:value-type="float">
            <text:p><text:s/>6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DI MINUCCI FRANCESCA <text:s text:c="12"/></text:p>
          </table:table-cell>
          <table:table-cell table:style-name="ce20" office:value-type="float" office:value="6525.5" calcext:value-type="float">
            <text:p><text:s/>6.52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SRL <text:s text:c="29"/></text:p>
          </table:table-cell>
          <table:table-cell table:style-name="ce20" office:value-type="float" office:value="4350" calcext:value-type="float">
            <text:p><text:s/>4.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SCHI SAS di DI STEFANO GRAZIELLA E C. <text:s/></text:p>
          </table:table-cell>
          <table:table-cell table:style-name="ce20" office:value-type="float" office:value="2447.5" calcext:value-type="float">
            <text:p><text:s/>2.44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CCIA SRL <text:s text:c="30"/></text:p>
          </table:table-cell>
          <table:table-cell table:style-name="ce20" office:value-type="float" office:value="17594" calcext:value-type="float">
            <text:p><text:s/>17.5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ASTERO DR.SSA PESSETTI <text:s text:c="15"/></text:p>
          </table:table-cell>
          <table:table-cell table:style-name="ce20" office:value-type="float" office:value="7161.5" calcext:value-type="float">
            <text:p><text:s/>7.16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TERIGGIONI SNC <text:s text:c="23"/></text:p>
          </table:table-cell>
          <table:table-cell table:style-name="ce20" office:value-type="float" office:value="5485" calcext:value-type="float">
            <text:p><text:s/>5.4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TICINI SNC di Liberatori e Zippi(EX P)</text:p>
          </table:table-cell>
          <table:table-cell table:style-name="ce20" office:value-type="float" office:value="6505.5" calcext:value-type="float">
            <text:p><text:s/>6.50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RI <text:s text:c="36"/></text:p>
          </table:table-cell>
          <table:table-cell table:style-name="ce20" office:value-type="float" office:value="18085" calcext:value-type="float">
            <text:p><text:s/>18.0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ICCOLINI SNC <text:s text:c="27"/></text:p>
          </table:table-cell>
          <table:table-cell table:style-name="ce20" office:value-type="float" office:value="7020" calcext:value-type="float">
            <text:p><text:s/>7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TARI S.N.C. <text:s text:c="27"/></text:p>
          </table:table-cell>
          <table:table-cell table:style-name="ce20" office:value-type="float" office:value="4887.75" calcext:value-type="float">
            <text:p><text:s/>4.88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VELLI SAS - BOLLYC S.A.S. <text:s text:c="13"/></text:p>
          </table:table-cell>
          <table:table-cell table:style-name="ce20" office:value-type="float" office:value="2294.25" calcext:value-type="float">
            <text:p><text:s/>2.29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ORTALLI SNC <text:s text:c="29"/></text:p>
          </table:table-cell>
          <table:table-cell table:style-name="ce20" office:value-type="float" office:value="12335.25" calcext:value-type="float">
            <text:p><text:s/>12.33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CINI SAS DEL DR. SANTELLA MASSIMO <text:s text:c="5"/></text:p>
          </table:table-cell>
          <table:table-cell table:style-name="ce20" office:value-type="float" office:value="6924" calcext:value-type="float">
            <text:p><text:s/>6.9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LERMO SNC <text:s text:c="29"/></text:p>
          </table:table-cell>
          <table:table-cell table:style-name="ce20" office:value-type="float" office:value="11270" calcext:value-type="float">
            <text:p><text:s/>11.2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NNI <text:s text:c="35"/></text:p>
          </table:table-cell>
          <table:table-cell table:style-name="ce20" office:value-type="float" office:value="5223.75" calcext:value-type="float">
            <text:p><text:s/>5.22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CCINI D.SSA SONIA <text:s text:c="21"/></text:p>
          </table:table-cell>
          <table:table-cell table:style-name="ce20" office:value-type="float" office:value="5828.75" calcext:value-type="float">
            <text:p><text:s/>5.82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ACCINI <text:s text:c="30"/></text:p>
          </table:table-cell>
          <table:table-cell table:style-name="ce20" office:value-type="float" office:value="10190" calcext:value-type="float">
            <text:p><text:s/>10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OZZI DOTT.SSA CARLA E C. SNC <text:s text:c="8"/></text:p>
          </table:table-cell>
          <table:table-cell table:style-name="ce20" office:value-type="float" office:value="12244" calcext:value-type="float">
            <text:p><text:s/>12.2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NOTTI SNC <text:s text:c="29"/></text:p>
          </table:table-cell>
          <table:table-cell table:style-name="ce20" office:value-type="float" office:value="6016.5" calcext:value-type="float">
            <text:p><text:s/>6.01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NZUTI SAS D.SSA A.BOCCHI E C. <text:s text:c="9"/></text:p>
          </table:table-cell>
          <table:table-cell table:style-name="ce20" office:value-type="float" office:value="8153.5" calcext:value-type="float">
            <text:p><text:s/>8.15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GGILUPI VALDARNO S.N.C. <text:s text:c="15"/></text:p>
          </table:table-cell>
          <table:table-cell table:style-name="ce20" office:value-type="float" office:value="2064.75" calcext:value-type="float">
            <text:p><text:s/>2.06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LITI SRL Dr. Daniele <text:s text:c="18"/></text:p>
          </table:table-cell>
          <table:table-cell table:style-name="ce20" office:value-type="float" office:value="6468" calcext:value-type="float">
            <text:p><text:s/>6.4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ALLA CHIASSA SAS <text:s text:c="18"/></text:p>
          </table:table-cell>
          <table:table-cell table:style-name="ce20" office:value-type="float" office:value="9875.25" calcext:value-type="float">
            <text:p><text:s/>9.87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D'ARBIA SAS <text:s text:c="23"/></text:p>
          </table:table-cell>
          <table:table-cell table:style-name="ce20" office:value-type="float" office:value="304.5" calcext:value-type="float">
            <text:p><text:s/>30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ACCANELLO <text:s/>DI VITOLO RACCANELLO L. <text:s text:c="5"/></text:p>
          </table:table-cell>
          <table:table-cell table:style-name="ce20" office:value-type="float" office:value="1446.5" calcext:value-type="float">
            <text:p><text:s/>1.44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ACITI <text:s text:c="34"/></text:p>
          </table:table-cell>
          <table:table-cell table:style-name="ce20" office:value-type="float" office:value="3119.75" calcext:value-type="float">
            <text:p><text:s/>3.11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ICCI SNC di Romina Spaccapanico e C. <text:s text:c="3"/></text:p>
          </table:table-cell>
          <table:table-cell table:style-name="ce20" office:value-type="float" office:value="11817.75" calcext:value-type="float">
            <text:p><text:s/>11.81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MANELLI BRUNELLO SAS <text:s text:c="18"/></text:p>
          </table:table-cell>
          <table:table-cell table:style-name="ce20" office:value-type="float" office:value="2202" calcext:value-type="float">
            <text:p><text:s/>2.2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MANELLI DR.BRUNELLO <text:s text:c="19"/></text:p>
          </table:table-cell>
          <table:table-cell table:style-name="ce20" office:value-type="float" office:value="5471" calcext:value-type="float">
            <text:p><text:s/>5.4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NDONI ANTONIO <text:s text:c="25"/></text:p>
          </table:table-cell>
          <table:table-cell table:style-name="ce20" office:value-type="float" office:value="2304.5" calcext:value-type="float">
            <text:p><text:s/>2.30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SAI PATURZO <text:s text:c="27"/></text:p>
          </table:table-cell>
          <table:table-cell table:style-name="ce20" office:value-type="float" office:value="9505" calcext:value-type="float">
            <text:p><text:s/>9.5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BINO SAS <text:s text:c="30"/></text:p>
          </table:table-cell>
          <table:table-cell table:style-name="ce20" office:value-type="float" office:value="20547" calcext:value-type="float">
            <text:p><text:s/>20.54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DONI DOTT.GIANFRANCO <text:s text:c="18"/></text:p>
          </table:table-cell>
          <table:table-cell table:style-name="ce20" office:value-type="float" office:value="2016" calcext:value-type="float">
            <text:p><text:s/>2.0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FFINI FANFANI DR GABRIELE RUFFINI <text:s text:c="5"/></text:p>
          </table:table-cell>
          <table:table-cell table:style-name="ce20" office:value-type="float" office:value="12195" calcext:value-type="float">
            <text:p><text:s/>12.1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GGERI RITA <text:s text:c="28"/></text:p>
          </table:table-cell>
          <table:table-cell table:style-name="ce20" office:value-type="float" office:value="14370" calcext:value-type="float">
            <text:p><text:s/>14.3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ANTONIO <text:s text:c="2"/>SNC <text:s text:c="24"/></text:p>
          </table:table-cell>
          <table:table-cell table:style-name="ce20" office:value-type="float" office:value="10279" calcext:value-type="float">
            <text:p><text:s/>10.2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LORENZO SNC <text:s text:c="26"/></text:p>
          </table:table-cell>
          <table:table-cell table:style-name="ce20" office:value-type="float" office:value="6850" calcext:value-type="float">
            <text:p><text:s/>6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MICHELE <text:s/>DI A.PIEROZZI E C. S.N.C. <text:s text:c="3"/></text:p>
          </table:table-cell>
          <table:table-cell table:style-name="ce20" office:value-type="float" office:value="13575" calcext:value-type="float">
            <text:p><text:s/>13.5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BIAGIO S.N.C. <text:s text:c="25"/></text:p>
          </table:table-cell>
          <table:table-cell table:style-name="ce20" office:value-type="float" office:value="3312.75" calcext:value-type="float">
            <text:p><text:s/>3.31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ERASMO S.A.S DEL DR. P.TANZINI &amp; C. <text:s text:c="3"/></text:p>
          </table:table-cell>
          <table:table-cell table:style-name="ce20" office:value-type="float" office:value="7824" calcext:value-type="float">
            <text:p><text:s/>7.8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GALGANO SAS DEL DR. ANGELO BRUNCO &amp; C <text:s/></text:p>
          </table:table-cell>
          <table:table-cell table:style-name="ce20" office:value-type="float" office:value="2262.75" calcext:value-type="float">
            <text:p><text:s/>2.26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US SRL <text:s text:c="31"/></text:p>
          </table:table-cell>
          <table:table-cell table:style-name="ce20" office:value-type="float" office:value="5291" calcext:value-type="float">
            <text:p><text:s/>5.2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ATI VINCENZO <text:s text:c="24"/></text:p>
          </table:table-cell>
          <table:table-cell table:style-name="ce20" office:value-type="float" office:value="3012.5" calcext:value-type="float">
            <text:p><text:s/>3.01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IONI SNC <text:s text:c="28"/></text:p>
          </table:table-cell>
          <table:table-cell table:style-name="ce20" office:value-type="float" office:value="2625" calcext:value-type="float">
            <text:p><text:s/>2.6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BIAGIO DEL DR.BRIGNALI E C S.A.S. <text:s text:c="3"/></text:p>
          </table:table-cell>
          <table:table-cell table:style-name="ce20" office:value-type="float" office:value="10694.25" calcext:value-type="float">
            <text:p><text:s/>10.69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OVANNI SNC <text:s text:c="24"/></text:p>
          </table:table-cell>
          <table:table-cell table:style-name="ce20" office:value-type="float" office:value="12636" calcext:value-type="float">
            <text:p><text:s/>12.6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EPPE SNC <text:s text:c="24"/></text:p>
          </table:table-cell>
          <table:table-cell table:style-name="ce20" office:value-type="float" office:value="3423.25" calcext:value-type="float">
            <text:p><text:s/>3.42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TINO DOTT PARIGI CRISTIANO <text:s text:c="6"/></text:p>
          </table:table-cell>
          <table:table-cell table:style-name="ce20" office:value-type="float" office:value="8983.5" calcext:value-type="float">
            <text:p><text:s/>8.98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MARCO SNC <text:s text:c="27"/></text:p>
          </table:table-cell>
          <table:table-cell table:style-name="ce20" office:value-type="float" office:value="9821" calcext:value-type="float">
            <text:p><text:s/>9.8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MICHELE SAS (EX CUCCIA) <text:s text:c="13"/></text:p>
          </table:table-cell>
          <table:table-cell table:style-name="ce20" office:value-type="float" office:value="8190" calcext:value-type="float">
            <text:p><text:s/>8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QUIRICO SAS <text:s text:c="25"/></text:p>
          </table:table-cell>
          <table:table-cell table:style-name="ce20" office:value-type="float" office:value="5675" calcext:value-type="float">
            <text:p><text:s/>5.6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ROCCO SNC <text:s text:c="27"/></text:p>
          </table:table-cell>
          <table:table-cell table:style-name="ce20" office:value-type="float" office:value="9300.5" calcext:value-type="float">
            <text:p><text:s/>9.30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FIORA SRL (dal 12/05/2023) <text:s text:c="8"/></text:p>
          </table:table-cell>
          <table:table-cell table:style-name="ce20" office:value-type="float" office:value="6326.25" calcext:value-type="float">
            <text:p><text:s/>6.32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LUCIA SNC DEI DR.TRIMBOLI F. E G. <text:s/></text:p>
          </table:table-cell>
          <table:table-cell table:style-name="ce20" office:value-type="float" office:value="6840.75" calcext:value-type="float">
            <text:p><text:s/>6.84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MARIA DELLE GRAZIE S.N.C. <text:s text:c="9"/></text:p>
          </table:table-cell>
          <table:table-cell table:style-name="ce20" office:value-type="float" office:value="10850" calcext:value-type="float">
            <text:p><text:s/>10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VITTORIA (TIT. BAINI LORENZO) <text:s text:c="5"/></text:p>
          </table:table-cell>
          <table:table-cell table:style-name="ce20" office:value-type="float" office:value="4431" calcext:value-type="float">
            <text:p><text:s/>4.4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 STEFANO SAS DI MORI NICCOLO' E C. <text:s/></text:p>
          </table:table-cell>
          <table:table-cell table:style-name="ce20" office:value-type="float" office:value="8900" calcext:value-type="float">
            <text:p><text:s/>8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RO DEL DR. SANTORO E C. SAS <text:s text:c="8"/></text:p>
          </table:table-cell>
          <table:table-cell table:style-name="ce20" office:value-type="float" office:value="7906.75" calcext:value-type="float">
            <text:p><text:s/>7.90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PORI DI BELCAPO PAOLA <text:s text:c="17"/></text:p>
          </table:table-cell>
          <table:table-cell table:style-name="ce20" office:value-type="float" office:value="5260" calcext:value-type="float">
            <text:p><text:s/>5.2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RLO DR.SSA ROSINA <text:s text:c="21"/></text:p>
          </table:table-cell>
          <table:table-cell table:style-name="ce20" office:value-type="float" office:value="6000" calcext:value-type="float">
            <text:p><text:s/>6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LONCINI SNC <text:s text:c="26"/></text:p>
          </table:table-cell>
          <table:table-cell table:style-name="ce20" office:value-type="float" office:value="7437" calcext:value-type="float">
            <text:p><text:s/>7.4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RLINO SAS DEL DR.ROBERTO PETITTO e C <text:s/></text:p>
          </table:table-cell>
          <table:table-cell table:style-name="ce20" office:value-type="float" office:value="13115.75" calcext:value-type="float">
            <text:p><text:s/>13.11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ORTECCI S.N.C. <text:s text:c="24"/></text:p>
          </table:table-cell>
          <table:table-cell table:style-name="ce20" office:value-type="float" office:value="8732.25" calcext:value-type="float">
            <text:p><text:s/>8.73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EVERI VIA ROMA SAS GIA' FARM.SCRILLI SAS</text:p>
          </table:table-cell>
          <table:table-cell table:style-name="ce20" office:value-type="float" office:value="12130" calcext:value-type="float">
            <text:p><text:s/>12.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MONE ATTILIO <text:s text:c="26"/></text:p>
          </table:table-cell>
          <table:table-cell table:style-name="ce20" office:value-type="float" office:value="8646" calcext:value-type="float">
            <text:p><text:s/>8.6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LDANI SALVINI DEL DR. SALVINI CORRADO <text:s/></text:p>
          </table:table-cell>
          <table:table-cell table:style-name="ce20" office:value-type="float" office:value="4499.25" calcext:value-type="float">
            <text:p><text:s/>4.49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rbini sas <text:s text:c="29"/></text:p>
          </table:table-cell>
          <table:table-cell table:style-name="ce20" office:value-type="float" office:value="5200" calcext:value-type="float">
            <text:p><text:s/>5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RDI DR.SSA MORENA <text:s text:c="21"/></text:p>
          </table:table-cell>
          <table:table-cell table:style-name="ce20" office:value-type="float" office:value="7275.25" calcext:value-type="float">
            <text:p><text:s/>7.27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PERONI SNC <text:s text:c="29"/></text:p>
          </table:table-cell>
          <table:table-cell table:style-name="ce20" office:value-type="float" office:value="5979" calcext:value-type="float">
            <text:p><text:s/>5.9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TORELLI SAS <text:s text:c="28"/></text:p>
          </table:table-cell>
          <table:table-cell table:style-name="ce20" office:value-type="float" office:value="6271" calcext:value-type="float">
            <text:p><text:s/>6.2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ASSO <text:s text:c="35"/></text:p>
          </table:table-cell>
          <table:table-cell table:style-name="ce20" office:value-type="float" office:value="1070.5" calcext:value-type="float">
            <text:p><text:s/>1.07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IEZZI PIER LUIGI E C snc <text:s text:c="15"/></text:p>
          </table:table-cell>
          <table:table-cell table:style-name="ce20" office:value-type="float" office:value="11436.25" calcext:value-type="float">
            <text:p><text:s/>11.43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INTI LUCA <text:s text:c="30"/></text:p>
          </table:table-cell>
          <table:table-cell table:style-name="ce20" office:value-type="float" office:value="5133" calcext:value-type="float">
            <text:p><text:s/>5.1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RETTI <text:s text:c="34"/></text:p>
          </table:table-cell>
          <table:table-cell table:style-name="ce20" office:value-type="float" office:value="12916" calcext:value-type="float">
            <text:p><text:s/>12.9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UGURGIERI DI FAUSTO MALINVERNO &amp; C. SNC <text:s/></text:p>
          </table:table-cell>
          <table:table-cell table:style-name="ce20" office:value-type="float" office:value="8442.75" calcext:value-type="float">
            <text:p><text:s/>8.44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7099" calcext:value-type="float">
            <text:p><text:s/>7.0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L D'ARBIA DEL DR. DAVID MADIONI &amp; C SNC</text:p>
          </table:table-cell>
          <table:table-cell table:style-name="ce20" office:value-type="float" office:value="7380" calcext:value-type="float">
            <text:p><text:s/>7.3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SARI S.N.C. <text:s text:c="27"/></text:p>
          </table:table-cell>
          <table:table-cell table:style-name="ce20" office:value-type="float" office:value="9435" calcext:value-type="float">
            <text:p><text:s/>9.4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LTRONI DEL DOTT.VELTRONI DANI E C. SNC </text:p>
          </table:table-cell>
          <table:table-cell table:style-name="ce20" office:value-type="float" office:value="9297.75" calcext:value-type="float">
            <text:p><text:s/>9.29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NEZIANI MARIA <text:s text:c="25"/></text:p>
          </table:table-cell>
          <table:table-cell table:style-name="ce20" office:value-type="float" office:value="9222" calcext:value-type="float">
            <text:p><text:s/>9.2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DE MAREMMA <text:s text:c="27"/></text:p>
          </table:table-cell>
          <table:table-cell table:style-name="ce20" office:value-type="float" office:value="6820" calcext:value-type="float">
            <text:p><text:s/>6.8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ZURI DR.FEDERICO <text:s text:c="21"/></text:p>
          </table:table-cell>
          <table:table-cell table:style-name="ce20" office:value-type="float" office:value="3601.5" calcext:value-type="float">
            <text:p><text:s/>3.60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GNI SRL <text:s text:c="31"/></text:p>
          </table:table-cell>
          <table:table-cell table:style-name="ce20" office:value-type="float" office:value="6435" calcext:value-type="float">
            <text:p><text:s/>6.4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SPI S.N.C. <text:s text:c="28"/></text:p>
          </table:table-cell>
          <table:table-cell table:style-name="ce20" office:value-type="float" office:value="5955" calcext:value-type="float">
            <text:p><text:s/>5.9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AMPI DANIELA &amp; C. SAS <text:s text:c="18"/></text:p>
          </table:table-cell>
          <table:table-cell table:style-name="ce20" office:value-type="float" office:value="4238" calcext:value-type="float">
            <text:p><text:s/>4.2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INGONI DELLA DR.SSA LUCIA UGURGIERI E C </text:p>
          </table:table-cell>
          <table:table-cell table:style-name="ce20" office:value-type="float" office:value="3937.48" calcext:value-type="float">
            <text:p><text:s/>3.937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UCCHERI DR.SSA COSTANZA ZUCCHERI <text:s text:c="7"/></text:p>
          </table:table-cell>
          <table:table-cell table:style-name="ce20" office:value-type="float" office:value="11435" calcext:value-type="float">
            <text:p><text:s/>11.4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MENCARELLI SRL <text:s text:c="26"/></text:p>
          </table:table-cell>
          <table:table-cell table:style-name="ce20" office:value-type="float" office:value="32254.95" calcext:value-type="float">
            <text:p><text:s/>32.25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ESCHI SRL UNIPERSONALE <text:s text:c="23"/></text:p>
          </table:table-cell>
          <table:table-cell table:style-name="ce20" office:value-type="float" office:value="13177.5" calcext:value-type="float">
            <text:p><text:s/>13.1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LA FARMANET SRL <text:s text:c="32"/></text:p>
          </table:table-cell>
          <table:table-cell table:style-name="ce20" office:value-type="float" office:value="4042.5" calcext:value-type="float">
            <text:p><text:s/>4.04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FARMACIA DI BUCINE di DR.VITTORI BOCHICCHIO G.&amp;</text:p>
          </table:table-cell>
          <table:table-cell table:style-name="ce20" office:value-type="float" office:value="13278.75" calcext:value-type="float">
            <text:p><text:s/>13.27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RCURIO SNC DI RIGGIO ROMEO SRLS <text:s text:c="16"/></text:p>
          </table:table-cell>
          <table:table-cell table:style-name="ce20" office:value-type="float" office:value="6835.5" calcext:value-type="float">
            <text:p><text:s/>6.8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FARMACIA CAMPEDELLI SRL. <text:s text:c="19"/></text:p>
          </table:table-cell>
          <table:table-cell table:style-name="ce20" office:value-type="float" office:value="7137" calcext:value-type="float">
            <text:p><text:s/>7.1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ANTA MARIA PETRUCCI AMBRA <text:s text:c="23"/></text:p>
          </table:table-cell>
          <table:table-cell table:style-name="ce20" office:value-type="float" office:value="4851" calcext:value-type="float">
            <text:p><text:s/>4.85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4 Totale</text:p>
          </table:table-cell>
          <table:table-cell table:style-name="ce14" table:number-columns-repeated="2"/>
          <table:table-cell table:style-name="ce21" office:value-type="float" office:value="1805454.18" calcext:value-type="float">
            <text:p><text:s/>1.805.454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7" calcext:value-type="float">
            <text:p>3127</text:p>
          </table:table-cell>
          <table:table-cell table:style-name="ce13" office:value-type="string" calcext:value-type="string">
            <text:p>Acq. prest. termali <text:s/>da privati <text:s text:c="18"/></text:p>
          </table:table-cell>
          <table:table-cell table:style-name="ce11" office:value-type="string" calcext:value-type="string">
            <text:p>ASS.PUBBLICA ASS.ZA TAVERNE D'ARBIA <text:s text:c="14"/></text:p>
          </table:table-cell>
          <table:table-cell table:style-name="ce20" office:value-type="float" office:value="6350.4" calcext:value-type="float">
            <text:p><text:s/>6.35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GROSSETO APS <text:s text:c="33"/></text:p>
          </table:table-cell>
          <table:table-cell table:style-name="ce20" office:value-type="float" office:value="1422.98" calcext:value-type="float">
            <text:p><text:s/>1.422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HC Italian Hospitality Collection S.p.A. <text:s text:c="8"/></text:p>
          </table:table-cell>
          <table:table-cell table:style-name="ce20" office:value-type="float" office:value="16313.28" calcext:value-type="float">
            <text:p><text:s/>16.313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E TERME PETRIOLO SRL <text:s text:c="25"/></text:p>
          </table:table-cell>
          <table:table-cell table:style-name="ce20" office:value-type="float" office:value="8143.4" calcext:value-type="float">
            <text:p><text:s/>8.14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ANTICA QUERCIOLAIA SPA <text:s text:c="21"/></text:p>
          </table:table-cell>
          <table:table-cell table:style-name="ce20" office:value-type="float" office:value="125142.17" calcext:value-type="float">
            <text:p><text:s/>125.142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DI CHIANCIANO SPA -PROC.CONC.APERTA <text:s text:c="8"/></text:p>
          </table:table-cell>
          <table:table-cell table:style-name="ce20" office:value-type="float" office:value="157625.58" calcext:value-type="float">
            <text:p><text:s/>157.625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DI MONTEPULCIANO SPA <text:s text:c="23"/></text:p>
          </table:table-cell>
          <table:table-cell table:style-name="ce20" office:value-type="float" office:value="468375.99" calcext:value-type="float">
            <text:p><text:s/>468.375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ME DI SAN GIOVANNI <text:s text:c="28"/></text:p>
          </table:table-cell>
          <table:table-cell table:style-name="ce20" office:value-type="float" office:value="55404.69" calcext:value-type="float">
            <text:p><text:s/>55.404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ERME DI SATURNIA <text:s/>SPA <text:s text:c="3"/>GIA SRL <text:s text:c="16"/></text:p>
          </table:table-cell>
          <table:table-cell table:style-name="ce20" office:value-type="float" office:value="100941.2" calcext:value-type="float">
            <text:p><text:s/>100.94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7 Totale</text:p>
          </table:table-cell>
          <table:table-cell table:style-name="ce14" table:number-columns-repeated="2"/>
          <table:table-cell table:style-name="ce21" office:value-type="float" office:value="939719.69" calcext:value-type="float">
            <text:p><text:s/>939.719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0" calcext:value-type="float">
            <text:p>3130</text:p>
          </table:table-cell>
          <table:table-cell table:style-name="ce13" office:value-type="string" calcext:value-type="string">
            <text:p>Acq. prest.trasporto in emergenza/urgenza priv. <text:s text:c="2"/></text:p>
          </table:table-cell>
          <table:table-cell table:style-name="ce11" office:value-type="string" calcext:value-type="string">
            <text:p>ARCICONFR.MIS.IST.RIUNITE-SIENA <text:s text:c="18"/></text:p>
          </table:table-cell>
          <table:table-cell table:style-name="ce20" office:value-type="float" office:value="135979.24" calcext:value-type="float">
            <text:p><text:s/>135.979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CICONFRATER.MISERICORDIA - AREZZO - <text:s text:c="12"/></text:p>
          </table:table-cell>
          <table:table-cell table:style-name="ce20" office:value-type="float" office:value="256571.96" calcext:value-type="float">
            <text:p><text:s/>256.571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CICONFRATER.MISERICORDIA SANTA FIORA <text:s text:c="11"/></text:p>
          </table:table-cell>
          <table:table-cell table:style-name="ce20" office:value-type="float" office:value="26666.47" calcext:value-type="float">
            <text:p><text:s/>26.666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 *PUBBL."LA CROCE * BIANCA" <text:s/>AREZZO <text:s text:c="10"/></text:p>
          </table:table-cell>
          <table:table-cell table:style-name="ce20" office:value-type="float" office:value="221617.39" calcext:value-type="float">
            <text:p><text:s/>221.617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 PUBBLICA ASSISTENZA BUONCONVENTO <text:s text:c="12"/></text:p>
          </table:table-cell>
          <table:table-cell table:style-name="ce20" office:value-type="float" office:value="26999.72" calcext:value-type="float">
            <text:p><text:s/>26.999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 PUBBLICA ASSISTENZA DI TORRITA <text:s text:c="14"/></text:p>
          </table:table-cell>
          <table:table-cell table:style-name="ce20" office:value-type="float" office:value="73854.13" calcext:value-type="float">
            <text:p><text:s/>73.854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PUBBL.ASSIST.MONTAGNOLA SENESE ONLUS <text:s text:c="9"/></text:p>
          </table:table-cell>
          <table:table-cell table:style-name="ce20" office:value-type="float" office:value="75235.67" calcext:value-type="float">
            <text:p><text:s/>75.235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PUBBLICA ASS.ZA TAVERNE D'ARBIA <text:s text:c="14"/></text:p>
          </table:table-cell>
          <table:table-cell table:style-name="ce20" office:value-type="float" office:value="33370.92" calcext:value-type="float">
            <text:p><text:s/>33.370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 PUBB. ASS.ZA MONTERONI D'ARBIA <text:s text:c="12"/></text:p>
          </table:table-cell>
          <table:table-cell table:style-name="ce20" office:value-type="float" office:value="26226.26" calcext:value-type="float">
            <text:p><text:s/>26.226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CHIUSDINO <text:s text:c="14"/></text:p>
          </table:table-cell>
          <table:table-cell table:style-name="ce20" office:value-type="float" office:value="14602.05" calcext:value-type="float">
            <text:p><text:s/>14.602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CHIUSI <text:s text:c="17"/></text:p>
          </table:table-cell>
          <table:table-cell table:style-name="ce20" office:value-type="float" office:value="58310.17" calcext:value-type="float">
            <text:p><text:s/>58.310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COLLE V.ELSA <text:s text:c="11"/></text:p>
          </table:table-cell>
          <table:table-cell table:style-name="ce20" office:value-type="float" office:value="37949.27" calcext:value-type="float">
            <text:p><text:s/>37.949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CROCE VERDE <text:s text:c="12"/></text:p>
          </table:table-cell>
          <table:table-cell table:style-name="ce20" office:value-type="float" office:value="75446.23" calcext:value-type="float">
            <text:p><text:s/>75.44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PIENZA <text:s text:c="17"/></text:p>
          </table:table-cell>
          <table:table-cell table:style-name="ce20" office:value-type="float" office:value="25982.55" calcext:value-type="float">
            <text:p><text:s/>25.982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POGGIBONSI <text:s text:c="13"/></text:p>
          </table:table-cell>
          <table:table-cell table:style-name="ce20" office:value-type="float" office:value="59340.76" calcext:value-type="float">
            <text:p><text:s/>59.34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RADICONDOLI <text:s text:c="12"/></text:p>
          </table:table-cell>
          <table:table-cell table:style-name="ce20" office:value-type="float" office:value="22135.72" calcext:value-type="float">
            <text:p><text:s/>22.135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SIENA <text:s text:c="18"/></text:p>
          </table:table-cell>
          <table:table-cell table:style-name="ce20" office:value-type="float" office:value="100283.78" calcext:value-type="float">
            <text:p><text:s/>100.28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.NE PUBBLICA ASS.ZA SASSOFORTINO <text:s text:c="9"/></text:p>
          </table:table-cell>
          <table:table-cell table:style-name="ce20" office:value-type="float" office:value="56500" calcext:value-type="float">
            <text:p><text:s/>56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IONE MISERICORDIA DI PRATA <text:s text:c="15"/></text:p>
          </table:table-cell>
          <table:table-cell table:style-name="ce20" office:value-type="float" office:value="8681.83" calcext:value-type="float">
            <text:p><text:s/>8.68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IONE PUBBLICA ASSISTENZA CASTELLINA SCALO </text:p>
          </table:table-cell>
          <table:table-cell table:style-name="ce20" office:value-type="float" office:value="34723.52" calcext:value-type="float">
            <text:p><text:s/>34.72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VINCIS AVIATION ITALIA SPA EX BABCOCK MCS ITALIA </text:p>
          </table:table-cell>
          <table:table-cell table:style-name="ce20" office:value-type="float" office:value="2562789.42" calcext:value-type="float">
            <text:p><text:s/>2.562.78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R.I. <text:s/>- Comitato Alto Casentino - ODV <text:s text:c="10"/></text:p>
          </table:table-cell>
          <table:table-cell table:style-name="ce20" office:value-type="float" office:value="15504.66" calcext:value-type="float">
            <text:p><text:s/>15.504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R.I. COMITATO LOCALE CHIUSI VERNA <text:s text:c="14"/></text:p>
          </table:table-cell>
          <table:table-cell table:style-name="ce20" office:value-type="float" office:value="1835.51" calcext:value-type="float">
            <text:p><text:s/>1.835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R.I. COMITATO LOCALE DI PITIGLIANO <text:s text:c="13"/></text:p>
          </table:table-cell>
          <table:table-cell table:style-name="ce20" office:value-type="float" office:value="67633.52" calcext:value-type="float">
            <text:p><text:s/>67.63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SE MUTUE RIUNITE BOCCHEGGIANO <text:s text:c="17"/></text:p>
          </table:table-cell>
          <table:table-cell table:style-name="ce20" office:value-type="float" office:value="12524.28" calcext:value-type="float">
            <text:p><text:s/>12.52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P.MISERICORDIA IMMAC.CONCEZ.TREQUANDA no FE <text:s text:c="3"/></text:p>
          </table:table-cell>
          <table:table-cell table:style-name="ce20" office:value-type="float" office:value="3389.87" calcext:value-type="float">
            <text:p><text:s/>3.389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 DI MISERICORDIA BADIA TEDALDA <text:s text:c="13"/></text:p>
          </table:table-cell>
          <table:table-cell table:style-name="ce20" office:value-type="float" office:value="20049.29" calcext:value-type="float">
            <text:p><text:s/>20.049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 DI MISERICORDIA DI PIEVE S.STEFANO NO F.E. </text:p>
          </table:table-cell>
          <table:table-cell table:style-name="ce20" office:value-type="float" office:value="33201.1" calcext:value-type="float">
            <text:p><text:s/>33.20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C.S.SIGISMONDO <text:s/>CINIGIANO <text:s text:c="13"/></text:p>
          </table:table-cell>
          <table:table-cell table:style-name="ce20" office:value-type="float" office:value="26042.21" calcext:value-type="float">
            <text:p><text:s/>26.042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. DI FAELLA NO F.E. <text:s text:c="17"/></text:p>
          </table:table-cell>
          <table:table-cell table:style-name="ce20" office:value-type="float" office:value="11419.04" calcext:value-type="float">
            <text:p><text:s/>11.41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ABBADIA S.SALVATORE <text:s text:c="11"/></text:p>
          </table:table-cell>
          <table:table-cell table:style-name="ce20" office:value-type="float" office:value="80470.82" calcext:value-type="float">
            <text:p><text:s/>80.47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BUONCONVENTO <text:s text:c="18"/></text:p>
          </table:table-cell>
          <table:table-cell table:style-name="ce20" office:value-type="float" office:value="70026.55" calcext:value-type="float">
            <text:p><text:s/>70.02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ASOLE D'ELSA <text:s text:c="17"/></text:p>
          </table:table-cell>
          <table:table-cell table:style-name="ce20" office:value-type="float" office:value="9298.89" calcext:value-type="float">
            <text:p><text:s/>9.298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ASTEL S. NICCOLO' <text:s text:c="12"/></text:p>
          </table:table-cell>
          <table:table-cell table:style-name="ce20" office:value-type="float" office:value="11244.9" calcext:value-type="float">
            <text:p><text:s/>11.24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ASTELLINA IN CHIANTI <text:s text:c="9"/></text:p>
          </table:table-cell>
          <table:table-cell table:style-name="ce20" office:value-type="float" office:value="501.67" calcext:value-type="float">
            <text:p><text:s/>50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ASTIGLIONE D'ORCIA <text:s text:c="11"/></text:p>
          </table:table-cell>
          <table:table-cell table:style-name="ce20" office:value-type="float" office:value="447.23" calcext:value-type="float">
            <text:p><text:s/>447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OLLE V.ELSA <text:s text:c="18"/></text:p>
          </table:table-cell>
          <table:table-cell table:style-name="ce20" office:value-type="float" office:value="47585.46" calcext:value-type="float">
            <text:p><text:s/>47.58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DI CAMUCIA <text:s text:c="20"/></text:p>
          </table:table-cell>
          <table:table-cell table:style-name="ce20" office:value-type="float" office:value="28222.35" calcext:value-type="float">
            <text:p><text:s/>28.22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GAIOLE IN CHIANTI ONLUS <text:s text:c="7"/></text:p>
          </table:table-cell>
          <table:table-cell table:style-name="ce20" office:value-type="float" office:value="1894.38" calcext:value-type="float">
            <text:p><text:s/>1.894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PIANCASTAGNAIO <text:s text:c="16"/></text:p>
          </table:table-cell>
          <table:table-cell table:style-name="ce20" office:value-type="float" office:value="56217.71" calcext:value-type="float">
            <text:p><text:s/>56.21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POGGIBONSI <text:s text:c="20"/></text:p>
          </table:table-cell>
          <table:table-cell table:style-name="ce20" office:value-type="float" office:value="14062.44" calcext:value-type="float">
            <text:p><text:s/>14.062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RADDA IN CHIANTI <text:s text:c="14"/></text:p>
          </table:table-cell>
          <table:table-cell table:style-name="ce20" office:value-type="float" office:value="8605.18" calcext:value-type="float">
            <text:p><text:s/>8.60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RADICOFANI <text:s text:c="20"/></text:p>
          </table:table-cell>
          <table:table-cell table:style-name="ce20" office:value-type="float" office:value="236.67" calcext:value-type="float">
            <text:p><text:s/>23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S.CHIODO ASCIANO <text:s text:c="14"/></text:p>
          </table:table-cell>
          <table:table-cell table:style-name="ce20" office:value-type="float" office:value="25245.89" calcext:value-type="float">
            <text:p><text:s/>25.245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SAN GIMIGNANO <text:s text:c="17"/></text:p>
          </table:table-cell>
          <table:table-cell table:style-name="ce20" office:value-type="float" office:value="80074.06" calcext:value-type="float">
            <text:p><text:s/>80.074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TERONTOLA <text:s text:c="21"/></text:p>
          </table:table-cell>
          <table:table-cell table:style-name="ce20" office:value-type="float" office:value="17682.23" calcext:value-type="float">
            <text:p><text:s/>17.682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.MISER.SS. ANNUNZIATA ROCCASTRADA <text:s text:c="9"/></text:p>
          </table:table-cell>
          <table:table-cell table:style-name="ce20" office:value-type="float" office:value="251815.88" calcext:value-type="float">
            <text:p><text:s/>251.815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<text:s/>MISERICORDIA MONTERONI D'ARBIA <text:s text:c="4"/></text:p>
          </table:table-cell>
          <table:table-cell table:style-name="ce20" office:value-type="float" office:value="8530.47" calcext:value-type="float">
            <text:p><text:s/>8.530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. MONTEVARCHI no F.E. <text:s text:c="4"/></text:p>
          </table:table-cell>
          <table:table-cell table:style-name="ce20" office:value-type="float" office:value="56387.95" calcext:value-type="float">
            <text:p><text:s/>56.387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. STELLA MARIS <text:s text:c="11"/></text:p>
          </table:table-cell>
          <table:table-cell table:style-name="ce20" office:value-type="float" office:value="35551.81" calcext:value-type="float">
            <text:p><text:s/>35.551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-ANGHIARI NO F.E. <text:s text:c="2"/></text:p>
          </table:table-cell>
          <table:table-cell table:style-name="ce20" office:value-type="float" office:value="28314.09" calcext:value-type="float">
            <text:p><text:s/>28.31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BIBBIENA <text:s text:c="11"/></text:p>
          </table:table-cell>
          <table:table-cell table:style-name="ce20" office:value-type="float" office:value="18100" calcext:value-type="float">
            <text:p><text:s/>18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DI BURIANO <text:s text:c="9"/></text:p>
          </table:table-cell>
          <table:table-cell table:style-name="ce20" office:value-type="float" office:value="41340" calcext:value-type="float">
            <text:p><text:s/>41.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DI CAPRESE no F.E. <text:s/></text:p>
          </table:table-cell>
          <table:table-cell table:style-name="ce20" office:value-type="float" office:value="3349.82" calcext:value-type="float">
            <text:p><text:s/>3.349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' DI MISERICORDIA DI CHIANCIANO TERME</text:p>
          </table:table-cell>
          <table:table-cell table:style-name="ce20" office:value-type="float" office:value="5171.9" calcext:value-type="float">
            <text:p><text:s/>5.17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DI SOCI <text:s text:c="12"/></text:p>
          </table:table-cell>
          <table:table-cell table:style-name="ce20" office:value-type="float" office:value="1887.44" calcext:value-type="float">
            <text:p><text:s/>1.887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DI SUBBIANO <text:s text:c="8"/></text:p>
          </table:table-cell>
          <table:table-cell table:style-name="ce20" office:value-type="float" office:value="50745.15" calcext:value-type="float">
            <text:p><text:s/>50.745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LUCIGNANO <text:s text:c="10"/></text:p>
          </table:table-cell>
          <table:table-cell table:style-name="ce20" office:value-type="float" office:value="48981.75" calcext:value-type="float">
            <text:p><text:s/>48.98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M.S.SAVINO <text:s text:c="9"/></text:p>
          </table:table-cell>
          <table:table-cell table:style-name="ce20" office:value-type="float" office:value="58719.86" calcext:value-type="float">
            <text:p><text:s/>58.719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MONTERCHI NO F.E. <text:s text:c="2"/></text:p>
          </table:table-cell>
          <table:table-cell table:style-name="ce20" office:value-type="float" office:value="1038.05" calcext:value-type="float">
            <text:p><text:s/>1.038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PIANDISCO' (+quieta)</text:p>
          </table:table-cell>
          <table:table-cell table:style-name="ce20" office:value-type="float" office:value="20800" calcext:value-type="float">
            <text:p><text:s/>20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RAPOLANO T <text:s text:c="9"/></text:p>
          </table:table-cell>
          <table:table-cell table:style-name="ce20" office:value-type="float" office:value="92723.75" calcext:value-type="float">
            <text:p><text:s/>92.72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SANSEPOLCR NO F.E. <text:s/></text:p>
          </table:table-cell>
          <table:table-cell table:style-name="ce20" office:value-type="float" office:value="19950" calcext:value-type="float">
            <text:p><text:s/>19.9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SESTINO NO F.E. <text:s text:c="4"/></text:p>
          </table:table-cell>
          <table:table-cell table:style-name="ce20" office:value-type="float" office:value="9775.38" calcext:value-type="float">
            <text:p><text:s/>9.77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.DI ALBINIA "SIMONE CROCIANI"</text:p>
          </table:table-cell>
          <table:table-cell table:style-name="ce20" office:value-type="float" office:value="99045.38" calcext:value-type="float">
            <text:p><text:s/>99.04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.PORTO S.STEFANO <text:s text:c="9"/></text:p>
          </table:table-cell>
          <table:table-cell table:style-name="ce20" office:value-type="float" office:value="36142.08" calcext:value-type="float">
            <text:p><text:s/>36.14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IA ARCIDOSSO <text:s text:c="13"/></text:p>
          </table:table-cell>
          <table:table-cell table:style-name="ce20" office:value-type="float" office:value="21796.81" calcext:value-type="float">
            <text:p><text:s/>21.796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IA CAMPAGNATICO <text:s text:c="10"/></text:p>
          </table:table-cell>
          <table:table-cell table:style-name="ce20" office:value-type="float" office:value="39316.8" calcext:value-type="float">
            <text:p><text:s/>39.31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IA CHITIGNANO <text:s text:c="12"/></text:p>
          </table:table-cell>
          <table:table-cell table:style-name="ce20" office:value-type="float" office:value="11139.13" calcext:value-type="float">
            <text:p><text:s/>11.139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IA DI PAGANICO <text:s text:c="11"/></text:p>
          </table:table-cell>
          <table:table-cell table:style-name="ce20" office:value-type="float" office:value="37145.48" calcext:value-type="float">
            <text:p><text:s/>37.145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MISERICORDIA ROCCATEDERIGH <text:s text:c="9"/></text:p>
          </table:table-cell>
          <table:table-cell table:style-name="ce20" office:value-type="float" office:value="7500" calcext:value-type="float">
            <text:p><text:s/>7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CAPALBIO APS <text:s text:c="33"/></text:p>
          </table:table-cell>
          <table:table-cell table:style-name="ce20" office:value-type="float" office:value="46693.66" calcext:value-type="float">
            <text:p><text:s/>46.693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CASTELL'AZZARA APS <text:s text:c="27"/></text:p>
          </table:table-cell>
          <table:table-cell table:style-name="ce20" office:value-type="float" office:value="2778.26" calcext:value-type="float">
            <text:p><text:s/>2.778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CASTIGLIONE DELLA PESCAIA APS <text:s text:c="16"/></text:p>
          </table:table-cell>
          <table:table-cell table:style-name="ce20" office:value-type="float" office:value="109219.27" calcext:value-type="float">
            <text:p><text:s/>109.219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FOLLONICA ODV <text:s text:c="32"/></text:p>
          </table:table-cell>
          <table:table-cell table:style-name="ce20" office:value-type="float" office:value="100295.16" calcext:value-type="float">
            <text:p><text:s/>100.295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GAVORRANO APS <text:s text:c="32"/></text:p>
          </table:table-cell>
          <table:table-cell table:style-name="ce20" office:value-type="float" office:value="80664.28" calcext:value-type="float">
            <text:p><text:s/>80.66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GROSSETO APS <text:s text:c="33"/></text:p>
          </table:table-cell>
          <table:table-cell table:style-name="ce20" office:value-type="float" office:value="266242.47" calcext:value-type="float">
            <text:p><text:s/>266.242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MONTEROTONDO M.MO APS <text:s text:c="24"/></text:p>
          </table:table-cell>
          <table:table-cell table:style-name="ce20" office:value-type="float" office:value="21397.59" calcext:value-type="float">
            <text:p><text:s/>21.397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RAVI APS <text:s text:c="37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RIBOLLA APS <text:s text:c="34"/></text:p>
          </table:table-cell>
          <table:table-cell table:style-name="ce20" office:value-type="float" office:value="13665.12" calcext:value-type="float">
            <text:p><text:s/>13.66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I SCARLINO APS <text:s text:c="33"/></text:p>
          </table:table-cell>
          <table:table-cell table:style-name="ce20" office:value-type="float" office:value="21429.55" calcext:value-type="float">
            <text:p><text:s/>21.42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ORO PITIGLIANO ONLUS ASSOCIATA ANPAS <text:s text:c="7"/></text:p>
          </table:table-cell>
          <table:table-cell table:style-name="ce20" office:value-type="float" office:value="20979.2" calcext:value-type="float">
            <text:p><text:s/>20.97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CASTIGLION FIORENTINO <text:s text:c="7"/></text:p>
          </table:table-cell>
          <table:table-cell table:style-name="ce20" office:value-type="float" office:value="1728.88" calcext:value-type="float">
            <text:p><text:s/>1.728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COM.LOC. SAN SEPOLCRO <text:s text:c="7"/></text:p>
          </table:table-cell>
          <table:table-cell table:style-name="ce20" office:value-type="float" office:value="70442.33" calcext:value-type="float">
            <text:p><text:s/>70.442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COMIT. PROV.LE AREZZO <text:s text:c="7"/></text:p>
          </table:table-cell>
          <table:table-cell table:style-name="ce20" office:value-type="float" office:value="69791.52" calcext:value-type="float">
            <text:p><text:s/>69.791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COMITATO COSTA D'ARGENTO <text:s text:c="4"/></text:p>
          </table:table-cell>
          <table:table-cell table:style-name="ce20" office:value-type="float" office:value="91846.12" calcext:value-type="float">
            <text:p><text:s/>91.846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COMITATO DI MONTEPULCIANO <text:s text:c="3"/></text:p>
          </table:table-cell>
          <table:table-cell table:style-name="ce20" office:value-type="float" office:value="12481" calcext:value-type="float">
            <text:p><text:s/>12.4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-COMITATO LOCALE BIBBIENA <text:s text:c="3"/></text:p>
          </table:table-cell>
          <table:table-cell table:style-name="ce20" office:value-type="float" office:value="13375.29" calcext:value-type="float">
            <text:p><text:s/>13.375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 SIENA COMITATO PROV.LE <text:s text:c="6"/></text:p>
          </table:table-cell>
          <table:table-cell table:style-name="ce20" office:value-type="float" office:value="20973.16" calcext:value-type="float">
            <text:p><text:s/>20.973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.MISERICORDIA S.FILIPPO CAMPIGLIA D'ORCIA <text:s text:c="4"/></text:p>
          </table:table-cell>
          <table:table-cell table:style-name="ce20" office:value-type="float" office:value="5273.17" calcext:value-type="float">
            <text:p><text:s/>5.273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ELLANZA DI MISERICORDIA DI ACQUAVIVA <text:s text:c="9"/></text:p>
          </table:table-cell>
          <table:table-cell table:style-name="ce20" office:value-type="float" office:value="36601.56" calcext:value-type="float">
            <text:p><text:s/>36.601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ERNITA DI MISERICORDIA DI MANCIANO ONLUS <text:s text:c="5"/></text:p>
          </table:table-cell>
          <table:table-cell table:style-name="ce20" office:value-type="float" office:value="96039.67" calcext:value-type="float">
            <text:p><text:s/>96.039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ERNITA DI MISERICORDIA MONTEMIGNAIO <text:s text:c="10"/></text:p>
          </table:table-cell>
          <table:table-cell table:style-name="ce20" office:value-type="float" office:value="4401.62" calcext:value-type="float">
            <text:p><text:s/>4.401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DONATORI SANGUE MONTICIANO - MISERICORDIA <text:s/></text:p>
          </table:table-cell>
          <table:table-cell table:style-name="ce20" office:value-type="float" office:value="57423.48" calcext:value-type="float">
            <text:p><text:s/>57.42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CASTELFRANCO DI SOPRA NO F.E. <text:s text:c="7"/></text:p>
          </table:table-cell>
          <table:table-cell table:style-name="ce20" office:value-type="float" office:value="25088.29" calcext:value-type="float">
            <text:p><text:s/>25.088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CASTELLINA SCALO <text:s text:c="20"/></text:p>
          </table:table-cell>
          <table:table-cell table:style-name="ce20" office:value-type="float" office:value="4730.38" calcext:value-type="float">
            <text:p><text:s/>4.730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DELLA VALDAMBRA <text:s text:c="2"/>(+QUIET) <text:s text:c="10"/></text:p>
          </table:table-cell>
          <table:table-cell table:style-name="ce20" office:value-type="float" office:value="54650.74" calcext:value-type="float">
            <text:p><text:s/>54.650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DI BADIA PRATAGLIA <text:s text:c="18"/></text:p>
          </table:table-cell>
          <table:table-cell table:style-name="ce20" office:value-type="float" office:value="11013.15" calcext:value-type="float">
            <text:p><text:s/>11.01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DI POPPI <text:s text:c="28"/></text:p>
          </table:table-cell>
          <table:table-cell table:style-name="ce20" office:value-type="float" office:value="9215.4" calcext:value-type="float">
            <text:p><text:s/>9.21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LORO CIUFFENNA NO F.E. <text:s text:c="14"/></text:p>
          </table:table-cell>
          <table:table-cell table:style-name="ce20" office:value-type="float" office:value="19628.1" calcext:value-type="float">
            <text:p><text:s/>19.62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SAN GIOVANNI V.NO <text:s text:c="19"/></text:p>
          </table:table-cell>
          <table:table-cell table:style-name="ce20" office:value-type="float" office:value="57269.18" calcext:value-type="float">
            <text:p><text:s/>57.269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SERICORDIA SAN GIUSTINO V.NO .(+QUIET) <text:s text:c="9"/></text:p>
          </table:table-cell>
          <table:table-cell table:style-name="ce20" office:value-type="float" office:value="36763.39" calcext:value-type="float">
            <text:p><text:s/>36.763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. A. GRUPPO DONATORI S. CASTELNUOVO BERARDENGA <text:s text:c="2"/></text:p>
          </table:table-cell>
          <table:table-cell table:style-name="ce20" office:value-type="float" office:value="18616.79" calcext:value-type="float">
            <text:p><text:s/>18.616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.A. SCARLINO SOCCORSO ONLUS <text:s text:c="21"/></text:p>
          </table:table-cell>
          <table:table-cell table:style-name="ce20" office:value-type="float" office:value="8500" calcext:value-type="float">
            <text:p><text:s/>8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.A.HUMANITAS GROSSETO ODV <text:s text:c="23"/></text:p>
          </table:table-cell>
          <table:table-cell table:style-name="ce20" office:value-type="float" office:value="77515.54" calcext:value-type="float">
            <text:p><text:s/>77.515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ARC.MISERICORDIA MONTEPULCIANO <text:s text:c="15"/></text:p>
          </table:table-cell>
          <table:table-cell table:style-name="ce20" office:value-type="float" office:value="75945.89" calcext:value-type="float">
            <text:p><text:s/>75.945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ASS.NE MISERICORDIA CASTEL DEL PIANO <text:s text:c="9"/></text:p>
          </table:table-cell>
          <table:table-cell table:style-name="ce20" office:value-type="float" office:value="51284.46" calcext:value-type="float">
            <text:p><text:s/>51.284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ASSOC.MISERICORDIA S.QUIRICO D'ORCIA <text:s text:c="9"/></text:p>
          </table:table-cell>
          <table:table-cell table:style-name="ce20" office:value-type="float" office:value="20210.4" calcext:value-type="float">
            <text:p><text:s/>20.21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CONFRATERNITA DI MISERICORDIA CASTELL'AZZARA <text:s/></text:p>
          </table:table-cell>
          <table:table-cell table:style-name="ce20" office:value-type="float" office:value="3502.8" calcext:value-type="float">
            <text:p><text:s/>3.50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BBLICA ASSISTENZA AVIS FOIANO D.CHIANA <text:s text:c="9"/></text:p>
          </table:table-cell>
          <table:table-cell table:style-name="ce20" office:value-type="float" office:value="43000" calcext:value-type="float">
            <text:p><text:s/>4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BBLICA ASSISTENZA CASENTINO ONLUS(EXCASTELFOCOGN</text:p>
          </table:table-cell>
          <table:table-cell table:style-name="ce20" office:value-type="float" office:value="7800.89" calcext:value-type="float">
            <text:p><text:s/>7.800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BBLICA ASSISTENZA CASTIGLION FIBOCCHI ONLUS <text:s text:c="4"/></text:p>
          </table:table-cell>
          <table:table-cell table:style-name="ce20" office:value-type="float" office:value="3300" calcext:value-type="float">
            <text:p><text:s/>3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BBLICA ASSISTENZA DELLE CRETE SENESI <text:s text:c="11"/></text:p>
          </table:table-cell>
          <table:table-cell table:style-name="ce20" office:value-type="float" office:value="29138.58" calcext:value-type="float">
            <text:p><text:s/>29.13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 ARC. MISERICORDIA MASSA MARITTIMA <text:s text:c="11"/></text:p>
          </table:table-cell>
          <table:table-cell table:style-name="ce20" office:value-type="float" office:value="45247.79" calcext:value-type="float">
            <text:p><text:s/>45.247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ARC.MISERICORDIA SARTEANO <text:s text:c="20"/></text:p>
          </table:table-cell>
          <table:table-cell table:style-name="ce20" office:value-type="float" office:value="60433.2" calcext:value-type="float">
            <text:p><text:s/>60.43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ARCICON.DI MISERICORDIA GROSSETO <text:s text:c="13"/></text:p>
          </table:table-cell>
          <table:table-cell table:style-name="ce20" office:value-type="float" office:value="225842.35" calcext:value-type="float">
            <text:p><text:s/>225.84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MP. SS.SACRAMENTO E MISERICORDIA DI TALLA <text:s text:c="2"/></text:p>
          </table:table-cell>
          <table:table-cell table:style-name="ce20" office:value-type="float" office:value="8017.85" calcext:value-type="float">
            <text:p><text:s/>8.01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.DI MISERICORDIA DI TERRANUOVA B.NI +qui <text:s/></text:p>
          </table:table-cell>
          <table:table-cell table:style-name="ce20" office:value-type="float" office:value="70400" calcext:value-type="float">
            <text:p><text:s/>70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.MISERICORDIA CETONA <text:s text:c="20"/></text:p>
          </table:table-cell>
          <table:table-cell table:style-name="ce20" office:value-type="float" office:value="40413.48" calcext:value-type="float">
            <text:p><text:s/>40.41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.MISERICORDIA MONTALCINO <text:s text:c="16"/></text:p>
          </table:table-cell>
          <table:table-cell table:style-name="ce20" office:value-type="float" office:value="131001.63" calcext:value-type="float">
            <text:p><text:s/>131.001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.MISERICORDIA SINALUNGA <text:s text:c="17"/></text:p>
          </table:table-cell>
          <table:table-cell table:style-name="ce20" office:value-type="float" office:value="71893.97" calcext:value-type="float">
            <text:p><text:s/>71.893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.MISERICORDIA TORRENIERI dal 2022 FE <text:s text:c="4"/></text:p>
          </table:table-cell>
          <table:table-cell table:style-name="ce20" office:value-type="float" office:value="18866.53" calcext:value-type="float">
            <text:p><text:s/>18.866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AT.DI MISERIC.-C.FIORENTINO(SCEGL. QUIET)</text:p>
          </table:table-cell>
          <table:table-cell table:style-name="ce20" office:value-type="float" office:value="114280.87" calcext:value-type="float">
            <text:p><text:s/>114.280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AT.S.M. MISERICORDIA CORTONA (VEDI QUIET)</text:p>
          </table:table-cell>
          <table:table-cell table:style-name="ce20" office:value-type="float" office:value="68537.35" calcext:value-type="float">
            <text:p><text:s/>68.53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ERABILE CONFRAT.MISERICORDIA PRATOVEC <text:s text:c="9"/></text:p>
          </table:table-cell>
          <table:table-cell table:style-name="ce20" office:value-type="float" office:value="11946.99" calcext:value-type="float">
            <text:p><text:s/>11.946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NERABILE CONFRATERNITA MISERIC. STIA <text:s text:c="11"/></text:p>
          </table:table-cell>
          <table:table-cell table:style-name="ce20" office:value-type="float" office:value="27256.36" calcext:value-type="float">
            <text:p><text:s/>27.25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0 Totale</text:p>
          </table:table-cell>
          <table:table-cell table:style-name="ce14" table:number-columns-repeated="2"/>
          <table:table-cell table:style-name="ce21" office:value-type="float" office:value="8201006.66" calcext:value-type="float">
            <text:p><text:s/>8.201.006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31" calcext:value-type="float">
            <text:p>3131</text:p>
          </table:table-cell>
          <table:table-cell table:style-name="ce13" office:value-type="string" calcext:value-type="string">
            <text:p>Acq. prest.soc/san a rilev.san.da strutt.san.pubb </text:p>
          </table:table-cell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7067" calcext:value-type="float">
            <text:p><text:s/>7.0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1 Totale</text:p>
          </table:table-cell>
          <table:table-cell table:style-name="ce14" table:number-columns-repeated="2"/>
          <table:table-cell table:style-name="ce21" office:value-type="float" office:value="7067" calcext:value-type="float">
            <text:p><text:s/>7.0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2" calcext:value-type="float">
            <text:p>3132</text:p>
          </table:table-cell>
          <table:table-cell table:style-name="ce13" office:value-type="string" calcext:value-type="string">
            <text:p>Acq. prest.soc/san a rilev.san.da altre Amm.pub. <text:s/></text:p>
          </table:table-cell>
          <table:table-cell table:style-name="ce11" office:value-type="string" calcext:value-type="string">
            <text:p>A.P.S.P DEL CAMPANA GUAZZESI <text:s text:c="21"/></text:p>
          </table:table-cell>
          <table:table-cell table:style-name="ce20" office:value-type="float" office:value="5160" calcext:value-type="float">
            <text:p><text:s/>5.1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.P.S.P. "ENTE SERRISTORI" <text:s text:c="23"/></text:p>
          </table:table-cell>
          <table:table-cell table:style-name="ce20" office:value-type="float" office:value="81390" calcext:value-type="float">
            <text:p><text:s/>81.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.S.P. FIRENZE MONTEDOMINI <text:s text:c="23"/></text:p>
          </table:table-cell>
          <table:table-cell table:style-name="ce20" office:value-type="float" office:value="5160" calcext:value-type="float">
            <text:p><text:s/>5.1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- MASACCIO <text:s text:c="35"/></text:p>
          </table:table-cell>
          <table:table-cell table:style-name="ce20" office:value-type="float" office:value="190728" calcext:value-type="float">
            <text:p><text:s/>190.7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- MONTEVARCHI (EX CASA DI RIPOSO MONTEVARCHI) </text:p>
          </table:table-cell>
          <table:table-cell table:style-name="ce20" office:value-type="float" office:value="223549.2" calcext:value-type="float">
            <text:p><text:s/>223.54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ENTRO RESIDENZIALE "LODOVICO MARTELLI" NO F.E</text:p>
          </table:table-cell>
          <table:table-cell table:style-name="ce20" office:value-type="float" office:value="9948" calcext:value-type="float">
            <text:p><text:s/>9.9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<text:s text:c="30"/></text:p>
          </table:table-cell>
          <table:table-cell table:style-name="ce20" office:value-type="float" office:value="1414194.42" calcext:value-type="float">
            <text:p><text:s/>1.414.194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T ASCOLI PICENO <text:s text:c="32"/></text:p>
          </table:table-cell>
          <table:table-cell table:style-name="ce20" office:value-type="float" office:value="171.92" calcext:value-type="float">
            <text:p><text:s/>17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.PUBBLICA SERV.ALLA PERSONA PICCOLOMINI SERENI <text:s/></text:p>
          </table:table-cell>
          <table:table-cell table:style-name="ce20" office:value-type="float" office:value="86712" calcext:value-type="float">
            <text:p><text:s/>86.7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PUBBLICA DI SERVIZI ALLA PERSONA "GIUSEPP"</text:p>
          </table:table-cell>
          <table:table-cell table:style-name="ce20" office:value-type="float" office:value="17099.5" calcext:value-type="float">
            <text:p><text:s/>17.09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"VITTORIO FOSSOMBRONI" <text:s text:c="12"/></text:p>
          </table:table-cell>
          <table:table-cell table:style-name="ce20" office:value-type="float" office:value="266902.4" calcext:value-type="float">
            <text:p><text:s/>266.90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DELLA MISERICORDIA GAIOLE <text:s/>CHIANTI </text:p>
          </table:table-cell>
          <table:table-cell table:style-name="ce20" office:value-type="float" office:value="116268" calcext:value-type="float">
            <text:p><text:s/>116.2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SANTA MARIA DELLA MISERICORDIA <text:s text:c="4"/></text:p>
          </table:table-cell>
          <table:table-cell table:style-name="ce20" office:value-type="float" office:value="5160" calcext:value-type="float">
            <text:p><text:s/>5.1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Egiziano Giglioli A.P.S.P. <text:s text:c="16"/></text:p>
          </table:table-cell>
          <table:table-cell table:style-name="ce20" office:value-type="float" office:value="27954" calcext:value-type="float">
            <text:p><text:s/>27.9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VIRGINIA BORGHERI <text:s text:c="25"/></text:p>
          </table:table-cell>
          <table:table-cell table:style-name="ce20" office:value-type="float" office:value="403032" calcext:value-type="float">
            <text:p><text:s/>403.0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ESO-CONS.PER LA GEST.DELLE POL.SOCIALI SDS GR <text:s text:c="2"/></text:p>
          </table:table-cell>
          <table:table-cell table:style-name="ce20" office:value-type="float" office:value="22407" calcext:value-type="float">
            <text:p><text:s/>22.4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BADIA TEDALDA <text:s text:c="26"/></text:p>
          </table:table-cell>
          <table:table-cell table:style-name="ce20" office:value-type="float" office:value="63978" calcext:value-type="float">
            <text:p><text:s/>63.9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BUCINE R.S.A. "F.BICOLI" <text:s text:c="15"/></text:p>
          </table:table-cell>
          <table:table-cell table:style-name="ce20" office:value-type="float" office:value="283797.59" calcext:value-type="float">
            <text:p><text:s/>283.797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CIVITELLA IN VAL DI CHIANA M3TT65 <text:s text:c="6"/></text:p>
          </table:table-cell>
          <table:table-cell table:style-name="ce20" office:value-type="float" office:value="22820.5" calcext:value-type="float">
            <text:p><text:s/>22.82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CORTONA <text:s text:c="32"/></text:p>
          </table:table-cell>
          <table:table-cell table:style-name="ce20" office:value-type="float" office:value="99401" calcext:value-type="float">
            <text:p><text:s/>99.40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FOIANO DELLA CHIANA (Attenz.ai crediti) </text:p>
          </table:table-cell>
          <table:table-cell table:style-name="ce20" office:value-type="float" office:value="42416" calcext:value-type="float">
            <text:p><text:s/>42.4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LUCIGNANO <text:s text:c="30"/></text:p>
          </table:table-cell>
          <table:table-cell table:style-name="ce20" office:value-type="float" office:value="149459.5" calcext:value-type="float">
            <text:p><text:s/>149.45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PIEVE SANTO STEFANO <text:s text:c="20"/></text:p>
          </table:table-cell>
          <table:table-cell table:style-name="ce20" office:value-type="float" office:value="217679.67" calcext:value-type="float">
            <text:p><text:s/>217.679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PRATOVECCHIO STIA <text:s text:c="22"/></text:p>
          </table:table-cell>
          <table:table-cell table:style-name="ce20" office:value-type="float" office:value="1272" calcext:value-type="float">
            <text:p><text:s/>1.2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SARTEANO -CASA DI RIPOSO <text:s text:c="15"/></text:p>
          </table:table-cell>
          <table:table-cell table:style-name="ce20" office:value-type="float" office:value="181262.5" calcext:value-type="float">
            <text:p><text:s/>181.2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COMARS ONLUS -SOCIETTA' COOPERAT</text:p>
          </table:table-cell>
          <table:table-cell table:style-name="ce20" office:value-type="float" office:value="14168.64" calcext:value-type="float">
            <text:p><text:s/>14.168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SAN LORENZO A.R.L. <text:s text:c="11"/></text:p>
          </table:table-cell>
          <table:table-cell table:style-name="ce20" office:value-type="float" office:value="18524.09" calcext:value-type="float">
            <text:p><text:s/>18.52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TSA FONDAZ.TERRITORI SOCIALI ALTAVALDELSA <text:s text:c="7"/></text:p>
          </table:table-cell>
          <table:table-cell table:style-name="ce20" office:value-type="float" office:value="1018936.41" calcext:value-type="float">
            <text:p><text:s/>1.018.936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.CASA FAMIGLIA CASA DI RIPOSO CETONA <text:s text:c="10"/></text:p>
          </table:table-cell>
          <table:table-cell table:style-name="ce20" office:value-type="float" office:value="274855" calcext:value-type="float">
            <text:p><text:s/>274.8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MARIA REDDITI <text:s text:c="27"/></text:p>
          </table:table-cell>
          <table:table-cell table:style-name="ce20" office:value-type="float" office:value="232561.61" calcext:value-type="float">
            <text:p><text:s/>232.561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ERA PIA LEOPOLDO E GIOVANNI VANNI <text:s text:c="14"/></text:p>
          </table:table-cell>
          <table:table-cell table:style-name="ce20" office:value-type="float" office:value="15812.69" calcext:value-type="float">
            <text:p><text:s/>15.812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GETTO 5 SOCIETA' COOPERATIVA IMPRESA SOCIALE <text:s text:c="2"/></text:p>
          </table:table-cell>
          <table:table-cell table:style-name="ce20" office:value-type="float" office:value="3831.3" calcext:value-type="float">
            <text:p><text:s/>3.83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TA CHIARA A.P.S.P. <text:s text:c="28"/></text:p>
          </table:table-cell>
          <table:table-cell table:style-name="ce20" office:value-type="float" office:value="18166" calcext:value-type="float">
            <text:p><text:s/>18.1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DELLA SALUTE SENESE <text:s text:c="21"/></text:p>
          </table:table-cell>
          <table:table-cell table:style-name="ce20" office:value-type="float" office:value="563969.37" calcext:value-type="float">
            <text:p><text:s/>563.969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HEVENIN - FONDAZIONE DI PARTECIPAZIONE ONLUS <text:s text:c="4"/></text:p>
          </table:table-cell>
          <table:table-cell table:style-name="ce20" office:value-type="float" office:value="4250" calcext:value-type="float">
            <text:p><text:s/>4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ONE MONTANA DEI COMUNI DELLA VALTIBERIN TOSC. <text:s/></text:p>
          </table:table-cell>
          <table:table-cell table:style-name="ce20" office:value-type="float" office:value="136440.34" calcext:value-type="float">
            <text:p><text:s/>136.440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LLA FIORITA S.R.L. <text:s text:c="29"/></text:p>
          </table:table-cell>
          <table:table-cell table:style-name="ce20" office:value-type="float" office:value="3416.68" calcext:value-type="float">
            <text:p><text:s/>3.41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2 Totale</text:p>
          </table:table-cell>
          <table:table-cell table:style-name="ce14" table:number-columns-repeated="2"/>
          <table:table-cell table:style-name="ce21" office:value-type="float" office:value="6242855.33" calcext:value-type="float">
            <text:p><text:s/>6.242.85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3" calcext:value-type="float">
            <text:p>3133</text:p>
          </table:table-cell>
          <table:table-cell table:style-name="ce13" office:value-type="string" calcext:value-type="string">
            <text:p>Acq. prest.soc/san a rilev.san.da privati <text:s text:c="8"/></text:p>
          </table:table-cell>
          <table:table-cell table:style-name="ce11" office:value-type="string" calcext:value-type="string">
            <text:p>ABILITA SOCIETA' COOP.VA SOCIALE (FUS INC 31449) <text:s/></text:p>
          </table:table-cell>
          <table:table-cell table:style-name="ce20" office:value-type="float" office:value="9940.79" calcext:value-type="float">
            <text:p><text:s/>9.940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GAPE COOPERATIVA SOCIALE <text:s text:c="24"/></text:p>
          </table:table-cell>
          <table:table-cell table:style-name="ce20" office:value-type="float" office:value="9604.48" calcext:value-type="float">
            <text:p><text:s/>9.604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IR MEDICAL SRL <text:s text:c="34"/></text:p>
          </table:table-cell>
          <table:table-cell table:style-name="ce20" office:value-type="float" office:value="109032" calcext:value-type="float">
            <text:p><text:s/>109.0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FA COLUMBUS SRL <text:s text:c="32"/></text:p>
          </table:table-cell>
          <table:table-cell table:style-name="ce20" office:value-type="float" office:value="3190" calcext:value-type="float">
            <text:p><text:s/>3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EO- IMPRESA COOPERATIVA SOCIALE <text:s text:c="15"/></text:p>
          </table:table-cell>
          <table:table-cell table:style-name="ce20" office:value-type="float" office:value="87543.13" calcext:value-type="float">
            <text:p><text:s/>87.54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CA COOPERATIVA SOCIALE A RESPONSABILITA' LIMITAT</text:p>
          </table:table-cell>
          <table:table-cell table:style-name="ce20" office:value-type="float" office:value="4880.5" calcext:value-type="float">
            <text:p><text:s/>4.88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NERA SOC.COOP.SOCIALE <text:s text:c="26"/></text:p>
          </table:table-cell>
          <table:table-cell table:style-name="ce20"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<text:s text:c="30"/></text:p>
          </table:table-cell>
          <table:table-cell table:style-name="ce20" office:value-type="float" office:value="1587.09" calcext:value-type="float">
            <text:p><text:s/>1.587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"COMUNITA' IN DIALOGO" <text:s text:c="23"/></text:p>
          </table:table-cell>
          <table:table-cell table:style-name="ce20" office:value-type="float" office:value="4242.66" calcext:value-type="float">
            <text:p><text:s/>4.242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.COMUNITA' INCONTRO ONLUS"MOLINO SILLA" <text:s text:c="2"/></text:p>
          </table:table-cell>
          <table:table-cell table:style-name="ce20" office:value-type="float" office:value="16189.25" calcext:value-type="float">
            <text:p><text:s/>16.18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IONE SICHEM CROCEVIA DEI POPOLI ONLUS <text:s text:c="4"/></text:p>
          </table:table-cell>
          <table:table-cell table:style-name="ce20" office:value-type="float" office:value="14746.75" calcext:value-type="float">
            <text:p><text:s/>14.74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A.S.T. ASSISI ONLUS <text:s text:c="28"/></text:p>
          </table:table-cell>
          <table:table-cell table:style-name="ce20" office:value-type="float" office:value="4280.25" calcext:value-type="float">
            <text:p><text:s/>4.28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S.A. CENTRO SOLIDARIETA' AREZZO onlus <text:s text:c="10"/></text:p>
          </table:table-cell>
          <table:table-cell table:style-name="ce20" office:value-type="float" office:value="529524" calcext:value-type="float">
            <text:p><text:s/>529.5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T.R. VALLEROTANA SOCIETA' COOPERATIVA SOCIALE <text:s text:c="2"/></text:p>
          </table:table-cell>
          <table:table-cell table:style-name="ce20" office:value-type="float" office:value="142036" calcext:value-type="float">
            <text:p><text:s/>142.0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 SRL <text:s text:c="42"/></text:p>
          </table:table-cell>
          <table:table-cell table:style-name="ce20" office:value-type="float" office:value="19517.85" calcext:value-type="float">
            <text:p><text:s/>19.51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PO DEL VESCOVO CONSORZIO DI COOPERATIVE SOCIALI</text:p>
          </table:table-cell>
          <table:table-cell table:style-name="ce20" office:value-type="float" office:value="6384.79" calcext:value-type="float">
            <text:p><text:s/>6.384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L ZEISS SPA <text:s text:c="35"/></text:p>
          </table:table-cell>
          <table:table-cell table:style-name="ce20" office:value-type="float" office:value="18590" calcext:value-type="float">
            <text:p><text:s/>18.5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"VITTORIO FOSSOMBRONI" <text:s text:c="12"/></text:p>
          </table:table-cell>
          <table:table-cell table:style-name="ce20" office:value-type="float" office:value="45576" calcext:value-type="float">
            <text:p><text:s/>45.5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PIETRO FEDI ONLUS <text:s text:c="17"/></text:p>
          </table:table-cell>
          <table:table-cell table:style-name="ce20" office:value-type="float" office:value="178175.5" calcext:value-type="float">
            <text:p><text:s/>178.17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DON GUERRINO ROTA <text:s text:c="25"/></text:p>
          </table:table-cell>
          <table:table-cell table:style-name="ce20" office:value-type="float" office:value="18910.82" calcext:value-type="float">
            <text:p><text:s/>18.91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ITALIANO DI SOLIDARIETA' LIVORNO <text:s text:c="10"/></text:p>
          </table:table-cell>
          <table:table-cell table:style-name="ce20" office:value-type="float" office:value="7130" calcext:value-type="float">
            <text:p><text:s/>7.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SOLIDARIETA DI FIRENZE ONLUS <text:s text:c="14"/></text:p>
          </table:table-cell>
          <table:table-cell table:style-name="ce20" office:value-type="float" office:value="15935" calcext:value-type="float">
            <text:p><text:s/>15.9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 E SO CONSORZIO COOP.E SOLID.SOC.COOP. A <text:s/>R.L. <text:s/></text:p>
          </table:table-cell>
          <table:table-cell table:style-name="ce20" office:value-type="float" office:value="4142.39" calcext:value-type="float">
            <text:p><text:s/>4.142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M.E.S. COOP SOCIALE ONLUS <text:s text:c="21"/></text:p>
          </table:table-cell>
          <table:table-cell table:style-name="ce20" office:value-type="float" office:value="16649" calcext:value-type="float">
            <text:p><text:s/>16.6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BUCINE R.S.A. "F.BICOLI" <text:s text:c="15"/></text:p>
          </table:table-cell>
          <table:table-cell table:style-name="ce20" office:value-type="float" office:value="1674" calcext:value-type="float">
            <text:p><text:s/>1.6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PIEVE SANTO STEFANO <text:s text:c="20"/></text:p>
          </table:table-cell>
          <table:table-cell table:style-name="ce20" office:value-type="float" office:value="7272.51" calcext:value-type="float">
            <text:p><text:s/>7.272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SARTEANO -CASA DI RIPOSO <text:s text:c="15"/></text:p>
          </table:table-cell>
          <table:table-cell table:style-name="ce20" office:value-type="float" office:value="454.5" calcext:value-type="float">
            <text:p><text:s/>45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E PERSONA ARL COOP.SOC. <text:s text:c="16"/></text:p>
          </table:table-cell>
          <table:table-cell table:style-name="ce20" office:value-type="float" office:value="140381.03" calcext:value-type="float">
            <text:p><text:s/>140.381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INSIEME VERSO NUOVI ORIZZONTI ODV <text:s text:c="6"/></text:p>
          </table:table-cell>
          <table:table-cell table:style-name="ce20" office:value-type="float" office:value="69925" calcext:value-type="float">
            <text:p><text:s/>69.9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SAN PATRIGNANO COOP. SOCIALE <text:s text:c="11"/></text:p>
          </table:table-cell>
          <table:table-cell table:style-name="ce20" office:value-type="float" office:value="3859.8" calcext:value-type="float">
            <text:p><text:s/>3.859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.MISER.SS. ANNUNZIATA ROCCASTRADA <text:s text:c="9"/></text:p>
          </table:table-cell>
          <table:table-cell table:style-name="ce20" office:value-type="float" office:value="10304" calcext:value-type="float">
            <text:p><text:s/>10.3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GREGAZ. SUORE DI S. MARTA (VICIOMAGGIO) <text:s text:c="7"/></text:p>
          </table:table-cell>
          <table:table-cell table:style-name="ce20" office:value-type="float" office:value="33792.18" calcext:value-type="float">
            <text:p><text:s/>33.79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GREGAZIONE DELLE SUORE DI CARITA' <text:s text:c="13"/></text:p>
          </table:table-cell>
          <table:table-cell table:style-name="ce20" office:value-type="float" office:value="14326" calcext:value-type="float">
            <text:p><text:s/>14.32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ARCHE' SOC. COOP. SOCIALE IMPRESA SOCIAL</text:p>
          </table:table-cell>
          <table:table-cell table:style-name="ce20" office:value-type="float" office:value="855394.72" calcext:value-type="float">
            <text:p><text:s/>855.39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METROPOLI soc. coop.va sociale ONLUS <text:s text:c="3"/></text:p>
          </table:table-cell>
          <table:table-cell table:style-name="ce20" office:value-type="float" office:value="126520.48" calcext:value-type="float">
            <text:p><text:s/>126.52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COMARS ONLUS -SOCIETTA' COOPERAT</text:p>
          </table:table-cell>
          <table:table-cell table:style-name="ce20" office:value-type="float" office:value="633094.83" calcext:value-type="float">
            <text:p><text:s/>633.094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NUOVA SAIR <text:s text:c="21"/></text:p>
          </table:table-cell>
          <table:table-cell table:style-name="ce20" office:value-type="float" office:value="127044.45" calcext:value-type="float">
            <text:p><text:s/>127.04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ZENIT COOP.SOC.CONS. a r.l. <text:s text:c="12"/></text:p>
          </table:table-cell>
          <table:table-cell table:style-name="ce20" office:value-type="float" office:value="422200.68" calcext:value-type="float">
            <text:p><text:s/>422.200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 22 SOCIETA' COOPERATIVA SOCIALE ONLUS <text:s text:c="7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"LA COMETA" <text:s text:c="18"/></text:p>
          </table:table-cell>
          <table:table-cell table:style-name="ce20" office:value-type="float" office:value="196582.41" calcext:value-type="float">
            <text:p><text:s/>196.582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DI BESSIMO ONLUS <text:s text:c="13"/></text:p>
          </table:table-cell>
          <table:table-cell table:style-name="ce20" office:value-type="float" office:value="8047.52" calcext:value-type="float">
            <text:p><text:s/>8.047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ELLEUNO s.c.a.r.l. <text:s text:c="11"/></text:p>
          </table:table-cell>
          <table:table-cell table:style-name="ce20" office:value-type="float" office:value="605992.41" calcext:value-type="float">
            <text:p><text:s/>605.992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INCONTRO <text:s text:c="21"/></text:p>
          </table:table-cell>
          <table:table-cell table:style-name="ce20" office:value-type="float" office:value="21984" calcext:value-type="float">
            <text:p><text:s/>21.9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LA SALUTE SOC.COOP. <text:s text:c="10"/></text:p>
          </table:table-cell>
          <table:table-cell table:style-name="ce20" office:value-type="float" office:value="264716.23" calcext:value-type="float">
            <text:p><text:s/>264.71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SAN LORENZO A.R.L. <text:s text:c="11"/></text:p>
          </table:table-cell>
          <table:table-cell table:style-name="ce20" office:value-type="float" office:value="120536" calcext:value-type="float">
            <text:p><text:s/>120.5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SOLCO <text:s text:c="24"/></text:p>
          </table:table-cell>
          <table:table-cell table:style-name="ce20" office:value-type="float" office:value="3188.58" calcext:value-type="float">
            <text:p><text:s/>3.18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503522.78" calcext:value-type="float">
            <text:p><text:s/>503.522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FINO RESIDENZE S.R.L. <text:s text:c="25"/></text:p>
          </table:table-cell>
          <table:table-cell table:style-name="ce20" office:value-type="float" office:value="16006" calcext:value-type="float">
            <text:p><text:s/>16.0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OCESI DI AR-CASA PER ANZIANI S.MARIA MADDALENA <text:s/></text:p>
          </table:table-cell>
          <table:table-cell table:style-name="ce20" office:value-type="float" office:value="176252" calcext:value-type="float">
            <text:p><text:s/>176.2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MMAUS S.P.A. <text:s text:c="36"/></text:p>
          </table:table-cell>
          <table:table-cell table:style-name="ce20" office:value-type="float" office:value="263211.72" calcext:value-type="float">
            <text:p><text:s/>263.211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MMAUS SOCIETA' COOPERATIVA SOCIALE <text:s text:c="14"/></text:p>
          </table:table-cell>
          <table:table-cell table:style-name="ce20" office:value-type="float" office:value="98666.68" calcext:value-type="float">
            <text:p><text:s/>98.66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E MORALE PROV. PRES.DI MARIA SS. PADRI <text:s text:c="8"/></text:p>
          </table:table-cell>
          <table:table-cell table:style-name="ce20" office:value-type="float" office:value="863572.84" calcext:value-type="float">
            <text:p><text:s/>863.572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CASA DI RIPOSO BELVEDERE LARI onlus <text:s text:c="3"/></text:p>
          </table:table-cell>
          <table:table-cell table:style-name="ce20" office:value-type="float" office:value="6832" calcext:value-type="float">
            <text:p><text:s/>6.8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CE.I.S. LUCCA ETS <text:s text:c="21"/></text:p>
          </table:table-cell>
          <table:table-cell table:style-name="ce20" office:value-type="float" office:value="24722.72" calcext:value-type="float">
            <text:p><text:s/>24.72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EXODUS <text:s text:c="32"/></text:p>
          </table:table-cell>
          <table:table-cell table:style-name="ce20" office:value-type="float" office:value="3050" calcext:value-type="float">
            <text:p><text:s/>3.0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O.D.A. FIRENZE ONLUS <text:s text:c="18"/></text:p>
          </table:table-cell>
          <table:table-cell table:style-name="ce20" office:value-type="float" office:value="14548.88" calcext:value-type="float">
            <text:p><text:s/>14.548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SANT'ATTO - ONLUS <text:s text:c="21"/></text:p>
          </table:table-cell>
          <table:table-cell table:style-name="ce20" office:value-type="float" office:value="22340" calcext:value-type="float">
            <text:p><text:s/>22.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E SOLE SRL <text:s text:c="35"/></text:p>
          </table:table-cell>
          <table:table-cell table:style-name="ce20" office:value-type="float" office:value="58911.04" calcext:value-type="float">
            <text:p><text:s/>58.91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T FONDAZIONE F.TURATI <text:s text:c="27"/></text:p>
          </table:table-cell>
          <table:table-cell table:style-name="ce20" office:value-type="float" office:value="5227" calcext:value-type="float">
            <text:p><text:s/>5.22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TSA FONDAZ.TERRITORI SOCIALI ALTAVALDELSA <text:s text:c="7"/></text:p>
          </table:table-cell>
          <table:table-cell table:style-name="ce20" office:value-type="float" office:value="2924" calcext:value-type="float">
            <text:p><text:s/>2.9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.DI VITTORIO SOC.COOP.SOCIALE ONLUS <text:s text:c="13"/></text:p>
          </table:table-cell>
          <table:table-cell table:style-name="ce20" office:value-type="float" office:value="339486.42" calcext:value-type="float">
            <text:p><text:s/>339.48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OCOLARE SOC. COOP. SOCIALE <text:s text:c="21"/></text:p>
          </table:table-cell>
          <table:table-cell table:style-name="ce20" office:value-type="float" office:value="48533.9" calcext:value-type="float">
            <text:p><text:s/>48.53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GHERON SRL <text:s text:c="32"/></text:p>
          </table:table-cell>
          <table:table-cell table:style-name="ce20" office:value-type="float" office:value="10634.4" calcext:value-type="float">
            <text:p><text:s/>10.63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INCONTRO SOC.COOP.SOC.-PISTOIA <text:s text:c="12"/></text:p>
          </table:table-cell>
          <table:table-cell table:style-name="ce20" office:value-type="float" office:value="69068.75" calcext:value-type="float">
            <text:p><text:s/>69.06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VALDINIEVOLE c/o SOC. DI SOCCORSO PUBBLICO </text:p>
          </table:table-cell>
          <table:table-cell table:style-name="ce20" office:value-type="float" office:value="9486" calcext:value-type="float">
            <text:p><text:s/>9.4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EALCOOP SOCIETA' COOPERATIVA SOCIALE ONLUS <text:s text:c="5"/></text:p>
          </table:table-cell>
          <table:table-cell table:style-name="ce20" office:value-type="float" office:value="230231.49" calcext:value-type="float">
            <text:p><text:s/>230.231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CAMMINO SOC.COOP.SOCIALE <text:s text:c="22"/></text:p>
          </table:table-cell>
          <table:table-cell table:style-name="ce20" office:value-type="float" office:value="8542.85" calcext:value-type="float">
            <text:p><text:s/>8.542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CASTELLO -RSA <text:s text:c="33"/></text:p>
          </table:table-cell>
          <table:table-cell table:style-name="ce20" office:value-type="float" office:value="6898" calcext:value-type="float">
            <text:p><text:s/>6.8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PONTE CENTRO DI SOLIDARIET'A' ONLUS <text:s text:c="11"/></text:p>
          </table:table-cell>
          <table:table-cell table:style-name="ce20" office:value-type="float" office:value="26722.88" calcext:value-type="float">
            <text:p><text:s/>26.72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PRATO COOP.SRL <text:s text:c="32"/></text:p>
          </table:table-cell>
          <table:table-cell table:style-name="ce20" office:value-type="float" office:value="3285.78" calcext:value-type="float">
            <text:p><text:s/>3.28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.ELISABETTA <text:s text:c="28"/></text:p>
          </table:table-cell>
          <table:table-cell table:style-name="ce20" office:value-type="float" office:value="58421" calcext:value-type="float">
            <text:p><text:s/>58.4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.MARIA IN GRADI F.D.C. <text:s text:c="17"/></text:p>
          </table:table-cell>
          <table:table-cell table:style-name="ce20" office:value-type="float" office:value="49140" calcext:value-type="float">
            <text:p><text:s/>49.1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AN GIUSEPPE <text:s text:c="28"/></text:p>
          </table:table-cell>
          <table:table-cell table:style-name="ce20" office:value-type="float" office:value="6940.5" calcext:value-type="float">
            <text:p><text:s/>6.94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COOP.SOCIALE DI TIPO A <text:s/>ONLUS <text:s text:c="14"/></text:p>
          </table:table-cell>
          <table:table-cell table:style-name="ce20" office:value-type="float" office:value="1669800.59" calcext:value-type="float">
            <text:p><text:s/>1.669.800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S CARE SRL <text:s text:c="37"/></text:p>
          </table:table-cell>
          <table:table-cell table:style-name="ce20" office:value-type="float" office:value="68736.9" calcext:value-type="float">
            <text:p><text:s/>68.73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 ALBERO E LA RUA SOCIETA' COOPERATIVA SOCIALE <text:s text:c="2"/></text:p>
          </table:table-cell>
          <table:table-cell table:style-name="ce20" office:value-type="float" office:value="34454.3" calcext:value-type="float">
            <text:p><text:s/>34.454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CASA DI ANNA SRL <text:s text:c="30"/></text:p>
          </table:table-cell>
          <table:table-cell table:style-name="ce20" office:value-type="float" office:value="222615" calcext:value-type="float">
            <text:p><text:s/>222.6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CUPOLINA R.S.A. <text:s/>S.R.L. <text:s text:c="23"/></text:p>
          </table:table-cell>
          <table:table-cell table:style-name="ce20" office:value-type="float" office:value="212624.13" calcext:value-type="float">
            <text:p><text:s/>212.624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MAGNOLIA SRL <text:s text:c="34"/></text:p>
          </table:table-cell>
          <table:table-cell table:style-name="ce20" office:value-type="float" office:value="2302" calcext:value-type="float">
            <text:p><text:s/>2.3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VALLE DEL SOLE SOC.COOP.SOCIALE <text:s text:c="15"/></text:p>
          </table:table-cell>
          <table:table-cell table:style-name="ce20" office:value-type="float" office:value="22184.36" calcext:value-type="float">
            <text:p><text:s/>22.184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540.25" calcext:value-type="float">
            <text:p><text:s/>54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GA DEL FILO D'ORO <text:s text:c="30"/></text:p>
          </table:table-cell>
          <table:table-cell table:style-name="ce20" office:value-type="float" office:value="19412.82" calcext:value-type="float">
            <text:p><text:s/>19.412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NERO SRL <text:s text:c="36"/></text:p>
          </table:table-cell>
          <table:table-cell table:style-name="ce20" office:value-type="float" office:value="132602" calcext:value-type="float">
            <text:p><text:s/>132.6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ERA ASSISTENZA MALATI IMPEDITI <text:s text:c="17"/></text:p>
          </table:table-cell>
          <table:table-cell table:style-name="ce20" office:value-type="float" office:value="9675.82" calcext:value-type="float">
            <text:p><text:s/>9.675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SPIZIO ISRAELITICO OSPEDALE SETTIMIO SAADUN <text:s text:c="5"/></text:p>
          </table:table-cell>
          <table:table-cell table:style-name="ce20" office:value-type="float" office:value="6224.5" calcext:value-type="float">
            <text:p><text:s/>6.22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ARC.MISERICORDIA MONTEPULCIANO <text:s text:c="15"/></text:p>
          </table:table-cell>
          <table:table-cell table:style-name="ce20" office:value-type="float" office:value="243710" calcext:value-type="float">
            <text:p><text:s/>243.7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O ISTITUTO DI S. ANNA SRL UNINOMINALE <text:s text:c="10"/></text:p>
          </table:table-cell>
          <table:table-cell table:style-name="ce20" office:value-type="float" office:value="1620" calcext:value-type="float">
            <text:p><text:s/>1.6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GETTO 5 SOCIETA' COOPERATIVA IMPRESA SOCIALE <text:s text:c="2"/></text:p>
          </table:table-cell>
          <table:table-cell table:style-name="ce20" office:value-type="float" office:value="232881.74" calcext:value-type="float">
            <text:p><text:s/>232.881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V.CONGR.FIGLIE DELLA CARITA'-FI PAOLO VI <text:s text:c="6"/></text:p>
          </table:table-cell>
          <table:table-cell table:style-name="ce20" office:value-type="float" office:value="3857.32" calcext:value-type="float">
            <text:p><text:s/>3.857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UISISANA SIENA S.R.L. <text:s text:c="27"/></text:p>
          </table:table-cell>
          <table:table-cell table:style-name="ce20" office:value-type="float" office:value="248760.5" calcext:value-type="float">
            <text:p><text:s/>248.76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CONOSCERSI FONDAZIONE ONLUS <text:s text:c="20"/></text:p>
          </table:table-cell>
          <table:table-cell table:style-name="ce20" office:value-type="float" office:value="10744.07" calcext:value-type="float">
            <text:p><text:s/>10.744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ALIBRI SRL <text:s text:c="36"/></text:p>
          </table:table-cell>
          <table:table-cell table:style-name="ce20" office:value-type="float" office:value="37364.5" calcext:value-type="float">
            <text:p><text:s/>37.36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SA VILLA SAN MARTINO <text:s text:c="28"/></text:p>
          </table:table-cell>
          <table:table-cell table:style-name="ce20" office:value-type="float" office:value="2144" calcext:value-type="float">
            <text:p><text:s/>2.1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SA ZAFFIRO CENTRO SUD S.R.L. <text:s text:c="20"/></text:p>
          </table:table-cell>
          <table:table-cell table:style-name="ce20" office:value-type="float" office:value="2408" calcext:value-type="float">
            <text:p><text:s/>2.4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 GIUSEPPE SRL <text:s text:c="33"/></text:p>
          </table:table-cell>
          <table:table-cell table:style-name="ce20" office:value-type="float" office:value="140735" calcext:value-type="float">
            <text:p><text:s/>140.7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RAH COOPERATIVA SOCIALE <text:s text:c="24"/></text:p>
          </table:table-cell>
          <table:table-cell table:style-name="ce20" office:value-type="float" office:value="5525.24" calcext:value-type="float">
            <text:p><text:s/>5.52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ENI ORIZZONTI 1 S.P.A. <text:s text:c="24"/></text:p>
          </table:table-cell>
          <table:table-cell table:style-name="ce20" office:value-type="float" office:value="1682" calcext:value-type="float">
            <text:p><text:s/>1.6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STRA COOPERATIVA SOCIALE <text:s text:c="23"/></text:p>
          </table:table-cell>
          <table:table-cell table:style-name="ce20" office:value-type="float" office:value="5152" calcext:value-type="float">
            <text:p><text:s/>5.1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GLAB SRL <text:s text:c="40"/></text:p>
          </table:table-cell>
          <table:table-cell table:style-name="ce20" office:value-type="float" office:value="342496" calcext:value-type="float">
            <text:p><text:s/>342.49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.ESECUTORI PIE DISPOSIZIONI <text:s text:c="19"/></text:p>
          </table:table-cell>
          <table:table-cell table:style-name="ce20" office:value-type="float" office:value="179288" calcext:value-type="float">
            <text:p><text:s/>179.2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COOP.VA SOCIALE OPERAIA SEMPRONIANO 1979 </text:p>
          </table:table-cell>
          <table:table-cell table:style-name="ce20" office:value-type="float" office:value="53777.07" calcext:value-type="float">
            <text:p><text:s/>53.777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COOPERATIVA SOCIALE LEGO (ex giovani v.no</text:p>
          </table:table-cell>
          <table:table-cell table:style-name="ce20" office:value-type="float" office:value="83419.31" calcext:value-type="float">
            <text:p><text:s/>83.419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ERIS S.p.A. <text:s text:c="36"/></text:p>
          </table:table-cell>
          <table:table-cell table:style-name="ce20" office:value-type="float" office:value="211437.76" calcext:value-type="float">
            <text:p><text:s/>211.437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ERIS SPA <text:s text:c="39"/></text:p>
          </table:table-cell>
          <table:table-cell table:style-name="ce20" office:value-type="float" office:value="207971.36" calcext:value-type="float">
            <text:p><text:s/>207.97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HEVENIN - FONDAZIONE DI PARTECIPAZIONE ONLUS <text:s text:c="4"/></text:p>
          </table:table-cell>
          <table:table-cell table:style-name="ce20" office:value-type="float" office:value="2440" calcext:value-type="float">
            <text:p><text:s/>2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RASIMENO ABILITA SOC.COOP.VA SOC.(FUS INC 31449) </text:p>
          </table:table-cell>
          <table:table-cell table:style-name="ce20" office:value-type="float" office:value="14378.56" calcext:value-type="float">
            <text:p><text:s/>14.37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P SRL - VILLA AGOSTINA <text:s text:c="26"/></text:p>
          </table:table-cell>
          <table:table-cell table:style-name="ce20" office:value-type="float" office:value="70759.5" calcext:value-type="float">
            <text:p><text:s/>70.75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RI FABIO CASA DI RIPOSO LEDANICE <text:s text:c="15"/></text:p>
          </table:table-cell>
          <table:table-cell table:style-name="ce20" office:value-type="float" office:value="3298" calcext:value-type="float">
            <text:p><text:s/>3.2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 ARC. MISERICORDIA DI FIRENZE <text:s text:c="16"/></text:p>
          </table:table-cell>
          <table:table-cell table:style-name="ce20" office:value-type="float" office:value="12132.5" calcext:value-type="float">
            <text:p><text:s/>12.13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ARC.MISERICORDIA SARTEANO <text:s text:c="20"/></text:p>
          </table:table-cell>
          <table:table-cell table:style-name="ce20" office:value-type="float" office:value="230227.5" calcext:value-type="float">
            <text:p><text:s/>230.22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ANDREA RESIDENZA PER ANZIANI <text:s text:c="15"/></text:p>
          </table:table-cell>
          <table:table-cell table:style-name="ce20" office:value-type="float" office:value="6888" calcext:value-type="float">
            <text:p><text:s/>6.8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DEI FIORI SRL <text:s text:c="30"/></text:p>
          </table:table-cell>
          <table:table-cell table:style-name="ce20" office:value-type="float" office:value="3348" calcext:value-type="float">
            <text:p><text:s/>3.3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FIORITA S.R.L. <text:s text:c="29"/></text:p>
          </table:table-cell>
          <table:table-cell table:style-name="ce20" office:value-type="float" office:value="161009.88" calcext:value-type="float">
            <text:p><text:s/>161.009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GLORIA SRL <text:s text:c="33"/></text:p>
          </table:table-cell>
          <table:table-cell table:style-name="ce20" office:value-type="float" office:value="6888" calcext:value-type="float">
            <text:p><text:s/>6.8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MAGLI S.R.L. <text:s text:c="31"/></text:p>
          </table:table-cell>
          <table:table-cell table:style-name="ce20" office:value-type="float" office:value="17175" calcext:value-type="float">
            <text:p><text:s/>17.1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SANTA MONICA SPA <text:s text:c="27"/></text:p>
          </table:table-cell>
          <table:table-cell table:style-name="ce20" office:value-type="float" office:value="9805.5" calcext:value-type="float">
            <text:p><text:s/>9.80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SERENA-SUORE PASSIONISTE PROV TOSC ADDOLORAT</text:p>
          </table:table-cell>
          <table:table-cell table:style-name="ce20" office:value-type="float" office:value="5263.5" calcext:value-type="float">
            <text:p><text:s/>5.26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GGIO DELLA CONSOLATA SRL <text:s text:c="20"/></text:p>
          </table:table-cell>
          <table:table-cell table:style-name="ce20" office:value-type="float" office:value="355363.52" calcext:value-type="float">
            <text:p><text:s/>355.36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ZHEN S.R.L. <text:s text:c="38"/></text:p>
          </table:table-cell>
          <table:table-cell table:style-name="ce20" office:value-type="float" office:value="32540" calcext:value-type="float">
            <text:p><text:s/>32.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3 Totale</text:p>
          </table:table-cell>
          <table:table-cell table:style-name="ce14" table:number-columns-repeated="2"/>
          <table:table-cell table:style-name="ce21" office:value-type="float" office:value="13223343.21" calcext:value-type="float">
            <text:p><text:s/>13.223.343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6" calcext:value-type="float">
            <text:p>3136</text:p>
          </table:table-cell>
          <table:table-cell table:style-name="ce13" office:value-type="string" calcext:value-type="string">
            <text:p>Consulenze <text:s text:c="39"/></text:p>
          </table:table-cell>
          <table:table-cell table:style-name="ce11" office:value-type="string" calcext:value-type="string">
            <text:p>MANPOWER S.r.l. <text:s text:c="34"/></text:p>
          </table:table-cell>
          <table:table-cell table:style-name="ce20" office:value-type="float" office:value="860053.51" calcext:value-type="float">
            <text:p><text:s/>860.05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ANDSTAD ITALIA S.P.A. SocietÓ Unipersonale <text:s text:c="6"/></text:p>
          </table:table-cell>
          <table:table-cell table:style-name="ce20" office:value-type="float" office:value="154983.69" calcext:value-type="float">
            <text:p><text:s/>154.983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YNERGIE ITALIA AGENZIA PER IL LAVORO SPA <text:s text:c="8"/></text:p>
          </table:table-cell>
          <table:table-cell table:style-name="ce20" office:value-type="float" office:value="36832.4" calcext:value-type="float">
            <text:p><text:s/>36.83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6 Totale</text:p>
          </table:table-cell>
          <table:table-cell table:style-name="ce14" table:number-columns-repeated="2"/>
          <table:table-cell table:style-name="ce21" office:value-type="float" office:value="1051869.6" calcext:value-type="float">
            <text:p><text:s/>1.051.86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7" calcext:value-type="float">
            <text:p>3137</text:p>
          </table:table-cell>
          <table:table-cell table:style-name="ce13" office:value-type="string" calcext:value-type="string">
            <text:p>Altri acq. serv/prest.sanit.da strutt.san.pubbl. <text:s/></text:p>
          </table:table-cell>
          <table:table-cell table:style-name="ce11" office:value-type="string" calcext:value-type="string">
            <text:p>AZIENDA OSPEDALIERA UNIVERSITARIA SENESE <text:s text:c="9"/></text:p>
          </table:table-cell>
          <table:table-cell table:style-name="ce20" office:value-type="float" office:value="4993.09" calcext:value-type="float">
            <text:p><text:s/>4.993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4585.37" calcext:value-type="float">
            <text:p><text:s/>4.585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2564.17" calcext:value-type="float">
            <text:p><text:s/>2.564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7 Totale</text:p>
          </table:table-cell>
          <table:table-cell table:style-name="ce14" table:number-columns-repeated="2"/>
          <table:table-cell table:style-name="ce21" office:value-type="float" office:value="12142.63" calcext:value-type="float">
            <text:p><text:s/>12.142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98" calcext:value-type="float">
            <text:p>3198</text:p>
          </table:table-cell>
          <table:table-cell table:style-name="ce13" office:value-type="string" calcext:value-type="string">
            <text:p>Altri acquisti di servizi e prestazioni sanitarie </text:p>
          </table:table-cell>
          <table:table-cell table:style-name="ce11" office:value-type="string" calcext:value-type="string">
            <text:p>A.F.MONTEVARCHI SPA <text:s text:c="30"/></text:p>
          </table:table-cell>
          <table:table-cell table:style-name="ce20" office:value-type="float" office:value="2800.6" calcext:value-type="float">
            <text:p><text:s/>2.800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FM SPA (AZIENDA FARMAC.MUNICIPALIZZ) <text:s text:c="12"/></text:p>
          </table:table-cell>
          <table:table-cell table:style-name="ce20" office:value-type="float" office:value="18019.1" calcext:value-type="float">
            <text:p><text:s/>18.01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. DEL CERVO SAS DR. GHISLERI &amp; C. <text:s text:c="5"/></text:p>
          </table:table-cell>
          <table:table-cell table:style-name="ce20" office:value-type="float" office:value="4866.9" calcext:value-type="float">
            <text:p><text:s/>4.86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FARMACIA PARENTI S.A.S. <text:s text:c="19"/></text:p>
          </table:table-cell>
          <table:table-cell table:style-name="ce20" office:value-type="float" office:value="87.8" calcext:value-type="float">
            <text:p><text:s/>8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 PHARMA SNC EX FARMACIA SANDRELLI SNC <text:s text:c="10"/></text:p>
          </table:table-cell>
          <table:table-cell table:style-name="ce20" office:value-type="float" office:value="1634.12" calcext:value-type="float">
            <text:p><text:s/>1.634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CITTA' DI SIENA <text:s text:c="30"/></text:p>
          </table:table-cell>
          <table:table-cell table:style-name="ce20" office:value-type="float" office:value="404.4" calcext:value-type="float">
            <text:p><text:s/>40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<text:s/>SPECIALE CIVITELLA- FARMACIA COMUNALE <text:s text:c="3"/></text:p>
          </table:table-cell>
          <table:table-cell table:style-name="ce20" office:value-type="float" office:value="2505.32" calcext:value-type="float">
            <text:p><text:s/>2.50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FARMACEUTICA MUNICIPALIZZATA FOLLONICA <text:s text:c="3"/></text:p>
          </table:table-cell>
          <table:table-cell table:style-name="ce20" office:value-type="float" office:value="377.7" calcext:value-type="float">
            <text:p><text:s/>37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12565.18" calcext:value-type="float">
            <text:p><text:s/>12.56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SPECIALE MONTESERVIZI. - COM.LE BORGHETTO </text:p>
          </table:table-cell>
          <table:table-cell table:style-name="ce20" office:value-type="float" office:value="3174.6" calcext:value-type="float">
            <text:p><text:s/>3.17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GLIONI <text:s/>ANDREA <text:s text:c="33"/></text:p>
          </table:table-cell>
          <table:table-cell table:style-name="ce20"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ANCHI <text:s/>BENEDETTA <text:s text:c="31"/></text:p>
          </table:table-cell>
          <table:table-cell table:style-name="ce20" office:value-type="float" office:value="20074.25" calcext:value-type="float">
            <text:p><text:s/>20.07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IGANTI <text:s/>ARNALDO <text:s text:c="32"/></text:p>
          </table:table-cell>
          <table:table-cell table:style-name="ce20" office:value-type="float" office:value="19840" calcext:value-type="float">
            <text:p><text:s/>19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VASARI S.R.L. <text:s text:c="29"/></text:p>
          </table:table-cell>
          <table:table-cell table:style-name="ce20" office:value-type="float" office:value="28186" calcext:value-type="float">
            <text:p><text:s/>28.1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JOCARU <text:s/>ELENA <text:s text:c="34"/></text:p>
          </table:table-cell>
          <table:table-cell table:style-name="ce20" office:value-type="float" office:value="12270.3" calcext:value-type="float">
            <text:p><text:s/>12.27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CASTIGLIONE DELLA PESCAIA <text:s text:c="14"/></text:p>
          </table:table-cell>
          <table:table-cell table:style-name="ce20" office:value-type="float" office:value="74.4" calcext:value-type="float">
            <text:p><text:s/>7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COOP. SOCIALI ARETINE (COOB) <text:s text:c="11"/></text:p>
          </table:table-cell>
          <table:table-cell table:style-name="ce20" office:value-type="float" office:value="102535.78" calcext:value-type="float">
            <text:p><text:s/>102.53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NAZIONALE SERVIZI S.C.R.L. <text:s text:c="13"/></text:p>
          </table:table-cell>
          <table:table-cell table:style-name="ce20" office:value-type="float" office:value="3243171.42" calcext:value-type="float">
            <text:p><text:s/>3.243.171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 PAOLA <text:s/>NATALIA <text:s text:c="32"/></text:p>
          </table:table-cell>
          <table:table-cell table:style-name="ce20" office:value-type="float" office:value="3610" calcext:value-type="float">
            <text:p><text:s/>3.6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durance Dr. Max (ex Lucherini) Siena <text:s text:c="11"/></text:p>
          </table:table-cell>
          <table:table-cell table:style-name="ce20" office:value-type="float" office:value="453.6" calcext:value-type="float">
            <text:p><text:s/>45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BINDI DI BINDI <text:s/>GIANNA <text:s text:c="21"/></text:p>
          </table:table-cell>
          <table:table-cell table:style-name="ce20" office:value-type="float" office:value="99.4" calcext:value-type="float">
            <text:p><text:s/>99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COM.PONTE A TRESSA ARBIA SERVIZI SRL <text:s text:c="7"/></text:p>
          </table:table-cell>
          <table:table-cell table:style-name="ce20" office:value-type="float" office:value="88.3" calcext:value-type="float">
            <text:p><text:s/>8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ANCESCHINI DI FRANCESCHINI <text:s/>FABIO <text:s text:c="8"/></text:p>
          </table:table-cell>
          <table:table-cell table:style-name="ce20" office:value-type="float" office:value="66" calcext:value-type="float">
            <text:p><text:s/>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FRULLINI SNC DI FRULLINI ANNA CHIARA &amp; C. <text:s text:c="2"/></text:p>
          </table:table-cell>
          <table:table-cell table:style-name="ce20" office:value-type="float" office:value="1505.6" calcext:value-type="float">
            <text:p><text:s/>1.50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CIA MAZZEI DI CASAGLI <text:s/>MARIA CRISTINA <text:s text:c="10"/></text:p>
          </table:table-cell>
          <table:table-cell table:style-name="ce20" office:value-type="float" office:value="198" calcext:value-type="float">
            <text:p><text:s/>1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.CO.SAN. S.P.A. <text:s text:c="31"/></text:p>
          </table:table-cell>
          <table:table-cell table:style-name="ce20" office:value-type="float" office:value="3245.1" calcext:value-type="float">
            <text:p><text:s/>3.24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DI SAIONE DR. ALBERTO ALOIGI LUZZI <text:s text:c="9"/></text:p>
          </table:table-cell>
          <table:table-cell table:style-name="ce20" office:value-type="float" office:value="6378.9" calcext:value-type="float">
            <text:p><text:s/>6.37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PESCAIOLA DOTT. M. CORADESCHI <text:s text:c="14"/></text:p>
          </table:table-cell>
          <table:table-cell table:style-name="ce20" office:value-type="float" office:value="2267.2" calcext:value-type="float">
            <text:p><text:s/>2.26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table:style-name="ce20" office:value-type="float" office:value="2090.7" calcext:value-type="float">
            <text:p><text:s/>2.090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DI OLMO DI ROMANELLI FEDERICA &amp; C. SNC <text:s text:c="6"/></text:p>
          </table:table-cell>
          <table:table-cell table:style-name="ce20" office:value-type="float" office:value="3630.3" calcext:value-type="float">
            <text:p><text:s/>3.63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LA RUGGINOSA DR.A. DISCEPOLI E A. CHELINI SRL</text:p>
          </table:table-cell>
          <table:table-cell table:style-name="ce20" office:value-type="float" office:value="928.4" calcext:value-type="float">
            <text:p><text:s/>928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.VISCARDI F.LLI FRANCESCO SAVERIO E LUCA SNC <text:s/></text:p>
          </table:table-cell>
          <table:table-cell table:style-name="ce20" office:value-type="float" office:value="189.9" calcext:value-type="float">
            <text:p><text:s/>18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.BIANCHI <text:s/>DR.SSA MAREK HEIDEMARIE (CAMUCIA) </text:p>
          </table:table-cell>
          <table:table-cell table:style-name="ce20" office:value-type="float" office:value="699.1" calcext:value-type="float">
            <text:p><text:s/>69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DI RAVACCIANO SNC <text:s text:c="22"/></text:p>
          </table:table-cell>
          <table:table-cell table:style-name="ce20" office:value-type="float" office:value="30.5" calcext:value-type="float">
            <text:p><text:s/>3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MASACCIO <text:s/>SNC <text:s text:c="26"/></text:p>
          </table:table-cell>
          <table:table-cell table:style-name="ce20" office:value-type="float" office:value="63.7" calcext:value-type="float">
            <text:p><text:s/>6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<text:s/>TASSI DR DANIELE <text:s text:c="23"/></text:p>
          </table:table-cell>
          <table:table-cell table:style-name="ce20" office:value-type="float" office:value="1528.35" calcext:value-type="float">
            <text:p><text:s/>1.528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4 CANTONI SNC DR.LISERANI <text:s text:c="15"/></text:p>
          </table:table-cell>
          <table:table-cell table:style-name="ce20" office:value-type="float" office:value="58.9" calcext:value-type="float">
            <text:p><text:s/>5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 CORSO <text:s/>DR.SSA LAMBARDI <text:s text:c="15"/></text:p>
          </table:table-cell>
          <table:table-cell table:style-name="ce20" office:value-type="float" office:value="989.2" calcext:value-type="float">
            <text:p><text:s/>98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ANI CECCARELLI DI ALFANI CLAUDIA E C. </text:p>
          </table:table-cell>
          <table:table-cell table:style-name="ce20" office:value-type="float" office:value="683.1" calcext:value-type="float">
            <text:p><text:s/>68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REDO BERNA &amp; C. SNC <text:s text:c="18"/></text:p>
          </table:table-cell>
          <table:table-cell table:style-name="ce20" office:value-type="float" office:value="215.9" calcext:value-type="float">
            <text:p><text:s/>215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NDREINI DI PEPI PASCUCCI <text:s text:c="15"/></text:p>
          </table:table-cell>
          <table:table-cell table:style-name="ce20" office:value-type="float" office:value="153.2" calcext:value-type="float">
            <text:p><text:s/>15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THENA SNC DI PANTOSTI &amp; MARRI <text:s text:c="10"/></text:p>
          </table:table-cell>
          <table:table-cell table:style-name="ce20" office:value-type="float" office:value="302.23" calcext:value-type="float">
            <text:p><text:s/>302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NDINI ANTONELLA <text:s text:c="23"/></text:p>
          </table:table-cell>
          <table:table-cell table:style-name="ce20" office:value-type="float" office:value="50.4" calcext:value-type="float">
            <text:p><text:s/>5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ACCI GIULIANO <text:s text:c="21"/></text:p>
          </table:table-cell>
          <table:table-cell table:style-name="ce20" office:value-type="float" office:value="3366.9" calcext:value-type="float">
            <text:p><text:s/>3.36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RTOLINI <text:s/>SRL <text:s text:c="26"/></text:p>
          </table:table-cell>
          <table:table-cell table:style-name="ce20" office:value-type="float" office:value="5071.01" calcext:value-type="float">
            <text:p><text:s/>5.071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ASTIANINI SAS <text:s text:c="26"/></text:p>
          </table:table-cell>
          <table:table-cell table:style-name="ce20" office:value-type="float" office:value="520.46" calcext:value-type="float">
            <text:p><text:s/>520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AVISTA S.N.C. <text:s text:c="23"/></text:p>
          </table:table-cell>
          <table:table-cell table:style-name="ce20" office:value-type="float" office:value="1103.9" calcext:value-type="float">
            <text:p><text:s/>1.10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LEZZA PONTICINO <text:s text:c="22"/></text:p>
          </table:table-cell>
          <table:table-cell table:style-name="ce20" office:value-type="float" office:value="2565.6" calcext:value-type="float">
            <text:p><text:s/>2.56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LVEDERE SNC <text:s text:c="27"/></text:p>
          </table:table-cell>
          <table:table-cell table:style-name="ce20" office:value-type="float" office:value="188.74" calcext:value-type="float">
            <text:p><text:s/>188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CIVENNI LUCIANO (+QUIETANZE) <text:s text:c="9"/></text:p>
          </table:table-cell>
          <table:table-cell table:style-name="ce20" office:value-type="float" office:value="2760.9" calcext:value-type="float">
            <text:p><text:s/>2.76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NI SAS <text:s text:c="32"/></text:p>
          </table:table-cell>
          <table:table-cell table:style-name="ce20" office:value-type="float" office:value="180.9" calcext:value-type="float">
            <text:p><text:s/>18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<text:s text:c="35"/></text:p>
          </table:table-cell>
          <table:table-cell table:style-name="ce20" office:value-type="float" office:value="461.79" calcext:value-type="float">
            <text:p><text:s/>461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RTI SNC DI BERTI A. &amp; F. <text:s text:c="14"/></text:p>
          </table:table-cell>
          <table:table-cell table:style-name="ce20" office:value-type="float" office:value="169.4" calcext:value-type="float">
            <text:p><text:s/>169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ETTI DEL DOTT.BETTI CESARE <text:s text:c="13"/></text:p>
          </table:table-cell>
          <table:table-cell table:style-name="ce20" office:value-type="float" office:value="452.5" calcext:value-type="float">
            <text:p><text:s/>45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ANCOTTI <text:s text:c="31"/></text:p>
          </table:table-cell>
          <table:table-cell table:style-name="ce20" office:value-type="float" office:value="2088.65" calcext:value-type="float">
            <text:p><text:s/>2.088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BBIENA STAZIONE SRL <text:s text:c="19"/></text:p>
          </table:table-cell>
          <table:table-cell table:style-name="ce20" office:value-type="float" office:value="1246.7" calcext:value-type="float">
            <text:p><text:s/>1.246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ILLI <text:s/>SRL <text:s text:c="30"/></text:p>
          </table:table-cell>
          <table:table-cell table:style-name="ce20" office:value-type="float" office:value="244.8" calcext:value-type="float">
            <text:p><text:s/>24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LOGNI DR.ALESSANDRO <text:s text:c="19"/></text:p>
          </table:table-cell>
          <table:table-cell table:style-name="ce20" office:value-type="float" office:value="944.35" calcext:value-type="float">
            <text:p><text:s/>944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CI RESTI <text:s text:c="29"/></text:p>
          </table:table-cell>
          <table:table-cell table:style-name="ce20" office:value-type="float" office:value="2305.85" calcext:value-type="float">
            <text:p><text:s/>2.30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NUCCI EDI <text:s text:c="29"/></text:p>
          </table:table-cell>
          <table:table-cell table:style-name="ce20" office:value-type="float" office:value="1260.83" calcext:value-type="float">
            <text:p><text:s/>1.260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ORSINI SRL Unipersonale <text:s text:c="16"/></text:p>
          </table:table-cell>
          <table:table-cell table:style-name="ce20" office:value-type="float" office:value="565.8" calcext:value-type="float">
            <text:p><text:s/>565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BUFALINI SNC <text:s text:c="28"/></text:p>
          </table:table-cell>
          <table:table-cell table:style-name="ce20" office:value-type="float" office:value="86.9" calcext:value-type="float">
            <text:p><text:s/>8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MILLI SNC DI CAMILLI MARIA BEATRICE E C</text:p>
          </table:table-cell>
          <table:table-cell table:style-name="ce20" office:value-type="float" office:value="274.7" calcext:value-type="float">
            <text:p><text:s/>274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RRERA &amp; C SAS <text:s text:c="25"/></text:p>
          </table:table-cell>
          <table:table-cell table:style-name="ce20" office:value-type="float" office:value="2178.8" calcext:value-type="float">
            <text:p><text:s/>2.17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AGLI DR.ANTONIO <text:s text:c="22"/></text:p>
          </table:table-cell>
          <table:table-cell table:style-name="ce20" office:value-type="float" office:value="106.6" calcext:value-type="float">
            <text:p><text:s/>10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ENTINESE DR.SA PORROZZI MARIARITA S.A.</text:p>
          </table:table-cell>
          <table:table-cell table:style-name="ce20" office:value-type="float" office:value="1413.1" calcext:value-type="float">
            <text:p><text:s/>1.41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OTTO (COMP.DPC) <text:s text:c="22"/></text:p>
          </table:table-cell>
          <table:table-cell table:style-name="ce20" office:value-type="float" office:value="37.7" calcext:value-type="float">
            <text:p><text:s/>3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ASTELNUOVO SNC <text:s text:c="25"/></text:p>
          </table:table-cell>
          <table:table-cell table:style-name="ce20" office:value-type="float" office:value="989.9" calcext:value-type="float">
            <text:p><text:s/>98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DR.SSA REDI CRISTINA <text:s text:c="11"/></text:p>
          </table:table-cell>
          <table:table-cell table:style-name="ce20" office:value-type="float" office:value="2263" calcext:value-type="float">
            <text:p><text:s/>2.26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NTRALE s.n.c. DEL DR. V. LUCENTE &amp; C. <text:s/></text:p>
          </table:table-cell>
          <table:table-cell table:style-name="ce20" office:value-type="float" office:value="10.8" calcext:value-type="float">
            <text:p><text:s/>1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ESARI LUCA <text:s text:c="29"/></text:p>
          </table:table-cell>
          <table:table-cell table:style-name="ce20" office:value-type="float" office:value="894.45" calcext:value-type="float">
            <text:p><text:s/>89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HIANTIGIANA SNC <text:s text:c="24"/></text:p>
          </table:table-cell>
          <table:table-cell table:style-name="ce20" office:value-type="float" office:value="75.22" calcext:value-type="float">
            <text:p><text:s/>75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POGGIBONSI <text:s text:c="21"/></text:p>
          </table:table-cell>
          <table:table-cell table:style-name="ce20" office:value-type="float" office:value="1254.1" calcext:value-type="float">
            <text:p><text:s/>1.25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MUNALE SAN GIMIGNANO <text:s text:c="18"/></text:p>
          </table:table-cell>
          <table:table-cell table:style-name="ce20" office:value-type="float" office:value="74.8" calcext:value-type="float">
            <text:p><text:s/>7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OSTALPINO DELLA DR.SSA ROBERTA CASINI <text:s text:c="2"/></text:p>
          </table:table-cell>
          <table:table-cell table:style-name="ce20" office:value-type="float" office:value="92.28" calcext:value-type="float">
            <text:p><text:s/>9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CRINITI <text:s text:c="33"/></text:p>
          </table:table-cell>
          <table:table-cell table:style-name="ce20" office:value-type="float" office:value="29.7" calcext:value-type="float">
            <text:p><text:s/>2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.SSA GUIDOTTI GABRIELLA <text:s text:c="16"/></text:p>
          </table:table-cell>
          <table:table-cell table:style-name="ce20" office:value-type="float" office:value="61.81" calcext:value-type="float">
            <text:p><text:s/>61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 MUNARI <text:s text:c="31"/></text:p>
          </table:table-cell>
          <table:table-cell table:style-name="ce20" office:value-type="float" office:value="82.2" calcext:value-type="float">
            <text:p><text:s/>8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BRACCAGNI <text:s text:c="27"/></text:p>
          </table:table-cell>
          <table:table-cell table:style-name="ce20" office:value-type="float" office:value="1085.05" calcext:value-type="float">
            <text:p><text:s/>1.085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CAMPO SNC <text:s text:c="27"/></text:p>
          </table:table-cell>
          <table:table-cell table:style-name="ce20" office:value-type="float" office:value="17.4" calcext:value-type="float">
            <text:p><text:s/>17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FURIA DR FRANCESCHINI <text:s text:c="15"/></text:p>
          </table:table-cell>
          <table:table-cell table:style-name="ce20" office:value-type="float" office:value="1270.5" calcext:value-type="float">
            <text:p><text:s/>1.27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 ZANNA <text:s text:c="31"/></text:p>
          </table:table-cell>
          <table:table-cell table:style-name="ce20" office:value-type="float" office:value="90.65" calcext:value-type="float">
            <text:p><text:s/>9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A S.S.ANNUNZIATA DI DUCCI ANDREA <text:s text:c="4"/></text:p>
          </table:table-cell>
          <table:table-cell table:style-name="ce20" office:value-type="float" office:value="1473.9" calcext:value-type="float">
            <text:p><text:s/>1.47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E TERME SNC DI ERCOLANI A. E C. <text:s text:c="5"/></text:p>
          </table:table-cell>
          <table:table-cell table:style-name="ce20" office:value-type="float" office:value="37.55" calcext:value-type="float">
            <text:p><text:s/>37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ELLO ROSSO DI DELLO ROSSO MONICA <text:s text:c="7"/></text:p>
          </table:table-cell>
          <table:table-cell table:style-name="ce20" office:value-type="float" office:value="78.7" calcext:value-type="float">
            <text:p><text:s/>78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BETTOLLE SNC BUSCOSI &amp; MAGI <text:s text:c="10"/></text:p>
          </table:table-cell>
          <table:table-cell table:style-name="ce20" office:value-type="float" office:value="401.6" calcext:value-type="float">
            <text:p><text:s/>40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CAPOLONA DR.SSA RAZZETTO <text:s text:c="13"/></text:p>
          </table:table-cell>
          <table:table-cell table:style-name="ce20" office:value-type="float" office:value="2849.5" calcext:value-type="float">
            <text:p><text:s/>2.84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INDICATORE DR ANDREOLI UGO <text:s text:c="11"/></text:p>
          </table:table-cell>
          <table:table-cell table:style-name="ce20" office:value-type="float" office:value="1131.9" calcext:value-type="float">
            <text:p><text:s/>1.13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ATERINA SRL <text:s text:c="25"/></text:p>
          </table:table-cell>
          <table:table-cell table:style-name="ce20" office:value-type="float" office:value="2236.65" calcext:value-type="float">
            <text:p><text:s/>2.236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LEVANE DR.SSA ZAMPI D. &amp; C. SAS <text:s text:c="6"/></text:p>
          </table:table-cell>
          <table:table-cell table:style-name="ce20" office:value-type="float" office:value="2190.8" calcext:value-type="float">
            <text:p><text:s/>2.19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ALAZZO DEL PERO <text:s/>DR.SSA MARINI FRANCA</text:p>
          </table:table-cell>
          <table:table-cell table:style-name="ce20" office:value-type="float" office:value="897.6" calcext:value-type="float">
            <text:p><text:s/>89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PPI DEL DR. G. BERIOLI E &amp; SNC <text:s text:c="5"/></text:p>
          </table:table-cell>
          <table:table-cell table:style-name="ce20" office:value-type="float" office:value="356.4" calcext:value-type="float">
            <text:p><text:s/>35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PORTA ROMANA SRL <text:s text:c="21"/></text:p>
          </table:table-cell>
          <table:table-cell table:style-name="ce20" office:value-type="float" office:value="692.1" calcext:value-type="float">
            <text:p><text:s/>69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RADDA IN CHIANTI DI RAFFAELLI- VENTURI</text:p>
          </table:table-cell>
          <table:table-cell table:style-name="ce20" office:value-type="float" office:value="72" calcext:value-type="float">
            <text:p><text:s/>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STAGGIA SNC <text:s text:c="26"/></text:p>
          </table:table-cell>
          <table:table-cell table:style-name="ce20" office:value-type="float" office:value="830.4" calcext:value-type="float">
            <text:p><text:s/>83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AVERNE SRL <text:s text:c="26"/></text:p>
          </table:table-cell>
          <table:table-cell table:style-name="ce20" office:value-type="float" office:value="185" calcext:value-type="float">
            <text:p><text:s/>1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I TREGOZZANO SNC <text:s text:c="23"/></text:p>
          </table:table-cell>
          <table:table-cell table:style-name="ce20" office:value-type="float" office:value="1716.6" calcext:value-type="float">
            <text:p><text:s/>1.71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 MONTAINI ALESSANDRO &amp; C.sas (COMUN.) </text:p>
          </table:table-cell>
          <table:table-cell table:style-name="ce20" office:value-type="float" office:value="926.1" calcext:value-type="float">
            <text:p><text:s/>926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BURCHINI ALDO s.n.c. <text:s text:c="17"/></text:p>
          </table:table-cell>
          <table:table-cell table:style-name="ce20" office:value-type="float" office:value="906.3" calcext:value-type="float">
            <text:p><text:s/>906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DR.SSA MAZZEO CICCHETTI <text:s text:c="17"/></text:p>
          </table:table-cell>
          <table:table-cell table:style-name="ce20" office:value-type="float" office:value="1718.8" calcext:value-type="float">
            <text:p><text:s/>1.71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. SEVERI SNC DI G. SEVERI &amp; C. <text:s text:c="9"/></text:p>
          </table:table-cell>
          <table:table-cell table:style-name="ce20" office:value-type="float" office:value="1199.94" calcext:value-type="float">
            <text:p><text:s/>1.199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DERIFERI S.A.S. <text:s text:c="24"/></text:p>
          </table:table-cell>
          <table:table-cell table:style-name="ce20" office:value-type="float" office:value="2372.8" calcext:value-type="float">
            <text:p><text:s/>2.37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EREDI BOLOGNI S.N.C. <text:s text:c="20"/></text:p>
          </table:table-cell>
          <table:table-cell table:style-name="ce20" office:value-type="float" office:value="271.4" calcext:value-type="float">
            <text:p><text:s/>27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.CHELLINI DI LORENZA &amp; C.SNC <text:s text:c="11"/></text:p>
          </table:table-cell>
          <table:table-cell table:style-name="ce20" office:value-type="float" office:value="66.2" calcext:value-type="float">
            <text:p><text:s/>6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 DI FABBRI LUCIA <text:s text:c="18"/></text:p>
          </table:table-cell>
          <table:table-cell table:style-name="ce20" office:value-type="float" office:value="53.7" calcext:value-type="float">
            <text:p><text:s/>5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BBRINI S.A.S di FABBRINI RAFFAELLO <text:s text:c="4"/></text:p>
          </table:table-cell>
          <table:table-cell table:style-name="ce20" office:value-type="float" office:value="396.9" calcext:value-type="float">
            <text:p><text:s/>39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LCHETTI DR.SSA FALCHETTI F.MARIA <text:s text:c="6"/></text:p>
          </table:table-cell>
          <table:table-cell table:style-name="ce20" office:value-type="float" office:value="322.38" calcext:value-type="float">
            <text:p><text:s/>322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AVILLI DR.RENATO <text:s text:c="23"/></text:p>
          </table:table-cell>
          <table:table-cell table:style-name="ce20" office:value-type="float" office:value="90.1" calcext:value-type="float">
            <text:p><text:s/>9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IORE S.N.C. <text:s text:c="28"/></text:p>
          </table:table-cell>
          <table:table-cell table:style-name="ce20" office:value-type="float" office:value="88.6" calcext:value-type="float">
            <text:p><text:s/>8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LORIDI D.SSA ELENA <text:s text:c="21"/></text:p>
          </table:table-cell>
          <table:table-cell table:style-name="ce20" office:value-type="float" office:value="81.5" calcext:value-type="float">
            <text:p><text:s/>8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 AVIGNONESI <text:s text:c="19"/></text:p>
          </table:table-cell>
          <table:table-cell table:style-name="ce20" office:value-type="float" office:value="21.8" calcext:value-type="float">
            <text:p><text:s/>2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DR.SSA M.ELENA <text:s text:c="13"/></text:p>
          </table:table-cell>
          <table:table-cell table:style-name="ce20" office:value-type="float" office:value="21.1" calcext:value-type="float">
            <text:p><text:s/>2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FRANCESCHINI SNC <text:s text:c="24"/></text:p>
          </table:table-cell>
          <table:table-cell table:style-name="ce20" office:value-type="float" office:value="2093.3" calcext:value-type="float">
            <text:p><text:s/>2.09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ALLO SNC <text:s text:c="31"/></text:p>
          </table:table-cell>
          <table:table-cell table:style-name="ce20" office:value-type="float" office:value="1478.6" calcext:value-type="float">
            <text:p><text:s/>1.47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NESTRA SNC <text:s text:c="28"/></text:p>
          </table:table-cell>
          <table:table-cell table:style-name="ce20" office:value-type="float" office:value="770.3" calcext:value-type="float">
            <text:p><text:s/>77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IOTTI DI GIOTTI SRL <text:s text:c="20"/></text:p>
          </table:table-cell>
          <table:table-cell table:style-name="ce20" office:value-type="float" office:value="1293.15" calcext:value-type="float">
            <text:p><text:s/>1.29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ORI SNC di <text:s/>MARIO FAITiCHER E C. <text:s text:c="7"/></text:p>
          </table:table-cell>
          <table:table-cell table:style-name="ce20" office:value-type="float" office:value="108.6" calcext:value-type="float">
            <text:p><text:s/>10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GUIDONI SAS DEL DR. ALBERTO BASTIANINI <text:s text:c="2"/></text:p>
          </table:table-cell>
          <table:table-cell table:style-name="ce20" office:value-type="float" office:value="122.4" calcext:value-type="float">
            <text:p><text:s/>12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IL ROMITUZZO SNC <text:s text:c="24"/></text:p>
          </table:table-cell>
          <table:table-cell table:style-name="ce20" office:value-type="float" office:value="275.33" calcext:value-type="float">
            <text:p><text:s/>27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CITTADELLA SAS <text:s text:c="23"/></text:p>
          </table:table-cell>
          <table:table-cell table:style-name="ce20" office:value-type="float" office:value="571.3" calcext:value-type="float">
            <text:p><text:s/>57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MARCHIONNA SRL <text:s text:c="23"/></text:p>
          </table:table-cell>
          <table:table-cell table:style-name="ce20" office:value-type="float" office:value="2064.1" calcext:value-type="float">
            <text:p><text:s/>2.06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 PISANA SRL <text:s text:c="27"/></text:p>
          </table:table-cell>
          <table:table-cell table:style-name="ce20" office:value-type="float" office:value="83.4" calcext:value-type="float">
            <text:p><text:s/>8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GUARDIA DR. ANTONIO <text:s text:c="19"/></text:p>
          </table:table-cell>
          <table:table-cell table:style-name="ce20" office:value-type="float" office:value="16.23" calcext:value-type="float">
            <text:p><text:s/>1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AURETANA SNC DI ROGHI E SAVINI <text:s text:c="9"/></text:p>
          </table:table-cell>
          <table:table-cell table:style-name="ce20" office:value-type="float" office:value="854.8" calcext:value-type="float">
            <text:p><text:s/>85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LELI <text:s/>S.A.S. <text:s text:c="28"/></text:p>
          </table:table-cell>
          <table:table-cell table:style-name="ce20" office:value-type="float" office:value="356.24" calcext:value-type="float">
            <text:p><text:s/>35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ESTA' DI GIANNINO S.N.C. <text:s text:c="14"/></text:p>
          </table:table-cell>
          <table:table-cell table:style-name="ce20" office:value-type="float" office:value="2731.8" calcext:value-type="float">
            <text:p><text:s/>2.73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CHESE DEI DOTT.RI BAILA E MARCHESE SRL</text:p>
          </table:table-cell>
          <table:table-cell table:style-name="ce20" office:value-type="float" office:value="653.85" calcext:value-type="float">
            <text:p><text:s/>653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RSILI DI MIGLIORINI BALDESI MARGHERITA </text:p>
          </table:table-cell>
          <table:table-cell table:style-name="ce20" office:value-type="float" office:value="3192" calcext:value-type="float">
            <text:p><text:s/>3.1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AZZONI DR. UMBERTO <text:s text:c="21"/></text:p>
          </table:table-cell>
          <table:table-cell table:style-name="ce20" office:value-type="float" office:value="47.3" calcext:value-type="float">
            <text:p><text:s/>47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NTI E C. SRL <text:s text:c="23"/></text:p>
          </table:table-cell>
          <table:table-cell table:style-name="ce20" office:value-type="float" office:value="153.6" calcext:value-type="float">
            <text:p><text:s/>15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CATALE CHIODINI LORENA <text:s text:c="15"/></text:p>
          </table:table-cell>
          <table:table-cell table:style-name="ce20" office:value-type="float" office:value="1486.42" calcext:value-type="float">
            <text:p><text:s/>1.48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ERELLI SRL <text:s text:c="29"/></text:p>
          </table:table-cell>
          <table:table-cell table:style-name="ce20" office:value-type="float" office:value="628.11" calcext:value-type="float">
            <text:p><text:s/>628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DI MINUCCI FRANCESCA <text:s text:c="12"/></text:p>
          </table:table-cell>
          <table:table-cell table:style-name="ce20" office:value-type="float" office:value="36.5" calcext:value-type="float">
            <text:p><text:s/>3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INUCCI SRL <text:s text:c="29"/></text:p>
          </table:table-cell>
          <table:table-cell table:style-name="ce20" office:value-type="float" office:value="78.2" calcext:value-type="float">
            <text:p><text:s/>7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CCIA SRL <text:s text:c="30"/></text:p>
          </table:table-cell>
          <table:table-cell table:style-name="ce20" office:value-type="float" office:value="443.98" calcext:value-type="float">
            <text:p><text:s/>443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ASTERO DR.SSA PESSETTI <text:s text:c="15"/></text:p>
          </table:table-cell>
          <table:table-cell table:style-name="ce20" office:value-type="float" office:value="3168.3" calcext:value-type="float">
            <text:p><text:s/>3.16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NTICINI SNC di Liberatori e Zippi(EX P)</text:p>
          </table:table-cell>
          <table:table-cell table:style-name="ce20" office:value-type="float" office:value="1944.75" calcext:value-type="float">
            <text:p><text:s/>1.94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MORI <text:s text:c="36"/></text:p>
          </table:table-cell>
          <table:table-cell table:style-name="ce20" office:value-type="float" office:value="3215.3" calcext:value-type="float">
            <text:p><text:s/>3.21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.1 AZIENDA SPEC.COMUNALE <text:s text:c="15"/></text:p>
          </table:table-cell>
          <table:table-cell table:style-name="ce20" office:value-type="float" office:value="1059.9" calcext:value-type="float">
            <text:p><text:s/>1.05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ICCOLINI SNC <text:s text:c="27"/></text:p>
          </table:table-cell>
          <table:table-cell table:style-name="ce20" office:value-type="float" office:value="386.4" calcext:value-type="float">
            <text:p><text:s/>38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TARI S.N.C. <text:s text:c="27"/></text:p>
          </table:table-cell>
          <table:table-cell table:style-name="ce20" office:value-type="float" office:value="762.72" calcext:value-type="float">
            <text:p><text:s/>76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NOVELLI SAS - BOLLYC S.A.S. <text:s text:c="13"/></text:p>
          </table:table-cell>
          <table:table-cell table:style-name="ce20" office:value-type="float" office:value="5.4" calcext:value-type="float">
            <text:p><text:s/>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ORTALLI SNC <text:s text:c="29"/></text:p>
          </table:table-cell>
          <table:table-cell table:style-name="ce20" office:value-type="float" office:value="498.85" calcext:value-type="float">
            <text:p><text:s/>498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CINI SAS DEL DR. SANTELLA MASSIMO <text:s text:c="5"/></text:p>
          </table:table-cell>
          <table:table-cell table:style-name="ce20" office:value-type="float" office:value="921.1" calcext:value-type="float">
            <text:p><text:s/>92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LERMO SNC <text:s text:c="29"/></text:p>
          </table:table-cell>
          <table:table-cell table:style-name="ce20" office:value-type="float" office:value="117.01" calcext:value-type="float">
            <text:p><text:s/>117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ANNI <text:s text:c="35"/></text:p>
          </table:table-cell>
          <table:table-cell table:style-name="ce20" office:value-type="float" office:value="82.4" calcext:value-type="float">
            <text:p><text:s/>8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CCINI D.SSA SONIA <text:s text:c="21"/></text:p>
          </table:table-cell>
          <table:table-cell table:style-name="ce20" office:value-type="float" office:value="213.77" calcext:value-type="float">
            <text:p><text:s/>213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EROZZI DOTT.SSA CARLA E C. SNC <text:s text:c="8"/></text:p>
          </table:table-cell>
          <table:table-cell table:style-name="ce20" office:value-type="float" office:value="1928" calcext:value-type="float">
            <text:p><text:s/>1.9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INOTTI SNC <text:s text:c="29"/></text:p>
          </table:table-cell>
          <table:table-cell table:style-name="ce20" office:value-type="float" office:value="491.72" calcext:value-type="float">
            <text:p><text:s/>491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GGILUPI VALDARNO S.N.C. <text:s text:c="15"/></text:p>
          </table:table-cell>
          <table:table-cell table:style-name="ce20" office:value-type="float" office:value="279.2" calcext:value-type="float">
            <text:p><text:s/>27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ALLA CHIASSA SAS <text:s text:c="18"/></text:p>
          </table:table-cell>
          <table:table-cell table:style-name="ce20" office:value-type="float" office:value="3106.25" calcext:value-type="float">
            <text:p><text:s/>3.10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PONTE D'ARBIA SAS <text:s text:c="23"/></text:p>
          </table:table-cell>
          <table:table-cell table:style-name="ce20" office:value-type="float" office:value="261" calcext:value-type="float">
            <text:p><text:s/>26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ACITI <text:s text:c="34"/></text:p>
          </table:table-cell>
          <table:table-cell table:style-name="ce20" office:value-type="float" office:value="118.01" calcext:value-type="float">
            <text:p><text:s/>118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ICCI SNC di Romina Spaccapanico e C. <text:s text:c="3"/></text:p>
          </table:table-cell>
          <table:table-cell table:style-name="ce20" office:value-type="float" office:value="3.6" calcext:value-type="float">
            <text:p><text:s/>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MANELLI DR.BRUNELLO <text:s text:c="19"/></text:p>
          </table:table-cell>
          <table:table-cell table:style-name="ce20" office:value-type="float" office:value="2409.6" calcext:value-type="float">
            <text:p><text:s/>2.40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NDONI ANTONIO <text:s text:c="25"/></text:p>
          </table:table-cell>
          <table:table-cell table:style-name="ce20" office:value-type="float" office:value="1003.95" calcext:value-type="float">
            <text:p><text:s/>1.003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OSAI PATURZO <text:s text:c="27"/></text:p>
          </table:table-cell>
          <table:table-cell table:style-name="ce20" office:value-type="float" office:value="567" calcext:value-type="float">
            <text:p><text:s/>5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BINO SAS <text:s text:c="30"/></text:p>
          </table:table-cell>
          <table:table-cell table:style-name="ce20" office:value-type="float" office:value="2587.4" calcext:value-type="float">
            <text:p><text:s/>2.587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DONI DOTT.GIANFRANCO <text:s text:c="18"/></text:p>
          </table:table-cell>
          <table:table-cell table:style-name="ce20" office:value-type="float" office:value="793.75" calcext:value-type="float">
            <text:p><text:s/>79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FFINI FANFANI DR GABRIELE RUFFINI <text:s text:c="5"/></text:p>
          </table:table-cell>
          <table:table-cell table:style-name="ce20" office:value-type="float" office:value="1346.2" calcext:value-type="float">
            <text:p><text:s/>1.34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RUGGERI RITA <text:s text:c="28"/></text:p>
          </table:table-cell>
          <table:table-cell table:style-name="ce20" office:value-type="float" office:value="2308" calcext:value-type="float">
            <text:p><text:s/>2.3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LORENZO SNC <text:s text:c="26"/></text:p>
          </table:table-cell>
          <table:table-cell table:style-name="ce20" office:value-type="float" office:value="1259.49" calcext:value-type="float">
            <text:p><text:s/>1.259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 MICHELE <text:s/>DI A.PIEROZZI E C. S.N.C. <text:s text:c="3"/></text:p>
          </table:table-cell>
          <table:table-cell table:style-name="ce20" office:value-type="float" office:value="1895" calcext:value-type="float">
            <text:p><text:s/>1.8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BIAGIO S.N.C. <text:s text:c="25"/></text:p>
          </table:table-cell>
          <table:table-cell table:style-name="ce20" office:value-type="float" office:value="190" calcext:value-type="float">
            <text:p><text:s/>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ERASMO S.A.S DEL DR. P.TANZINI &amp; C. <text:s text:c="3"/></text:p>
          </table:table-cell>
          <table:table-cell table:style-name="ce20" office:value-type="float" office:value="101.39" calcext:value-type="float">
            <text:p><text:s/>101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.GALGANO SAS DEL DR. ANGELO BRUNCO &amp; C <text:s/></text:p>
          </table:table-cell>
          <table:table-cell table:style-name="ce20" office:value-type="float" office:value="58.8" calcext:value-type="float">
            <text:p><text:s/>5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US SRL <text:s text:c="31"/></text:p>
          </table:table-cell>
          <table:table-cell table:style-name="ce20" office:value-type="float" office:value="12.01" calcext:value-type="float">
            <text:p><text:s/>12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LVIONI SNC <text:s text:c="28"/></text:p>
          </table:table-cell>
          <table:table-cell table:style-name="ce20" office:value-type="float" office:value="43.2" calcext:value-type="float">
            <text:p><text:s/>4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OVANNI SNC <text:s text:c="24"/></text:p>
          </table:table-cell>
          <table:table-cell table:style-name="ce20" office:value-type="float" office:value="1515.2" calcext:value-type="float">
            <text:p><text:s/>1.51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EPPE SNC <text:s text:c="24"/></text:p>
          </table:table-cell>
          <table:table-cell table:style-name="ce20" office:value-type="float" office:value="32.4" calcext:value-type="float">
            <text:p><text:s/>3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GIUSTINO DOTT PARIGI CRISTIANO <text:s text:c="6"/></text:p>
          </table:table-cell>
          <table:table-cell table:style-name="ce20" office:value-type="float" office:value="2575.45" calcext:value-type="float">
            <text:p><text:s/>2.575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MARCO SNC <text:s text:c="27"/></text:p>
          </table:table-cell>
          <table:table-cell table:style-name="ce20" office:value-type="float" office:value="661.9" calcext:value-type="float">
            <text:p><text:s/>66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QUIRICO SAS <text:s text:c="25"/></text:p>
          </table:table-cell>
          <table:table-cell table:style-name="ce20" office:value-type="float" office:value="244.65" calcext:value-type="float">
            <text:p><text:s/>244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 ROCCO SNC <text:s text:c="27"/></text:p>
          </table:table-cell>
          <table:table-cell table:style-name="ce20" office:value-type="float" office:value="73.2" calcext:value-type="float">
            <text:p><text:s/>7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FIORA SRL (dal 12/05/2023) <text:s text:c="8"/></text:p>
          </table:table-cell>
          <table:table-cell table:style-name="ce20" office:value-type="float" office:value="1889.24" calcext:value-type="float">
            <text:p><text:s/>1.889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LUCIA SNC DEI DR.TRIMBOLI F. E G. <text:s/></text:p>
          </table:table-cell>
          <table:table-cell table:style-name="ce20" office:value-type="float" office:value="382.1" calcext:value-type="float">
            <text:p><text:s/>38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MARIA DELLE GRAZIE S.N.C. <text:s text:c="9"/></text:p>
          </table:table-cell>
          <table:table-cell table:style-name="ce20" office:value-type="float" office:value="2837.1" calcext:value-type="float">
            <text:p><text:s/>2.837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A VITTORIA (TIT. BAINI LORENZO) <text:s text:c="5"/></text:p>
          </table:table-cell>
          <table:table-cell table:style-name="ce20" office:value-type="float" office:value="1658.45" calcext:value-type="float">
            <text:p><text:s/>1.658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'ELENA del DOTT.ANDREA AZZOLINI <text:s text:c="5"/></text:p>
          </table:table-cell>
          <table:table-cell table:style-name="ce20" office:value-type="float" office:value="32.3" calcext:value-type="float">
            <text:p><text:s/>3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 STEFANO SAS DI MORI NICCOLO' E C. <text:s/></text:p>
          </table:table-cell>
          <table:table-cell table:style-name="ce20" office:value-type="float" office:value="14.1" calcext:value-type="float">
            <text:p><text:s/>1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NTORO DEL DR. SANTORO E C. SAS <text:s text:c="8"/></text:p>
          </table:table-cell>
          <table:table-cell table:style-name="ce20" office:value-type="float" office:value="466.05" calcext:value-type="float">
            <text:p><text:s/>466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PORI DI BELCAPO PAOLA <text:s text:c="17"/></text:p>
          </table:table-cell>
          <table:table-cell table:style-name="ce20" office:value-type="float" office:value="298.5" calcext:value-type="float">
            <text:p><text:s/>29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ARLO DR.SSA ROSINA <text:s text:c="21"/></text:p>
          </table:table-cell>
          <table:table-cell table:style-name="ce20" office:value-type="float" office:value="402.1" calcext:value-type="float">
            <text:p><text:s/>40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ARLINO SAS DEL DR.ROBERTO PETITTO e C <text:s/></text:p>
          </table:table-cell>
          <table:table-cell table:style-name="ce20" office:value-type="float" office:value="1303.94" calcext:value-type="float">
            <text:p><text:s/>1.303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CORTECCI S.N.C. <text:s text:c="24"/></text:p>
          </table:table-cell>
          <table:table-cell table:style-name="ce20" office:value-type="float" office:value="1901.65" calcext:value-type="float">
            <text:p><text:s/>1.901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EVERI VIA ROMA SAS GIA' FARM.SCRILLI SAS</text:p>
          </table:table-cell>
          <table:table-cell table:style-name="ce20" office:value-type="float" office:value="734.49" calcext:value-type="float">
            <text:p><text:s/>734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IMONE ATTILIO <text:s text:c="26"/></text:p>
          </table:table-cell>
          <table:table-cell table:style-name="ce20" office:value-type="float" office:value="2512.2" calcext:value-type="float">
            <text:p><text:s/>2.51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LDANI SALVINI DEL DR. SALVINI CORRADO <text:s/></text:p>
          </table:table-cell>
          <table:table-cell table:style-name="ce20" office:value-type="float" office:value="1443.7" calcext:value-type="float">
            <text:p><text:s/>1.44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orbini sas <text:s text:c="29"/></text:p>
          </table:table-cell>
          <table:table-cell table:style-name="ce20" office:value-type="float" office:value="68.49" calcext:value-type="float">
            <text:p><text:s/>68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PERONI SNC <text:s text:c="29"/></text:p>
          </table:table-cell>
          <table:table-cell table:style-name="ce20" office:value-type="float" office:value="993.4" calcext:value-type="float">
            <text:p><text:s/>99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STORELLI SAS <text:s text:c="28"/></text:p>
          </table:table-cell>
          <table:table-cell table:style-name="ce20" office:value-type="float" office:value="1932.65" calcext:value-type="float">
            <text:p><text:s/>1.932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IEZZI PIER LUIGI E C snc <text:s text:c="15"/></text:p>
          </table:table-cell>
          <table:table-cell table:style-name="ce20" office:value-type="float" office:value="2524.1" calcext:value-type="float">
            <text:p><text:s/>2.52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TINTI LUCA <text:s text:c="30"/></text:p>
          </table:table-cell>
          <table:table-cell table:style-name="ce20" office:value-type="float" office:value="2515.3" calcext:value-type="float">
            <text:p><text:s/>2.51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L D'ARBIA DEL DR. DAVID MADIONI &amp; C SNC</text:p>
          </table:table-cell>
          <table:table-cell table:style-name="ce20" office:value-type="float" office:value="84.11" calcext:value-type="float">
            <text:p><text:s/>84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ASARI S.N.C. <text:s text:c="27"/></text:p>
          </table:table-cell>
          <table:table-cell table:style-name="ce20" office:value-type="float" office:value="2026.9" calcext:value-type="float">
            <text:p><text:s/>2.02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LTRONI DEL DOTT.VELTRONI DANI E C. SNC </text:p>
          </table:table-cell>
          <table:table-cell table:style-name="ce20" office:value-type="float" office:value="180.65" calcext:value-type="float">
            <text:p><text:s/>18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NEZIANI MARIA <text:s text:c="25"/></text:p>
          </table:table-cell>
          <table:table-cell table:style-name="ce20" office:value-type="float" office:value="836" calcext:value-type="float">
            <text:p><text:s/>8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DE MAREMMA <text:s text:c="27"/></text:p>
          </table:table-cell>
          <table:table-cell table:style-name="ce20" office:value-type="float" office:value="507.45" calcext:value-type="float">
            <text:p><text:s/>507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ERZURI DR.FEDERICO <text:s text:c="21"/></text:p>
          </table:table-cell>
          <table:table-cell table:style-name="ce20" office:value-type="float" office:value="135.1" calcext:value-type="float">
            <text:p><text:s/>13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GNI SRL <text:s text:c="31"/></text:p>
          </table:table-cell>
          <table:table-cell table:style-name="ce20" office:value-type="float" office:value="48.1" calcext:value-type="float">
            <text:p><text:s/>4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VISPI S.N.C. <text:s text:c="28"/></text:p>
          </table:table-cell>
          <table:table-cell table:style-name="ce20" office:value-type="float" office:value="201.4" calcext:value-type="float">
            <text:p><text:s/>20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AMPI DANIELA &amp; C. SAS <text:s text:c="18"/></text:p>
          </table:table-cell>
          <table:table-cell table:style-name="ce20" office:value-type="float" office:value="2667.75" calcext:value-type="float">
            <text:p><text:s/>2.66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ZUCCHERI DR.SSA COSTANZA ZUCCHERI <text:s text:c="7"/></text:p>
          </table:table-cell>
          <table:table-cell table:style-name="ce20" office:value-type="float" office:value="364" calcext:value-type="float">
            <text:p><text:s/>3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COMUNALI RIUNITE SPA <text:s text:c="20"/></text:p>
          </table:table-cell>
          <table:table-cell table:style-name="ce20" office:value-type="float" office:value="850.2" calcext:value-type="float">
            <text:p><text:s/>85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E MENCARELLI SRL <text:s text:c="26"/></text:p>
          </table:table-cell>
          <table:table-cell table:style-name="ce20" office:value-type="float" office:value="3441.09" calcext:value-type="float">
            <text:p><text:s/>3.441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VALDARNO SPA <text:s text:c="32"/></text:p>
          </table:table-cell>
          <table:table-cell table:style-name="ce20" office:value-type="float" office:value="2248.97" calcext:value-type="float">
            <text:p><text:s/>2.248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ESCHI SRL UNIPERSONALE <text:s text:c="23"/></text:p>
          </table:table-cell>
          <table:table-cell table:style-name="ce20" office:value-type="float" office:value="431.68" calcext:value-type="float">
            <text:p><text:s/>43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INI <text:s/>ILARIA <text:s text:c="34"/></text:p>
          </table:table-cell>
          <table:table-cell table:style-name="ce20" office:value-type="float" office:value="3648.4" calcext:value-type="float">
            <text:p><text:s/>3.648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HIZZANI <text:s/>PIETRO <text:s text:c="33"/></text:p>
          </table:table-cell>
          <table:table-cell table:style-name="ce20" office:value-type="float" office:value="2184.88" calcext:value-type="float">
            <text:p><text:s/>2.184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LA FARMANET SRL <text:s text:c="32"/></text:p>
          </table:table-cell>
          <table:table-cell table:style-name="ce20" office:value-type="float" office:value="1389.95" calcext:value-type="float">
            <text:p><text:s/>1.389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OVANNETTI <text:s/>GLORIA <text:s text:c="30"/></text:p>
          </table:table-cell>
          <table:table-cell table:style-name="ce20"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MARIA REDDITI <text:s text:c="27"/></text:p>
          </table:table-cell>
          <table:table-cell table:style-name="ce20" office:value-type="float" office:value="457.05" calcext:value-type="float">
            <text:p><text:s/>457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FARMACIA DI BUCINE di DR.VITTORI BOCHICCHIO G.&amp;</text:p>
          </table:table-cell>
          <table:table-cell table:style-name="ce20" office:value-type="float" office:value="4151.3" calcext:value-type="float">
            <text:p><text:s/>4.15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GHI PASINI <text:s/>CRISTIANA <text:s text:c="26"/></text:p>
          </table:table-cell>
          <table:table-cell table:style-name="ce20" office:value-type="float" office:value="2560" calcext:value-type="float">
            <text:p><text:s/>2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NI <text:s/>FULVIO <text:s text:c="37"/></text:p>
          </table:table-cell>
          <table:table-cell table:style-name="ce20" office:value-type="float" office:value="5463.69" calcext:value-type="float">
            <text:p><text:s/>5.463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IOLI <text:s/>GIULIA ANDREA <text:s text:c="28"/></text:p>
          </table:table-cell>
          <table:table-cell table:style-name="ce20" office:value-type="float" office:value="2654.4" calcext:value-type="float">
            <text:p><text:s/>2.65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RCURIO SNC DI RIGGIO ROMEO SRLS <text:s text:c="16"/></text:p>
          </table:table-cell>
          <table:table-cell table:style-name="ce20" office:value-type="float" office:value="385" calcext:value-type="float">
            <text:p><text:s/>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UCCI <text:s/>DONATA <text:s text:c="35"/></text:p>
          </table:table-cell>
          <table:table-cell table:style-name="ce20" office:value-type="float" office:value="960" calcext:value-type="float">
            <text:p><text:s/>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ANNOTTI <text:s/>PAOLO <text:s text:c="34"/></text:p>
          </table:table-cell>
          <table:table-cell table:style-name="ce20"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FARMACIA CAMPEDELLI SRL. <text:s text:c="19"/></text:p>
          </table:table-cell>
          <table:table-cell table:style-name="ce20" office:value-type="float" office:value="2114.9" calcext:value-type="float">
            <text:p><text:s/>2.11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PARELLI <text:s/>ALESSANDRA <text:s text:c="28"/></text:p>
          </table:table-cell>
          <table:table-cell table:style-name="ce20" office:value-type="float" office:value="3612.4" calcext:value-type="float">
            <text:p><text:s/>3.61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RMEGGIANI <text:s/>LORENZO <text:s text:c="29"/></text:p>
          </table:table-cell>
          <table:table-cell table:style-name="ce20" office:value-type="float" office:value="5063.2" calcext:value-type="float">
            <text:p><text:s/>5.06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RUZZI <text:s/>GIULIA <text:s text:c="34"/></text:p>
          </table:table-cell>
          <table:table-cell table:style-name="ce20" office:value-type="float" office:value="3572.8" calcext:value-type="float">
            <text:p><text:s/>3.57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CCHI <text:s/>CECILIA <text:s text:c="34"/></text:p>
          </table:table-cell>
          <table:table-cell table:style-name="ce20" office:value-type="float" office:value="2223.2" calcext:value-type="float">
            <text:p><text:s/>2.22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TA MARIA PETRUCCI AMBRA <text:s text:c="23"/></text:p>
          </table:table-cell>
          <table:table-cell table:style-name="ce20" office:value-type="float" office:value="391.4" calcext:value-type="float">
            <text:p><text:s/>39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NTESI S.C.S. ONLUS <text:s text:c="29"/></text:p>
          </table:table-cell>
          <table:table-cell table:style-name="ce20" office:value-type="float" office:value="448876.38" calcext:value-type="float">
            <text:p><text:s/>448.876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FARMACEUTICA FOIANO SRL (FARM.COM.LE) <text:s text:c="3"/></text:p>
          </table:table-cell>
          <table:table-cell table:style-name="ce20" office:value-type="float" office:value="743.3" calcext:value-type="float">
            <text:p><text:s/>74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N.CONFRAT.S.M. MISERICORDIA CORTONA (VEDI QUIET)</text:p>
          </table:table-cell>
          <table:table-cell table:style-name="ce20" office:value-type="float" office:value="1703.75" calcext:value-type="float">
            <text:p><text:s/>1.70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98 Totale</text:p>
          </table:table-cell>
          <table:table-cell table:style-name="ce14" table:number-columns-repeated="2"/>
          <table:table-cell table:style-name="ce21" office:value-type="float" office:value="4163081.95" calcext:value-type="float">
            <text:p><text:s/>4.163.081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202" calcext:value-type="float">
            <text:p>3202</text:p>
          </table:table-cell>
          <table:table-cell table:style-name="ce13" office:value-type="string" calcext:value-type="string">
            <text:p>Consulenze <text:s text:c="39"/></text:p>
          </table:table-cell>
          <table:table-cell table:style-name="ce11" office:value-type="string" calcext:value-type="string">
            <text:p>FEDERSANITA' - ANCI TOSCANA <text:s text:c="22"/></text:p>
          </table:table-cell>
          <table:table-cell table:style-name="ce20" office:value-type="float" office:value="10000" calcext:value-type="float">
            <text:p><text:s/>1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2 Totale</text:p>
          </table:table-cell>
          <table:table-cell table:style-name="ce14" table:number-columns-repeated="2"/>
          <table:table-cell table:style-name="ce21" office:value-type="float" office:value="10000" calcext:value-type="float">
            <text:p><text:s/>1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3" calcext:value-type="float">
            <text:p>3203</text:p>
          </table:table-cell>
          <table:table-cell table:style-name="ce13" office:value-type="string" calcext:value-type="string">
            <text:p>Consulenze <text:s text:c="39"/></text:p>
          </table:table-cell>
          <table:table-cell table:style-name="ce11" office:value-type="string" calcext:value-type="string">
            <text:p>CORBINI <text:s/>NELLO <text:s text:c="35"/></text:p>
          </table:table-cell>
          <table:table-cell table:style-name="ce20" office:value-type="float" office:value="6903.7" calcext:value-type="float">
            <text:p><text:s/>6.90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SA srl Centro Servizi E Analisi <text:s text:c="17"/></text:p>
          </table:table-cell>
          <table:table-cell table:style-name="ce20" office:value-type="float" office:value="1105" calcext:value-type="float">
            <text:p><text:s/>1.1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 PACE <text:s/>LEONARDO <text:s text:c="31"/></text:p>
          </table:table-cell>
          <table:table-cell table:style-name="ce20" office:value-type="float" office:value="1688" calcext:value-type="float">
            <text:p><text:s/>1.6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NI <text:s/>ROBERTO <text:s text:c="36"/></text:p>
          </table:table-cell>
          <table:table-cell table:style-name="ce20" office:value-type="float" office:value="1562" calcext:value-type="float">
            <text:p><text:s/>1.5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OS <text:s/>SECCHI <text:s text:c="37"/></text:p>
          </table:table-cell>
          <table:table-cell table:style-name="ce20" office:value-type="float" office:value="27625" calcext:value-type="float">
            <text:p><text:s/>27.6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ECO <text:s/>NICOLA <text:s text:c="36"/></text:p>
          </table:table-cell>
          <table:table-cell table:style-name="ce20" office:value-type="float" office:value="16653" calcext:value-type="float">
            <text:p><text:s/>16.6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CCI <text:s/>EMILIANO <text:s text:c="34"/></text:p>
          </table:table-cell>
          <table:table-cell table:style-name="ce20" office:value-type="float" office:value="8016" calcext:value-type="float">
            <text:p><text:s/>8.0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BERATORE GIOVANNI <text:s text:c="30"/></text:p>
          </table:table-cell>
          <table:table-cell table:style-name="ce20" office:value-type="float" office:value="16032" calcext:value-type="float">
            <text:p><text:s/>16.0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GGI ANDREA <text:s text:c="37"/></text:p>
          </table:table-cell>
          <table:table-cell table:style-name="ce20" office:value-type="float" office:value="7000.64" calcext:value-type="float">
            <text:p><text:s/>7.00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POWER S.r.l. <text:s text:c="34"/></text:p>
          </table:table-cell>
          <table:table-cell table:style-name="ce20" office:value-type="float" office:value="46543.6" calcext:value-type="float">
            <text:p><text:s/>46.54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TUCCI ANTONIO <text:s text:c="34"/></text:p>
          </table:table-cell>
          <table:table-cell table:style-name="ce20" office:value-type="float" office:value="7802.24" calcext:value-type="float">
            <text:p><text:s/>7.802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GLIORINI <text:s/>TAMARA <text:s text:c="31"/></text:p>
          </table:table-cell>
          <table:table-cell table:style-name="ce20" office:value-type="float" office:value="9459.99" calcext:value-type="float">
            <text:p><text:s/>9.45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DATI <text:s/>MASSIMO <text:s text:c="33"/></text:p>
          </table:table-cell>
          <table:table-cell table:style-name="ce20" office:value-type="float" office:value="4155" calcext:value-type="float">
            <text:p><text:s/>4.1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YNERGIE ITALIA AGENZIA PER IL LAVORO SPA <text:s text:c="8"/></text:p>
          </table:table-cell>
          <table:table-cell table:style-name="ce20" office:value-type="float" office:value="43020.8" calcext:value-type="float">
            <text:p><text:s/>43.02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EDIT STUDIO TECNICO ASSOCIATO <text:s text:c="16"/></text:p>
          </table:table-cell>
          <table:table-cell table:style-name="ce20" office:value-type="float" office:value="2565.12" calcext:value-type="float">
            <text:p><text:s/>2.56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ALDARNINI <text:s/>RICCARDO <text:s text:c="29"/></text:p>
          </table:table-cell>
          <table:table-cell table:style-name="ce20" office:value-type="float" office:value="8871.04" calcext:value-type="float">
            <text:p><text:s/>8.87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3 Totale</text:p>
          </table:table-cell>
          <table:table-cell table:style-name="ce14" table:number-columns-repeated="2"/>
          <table:table-cell table:style-name="ce21" office:value-type="float" office:value="209003.13" calcext:value-type="float">
            <text:p><text:s/>209.00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4" calcext:value-type="float">
            <text:p>3204</text:p>
          </table:table-cell>
          <table:table-cell table:style-name="ce13" office:value-type="string" calcext:value-type="string">
            <text:p>Servizi ausiliari e spese di pulizia <text:s text:c="13"/></text:p>
          </table:table-cell>
          <table:table-cell table:style-name="ce11" office:value-type="string" calcext:value-type="string">
            <text:p>CO.L.SER SERVIZI s.c.r.l. <text:s text:c="24"/></text:p>
          </table:table-cell>
          <table:table-cell table:style-name="ce20" office:value-type="float" office:value="445313.73" calcext:value-type="float">
            <text:p><text:s/>445.313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LEONARDO SERVIZI E LAVORI <text:s text:c="14"/></text:p>
          </table:table-cell>
          <table:table-cell table:style-name="ce20" office:value-type="float" office:value="950977.92" calcext:value-type="float">
            <text:p><text:s/>950.977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OPERE DI MISERICORDIA <text:s text:c="18"/></text:p>
          </table:table-cell>
          <table:table-cell table:style-name="ce20" office:value-type="float" office:value="87992.59" calcext:value-type="float">
            <text:p><text:s/>87.992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NUOVA SAIR <text:s text:c="21"/></text:p>
          </table:table-cell>
          <table:table-cell table:style-name="ce20" office:value-type="float" office:value="92976.95" calcext:value-type="float">
            <text:p><text:s/>92.976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. LAVORATORI AUSILIARI DEL TRAFFICO-COOP.L.A.T</text:p>
          </table:table-cell>
          <table:table-cell table:style-name="ce20" office:value-type="float" office:value="101514.85" calcext:value-type="float">
            <text:p><text:s/>101.514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112.67" calcext:value-type="float">
            <text:p><text:s/>112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SERVICE - S. COOP. P.A. <text:s text:c="22"/></text:p>
          </table:table-cell>
          <table:table-cell table:style-name="ce20" office:value-type="float" office:value="2253147.99" calcext:value-type="float">
            <text:p><text:s/>2.253.147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YOLAB SRL <text:s text:c="38"/></text:p>
          </table:table-cell>
          <table:table-cell table:style-name="ce20" office:value-type="float" office:value="1416.39" calcext:value-type="float">
            <text:p><text:s/>1.416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SA SCARL <text:s text:c="40"/></text:p>
          </table:table-cell>
          <table:table-cell table:style-name="ce20" office:value-type="float" office:value="194.09" calcext:value-type="float">
            <text:p><text:s/>19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TERNATIONAL SECURITY SERVICE VIGILANZA SPA <text:s text:c="5"/></text:p>
          </table:table-cell>
          <table:table-cell table:style-name="ce20" office:value-type="float" office:value="103385.46" calcext:value-type="float">
            <text:p><text:s/>103.38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LURIMA SPA <text:s text:c="38"/></text:p>
          </table:table-cell>
          <table:table-cell table:style-name="ce20" office:value-type="float" office:value="503485.64" calcext:value-type="float">
            <text:p><text:s/>503.485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KEEP S.P.A. (EX MANUTENCOOP FAC. MANAG) <text:s text:c="8"/></text:p>
          </table:table-cell>
          <table:table-cell table:style-name="ce20" office:value-type="float" office:value="438208.93" calcext:value-type="float">
            <text:p><text:s/>438.208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ITALIA SPA <text:s text:c="31"/></text:p>
          </table:table-cell>
          <table:table-cell table:style-name="ce20" office:value-type="float" office:value="1550267.24" calcext:value-type="float">
            <text:p><text:s/>1.550.267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OSPEDALIERI <text:s text:c="2"/>SPA <text:s text:c="24"/></text:p>
          </table:table-cell>
          <table:table-cell table:style-name="ce20" office:value-type="float" office:value="814770.82" calcext:value-type="float">
            <text:p><text:s/>814.77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.GE.SI. <text:s text:c="2"/>S.P.A. <text:s text:c="31"/></text:p>
          </table:table-cell>
          <table:table-cell table:style-name="ce20" office:value-type="float" office:value="322882.25" calcext:value-type="float">
            <text:p><text:s/>322.88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VS GESTIONE SERVIZI SRL <text:s text:c="25"/></text:p>
          </table:table-cell>
          <table:table-cell table:style-name="ce20" office:value-type="float" office:value="118128.81" calcext:value-type="float">
            <text:p><text:s/>118.128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4 Totale</text:p>
          </table:table-cell>
          <table:table-cell table:style-name="ce14" table:number-columns-repeated="2"/>
          <table:table-cell table:style-name="ce21" office:value-type="float" office:value="7784776.33" calcext:value-type="float">
            <text:p><text:s/>7.784.776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5" calcext:value-type="float">
            <text:p>3205</text:p>
          </table:table-cell>
          <table:table-cell table:style-name="ce13" office:value-type="string" calcext:value-type="string">
            <text:p>Buoni pasto e mensa per il personale dipendente <text:s text:c="2"/></text:p>
          </table:table-cell>
          <table:table-cell table:style-name="ce11" office:value-type="string" calcext:value-type="string">
            <text:p>360WELFARE SRL EX BLUBE S.R.L. <text:s text:c="19"/></text:p>
          </table:table-cell>
          <table:table-cell table:style-name="ce20" office:value-type="float" office:value="99168.94" calcext:value-type="float">
            <text:p><text:s/>99.168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ST SOC. COOP a.r.l <text:s text:c="28"/></text:p>
          </table:table-cell>
          <table:table-cell table:style-name="ce20" office:value-type="float" office:value="301297.53" calcext:value-type="float">
            <text:p><text:s/>301.297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USSMANN SERVICE SRL <text:s text:c="29"/></text:p>
          </table:table-cell>
          <table:table-cell table:style-name="ce20" office:value-type="float" office:value="250405.04" calcext:value-type="float">
            <text:p><text:s/>250.405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BBRO FOOD SPA - CONFLUITA IN 31488 <text:s text:c="13"/></text:p>
          </table:table-cell>
          <table:table-cell table:style-name="ce20" office:value-type="float" office:value="4252.5" calcext:value-type="float">
            <text:p><text:s/>4.25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YES TICKET SRL <text:s text:c="35"/></text:p>
          </table:table-cell>
          <table:table-cell table:style-name="ce20" office:value-type="float" office:value="41294.61" calcext:value-type="float">
            <text:p><text:s/>41.294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5 Totale</text:p>
          </table:table-cell>
          <table:table-cell table:style-name="ce14" table:number-columns-repeated="2"/>
          <table:table-cell table:style-name="ce21" office:value-type="float" office:value="696418.62" calcext:value-type="float">
            <text:p><text:s/>696.418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6" calcext:value-type="float">
            <text:p>3206</text:p>
          </table:table-cell>
          <table:table-cell table:style-name="ce13" office:value-type="string" calcext:value-type="string">
            <text:p>Mensa per degenti <text:s text:c="32"/></text:p>
          </table:table-cell>
          <table:table-cell table:style-name="ce11" office:value-type="string" calcext:value-type="string">
            <text:p>AZ.PUBBLICA SERV.ALLA PERSONA PICCOLOMINI SERENI <text:s/></text:p>
          </table:table-cell>
          <table:table-cell table:style-name="ce20" office:value-type="float" office:value="5060.9" calcext:value-type="float">
            <text:p><text:s/>5.06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ST SOC. COOP a.r.l <text:s text:c="28"/></text:p>
          </table:table-cell>
          <table:table-cell table:style-name="ce20" office:value-type="float" office:value="669200.18" calcext:value-type="float">
            <text:p><text:s/>669.200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DUSSMANN SERVICE SRL <text:s text:c="29"/></text:p>
          </table:table-cell>
          <table:table-cell table:style-name="ce20" office:value-type="float" office:value="1578466.29" calcext:value-type="float">
            <text:p><text:s/>1.578.466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6 Totale</text:p>
          </table:table-cell>
          <table:table-cell table:style-name="ce14" table:number-columns-repeated="2"/>
          <table:table-cell table:style-name="ce21" office:value-type="float" office:value="2252727.37" calcext:value-type="float">
            <text:p><text:s/>2.252.72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7" calcext:value-type="float">
            <text:p>3207</text:p>
          </table:table-cell>
          <table:table-cell table:style-name="ce13" office:value-type="string" calcext:value-type="string">
            <text:p>Riscaldamento <text:s text:c="36"/></text:p>
          </table:table-cell>
          <table:table-cell table:style-name="ce11" office:value-type="string" calcext:value-type="string">
            <text:p>CENTRO VIRGINIA BORGHERI <text:s text:c="25"/></text:p>
          </table:table-cell>
          <table:table-cell table:style-name="ce20" office:value-type="float" office:value="1987.09" calcext:value-type="float">
            <text:p><text:s/>1.987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INNOVA SOCIETA' COOPERATIVA <text:s text:c="12"/></text:p>
          </table:table-cell>
          <table:table-cell table:style-name="ce20" office:value-type="float" office:value="270514.09" calcext:value-type="float">
            <text:p><text:s/>270.51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INTEGRA SOC. COOP <text:s text:c="22"/></text:p>
          </table:table-cell>
          <table:table-cell table:style-name="ce20" office:value-type="float" office:value="281555.48" calcext:value-type="float">
            <text:p><text:s/>281.555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I SUSTAINABLE MOBILITY S.p.A. <text:s text:c="18"/></text:p>
          </table:table-cell>
          <table:table-cell table:style-name="ce20" office:value-type="float" office:value="1046.17" calcext:value-type="float">
            <text:p><text:s/>1.046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RA ENERGIE SRL <text:s text:c="32"/></text:p>
          </table:table-cell>
          <table:table-cell table:style-name="ce20" office:value-type="float" office:value="669506.12" calcext:value-type="float">
            <text:p><text:s/>669.506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TRAGPL <text:s text:c="41"/></text:p>
          </table:table-cell>
          <table:table-cell table:style-name="ce20" office:value-type="float" office:value="603.05" calcext:value-type="float">
            <text:p><text:s/>60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METANO SRL <text:s text:c="36"/></text:p>
          </table:table-cell>
          <table:table-cell table:style-name="ce20" office:value-type="float" office:value="13319.85" calcext:value-type="float">
            <text:p><text:s/>13.319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QUIGAS SPA <text:s text:c="37"/></text:p>
          </table:table-cell>
          <table:table-cell table:style-name="ce20" office:value-type="float" office:value="1621.98" calcext:value-type="float">
            <text:p><text:s/>1.621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VI SPA <text:s text:c="40"/></text:p>
          </table:table-cell>
          <table:table-cell table:style-name="ce20" office:value-type="float" office:value="149.43" calcext:value-type="float">
            <text:p><text:s/>14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ROSSETTI S.P.A. <text:s text:c="34"/></text:p>
          </table:table-cell>
          <table:table-cell table:style-name="ce20" office:value-type="float" office:value="9064.75" calcext:value-type="float">
            <text:p><text:s/>9.06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7 Totale</text:p>
          </table:table-cell>
          <table:table-cell table:style-name="ce14" table:number-columns-repeated="2"/>
          <table:table-cell table:style-name="ce21" office:value-type="float" office:value="1249368.01" calcext:value-type="float">
            <text:p><text:s/>1.249.368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8" calcext:value-type="float">
            <text:p>3208</text:p>
          </table:table-cell>
          <table:table-cell table:style-name="ce13" office:value-type="string" calcext:value-type="string">
            <text:p>Utenze e canoni per telefonia/reti di trasmiss. <text:s text:c="2"/></text:p>
          </table:table-cell>
          <table:table-cell table:style-name="ce11" office:value-type="string" calcext:value-type="string">
            <text:p>FASTWEB S.P.A. <text:s text:c="35"/></text:p>
          </table:table-cell>
          <table:table-cell table:style-name="ce20" office:value-type="float" office:value="264561.54" calcext:value-type="float">
            <text:p><text:s/>264.56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PI S.p.a. <text:s text:c="39"/></text:p>
          </table:table-cell>
          <table:table-cell table:style-name="ce20" office:value-type="float" office:value="1842.46" calcext:value-type="float">
            <text:p><text:s/>1.842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RNO <text:s/>SRL <text:s text:c="39"/></text:p>
          </table:table-cell>
          <table:table-cell table:style-name="ce20" office:value-type="float" office:value="78867.86" calcext:value-type="float">
            <text:p><text:s/>78.867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235118.62" calcext:value-type="float">
            <text:p><text:s/>235.118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8 Totale</text:p>
          </table:table-cell>
          <table:table-cell table:style-name="ce14" table:number-columns-repeated="2"/>
          <table:table-cell table:style-name="ce21" office:value-type="float" office:value="580390.48" calcext:value-type="float">
            <text:p><text:s/>580.39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9" calcext:value-type="float">
            <text:p>3209</text:p>
          </table:table-cell>
          <table:table-cell table:style-name="ce13" office:value-type="string" calcext:value-type="string">
            <text:p>Utenze e canoni per energia elettrica <text:s text:c="12"/></text:p>
          </table:table-cell>
          <table:table-cell table:style-name="ce11" office:value-type="string" calcext:value-type="string">
            <text:p>EDISON ENERGIA SPA <text:s text:c="31"/></text:p>
          </table:table-cell>
          <table:table-cell table:style-name="ce20" office:value-type="float" office:value="297982.86" calcext:value-type="float">
            <text:p><text:s/>297.982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VA AEG S.p.a. <text:s text:c="34"/></text:p>
          </table:table-cell>
          <table:table-cell table:style-name="ce20" office:value-type="float" office:value="3985259.02" calcext:value-type="float">
            <text:p><text:s/>3.985.259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I.E. SOC.IMPIANTI ELETTRICI S.R.L. <text:s text:c="13"/></text:p>
          </table:table-cell>
          <table:table-cell table:style-name="ce20" office:value-type="float" office:value="1400.43" calcext:value-type="float">
            <text:p><text:s/>1.400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TECNOLOGIE AMBIENTALI s.r.l. <text:s text:c="21"/></text:p>
          </table:table-cell>
          <table:table-cell table:style-name="ce20" office:value-type="float" office:value="2568.56" calcext:value-type="float">
            <text:p><text:s/>2.56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9 Totale</text:p>
          </table:table-cell>
          <table:table-cell table:style-name="ce14" table:number-columns-repeated="2"/>
          <table:table-cell table:style-name="ce21" office:value-type="float" office:value="4287210.87" calcext:value-type="float">
            <text:p><text:s/>4.287.210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0" calcext:value-type="float">
            <text:p>3210</text:p>
          </table:table-cell>
          <table:table-cell table:style-name="ce13" office:value-type="string" calcext:value-type="string">
            <text:p>Utenze e canoni per altri servizi <text:s text:c="16"/></text:p>
          </table:table-cell>
          <table:table-cell table:style-name="ce11" office:value-type="string" calcext:value-type="string">
            <text:p>ACQUE SPA <text:s text:c="40"/></text:p>
          </table:table-cell>
          <table:table-cell table:style-name="ce20" office:value-type="float" office:value="43363.08" calcext:value-type="float">
            <text:p><text:s/>43.363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CQUEDOTTO DEL FIORA S.P.A. <text:s text:c="22"/></text:p>
          </table:table-cell>
          <table:table-cell table:style-name="ce20" office:value-type="float" office:value="322351.4" calcext:value-type="float">
            <text:p><text:s/>322.35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E ACQUE SPA <text:s text:c="34"/></text:p>
          </table:table-cell>
          <table:table-cell table:style-name="ce20" office:value-type="float" office:value="357939" calcext:value-type="float">
            <text:p><text:s/>357.9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PUBLIACQUA SPA <text:s text:c="35"/></text:p>
          </table:table-cell>
          <table:table-cell table:style-name="ce20" office:value-type="float" office:value="13514.32" calcext:value-type="float">
            <text:p><text:s/>13.514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0 Totale</text:p>
          </table:table-cell>
          <table:table-cell table:style-name="ce14" table:number-columns-repeated="2"/>
          <table:table-cell table:style-name="ce21" office:value-type="float" office:value="737167.8" calcext:value-type="float">
            <text:p><text:s/>737.16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3" calcext:value-type="float">
            <text:p>3213</text:p>
          </table:table-cell>
          <table:table-cell table:style-name="ce13" office:value-type="string" calcext:value-type="string">
            <text:p>Corsi di formazione esternalizzata <text:s text:c="15"/></text:p>
          </table:table-cell>
          <table:table-cell table:style-name="ce11" office:value-type="string" calcext:value-type="string">
            <text:p>ALBONET <text:s/>DI BOSO ALESSANDRO <text:s text:c="22"/></text:p>
          </table:table-cell>
          <table:table-cell table:style-name="ce20" office:value-type="float" office:value="200" calcext:value-type="float">
            <text:p><text:s/>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GELI <text:s/>STEFANO <text:s text:c="34"/></text:p>
          </table:table-cell>
          <table:table-cell table:style-name="ce20" office:value-type="float" office:value="2331.1" calcext:value-type="float">
            <text:p><text:s/>2.33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PPALTIAMO SRL <text:s text:c="35"/></text:p>
          </table:table-cell>
          <table:table-cell table:style-name="ce20" office:value-type="float" office:value="1420" calcext:value-type="float">
            <text:p><text:s/>1.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MINI <text:s/>MOIRA <text:s text:c="36"/></text:p>
          </table:table-cell>
          <table:table-cell table:style-name="ce20" office:value-type="float" office:value="1040" calcext:value-type="float">
            <text:p><text:s/>1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L CN1 <text:s text:c="42"/></text:p>
          </table:table-cell>
          <table:table-cell table:style-name="ce20" office:value-type="float" office:value="2402" calcext:value-type="float">
            <text:p><text:s/>2.4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IONE NAZIONALE ASSORUP <text:s text:c="19"/></text:p>
          </table:table-cell>
          <table:table-cell table:style-name="ce20" office:value-type="float" office:value="420" calcext:value-type="float">
            <text:p><text:s/>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CHERUCCI <text:s/>PAOLO <text:s text:c="32"/></text:p>
          </table:table-cell>
          <table:table-cell table:style-name="ce20" office:value-type="float" office:value="1260.11" calcext:value-type="float">
            <text:p><text:s/>1.260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ANCALANI <text:s/>LUCIANA <text:s text:c="30"/></text:p>
          </table:table-cell>
          <table:table-cell table:style-name="ce20" office:value-type="float" office:value="510" calcext:value-type="float">
            <text:p><text:s/>5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CHI <text:s/>ALESSANDRO <text:s text:c="32"/></text:p>
          </table:table-cell>
          <table:table-cell table:style-name="ce20" office:value-type="float" office:value="342.38" calcext:value-type="float">
            <text:p><text:s/>342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AMERINI <text:s/>ANDREA <text:s text:c="32"/></text:p>
          </table:table-cell>
          <table:table-cell table:style-name="ce20" office:value-type="float" office:value="578.34" calcext:value-type="float">
            <text:p><text:s/>578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PENTIERI RENATO <text:s text:c="31"/></text:p>
          </table:table-cell>
          <table:table-cell table:style-name="ce20" office:value-type="float" office:value="746" calcext:value-type="float">
            <text:p><text:s/>7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IEREGATO <text:s/>LUCA <text:s text:c="33"/></text:p>
          </table:table-cell>
          <table:table-cell table:style-name="ce20" office:value-type="float" office:value="4950.35" calcext:value-type="float">
            <text:p><text:s/>4.950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ACOLICI <text:s/>FRANCOIS <text:s text:c="30"/></text:p>
          </table:table-cell>
          <table:table-cell table:style-name="ce20" office:value-type="float" office:value="1156.68" calcext:value-type="float">
            <text:p><text:s/>1.15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 GIACINTO <text:s/>SALVATORE <text:s text:c="27"/></text:p>
          </table:table-cell>
          <table:table-cell table:style-name="ce20" office:value-type="float" office:value="861.9" calcext:value-type="float">
            <text:p><text:s/>86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USSMANN SERVICE SRL <text:s text:c="29"/></text:p>
          </table:table-cell>
          <table:table-cell table:style-name="ce20" office:value-type="float" office:value="582.07" calcext:value-type="float">
            <text:p><text:s/>582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TOSCANA GABRIELE MONASTERIO <text:s text:c="11"/></text:p>
          </table:table-cell>
          <table:table-cell table:style-name="ce20" office:value-type="float" office:value="800" calcext:value-type="float">
            <text:p><text:s/>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RMEL S.r.l. - SCUOLA FORMAZIONE ENTI L <text:s text:c="9"/></text:p>
          </table:table-cell>
          <table:table-cell table:style-name="ce20" office:value-type="float" office:value="2520" calcext:value-type="float">
            <text:p><text:s/>2.5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INI <text:s/>GIANCARLO <text:s text:c="30"/></text:p>
          </table:table-cell>
          <table:table-cell table:style-name="ce20" office:value-type="float" office:value="5043.88" calcext:value-type="float">
            <text:p><text:s/>5.043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MBINERI <text:s/>STEFANO <text:s text:c="31"/></text:p>
          </table:table-cell>
          <table:table-cell table:style-name="ce20" office:value-type="float" office:value="321.3" calcext:value-type="float">
            <text:p><text:s/>32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VA <text:s/>MARIALUISA <text:s text:c="33"/></text:p>
          </table:table-cell>
          <table:table-cell table:style-name="ce20" office:value-type="float" office:value="2" calcext:value-type="float">
            <text:p><text:s/>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BHARDT <text:s/>EVA CHRISTINA SIGRID <text:s text:c="19"/></text:p>
          </table:table-cell>
          <table:table-cell table:style-name="ce20" office:value-type="float" office:value="2276.61" calcext:value-type="float">
            <text:p><text:s/>2.276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HIO <text:s/>ROBERTO <text:s text:c="36"/></text:p>
          </table:table-cell>
          <table:table-cell table:style-name="ce20" office:value-type="float" office:value="1412.7" calcext:value-type="float">
            <text:p><text:s/>1.412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ONCADA <text:s/>MASSIMILIANO <text:s text:c="27"/></text:p>
          </table:table-cell>
          <table:table-cell table:style-name="ce20" office:value-type="float" office:value="3057.19" calcext:value-type="float">
            <text:p><text:s/>3.057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ILLI <text:s/>DONATELLA <text:s text:c="32"/></text:p>
          </table:table-cell>
          <table:table-cell table:style-name="ce20" office:value-type="float" office:value="1729.92" calcext:value-type="float">
            <text:p><text:s/>1.729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OUP IN GEST SRL <text:s text:c="32"/></text:p>
          </table:table-cell>
          <table:table-cell table:style-name="ce20" office:value-type="float" office:value="1158.18" calcext:value-type="float">
            <text:p><text:s/>1.158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RMES SRL <text:s text:c="39"/></text:p>
          </table:table-cell>
          <table:table-cell table:style-name="ce20" office:value-type="float" office:value="1374.45" calcext:value-type="float">
            <text:p><text:s/>1.37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TEL GRANDUCA <text:s text:c="2"/>SO.FI.S. SERVIZI S.R.L. <text:s text:c="9"/></text:p>
          </table:table-cell>
          <table:table-cell table:style-name="ce20" office:value-type="float" office:value="275.27" calcext:value-type="float">
            <text:p><text:s/>275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TEL ITALIA SRL <text:s text:c="33"/></text:p>
          </table:table-cell>
          <table:table-cell table:style-name="ce20" office:value-type="float" office:value="400.96" calcext:value-type="float">
            <text:p><text:s/>40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TEL MIRAMARE SRL <text:s text:c="31"/></text:p>
          </table:table-cell>
          <table:table-cell table:style-name="ce20" office:value-type="float" office:value="1347.27" calcext:value-type="float">
            <text:p><text:s/>1.34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KN SRL <text:s/>(ex Ist. Internaz. Ricerca) <text:s text:c="13"/></text:p>
          </table:table-cell>
          <table:table-cell table:style-name="ce20" office:value-type="float" office:value="1992" calcext:value-type="float">
            <text:p><text:s/>1.9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 <text:s/>SRL <text:s text:c="41"/></text:p>
          </table:table-cell>
          <table:table-cell table:style-name="ce20" office:value-type="float" office:value="1540" calcext:value-type="float">
            <text:p><text:s/>1.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NCINI <text:s/>MATTEO <text:s text:c="34"/></text:p>
          </table:table-cell>
          <table:table-cell table:style-name="ce20" office:value-type="float" office:value="2200.45" calcext:value-type="float">
            <text:p><text:s/>2.200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ANTICO CONVENTO SRL <text:s text:c="28"/></text:p>
          </table:table-cell>
          <table:table-cell table:style-name="ce20" office:value-type="float" office:value="3459.24" calcext:value-type="float">
            <text:p><text:s/>3.459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URIOLA <text:s/>PAOLO <text:s text:c="34"/></text:p>
          </table:table-cell>
          <table:table-cell table:style-name="ce20" office:value-type="float" office:value="264.89" calcext:value-type="float">
            <text:p><text:s/>264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SA <text:s/>MARINA <text:s text:c="37"/></text:p>
          </table:table-cell>
          <table:table-cell table:style-name="ce20" office:value-type="float" office:value="161.87" calcext:value-type="float">
            <text:p><text:s/>161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GGI <text:s/>GIANLUCA <text:s text:c="34"/></text:p>
          </table:table-cell>
          <table:table-cell table:style-name="ce20" office:value-type="float" office:value="321.3" calcext:value-type="float">
            <text:p><text:s/>32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NINI <text:s/>DANIELE <text:s text:c="33"/></text:p>
          </table:table-cell>
          <table:table-cell table:style-name="ce20" office:value-type="float" office:value="698.83" calcext:value-type="float">
            <text:p><text:s/>698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RCHETTI <text:s/>MICHELA <text:s text:c="31"/></text:p>
          </table:table-cell>
          <table:table-cell table:style-name="ce20" office:value-type="float" office:value="113.46" calcext:value-type="float">
            <text:p><text:s/>113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TINI ANDREA <text:s text:c="36"/></text:p>
          </table:table-cell>
          <table:table-cell table:style-name="ce20" office:value-type="float" office:value="628.74" calcext:value-type="float">
            <text:p><text:s/>628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URIZI GIORGIA <text:s text:c="34"/></text:p>
          </table:table-cell>
          <table:table-cell table:style-name="ce20" office:value-type="float" office:value="385.56" calcext:value-type="float">
            <text:p><text:s/>385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RIGGIONI AD 1213 srl <text:s text:c="24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IC SRL ORGANIZZ.INTERN.CONGRESSI <text:s text:c="16"/></text:p>
          </table:table-cell>
          <table:table-cell table:style-name="ce20" office:value-type="float" office:value="98.37" calcext:value-type="float">
            <text:p><text:s/>98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LA <text:s/>FEDERICA <text:s text:c="35"/></text:p>
          </table:table-cell>
          <table:table-cell table:style-name="ce20" office:value-type="float" office:value="1405" calcext:value-type="float">
            <text:p><text:s/>1.4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ERA SRL <text:s text:c="40"/></text:p>
          </table:table-cell>
          <table:table-cell table:style-name="ce20" office:value-type="float" office:value="790" calcext:value-type="float">
            <text:p><text:s/>7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PPI <text:s/>VANNI <text:s text:c="37"/></text:p>
          </table:table-cell>
          <table:table-cell table:style-name="ce20" office:value-type="float" office:value="1487.36" calcext:value-type="float">
            <text:p><text:s/>1.487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GABLU 1230 SRL <text:s text:c="33"/></text:p>
          </table:table-cell>
          <table:table-cell table:style-name="ce20" office:value-type="float" office:value="751.69" calcext:value-type="float">
            <text:p><text:s/>751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MANO <text:s/>ANNA <text:s text:c="37"/></text:p>
          </table:table-cell>
          <table:table-cell table:style-name="ce20" office:value-type="float" office:value="319.66" calcext:value-type="float">
            <text:p><text:s/>319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MARTECH SRL <text:s text:c="37"/></text:p>
          </table:table-cell>
          <table:table-cell table:style-name="ce20" office:value-type="float" office:value="7576" calcext:value-type="float">
            <text:p><text:s/>7.5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.GES. <text:s/>SRL <text:s text:c="37"/></text:p>
          </table:table-cell>
          <table:table-cell table:style-name="ce20" office:value-type="float" office:value="446" calcext:value-type="float">
            <text:p><text:s/>4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ORELLI <text:s/>FRANCESCO <text:s text:c="30"/></text:p>
          </table:table-cell>
          <table:table-cell table:style-name="ce20" office:value-type="float" office:value="1538.16" calcext:value-type="float">
            <text:p><text:s/>1.53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OMEI <text:s/>FRANCESCO <text:s text:c="33"/></text:p>
          </table:table-cell>
          <table:table-cell table:style-name="ce20" office:value-type="float" office:value="745.25" calcext:value-type="float">
            <text:p><text:s/>74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 DEGLI STUDI DI PADOVA <text:s text:c="16"/></text:p>
          </table:table-cell>
          <table:table-cell table:style-name="ce20" office:value-type="float" office:value="3022.5" calcext:value-type="float">
            <text:p><text:s/>3.02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 PER STRANIERI DI SIENA <text:s text:c="15"/></text:p>
          </table:table-cell>
          <table:table-cell table:style-name="ce20" office:value-type="float" office:value="1405.74" calcext:value-type="float">
            <text:p><text:s/>1.405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COMM.LE L.BOCCONI MILANO <text:s text:c="14"/></text:p>
          </table:table-cell>
          <table:table-cell table:style-name="ce20" office:value-type="float" office:value="2660" calcext:value-type="float">
            <text:p><text:s/>2.6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PEL UNIONE PROVINCIALE ENTI LOCALI <text:s text:c="14"/></text:p>
          </table:table-cell>
          <table:table-cell table:style-name="ce20" office:value-type="float" office:value="182" calcext:value-type="float">
            <text:p><text:s/>1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GLIO LEONARDO <text:s text:c="34"/></text:p>
          </table:table-cell>
          <table:table-cell table:style-name="ce20" office:value-type="float" office:value="1220.94" calcext:value-type="float">
            <text:p><text:s/>1.220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OZZI <text:s/>PAOLO <text:s text:c="37"/></text:p>
          </table:table-cell>
          <table:table-cell table:style-name="ce20" office:value-type="float" office:value="992" calcext:value-type="float">
            <text:p><text:s/>9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3 Totale</text:p>
          </table:table-cell>
          <table:table-cell table:style-name="ce14" table:number-columns-repeated="2"/>
          <table:table-cell table:style-name="ce21" office:value-type="float" office:value="77427.67" calcext:value-type="float">
            <text:p><text:s/>77.427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4" calcext:value-type="float">
            <text:p>3214</text:p>
          </table:table-cell>
          <table:table-cell table:style-name="ce13" office:value-type="string" calcext:value-type="string">
            <text:p>Manut.ordinaria/riparazioni immobili e loro pert. </text:p>
          </table:table-cell>
          <table:table-cell table:style-name="ce11" office:value-type="string" calcext:value-type="string">
            <text:p>2G SRL EX 2G ELETTROIMPIANTI DI GIULIETTI M.&amp; C. <text:s/></text:p>
          </table:table-cell>
          <table:table-cell table:style-name="ce20" office:value-type="float" office:value="76173.44" calcext:value-type="float">
            <text:p><text:s/>76.17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 - TEAM SRL <text:s text:c="37"/></text:p>
          </table:table-cell>
          <table:table-cell table:style-name="ce20" office:value-type="float" office:value="1020" calcext:value-type="float">
            <text:p><text:s/>1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BLION SRL <text:s text:c="38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RSETTI <text:s/>GIORGIO <text:s text:c="32"/></text:p>
          </table:table-cell>
          <table:table-cell table:style-name="ce20" office:value-type="float" office:value="4690" calcext:value-type="float">
            <text:p><text:s/>4.6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I.T.I.S. SOC. COOP. <text:s text:c="28"/></text:p>
          </table:table-cell>
          <table:table-cell table:style-name="ce20" office:value-type="float" office:value="113992.94" calcext:value-type="float">
            <text:p><text:s/>113.992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PENTERIA METALLICA VALDARNESE SAS <text:s text:c="13"/></text:p>
          </table:table-cell>
          <table:table-cell table:style-name="ce20" office:value-type="float" office:value="2900" calcext:value-type="float">
            <text:p><text:s/>2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ICCI &amp; ANGORI S.R.L. <text:s text:c="26"/></text:p>
          </table:table-cell>
          <table:table-cell table:style-name="ce20" office:value-type="float" office:value="4380" calcext:value-type="float">
            <text:p><text:s/>4.3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IS CONS.ELETTRICISTI INST.SENESI <text:s text:c="15"/></text:p>
          </table:table-cell>
          <table:table-cell table:style-name="ce20" office:value-type="float" office:value="21861.68" calcext:value-type="float">
            <text:p><text:s/>21.86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MATIC SERVICE S.R.L. <text:s text:c="23"/></text:p>
          </table:table-cell>
          <table:table-cell table:style-name="ce20" office:value-type="float" office:value="40" calcext:value-type="float">
            <text:p><text:s/>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M.I.T. SOC. COOP. <text:s text:c="29"/></text:p>
          </table:table-cell>
          <table:table-cell table:style-name="ce20" office:value-type="float" office:value="1215.41" calcext:value-type="float">
            <text:p><text:s/>1.215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DEL BO SCARL <text:s text:c="27"/></text:p>
          </table:table-cell>
          <table:table-cell table:style-name="ce20" office:value-type="float" office:value="923.9" calcext:value-type="float">
            <text:p><text:s/>92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INTEGRA SOC. COOP <text:s text:c="22"/></text:p>
          </table:table-cell>
          <table:table-cell table:style-name="ce20" office:value-type="float" office:value="927960.63" calcext:value-type="float">
            <text:p><text:s/>927.960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GROSSETANA <text:s text:c="27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PL CONCORDIA SOC.COOP. <text:s text:c="26"/></text:p>
          </table:table-cell>
          <table:table-cell table:style-name="ce20" office:value-type="float" office:value="22253.75" calcext:value-type="float">
            <text:p><text:s/>22.25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ULLIGAN ITALIANA S.P.A. <text:s text:c="25"/></text:p>
          </table:table-cell>
          <table:table-cell table:style-name="ce20" office:value-type="float" office:value="14400" calcext:value-type="float">
            <text:p><text:s/>14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TTA ARTIGIANA CARINI LUCA <text:s text:c="22"/></text:p>
          </table:table-cell>
          <table:table-cell table:style-name="ce20" office:value-type="float" office:value="10079.73" calcext:value-type="float">
            <text:p><text:s/>10.079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TTROIMPIANTI SRL <text:s text:c="30"/></text:p>
          </table:table-cell>
          <table:table-cell table:style-name="ce20" office:value-type="float" office:value="400" calcext:value-type="float">
            <text:p><text:s/>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SEGROUP S.R.L. <text:s text:c="33"/></text:p>
          </table:table-cell>
          <table:table-cell table:style-name="ce20" office:value-type="float" office:value="250" calcext:value-type="float">
            <text:p><text:s/>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.LLI BARBINI SRL <text:s text:c="32"/></text:p>
          </table:table-cell>
          <table:table-cell table:style-name="ce20" office:value-type="float" office:value="6172.62" calcext:value-type="float">
            <text:p><text:s/>6.172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MAT-INFISSI METALLICI- DI DELLA RINA <text:s text:c="11"/></text:p>
          </table:table-cell>
          <table:table-cell table:style-name="ce20" office:value-type="float" office:value="540" calcext:value-type="float">
            <text:p><text:s/>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6273" calcext:value-type="float">
            <text:p><text:s/>6.27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OBAL SECURITY SRLS <text:s text:c="29"/></text:p>
          </table:table-cell>
          <table:table-cell table:style-name="ce20" office:value-type="float" office:value="23171.67" calcext:value-type="float">
            <text:p><text:s/>23.17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SERVIZI ASSOCIATI S.P.A. <text:s text:c="18"/></text:p>
          </table:table-cell>
          <table:table-cell table:style-name="ce20" office:value-type="float" office:value="35549.66" calcext:value-type="float">
            <text:p><text:s/>35.549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S INFISSI DESIGN Srls <text:s text:c="27"/></text:p>
          </table:table-cell>
          <table:table-cell table:style-name="ce20" office:value-type="float" office:value="559.45" calcext:value-type="float">
            <text:p><text:s/>559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ROLTERMICA DI FILI MARCO <text:s text:c="23"/></text:p>
          </table:table-cell>
          <table:table-cell table:style-name="ce20" office:value-type="float" office:value="880" calcext:value-type="float">
            <text:p><text:s/>8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L DEVICES GROUP SRL <text:s text:c="24"/></text:p>
          </table:table-cell>
          <table:table-cell table:style-name="ce20" office:value-type="float" office:value="3253.5" calcext:value-type="float">
            <text:p><text:s/>3.25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ICINA E GIARDINAGGIO GIULI G. <text:s text:c="17"/></text:p>
          </table:table-cell>
          <table:table-cell table:style-name="ce20" office:value-type="float" office:value="4600" calcext:value-type="float">
            <text:p><text:s/>4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LANDRI E BELLI srl <text:s text:c="29"/></text:p>
          </table:table-cell>
          <table:table-cell table:style-name="ce20" office:value-type="float" office:value="24021.08" calcext:value-type="float">
            <text:p><text:s/>24.02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111666.28" calcext:value-type="float">
            <text:p><text:s/>111.666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MAR S.R.L. GIA' S.A.S <text:s text:c="26"/></text:p>
          </table:table-cell>
          <table:table-cell table:style-name="ce20" office:value-type="float" office:value="1650" calcext:value-type="float">
            <text:p><text:s/>1.6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O E TERRITORIO Coop.Sociale <text:s text:c="15"/></text:p>
          </table:table-cell>
          <table:table-cell table:style-name="ce20" office:value-type="float" office:value="11519.16" calcext:value-type="float">
            <text:p><text:s/>11.519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F SPA <text:s text:c="42"/></text:p>
          </table:table-cell>
          <table:table-cell table:style-name="ce20" office:value-type="float" office:value="651582.84" calcext:value-type="float">
            <text:p><text:s/>651.582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77553.48" calcext:value-type="float">
            <text:p><text:s/>77.55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O SERVICE SRL <text:s text:c="32"/></text:p>
          </table:table-cell>
          <table:table-cell table:style-name="ce20" office:value-type="float" office:value="150" calcext:value-type="float">
            <text:p><text:s/>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K ELEVATOR <text:s/>SPA <text:s text:c="33"/></text:p>
          </table:table-cell>
          <table:table-cell table:style-name="ce20" office:value-type="float" office:value="12484.78" calcext:value-type="float">
            <text:p><text:s/>12.484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TRERIA AMIATINA SNC DI QUATTRINI M. E A. <text:s text:c="7"/></text:p>
          </table:table-cell>
          <table:table-cell table:style-name="ce20"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4 Totale</text:p>
          </table:table-cell>
          <table:table-cell table:style-name="ce14" table:number-columns-repeated="2"/>
          <table:table-cell table:style-name="ce21" office:value-type="float" office:value="2181569" calcext:value-type="float">
            <text:p><text:s/>2.181.56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6" calcext:value-type="float">
            <text:p>3216</text:p>
          </table:table-cell>
          <table:table-cell table:style-name="ce13" office:value-type="string" calcext:value-type="string">
            <text:p>Manut.ordinaria/riparazioni attrez.tecnico/scient.</text:p>
          </table:table-cell>
          <table:table-cell table:style-name="ce11" office:value-type="string" calcext:value-type="string">
            <text:p>A.C. MEDICALE SRL <text:s text:c="32"/></text:p>
          </table:table-cell>
          <table:table-cell table:style-name="ce20" office:value-type="float" office:value="33155.9" calcext:value-type="float">
            <text:p><text:s/>33.155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.D.A. S.r.l. <text:s text:c="36"/></text:p>
          </table:table-cell>
          <table:table-cell table:style-name="ce20" office:value-type="float" office:value="13248.51" calcext:value-type="float">
            <text:p><text:s/>13.248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.MENARINI DIAGNOSTICS SRL <text:s text:c="23"/></text:p>
          </table:table-cell>
          <table:table-cell table:style-name="ce20" office:value-type="float" office:value="6349.92" calcext:value-type="float">
            <text:p><text:s/>6.349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S.P.A. <text:s text:c="33"/></text:p>
          </table:table-cell>
          <table:table-cell table:style-name="ce20" office:value-type="float" office:value="47262.5" calcext:value-type="float">
            <text:p><text:s/>47.2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SPA (SOC.CON SOCIO UNICO) <text:s text:c="14"/></text:p>
          </table:table-cell>
          <table:table-cell table:style-name="ce20" office:value-type="float" office:value="95000" calcext:value-type="float">
            <text:p><text:s/>9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SCIEX SRL <text:s text:c="37"/></text:p>
          </table:table-cell>
          <table:table-cell table:style-name="ce20" office:value-type="float" office:value="26789.6" calcext:value-type="float">
            <text:p><text:s/>26.78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OTT MEDICAL ITALIA SRL(EX ST.JUDE MED. ITALIA) </text:p>
          </table:table-cell>
          <table:table-cell table:style-name="ce20" office:value-type="float" office:value="29374.08" calcext:value-type="float">
            <text:p><text:s/>29.37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OTT SRL <text:s text:c="39"/></text:p>
          </table:table-cell>
          <table:table-cell table:style-name="ce20" office:value-type="float" office:value="23508.32" calcext:value-type="float">
            <text:p><text:s/>23.508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DVANCED STERILIZATION PRODUCTS ITALIA SRL <text:s text:c="7"/></text:p>
          </table:table-cell>
          <table:table-cell table:style-name="ce20" office:value-type="float" office:value="6041.64" calcext:value-type="float">
            <text:p><text:s/>6.04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EA SRL <text:s text:c="42"/></text:p>
          </table:table-cell>
          <table:table-cell table:style-name="ce20" office:value-type="float" office:value="29333.36" calcext:value-type="float">
            <text:p><text:s/>29.33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ESSE CHIRURGICA S.R.L. <text:s text:c="26"/></text:p>
          </table:table-cell>
          <table:table-cell table:style-name="ce20" office:value-type="float" office:value="1800" calcext:value-type="float">
            <text:p><text:s/>1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GFA NV - FILIALE ITALIANA <text:s text:c="23"/></text:p>
          </table:table-cell>
          <table:table-cell table:style-name="ce20" office:value-type="float" office:value="12482.28" calcext:value-type="float">
            <text:p><text:s/>12.48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GILENT TECHNOLOGIES ITALIA S.P.A. <text:s text:c="15"/></text:p>
          </table:table-cell>
          <table:table-cell table:style-name="ce20" office:value-type="float" office:value="12618.84" calcext:value-type="float">
            <text:p><text:s/>12.618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CON ITALIA S.P.A. <text:s text:c="30"/></text:p>
          </table:table-cell>
          <table:table-cell table:style-name="ce20" office:value-type="float" office:value="10618.29" calcext:value-type="float">
            <text:p><text:s/>10.618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IFAX <text:s/>SPA <text:s text:c="38"/></text:p>
          </table:table-cell>
          <table:table-cell table:style-name="ce20" office:value-type="float" office:value="57162.5" calcext:value-type="float">
            <text:p><text:s/>57.1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LIANCE MEDICAL TECHNOLOGIES srl (UROLOGY D. srl)</text:p>
          </table:table-cell>
          <table:table-cell table:style-name="ce20" office:value-type="float" office:value="1833.2" calcext:value-type="float">
            <text:p><text:s/>1.83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THREX ITALIA SRL <text:s text:c="31"/></text:p>
          </table:table-cell>
          <table:table-cell table:style-name="ce20" office:value-type="float" office:value="319.59" calcext:value-type="float">
            <text:p><text:s/>31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THYA SRL <text:s text:c="39"/></text:p>
          </table:table-cell>
          <table:table-cell table:style-name="ce20" office:value-type="float" office:value="50.1" calcext:value-type="float">
            <text:p><text:s/>5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.BRAUN MILANO S.P.A. <text:s text:c="28"/></text:p>
          </table:table-cell>
          <table:table-cell table:style-name="ce20" office:value-type="float" office:value="21786.6" calcext:value-type="float">
            <text:p><text:s/>21.78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.C.S. BIOMEDICAL COMPUTERING SYSTEMS SRL <text:s text:c="8"/></text:p>
          </table:table-cell>
          <table:table-cell table:style-name="ce20" office:value-type="float" office:value="3420" calcext:value-type="float">
            <text:p><text:s/>3.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YER S.P.A. <text:s text:c="37"/></text:p>
          </table:table-cell>
          <table:table-cell table:style-name="ce20" office:value-type="float" office:value="5600" calcext:value-type="float">
            <text:p><text:s/>5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CTON DICKINSON ITALIA S.P.A. <text:s text:c="19"/></text:p>
          </table:table-cell>
          <table:table-cell table:style-name="ce20" office:value-type="float" office:value="3713.36" calcext:value-type="float">
            <text:p><text:s/>3.71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DICAL SERVICE S.R.L. <text:s text:c="24"/></text:p>
          </table:table-cell>
          <table:table-cell table:style-name="ce20" office:value-type="float" office:value="799.96" calcext:value-type="float">
            <text:p><text:s/>799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RIEUX ITALIA S.P.A. <text:s text:c="25"/></text:p>
          </table:table-cell>
          <table:table-cell table:style-name="ce20" office:value-type="float" office:value="83744.99" calcext:value-type="float">
            <text:p><text:s/>83.744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PHISICA S.R.L <text:s text:c="33"/></text:p>
          </table:table-cell>
          <table:table-cell table:style-name="ce20" office:value-type="float" office:value="215.32" calcext:value-type="float">
            <text:p><text:s/>21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-RAD LABORATORIES S.R.L. <text:s text:c="22"/></text:p>
          </table:table-cell>
          <table:table-cell table:style-name="ce20" office:value-type="float" office:value="4301.75" calcext:value-type="float">
            <text:p><text:s/>4.30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K MEDICAL ITALIA SRL EX ANALOGIC ITALIA <text:s text:c="9"/></text:p>
          </table:table-cell>
          <table:table-cell table:style-name="ce20" office:value-type="float" office:value="799.35" calcext:value-type="float">
            <text:p><text:s/>799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STON SCIENTIFIC S.P.A. <text:s text:c="25"/></text:p>
          </table:table-cell>
          <table:table-cell table:style-name="ce20" office:value-type="float" office:value="6149.52" calcext:value-type="float">
            <text:p><text:s/>6.149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ACCO IMAGING ITALIA SRL <text:s text:c="24"/></text:p>
          </table:table-cell>
          <table:table-cell table:style-name="ce20" office:value-type="float" office:value="6700" calcext:value-type="float">
            <text:p><text:s/>6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RKE &amp; BURKE SPA <text:s text:c="32"/></text:p>
          </table:table-cell>
          <table:table-cell table:style-name="ce20" office:value-type="float" office:value="65710.42" calcext:value-type="float">
            <text:p><text:s/>65.710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ESTREAM HEALTH <text:s/>ITALIA SRL <text:s text:c="20"/></text:p>
          </table:table-cell>
          <table:table-cell table:style-name="ce20" office:value-type="float" office:value="103242.24" calcext:value-type="float">
            <text:p><text:s/>103.242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L ZEISS SPA <text:s text:c="35"/></text:p>
          </table:table-cell>
          <table:table-cell table:style-name="ce20" office:value-type="float" office:value="61042.56" calcext:value-type="float">
            <text:p><text:s/>61.042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SIT SPA <text:s text:c="40"/></text:p>
          </table:table-cell>
          <table:table-cell table:style-name="ce20" office:value-type="float" office:value="12005.19" calcext:value-type="float">
            <text:p><text:s/>12.005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CON <text:s text:c="43"/></text:p>
          </table:table-cell>
          <table:table-cell table:style-name="ce20" office:value-type="float" office:value="350" calcext:value-type="float">
            <text:p><text:s/>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APATH SPA <text:s text:c="38"/></text:p>
          </table:table-cell>
          <table:table-cell table:style-name="ce20" office:value-type="float" office:value="43066.66" calcext:value-type="float">
            <text:p><text:s/>43.066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ATECH PHARMACOGENETICS S.R.L. <text:s text:c="18"/></text:p>
          </table:table-cell>
          <table:table-cell table:style-name="ce20" office:value-type="float" office:value="600" calcext:value-type="float">
            <text:p><text:s/>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ESSE DIAGNOSTICA SENESE S.P.A. <text:s text:c="17"/></text:p>
          </table:table-cell>
          <table:table-cell table:style-name="ce20" office:value-type="float" office:value="815.01" calcext:value-type="float">
            <text:p><text:s/>815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RAEGER MEDICAL ITALIA S.p.A. <text:s text:c="20"/></text:p>
          </table:table-cell>
          <table:table-cell table:style-name="ce20" office:value-type="float" office:value="18446.64" calcext:value-type="float">
            <text:p><text:s/>18.44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KTA S.P.A. <text:s text:c="36"/></text:p>
          </table:table-cell>
          <table:table-cell table:style-name="ce20" office:value-type="float" office:value="441997.94" calcext:value-type="float">
            <text:p><text:s/>441.997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NESTO INVERNIZZI S.P.A. <text:s text:c="24"/></text:p>
          </table:table-cell>
          <table:table-cell table:style-name="ce20" office:value-type="float" office:value="5861.1" calcext:value-type="float">
            <text:p><text:s/>5.86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53070.64" calcext:value-type="float">
            <text:p><text:s/>53.07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UROIMMUN ITALIA SRL CON SOCIO UNICO <text:s text:c="13"/></text:p>
          </table:table-cell>
          <table:table-cell table:style-name="ce20" office:value-type="float" office:value="6511.9" calcext:value-type="float">
            <text:p><text:s/>6.51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ERO MED <text:s text:c="3"/>SRL <text:s text:c="31"/></text:p>
          </table:table-cell>
          <table:table-cell table:style-name="ce20" office:value-type="float" office:value="132595" calcext:value-type="float">
            <text:p><text:s/>132.5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GAL SRL <text:s text:c="40"/></text:p>
          </table:table-cell>
          <table:table-cell table:style-name="ce20" office:value-type="float" office:value="102" calcext:value-type="float">
            <text:p><text:s/>1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KABI ITALIA SRL <text:s text:c="24"/></text:p>
          </table:table-cell>
          <table:table-cell table:style-name="ce20" office:value-type="float" office:value="24853.2" calcext:value-type="float">
            <text:p><text:s/>24.85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11049.93" calcext:value-type="float">
            <text:p><text:s/>11.049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UJIFILM ITALIA SPA <text:s text:c="30"/></text:p>
          </table:table-cell>
          <table:table-cell table:style-name="ce20" office:value-type="float" office:value="50189.49" calcext:value-type="float">
            <text:p><text:s/>50.189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MEDICAL SYSTEMS ITALIA S.P.A. <text:s text:c="17"/></text:p>
          </table:table-cell>
          <table:table-cell table:style-name="ce20" office:value-type="float" office:value="1077144.84" calcext:value-type="float">
            <text:p><text:s/>1.077.144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NELAB S.R.L. <text:s text:c="35"/></text:p>
          </table:table-cell>
          <table:table-cell table:style-name="ce20" office:value-type="float" office:value="1470" calcext:value-type="float">
            <text:p><text:s/>1.4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ERBET S.P.A. <text:s text:c="35"/></text:p>
          </table:table-cell>
          <table:table-cell table:style-name="ce20" office:value-type="float" office:value="5553.24" calcext:value-type="float">
            <text:p><text:s/>5.553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.C. HOSPITAL CONSULTING SPA <text:s text:c="21"/></text:p>
          </table:table-cell>
          <table:table-cell table:style-name="ce20" office:value-type="float" office:value="559118" calcext:value-type="float">
            <text:p><text:s/>559.11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EMONETICS ITALIA SRL <text:s text:c="27"/></text:p>
          </table:table-cell>
          <table:table-cell table:style-name="ce20" office:value-type="float" office:value="2912.5" calcext:value-type="float">
            <text:p><text:s/>2.91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5016.62" calcext:value-type="float">
            <text:p><text:s/>5.016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S GIOTTO SPA <text:s text:c="35"/></text:p>
          </table:table-cell>
          <table:table-cell table:style-name="ce20" office:value-type="float" office:value="13247.23" calcext:value-type="float">
            <text:p><text:s/>13.247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STRUMENTATION LABORATORY SPA <text:s text:c="19"/></text:p>
          </table:table-cell>
          <table:table-cell table:style-name="ce20" office:value-type="float" office:value="10056.71" calcext:value-type="float">
            <text:p><text:s/>10.056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LRAY S.R.L. <text:s text:c="35"/></text:p>
          </table:table-cell>
          <table:table-cell table:style-name="ce20" office:value-type="float" office:value="72013.11" calcext:value-type="float">
            <text:p><text:s/>72.013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OHNSON &amp; JOHNSON MEDICAL SPA <text:s text:c="20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.MOLTENI &amp; C.DEI F.LLI ALITTI S.E.SPA <text:s text:c="11"/></text:p>
          </table:table-cell>
          <table:table-cell table:style-name="ce20" office:value-type="float" office:value="225" calcext:value-type="float">
            <text:p><text:s/>2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ICA MICROSYSTEMS SRL <text:s text:c="27"/></text:p>
          </table:table-cell>
          <table:table-cell table:style-name="ce20" office:value-type="float" office:value="18735.24" calcext:value-type="float">
            <text:p><text:s/>18.73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ET ITALIA UNIPERSONALE SRL <text:s text:c="20"/></text:p>
          </table:table-cell>
          <table:table-cell table:style-name="ce20" office:value-type="float" office:value="173.25" calcext:value-type="float">
            <text:p><text:s/>17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.C.S. SRL <text:s text:c="39"/></text:p>
          </table:table-cell>
          <table:table-cell table:style-name="ce20" office:value-type="float" office:value="4550.36" calcext:value-type="float">
            <text:p><text:s/>4.550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L SYSTEMS S.P.A <text:s text:c="28"/></text:p>
          </table:table-cell>
          <table:table-cell table:style-name="ce20" office:value-type="float" office:value="229.17" calcext:value-type="float">
            <text:p><text:s/>229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ltecnica SNC <text:s text:c="31"/></text:p>
          </table:table-cell>
          <table:table-cell table:style-name="ce20" office:value-type="float" office:value="7298.39" calcext:value-type="float">
            <text:p><text:s/>7.298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GAS ITALIA S.R.L. <text:s text:c="28"/></text:p>
          </table:table-cell>
          <table:table-cell table:style-name="ce20" office:value-type="float" office:value="2386.6" calcext:value-type="float">
            <text:p><text:s/>2.38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TRONIC ITALIA S.P.A. <text:s text:c="26"/></text:p>
          </table:table-cell>
          <table:table-cell table:style-name="ce20" office:value-type="float" office:value="10060.26" calcext:value-type="float">
            <text:p><text:s/>10.060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TASYSTEMS SRL <text:s text:c="34"/></text:p>
          </table:table-cell>
          <table:table-cell table:style-name="ce20" office:value-type="float" office:value="6000" calcext:value-type="float">
            <text:p><text:s/>6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VI S.P.A. <text:s text:c="38"/></text:p>
          </table:table-cell>
          <table:table-cell table:style-name="ce20" office:value-type="float" office:value="4840" calcext:value-type="float">
            <text:p><text:s/>4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.R. DI NANNINI S.R.L. <text:s text:c="27"/></text:p>
          </table:table-cell>
          <table:table-cell table:style-name="ce20" office:value-type="float" office:value="3375" calcext:value-type="float">
            <text:p><text:s/>3.3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IPRO MEDICAL ITALY SRL <text:s text:c="26"/></text:p>
          </table:table-cell>
          <table:table-cell table:style-name="ce20" office:value-type="float" office:value="4367.94" calcext:value-type="float">
            <text:p><text:s/>4.367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VA BIOMEDICAL ITALIA SRL <text:s text:c="23"/></text:p>
          </table:table-cell>
          <table:table-cell table:style-name="ce20" office:value-type="float" office:value="1748" calcext:value-type="float">
            <text:p><text:s/>1.7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CLEAR LASER MEDICINE SRL <text:s text:c="23"/></text:p>
          </table:table-cell>
          <table:table-cell table:style-name="ce20" office:value-type="float" office:value="1250" calcext:value-type="float">
            <text:p><text:s/>1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ICINA BIOMEDICA DIV. SERVIZI <text:s/>SRL <text:s text:c="13"/></text:p>
          </table:table-cell>
          <table:table-cell table:style-name="ce20" office:value-type="float" office:value="91.21" calcext:value-type="float">
            <text:p><text:s/>91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TALMEDICA SRL <text:s/>(LEGGERE QUIETANZE) <text:s text:c="13"/></text:p>
          </table:table-cell>
          <table:table-cell table:style-name="ce20" office:value-type="float" office:value="166.68" calcext:value-type="float">
            <text:p><text:s/>16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HO CLINICAL DIAGNOSTICS ITALY SRL <text:s text:c="13"/></text:p>
          </table:table-cell>
          <table:table-cell table:style-name="ce20" office:value-type="float" office:value="12019.03" calcext:value-type="float">
            <text:p><text:s/>12.019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NTAX ITALIA S.R.L. con SOCIO UNICO <text:s text:c="13"/></text:p>
          </table:table-cell>
          <table:table-cell table:style-name="ce20" office:value-type="float" office:value="11025.86" calcext:value-type="float">
            <text:p><text:s/>11.025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HILIPS SPA <text:s text:c="38"/></text:p>
          </table:table-cell>
          <table:table-cell table:style-name="ce20" office:value-type="float" office:value="141686.63" calcext:value-type="float">
            <text:p><text:s/>141.686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YGON SPA (ex TECNOLOGIE SANITARIE SPA) <text:s text:c="8"/></text:p>
          </table:table-cell>
          <table:table-cell table:style-name="ce20" office:value-type="float" office:value="424907.08" calcext:value-type="float">
            <text:p><text:s/>424.90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MEGA ITALIA S.R.L. <text:s text:c="28"/></text:p>
          </table:table-cell>
          <table:table-cell table:style-name="ce20" office:value-type="float" office:value="2350" calcext:value-type="float">
            <text:p><text:s/>2.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IAGEN SRL <text:s text:c="39"/></text:p>
          </table:table-cell>
          <table:table-cell table:style-name="ce20" office:value-type="float" office:value="552.36" calcext:value-type="float">
            <text:p><text:s/>552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HE DIAGNOSTICS S.P.A. <text:s text:c="25"/></text:p>
          </table:table-cell>
          <table:table-cell table:style-name="ce20" office:value-type="float" office:value="197459.5" calcext:value-type="float">
            <text:p><text:s/>197.45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KURA FINETEK ITALY SRL <text:s text:c="25"/></text:p>
          </table:table-cell>
          <table:table-cell table:style-name="ce20" office:value-type="float" office:value="5685.65" calcext:value-type="float">
            <text:p><text:s/>5.685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IMADZU ITALIA SRL <text:s text:c="30"/></text:p>
          </table:table-cell>
          <table:table-cell table:style-name="ce20" office:value-type="float" office:value="30632.1" calcext:value-type="float">
            <text:p><text:s/>30.63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MENS HEALTHCARE SRL <text:s text:c="27"/></text:p>
          </table:table-cell>
          <table:table-cell table:style-name="ce20" office:value-type="float" office:value="160703.78" calcext:value-type="float">
            <text:p><text:s/>160.70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39694.6" calcext:value-type="float">
            <text:p><text:s/>39.69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RIN GROUP ITALIA SRL <text:s text:c="27"/></text:p>
          </table:table-cell>
          <table:table-cell table:style-name="ce20" office:value-type="float" office:value="6840" calcext:value-type="float">
            <text:p><text:s/>6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RYKER ITALIA S.R.L. <text:s text:c="28"/></text:p>
          </table:table-cell>
          <table:table-cell table:style-name="ce20" office:value-type="float" office:value="1787.28" calcext:value-type="float">
            <text:p><text:s/>1.787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HNO GENETICS S.R.L. <text:s text:c="27"/></text:p>
          </table:table-cell>
          <table:table-cell table:style-name="ce20" office:value-type="float" office:value="450" calcext:value-type="float">
            <text:p><text:s/>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HNOLOGIC SRL in Liquidazione <text:s text:c="18"/></text:p>
          </table:table-cell>
          <table:table-cell table:style-name="ce20" office:value-type="float" office:value="21909.9" calcext:value-type="float">
            <text:p><text:s/>21.90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FLEX <text:s/>MEDICAL SRL (4,07,08 INCORPORA <text:s/>ARROW) <text:s/></text:p>
          </table:table-cell>
          <table:table-cell table:style-name="ce20" office:value-type="float" office:value="7089.38" calcext:value-type="float">
            <text:p><text:s/>7.089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MA SINERGIE S.P.A. (EX SRL E TEMA SRL) <text:s text:c="9"/></text:p>
          </table:table-cell>
          <table:table-cell table:style-name="ce20" office:value-type="float" office:value="76570.92" calcext:value-type="float">
            <text:p><text:s/>76.570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UMO BCT ITALIA SRL <text:s text:c="28"/></text:p>
          </table:table-cell>
          <table:table-cell table:style-name="ce20" office:value-type="float" office:value="7830" calcext:value-type="float">
            <text:p><text:s/>7.8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HERMO FISHER SCIENTIFIC SPA <text:s text:c="21"/></text:p>
          </table:table-cell>
          <table:table-cell table:style-name="ce20" office:value-type="float" office:value="8469.75" calcext:value-type="float">
            <text:p><text:s/>8.46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YAIRE SRL <text:s text:c="39"/></text:p>
          </table:table-cell>
          <table:table-cell table:style-name="ce20" office:value-type="float" office:value="10767.64" calcext:value-type="float">
            <text:p><text:s/>10.767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ALDNER TECNOLOGIE MEDICALI SRL <text:s text:c="18"/></text:p>
          </table:table-cell>
          <table:table-cell table:style-name="ce20" office:value-type="float" office:value="3285" calcext:value-type="float">
            <text:p><text:s/>3.2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ZIEHM IMAGING S.r.l. a Socio Unico <text:s text:c="15"/></text:p>
          </table:table-cell>
          <table:table-cell table:style-name="ce20" office:value-type="float" office:value="6932.68" calcext:value-type="float">
            <text:p><text:s/>6.932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6 Totale</text:p>
          </table:table-cell>
          <table:table-cell table:style-name="ce14" table:number-columns-repeated="2"/>
          <table:table-cell table:style-name="ce21" office:value-type="float" office:value="4566867.89" calcext:value-type="float">
            <text:p><text:s/>4.566.867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7" calcext:value-type="float">
            <text:p>3217</text:p>
          </table:table-cell>
          <table:table-cell table:style-name="ce13" office:value-type="string" calcext:value-type="string">
            <text:p>Manutenzione ordinaria e riparazioni di automezzi </text:p>
          </table:table-cell>
          <table:table-cell table:style-name="ce11" office:value-type="string" calcext:value-type="string">
            <text:p>GORI S.R.L. <text:s text:c="38"/></text:p>
          </table:table-cell>
          <table:table-cell table:style-name="ce20" office:value-type="float" office:value="48.62" calcext:value-type="float">
            <text:p><text:s/>48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MC SNC DI BENEDETTI LUCIANO E C. <text:s text:c="16"/></text:p>
          </table:table-cell>
          <table:table-cell table:style-name="ce20" office:value-type="float" office:value="40637.08" calcext:value-type="float">
            <text:p><text:s/>40.63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MAB SNC <text:s text:c="41"/></text:p>
          </table:table-cell>
          <table:table-cell table:style-name="ce20" office:value-type="float" office:value="44283.93" calcext:value-type="float">
            <text:p><text:s/>44.283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7 Totale</text:p>
          </table:table-cell>
          <table:table-cell table:style-name="ce14" table:number-columns-repeated="2"/>
          <table:table-cell table:style-name="ce21" office:value-type="float" office:value="84969.63" calcext:value-type="float">
            <text:p><text:s/>84.969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8" calcext:value-type="float">
            <text:p>3218</text:p>
          </table:table-cell>
          <table:table-cell table:style-name="ce13" office:value-type="string" calcext:value-type="string">
            <text:p>Altre spese di manutenzione ordinaria e riparazi <text:s/></text:p>
          </table:table-cell>
          <table:table-cell table:style-name="ce11" office:value-type="string" calcext:value-type="string">
            <text:p>3M ITALIA SRL <text:s text:c="36"/></text:p>
          </table:table-cell>
          <table:table-cell table:style-name="ce20" office:value-type="float" office:value="35073.76" calcext:value-type="float">
            <text:p><text:s/>35.073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ADO <text:s/>MICHELE PAOLO MARCELLO MARIA <text:s text:c="13"/></text:p>
          </table:table-cell>
          <table:table-cell table:style-name="ce20" office:value-type="float" office:value="13734.98" calcext:value-type="float">
            <text:p><text:s/>13.734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ICA BOTTEGA DIGITALE SRL <text:s text:c="22"/></text:p>
          </table:table-cell>
          <table:table-cell table:style-name="ce20" office:value-type="float" office:value="25295" calcext:value-type="float">
            <text:p><text:s/>25.2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TA 80 SPA SOFTWARE E SISTEMI <text:s text:c="19"/></text:p>
          </table:table-cell>
          <table:table-cell table:style-name="ce20" office:value-type="float" office:value="54705.3" calcext:value-type="float">
            <text:p><text:s/>54.70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M ITALIA S.R.L. <text:s text:c="32"/></text:p>
          </table:table-cell>
          <table:table-cell table:style-name="ce20" office:value-type="float" office:value="21143.65" calcext:value-type="float">
            <text:p><text:s/>21.143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METIS <text:s text:c="34"/></text:p>
          </table:table-cell>
          <table:table-cell table:style-name="ce20" office:value-type="float" office:value="1778.1" calcext:value-type="float">
            <text:p><text:s/>1.77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TA PROCESSING S.P.A. <text:s text:c="27"/></text:p>
          </table:table-cell>
          <table:table-cell table:style-name="ce20" office:value-type="float" office:value="26790" calcext:value-type="float">
            <text:p><text:s/>26.7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DALUS SPA <text:s text:c="38"/></text:p>
          </table:table-cell>
          <table:table-cell table:style-name="ce20" office:value-type="float" office:value="164299.88" calcext:value-type="float">
            <text:p><text:s/>164.299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GI ONE S.r.L. <text:s text:c="34"/></text:p>
          </table:table-cell>
          <table:table-cell table:style-name="ce20" office:value-type="float" office:value="11856.25" calcext:value-type="float">
            <text:p><text:s/>11.85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GINEERING INGEGNERIA INFORMATICA S.P.A. EX 13425</text:p>
          </table:table-cell>
          <table:table-cell table:style-name="ce20" office:value-type="float" office:value="11539.51" calcext:value-type="float">
            <text:p><text:s/>11.539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ITEL TELECOMUNICAZIONI S.R.L. <text:s text:c="18"/></text:p>
          </table:table-cell>
          <table:table-cell table:style-name="ce20" office:value-type="float" office:value="8387.85" calcext:value-type="float">
            <text:p><text:s/>8.38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NESTO INVERNIZZI S.P.A. <text:s text:c="24"/></text:p>
          </table:table-cell>
          <table:table-cell table:style-name="ce20" office:value-type="float" office:value="992.52" calcext:value-type="float">
            <text:p><text:s/>992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UROSOFT CONSULTING SRL <text:s text:c="26"/></text:p>
          </table:table-cell>
          <table:table-cell table:style-name="ce20" office:value-type="float" office:value="3147.02" calcext:value-type="float">
            <text:p><text:s/>3.14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7462.5" calcext:value-type="float">
            <text:p><text:s/>7.4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MEDICAL SYSTEMS ITALIA S.P.A. <text:s text:c="17"/></text:p>
          </table:table-cell>
          <table:table-cell table:style-name="ce20" office:value-type="float" office:value="58083.12" calcext:value-type="float">
            <text:p><text:s/>58.08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OBAL SISTEMI <text:s/>S.R.L. <text:s text:c="27"/></text:p>
          </table:table-cell>
          <table:table-cell table:style-name="ce20" office:value-type="float" office:value="870.62" calcext:value-type="float">
            <text:p><text:s/>87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MED SRL <text:s text:c="41"/></text:p>
          </table:table-cell>
          <table:table-cell table:style-name="ce20" office:value-type="float" office:value="124843.92" calcext:value-type="float">
            <text:p><text:s/>124.843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PI S.p.a. <text:s text:c="39"/></text:p>
          </table:table-cell>
          <table:table-cell table:style-name="ce20" office:value-type="float" office:value="633474.34" calcext:value-type="float">
            <text:p><text:s/>633.474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EA SOFTWARE S.R.L. <text:s text:c="29"/></text:p>
          </table:table-cell>
          <table:table-cell table:style-name="ce20" office:value-type="float" office:value="870.63" calcext:value-type="float">
            <text:p><text:s/>870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TELLICARE SRL <text:s text:c="34"/></text:p>
          </table:table-cell>
          <table:table-cell table:style-name="ce20" office:value-type="float" office:value="159697.5" calcext:value-type="float">
            <text:p><text:s/>159.69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MAPONT S.R.L. <text:s text:c="34"/></text:p>
          </table:table-cell>
          <table:table-cell table:style-name="ce20" office:value-type="float" office:value="12020" calcext:value-type="float">
            <text:p><text:s/>12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2 INFORMATICA DI PIERRI CARLO <text:s text:c="19"/></text:p>
          </table:table-cell>
          <table:table-cell table:style-name="ce20" office:value-type="float" office:value="19442.48" calcext:value-type="float">
            <text:p><text:s/>19.442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.S.I.S. S.R.L. <text:s text:c="33"/></text:p>
          </table:table-cell>
          <table:table-cell table:style-name="ce20" office:value-type="float" office:value="8333.12" calcext:value-type="float">
            <text:p><text:s/>8.33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.TE.DA. SRL <text:s text:c="36"/></text:p>
          </table:table-cell>
          <table:table-cell table:style-name="ce20" office:value-type="float" office:value="7865.47" calcext:value-type="float">
            <text:p><text:s/>7.865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AS SRL <text:s text:c="40"/></text:p>
          </table:table-cell>
          <table:table-cell table:style-name="ce20" office:value-type="float" office:value="34689.74" calcext:value-type="float">
            <text:p><text:s/>34.689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ACLINICS ITALIA SRL <text:s text:c="26"/></text:p>
          </table:table-cell>
          <table:table-cell table:style-name="ce20" office:value-type="float" office:value="7440" calcext:value-type="float">
            <text:p><text:s/>7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LLENNIUM S.R.L. <text:s text:c="32"/></text:p>
          </table:table-cell>
          <table:table-cell table:style-name="ce20" office:value-type="float" office:value="15372.76" calcext:value-type="float">
            <text:p><text:s/>15.372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NIT S.p.A. <text:s text:c="38"/></text:p>
          </table:table-cell>
          <table:table-cell table:style-name="ce20" office:value-type="float" office:value="55575.39" calcext:value-type="float">
            <text:p><text:s/>55.575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HILIPS SPA - HEALTHCARE <text:s text:c="25"/></text:p>
          </table:table-cell>
          <table:table-cell table:style-name="ce20" office:value-type="float" office:value="422935.75" calcext:value-type="float">
            <text:p><text:s/>422.93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CALI OROLOGI S.N.C. DI M.SCALI <text:s text:c="18"/></text:p>
          </table:table-cell>
          <table:table-cell table:style-name="ce20" office:value-type="float" office:value="7308.77" calcext:value-type="float">
            <text:p><text:s/>7.308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ITALIA SPA <text:s text:c="31"/></text:p>
          </table:table-cell>
          <table:table-cell table:style-name="ce20" office:value-type="float" office:value="5621.75" calcext:value-type="float">
            <text:p><text:s/>5.62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WEB2 SRL <text:s text:c="39"/></text:p>
          </table:table-cell>
          <table:table-cell table:style-name="ce20" office:value-type="float" office:value="4972.14" calcext:value-type="float">
            <text:p><text:s/>4.972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FARMA SRL <text:s text:c="34"/></text:p>
          </table:table-cell>
          <table:table-cell table:style-name="ce20" office:value-type="float" office:value="7213.74" calcext:value-type="float">
            <text:p><text:s/>7.213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380276.61" calcext:value-type="float">
            <text:p><text:s/>380.276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RII SRL <text:s text:c="41"/></text:p>
          </table:table-cell>
          <table:table-cell table:style-name="ce20" office:value-type="float" office:value="108161.46" calcext:value-type="float">
            <text:p><text:s/>108.161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ETECHÆS S.p.A SB <text:s text:c="32"/></text:p>
          </table:table-cell>
          <table:table-cell table:style-name="ce20" office:value-type="float" office:value="39183.46" calcext:value-type="float">
            <text:p><text:s/>39.183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INDEX S.R.L. <text:s text:c="36"/></text:p>
          </table:table-cell>
          <table:table-cell table:style-name="ce20" office:value-type="float" office:value="6492.38" calcext:value-type="float">
            <text:p><text:s/>6.492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ZUCCHETTI AXESS S.P.A. <text:s text:c="27"/></text:p>
          </table:table-cell>
          <table:table-cell table:style-name="ce20" office:value-type="float" office:value="12981.47" calcext:value-type="float">
            <text:p><text:s/>12.981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ZUCCHETTI CENTRO SISTEMI SPA <text:s text:c="21"/></text:p>
          </table:table-cell>
          <table:table-cell table:style-name="ce20" office:value-type="float" office:value="16258.75" calcext:value-type="float">
            <text:p><text:s/>16.25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8 Totale</text:p>
          </table:table-cell>
          <table:table-cell table:style-name="ce14" table:number-columns-repeated="2"/>
          <table:table-cell table:style-name="ce21" office:value-type="float" office:value="2536191.69" calcext:value-type="float">
            <text:p><text:s/>2.536.191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9" calcext:value-type="float">
            <text:p>3219</text:p>
          </table:table-cell>
          <table:table-cell table:style-name="ce13" office:value-type="string" calcext:value-type="string">
            <text:p>Spese legali <text:s text:c="37"/></text:p>
          </table:table-cell>
          <table:table-cell table:style-name="ce11" office:value-type="string" calcext:value-type="string">
            <text:p>ASS.NE FORENSE DELL'ORDINE DEGLI AVVOCATI DI SIENA</text:p>
          </table:table-cell>
          <table:table-cell table:style-name="ce20" office:value-type="float" office:value="166.67" calcext:value-type="float">
            <text:p><text:s/>16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GLIO <text:s/>PAOLA <text:s text:c="36"/></text:p>
          </table:table-cell>
          <table:table-cell table:style-name="ce20" office:value-type="float" office:value="5535.68" calcext:value-type="float">
            <text:p><text:s/>5.535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CAIOLI <text:s/>ALDO <text:s text:c="34"/></text:p>
          </table:table-cell>
          <table:table-cell table:style-name="ce20" office:value-type="float" office:value="10223.82" calcext:value-type="float">
            <text:p><text:s/>10.223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LASI <text:s/>ROBERTA <text:s text:c="35"/></text:p>
          </table:table-cell>
          <table:table-cell table:style-name="ce20" office:value-type="float" office:value="7562.49" calcext:value-type="float">
            <text:p><text:s/>7.56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RRI <text:s/>GIORGIO <text:s text:c="35"/></text:p>
          </table:table-cell>
          <table:table-cell table:style-name="ce20" office:value-type="float" office:value="5689.59" calcext:value-type="float">
            <text:p><text:s/>5.68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ILLI <text:s/>FIAMMETTA <text:s text:c="32"/></text:p>
          </table:table-cell>
          <table:table-cell table:style-name="ce20" office:value-type="float" office:value="21890.85" calcext:value-type="float">
            <text:p><text:s/>21.890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UGNO <text:s/>GIUSEPPE NERIO <text:s text:c="26"/></text:p>
          </table:table-cell>
          <table:table-cell table:style-name="ce20" office:value-type="float" office:value="1836.3" calcext:value-type="float">
            <text:p><text:s/>1.836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VEZZUTI <text:s/>RITA <text:s text:c="34"/></text:p>
          </table:table-cell>
          <table:table-cell table:style-name="ce20" office:value-type="float" office:value="39290.75" calcext:value-type="float">
            <text:p><text:s/>39.29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SIMI <text:s/>TATIANA <text:s text:c="34"/></text:p>
          </table:table-cell>
          <table:table-cell table:style-name="ce20" office:value-type="float" office:value="7402.29" calcext:value-type="float">
            <text:p><text:s/>7.402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NFANI <text:s/>LUCA <text:s text:c="36"/></text:p>
          </table:table-cell>
          <table:table-cell table:style-name="ce20" office:value-type="float" office:value="14159.02" calcext:value-type="float">
            <text:p><text:s/>14.159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NAMORE <text:s/>ALESSANDRO <text:s text:c="29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TURRISI <text:s/>STEFANO <text:s text:c="31"/></text:p>
          </table:table-cell>
          <table:table-cell table:style-name="ce20" office:value-type="float" office:value="7574.72" calcext:value-type="float">
            <text:p><text:s/>7.57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CRI' <text:s/>GIUSEPPINA <text:s text:c="31"/></text:p>
          </table:table-cell>
          <table:table-cell table:style-name="ce20" office:value-type="float" office:value="17582.04" calcext:value-type="float">
            <text:p><text:s/>17.582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GOGNA <text:s/>ROBERTO <text:s text:c="32"/></text:p>
          </table:table-cell>
          <table:table-cell table:style-name="ce20" office:value-type="float" office:value="13543.09" calcext:value-type="float">
            <text:p><text:s/>13.543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SQUINI <text:s/>STEFANO <text:s text:c="32"/></text:p>
          </table:table-cell>
          <table:table-cell table:style-name="ce20" office:value-type="float" office:value="2527.08" calcext:value-type="float">
            <text:p><text:s/>2.52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VENZAL <text:s/>LEONE <text:s text:c="33"/></text:p>
          </table:table-cell>
          <table:table-cell table:style-name="ce20" office:value-type="float" office:value="320.64" calcext:value-type="float">
            <text:p><text:s/>32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 <text:s/>GIANLUCA <text:s text:c="34"/></text:p>
          </table:table-cell>
          <table:table-cell table:style-name="ce20" office:value-type="float" office:value="2596.91" calcext:value-type="float">
            <text:p><text:s/>2.59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OLZI <text:s/>PAOLO <text:s text:c="36"/></text:p>
          </table:table-cell>
          <table:table-cell table:style-name="ce20" office:value-type="float" office:value="46281.43" calcext:value-type="float">
            <text:p><text:s/>46.28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ASSOCIATO FABBRI-ROSSI-PERUGINI <text:s text:c="11"/></text:p>
          </table:table-cell>
          <table:table-cell table:style-name="ce20" office:value-type="float" office:value="1841.83" calcext:value-type="float">
            <text:p><text:s/>1.84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ASSOCIATO AMMIRATI &amp; ASSOCIATI <text:s text:c="5"/></text:p>
          </table:table-cell>
          <table:table-cell table:style-name="ce20" office:value-type="float" office:value="4036.43" calcext:value-type="float">
            <text:p><text:s/>4.036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COTTINI <text:s text:c="28"/></text:p>
          </table:table-cell>
          <table:table-cell table:style-name="ce20" office:value-type="float" office:value="6926.09" calcext:value-type="float">
            <text:p><text:s/>6.926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FALORNI DE MEO SOCIETA' SEMPLICE <text:s text:c="3"/></text:p>
          </table:table-cell>
          <table:table-cell table:style-name="ce20" office:value-type="float" office:value="11093.53" calcext:value-type="float">
            <text:p><text:s/>11.093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GARZIA E ASSOCIATI <text:s text:c="17"/></text:p>
          </table:table-cell>
          <table:table-cell table:style-name="ce20" office:value-type="float" office:value="7736.24" calcext:value-type="float">
            <text:p><text:s/>7.73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GIORGI <text:s text:c="29"/></text:p>
          </table:table-cell>
          <table:table-cell table:style-name="ce20" office:value-type="float" office:value="6926.09" calcext:value-type="float">
            <text:p><text:s/>6.926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LESSONA <text:s text:c="28"/></text:p>
          </table:table-cell>
          <table:table-cell table:style-name="ce20" office:value-type="float" office:value="25275.86" calcext:value-type="float">
            <text:p><text:s/>25.275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MORESCALCHI BERTOLUCCI <text:s text:c="13"/></text:p>
          </table:table-cell>
          <table:table-cell table:style-name="ce20" office:value-type="float" office:value="7021.36" calcext:value-type="float">
            <text:p><text:s/>7.02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SCHEMBRI BERTOLINI ASS.NE PROFESSIONALE <text:s text:c="3"/></text:p>
          </table:table-cell>
          <table:table-cell table:style-name="ce20" office:value-type="float" office:value="3854.52" calcext:value-type="float">
            <text:p><text:s/>3.854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ALLINI <text:s/>VALERIO <text:s text:c="33"/></text:p>
          </table:table-cell>
          <table:table-cell table:style-name="ce20" office:value-type="float" office:value="30954.23" calcext:value-type="float">
            <text:p><text:s/>30.954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LLEBONA <text:s/>ANTONIO <text:s text:c="31"/></text:p>
          </table:table-cell>
          <table:table-cell table:style-name="ce20" office:value-type="float" office:value="858.25" calcext:value-type="float">
            <text:p><text:s/>858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CHI <text:s/>ANDREA <text:s text:c="36"/></text:p>
          </table:table-cell>
          <table:table-cell table:style-name="ce20" office:value-type="float" office:value="14159.02" calcext:value-type="float">
            <text:p><text:s/>14.159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CICONTE <text:s/>GAETANO <text:s text:c="31"/></text:p>
          </table:table-cell>
          <table:table-cell table:style-name="ce20" office:value-type="float" office:value="7170.03" calcext:value-type="float">
            <text:p><text:s/>7.170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9 Totale</text:p>
          </table:table-cell>
          <table:table-cell table:style-name="ce14" table:number-columns-repeated="2"/>
          <table:table-cell table:style-name="ce21" office:value-type="float" office:value="332036.85" calcext:value-type="float">
            <text:p><text:s/>332.036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1403" calcext:value-type="float">
            <text:p>1403</text:p>
          </table:table-cell>
          <table:table-cell table:style-name="ce13" office:value-type="string" calcext:value-type="string">
            <text:p>Indennizzi <text:s text:c="39"/></text:p>
          </table:table-cell>
          <table:table-cell table:style-name="ce11" office:value-type="string" calcext:value-type="string">
            <text:p>S.T.I.G. STUDIO TECNICO ASSOCIATO <text:s text:c="16"/></text:p>
          </table:table-cell>
          <table:table-cell table:style-name="ce20" office:value-type="float" office:value="21055.36" calcext:value-type="float">
            <text:p><text:s/>21.055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1403 Totale</text:p>
          </table:table-cell>
          <table:table-cell table:style-name="ce14" table:number-columns-repeated="2"/>
          <table:table-cell table:style-name="ce21" office:value-type="float" office:value="21055.36" calcext:value-type="float">
            <text:p><text:s/>21.055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220" calcext:value-type="float">
            <text:p>3220</text:p>
          </table:table-cell>
          <table:table-cell table:style-name="ce13" office:value-type="string" calcext:value-type="string">
            <text:p>Smaltimento rifiuti <text:s text:c="30"/></text:p>
          </table:table-cell>
          <table:table-cell table:style-name="ce11" office:value-type="string" calcext:value-type="string">
            <text:p>ECO ERIDANIA SPA <text:s text:c="33"/></text:p>
          </table:table-cell>
          <table:table-cell table:style-name="ce20" office:value-type="float" office:value="708590.79" calcext:value-type="float">
            <text:p><text:s/>708.590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20 Totale</text:p>
          </table:table-cell>
          <table:table-cell table:style-name="ce14" table:number-columns-repeated="2"/>
          <table:table-cell table:style-name="ce21" office:value-type="float" office:value="708590.79" calcext:value-type="float">
            <text:p><text:s/>708.590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99" calcext:value-type="float">
            <text:p>3299</text:p>
          </table:table-cell>
          <table:table-cell table:style-name="ce13" office:value-type="string" calcext:value-type="string">
            <text:p>Altre spese per servizi non sanitari <text:s text:c="13"/></text:p>
          </table:table-cell>
          <table:table-cell table:style-name="ce11" office:value-type="string" calcext:value-type="string">
            <text:p>7000 CAFFE' DI CARLI PATRIZIA <text:s text:c="20"/></text:p>
          </table:table-cell>
          <table:table-cell table:style-name="ce20" office:value-type="float" office:value="317.27" calcext:value-type="float">
            <text:p><text:s/>31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.MANZONI &amp; C. SPA <text:s text:c="31"/></text:p>
          </table:table-cell>
          <table:table-cell table:style-name="ce20" office:value-type="float" office:value="700" calcext:value-type="float">
            <text:p><text:s/>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CCREDIA DIPARTIM. LABORATORI DI PROVA <text:s text:c="11"/></text:p>
          </table:table-cell>
          <table:table-cell table:style-name="ce20" office:value-type="float" office:value="1000" calcext:value-type="float">
            <text:p><text:s/>1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DVANCE CONSULTING SRL <text:s text:c="27"/></text:p>
          </table:table-cell>
          <table:table-cell table:style-name="ce20" office:value-type="float" office:value="7700" calcext:value-type="float">
            <text:p><text:s/>7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GENZIA DELLE ENTRATE <text:s text:c="28"/></text:p>
          </table:table-cell>
          <table:table-cell table:style-name="ce20" office:value-type="float" office:value="2084.5" calcext:value-type="float">
            <text:p><text:s/>2.08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THEA ITALIA S.P.A. <text:s text:c="29"/></text:p>
          </table:table-cell>
          <table:table-cell table:style-name="ce20" office:value-type="float" office:value="6852.37" calcext:value-type="float">
            <text:p><text:s/>6.852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MBARABAR DI PISU AGNESE E C. S.A.S <text:s text:c="14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EZZO MULTISERVIZI S.R.L. <text:s text:c="23"/></text:p>
          </table:table-cell>
          <table:table-cell table:style-name="ce20" office:value-type="float" office:value="300" calcext:value-type="float">
            <text:p><text:s/>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 INGEGNERIA STUDIO ASSOCIATO <text:s text:c="19"/></text:p>
          </table:table-cell>
          <table:table-cell table:style-name="ce20" office:value-type="float" office:value="26670.73" calcext:value-type="float">
            <text:p><text:s/>26.670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- MASACCIO <text:s text:c="35"/></text:p>
          </table:table-cell>
          <table:table-cell table:style-name="ce20" office:value-type="float" office:value="6804" calcext:value-type="float">
            <text:p><text:s/>6.8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P - MONTEVARCHI (EX CASA DI RIPOSO MONTEVARCHI) </text:p>
          </table:table-cell>
          <table:table-cell table:style-name="ce20" office:value-type="float" office:value="14094" calcext:value-type="float">
            <text:p><text:s/>14.0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NE VOLONTARIATO"SOLIDARIETA' CARITAS-ONLUS" <text:s text:c="2"/></text:p>
          </table:table-cell>
          <table:table-cell table:style-name="ce20" office:value-type="float" office:value="8250" calcext:value-type="float">
            <text:p><text:s/>8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TOSTRADE PER L'ITALIA S.P.A <text:s text:c="20"/></text:p>
          </table:table-cell>
          <table:table-cell table:style-name="ce20" office:value-type="float" office:value="927.79" calcext:value-type="float">
            <text:p><text:s/>927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 UNIVERSITARIA SENESE <text:s text:c="9"/></text:p>
          </table:table-cell>
          <table:table-cell table:style-name="ce20" office:value-type="float" office:value="5963.59" calcext:value-type="float">
            <text:p><text:s/>5.963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274.09" calcext:value-type="float">
            <text:p><text:s/>27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 BARELLA s.a.s. di FALTONI MAIKO <text:s text:c="14"/></text:p>
          </table:table-cell>
          <table:table-cell table:style-name="ce20" office:value-type="float" office:value="1154.18" calcext:value-type="float">
            <text:p><text:s/>1.154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BLION SRL <text:s text:c="38"/></text:p>
          </table:table-cell>
          <table:table-cell table:style-name="ce20" office:value-type="float" office:value="37039.77" calcext:value-type="float">
            <text:p><text:s/>37.039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LENDI SRL <text:s text:c="38"/></text:p>
          </table:table-cell>
          <table:table-cell table:style-name="ce20" office:value-type="float" office:value="1400" calcext:value-type="float">
            <text:p><text:s/>1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FFE' DEI ROSSI DAL 1956 SAS <text:s text:c="20"/></text:p>
          </table:table-cell>
          <table:table-cell table:style-name="ce20" office:value-type="float" office:value="226.34" calcext:value-type="float">
            <text:p><text:s/>226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IRORCS MEDIA SPA <text:s text:c="31"/></text:p>
          </table:table-cell>
          <table:table-cell table:style-name="ce20" office:value-type="float" office:value="210" calcext:value-type="float">
            <text:p><text:s/>2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ST SOC. COOP a.r.l <text:s text:c="28"/></text:p>
          </table:table-cell>
          <table:table-cell table:style-name="ce20" office:value-type="float" office:value="280" calcext:value-type="float">
            <text:p><text:s/>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PPELLI MASSIMILIANO <text:s text:c="28"/></text:p>
          </table:table-cell>
          <table:table-cell table:style-name="ce20" office:value-type="float" office:value="600" calcext:value-type="float">
            <text:p><text:s/>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A DI RIPOSO PIETRO FEDI ONLUS <text:s text:c="17"/></text:p>
          </table:table-cell>
          <table:table-cell table:style-name="ce20" office:value-type="float" office:value="6776" calcext:value-type="float">
            <text:p><text:s/>6.7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LORENZO MORI <text:s text:c="30"/></text:p>
          </table:table-cell>
          <table:table-cell table:style-name="ce20" office:value-type="float" office:value="13965" calcext:value-type="float">
            <text:p><text:s/>13.9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INICAL ROBOTIC SURGERY ASSOCIATION CRSA <text:s text:c="8"/></text:p>
          </table:table-cell>
          <table:table-cell table:style-name="ce20" office:value-type="float" office:value="933.72" calcext:value-type="float">
            <text:p><text:s/>933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 E SO CONSORZIO COOP.E SOLID.SOC.COOP. A <text:s/>R.L. <text:s/></text:p>
          </table:table-cell>
          <table:table-cell table:style-name="ce20" office:value-type="float" office:value="103257.42" calcext:value-type="float">
            <text:p><text:s/>103.257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L.SER SERVIZI s.c.r.l. <text:s text:c="24"/></text:p>
          </table:table-cell>
          <table:table-cell table:style-name="ce20" office:value-type="float" office:value="776539.01" calcext:value-type="float">
            <text:p><text:s/>776.539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BUCINE R.S.A. "F.BICOLI" <text:s text:c="15"/></text:p>
          </table:table-cell>
          <table:table-cell table:style-name="ce20" office:value-type="float" office:value="6966" calcext:value-type="float">
            <text:p><text:s/>6.9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PIEVE SANTO STEFANO <text:s text:c="20"/></text:p>
          </table:table-cell>
          <table:table-cell table:style-name="ce20" office:value-type="float" office:value="1599.6" calcext:value-type="float">
            <text:p><text:s/>1.59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E DI SARTEANO -CASA DI RIPOSO <text:s text:c="15"/></text:p>
          </table:table-cell>
          <table:table-cell table:style-name="ce20" office:value-type="float" office:value="1474.32" calcext:value-type="float">
            <text:p><text:s/>1.474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INSIEME VERSO NUOVI ORIZZONTI ODV <text:s text:c="6"/></text:p>
          </table:table-cell>
          <table:table-cell table:style-name="ce20" office:value-type="float" office:value="390" calcext:value-type="float">
            <text:p><text:s/>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UNITA' SAN MAURIZIO <text:s text:c="27"/></text:p>
          </table:table-cell>
          <table:table-cell table:style-name="ce20" office:value-type="float" office:value="13665.68" calcext:value-type="float">
            <text:p><text:s/>13.665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GREGAZIONE SUORE DOMENICANE MISSIONARIE DI S.SI</text:p>
          </table:table-cell>
          <table:table-cell table:style-name="ce20" office:value-type="float" office:value="11182" calcext:value-type="float">
            <text:p><text:s/>11.1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ARCHE' SOC. COOP. SOCIALE IMPRESA SOCIAL</text:p>
          </table:table-cell>
          <table:table-cell table:style-name="ce20" office:value-type="float" office:value="23231.17" calcext:value-type="float">
            <text:p><text:s/>23.231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COOP. SOCIALI ARETINE (COOB) <text:s text:c="11"/></text:p>
          </table:table-cell>
          <table:table-cell table:style-name="ce20" office:value-type="float" office:value="92730.33" calcext:value-type="float">
            <text:p><text:s/>92.730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METIS <text:s text:c="34"/></text:p>
          </table:table-cell>
          <table:table-cell table:style-name="ce20" office:value-type="float" office:value="171860.17" calcext:value-type="float">
            <text:p><text:s/>171.860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NAZIONALE SERVIZI S.C.R.L. <text:s text:c="13"/></text:p>
          </table:table-cell>
          <table:table-cell table:style-name="ce20" office:value-type="float" office:value="158209.11" calcext:value-type="float">
            <text:p><text:s/>158.20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COMARS ONLUS -SOCIETTA' COOPERAT</text:p>
          </table:table-cell>
          <table:table-cell table:style-name="ce20" office:value-type="float" office:value="22774.96" calcext:value-type="float">
            <text:p><text:s/>22.774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OCIALE NUOVA SAIR <text:s text:c="21"/></text:p>
          </table:table-cell>
          <table:table-cell table:style-name="ce20" office:value-type="float" office:value="374834.5" calcext:value-type="float">
            <text:p><text:s/>374.83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STABILE CMF <text:s text:c="28"/></text:p>
          </table:table-cell>
          <table:table-cell table:style-name="ce20" office:value-type="float" office:value="227698.76" calcext:value-type="float">
            <text:p><text:s/>227.698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ZENIT COOP.SOC.CONS. a r.l. <text:s text:c="12"/></text:p>
          </table:table-cell>
          <table:table-cell table:style-name="ce20" office:value-type="float" office:value="25436.56" calcext:value-type="float">
            <text:p><text:s/>25.436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ELLEUNO s.c.a.r.l. <text:s text:c="11"/></text:p>
          </table:table-cell>
          <table:table-cell table:style-name="ce20" office:value-type="float" office:value="26248.22" calcext:value-type="float">
            <text:p><text:s/>26.248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MEDIHOSPES ONLUS <text:s text:c="13"/></text:p>
          </table:table-cell>
          <table:table-cell table:style-name="ce20" office:value-type="float" office:value="285312.85" calcext:value-type="float">
            <text:p><text:s/>285.312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90321.39" calcext:value-type="float">
            <text:p><text:s/>90.321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OCE ROSSA ITALIANA- COMITATO REGIONALE TOSCANA <text:s/></text:p>
          </table:table-cell>
          <table:table-cell table:style-name="ce20" office:value-type="float" office:value="21645.89" calcext:value-type="float">
            <text:p><text:s/>21.645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YOLAB SRL <text:s text:c="38"/></text:p>
          </table:table-cell>
          <table:table-cell table:style-name="ce20" office:value-type="float" office:value="944.26" calcext:value-type="float">
            <text:p><text:s/>944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TA PROCESSING S.P.A. <text:s text:c="27"/></text:p>
          </table:table-cell>
          <table:table-cell table:style-name="ce20" office:value-type="float" office:value="101475.93" calcext:value-type="float">
            <text:p><text:s/>101.47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FINO RESIDENZE S.R.L. <text:s text:c="25"/></text:p>
          </table:table-cell>
          <table:table-cell table:style-name="ce20" office:value-type="float" office:value="4338" calcext:value-type="float">
            <text:p><text:s/>4.3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OCESI DI AR-CASA PER ANZIANI S.MARIA MADDALENA <text:s/></text:p>
          </table:table-cell>
          <table:table-cell table:style-name="ce20" office:value-type="float" office:value="10694" calcext:value-type="float">
            <text:p><text:s/>10.6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IOGRAF DI FARAGLI MARGHERITA <text:s text:c="19"/></text:p>
          </table:table-cell>
          <table:table-cell table:style-name="ce20" office:value-type="float" office:value="1253.97" calcext:value-type="float">
            <text:p><text:s/>1.253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E MORALE PROV. PRES.DI MARIA SS. PADRI <text:s text:c="8"/></text:p>
          </table:table-cell>
          <table:table-cell table:style-name="ce20" office:value-type="float" office:value="466" calcext:value-type="float">
            <text:p><text:s/>4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CULAPIO ODV <text:s text:c="36"/></text:p>
          </table:table-cell>
          <table:table-cell table:style-name="ce20" office:value-type="float" office:value="149606.12" calcext:value-type="float">
            <text:p><text:s/>149.606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UCCI E POSOLINI SNC <text:s text:c="26"/></text:p>
          </table:table-cell>
          <table:table-cell table:style-name="ce20" office:value-type="float" office:value="240.13" calcext:value-type="float">
            <text:p><text:s/>240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RENZE PARCHEGGI SPA <text:s text:c="28"/></text:p>
          </table:table-cell>
          <table:table-cell table:style-name="ce20" office:value-type="float" office:value="22.62" calcext:value-type="float">
            <text:p><text:s/>22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GIMBE <text:s text:c="33"/></text:p>
          </table:table-cell>
          <table:table-cell table:style-name="ce20" office:value-type="float" office:value="14000" calcext:value-type="float">
            <text:p><text:s/>1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RNERIA ARTIGIANA CORSINI SRL EX CORSINI ITALIA <text:s/></text:p>
          </table:table-cell>
          <table:table-cell table:style-name="ce20" office:value-type="float" office:value="687.27" calcext:value-type="float">
            <text:p><text:s/>68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KENSTEIN <text:s/>SRL <text:s text:c="32"/></text:p>
          </table:table-cell>
          <table:table-cell table:style-name="ce20" office:value-type="float" office:value="5762.02" calcext:value-type="float">
            <text:p><text:s/>5.76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TE SOLE SRL <text:s text:c="35"/></text:p>
          </table:table-cell>
          <table:table-cell table:style-name="ce20" office:value-type="float" office:value="16246" calcext:value-type="float">
            <text:p><text:s/>16.2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.DI VITTORIO SOC.COOP.SOCIALE ONLUS <text:s text:c="13"/></text:p>
          </table:table-cell>
          <table:table-cell table:style-name="ce20" office:value-type="float" office:value="178279.83" calcext:value-type="float">
            <text:p><text:s/>178.279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.E.D.A. S.p.A. <text:s text:c="34"/></text:p>
          </table:table-cell>
          <table:table-cell table:style-name="ce20" office:value-type="float" office:value="13084.35" calcext:value-type="float">
            <text:p><text:s/>13.084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ORI S.R.L. <text:s text:c="38"/></text:p>
          </table:table-cell>
          <table:table-cell table:style-name="ce20" office:value-type="float" office:value="56.35" calcext:value-type="float">
            <text:p><text:s/>5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PI S.p.a. <text:s text:c="39"/></text:p>
          </table:table-cell>
          <table:table-cell table:style-name="ce20" office:value-type="float" office:value="54380.79" calcext:value-type="float">
            <text:p><text:s/>54.380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SERVIZI ASSOCIATI S.P.A. <text:s text:c="18"/></text:p>
          </table:table-cell>
          <table:table-cell table:style-name="ce20" office:value-type="float" office:value="756829.44" calcext:value-type="float">
            <text:p><text:s/>756.829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RMES SRL <text:s text:c="39"/></text:p>
          </table:table-cell>
          <table:table-cell table:style-name="ce20" office:value-type="float" office:value="5223" calcext:value-type="float">
            <text:p><text:s/>5.22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C <text:s/>SRL <text:s text:c="41"/></text:p>
          </table:table-cell>
          <table:table-cell table:style-name="ce20" office:value-type="float" office:value="16258.14" calcext:value-type="float">
            <text:p><text:s/>16.258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CAMMINO SOC.COOP.SOCIALE <text:s text:c="22"/></text:p>
          </table:table-cell>
          <table:table-cell table:style-name="ce20" office:value-type="float" office:value="82968" calcext:value-type="float">
            <text:p><text:s/>82.9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L PRATO COOP.SRL <text:s text:c="32"/></text:p>
          </table:table-cell>
          <table:table-cell table:style-name="ce20" office:value-type="float" office:value="143828.64" calcext:value-type="float">
            <text:p><text:s/>143.828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AGEWARE <text:s text:c="2"/>SRL <text:s text:c="34"/></text:p>
          </table:table-cell>
          <table:table-cell table:style-name="ce20" office:value-type="float" office:value="5762.02" calcext:value-type="float">
            <text:p><text:s/>5.76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ERA SRL <text:s text:c="40"/></text:p>
          </table:table-cell>
          <table:table-cell table:style-name="ce20" office:value-type="float" office:value="5762.02" calcext:value-type="float">
            <text:p><text:s/>5.76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Nazionale di Ricerca Metrologica - INRIM </text:p>
          </table:table-cell>
          <table:table-cell table:style-name="ce20" office:value-type="float" office:value="1540" calcext:value-type="float">
            <text:p><text:s/>1.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POLIGRAFICO E ZECCA DELLO STATO <text:s text:c="9"/></text:p>
          </table:table-cell>
          <table:table-cell table:style-name="ce20" office:value-type="float" office:value="1401.07" calcext:value-type="float">
            <text:p><text:s/>1.401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TITUTO SAN GIUSEPPE <text:s text:c="28"/></text:p>
          </table:table-cell>
          <table:table-cell table:style-name="ce20" office:value-type="float" office:value="1622" calcext:value-type="float">
            <text:p><text:s/>1.6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ACOBACCI &amp; PARTNERS S.P.A. <text:s text:c="22"/></text:p>
          </table:table-cell>
          <table:table-cell table:style-name="ce20" office:value-type="float" office:value="100" calcext:value-type="float">
            <text:p><text:s/>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IBERNETES S.R.L. - SILEA <text:s text:c="24"/></text:p>
          </table:table-cell>
          <table:table-cell table:style-name="ce20" office:value-type="float" office:value="5591.25" calcext:value-type="float">
            <text:p><text:s/>5.59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 SRL <text:s text:c="39"/></text:p>
          </table:table-cell>
          <table:table-cell table:style-name="ce20" office:value-type="float" office:value="55688.21" calcext:value-type="float">
            <text:p><text:s/>55.68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COOP.SOCIALE DI TIPO A <text:s/>ONLUS <text:s text:c="14"/></text:p>
          </table:table-cell>
          <table:table-cell table:style-name="ce20" office:value-type="float" office:value="6891.62" calcext:value-type="float">
            <text:p><text:s/>6.891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 ALBERO E LA RUA SOCIETA' COOPERATIVA SOCIALE <text:s text:c="2"/></text:p>
          </table:table-cell>
          <table:table-cell table:style-name="ce20" office:value-type="float" office:value="19436" calcext:value-type="float">
            <text:p><text:s/>19.4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CAFFETTERIA DI MAGLIOCCO ESTERO <text:s text:c="15"/></text:p>
          </table:table-cell>
          <table:table-cell table:style-name="ce20" office:value-type="float" office:value="5112.73" calcext:value-type="float">
            <text:p><text:s/>5.112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CASA DI ANNA SRL <text:s text:c="30"/></text:p>
          </table:table-cell>
          <table:table-cell table:style-name="ce20" office:value-type="float" office:value="7186" calcext:value-type="float">
            <text:p><text:s/>7.1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CASETTA S.N.C. <text:s text:c="32"/></text:p>
          </table:table-cell>
          <table:table-cell table:style-name="ce20" office:value-type="float" office:value="1010.91" calcext:value-type="float">
            <text:p><text:s/>1.01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 MACINAIE INCOMING SAS DI BRACCIALI ENRICO E C. </text:p>
          </table:table-cell>
          <table:table-cell table:style-name="ce20" office:value-type="float" office:value="9745.45" calcext:value-type="float">
            <text:p><text:s/>9.745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RIGOO SRL <text:s text:c="38"/></text:p>
          </table:table-cell>
          <table:table-cell table:style-name="ce20" office:value-type="float" office:value="8196.72" calcext:value-type="float">
            <text:p><text:s/>8.196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NERO SRL <text:s text:c="36"/></text:p>
          </table:table-cell>
          <table:table-cell table:style-name="ce20" office:value-type="float" office:value="42" calcext:value-type="float">
            <text:p><text:s/>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TARELLI MARCO <text:s text:c="34"/></text:p>
          </table:table-cell>
          <table:table-cell table:style-name="ce20" office:value-type="float" office:value="707" calcext:value-type="float">
            <text:p><text:s/>7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ICINA MECCANICA F.G.D. DI <text:s text:c="2"/>TRICCA DI <text:s text:c="9"/></text:p>
          </table:table-cell>
          <table:table-cell table:style-name="ce20" office:value-type="float" office:value="344.26" calcext:value-type="float">
            <text:p><text:s/>344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STICCERIA PEGGI STEFANO <text:s text:c="24"/></text:p>
          </table:table-cell>
          <table:table-cell table:style-name="ce20" office:value-type="float" office:value="362.73" calcext:value-type="float">
            <text:p><text:s/>362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IA ARC.MISERICORDIA MONTEPULCIANO <text:s text:c="15"/></text:p>
          </table:table-cell>
          <table:table-cell table:style-name="ce20" office:value-type="float" office:value="230" calcext:value-type="float">
            <text:p><text:s/>2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GISTER SPA <text:s text:c="37"/></text:p>
          </table:table-cell>
          <table:table-cell table:style-name="ce20" office:value-type="float" office:value="150" calcext:value-type="float">
            <text:p><text:s/>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TV38 S.P.A. <text:s text:c="37"/></text:p>
          </table:table-cell>
          <table:table-cell table:style-name="ce20" office:value-type="float" office:value="3150.84" calcext:value-type="float">
            <text:p><text:s/>3.150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D.S. SRL <text:s text:c="39"/></text:p>
          </table:table-cell>
          <table:table-cell table:style-name="ce20" office:value-type="float" office:value="5211.81" calcext:value-type="float">
            <text:p><text:s/>5.211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VET SRL <text:s text:c="40"/></text:p>
          </table:table-cell>
          <table:table-cell table:style-name="ce20" office:value-type="float" office:value="45579.66" calcext:value-type="float">
            <text:p><text:s/>45.579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COLAMIERO <text:s/>PASQUALE GERARDO <text:s text:c="21"/></text:p>
          </table:table-cell>
          <table:table-cell table:style-name="ce20" office:value-type="float" office:value="12995.71" calcext:value-type="float">
            <text:p><text:s/>12.995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CS Azioninnova S.p.A. <text:s text:c="27"/></text:p>
          </table:table-cell>
          <table:table-cell table:style-name="ce20" office:value-type="float" office:value="8750" calcext:value-type="float">
            <text:p><text:s/>8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.AL. S.r.l. <text:s text:c="36"/></text:p>
          </table:table-cell>
          <table:table-cell table:style-name="ce20" office:value-type="float" office:value="6864" calcext:value-type="float">
            <text:p><text:s/>6.8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ENI ORIZZONTI 1 S.P.A. <text:s text:c="24"/></text:p>
          </table:table-cell>
          <table:table-cell table:style-name="ce20" office:value-type="float" office:value="1802" calcext:value-type="float">
            <text:p><text:s/>1.8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ENISSIMA RISTORAZIONE SPA <text:s text:c="21"/></text:p>
          </table:table-cell>
          <table:table-cell table:style-name="ce20" office:value-type="float" office:value="10352.81" calcext:value-type="float">
            <text:p><text:s/>10.352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URES SRL <text:s text:c="38"/></text:p>
          </table:table-cell>
          <table:table-cell table:style-name="ce20" office:value-type="float" office:value="1400" calcext:value-type="float">
            <text:p><text:s/>1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RIO S.P.A. (attenzione non pag vedi cliente) <text:s text:c="3"/></text:p>
          </table:table-cell>
          <table:table-cell table:style-name="ce20" office:value-type="float" office:value="26739.82" calcext:value-type="float">
            <text:p><text:s/>26.739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.ESECUTORI PIE DISPOSIZIONI <text:s text:c="19"/></text:p>
          </table:table-cell>
          <table:table-cell table:style-name="ce20" office:value-type="float" office:value="1674" calcext:value-type="float">
            <text:p><text:s/>1.6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CONSORTILE ENERGIA TOSCANA SCRL <text:s text:c="9"/></text:p>
          </table:table-cell>
          <table:table-cell table:style-name="ce20" office:value-type="float" office:value="14513.24" calcext:value-type="float">
            <text:p><text:s/>14.513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COOPERATIVA SOCIALE LEGO (ex giovani v.no</text:p>
          </table:table-cell>
          <table:table-cell table:style-name="ce20" office:value-type="float" office:value="18409.73" calcext:value-type="float">
            <text:p><text:s/>18.409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VS GESTIONE SERVIZI SRL <text:s text:c="25"/></text:p>
          </table:table-cell>
          <table:table-cell table:style-name="ce20" office:value-type="float" office:value="52632.42" calcext:value-type="float">
            <text:p><text:s/>52.63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AS S.p.A. <text:s text:c="39"/></text:p>
          </table:table-cell>
          <table:table-cell table:style-name="ce20" office:value-type="float" office:value="8215.39" calcext:value-type="float">
            <text:p><text:s/>8.215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PASS SPA <text:s text:c="37"/></text:p>
          </table:table-cell>
          <table:table-cell table:style-name="ce20" office:value-type="float" office:value="97.5" calcext:value-type="float">
            <text:p><text:s/>9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 DEGLI STUDI DELLA CAMPANIA <text:s text:c="11"/></text:p>
          </table:table-cell>
          <table:table-cell table:style-name="ce20" office:value-type="float" office:value="15000" calcext:value-type="float">
            <text:p><text:s/>1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 DEGLI STUDI DI SIENA <text:s text:c="18"/></text:p>
          </table:table-cell>
          <table:table-cell table:style-name="ce20" office:value-type="float" office:value="30000" calcext:value-type="float">
            <text:p><text:s/>3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 DEGLI STUDI DI SIENA CONTENZIOSO <text:s text:c="5"/></text:p>
          </table:table-cell>
          <table:table-cell table:style-name="ce20" office:value-type="float" office:value="58933" calcext:value-type="float">
            <text:p><text:s/>58.9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' PER STRANIERI DI SIENA <text:s text:c="15"/></text:p>
          </table:table-cell>
          <table:table-cell table:style-name="ce20" office:value-type="float" office:value="1040.98" calcext:value-type="float">
            <text:p><text:s/>1.040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ARC.MISERICORDIA SARTEANO <text:s text:c="20"/></text:p>
          </table:table-cell>
          <table:table-cell table:style-name="ce20" office:value-type="float" office:value="678.96" calcext:value-type="float">
            <text:p><text:s/>678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LLA SANTA MONICA SPA <text:s text:c="27"/></text:p>
          </table:table-cell>
          <table:table-cell table:style-name="ce20" office:value-type="float" office:value="2646" calcext:value-type="float">
            <text:p><text:s/>2.6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ODAFONE OMNITEL N.V. <text:s text:c="28"/></text:p>
          </table:table-cell>
          <table:table-cell table:style-name="ce20" office:value-type="float" office:value="136" calcext:value-type="float">
            <text:p><text:s/>1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OX GENTIUM S.R.L. <text:s text:c="31"/></text:p>
          </table:table-cell>
          <table:table-cell table:style-name="ce20" office:value-type="float" office:value="1081.71" calcext:value-type="float">
            <text:p><text:s/>1.081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99 Totale</text:p>
          </table:table-cell>
          <table:table-cell table:style-name="ce14" table:number-columns-repeated="2"/>
          <table:table-cell table:style-name="ce21" office:value-type="float" office:value="4601333.72" calcext:value-type="float">
            <text:p><text:s/>4.601.333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4107" calcext:value-type="float">
            <text:p>4107</text:p>
          </table:table-cell>
          <table:table-cell table:style-name="ce13" office:value-type="string" calcext:value-type="string">
            <text:p>Contributi e trasferimenti <text:s/>ad aziende sanitarie <text:s/></text:p>
          </table:table-cell>
          <table:table-cell table:style-name="ce11" office:value-type="string" calcext:value-type="string">
            <text:p>AZIENDA OSPEDALIERA UNIVERSITARIA SENESE <text:s text:c="9"/></text:p>
          </table:table-cell>
          <table:table-cell table:style-name="ce20" office:value-type="float" office:value="18305.16" calcext:value-type="float">
            <text:p><text:s/>18.305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21754.04" calcext:value-type="float">
            <text:p><text:s/>21.75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8188.53" calcext:value-type="float">
            <text:p><text:s/>8.188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4107 Totale</text:p>
          </table:table-cell>
          <table:table-cell table:style-name="ce14" table:number-columns-repeated="2"/>
          <table:table-cell table:style-name="ce21" office:value-type="float" office:value="48247.73" calcext:value-type="float">
            <text:p><text:s/>48.247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4203" calcext:value-type="float">
            <text:p>4203</text:p>
          </table:table-cell>
          <table:table-cell table:style-name="ce13" office:value-type="string" calcext:value-type="string">
            <text:p>Contributi e trasferimenti <text:s/>a istituzioni sociali </text:p>
          </table:table-cell>
          <table:table-cell table:style-name="ce11" office:value-type="string" calcext:value-type="string">
            <text:p>AUSER TERRITORIALE GROSSETO APS <text:s text:c="18"/></text:p>
          </table:table-cell>
          <table:table-cell table:style-name="ce20" office:value-type="float" office:value="712.8" calcext:value-type="float">
            <text:p><text:s/>71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IENA SOCCORSO ASSOCIAZIONE <text:s text:c="22"/></text:p>
          </table:table-cell>
          <table:table-cell table:style-name="ce20"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4203 Totale</text:p>
          </table:table-cell>
          <table:table-cell table:style-name="ce14" table:number-columns-repeated="2"/>
          <table:table-cell table:style-name="ce21" office:value-type="float" office:value="5712.8" calcext:value-type="float">
            <text:p><text:s/>5.71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103" calcext:value-type="float">
            <text:p>5103</text:p>
          </table:table-cell>
          <table:table-cell table:style-name="ce13" office:value-type="string" calcext:value-type="string">
            <text:p>Altri concorsi <text:s text:c="35"/></text:p>
          </table:table-cell>
          <table:table-cell table:style-name="ce11" office:value-type="string" calcext:value-type="string">
            <text:p>360WELFARE SRL EX BLUBE S.R.L. <text:s text:c="19"/></text:p>
          </table:table-cell>
          <table:table-cell table:style-name="ce20" office:value-type="float" office:value="3966.78" calcext:value-type="float">
            <text:p><text:s/>3.966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ST SOC. COOP a.r.l <text:s text:c="28"/></text:p>
          </table:table-cell>
          <table:table-cell table:style-name="ce20" office:value-type="float" office:value="12051.91" calcext:value-type="float">
            <text:p><text:s/>12.051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USSMANN SERVICE SRL <text:s text:c="29"/></text:p>
          </table:table-cell>
          <table:table-cell table:style-name="ce20" office:value-type="float" office:value="10034.58" calcext:value-type="float">
            <text:p><text:s/>10.034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BBRO FOOD SPA - CONFLUITA IN 31488 <text:s text:c="13"/></text:p>
          </table:table-cell>
          <table:table-cell table:style-name="ce20" office:value-type="float" office:value="170.1" calcext:value-type="float">
            <text:p><text:s/>17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YES TICKET SRL <text:s text:c="35"/></text:p>
          </table:table-cell>
          <table:table-cell table:style-name="ce20" office:value-type="float" office:value="1651.79" calcext:value-type="float">
            <text:p><text:s/>1.651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103 Totale</text:p>
          </table:table-cell>
          <table:table-cell table:style-name="ce14" table:number-columns-repeated="2"/>
          <table:table-cell table:style-name="ce21" office:value-type="float" office:value="27875.16" calcext:value-type="float">
            <text:p><text:s/>27.875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201" calcext:value-type="float">
            <text:p>5201</text:p>
          </table:table-cell>
          <table:table-cell table:style-name="ce13" office:value-type="string" calcext:value-type="string">
            <text:p>Noleggi <text:s text:c="42"/></text:p>
          </table:table-cell>
          <table:table-cell table:style-name="ce11" office:value-type="string" calcext:value-type="string">
            <text:p>A.D.A. S.r.l. <text:s text:c="36"/></text:p>
          </table:table-cell>
          <table:table-cell table:style-name="ce20" office:value-type="float" office:value="31149.99" calcext:value-type="float">
            <text:p><text:s/>31.14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RENTING S.p.A. <text:s text:c="25"/></text:p>
          </table:table-cell>
          <table:table-cell table:style-name="ce20" office:value-type="float" office:value="126500" calcext:value-type="float">
            <text:p><text:s/>126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S.P.A. <text:s text:c="33"/></text:p>
          </table:table-cell>
          <table:table-cell table:style-name="ce20" office:value-type="float" office:value="5884.3" calcext:value-type="float">
            <text:p><text:s/>5.884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SPA (SOC.CON SOCIO UNICO) <text:s text:c="14"/></text:p>
          </table:table-cell>
          <table:table-cell table:style-name="ce20" office:value-type="float" office:value="310.37" calcext:value-type="float">
            <text:p><text:s/>310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OTT MEDICAL ITALIA SRL(EX ST.JUDE MED. ITALIA) </text:p>
          </table:table-cell>
          <table:table-cell table:style-name="ce20" office:value-type="float" office:value="30833.67" calcext:value-type="float">
            <text:p><text:s/>30.833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BOTT SRL <text:s text:c="39"/></text:p>
          </table:table-cell>
          <table:table-cell table:style-name="ce20" office:value-type="float" office:value="2658.34" calcext:value-type="float">
            <text:p><text:s/>2.658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ESSE CHIRURGICA S.R.L. <text:s text:c="26"/></text:p>
          </table:table-cell>
          <table:table-cell table:style-name="ce20" office:value-type="float" office:value="11490" calcext:value-type="float">
            <text:p><text:s/>11.4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CON ITALIA S.P.A. <text:s text:c="30"/></text:p>
          </table:table-cell>
          <table:table-cell table:style-name="ce20" office:value-type="float" office:value="64139.37" calcext:value-type="float">
            <text:p><text:s/>64.139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IFAX <text:s/>SPA <text:s text:c="38"/></text:p>
          </table:table-cell>
          <table:table-cell table:style-name="ce20" office:value-type="float" office:value="31325" calcext:value-type="float">
            <text:p><text:s/>31.3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LIANCE MEDICAL TECHNOLOGIES srl (UROLOGY D. srl)</text:p>
          </table:table-cell>
          <table:table-cell table:style-name="ce20" office:value-type="float" office:value="66140" calcext:value-type="float">
            <text:p><text:s/>66.1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JO ITALIA SPA (EX ARJOHUNTLEIGH) <text:s text:c="15"/></text:p>
          </table:table-cell>
          <table:table-cell table:style-name="ce20" office:value-type="float" office:value="231335.12" calcext:value-type="float">
            <text:p><text:s/>231.33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THREX ITALIA SRL <text:s text:c="31"/></text:p>
          </table:table-cell>
          <table:table-cell table:style-name="ce20" office:value-type="float" office:value="11565.9" calcext:value-type="float">
            <text:p><text:s/>11.565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THYA SRL <text:s text:c="39"/></text:p>
          </table:table-cell>
          <table:table-cell table:style-name="ce20" office:value-type="float" office:value="40" calcext:value-type="float">
            <text:p><text:s/>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.BRAUN AVITUM ITALY S.P.A <text:s text:c="23"/></text:p>
          </table:table-cell>
          <table:table-cell table:style-name="ce20" office:value-type="float" office:value="23270.48" calcext:value-type="float">
            <text:p><text:s/>23.27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.BRAUN MILANO S.P.A. <text:s text:c="28"/></text:p>
          </table:table-cell>
          <table:table-cell table:style-name="ce20" office:value-type="float" office:value="87676.32" calcext:value-type="float">
            <text:p><text:s/>87.676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.C.S. BIOMEDICAL COMPUTERING SYSTEMS SRL <text:s text:c="8"/></text:p>
          </table:table-cell>
          <table:table-cell table:style-name="ce20" office:value-type="float" office:value="24303.3" calcext:value-type="float">
            <text:p><text:s/>24.30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XTER S.P.A. <text:s text:c="36"/></text:p>
          </table:table-cell>
          <table:table-cell table:style-name="ce20" office:value-type="float" office:value="9360" calcext:value-type="float">
            <text:p><text:s/>9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YER S.P.A. <text:s text:c="37"/></text:p>
          </table:table-cell>
          <table:table-cell table:style-name="ce20" office:value-type="float" office:value="6750" calcext:value-type="float">
            <text:p><text:s/>6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CTON DICKINSON ITALIA S.P.A. <text:s text:c="19"/></text:p>
          </table:table-cell>
          <table:table-cell table:style-name="ce20" office:value-type="float" office:value="4391.67" calcext:value-type="float">
            <text:p><text:s/>4.39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1604" calcext:value-type="float">
            <text:p><text:s/>1.6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DICAL SERVICE S.R.L. <text:s text:c="24"/></text:p>
          </table:table-cell>
          <table:table-cell table:style-name="ce20" office:value-type="float" office:value="7724.92" calcext:value-type="float">
            <text:p><text:s/>7.724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RIEUX ITALIA S.P.A. <text:s text:c="25"/></text:p>
          </table:table-cell>
          <table:table-cell table:style-name="ce20" office:value-type="float" office:value="52512.11" calcext:value-type="float">
            <text:p><text:s/>52.512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PHISICA S.R.L <text:s text:c="33"/></text:p>
          </table:table-cell>
          <table:table-cell table:style-name="ce20" office:value-type="float" office:value="2368.6" calcext:value-type="float">
            <text:p><text:s/>2.36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-RAD LABORATORIES S.R.L. <text:s text:c="22"/></text:p>
          </table:table-cell>
          <table:table-cell table:style-name="ce20" office:value-type="float" office:value="18733.31" calcext:value-type="float">
            <text:p><text:s/>18.733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K MEDICAL ITALIA SRL EX ANALOGIC ITALIA <text:s text:c="9"/></text:p>
          </table:table-cell>
          <table:table-cell table:style-name="ce20" office:value-type="float" office:value="9993.9" calcext:value-type="float">
            <text:p><text:s/>9.99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STON SCIENTIFIC S.P.A. <text:s text:c="25"/></text:p>
          </table:table-cell>
          <table:table-cell table:style-name="ce20" office:value-type="float" office:value="6299.76" calcext:value-type="float">
            <text:p><text:s/>6.299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ACCO IMAGING ITALIA SRL <text:s text:c="24"/></text:p>
          </table:table-cell>
          <table:table-cell table:style-name="ce20" office:value-type="float" office:value="11800" calcext:value-type="float">
            <text:p><text:s/>11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ILDING &amp; GARDENING BVM S.R.L. <text:s text:c="18"/></text:p>
          </table:table-cell>
          <table:table-cell table:style-name="ce20" office:value-type="float" office:value="1247.5" calcext:value-type="float">
            <text:p><text:s/>1.24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I.T.I.S. SOC. COOP. <text:s text:c="28"/></text:p>
          </table:table-cell>
          <table:table-cell table:style-name="ce20" office:value-type="float" office:value="20786.35" calcext:value-type="float">
            <text:p><text:s/>20.78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LDERARO MEDICAL SERVICE DI CALDERARO S <text:s text:c="9"/></text:p>
          </table:table-cell>
          <table:table-cell table:style-name="ce20" office:value-type="float" office:value="2870.13" calcext:value-type="float">
            <text:p><text:s/>2.870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NON ITALIA SPA <text:s text:c="33"/></text:p>
          </table:table-cell>
          <table:table-cell table:style-name="ce20" office:value-type="float" office:value="191.43" calcext:value-type="float">
            <text:p><text:s/>19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RIS MEDICA SRL <text:s text:c="33"/></text:p>
          </table:table-cell>
          <table:table-cell table:style-name="ce20" office:value-type="float" office:value="6036.38" calcext:value-type="float">
            <text:p><text:s/>6.036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SIT SPA <text:s text:c="40"/></text:p>
          </table:table-cell>
          <table:table-cell table:style-name="ce20" office:value-type="float" office:value="15801.33" calcext:value-type="float">
            <text:p><text:s/>15.801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CON <text:s text:c="43"/></text:p>
          </table:table-cell>
          <table:table-cell table:style-name="ce20" office:value-type="float" office:value="750" calcext:value-type="float">
            <text:p><text:s/>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APATH SPA <text:s text:c="38"/></text:p>
          </table:table-cell>
          <table:table-cell table:style-name="ce20" office:value-type="float" office:value="20616.64" calcext:value-type="float">
            <text:p><text:s/>20.61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ATECH PHARMACOGENETICS S.R.L. <text:s text:c="18"/></text:p>
          </table:table-cell>
          <table:table-cell table:style-name="ce20" office:value-type="float" office:value="587.5" calcext:value-type="float">
            <text:p><text:s/>58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ESSE DIAGNOSTICA SENESE S.P.A. <text:s text:c="17"/></text:p>
          </table:table-cell>
          <table:table-cell table:style-name="ce20" office:value-type="float" office:value="1555.02" calcext:value-type="float">
            <text:p><text:s/>1.555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TTROMECCANICA MODERNA DI FERRETTI ULISSE S.R.L.</text:p>
          </table:table-cell>
          <table:table-cell table:style-name="ce20" office:value-type="float" office:value="4500" calcext:value-type="float">
            <text:p><text:s/>4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72539.5" calcext:value-type="float">
            <text:p><text:s/>72.53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UROIMMUN ITALIA SRL CON SOCIO UNICO <text:s text:c="13"/></text:p>
          </table:table-cell>
          <table:table-cell table:style-name="ce20" office:value-type="float" office:value="15075" calcext:value-type="float">
            <text:p><text:s/>15.0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XPERTMED SRL <text:s text:c="36"/></text:p>
          </table:table-cell>
          <table:table-cell table:style-name="ce20" office:value-type="float" office:value="3384.66" calcext:value-type="float">
            <text:p><text:s/>3.384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XTENDI SRL <text:s text:c="38"/></text:p>
          </table:table-cell>
          <table:table-cell table:style-name="ce20" office:value-type="float" office:value="11520" calcext:value-type="float">
            <text:p><text:s/>11.5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DELE <text:s/>PASQUALE <text:s text:c="33"/></text:p>
          </table:table-cell>
          <table:table-cell table:style-name="ce20" office:value-type="float" office:value="15166.13" calcext:value-type="float">
            <text:p><text:s/>15.166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LEXICARE SRL (EX MEDISIZE ITALIA SRL) <text:s text:c="11"/></text:p>
          </table:table-cell>
          <table:table-cell table:style-name="ce20" office:value-type="float" office:value="2675.1" calcext:value-type="float">
            <text:p><text:s/>2.67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KABI ITALIA SRL <text:s text:c="24"/></text:p>
          </table:table-cell>
          <table:table-cell table:style-name="ce20" office:value-type="float" office:value="29329.58" calcext:value-type="float">
            <text:p><text:s/>29.329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ESENIUS MEDICAL CARE ITALIA SPA <text:s text:c="16"/></text:p>
          </table:table-cell>
          <table:table-cell table:style-name="ce20" office:value-type="float" office:value="82539.12" calcext:value-type="float">
            <text:p><text:s/>82.539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UJIFILM ITALIA SPA <text:s text:c="30"/></text:p>
          </table:table-cell>
          <table:table-cell table:style-name="ce20" office:value-type="float" office:value="20239.2" calcext:value-type="float">
            <text:p><text:s/>20.23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MEDICAL SYSTEMS ITALIA S.P.A. <text:s text:c="17"/></text:p>
          </table:table-cell>
          <table:table-cell table:style-name="ce20" office:value-type="float" office:value="142411.74" calcext:value-type="float">
            <text:p><text:s/>142.411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IVA MPS <text:s text:c="35"/></text:p>
          </table:table-cell>
          <table:table-cell table:style-name="ce20" office:value-type="float" office:value="7682.42" calcext:value-type="float">
            <text:p><text:s/>7.68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ERBET S.P.A. <text:s text:c="35"/></text:p>
          </table:table-cell>
          <table:table-cell table:style-name="ce20" office:value-type="float" office:value="8312.44" calcext:value-type="float">
            <text:p><text:s/>8.312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EMONETICS ITALIA SRL <text:s text:c="27"/></text:p>
          </table:table-cell>
          <table:table-cell table:style-name="ce20" office:value-type="float" office:value="2720" calcext:value-type="float">
            <text:p><text:s/>2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10125" calcext:value-type="float">
            <text:p><text:s/>10.1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PECO IT SRL <text:s text:c="36"/></text:p>
          </table:table-cell>
          <table:table-cell table:style-name="ce20" office:value-type="float" office:value="9500" calcext:value-type="float">
            <text:p><text:s/>9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STRUMENTATION LABORATORY SPA <text:s text:c="19"/></text:p>
          </table:table-cell>
          <table:table-cell table:style-name="ce20" office:value-type="float" office:value="7074.72" calcext:value-type="float">
            <text:p><text:s/>7.07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D SOLUTIONS SPA <text:s text:c="32"/></text:p>
          </table:table-cell>
          <table:table-cell table:style-name="ce20" office:value-type="float" office:value="2635.09" calcext:value-type="float">
            <text:p><text:s/>2.635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OHNSON &amp; JOHNSON MEDICAL SPA <text:s text:c="20"/></text:p>
          </table:table-cell>
          <table:table-cell table:style-name="ce20" office:value-type="float" office:value="1500" calcext:value-type="float">
            <text:p><text:s/>1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YOCERA DOCUMENT SOLUTIONS ITALIA S.P.A <text:s text:c="10"/></text:p>
          </table:table-cell>
          <table:table-cell table:style-name="ce20" office:value-type="float" office:value="1563.25" calcext:value-type="float">
            <text:p><text:s/>1.56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.MOLTENI &amp; C.DEI F.LLI ALITTI S.E.SPA <text:s text:c="11"/></text:p>
          </table:table-cell>
          <table:table-cell table:style-name="ce20" office:value-type="float" office:value="2675" calcext:value-type="float">
            <text:p><text:s/>2.6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ND SRL <text:s text:c="41"/></text:p>
          </table:table-cell>
          <table:table-cell table:style-name="ce20" office:value-type="float" office:value="57.03" calcext:value-type="float">
            <text:p><text:s/>57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ASE PLAN ITALIA SPA <text:s text:c="28"/></text:p>
          </table:table-cell>
          <table:table-cell table:style-name="ce20" office:value-type="float" office:value="157715.69" calcext:value-type="float">
            <text:p><text:s/>157.715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ASYS SPA <text:s text:c="39"/></text:p>
          </table:table-cell>
          <table:table-cell table:style-name="ce20" office:value-type="float" office:value="398408.77" calcext:value-type="float">
            <text:p><text:s/>398.408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ICA MICROSYSTEMS SRL <text:s text:c="27"/></text:p>
          </table:table-cell>
          <table:table-cell table:style-name="ce20" office:value-type="float" office:value="12941.2" calcext:value-type="float">
            <text:p><text:s/>12.94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DE MEDICALE SRL <text:s text:c="31"/></text:p>
          </table:table-cell>
          <table:table-cell table:style-name="ce20" office:value-type="float" office:value="24.96" calcext:value-type="float">
            <text:p><text:s/>24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L DEVICES GROUP SRL <text:s text:c="24"/></text:p>
          </table:table-cell>
          <table:table-cell table:style-name="ce20" office:value-type="float" office:value="47261.68" calcext:value-type="float">
            <text:p><text:s/>47.26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L SYSTEMS S.P.A <text:s text:c="28"/></text:p>
          </table:table-cell>
          <table:table-cell table:style-name="ce20" office:value-type="float" office:value="541.66" calcext:value-type="float">
            <text:p><text:s/>541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GAS ITALIA S.R.L. <text:s text:c="28"/></text:p>
          </table:table-cell>
          <table:table-cell table:style-name="ce20" office:value-type="float" office:value="252640.81" calcext:value-type="float">
            <text:p><text:s/>252.640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TRONIC ITALIA S.P.A. <text:s text:c="26"/></text:p>
          </table:table-cell>
          <table:table-cell table:style-name="ce20" office:value-type="float" office:value="20155" calcext:value-type="float">
            <text:p><text:s/>20.1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TASYSTEMS SRL <text:s text:c="34"/></text:p>
          </table:table-cell>
          <table:table-cell table:style-name="ce20" office:value-type="float" office:value="36240" calcext:value-type="float">
            <text:p><text:s/>36.2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.R. DI NANNINI S.R.L. <text:s text:c="27"/></text:p>
          </table:table-cell>
          <table:table-cell table:style-name="ce20" office:value-type="float" office:value="8130" calcext:value-type="float">
            <text:p><text:s/>8.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XI PAYMENTS S.P.A. GRUPPO IVA <text:s text:c="18"/></text:p>
          </table:table-cell>
          <table:table-cell table:style-name="ce20" office:value-type="float" office:value="8106.52" calcext:value-type="float">
            <text:p><text:s/>8.106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IKON EUROPE BV <text:s text:c="34"/></text:p>
          </table:table-cell>
          <table:table-cell table:style-name="ce20" office:value-type="float" office:value="2109.48" calcext:value-type="float">
            <text:p><text:s/>2.109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IPRO MEDICAL ITALY SRL <text:s text:c="26"/></text:p>
          </table:table-cell>
          <table:table-cell table:style-name="ce20" office:value-type="float" office:value="4381.92" calcext:value-type="float">
            <text:p><text:s/>4.38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VA BIOMEDICAL ITALIA SRL <text:s text:c="23"/></text:p>
          </table:table-cell>
          <table:table-cell table:style-name="ce20" office:value-type="float" office:value="1756.27" calcext:value-type="float">
            <text:p><text:s/>1.756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CLEAR LASER MEDICINE SRL <text:s text:c="23"/></text:p>
          </table:table-cell>
          <table:table-cell table:style-name="ce20" office:value-type="float" office:value="3250" calcext:value-type="float">
            <text:p><text:s/>3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FARMEC SRL <text:s text:c="33"/></text:p>
          </table:table-cell>
          <table:table-cell table:style-name="ce20" office:value-type="float" office:value="55499.33" calcext:value-type="float">
            <text:p><text:s/>55.499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ICINA BIOMEDICA DIV. SERVIZI <text:s/>SRL <text:s text:c="13"/></text:p>
          </table:table-cell>
          <table:table-cell table:style-name="ce20" office:value-type="float" office:value="831.7" calcext:value-type="float">
            <text:p><text:s/>831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TALMEDICA SRL <text:s/>(LEGGERE QUIETANZE) <text:s text:c="13"/></text:p>
          </table:table-cell>
          <table:table-cell table:style-name="ce20" office:value-type="float" office:value="1016.68" calcext:value-type="float">
            <text:p><text:s/>1.01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VETTI S.P.A. <text:s text:c="34"/></text:p>
          </table:table-cell>
          <table:table-cell table:style-name="ce20" office:value-type="float" office:value="22844.28" calcext:value-type="float">
            <text:p><text:s/>22.84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HO CLINICAL DIAGNOSTICS ITALY SRL <text:s text:c="13"/></text:p>
          </table:table-cell>
          <table:table-cell table:style-name="ce20" office:value-type="float" office:value="3205.15" calcext:value-type="float">
            <text:p><text:s/>3.205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NTAX ITALIA S.R.L. con SOCIO UNICO <text:s text:c="13"/></text:p>
          </table:table-cell>
          <table:table-cell table:style-name="ce20" office:value-type="float" office:value="10656.8" calcext:value-type="float">
            <text:p><text:s/>10.65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HILIPS SPA <text:s text:c="38"/></text:p>
          </table:table-cell>
          <table:table-cell table:style-name="ce20" office:value-type="float" office:value="174780.74" calcext:value-type="float">
            <text:p><text:s/>174.780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MEGA ITALIA S.R.L. <text:s text:c="28"/></text:p>
          </table:table-cell>
          <table:table-cell table:style-name="ce20" office:value-type="float" office:value="5450" calcext:value-type="float">
            <text:p><text:s/>5.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MOFARMA SVILUPPO SRL <text:s text:c="26"/></text:p>
          </table:table-cell>
          <table:table-cell table:style-name="ce20" office:value-type="float" office:value="21778.06" calcext:value-type="float">
            <text:p><text:s/>21.778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IAGEN SRL <text:s text:c="39"/></text:p>
          </table:table-cell>
          <table:table-cell table:style-name="ce20" office:value-type="float" office:value="750.51" calcext:value-type="float">
            <text:p><text:s/>75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GISTER SPA <text:s text:c="37"/></text:p>
          </table:table-cell>
          <table:table-cell table:style-name="ce20" office:value-type="float" office:value="145.25" calcext:value-type="float">
            <text:p><text:s/>14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HE DIAGNOSTICS S.P.A. <text:s text:c="25"/></text:p>
          </table:table-cell>
          <table:table-cell table:style-name="ce20" office:value-type="float" office:value="124502.64" calcext:value-type="float">
            <text:p><text:s/>124.50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KURA FINETEK ITALY SRL <text:s text:c="25"/></text:p>
          </table:table-cell>
          <table:table-cell table:style-name="ce20" office:value-type="float" office:value="14689.25" calcext:value-type="float">
            <text:p><text:s/>14.68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ARP ELECTRONICS (ITALIA) S.P.A. <text:s text:c="16"/></text:p>
          </table:table-cell>
          <table:table-cell table:style-name="ce20" office:value-type="float" office:value="1060.7" calcext:value-type="float">
            <text:p><text:s/>1.060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ORR KAN SRL <text:s text:c="36"/></text:p>
          </table:table-cell>
          <table:table-cell table:style-name="ce20" office:value-type="float" office:value="11442.5" calcext:value-type="float">
            <text:p><text:s/>11.44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-SOCIETA' ITALIANA CARBURO OSSIGENO SPA <text:s text:c="6"/></text:p>
          </table:table-cell>
          <table:table-cell table:style-name="ce20" office:value-type="float" office:value="130" calcext:value-type="float">
            <text:p><text:s/>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MENS HEALTHCARE SRL <text:s text:c="27"/></text:p>
          </table:table-cell>
          <table:table-cell table:style-name="ce20" office:value-type="float" office:value="198147.26" calcext:value-type="float">
            <text:p><text:s/>198.147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18930.51" calcext:value-type="float">
            <text:p><text:s/>18.93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RIN GROUP ITALIA SRL <text:s text:c="27"/></text:p>
          </table:table-cell>
          <table:table-cell table:style-name="ce20" office:value-type="float" office:value="5040" calcext:value-type="float">
            <text:p><text:s/>5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RYKER ITALIA S.R.L. <text:s text:c="28"/></text:p>
          </table:table-cell>
          <table:table-cell table:style-name="ce20" office:value-type="float" office:value="23933.7" calcext:value-type="float">
            <text:p><text:s/>23.93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HNO GENETICS S.R.L. <text:s text:c="27"/></text:p>
          </table:table-cell>
          <table:table-cell table:style-name="ce20" office:value-type="float" office:value="625" calcext:value-type="float">
            <text:p><text:s/>6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101536.88" calcext:value-type="float">
            <text:p><text:s/>101.536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MA SINERGIE S.P.A. (EX SRL E TEMA SRL) <text:s text:c="9"/></text:p>
          </table:table-cell>
          <table:table-cell table:style-name="ce20" office:value-type="float" office:value="15849.17" calcext:value-type="float">
            <text:p><text:s/>15.849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UMO BCT ITALIA SRL <text:s text:c="28"/></text:p>
          </table:table-cell>
          <table:table-cell table:style-name="ce20" office:value-type="float" office:value="1901.67" calcext:value-type="float">
            <text:p><text:s/>1.90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HERMO FISHER DIAGNOSTICS S.P.A. <text:s text:c="17"/></text:p>
          </table:table-cell>
          <table:table-cell table:style-name="ce20" office:value-type="float" office:value="14232.4" calcext:value-type="float">
            <text:p><text:s/>14.23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HERMO FISHER SCIENTIFIC SPA <text:s text:c="21"/></text:p>
          </table:table-cell>
          <table:table-cell table:style-name="ce20" office:value-type="float" office:value="5783.75" calcext:value-type="float">
            <text:p><text:s/>5.78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 DEGLI STUDI DI SIENA <text:s text:c="18"/></text:p>
          </table:table-cell>
          <table:table-cell table:style-name="ce20" office:value-type="float" office:value="1400" calcext:value-type="float">
            <text:p><text:s/>1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ALDNER TECNOLOGIE MEDICALI S.R.L. <text:s text:c="15"/></text:p>
          </table:table-cell>
          <table:table-cell table:style-name="ce20" office:value-type="float" office:value="33773.8" calcext:value-type="float">
            <text:p><text:s/>33.773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ALDNER TECNOLOGIE MEDICALI SRL <text:s text:c="18"/></text:p>
          </table:table-cell>
          <table:table-cell table:style-name="ce20" office:value-type="float" office:value="68665" calcext:value-type="float">
            <text:p><text:s/>68.6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WETECHÆS S.p.A SB <text:s text:c="32"/></text:p>
          </table:table-cell>
          <table:table-cell table:style-name="ce20" office:value-type="float" office:value="103752.59" calcext:value-type="float">
            <text:p><text:s/>103.752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ZOLL MEDICAL ITALIA SRL <text:s text:c="26"/></text:p>
          </table:table-cell>
          <table:table-cell table:style-name="ce20" office:value-type="float" office:value="20994" calcext:value-type="float">
            <text:p><text:s/>20.9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ZULU MEDICAL SRL <text:s text:c="33"/></text:p>
          </table:table-cell>
          <table:table-cell table:style-name="ce20" office:value-type="float" office:value="900" calcext:value-type="float">
            <text:p><text:s/>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1 Totale</text:p>
          </table:table-cell>
          <table:table-cell table:style-name="ce14" table:number-columns-repeated="2"/>
          <table:table-cell table:style-name="ce21" office:value-type="float" office:value="3421740.97" calcext:value-type="float">
            <text:p><text:s/>3.421.740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202" calcext:value-type="float">
            <text:p>5202</text:p>
          </table:table-cell>
          <table:table-cell table:style-name="ce13" office:value-type="string" calcext:value-type="string">
            <text:p>Locazioni <text:s text:c="40"/></text:p>
          </table:table-cell>
          <table:table-cell table:style-name="ce11" office:value-type="string" calcext:value-type="string">
            <text:p>AREZZO CASA S.P.A. <text:s text:c="31"/></text:p>
          </table:table-cell>
          <table:table-cell table:style-name="ce20" office:value-type="float" office:value="5862.07" calcext:value-type="float">
            <text:p><text:s/>5.862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 PUBBLICA ASSISTENZA DI TORRITA <text:s text:c="14"/></text:p>
          </table:table-cell>
          <table:table-cell table:style-name="ce20" office:value-type="float" office:value="1394.25" calcext:value-type="float">
            <text:p><text:s/>1.39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.PUBBLICA ASSISTENZA SIENA <text:s text:c="18"/></text:p>
          </table:table-cell>
          <table:table-cell table:style-name="ce20" office:value-type="float" office:value="14662.5" calcext:value-type="float">
            <text:p><text:s/>14.6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LLATRIX SRL <text:s text:c="36"/></text:p>
          </table:table-cell>
          <table:table-cell table:style-name="ce20" office:value-type="float" office:value="7500" calcext:value-type="float">
            <text:p><text:s/>7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CURA GLI OLIVI FRANCINI-FIORNOVELLISNC <text:s text:c="9"/></text:p>
          </table:table-cell>
          <table:table-cell table:style-name="ce20" office:value-type="float" office:value="42457.22" calcext:value-type="float">
            <text:p><text:s/>42.457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COLLE V.ELSA <text:s text:c="18"/></text:p>
          </table:table-cell>
          <table:table-cell table:style-name="ce20" office:value-type="float" office:value="510" calcext:value-type="float">
            <text:p><text:s/>5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.MISERICORDIA POGGIBONSI <text:s text:c="20"/></text:p>
          </table:table-cell>
          <table:table-cell table:style-name="ce20" office:value-type="float" office:value="784.89" calcext:value-type="float">
            <text:p><text:s/>784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ERNITA DI MISERICORDIA RAPOLANO T <text:s text:c="9"/></text:p>
          </table:table-cell>
          <table:table-cell table:style-name="ce20" office:value-type="float" office:value="2218.5" calcext:value-type="float">
            <text:p><text:s/>2.21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65278.99" calcext:value-type="float">
            <text:p><text:s/>65.278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SFIN S.R.L. <text:s text:c="36"/></text:p>
          </table:table-cell>
          <table:table-cell table:style-name="ce20" office:value-type="float" office:value="17215.05" calcext:value-type="float">
            <text:p><text:s/>17.215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DILIZIA PROV.LE GROSSETANA SPA GIA'ATER <text:s text:c="9"/></text:p>
          </table:table-cell>
          <table:table-cell table:style-name="ce20" office:value-type="float" office:value="25623.48" calcext:value-type="float">
            <text:p><text:s/>25.62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E STR.LLA CROCE ROSSA ITALIANA LCA <text:s text:c="12"/></text:p>
          </table:table-cell>
          <table:table-cell table:style-name="ce20" office:value-type="float" office:value="2672" calcext:value-type="float">
            <text:p><text:s/>2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IVA MPS <text:s text:c="35"/></text:p>
          </table:table-cell>
          <table:table-cell table:style-name="ce20" office:value-type="float" office:value="6804" calcext:value-type="float">
            <text:p><text:s/>6.8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MOBILIARE ARABA S.R.L. <text:s text:c="25"/></text:p>
          </table:table-cell>
          <table:table-cell table:style-name="ce20" office:value-type="float" office:value="10200" calcext:value-type="float">
            <text:p><text:s/>10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MOBILIARE VALDICHIANA S.R.L. <text:s text:c="19"/></text:p>
          </table:table-cell>
          <table:table-cell table:style-name="ce20" office:value-type="float" office:value="12683.34" calcext:value-type="float">
            <text:p><text:s/>12.683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COOP.SOCIALE DI TIPO A <text:s/>ONLUS <text:s text:c="14"/></text:p>
          </table:table-cell>
          <table:table-cell table:style-name="ce20" office:value-type="float" office:value="36221.7" calcext:value-type="float">
            <text:p><text:s/>36.221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VARCHI PROJECT SRL <text:s text:c="26"/></text:p>
          </table:table-cell>
          <table:table-cell table:style-name="ce20" office:value-type="float" office:value="2296.12" calcext:value-type="float">
            <text:p><text:s/>2.296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A.C.ED. SRL <text:s text:c="36"/></text:p>
          </table:table-cell>
          <table:table-cell table:style-name="ce20" office:value-type="float" office:value="10200" calcext:value-type="float">
            <text:p><text:s/>10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.ED.AR. SOC. EDILE ARETINA DEI F.LLI PAPINI SRL </text:p>
          </table:table-cell>
          <table:table-cell table:style-name="ce20" office:value-type="float" office:value="50000" calcext:value-type="float">
            <text:p><text:s/>5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ASS.TO ODONTOIATRICO AMUNNI DI BAGLIONI &amp; C</text:p>
          </table:table-cell>
          <table:table-cell table:style-name="ce20" office:value-type="float" office:value="10143.3" calcext:value-type="float">
            <text:p><text:s/>10.14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EN.CONFRAT.S.M. MISERICORDIA CORTONA (VEDI QUIET)</text:p>
          </table:table-cell>
          <table:table-cell table:style-name="ce20" office:value-type="float" office:value="4500" calcext:value-type="float">
            <text:p><text:s/>4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RDI COLLI SRL <text:s text:c="34"/></text:p>
          </table:table-cell>
          <table:table-cell table:style-name="ce20" office:value-type="float" office:value="57777.5" calcext:value-type="float">
            <text:p><text:s/>57.7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2 Totale</text:p>
          </table:table-cell>
          <table:table-cell table:style-name="ce14" table:number-columns-repeated="2"/>
          <table:table-cell table:style-name="ce21" office:value-type="float" office:value="387004.91" calcext:value-type="float">
            <text:p><text:s/>387.004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5203" calcext:value-type="float">
            <text:p>5203</text:p>
          </table:table-cell>
          <table:table-cell table:style-name="ce13" office:value-type="string" calcext:value-type="string">
            <text:p>Leasing operativo <text:s text:c="32"/></text:p>
          </table:table-cell>
          <table:table-cell table:style-name="ce11" office:value-type="string" calcext:value-type="string">
            <text:p>SEBACH <text:s text:c="2"/>SRL <text:s/>UNIPERSONALE <text:s text:c="23"/></text:p>
          </table:table-cell>
          <table:table-cell table:style-name="ce20" office:value-type="float" office:value="1760" calcext:value-type="float">
            <text:p><text:s/>1.7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3 Totale</text:p>
          </table:table-cell>
          <table:table-cell table:style-name="ce14" table:number-columns-repeated="2"/>
          <table:table-cell table:style-name="ce21" office:value-type="float" office:value="1760" calcext:value-type="float">
            <text:p><text:s/>1.7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5306" calcext:value-type="float">
            <text:p>5306</text:p>
          </table:table-cell>
          <table:table-cell table:style-name="ce13" office:value-type="string" calcext:value-type="string">
            <text:p>Interessi passivi v/fornitori <text:s text:c="20"/></text:p>
          </table:table-cell>
          <table:table-cell table:style-name="ce11" office:value-type="string" calcext:value-type="string">
            <text:p>TEAM AMBIENTE SPA ORA ECO ERIDANIA S.P.A. <text:s text:c="8"/></text:p>
          </table:table-cell>
          <table:table-cell table:style-name="ce20" office:value-type="float" office:value="4991.57" calcext:value-type="float">
            <text:p><text:s/>4.99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306 Totale</text:p>
          </table:table-cell>
          <table:table-cell table:style-name="ce14" table:number-columns-repeated="2"/>
          <table:table-cell table:style-name="ce21" office:value-type="float" office:value="4991.57" calcext:value-type="float">
            <text:p><text:s/>4.99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499" calcext:value-type="float">
            <text:p>5499</text:p>
          </table:table-cell>
          <table:table-cell table:style-name="ce13" office:value-type="string" calcext:value-type="string">
            <text:p>Altri tributi <text:s text:c="36"/></text:p>
          </table:table-cell>
          <table:table-cell table:style-name="ce11" office:value-type="string" calcext:value-type="string">
            <text:p>CONFRATERNITA DI MISERICORDIA RAPOLANO T <text:s text:c="9"/></text:p>
          </table:table-cell>
          <table:table-cell table:style-name="ce20" office:value-type="float" office:value="88.74" calcext:value-type="float">
            <text:p><text:s/>88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SFIN S.R.L. <text:s text:c="36"/></text:p>
          </table:table-cell>
          <table:table-cell table:style-name="ce20" office:value-type="float" office:value="249" calcext:value-type="float">
            <text:p><text:s/>2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DILIZIA PROV.LE GROSSETANA SPA GIA'ATER <text:s text:c="9"/></text:p>
          </table:table-cell>
          <table:table-cell table:style-name="ce20" office:value-type="float" office:value="167.5" calcext:value-type="float">
            <text:p><text:s/>16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UPPO IVA MPS <text:s text:c="35"/></text:p>
          </table:table-cell>
          <table:table-cell table:style-name="ce20" office:value-type="float" office:value="125" calcext:value-type="float">
            <text:p><text:s/>1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MOBILIARE ARABA S.R.L. <text:s text:c="25"/></text:p>
          </table:table-cell>
          <table:table-cell table:style-name="ce20" office:value-type="float" office:value="163" calcext:value-type="float">
            <text:p><text:s/>16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MOBILIARE VALDICHIANA S.R.L. <text:s text:c="19"/></text:p>
          </table:table-cell>
          <table:table-cell table:style-name="ce20" office:value-type="float" office:value="322" calcext:value-type="float">
            <text:p><text:s/>3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RDI COLLI SRL <text:s text:c="34"/></text:p>
          </table:table-cell>
          <table:table-cell table:style-name="ce20" office:value-type="float" office:value="1621.5" calcext:value-type="float">
            <text:p><text:s/>1.62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499 Totale</text:p>
          </table:table-cell>
          <table:table-cell table:style-name="ce14" table:number-columns-repeated="2"/>
          <table:table-cell table:style-name="ce21" office:value-type="float" office:value="2736.74" calcext:value-type="float">
            <text:p><text:s/>2.736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03" calcext:value-type="float">
            <text:p>5503</text:p>
          </table:table-cell>
          <table:table-cell table:style-name="ce13" office:value-type="string" calcext:value-type="string">
            <text:p>IndennitÓ <text:s text:c="40"/></text:p>
          </table:table-cell>
          <table:table-cell table:style-name="ce11" office:value-type="string" calcext:value-type="string">
            <text:p>STUDIO ASSOCIATO SANTUCCI A-PAOLONI SIMONE <text:s text:c="7"/></text:p>
          </table:table-cell>
          <table:table-cell table:style-name="ce20" office:value-type="float" office:value="4536.15" calcext:value-type="float">
            <text:p><text:s/>4.536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TUDIO COMMERCIALE ASSOCIATO SALVI CIVITELLI <text:s text:c="5"/></text:p>
          </table:table-cell>
          <table:table-cell table:style-name="ce20" office:value-type="float" office:value="3780.12" calcext:value-type="float">
            <text:p><text:s/>3.780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03 Totale</text:p>
          </table:table-cell>
          <table:table-cell table:style-name="ce14" table:number-columns-repeated="2"/>
          <table:table-cell table:style-name="ce21" office:value-type="float" office:value="8316.27" calcext:value-type="float">
            <text:p><text:s/>8.316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04" calcext:value-type="float">
            <text:p>5504</text:p>
          </table:table-cell>
          <table:table-cell table:style-name="ce13" office:value-type="string" calcext:value-type="string">
            <text:p>Commissioni e Comitati <text:s text:c="27"/></text:p>
          </table:table-cell>
          <table:table-cell table:style-name="ce11" office:value-type="string" calcext:value-type="string">
            <text:p>BADIALI <text:s/>MARIA <text:s text:c="35"/></text:p>
          </table:table-cell>
          <table:table-cell table:style-name="ce20" office:value-type="float" office:value="1248.48" calcext:value-type="float">
            <text:p><text:s/>1.248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DII <text:s/>BRUNO <text:s text:c="37"/></text:p>
          </table:table-cell>
          <table:table-cell table:style-name="ce20" office:value-type="float" office:value="4335" calcext:value-type="float">
            <text:p><text:s/>4.3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GATTI <text:s/>ANNA <text:s text:c="36"/></text:p>
          </table:table-cell>
          <table:table-cell table:style-name="ce20" office:value-type="float" office:value="7924" calcext:value-type="float">
            <text:p><text:s/>7.9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TOLUCCI <text:s/>MAURO <text:s text:c="32"/></text:p>
          </table:table-cell>
          <table:table-cell table:style-name="ce20" office:value-type="float" office:value="4416.6" calcext:value-type="float">
            <text:p><text:s/>4.41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CCASTRINI <text:s/>DAMIANO <text:s text:c="29"/></text:p>
          </table:table-cell>
          <table:table-cell table:style-name="ce20" office:value-type="float" office:value="893.04" calcext:value-type="float">
            <text:p><text:s/>893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LABRESI <text:s/>MASSIMO <text:s text:c="31"/></text:p>
          </table:table-cell>
          <table:table-cell table:style-name="ce20" office:value-type="float" office:value="1838.04" calcext:value-type="float">
            <text:p><text:s/>1.838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CCHETTI <text:s/>MATTEO <text:s text:c="32"/></text:p>
          </table:table-cell>
          <table:table-cell table:style-name="ce20" office:value-type="float" office:value="493.04" calcext:value-type="float">
            <text:p><text:s/>493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NTANI <text:s/>ARTURO <text:s text:c="35"/></text:p>
          </table:table-cell>
          <table:table-cell table:style-name="ce20" office:value-type="float" office:value="3843.36" calcext:value-type="float">
            <text:p><text:s/>3.84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LOMI <text:s/>ROBERTO <text:s text:c="34"/></text:p>
          </table:table-cell>
          <table:table-cell table:style-name="ce20" office:value-type="float" office:value="2001.24" calcext:value-type="float">
            <text:p><text:s/>2.001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LICI <text:s/>ANDREA <text:s text:c="35"/></text:p>
          </table:table-cell>
          <table:table-cell table:style-name="ce20" office:value-type="float" office:value="293.76" calcext:value-type="float">
            <text:p><text:s/>293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ROFALO <text:s/>CONCETTA <text:s text:c="31"/></text:p>
          </table:table-cell>
          <table:table-cell table:style-name="ce20" office:value-type="float" office:value="1240.32" calcext:value-type="float">
            <text:p><text:s/>1.240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DDALUNO <text:s/>RAFFAELE <text:s text:c="30"/></text:p>
          </table:table-cell>
          <table:table-cell table:style-name="ce20" office:value-type="float" office:value="742.62" calcext:value-type="float">
            <text:p><text:s/>742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RCONI <text:s/>PAMELA <text:s text:c="34"/></text:p>
          </table:table-cell>
          <table:table-cell table:style-name="ce20" office:value-type="float" office:value="966" calcext:value-type="float">
            <text:p><text:s/>9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RANDA <text:s/>ANTONIO <text:s text:c="33"/></text:p>
          </table:table-cell>
          <table:table-cell table:style-name="ce20" office:value-type="float" office:value="1845.23" calcext:value-type="float">
            <text:p><text:s/>1.845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TTORELLI <text:s/>DANIELE <text:s text:c="30"/></text:p>
          </table:table-cell>
          <table:table-cell table:style-name="ce20" office:value-type="float" office:value="1287.23" calcext:value-type="float">
            <text:p><text:s/>1.287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ICARPI <text:s/>FABRIZIO <text:s text:c="30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CCI <text:s/>MARIA CRISTINA <text:s text:c="28"/></text:p>
          </table:table-cell>
          <table:table-cell table:style-name="ce20" office:value-type="float" office:value="3610.8" calcext:value-type="float">
            <text:p><text:s/>3.61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CCIARDI <text:s/>ROSSANA <text:s text:c="31"/></text:p>
          </table:table-cell>
          <table:table-cell table:style-name="ce20" office:value-type="float" office:value="3782.16" calcext:value-type="float">
            <text:p><text:s/>3.782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RLI <text:s/>RAFFAELE <text:s text:c="34"/></text:p>
          </table:table-cell>
          <table:table-cell table:style-name="ce20" office:value-type="float" office:value="5248.92" calcext:value-type="float">
            <text:p><text:s/>5.248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CIOLTI <text:s/>ILARIA <text:s text:c="34"/></text:p>
          </table:table-cell>
          <table:table-cell table:style-name="ce20" office:value-type="float" office:value="1051.04" calcext:value-type="float">
            <text:p><text:s/>1.05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EVERI <text:s/>SAURO <text:s text:c="36"/></text:p>
          </table:table-cell>
          <table:table-cell table:style-name="ce20" office:value-type="float" office:value="6028.2" calcext:value-type="float">
            <text:p><text:s/>6.02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04 Totale</text:p>
          </table:table-cell>
          <table:table-cell table:style-name="ce14" table:number-columns-repeated="2"/>
          <table:table-cell table:style-name="ce21" office:value-type="float" office:value="53446.08" calcext:value-type="float">
            <text:p><text:s/>53.44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98" calcext:value-type="float">
            <text:p>5598</text:p>
          </table:table-cell>
          <table:table-cell table:style-name="ce13" office:value-type="string" calcext:value-type="string">
            <text:p>Altri oneri <text:s/>della gestione corrente <text:s text:c="13"/></text:p>
          </table:table-cell>
          <table:table-cell table:style-name="ce11" office:value-type="string" calcext:value-type="string">
            <text:p>A.MANZONI &amp; C. SPA <text:s text:c="31"/></text:p>
          </table:table-cell>
          <table:table-cell table:style-name="ce20" office:value-type="float" office:value="400" calcext:value-type="float">
            <text:p><text:s/>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ALYTICAL CONTROL DE MORI S.R.L. <text:s text:c="16"/></text:p>
          </table:table-cell>
          <table:table-cell table:style-name="ce20" office:value-type="float" office:value="40" calcext:value-type="float">
            <text:p><text:s/>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.NE FORENSE DELL'ORDINE DEGLI AVVOCATI DI SIENA</text:p>
          </table:table-cell>
          <table:table-cell table:style-name="ce20" office:value-type="float" office:value="791.67" calcext:value-type="float">
            <text:p><text:s/>79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SOCIAZIONE GIOVANI DIABETICI GROSSETO <text:s text:c="10"/></text:p>
          </table:table-cell>
          <table:table-cell table:style-name="ce20" office:value-type="float" office:value="629.28" calcext:value-type="float">
            <text:p><text:s/>629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LASI <text:s/>ROBERTA <text:s text:c="35"/></text:p>
          </table:table-cell>
          <table:table-cell table:style-name="ce20" office:value-type="float" office:value="1273.35" calcext:value-type="float">
            <text:p><text:s/>1.27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ILLI <text:s/>FIAMMETTA <text:s text:c="32"/></text:p>
          </table:table-cell>
          <table:table-cell table:style-name="ce20" office:value-type="float" office:value="1841.83" calcext:value-type="float">
            <text:p><text:s/>1.84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ERA DI COMMERCIO DI AREZZO-SIENA <text:s text:c="14"/></text:p>
          </table:table-cell>
          <table:table-cell table:style-name="ce20" office:value-type="float" office:value="80" calcext:value-type="float">
            <text:p><text:s/>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SSI <text:s/>ANTONIO <text:s text:c="35"/></text:p>
          </table:table-cell>
          <table:table-cell table:style-name="ce20" office:value-type="float" office:value="10931.71" calcext:value-type="float">
            <text:p><text:s/>10.931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ATA STAMPA SRL <text:s text:c="34"/></text:p>
          </table:table-cell>
          <table:table-cell table:style-name="ce20" office:value-type="float" office:value="21106.07" calcext:value-type="float">
            <text:p><text:s/>21.106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QUA LIBRA SRL <text:s text:c="35"/></text:p>
          </table:table-cell>
          <table:table-cell table:style-name="ce20" office:value-type="float" office:value="1145" calcext:value-type="float">
            <text:p><text:s/>1.1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LASSI <text:s/>PAOLO <text:s text:c="34"/></text:p>
          </table:table-cell>
          <table:table-cell table:style-name="ce20" office:value-type="float" office:value="4843.34" calcext:value-type="float">
            <text:p><text:s/>4.843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FRAMEDIA <text:s text:c="2"/>SRL <text:s text:c="33"/></text:p>
          </table:table-cell>
          <table:table-cell table:style-name="ce20" office:value-type="float" office:value="40" calcext:value-type="float">
            <text:p><text:s/>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GOGNA <text:s/>ROBERTO <text:s text:c="32"/></text:p>
          </table:table-cell>
          <table:table-cell table:style-name="ce20" office:value-type="float" office:value="13888.78" calcext:value-type="float">
            <text:p><text:s/>13.88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GANISMO DI MEDIAZIONE FORENSE AREZZO <text:s text:c="11"/></text:p>
          </table:table-cell>
          <table:table-cell table:style-name="ce20" office:value-type="float" office:value="1440" calcext:value-type="float">
            <text:p><text:s/>1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STE ITALIANE S.p.A. <text:s text:c="28"/></text:p>
          </table:table-cell>
          <table:table-cell table:style-name="ce20" office:value-type="float" office:value="94791.37" calcext:value-type="float">
            <text:p><text:s/>94.791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OLZI <text:s/>PAOLO <text:s text:c="36"/></text:p>
          </table:table-cell>
          <table:table-cell table:style-name="ce20" office:value-type="float" office:value="29582.97" calcext:value-type="float">
            <text:p><text:s/>29.582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GARZIA E ASSOCIATI <text:s text:c="17"/></text:p>
          </table:table-cell>
          <table:table-cell table:style-name="ce20" office:value-type="float" office:value="16399.18" calcext:value-type="float">
            <text:p><text:s/>16.399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LEGALE GIORGI <text:s text:c="29"/></text:p>
          </table:table-cell>
          <table:table-cell table:style-name="ce20" office:value-type="float" office:value="24624.8" calcext:value-type="float">
            <text:p><text:s/>24.62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SCHEMBRI BERTOLINI ASS.NE PROFESSIONALE <text:s text:c="3"/></text:p>
          </table:table-cell>
          <table:table-cell table:style-name="ce20" office:value-type="float" office:value="433.2" calcext:value-type="float">
            <text:p><text:s/>43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ALLINI <text:s/>VALERIO <text:s text:c="33"/></text:p>
          </table:table-cell>
          <table:table-cell table:style-name="ce20" office:value-type="float" office:value="4780.63" calcext:value-type="float">
            <text:p><text:s/>4.780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MAREMMA S.R.L <text:s text:c="32"/></text:p>
          </table:table-cell>
          <table:table-cell table:style-name="ce20" office:value-type="float" office:value="5516" calcext:value-type="float">
            <text:p><text:s/>5.5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RDI COLLI SRL <text:s text:c="34"/></text:p>
          </table:table-cell>
          <table:table-cell table:style-name="ce20" office:value-type="float" office:value="6752.64" calcext:value-type="float">
            <text:p><text:s/>6.75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98 Totale</text:p>
          </table:table-cell>
          <table:table-cell table:style-name="ce14" table:number-columns-repeated="2"/>
          <table:table-cell table:style-name="ce21" office:value-type="float" office:value="241331.82" calcext:value-type="float">
            <text:p><text:s/>241.331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99" calcext:value-type="float">
            <text:p>5599</text:p>
          </table:table-cell>
          <table:table-cell table:style-name="ce13" office:value-type="string" calcext:value-type="string">
            <text:p>Altre spese correnti derivanti da sopravvenienze <text:s/></text:p>
          </table:table-cell>
          <table:table-cell table:style-name="ce11" office:value-type="string" calcext:value-type="string">
            <text:p>ADVANCED STERILIZATION PRODUCTS ITALIA SRL <text:s text:c="7"/></text:p>
          </table:table-cell>
          <table:table-cell table:style-name="ce20" office:value-type="float" office:value="2685.18" calcext:value-type="float">
            <text:p><text:s/>2.68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IPD ASSOCIAZIONE ITALIANA PERSONE DOWN <text:s text:c="10"/></text:p>
          </table:table-cell>
          <table:table-cell table:style-name="ce20" office:value-type="float" office:value="2596.8" calcext:value-type="float">
            <text:p><text:s/>2.59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GECO SPA <text:s text:c="39"/></text:p>
          </table:table-cell>
          <table:table-cell table:style-name="ce20" office:value-type="float" office:value="5209.6" calcext:value-type="float">
            <text:p><text:s/>5.20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MBARABAR DI PISU AGNESE E C. S.A.S <text:s text:c="14"/></text:p>
          </table:table-cell>
          <table:table-cell table:style-name="ce20" office:value-type="float" office:value="681.6" calcext:value-type="float">
            <text:p><text:s/>68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MPLIFON ITALIA S.p.A. <text:s text:c="27"/></text:p>
          </table:table-cell>
          <table:table-cell table:style-name="ce20" office:value-type="float" office:value="923.44" calcext:value-type="float">
            <text:p><text:s/>92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TEO- IMPRESA COOPERATIVA SOCIALE <text:s text:c="15"/></text:p>
          </table:table-cell>
          <table:table-cell table:style-name="ce20" office:value-type="float" office:value="6756.78" calcext:value-type="float">
            <text:p><text:s/>6.756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LIFE SAS <text:s text:c="36"/></text:p>
          </table:table-cell>
          <table:table-cell table:style-name="ce20" office:value-type="float" office:value="152" calcext:value-type="float">
            <text:p><text:s/>1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VINCIS AVIATION ITALIA SPA EX BABCOCK MCS ITALIA </text:p>
          </table:table-cell>
          <table:table-cell table:style-name="ce20" office:value-type="float" office:value="222744.25" calcext:value-type="float">
            <text:p><text:s/>222.74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ZIENDA USL TOSCANA CENTRO <text:s text:c="23"/></text:p>
          </table:table-cell>
          <table:table-cell table:style-name="ce20" office:value-type="float" office:value="173375.57" calcext:value-type="float">
            <text:p><text:s/>173.375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RL <text:s text:c="37"/></text:p>
          </table:table-cell>
          <table:table-cell table:style-name="ce20" office:value-type="float" office:value="1033.83" calcext:value-type="float">
            <text:p><text:s/>1.033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XTER S.P.A. <text:s text:c="36"/></text:p>
          </table:table-cell>
          <table:table-cell table:style-name="ce20" office:value-type="float" office:value="2809.2" calcext:value-type="float">
            <text:p><text:s/>2.80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YER S.P.A. <text:s text:c="37"/></text:p>
          </table:table-cell>
          <table:table-cell table:style-name="ce20" office:value-type="float" office:value="450" calcext:value-type="float">
            <text:p><text:s/>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MERIEUX ITALIA S.P.A. <text:s text:c="25"/></text:p>
          </table:table-cell>
          <table:table-cell table:style-name="ce20" office:value-type="float" office:value="6999.93" calcext:value-type="float">
            <text:p><text:s/>6.999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LABRESE <text:s/>LUCIA <text:s text:c="33"/></text:p>
          </table:table-cell>
          <table:table-cell table:style-name="ce20" office:value-type="float" office:value="1800" calcext:value-type="float">
            <text:p><text:s/>1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L ZEISS SPA <text:s text:c="35"/></text:p>
          </table:table-cell>
          <table:table-cell table:style-name="ce20" office:value-type="float" office:value="1690" calcext:value-type="float">
            <text:p><text:s/>1.6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ORTOPEDICO FOLLONICHESE <text:s text:c="19"/></text:p>
          </table:table-cell>
          <table:table-cell table:style-name="ce20" office:value-type="float" office:value="144.04" calcext:value-type="float">
            <text:p><text:s/>14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.L.SER SERVIZI s.c.r.l. <text:s text:c="24"/></text:p>
          </table:table-cell>
          <table:table-cell table:style-name="ce20" office:value-type="float" office:value="7411.21" calcext:value-type="float">
            <text:p><text:s/>7.411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FRAT.MISER.SS. ANNUNZIATA ROCCASTRADA <text:s text:c="9"/></text:p>
          </table:table-cell>
          <table:table-cell table:style-name="ce20" office:value-type="float" office:value="102276.33" calcext:value-type="float">
            <text:p><text:s/>102.276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INTEGRA SOC. COOP <text:s text:c="22"/></text:p>
          </table:table-cell>
          <table:table-cell table:style-name="ce20" office:value-type="float" office:value="119288.9" calcext:value-type="float">
            <text:p><text:s/>119.28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ZENIT COOP.SOC.CONS. a r.l. <text:s text:c="12"/></text:p>
          </table:table-cell>
          <table:table-cell table:style-name="ce20" office:value-type="float" office:value="1195.3" calcext:value-type="float">
            <text:p><text:s/>1.19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SERVICE - S. COOP. P.A. <text:s text:c="22"/></text:p>
          </table:table-cell>
          <table:table-cell table:style-name="ce20" office:value-type="float" office:value="5814.22" calcext:value-type="float">
            <text:p><text:s/>5.81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RAEGER MEDICAL ITALIA S.p.A. <text:s text:c="20"/></text:p>
          </table:table-cell>
          <table:table-cell table:style-name="ce20" office:value-type="float" office:value="24378.31" calcext:value-type="float">
            <text:p><text:s/>24.378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-DISTRIBUZIONE S.P.A. <text:s text:c="27"/></text:p>
          </table:table-cell>
          <table:table-cell table:style-name="ce20" office:value-type="float" office:value="1359.1" calcext:value-type="float">
            <text:p><text:s/>1.35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RMACIA ALFREDO BERNA &amp; C. SNC <text:s text:c="18"/></text:p>
          </table:table-cell>
          <table:table-cell table:style-name="ce20" office:value-type="float" office:value="175" calcext:value-type="float">
            <text:p><text:s/>1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DELE <text:s/>PASQUALE <text:s text:c="33"/></text:p>
          </table:table-cell>
          <table:table-cell table:style-name="ce20" office:value-type="float" office:value="22276.8" calcext:value-type="float">
            <text:p><text:s/>22.27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ERRERO MED <text:s text:c="3"/>SRL <text:s text:c="31"/></text:p>
          </table:table-cell>
          <table:table-cell table:style-name="ce20" office:value-type="float" office:value="620.24" calcext:value-type="float">
            <text:p><text:s/>62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CE.I.S. LUCCA ETS <text:s text:c="21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NDAZIONE DON CARLO GNOCCHI ONLUS <text:s text:c="15"/></text:p>
          </table:table-cell>
          <table:table-cell table:style-name="ce20" office:value-type="float" office:value="3162" calcext:value-type="float">
            <text:p><text:s/>3.1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MEDICAL SYSTEMS ITALIA S.P.A. <text:s text:c="17"/></text:p>
          </table:table-cell>
          <table:table-cell table:style-name="ce20" office:value-type="float" office:value="239437.87" calcext:value-type="float">
            <text:p><text:s/>239.437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ONCADA <text:s/>MASSIMILIANO <text:s text:c="27"/></text:p>
          </table:table-cell>
          <table:table-cell table:style-name="ce20" office:value-type="float" office:value="832.43" calcext:value-type="float">
            <text:p><text:s/>832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PI S.p.a. <text:s text:c="39"/></text:p>
          </table:table-cell>
          <table:table-cell table:style-name="ce20" office:value-type="float" office:value="13855" calcext:value-type="float">
            <text:p><text:s/>13.8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UIDOTTI <text:s/>STEFANIA <text:s text:c="31"/></text:p>
          </table:table-cell>
          <table:table-cell table:style-name="ce20" office:value-type="float" office:value="5512.5" calcext:value-type="float">
            <text:p><text:s/>5.51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.C. HOSPITAL CONSULTING SPA <text:s text:c="21"/></text:p>
          </table:table-cell>
          <table:table-cell table:style-name="ce20" office:value-type="float" office:value="24306.6" calcext:value-type="float">
            <text:p><text:s/>24.30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AIL CENTRO PROTESI <text:s text:c="29"/></text:p>
          </table:table-cell>
          <table:table-cell table:style-name="ce20" office:value-type="float" office:value="3204.7" calcext:value-type="float">
            <text:p><text:s/>3.204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LIANA PETROLI SPA (EX TOTALERG) <text:s text:c="15"/></text:p>
          </table:table-cell>
          <table:table-cell table:style-name="ce20" office:value-type="float" office:value="39701.83" calcext:value-type="float">
            <text:p><text:s/>39.70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D SOLUTIONS SPA <text:s text:c="32"/></text:p>
          </table:table-cell>
          <table:table-cell table:style-name="ce20" office:value-type="float" office:value="790.7" calcext:value-type="float">
            <text:p><text:s/>790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OINE'COOP.SOCIALE DI TIPO A <text:s/>ONLUS <text:s text:c="14"/></text:p>
          </table:table-cell>
          <table:table-cell table:style-name="ce20" office:value-type="float" office:value="53279.97" calcext:value-type="float">
            <text:p><text:s/>53.279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.MOLTENI &amp; C.DEI F.LLI ALITTI S.E.SPA <text:s text:c="11"/></text:p>
          </table:table-cell>
          <table:table-cell table:style-name="ce20" office:value-type="float" office:value="5800" calcext:value-type="float">
            <text:p><text:s/>5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ORATORIO ORTOPEDICO MONTINI S.N.C. <text:s text:c="12"/></text:p>
          </table:table-cell>
          <table:table-cell table:style-name="ce20" office:value-type="float" office:value="782.32" calcext:value-type="float">
            <text:p><text:s/>782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GHERINI <text:s/>FILIPPO <text:s text:c="31"/></text:p>
          </table:table-cell>
          <table:table-cell table:style-name="ce20" office:value-type="float" office:value="257.04" calcext:value-type="float">
            <text:p><text:s/>257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NPOWER S.r.l. <text:s text:c="34"/></text:p>
          </table:table-cell>
          <table:table-cell table:style-name="ce20" office:value-type="float" office:value="335889.16" calcext:value-type="float">
            <text:p><text:s/>335.889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CHELOTTI ORTHOPEDIC SOLUTIONS S.R.L. <text:s text:c="11"/></text:p>
          </table:table-cell>
          <table:table-cell table:style-name="ce20" office:value-type="float" office:value="57" calcext:value-type="float">
            <text:p><text:s/>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VA AEG S.p.a. <text:s text:c="34"/></text:p>
          </table:table-cell>
          <table:table-cell table:style-name="ce20" office:value-type="float" office:value="107" calcext:value-type="float">
            <text:p><text:s/>10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UOVA FARMACIA CAMPEDELLI SRL. <text:s text:c="19"/></text:p>
          </table:table-cell>
          <table:table-cell table:style-name="ce20" office:value-type="float" office:value="5045.25" calcext:value-type="float">
            <text:p><text:s/>5.04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PTI MEDICAL S.R.L. <text:s text:c="30"/></text:p>
          </table:table-cell>
          <table:table-cell table:style-name="ce20" office:value-type="float" office:value="288.74" calcext:value-type="float">
            <text:p><text:s/>288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FILIPPI DI M.FILIPPI <text:s text:c="19"/></text:p>
          </table:table-cell>
          <table:table-cell table:style-name="ce20" office:value-type="float" office:value="144.04" calcext:value-type="float">
            <text:p><text:s/>14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CAL HOUSE SRL <text:s text:c="28"/></text:p>
          </table:table-cell>
          <table:table-cell table:style-name="ce20" office:value-type="float" office:value="501.31" calcext:value-type="float">
            <text:p><text:s/>501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SPEDALE SAN RAFFAELE SRL IRCCS <text:s text:c="18"/></text:p>
          </table:table-cell>
          <table:table-cell table:style-name="ce20" office:value-type="float" office:value="1450" calcext:value-type="float">
            <text:p><text:s/>1.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YGON SPA (ex TECNOLOGIE SANITARIE SPA) <text:s text:c="8"/></text:p>
          </table:table-cell>
          <table:table-cell table:style-name="ce20" office:value-type="float" office:value="35335.63" calcext:value-type="float">
            <text:p><text:s/>35.33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ICEWATERHOUSE COOPERS S.P.A. <text:s text:c="19"/></text:p>
          </table:table-cell>
          <table:table-cell table:style-name="ce20" office:value-type="float" office:value="82500" calcext:value-type="float">
            <text:p><text:s/>82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GETTO 5 SOCIETA' COOPERATIVA IMPRESA SOCIALE <text:s text:c="2"/></text:p>
          </table:table-cell>
          <table:table-cell table:style-name="ce20" office:value-type="float" office:value="22559.89" calcext:value-type="float">
            <text:p><text:s/>22.559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IAGEN SRL <text:s text:c="39"/></text:p>
          </table:table-cell>
          <table:table-cell table:style-name="ce20" office:value-type="float" office:value="276.18" calcext:value-type="float">
            <text:p><text:s/>276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SORT HOTELS SRL - IN LIQUIDAZIONE <text:s text:c="14"/></text:p>
          </table:table-cell>
          <table:table-cell table:style-name="ce20" office:value-type="float" office:value="2689.03" calcext:value-type="float">
            <text:p><text:s/>2.689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HE <text:s/>DIABETES CARE ITALY SPA <text:s text:c="19"/></text:p>
          </table:table-cell>
          <table:table-cell table:style-name="ce20" office:value-type="float" office:value="201.6" calcext:value-type="float">
            <text:p><text:s/>20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.RIA ORT.CA GROSS.NA DI PANSIERI EX PAOLUCCI <text:s text:c="2"/></text:p>
          </table:table-cell>
          <table:table-cell table:style-name="ce20" office:value-type="float" office:value="300.65" calcext:value-type="float">
            <text:p><text:s/>30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120.78" calcext:value-type="float">
            <text:p><text:s/>120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ENISSIMA RISTORAZIONE SPA <text:s text:c="21"/></text:p>
          </table:table-cell>
          <table:table-cell table:style-name="ce20" office:value-type="float" office:value="3509.7" calcext:value-type="float">
            <text:p><text:s/>3.50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ITALIA SPA <text:s text:c="31"/></text:p>
          </table:table-cell>
          <table:table-cell table:style-name="ce20" office:value-type="float" office:value="234186.92" calcext:value-type="float">
            <text:p><text:s/>234.186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VIZI OSPEDALIERI <text:s text:c="2"/>SPA <text:s text:c="24"/></text:p>
          </table:table-cell>
          <table:table-cell table:style-name="ce20" office:value-type="float" office:value="47588.02" calcext:value-type="float">
            <text:p><text:s/>47.588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CO-SOCIETA' ITALIANA CARBURO OSSIGENO SPA <text:s text:c="6"/></text:p>
          </table:table-cell>
          <table:table-cell table:style-name="ce20" office:value-type="float" office:value="184121.25" calcext:value-type="float">
            <text:p><text:s/>184.12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MENS HEALTHCARE SRL <text:s text:c="27"/></text:p>
          </table:table-cell>
          <table:table-cell table:style-name="ce20" office:value-type="float" office:value="8563.15" calcext:value-type="float">
            <text:p><text:s/>8.56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.GE.SI. <text:s text:c="2"/>S.P.A. <text:s text:c="31"/></text:p>
          </table:table-cell>
          <table:table-cell table:style-name="ce20" office:value-type="float" office:value="86357.85" calcext:value-type="float">
            <text:p><text:s/>86.35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L S.P.A. <text:s text:c="39"/></text:p>
          </table:table-cell>
          <table:table-cell table:style-name="ce20" office:value-type="float" office:value="5418.56" calcext:value-type="float">
            <text:p><text:s/>5.41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NOVA AUDIOLOGICAL CARE ITALIA Srl (dal 6/4/2020)</text:p>
          </table:table-cell>
          <table:table-cell table:style-name="ce20" office:value-type="float" office:value="633.51" calcext:value-type="float">
            <text:p><text:s/>63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OLOGIE AMBIENTALI s.r.l. <text:s text:c="21"/></text:p>
          </table:table-cell>
          <table:table-cell table:style-name="ce20" office:value-type="float" office:value="4097.3" calcext:value-type="float">
            <text:p><text:s/>4.097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7625.94" calcext:value-type="float">
            <text:p><text:s/>7.625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VERSITA DEGLI STUDI DI SIENA <text:s text:c="18"/></text:p>
          </table:table-cell>
          <table:table-cell table:style-name="ce20" office:value-type="float" office:value="700" calcext:value-type="float">
            <text:p><text:s/>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WALDNER TECNOLOGIE MEDICALI SRL <text:s text:c="18"/></text:p>
          </table:table-cell>
          <table:table-cell table:style-name="ce20" office:value-type="float" office:value="777" calcext:value-type="float">
            <text:p><text:s/>77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99 Totale</text:p>
          </table:table-cell>
          <table:table-cell table:style-name="ce14" table:number-columns-repeated="2"/>
          <table:table-cell table:style-name="ce21" office:value-type="float" office:value="2180816.05" calcext:value-type="float">
            <text:p><text:s/>2.180.816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2" calcext:value-type="float">
            <text:p>6102</text:p>
          </table:table-cell>
          <table:table-cell table:style-name="ce13" office:value-type="string" calcext:value-type="string">
            <text:p>Fabbricati <text:s text:c="39"/></text:p>
          </table:table-cell>
          <table:table-cell table:style-name="ce11" office:value-type="string" calcext:value-type="string">
            <text:p>AR.CO. <text:s/>LAVORI S. C.C. <text:s text:c="27"/></text:p>
          </table:table-cell>
          <table:table-cell table:style-name="ce20" office:value-type="float" office:value="1126233.7" calcext:value-type="float">
            <text:p><text:s/>1.126.23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S INGEGNERIA STUDIO ASSOCIATO <text:s text:c="19"/></text:p>
          </table:table-cell>
          <table:table-cell table:style-name="ce20" office:value-type="float" office:value="1834.06" calcext:value-type="float">
            <text:p><text:s/>1.834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RORA SRL <text:s text:c="39"/></text:p>
          </table:table-cell>
          <table:table-cell table:style-name="ce20" office:value-type="float" office:value="19276" calcext:value-type="float">
            <text:p><text:s/>19.2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CCI ENRICO <text:s text:c="37"/></text:p>
          </table:table-cell>
          <table:table-cell table:style-name="ce20" office:value-type="float" office:value="3909.58" calcext:value-type="float">
            <text:p><text:s/>3.909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ERNARDINI CARLO <text:s text:c="33"/></text:p>
          </table:table-cell>
          <table:table-cell table:style-name="ce20" office:value-type="float" office:value="1212.02" calcext:value-type="float">
            <text:p><text:s/>1.21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RGHINI E CINOTTI S.R.L. <text:s text:c="24"/></text:p>
          </table:table-cell>
          <table:table-cell table:style-name="ce20" office:value-type="float" office:value="114537.08" calcext:value-type="float">
            <text:p><text:s/>114.53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ORRI SPA <text:s text:c="40"/></text:p>
          </table:table-cell>
          <table:table-cell table:style-name="ce20" office:value-type="float" office:value="25070" calcext:value-type="float">
            <text:p><text:s/>25.0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ACCINI &amp; CARDINI SRL <text:s text:c="27"/></text:p>
          </table:table-cell>
          <table:table-cell table:style-name="ce20" office:value-type="float" office:value="62700" calcext:value-type="float">
            <text:p><text:s/>62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B.F. EDILIMPIANTI DI FIBBI FABIO &amp; C. SNC <text:s text:c="6"/></text:p>
          </table:table-cell>
          <table:table-cell table:style-name="ce20" office:value-type="float" office:value="11578.97" calcext:value-type="float">
            <text:p><text:s/>11.578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E.G. S.R.L. <text:s text:c="36"/></text:p>
          </table:table-cell>
          <table:table-cell table:style-name="ce20" office:value-type="float" office:value="105619.1" calcext:value-type="float">
            <text:p><text:s/>105.61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.I.T.I.S. SOC. COOP. <text:s text:c="28"/></text:p>
          </table:table-cell>
          <table:table-cell table:style-name="ce20" office:value-type="float" office:value="44653.6" calcext:value-type="float">
            <text:p><text:s/>44.65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CCOLINI <text:s/>ALESSANDRO srl <text:s text:c="24"/></text:p>
          </table:table-cell>
          <table:table-cell table:style-name="ce20" office:value-type="float" office:value="12893.2" calcext:value-type="float">
            <text:p><text:s/>12.89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IS CONS.ELETTRICISTI INST.SENESI <text:s text:c="15"/></text:p>
          </table:table-cell>
          <table:table-cell table:style-name="ce20" office:value-type="float" office:value="6083.85" calcext:value-type="float">
            <text:p><text:s/>6.083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SICUREZZA S.r.l. <text:s text:c="26"/></text:p>
          </table:table-cell>
          <table:table-cell table:style-name="ce20" office:value-type="float" office:value="1895" calcext:value-type="float">
            <text:p><text:s/>1.8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MATIC SERVICE S.R.L. <text:s text:c="23"/></text:p>
          </table:table-cell>
          <table:table-cell table:style-name="ce20" office:value-type="float" office:value="2700" calcext:value-type="float">
            <text:p><text:s/>2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ERUBINI <text:s/>LEONARDO <text:s text:c="30"/></text:p>
          </table:table-cell>
          <table:table-cell table:style-name="ce20" office:value-type="float" office:value="21548.67" calcext:value-type="float">
            <text:p><text:s/>21.548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IARELLI <text:s/>FILIPPO <text:s text:c="31"/></text:p>
          </table:table-cell>
          <table:table-cell table:style-name="ce20" office:value-type="float" office:value="2672" calcext:value-type="float">
            <text:p><text:s/>2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ILIUM SERVIZI DI INGEGNERIA S.R.L. <text:s text:c="11"/></text:p>
          </table:table-cell>
          <table:table-cell table:style-name="ce20" office:value-type="float" office:value="1352" calcext:value-type="float">
            <text:p><text:s/>1.3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INNOVA SOCIETA' COOPERATIVA <text:s text:c="12"/></text:p>
          </table:table-cell>
          <table:table-cell table:style-name="ce20" office:value-type="float" office:value="90542" calcext:value-type="float">
            <text:p><text:s/>90.5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METIS <text:s text:c="34"/></text:p>
          </table:table-cell>
          <table:table-cell table:style-name="ce20" office:value-type="float" office:value="66599.88" calcext:value-type="float">
            <text:p><text:s/>66.599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TECO CHECK SRL <text:s text:c="32"/></text:p>
          </table:table-cell>
          <table:table-cell table:style-name="ce20" office:value-type="float" office:value="70106.22" calcext:value-type="float">
            <text:p><text:s/>70.106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STRUZIONI GENERALI SRL <text:s text:c="25"/></text:p>
          </table:table-cell>
          <table:table-cell table:style-name="ce20" office:value-type="float" office:value="151648.6" calcext:value-type="float">
            <text:p><text:s/>151.64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PL CONCORDIA SOC.COOP. <text:s text:c="26"/></text:p>
          </table:table-cell>
          <table:table-cell table:style-name="ce20" office:value-type="float" office:value="8380.17" calcext:value-type="float">
            <text:p><text:s/>8.380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ESTI <text:s/>SANDRO <text:s text:c="35"/></text:p>
          </table:table-cell>
          <table:table-cell table:style-name="ce20" office:value-type="float" office:value="1714.08" calcext:value-type="float">
            <text:p><text:s/>1.71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ULLIGAN ITALIANA S.P.A. <text:s text:c="25"/></text:p>
          </table:table-cell>
          <table:table-cell table:style-name="ce20" office:value-type="float" office:value="17390" calcext:value-type="float">
            <text:p><text:s/>17.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LA QUEVA <text:s/>PAOLO <text:s text:c="31"/></text:p>
          </table:table-cell>
          <table:table-cell table:style-name="ce20" office:value-type="float" office:value="1517.67" calcext:value-type="float">
            <text:p><text:s/>1.517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TA T SRL <text:s text:c="38"/></text:p>
          </table:table-cell>
          <table:table-cell table:style-name="ce20" office:value-type="float" office:value="7525" calcext:value-type="float">
            <text:p><text:s/>7.5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 STEFANO GIOVANNI BATTISTA <text:s text:c="21"/></text:p>
          </table:table-cell>
          <table:table-cell table:style-name="ce20" office:value-type="float" office:value="19657.59" calcext:value-type="float">
            <text:p><text:s/>19.657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TTA ARTIGIANA CARINI LUCA <text:s text:c="22"/></text:p>
          </table:table-cell>
          <table:table-cell table:style-name="ce20" office:value-type="float" office:value="17333.13" calcext:value-type="float">
            <text:p><text:s/>17.33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.A.CO.S. <text:s text:c="40"/></text:p>
          </table:table-cell>
          <table:table-cell table:style-name="ce20" office:value-type="float" office:value="69700" calcext:value-type="float">
            <text:p><text:s/>69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DIL CASA MOQUETTES DI VAL. E MON. SNC <text:s text:c="11"/></text:p>
          </table:table-cell>
          <table:table-cell table:style-name="ce20" office:value-type="float" office:value="68139.65" calcext:value-type="float">
            <text:p><text:s/>68.139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DILCONS DI CONSTANTIN VIOREL <text:s text:c="20"/></text:p>
          </table:table-cell>
          <table:table-cell table:style-name="ce20" office:value-type="float" office:value="9664.78" calcext:value-type="float">
            <text:p><text:s/>9.664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TTRICA 3B SRL <text:s text:c="33"/></text:p>
          </table:table-cell>
          <table:table-cell table:style-name="ce20" office:value-type="float" office:value="94851.85" calcext:value-type="float">
            <text:p><text:s/>94.851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TTRICA GENERALE DI ANGORI LUCIANO <text:s text:c="13"/></text:p>
          </table:table-cell>
          <table:table-cell table:style-name="ce20" office:value-type="float" office:value="2731.08" calcext:value-type="float">
            <text:p><text:s/>2.73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ETTROSTAFF S.R.L. <text:s text:c="30"/></text:p>
          </table:table-cell>
          <table:table-cell table:style-name="ce20" office:value-type="float" office:value="370135" calcext:value-type="float">
            <text:p><text:s/>370.1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URO CARTONGESSO DI BRUGNONI MATTEO <text:s text:c="14"/></text:p>
          </table:table-cell>
          <table:table-cell table:style-name="ce20" office:value-type="float" office:value="300" calcext:value-type="float">
            <text:p><text:s/>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GNONI &amp; ASSOCIATI ARCHITETTI <text:s text:c="19"/></text:p>
          </table:table-cell>
          <table:table-cell table:style-name="ce20" office:value-type="float" office:value="103571.03" calcext:value-type="float">
            <text:p><text:s/>103.571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IMAT-INFISSI METALLICI- DI DELLA RINA <text:s text:c="11"/></text:p>
          </table:table-cell>
          <table:table-cell table:style-name="ce20" office:value-type="float" office:value="2932" calcext:value-type="float">
            <text:p><text:s/>2.9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OBAL SECURITY SRLS <text:s text:c="29"/></text:p>
          </table:table-cell>
          <table:table-cell table:style-name="ce20" office:value-type="float" office:value="9307.04" calcext:value-type="float">
            <text:p><text:s/>9.307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OWEN S.R.L. <text:s text:c="37"/></text:p>
          </table:table-cell>
          <table:table-cell table:style-name="ce20" office:value-type="float" office:value="61372.71" calcext:value-type="float">
            <text:p><text:s/>61.372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ECHI LUCA <text:s text:c="38"/></text:p>
          </table:table-cell>
          <table:table-cell table:style-name="ce20" office:value-type="float" office:value="33263.51" calcext:value-type="float">
            <text:p><text:s/>33.26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OSSETO BITUMI SRL <text:s text:c="30"/></text:p>
          </table:table-cell>
          <table:table-cell table:style-name="ce20" office:value-type="float" office:value="26357.34" calcext:value-type="float">
            <text:p><text:s/>26.357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S INFISSI DESIGN Srls <text:s text:c="27"/></text:p>
          </table:table-cell>
          <table:table-cell table:style-name="ce20" office:value-type="float" office:value="2190" calcext:value-type="float">
            <text:p><text:s/>2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2T SOLUZIONI TECNOLOGICHE SRL <text:s text:c="19"/></text:p>
          </table:table-cell>
          <table:table-cell table:style-name="ce20" office:value-type="float" office:value="490286.54" calcext:value-type="float">
            <text:p><text:s/>490.286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LAB ENGINEERING SRL <text:s text:c="29"/></text:p>
          </table:table-cell>
          <table:table-cell table:style-name="ce20" office:value-type="float" office:value="18876.44" calcext:value-type="float">
            <text:p><text:s/>18.876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YDEA SPA <text:s text:c="40"/></text:p>
          </table:table-cell>
          <table:table-cell table:style-name="ce20" office:value-type="float" office:value="51564.5" calcext:value-type="float">
            <text:p><text:s/>51.56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CHNOS Archeologia, Ambiente e Speriment. S.c.r.l.</text:p>
          </table:table-cell>
          <table:table-cell table:style-name="ce20" office:value-type="float" office:value="20000" calcext:value-type="float">
            <text:p><text:s/>2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JUSTRITE ITALIA Srl <text:s text:c="30"/></text:p>
          </table:table-cell>
          <table:table-cell table:style-name="ce20" office:value-type="float" office:value="58190" calcext:value-type="float">
            <text:p><text:s/>58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+ PARTNERS SRL <text:s text:c="34"/></text:p>
          </table:table-cell>
          <table:table-cell table:style-name="ce20" office:value-type="float" office:value="56629.32" calcext:value-type="float">
            <text:p><text:s/>56.62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MACCHIA ALBA <text:s text:c="35"/></text:p>
          </table:table-cell>
          <table:table-cell table:style-name="ce20" office:value-type="float" office:value="13024.79" calcext:value-type="float">
            <text:p><text:s/>13.024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O SRL <text:s text:c="42"/></text:p>
          </table:table-cell>
          <table:table-cell table:style-name="ce20" office:value-type="float" office:value="612.94" calcext:value-type="float">
            <text:p><text:s/>612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SCARUCCI FABIO <text:s text:c="33"/></text:p>
          </table:table-cell>
          <table:table-cell table:style-name="ce20" office:value-type="float" office:value="10402.08" calcext:value-type="float">
            <text:p><text:s/>10.40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TALPIU' DI TOMMASO MARIOTTINI <text:s text:c="18"/></text:p>
          </table:table-cell>
          <table:table-cell table:style-name="ce20" office:value-type="float" office:value="4808" calcext:value-type="float">
            <text:p><text:s/>4.8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 GAP CONTROLS SRL <text:s text:c="30"/></text:p>
          </table:table-cell>
          <table:table-cell table:style-name="ce20" office:value-type="float" office:value="62943.58" calcext:value-type="float">
            <text:p><text:s/>62.943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LI <text:s/>FABRIZIO <text:s text:c="35"/></text:p>
          </table:table-cell>
          <table:table-cell table:style-name="ce20" office:value-type="float" office:value="6874" calcext:value-type="float">
            <text:p><text:s/>6.8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OVA AEG S.p.a. <text:s text:c="34"/></text:p>
          </table:table-cell>
          <table:table-cell table:style-name="ce20" office:value-type="float" office:value="15340.61" calcext:value-type="float">
            <text:p><text:s/>15.340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VIDIU CARTONGESSO DI STATIE ION OVIDIU <text:s text:c="10"/></text:p>
          </table:table-cell>
          <table:table-cell table:style-name="ce20" office:value-type="float" office:value="8700" calcext:value-type="float">
            <text:p><text:s/>8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AOLELLI ALESSANDRO <text:s text:c="30"/></text:p>
          </table:table-cell>
          <table:table-cell table:style-name="ce20" office:value-type="float" office:value="1140" calcext:value-type="float">
            <text:p><text:s/>1.1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LINO <text:s/>CLAUDIO <text:s text:c="34"/></text:p>
          </table:table-cell>
          <table:table-cell table:style-name="ce20" office:value-type="float" office:value="717.98" calcext:value-type="float">
            <text:p><text:s/>717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ELINO <text:s/>LORENZO <text:s text:c="34"/></text:p>
          </table:table-cell>
          <table:table-cell table:style-name="ce20" office:value-type="float" office:value="6228.47" calcext:value-type="float">
            <text:p><text:s/>6.228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LITECNICA INGEGNERIA ED ARCHTETTURA SOC. COOP. <text:s/></text:p>
          </table:table-cell>
          <table:table-cell table:style-name="ce20" office:value-type="float" office:value="100295.94" calcext:value-type="float">
            <text:p><text:s/>100.295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ONZI S.R.L. <text:s text:c="37"/></text:p>
          </table:table-cell>
          <table:table-cell table:style-name="ce20" office:value-type="float" office:value="10400" calcext:value-type="float">
            <text:p><text:s/>10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 ITER Srl <text:s text:c="37"/></text:p>
          </table:table-cell>
          <table:table-cell table:style-name="ce20" office:value-type="float" office:value="18158.21" calcext:value-type="float">
            <text:p><text:s/>18.15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ROTOS CHECK SRL <text:s text:c="33"/></text:p>
          </table:table-cell>
          <table:table-cell table:style-name="ce20" office:value-type="float" office:value="12547.37" calcext:value-type="float">
            <text:p><text:s/>12.54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NTOSICUREZZA S.R.L <text:s text:c="29"/></text:p>
          </table:table-cell>
          <table:table-cell table:style-name="ce20" office:value-type="float" office:value="70979.11" calcext:value-type="float">
            <text:p><text:s/>70.97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.B. RECUPERI 2000 SRL <text:s text:c="27"/></text:p>
          </table:table-cell>
          <table:table-cell table:style-name="ce20" office:value-type="float" office:value="192187.11" calcext:value-type="float">
            <text:p><text:s/>192.187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EMAS ANTINCENDIO SRL <text:s text:c="28"/></text:p>
          </table:table-cell>
          <table:table-cell table:style-name="ce20" office:value-type="float" office:value="5470" calcext:value-type="float">
            <text:p><text:s/>5.4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INA CHECK S.R.L. <text:s text:c="32"/></text:p>
          </table:table-cell>
          <table:table-cell table:style-name="ce20" office:value-type="float" office:value="90083.06" calcext:value-type="float">
            <text:p><text:s/>90.083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ENA Srl <text:s text:c="39"/></text:p>
          </table:table-cell>
          <table:table-cell table:style-name="ce20" office:value-type="float" office:value="107063.69" calcext:value-type="float">
            <text:p><text:s/>107.063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CHE DIAGNOSTICS S.P.A. <text:s text:c="25"/></text:p>
          </table:table-cell>
          <table:table-cell table:style-name="ce20" office:value-type="float" office:value="6106.25" calcext:value-type="float">
            <text:p><text:s/>6.10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ADINI ANDREA <text:s text:c="34"/></text:p>
          </table:table-cell>
          <table:table-cell table:style-name="ce20" office:value-type="float" office:value="7921.95" calcext:value-type="float">
            <text:p><text:s/>7.921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 <text:s/>ALESSANDRO <text:s text:c="32"/></text:p>
          </table:table-cell>
          <table:table-cell table:style-name="ce20" office:value-type="float" office:value="2132.43" calcext:value-type="float">
            <text:p><text:s/>2.132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 <text:s/>ROBERTO <text:s text:c="35"/></text:p>
          </table:table-cell>
          <table:table-cell table:style-name="ce20" office:value-type="float" office:value="770.77" calcext:value-type="float">
            <text:p><text:s/>770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PRODI <text:s/>ASSOCIATI S.R.L. <text:s text:c="21"/></text:p>
          </table:table-cell>
          <table:table-cell table:style-name="ce20" office:value-type="float" office:value="42983.97" calcext:value-type="float">
            <text:p><text:s/>42.983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LVADORI HERMANN <text:s text:c="32"/></text:p>
          </table:table-cell>
          <table:table-cell table:style-name="ce20" office:value-type="float" office:value="2527.2" calcext:value-type="float">
            <text:p><text:s/>2.52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52688.5" calcext:value-type="float">
            <text:p><text:s/>52.68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ISOLAR SRL <text:s text:c="36"/></text:p>
          </table:table-cell>
          <table:table-cell table:style-name="ce20" office:value-type="float" office:value="4100" calcext:value-type="float">
            <text:p><text:s/>4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RRAMENTI ROSSI SRL <text:s text:c="29"/></text:p>
          </table:table-cell>
          <table:table-cell table:style-name="ce20" office:value-type="float" office:value="18020" calcext:value-type="float">
            <text:p><text:s/>18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BOER 2010 Srl <text:s text:c="34"/></text:p>
          </table:table-cell>
          <table:table-cell table:style-name="ce20" office:value-type="float" office:value="112461.53" calcext:value-type="float">
            <text:p><text:s/>112.461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MPLU RENOVARE SRL <text:s text:c="30"/></text:p>
          </table:table-cell>
          <table:table-cell table:style-name="ce20" office:value-type="float" office:value="17356.03" calcext:value-type="float">
            <text:p><text:s/>17.356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CIETA' CONSORTILE ENERGIA TOSCANA SCRL <text:s text:c="9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ONEPAR ITALIA SPA <text:s text:c="31"/></text:p>
          </table:table-cell>
          <table:table-cell table:style-name="ce20" office:value-type="float" office:value="15709.44" calcext:value-type="float">
            <text:p><text:s/>15.709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PRING STUDIO PETRANELLI INGEGNERIA SRL <text:s text:c="10"/></text:p>
          </table:table-cell>
          <table:table-cell table:style-name="ce20" office:value-type="float" office:value="96904.03" calcext:value-type="float">
            <text:p><text:s/>96.904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UDIO TECNICO ASSOCIATO EXTRO' <text:s text:c="18"/></text:p>
          </table:table-cell>
          <table:table-cell table:style-name="ce20" office:value-type="float" office:value="6733.44" calcext:value-type="float">
            <text:p><text:s/>6.73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UN FLOWER ENGINEERING S.R.L. <text:s text:c="20"/></text:p>
          </table:table-cell>
          <table:table-cell table:style-name="ce20" office:value-type="float" office:value="6120" calcext:value-type="float">
            <text:p><text:s/>6.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AIRI <text:s/>ENIS <text:s text:c="38"/></text:p>
          </table:table-cell>
          <table:table-cell table:style-name="ce20" office:value-type="float" office:value="9644.78" calcext:value-type="float">
            <text:p><text:s/>9.644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O SERVICE SRL <text:s text:c="32"/></text:p>
          </table:table-cell>
          <table:table-cell table:style-name="ce20" office:value-type="float" office:value="24356.46" calcext:value-type="float">
            <text:p><text:s/>24.356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RRA &amp; OPERE S.R.L. SOCIETA' D'INGEGNERIA <text:s text:c="7"/></text:p>
          </table:table-cell>
          <table:table-cell table:style-name="ce20" office:value-type="float" office:value="1560" calcext:value-type="float">
            <text:p><text:s/>1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MEC SRL <text:s text:c="39"/></text:p>
          </table:table-cell>
          <table:table-cell table:style-name="ce20" office:value-type="float" office:value="5750.8" calcext:value-type="float">
            <text:p><text:s/>5.75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RBANI RAFFAELE <text:s text:c="34"/></text:p>
          </table:table-cell>
          <table:table-cell table:style-name="ce20" office:value-type="float" office:value="29275.5" calcext:value-type="float">
            <text:p><text:s/>29.27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LDARNINI <text:s/>RICCARDO <text:s text:c="29"/></text:p>
          </table:table-cell>
          <table:table-cell table:style-name="ce20" office:value-type="float" office:value="30657.18" calcext:value-type="float">
            <text:p><text:s/>30.657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ETRERIA BITURGENSE S.N.C. <text:s text:c="23"/></text:p>
          </table:table-cell>
          <table:table-cell table:style-name="ce20" office:value-type="float" office:value="1860" calcext:value-type="float">
            <text:p><text:s/>1.8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2 Totale</text:p>
          </table:table-cell>
          <table:table-cell table:style-name="ce14" table:number-columns-repeated="2"/>
          <table:table-cell table:style-name="ce21" office:value-type="float" office:value="4805863.16" calcext:value-type="float">
            <text:p><text:s/>4.805.863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3" calcext:value-type="float">
            <text:p>6103</text:p>
          </table:table-cell>
          <table:table-cell table:style-name="ce13" office:value-type="string" calcext:value-type="string">
            <text:p>Impianti e macchinari <text:s text:c="28"/></text:p>
          </table:table-cell>
          <table:table-cell table:style-name="ce11" office:value-type="string" calcext:value-type="string">
            <text:p>5.9 SRL CARE WELGHTING SYSTEM <text:s text:c="20"/></text:p>
          </table:table-cell>
          <table:table-cell table:style-name="ce20" office:value-type="float" office:value="41804.28" calcext:value-type="float">
            <text:p><text:s/>41.80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B MEDICA S.P.A. <text:s text:c="33"/></text:p>
          </table:table-cell>
          <table:table-cell table:style-name="ce20" office:value-type="float" office:value="7319" calcext:value-type="float">
            <text:p><text:s/>7.3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CORN MONTASCALE S.R.L. <text:s text:c="26"/></text:p>
          </table:table-cell>
          <table:table-cell table:style-name="ce20" office:value-type="float" office:value="7211.54" calcext:value-type="float">
            <text:p><text:s/>7.21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D PARTNERS SRL <text:s text:c="34"/></text:p>
          </table:table-cell>
          <table:table-cell table:style-name="ce20" office:value-type="float" office:value="746.14" calcext:value-type="float">
            <text:p><text:s/>74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ESSE MEDICAL SPA <text:s text:c="32"/></text:p>
          </table:table-cell>
          <table:table-cell table:style-name="ce20" office:value-type="float" office:value="7014" calcext:value-type="float">
            <text:p><text:s/>7.0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LBAMATIC SRL <text:s text:c="36"/></text:p>
          </table:table-cell>
          <table:table-cell table:style-name="ce20" office:value-type="float" office:value="5810" calcext:value-type="float">
            <text:p><text:s/>5.8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ALYTICAL CONTROL DE MORI S.R.L. <text:s text:c="16"/></text:p>
          </table:table-cell>
          <table:table-cell table:style-name="ce20" office:value-type="float" office:value="5944.86" calcext:value-type="float">
            <text:p><text:s/>5.944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GELOFRANCESCHINI S.R.L. <text:s text:c="24"/></text:p>
          </table:table-cell>
          <table:table-cell table:style-name="ce20" office:value-type="float" office:value="159.55" calcext:value-type="float">
            <text:p><text:s/>15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UDIOLOGIC <text:s text:c="2"/>SRL <text:s text:c="33"/></text:p>
          </table:table-cell>
          <table:table-cell table:style-name="ce20" office:value-type="float" office:value="870" calcext:value-type="float">
            <text:p><text:s/>8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.R.L. <text:s text:c="34"/></text:p>
          </table:table-cell>
          <table:table-cell table:style-name="ce20" office:value-type="float" office:value="41850.9" calcext:value-type="float">
            <text:p><text:s/>41.85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RL <text:s text:c="37"/></text:p>
          </table:table-cell>
          <table:table-cell table:style-name="ce20" office:value-type="float" office:value="12266.24" calcext:value-type="float">
            <text:p><text:s/>12.26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20906" calcext:value-type="float">
            <text:p><text:s/>20.9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PHISICA S.R.L <text:s text:c="33"/></text:p>
          </table:table-cell>
          <table:table-cell table:style-name="ce20" office:value-type="float" office:value="23000" calcext:value-type="float">
            <text:p><text:s/>2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RKE &amp; BURKE S.P.A <text:s text:c="30"/></text:p>
          </table:table-cell>
          <table:table-cell table:style-name="ce20" office:value-type="float" office:value="130166" calcext:value-type="float">
            <text:p><text:s/>130.1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DIOLINE S.P.A. <text:s text:c="32"/></text:p>
          </table:table-cell>
          <table:table-cell table:style-name="ce20" office:value-type="float" office:value="3042.26" calcext:value-type="float">
            <text:p><text:s/>3.042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RADORI Srl <text:s text:c="36"/></text:p>
          </table:table-cell>
          <table:table-cell table:style-name="ce20" office:value-type="float" office:value="15072" calcext:value-type="float">
            <text:p><text:s/>15.0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IANTINI ALFIO &amp; C.SNC <text:s text:c="26"/></text:p>
          </table:table-cell>
          <table:table-cell table:style-name="ce20" office:value-type="float" office:value="2650" calcext:value-type="float">
            <text:p><text:s/>2.6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IMART S.R.L. <text:s text:c="35"/></text:p>
          </table:table-cell>
          <table:table-cell table:style-name="ce20" office:value-type="float" office:value="4970" calcext:value-type="float">
            <text:p><text:s/>4.9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LUSTER VOICE SYSTEMS SRL <text:s text:c="24"/></text:p>
          </table:table-cell>
          <table:table-cell table:style-name="ce20" office:value-type="float" office:value="1430" calcext:value-type="float">
            <text:p><text:s/>1.4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MED ITALIA S.R.L. <text:s text:c="29"/></text:p>
          </table:table-cell>
          <table:table-cell table:style-name="ce20" office:value-type="float" office:value="762.51" calcext:value-type="float">
            <text:p><text:s/>762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NSORZIO METIS <text:s text:c="34"/></text:p>
          </table:table-cell>
          <table:table-cell table:style-name="ce20" office:value-type="float" office:value="9393.12" calcext:value-type="float">
            <text:p><text:s/>9.39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TA SRL UNIPERSONALE <text:s text:c="27"/></text:p>
          </table:table-cell>
          <table:table-cell table:style-name="ce20" office:value-type="float" office:value="1625.63" calcext:value-type="float">
            <text:p><text:s/>1.62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COLAB S.R.L. <text:s text:c="35"/></text:p>
          </table:table-cell>
          <table:table-cell table:style-name="ce20" office:value-type="float" office:value="1154" calcext:value-type="float">
            <text:p><text:s/>1.1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NESTO INVERNIZZI S.P.A. <text:s text:c="24"/></text:p>
          </table:table-cell>
          <table:table-cell table:style-name="ce20" office:value-type="float" office:value="7146.4" calcext:value-type="float">
            <text:p><text:s/>7.14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OGAL SRL <text:s text:c="40"/></text:p>
          </table:table-cell>
          <table:table-cell table:style-name="ce20" office:value-type="float" office:value="1322" calcext:value-type="float">
            <text:p><text:s/>1.3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EHOPITAL SAS STABILE ORGANIZZAZIONE <text:s text:c="9"/></text:p>
          </table:table-cell>
          <table:table-cell table:style-name="ce20" office:value-type="float" office:value="3279" calcext:value-type="float">
            <text:p><text:s/>3.2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UJIFILM ITALIA SPA <text:s text:c="30"/></text:p>
          </table:table-cell>
          <table:table-cell table:style-name="ce20" office:value-type="float" office:value="134370" calcext:value-type="float">
            <text:p><text:s/>134.3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ULLTECH INSTRUMENTS S.R.L. <text:s text:c="22"/></text:p>
          </table:table-cell>
          <table:table-cell table:style-name="ce20" office:value-type="float" office:value="8386" calcext:value-type="float">
            <text:p><text:s/>8.3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ADOMED S.R.L. <text:s text:c="35"/></text:p>
          </table:table-cell>
          <table:table-cell table:style-name="ce20" office:value-type="float" office:value="3347.24" calcext:value-type="float">
            <text:p><text:s/>3.347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CH LANGE SRL <text:s text:c="35"/></text:p>
          </table:table-cell>
          <table:table-cell table:style-name="ce20" office:value-type="float" office:value="4801.92" calcext:value-type="float">
            <text:p><text:s/>4.80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NNA Instruments Italia srl <text:s text:c="21"/></text:p>
          </table:table-cell>
          <table:table-cell table:style-name="ce20" office:value-type="float" office:value="581" calcext:value-type="float">
            <text:p><text:s/>5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LPICARE BY DIDACARE SRL <text:s text:c="24"/></text:p>
          </table:table-cell>
          <table:table-cell table:style-name="ce20" office:value-type="float" office:value="7900" calcext:value-type="float">
            <text:p><text:s/>7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NRY SCHEIN KRUGG SRL <text:s text:c="27"/></text:p>
          </table:table-cell>
          <table:table-cell table:style-name="ce20" office:value-type="float" office:value="32195.78" calcext:value-type="float">
            <text:p><text:s/>32.19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OSMED S.R.L. <text:s text:c="36"/></text:p>
          </table:table-cell>
          <table:table-cell table:style-name="ce20" office:value-type="float" office:value="4240.22" calcext:value-type="float">
            <text:p><text:s/>4.240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VENTIS SRL <text:s text:c="37"/></text:p>
          </table:table-cell>
          <table:table-cell table:style-name="ce20" office:value-type="float" office:value="569.5" calcext:value-type="float">
            <text:p><text:s/>56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REDEEM Spa <text:s text:c="38"/></text:p>
          </table:table-cell>
          <table:table-cell table:style-name="ce20" office:value-type="float" office:value="8685" calcext:value-type="float">
            <text:p><text:s/>8.6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ALRAY S.R.L. <text:s text:c="35"/></text:p>
          </table:table-cell>
          <table:table-cell table:style-name="ce20" office:value-type="float" office:value="8500" calcext:value-type="float">
            <text:p><text:s/>8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TEX DI MARCO GREGNANIN <text:s text:c="26"/></text:p>
          </table:table-cell>
          <table:table-cell table:style-name="ce20" office:value-type="float" office:value="4603.15" calcext:value-type="float">
            <text:p><text:s/>4.60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W APPARECCHI SCIENTIFICI S.R.L. <text:s text:c="17"/></text:p>
          </table:table-cell>
          <table:table-cell table:style-name="ce20" office:value-type="float" office:value="38776.91" calcext:value-type="float">
            <text:p><text:s/>38.77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 SANITARIA S.R.L. <text:s text:c="30"/></text:p>
          </table:table-cell>
          <table:table-cell table:style-name="ce20" office:value-type="float" office:value="3583.25" calcext:value-type="float">
            <text:p><text:s/>3.58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53627.05" calcext:value-type="float">
            <text:p><text:s/>53.627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ORMED SRL <text:s text:c="37"/></text:p>
          </table:table-cell>
          <table:table-cell table:style-name="ce20" office:value-type="float" office:value="23750" calcext:value-type="float">
            <text:p><text:s/>23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ONARDO AUSILIONLINES.R.L. (HA INCORP 117660) <text:s text:c="3"/></text:p>
          </table:table-cell>
          <table:table-cell table:style-name="ce20" office:value-type="float" office:value="6068.2" calcext:value-type="float">
            <text:p><text:s/>6.06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PACOM SRL <text:s text:c="38"/></text:p>
          </table:table-cell>
          <table:table-cell table:style-name="ce20" office:value-type="float" office:value="19641.44" calcext:value-type="float">
            <text:p><text:s/>19.641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EA DATA SRL <text:s text:c="35"/></text:p>
          </table:table-cell>
          <table:table-cell table:style-name="ce20" office:value-type="float" office:value="4416.44" calcext:value-type="float">
            <text:p><text:s/>4.416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ORTHOPEDIA SRL <text:s text:c="33"/></text:p>
          </table:table-cell>
          <table:table-cell table:style-name="ce20" office:value-type="float" office:value="2843.52" calcext:value-type="float">
            <text:p><text:s/>2.84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UCA P. ELETTRONICA S.R.L. <text:s text:c="23"/></text:p>
          </table:table-cell>
          <table:table-cell table:style-name="ce20" office:value-type="float" office:value="2540" calcext:value-type="float">
            <text:p><text:s/>2.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 SPA <text:s text:c="39"/></text:p>
          </table:table-cell>
          <table:table-cell table:style-name="ce20" office:value-type="float" office:value="14561.07" calcext:value-type="float">
            <text:p><text:s/>14.561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RCK LIFE SCIENCE S.r.l. <text:s text:c="24"/></text:p>
          </table:table-cell>
          <table:table-cell table:style-name="ce20" office:value-type="float" office:value="4879" calcext:value-type="float">
            <text:p><text:s/>4.8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.AM SRL <text:s text:c="40"/></text:p>
          </table:table-cell>
          <table:table-cell table:style-name="ce20" office:value-type="float" office:value="2890" calcext:value-type="float">
            <text:p><text:s/>2.8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ONTEPAONE S.R.L. <text:s text:c="32"/></text:p>
          </table:table-cell>
          <table:table-cell table:style-name="ce20" office:value-type="float" office:value="3590" calcext:value-type="float">
            <text:p><text:s/>3.5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ASOALLINSU' SRL <text:s text:c="33"/></text:p>
          </table:table-cell>
          <table:table-cell table:style-name="ce20" office:value-type="float" office:value="28003" calcext:value-type="float">
            <text:p><text:s/>28.00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ATUS MEDICAL SRL <text:s text:c="32"/></text:p>
          </table:table-cell>
          <table:table-cell table:style-name="ce20" office:value-type="float" office:value="4994.87" calcext:value-type="float">
            <text:p><text:s/>4.994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IKON EUROPE BV <text:s text:c="34"/></text:p>
          </table:table-cell>
          <table:table-cell table:style-name="ce20" office:value-type="float" office:value="3300" calcext:value-type="float">
            <text:p><text:s/>3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BS OFFICINE BIOMEDICALI SENESI SRL <text:s text:c="14"/></text:p>
          </table:table-cell>
          <table:table-cell table:style-name="ce20" office:value-type="float" office:value="4950" calcext:value-type="float">
            <text:p><text:s/>4.9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FFICINA BIOMEDICA DIV. SERVIZI <text:s/>SRL <text:s text:c="13"/></text:p>
          </table:table-cell>
          <table:table-cell table:style-name="ce20" office:value-type="float" office:value="46153.55" calcext:value-type="float">
            <text:p><text:s/>46.153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CRISPI SRL <text:s text:c="29"/></text:p>
          </table:table-cell>
          <table:table-cell table:style-name="ce20" office:value-type="float" office:value="15085.89" calcext:value-type="float">
            <text:p><text:s/>15.085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MENICALLI S.R.L. <text:s text:c="23"/></text:p>
          </table:table-cell>
          <table:table-cell table:style-name="ce20" office:value-type="float" office:value="20186.16" calcext:value-type="float">
            <text:p><text:s/>20.186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PRATESE S.R.L <text:s text:c="26"/></text:p>
          </table:table-cell>
          <table:table-cell table:style-name="ce20" office:value-type="float" office:value="4565.38" calcext:value-type="float">
            <text:p><text:s/>4.56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SANITARIA "ALTO TEVERE" SRL <text:s text:c="12"/></text:p>
          </table:table-cell>
          <table:table-cell table:style-name="ce20" office:value-type="float" office:value="977.37" calcext:value-type="float">
            <text:p><text:s/>97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 BOCK SOLUZIONI ORTOPEDICHE SRL US <text:s text:c="11"/></text:p>
          </table:table-cell>
          <table:table-cell table:style-name="ce20" office:value-type="float" office:value="8610.75" calcext:value-type="float">
            <text:p><text:s/>8.61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 BOCK SOLUZIONI ORTOPEDICHE SRLA (EX C.O.EMIL)</text:p>
          </table:table-cell>
          <table:table-cell table:style-name="ce20" office:value-type="float" office:value="6024.64" calcext:value-type="float">
            <text:p><text:s/>6.024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HILIPS SPA <text:s text:c="38"/></text:p>
          </table:table-cell>
          <table:table-cell table:style-name="ce20" office:value-type="float" office:value="4056.3" calcext:value-type="float">
            <text:p><text:s/>4.056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CCIUFFICIO SRL <text:s text:c="33"/></text:p>
          </table:table-cell>
          <table:table-cell table:style-name="ce20" office:value-type="float" office:value="2731.62" calcext:value-type="float">
            <text:p><text:s/>2.731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18722" calcext:value-type="float">
            <text:p><text:s/>18.7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AGULL MEDICA SRL <text:s text:c="31"/></text:p>
          </table:table-cell>
          <table:table-cell table:style-name="ce20" office:value-type="float" office:value="31435.5" calcext:value-type="float">
            <text:p><text:s/>31.4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ENECO SRL <text:s text:c="39"/></text:p>
          </table:table-cell>
          <table:table-cell table:style-name="ce20" office:value-type="float" office:value="8029.37" calcext:value-type="float">
            <text:p><text:s/>8.029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HIMADZU ITALIA SRL <text:s text:c="30"/></text:p>
          </table:table-cell>
          <table:table-cell table:style-name="ce20" office:value-type="float" office:value="17681" calcext:value-type="float">
            <text:p><text:s/>17.6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NTAK SRL <text:s text:c="39"/></text:p>
          </table:table-cell>
          <table:table-cell table:style-name="ce20" office:value-type="float" office:value="30000" calcext:value-type="float">
            <text:p><text:s/>3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MEG SPA <text:s text:c="41"/></text:p>
          </table:table-cell>
          <table:table-cell table:style-name="ce20" office:value-type="float" office:value="5122.2" calcext:value-type="float">
            <text:p><text:s/>5.12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TRYKER ITALIA S.R.L. <text:s text:c="28"/></text:p>
          </table:table-cell>
          <table:table-cell table:style-name="ce20" office:value-type="float" office:value="7979.8" calcext:value-type="float">
            <text:p><text:s/>7.979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.T. TECNOSISTEMI SPA <text:s text:c="28"/></text:p>
          </table:table-cell>
          <table:table-cell table:style-name="ce20" office:value-type="float" office:value="2947.78" calcext:value-type="float">
            <text:p><text:s/>2.947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EM DATA SISTEMI S.A.S. DI CONTRI S. &amp; C. <text:s text:c="6"/></text:p>
          </table:table-cell>
          <table:table-cell table:style-name="ce20" office:value-type="float" office:value="4115" calcext:value-type="float">
            <text:p><text:s/>4.1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174070.5" calcext:value-type="float">
            <text:p><text:s/>174.07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STO S.P.A. <text:s text:c="37"/></text:p>
          </table:table-cell>
          <table:table-cell table:style-name="ce20" office:value-type="float" office:value="1150.09" calcext:value-type="float">
            <text:p><text:s/>1.150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IFLOSYSTEM SRL <text:s text:c="34"/></text:p>
          </table:table-cell>
          <table:table-cell table:style-name="ce20" office:value-type="float" office:value="2800" calcext:value-type="float">
            <text:p><text:s/>2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.R.L. <text:s text:c="34"/></text:p>
          </table:table-cell>
          <table:table-cell table:style-name="ce20" office:value-type="float" office:value="17232.2" calcext:value-type="float">
            <text:p><text:s/>17.23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984.57" calcext:value-type="float">
            <text:p><text:s/>984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GGI OTTICI BOLOGNA SNC <text:s text:c="25"/></text:p>
          </table:table-cell>
          <table:table-cell table:style-name="ce20" office:value-type="float" office:value="1788.45" calcext:value-type="float">
            <text:p><text:s/>1.788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MEC S.r.l. <text:s text:c="37"/></text:p>
          </table:table-cell>
          <table:table-cell table:style-name="ce20" office:value-type="float" office:value="8785.38" calcext:value-type="float">
            <text:p><text:s/>8.78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ISION DEPT S.r.l. <text:s text:c="31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WETECHÆS S.p.A SB <text:s text:c="32"/></text:p>
          </table:table-cell>
          <table:table-cell table:style-name="ce20" office:value-type="float" office:value="41100" calcext:value-type="float">
            <text:p><text:s/>41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3 Totale</text:p>
          </table:table-cell>
          <table:table-cell table:style-name="ce14" table:number-columns-repeated="2"/>
          <table:table-cell table:style-name="ce21" office:value-type="float" office:value="1284045.49" calcext:value-type="float">
            <text:p><text:s/>1.284.045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4" calcext:value-type="float">
            <text:p>6104</text:p>
          </table:table-cell>
          <table:table-cell table:style-name="ce13" office:value-type="string" calcext:value-type="string">
            <text:p>Attrezzature sanitarie e scientifiche <text:s text:c="12"/></text:p>
          </table:table-cell>
          <table:table-cell table:style-name="ce11" office:value-type="string" calcext:value-type="string">
            <text:p>ALBAMATIC SRL <text:s text:c="36"/></text:p>
          </table:table-cell>
          <table:table-cell table:style-name="ce20" office:value-type="float" office:value="320" calcext:value-type="float">
            <text:p><text:s/>3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NGELOFRANCESCHINI S.R.L. <text:s text:c="24"/></text:p>
          </table:table-cell>
          <table:table-cell table:style-name="ce20" office:value-type="float" office:value="347.58" calcext:value-type="float">
            <text:p><text:s/>347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ARBIERI S.R.L. <text:s text:c="34"/></text:p>
          </table:table-cell>
          <table:table-cell table:style-name="ce20" office:value-type="float" office:value="16785.11" calcext:value-type="float">
            <text:p><text:s/>16.785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1318" calcext:value-type="float">
            <text:p><text:s/>1.31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PHISICA S.R.L <text:s text:c="33"/></text:p>
          </table:table-cell>
          <table:table-cell table:style-name="ce20" office:value-type="float" office:value="39500" calcext:value-type="float">
            <text:p><text:s/>39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RKE &amp; BURKE S.P.A <text:s text:c="30"/></text:p>
          </table:table-cell>
          <table:table-cell table:style-name="ce20" office:value-type="float" office:value="24582" calcext:value-type="float">
            <text:p><text:s/>24.5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NE' SPA - SOCIO UNICO <text:s text:c="26"/></text:p>
          </table:table-cell>
          <table:table-cell table:style-name="ce20" office:value-type="float" office:value="1458" calcext:value-type="float">
            <text:p><text:s/>1.4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AVAGGIO <text:s text:c="2"/>70 <text:s text:c="3"/>SRL <text:s text:c="27"/></text:p>
          </table:table-cell>
          <table:table-cell table:style-name="ce20" office:value-type="float" office:value="1394.86" calcext:value-type="float">
            <text:p><text:s/>1.394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RDIOLINE S.P.A. <text:s text:c="32"/></text:p>
          </table:table-cell>
          <table:table-cell table:style-name="ce20" office:value-type="float" office:value="4534.74" calcext:value-type="float">
            <text:p><text:s/>4.534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ENTRO ITALIANO TIFLOTECNICO <text:s text:c="21"/></text:p>
          </table:table-cell>
          <table:table-cell table:style-name="ce20" office:value-type="float" office:value="2468" calcext:value-type="float">
            <text:p><text:s/>2.4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HINESPORT S.P.A. <text:s text:c="32"/></text:p>
          </table:table-cell>
          <table:table-cell table:style-name="ce20" office:value-type="float" office:value="3280" calcext:value-type="float">
            <text:p><text:s/>3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IAPATH SPA <text:s text:c="38"/></text:p>
          </table:table-cell>
          <table:table-cell table:style-name="ce20" office:value-type="float" office:value="22090" calcext:value-type="float">
            <text:p><text:s/>22.0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LSE SOLUTIONS SRL <text:s text:c="31"/></text:p>
          </table:table-cell>
          <table:table-cell table:style-name="ce20" office:value-type="float" office:value="38000" calcext:value-type="float">
            <text:p><text:s/>38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RNESTO INVERNIZZI S.P.A. <text:s text:c="24"/></text:p>
          </table:table-cell>
          <table:table-cell table:style-name="ce20" office:value-type="float" office:value="21886.4" calcext:value-type="float">
            <text:p><text:s/>21.88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3360" calcext:value-type="float">
            <text:p><text:s/>3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E MEDICAL SYSTEMS ITALIA S.P.A. <text:s text:c="17"/></text:p>
          </table:table-cell>
          <table:table-cell table:style-name="ce20" office:value-type="float" office:value="17600.01" calcext:value-type="float">
            <text:p><text:s/>17.600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ALDI S.R.L. <text:s text:c="36"/></text:p>
          </table:table-cell>
          <table:table-cell table:style-name="ce20" office:value-type="float" office:value="1092.1" calcext:value-type="float">
            <text:p><text:s/>1.09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LB HOSPITAL S.r.l. <text:s text:c="30"/></text:p>
          </table:table-cell>
          <table:table-cell table:style-name="ce20" office:value-type="float" office:value="47512.45" calcext:value-type="float">
            <text:p><text:s/>47.512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RIFO ORTOPEDIA E SANITARIA DI CALCHETTI MAUDY <text:s text:c="3"/></text:p>
          </table:table-cell>
          <table:table-cell table:style-name="ce20" office:value-type="float" office:value="4322.03" calcext:value-type="float">
            <text:p><text:s/>4.322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CH LANGE SRL <text:s text:c="35"/></text:p>
          </table:table-cell>
          <table:table-cell table:style-name="ce20" office:value-type="float" office:value="7202.88" calcext:value-type="float">
            <text:p><text:s/>7.20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ENRY SCHEIN KRUGG SRL <text:s text:c="27"/></text:p>
          </table:table-cell>
          <table:table-cell table:style-name="ce20" office:value-type="float" office:value="13037.96" calcext:value-type="float">
            <text:p><text:s/>13.037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NVENTIS SRL <text:s text:c="37"/></text:p>
          </table:table-cell>
          <table:table-cell table:style-name="ce20" office:value-type="float" office:value="8446.5" calcext:value-type="float">
            <text:p><text:s/>8.44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W APPARECCHI SCIENTIFICI S.R.L. <text:s text:c="17"/></text:p>
          </table:table-cell>
          <table:table-cell table:style-name="ce20" office:value-type="float" office:value="72701.4" calcext:value-type="float">
            <text:p><text:s/>72.70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3784.21" calcext:value-type="float">
            <text:p><text:s/>3.784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EONARDO AUSILIONLINES.R.L. (HA INCORP 117660) <text:s text:c="3"/></text:p>
          </table:table-cell>
          <table:table-cell table:style-name="ce20" office:value-type="float" office:value="16953.8" calcext:value-type="float">
            <text:p><text:s/>16.953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'ORTOPEDIA DI MARZIALI ANGELO <text:s text:c="19"/></text:p>
          </table:table-cell>
          <table:table-cell table:style-name="ce20" office:value-type="float" office:value="877.19" calcext:value-type="float">
            <text:p><text:s/>877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.C.S. SRL <text:s text:c="39"/></text:p>
          </table:table-cell>
          <table:table-cell table:style-name="ce20" office:value-type="float" office:value="4585" calcext:value-type="float">
            <text:p><text:s/>4.5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CA SPA <text:s text:c="39"/></text:p>
          </table:table-cell>
          <table:table-cell table:style-name="ce20" office:value-type="float" office:value="3895" calcext:value-type="float">
            <text:p><text:s/>3.8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DI-SAN CENTRO AUSILI S.N.C. <text:s text:c="20"/></text:p>
          </table:table-cell>
          <table:table-cell table:style-name="ce20" office:value-type="float" office:value="3221.51" calcext:value-type="float">
            <text:p><text:s/>3.221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CHELOTTI ORTHOPEDIC SOLUTIONS S.R.L. <text:s text:c="11"/></text:p>
          </table:table-cell>
          <table:table-cell table:style-name="ce20" office:value-type="float" office:value="20745.5" calcext:value-type="float">
            <text:p><text:s/>20.74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INDRAY MEDICAL ITALY SRL <text:s text:c="24"/></text:p>
          </table:table-cell>
          <table:table-cell table:style-name="ce20" office:value-type="float" office:value="17445.63" calcext:value-type="float">
            <text:p><text:s/>17.44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IKON EUROPE BV <text:s text:c="34"/></text:p>
          </table:table-cell>
          <table:table-cell table:style-name="ce20" office:value-type="float" office:value="1325" calcext:value-type="float">
            <text:p><text:s/>1.3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.T.O. OFFICINA TECNICA ORTOPEDICA <text:s/>SRL <text:s text:c="10"/></text:p>
          </table:table-cell>
          <table:table-cell table:style-name="ce20" office:value-type="float" office:value="7136.32" calcext:value-type="float">
            <text:p><text:s/>7.136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BS OFFICINE BIOMEDICALI SENESI SRL <text:s text:c="14"/></text:p>
          </table:table-cell>
          <table:table-cell table:style-name="ce20" office:value-type="float" office:value="1480" calcext:value-type="float">
            <text:p><text:s/>1.4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M S.R.L. <text:s text:c="40"/></text:p>
          </table:table-cell>
          <table:table-cell table:style-name="ce20" office:value-type="float" office:value="4993.35" calcext:value-type="float">
            <text:p><text:s/>4.99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RTOPEDIA PRATESE S.R.L <text:s text:c="26"/></text:p>
          </table:table-cell>
          <table:table-cell table:style-name="ce20" office:value-type="float" office:value="5221.27" calcext:value-type="float">
            <text:p><text:s/>5.221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TTO BOCK SOLUZIONI ORTOPEDICHE SRL US <text:s text:c="11"/></text:p>
          </table:table-cell>
          <table:table-cell table:style-name="ce20" office:value-type="float" office:value="9445.05" calcext:value-type="float">
            <text:p><text:s/>9.445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.O.M.P. S.R.L. <text:s text:c="34"/></text:p>
          </table:table-cell>
          <table:table-cell table:style-name="ce20" office:value-type="float" office:value="996.42" calcext:value-type="float">
            <text:p><text:s/>99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.NI. MEDICAL S.R.L. UNIPERSONALE <text:s text:c="15"/></text:p>
          </table:table-cell>
          <table:table-cell table:style-name="ce20" office:value-type="float" office:value="11299" calcext:value-type="float">
            <text:p><text:s/>11.2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.RIA ORT.CA GROSS.NA DI PANSIERI EX PAOLUCCI <text:s text:c="2"/></text:p>
          </table:table-cell>
          <table:table-cell table:style-name="ce20" office:value-type="float" office:value="11354.01" calcext:value-type="float">
            <text:p><text:s/>11.354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NITEL S.R.L. <text:s text:c="2"/>GIA' S.N.C. <text:s text:c="21"/></text:p>
          </table:table-cell>
          <table:table-cell table:style-name="ce20" office:value-type="float" office:value="23030" calcext:value-type="float">
            <text:p><text:s/>23.0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2866" calcext:value-type="float">
            <text:p><text:s/>2.8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ENAMEDICAL DI STEFANO RICCUCCI SRL <text:s text:c="13"/></text:p>
          </table:table-cell>
          <table:table-cell table:style-name="ce20" office:value-type="float" office:value="6500" calcext:value-type="float">
            <text:p><text:s/>6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IRA S.R.L. <text:s text:c="38"/></text:p>
          </table:table-cell>
          <table:table-cell table:style-name="ce20" office:value-type="float" office:value="22279" calcext:value-type="float">
            <text:p><text:s/>22.2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CNOSAN S.r.l.(DA 26.09.18CESS.RAMO AZ. BEN19708)</text:p>
          </table:table-cell>
          <table:table-cell table:style-name="ce20" office:value-type="float" office:value="50920" calcext:value-type="float">
            <text:p><text:s/>50.9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18559" calcext:value-type="float">
            <text:p><text:s/>18.55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IGGI OTTICI BOLOGNA SNC <text:s text:c="25"/></text:p>
          </table:table-cell>
          <table:table-cell table:style-name="ce20" office:value-type="float" office:value="817.31" calcext:value-type="float">
            <text:p><text:s/>817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4 Totale</text:p>
          </table:table-cell>
          <table:table-cell table:style-name="ce14" table:number-columns-repeated="2"/>
          <table:table-cell table:style-name="ce21" office:value-type="float" office:value="602969.59" calcext:value-type="float">
            <text:p><text:s/>602.96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5" calcext:value-type="float">
            <text:p>6105</text:p>
          </table:table-cell>
          <table:table-cell table:style-name="ce13" office:value-type="string" calcext:value-type="string">
            <text:p>Mobili e arredi <text:s text:c="34"/></text:p>
          </table:table-cell>
          <table:table-cell table:style-name="ce11" office:value-type="string" calcext:value-type="string">
            <text:p>ANGELOFRANCESCHINI S.R.L. <text:s text:c="24"/></text:p>
          </table:table-cell>
          <table:table-cell table:style-name="ce20" office:value-type="float" office:value="347.57" calcext:value-type="float">
            <text:p><text:s/>347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AN WORLD SRL <text:s text:c="35"/></text:p>
          </table:table-cell>
          <table:table-cell table:style-name="ce20" office:value-type="float" office:value="6934.88" calcext:value-type="float">
            <text:p><text:s/>6.934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ES LINE SPA <text:s text:c="36"/></text:p>
          </table:table-cell>
          <table:table-cell table:style-name="ce20" office:value-type="float" office:value="919.55" calcext:value-type="float">
            <text:p><text:s/>91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ARMET <text:s/>SRL <text:s text:c="39"/></text:p>
          </table:table-cell>
          <table:table-cell table:style-name="ce20" office:value-type="float" office:value="3785.01" calcext:value-type="float">
            <text:p><text:s/>3.785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AVERO HEALTH PROJECTS SPA <text:s text:c="23"/></text:p>
          </table:table-cell>
          <table:table-cell table:style-name="ce20" office:value-type="float" office:value="141698.89" calcext:value-type="float">
            <text:p><text:s/>141.698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FRANCEHOPITAL SAS STABILE ORGANIZZAZIONE <text:s text:c="9"/></text:p>
          </table:table-cell>
          <table:table-cell table:style-name="ce20" office:value-type="float" office:value="14771.55" calcext:value-type="float">
            <text:p><text:s/>14.771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GIVAS S.R.L. <text:s text:c="37"/></text:p>
          </table:table-cell>
          <table:table-cell table:style-name="ce20" office:value-type="float" office:value="30725.8" calcext:value-type="float">
            <text:p><text:s/>30.725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KINEMED SRL <text:s text:c="38"/></text:p>
          </table:table-cell>
          <table:table-cell table:style-name="ce20" office:value-type="float" office:value="1839" calcext:value-type="float">
            <text:p><text:s/>1.8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UCINI SURGICAL CONCEPT S.R.L. A SOCIO UNICO <text:s text:c="5"/></text:p>
          </table:table-cell>
          <table:table-cell table:style-name="ce20" office:value-type="float" office:value="1786.86" calcext:value-type="float">
            <text:p><text:s/>1.786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ALVESTIO SPA <text:s text:c="36"/></text:p>
          </table:table-cell>
          <table:table-cell table:style-name="ce20" office:value-type="float" office:value="12228.46" calcext:value-type="float">
            <text:p><text:s/>12.228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NEOS STUDIO SRL <text:s text:c="34"/></text:p>
          </table:table-cell>
          <table:table-cell table:style-name="ce20" office:value-type="float" office:value="6880" calcext:value-type="float">
            <text:p><text:s/>6.8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NTO MARTELLI SRL <text:s text:c="30"/></text:p>
          </table:table-cell>
          <table:table-cell table:style-name="ce20" office:value-type="float" office:value="1164.11" calcext:value-type="float">
            <text:p><text:s/>1.164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UADRIFOGLIO SISTEMI D'ARREDO S.P.A. <text:s text:c="13"/></text:p>
          </table:table-cell>
          <table:table-cell table:style-name="ce20" office:value-type="float" office:value="9967.72" calcext:value-type="float">
            <text:p><text:s/>9.967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QUADRIFOGLIO SISTEMI D'ARREDO SPA <text:s text:c="16"/></text:p>
          </table:table-cell>
          <table:table-cell table:style-name="ce20" office:value-type="float" office:value="5879.6" calcext:value-type="float">
            <text:p><text:s/>5.87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UNITEC SRL <text:s text:c="39"/></text:p>
          </table:table-cell>
          <table:table-cell table:style-name="ce20" office:value-type="float" office:value="1436.25" calcext:value-type="float">
            <text:p><text:s/>1.43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VASSILLI SRL <text:s text:c="37"/></text:p>
          </table:table-cell>
          <table:table-cell table:style-name="ce20" office:value-type="float" office:value="6372" calcext:value-type="float">
            <text:p><text:s/>6.3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5 Totale</text:p>
          </table:table-cell>
          <table:table-cell table:style-name="ce14" table:number-columns-repeated="2"/>
          <table:table-cell table:style-name="ce21" office:value-type="float" office:value="246737.25" calcext:value-type="float">
            <text:p><text:s/>246.73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6106" calcext:value-type="float">
            <text:p>6106</text:p>
          </table:table-cell>
          <table:table-cell table:style-name="ce13" office:value-type="string" calcext:value-type="string">
            <text:p>Automezzi <text:s text:c="40"/></text:p>
          </table:table-cell>
          <table:table-cell table:style-name="ce11" office:value-type="string" calcext:value-type="string">
            <text:p>ORION SRL (AUTOMEDICHE) <text:s text:c="26"/></text:p>
          </table:table-cell>
          <table:table-cell table:style-name="ce20" office:value-type="float" office:value="169680" calcext:value-type="float">
            <text:p><text:s/>169.6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6 Totale</text:p>
          </table:table-cell>
          <table:table-cell table:style-name="ce14" table:number-columns-repeated="2"/>
          <table:table-cell table:style-name="ce21" office:value-type="float" office:value="169680" calcext:value-type="float">
            <text:p><text:s/>169.6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99" calcext:value-type="float">
            <text:p>6199</text:p>
          </table:table-cell>
          <table:table-cell table:style-name="ce13" office:value-type="string" calcext:value-type="string">
            <text:p>Altri beni materiali <text:s text:c="29"/></text:p>
          </table:table-cell>
          <table:table-cell table:style-name="ce11" office:value-type="string" calcext:value-type="string">
            <text:p>BARTALI <text:s/>ANNA <text:s text:c="36"/></text:p>
          </table:table-cell>
          <table:table-cell table:style-name="ce20"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IOCLASS SRL <text:s text:c="37"/></text:p>
          </table:table-cell>
          <table:table-cell table:style-name="ce20" office:value-type="float" office:value="1110" calcext:value-type="float">
            <text:p><text:s/>1.1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UTALI Spa - Euronics <text:s text:c="28"/></text:p>
          </table:table-cell>
          <table:table-cell table:style-name="ce20" office:value-type="float" office:value="1425.41" calcext:value-type="float">
            <text:p><text:s/>1.425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AMST SOC. COOP a.r.l <text:s text:c="28"/></text:p>
          </table:table-cell>
          <table:table-cell table:style-name="ce20" office:value-type="float" office:value="97123.39" calcext:value-type="float">
            <text:p><text:s/>97.123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LLINI WALTER (FERRAMENTA) <text:s text:c="22"/></text:p>
          </table:table-cell>
          <table:table-cell table:style-name="ce20" office:value-type="float" office:value="7.38" calcext:value-type="float">
            <text:p><text:s/>7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MECER SPA <text:s text:c="38"/></text:p>
          </table:table-cell>
          <table:table-cell table:style-name="ce20" office:value-type="float" office:value="16537" calcext:value-type="float">
            <text:p><text:s/>16.5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.C. HOSPITAL CONSULTING SPA <text:s text:c="21"/></text:p>
          </table:table-cell>
          <table:table-cell table:style-name="ce20" office:value-type="float" office:value="637.5" calcext:value-type="float">
            <text:p><text:s/>63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HACH LANGE SRL <text:s text:c="35"/></text:p>
          </table:table-cell>
          <table:table-cell table:style-name="ce20" office:value-type="float" office:value="4801.92" calcext:value-type="float">
            <text:p><text:s/>4.80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DROSANITARIA DI RINALDI V. E C. SNC <text:s text:c="13"/></text:p>
          </table:table-cell>
          <table:table-cell table:style-name="ce20" office:value-type="float" office:value="370" calcext:value-type="float">
            <text:p><text:s/>3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SMAPONT S.R.L. <text:s text:c="34"/></text:p>
          </table:table-cell>
          <table:table-cell table:style-name="ce20" office:value-type="float" office:value="2730" calcext:value-type="float">
            <text:p><text:s/>2.7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INEA DATA SRL <text:s text:c="35"/></text:p>
          </table:table-cell>
          <table:table-cell table:style-name="ce20" office:value-type="float" office:value="4848.71" calcext:value-type="float">
            <text:p><text:s/>4.848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LIVI SPA <text:s text:c="40"/></text:p>
          </table:table-cell>
          <table:table-cell table:style-name="ce20" office:value-type="float" office:value="22.18" calcext:value-type="float">
            <text:p><text:s/>2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OMC SNC DI BENEDETTI LUCIANO E C. <text:s text:c="16"/></text:p>
          </table:table-cell>
          <table:table-cell table:style-name="ce20" office:value-type="float" office:value="684.2" calcext:value-type="float">
            <text:p><text:s/>684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PUCCIUFFICIO SRL <text:s text:c="33"/></text:p>
          </table:table-cell>
          <table:table-cell table:style-name="ce20" office:value-type="float" office:value="3119.9" calcext:value-type="float">
            <text:p><text:s/>3.11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ROSSI ARREDA <text:s text:c="2"/>SNC <text:s text:c="2"/>di ROSSI RAFFAELE <text:s/>E C. <text:s text:c="5"/></text:p>
          </table:table-cell>
          <table:table-cell table:style-name="ce20" office:value-type="float" office:value="5745" calcext:value-type="float">
            <text:p><text:s/>5.7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SAPIO LIFE S.R.L. <text:s text:c="32"/></text:p>
          </table:table-cell>
          <table:table-cell table:style-name="ce20" office:value-type="float" office:value="25463.72" calcext:value-type="float">
            <text:p><text:s/>25.463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.T. TECNOSISTEMI SPA <text:s text:c="28"/></text:p>
          </table:table-cell>
          <table:table-cell table:style-name="ce20" office:value-type="float" office:value="4610.62" calcext:value-type="float">
            <text:p><text:s/>4.61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LECOM ITALIA SPA O TIM S.P.A. <text:s text:c="18"/></text:p>
          </table:table-cell>
          <table:table-cell table:style-name="ce20" office:value-type="float" office:value="14500" calcext:value-type="float">
            <text:p><text:s/>14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TESTO S.P.A. <text:s text:c="37"/></text:p>
          </table:table-cell>
          <table:table-cell table:style-name="ce20" office:value-type="float" office:value="3450.32" calcext:value-type="float">
            <text:p><text:s/>3.450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UNIMEC SRL <text:s text:c="39"/></text:p>
          </table:table-cell>
          <table:table-cell table:style-name="ce20" office:value-type="float" office:value="5473.6" calcext:value-type="float">
            <text:p><text:s/>5.47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99 Totale</text:p>
          </table:table-cell>
          <table:table-cell table:style-name="ce14" table:number-columns-repeated="2"/>
          <table:table-cell table:style-name="ce21" office:value-type="float" office:value="193374.85" calcext:value-type="float">
            <text:p><text:s/>193.374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200" calcext:value-type="float">
            <text:p>6200</text:p>
          </table:table-cell>
          <table:table-cell table:style-name="ce13" office:value-type="string" calcext:value-type="string">
            <text:p>Immobilizzazioni immateriali <text:s text:c="21"/></text:p>
          </table:table-cell>
          <table:table-cell table:style-name="ce11" office:value-type="string" calcext:value-type="string">
            <text:p>BELLATRIX SRL <text:s text:c="36"/></text:p>
          </table:table-cell>
          <table:table-cell table:style-name="ce20" office:value-type="float" office:value="50688.95" calcext:value-type="float">
            <text:p><text:s/>50.688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BRUNI S.R.L. <text:s text:c="37"/></text:p>
          </table:table-cell>
          <table:table-cell table:style-name="ce20" office:value-type="float" office:value="69534.69" calcext:value-type="float">
            <text:p><text:s/>69.534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OOPERATIVA SOCIALE USCITA DI SICUREZZA <text:s text:c="10"/></text:p>
          </table:table-cell>
          <table:table-cell table:style-name="ce20" office:value-type="float" office:value="95535.4" calcext:value-type="float">
            <text:p><text:s/>95.53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CRESTI <text:s/>SANDRO <text:s text:c="35"/></text:p>
          </table:table-cell>
          <table:table-cell table:style-name="ce20" office:value-type="float" office:value="3568.16" calcext:value-type="float">
            <text:p><text:s/>3.56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LTA SRL UNIPERSONALE <text:s text:c="27"/></text:p>
          </table:table-cell>
          <table:table-cell table:style-name="ce20" office:value-type="float" office:value="255" calcext:value-type="float">
            <text:p><text:s/>2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DESFIN S.R.L. <text:s text:c="36"/></text:p>
          </table:table-cell>
          <table:table-cell table:style-name="ce20" office:value-type="float" office:value="19500" calcext:value-type="float">
            <text:p><text:s/>19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IMMOBILIARE VALDICHIANA S.R.L. <text:s text:c="19"/></text:p>
          </table:table-cell>
          <table:table-cell table:style-name="ce20" office:value-type="float" office:value="148146.02" calcext:value-type="float">
            <text:p><text:s/>148.146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LAERDAL MEDICAL AS <text:s text:c="31"/></text:p>
          </table:table-cell>
          <table:table-cell table:style-name="ce20" office:value-type="float" office:value="5951.6" calcext:value-type="float">
            <text:p><text:s/>5.95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11" office:value-type="string" calcext:value-type="string">
            <text:p>METALPIU' DI TOMMASO MARIOTTINI <text:s text:c="18"/></text:p>
          </table:table-cell>
          <table:table-cell table:style-name="ce20" office:value-type="float" office:value="1612" calcext:value-type="float">
            <text:p><text:s/>1.6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S.A.C.ED. SRL <text:s text:c="36"/></text:p>
          </table:table-cell>
          <table:table-cell table:style-name="ce20" office:value-type="float" office:value="16393.44" calcext:value-type="float">
            <text:p><text:s/>16.393,44 <text:s text:c="3"/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7" office:value-type="string" calcext:value-type="string">
            <text:p>6200 Totale</text:p>
          </table:table-cell>
          <table:table-cell table:style-name="ce15" table:number-columns-repeated="2"/>
          <table:table-cell table:style-name="ce22" office:value-type="float" office:value="411185.26" calcext:value-type="float">
            <text:p><text:s/>411.185,26 <text:s text:c="3"/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complessivo</text:p>
          </table:table-cell>
          <table:table-cell table:style-name="ce16" table:number-columns-repeated="2"/>
          <table:table-cell table:style-name="ce23" office:value-type="float" office:value="197804107.67" calcext:value-type="float">
            <text:p><text:s/>197.804.107,67 <text:s text:c="3"/></text:p>
          </table:table-cell>
          <table:table-cell table:style-name="ce11"/>
          <table:table-cell table:number-columns-repeated="1019"/>
        </table:table-row>
        <table:table-row table:style-name="ro3" table:number-rows-repeated="10459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ntsnt68d60a390p</meta:initial-creator>
    <dc:creator>dntsnt68d60a390p</dc:creator>
    <meta:creation-date>2024-01-29T10:02:07</meta:creation-date>
    <dc:date>2024-01-29T10:06:56</dc:date>
    <meta:generator>LibreOffice/7.0.4.2$Windows_X86_64 LibreOffice_project/dcf040e67528d9187c66b2379df5ea4407429775</meta:generator>
    <meta:document-statistic meta:table-count="3" meta:cell-count="5397" meta:object-count="0"/>
    <meta:user-defined meta:name="AppVersion">12.0000</meta:user-defined>
  </office:meta>
</office:document-meta>
</file>