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1.683cm"/>
    </style:style>
    <style:style style:name="co2" style:family="table-column">
      <style:table-column-properties fo:break-before="auto" style:column-width="9.23cm"/>
    </style:style>
    <style:style style:name="co3" style:family="table-column">
      <style:table-column-properties fo:break-before="auto" style:column-width="10.993cm"/>
    </style:style>
    <style:style style:name="co4" style:family="table-column">
      <style:table-column-properties fo:break-before="auto" style:column-width="3.385cm"/>
    </style:style>
    <style:style style:name="ro1" style:family="table-row">
      <style:table-row-properties style:row-height="0.661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PageStyle_5f_da_20_pubblicare_20_">
      <style:table-properties table:display="true" style:writing-mode="lr-tb"/>
    </style:style>
    <style:style style:name="ta2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2" style:family="table-cell" style:parent-style-name="Default">
      <style:table-cell-properties fo:border-bottom="1.76pt solid #000000" fo:background-color="#93cddd" style:diagonal-bl-tr="none" style:diagonal-tl-br="none" fo:border-left="1.76pt solid #000000" fo:border-right="0.74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</style:style>
    <style:style style:name="ce4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ffffff"/>
    </style:style>
    <style:style style:name="ce5" style:family="table-cell" style:parent-style-name="Default">
      <style:table-cell-properties fo:border-bottom="none" fo:background-color="#8eb4e3" style:diagonal-bl-tr="none" style:diagonal-tl-br="none" fo:border-left="0.74pt solid #000000" fo:border-right="none" style:rotation-align="none" fo:border-top="0.74pt solid #000000"/>
    </style:style>
    <style:style style:name="ce6" style:family="table-cell" style:parent-style-name="Default">
      <style:table-cell-properties fo:background-color="#8eb4e3" style:diagonal-bl-tr="none" style:diagonal-tl-br="none" fo:border="0.74pt solid #000000" style:rotation-align="none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8" style:family="table-cell" style:parent-style-name="Default">
      <style:table-cell-properties fo:border-bottom="1.76pt solid #000000" fo:background-color="#93cddd" style:diagonal-bl-tr="none" style:diagonal-tl-br="none" fo:border-left="0.74pt solid #000000" fo:border-right="0.74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9" style:family="table-cell" style:parent-style-name="Default">
      <style:table-cell-properties fo:border-bottom="none" fo:background-color="#8eb4e3" style:diagonal-bl-tr="none" style:diagonal-tl-br="none" fo:border-left="0.74pt solid #ffffff" fo:border-right="none" style:rotation-align="none" fo:border-top="0.74pt solid #000000"/>
    </style:style>
    <style:style style:name="ce10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</style:style>
    <style:style style:name="ce11" style:family="table-cell" style:parent-style-name="Excel_20_Built-in_20_Comma" style:data-style-name="N12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2" style:family="table-cell" style:parent-style-name="Excel_20_Built-in_20_Comma" style:data-style-name="N12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Comma" style:data-style-name="N129">
      <style:table-cell-properties fo:border-bottom="1.76pt solid #000000" fo:background-color="#93cddd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4" style:family="table-cell" style:parent-style-name="Excel_20_Built-in_20_Comma" style:data-style-name="N12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Comma" style:data-style-name="N12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Comma" style:data-style-name="N129">
      <style:table-cell-properties fo:border-bottom="none" fo:background-color="#8eb4e3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Comma" style:data-style-name="N129">
      <style:table-cell-properties fo:background-color="#8eb4e3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a pubblicare 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6380" table:default-cell-style-name="Default"/>
        <table:table-row table:style-name="ro1">
          <table:table-cell table:style-name="ce1" office:value-type="string" calcext:value-type="string">
            <text:p>PAGAMENTI COMMERCIALI DEL SISTEMA SANITARIO 3° TRIMESTRE <text:s/>2023 - forma aggregata </text:p>
          </table:table-cell>
          <table:table-cell table:style-name="ce7" table:number-columns-repeated="2"/>
          <table:table-cell table:style-name="ce11"/>
          <table:table-cell table:style-name="ce7" table:number-columns-repeated="16380"/>
        </table:table-row>
        <table:table-row table:style-name="ro2">
          <table:table-cell table:number-columns-repeated="3"/>
          <table:table-cell table:style-name="ce12"/>
          <table:table-cell table:number-columns-repeated="16380"/>
        </table:table-row>
        <table:table-row table:style-name="ro2">
          <table:table-cell table:style-name="ce2" office:value-type="string" calcext:value-type="string">
            <text:p>cod </text:p>
          </table:table-cell>
          <table:table-cell table:style-name="ce8" office:value-type="string" calcext:value-type="string">
            <text:p>tipologia lavoro, bene, servizio</text:p>
          </table:table-cell>
          <table:table-cell table:style-name="ce8" office:value-type="string" calcext:value-type="string">
            <text:p>beneficiari </text:p>
          </table:table-cell>
          <table:table-cell table:style-name="ce13" office:value-type="string" office:string-value="importo pagato" calcext:value-type="string">
            <text:p><text:s/>importo pagato 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2101</text:p>
          </table:table-cell>
          <table:table-cell table:style-name="ce3" office:value-type="string" calcext:value-type="string">
            <text:p>Prodotti farmaceutici <text:s text:c="28"/></text:p>
          </table:table-cell>
          <table:table-cell table:style-name="ce3" office:value-type="string" calcext:value-type="string">
            <text:p>ACOM SRL <text:s text:c="41"/></text:p>
          </table:table-cell>
          <table:table-cell table:style-name="ce14" office:value-type="float" office:value="11753.6" calcext:value-type="float">
            <text:p><text:s/>11.753,6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FM SPA (AZIENDA FARMAC.MUNICIPALIZZ) <text:s text:c="12"/></text:p>
          </table:table-cell>
          <table:table-cell table:style-name="ce15" office:value-type="float" office:value="14467.79" calcext:value-type="float">
            <text:p><text:s/>14.467,79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GENZIA INDU. DIFESA STABILIMENO CHIM.FAR.MILITARE</text:p>
          </table:table-cell>
          <table:table-cell table:style-name="ce15" office:value-type="float" office:value="1464.93" calcext:value-type="float">
            <text:p><text:s/>1.464,93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IR LIQUIDE SANITA' SERVICE SPA <text:s text:c="18"/></text:p>
          </table:table-cell>
          <table:table-cell table:style-name="ce15" office:value-type="float" office:value="77081.17" calcext:value-type="float">
            <text:p><text:s/>77.081,17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LLERGAN S.P.A.. <text:s text:c="33"/></text:p>
          </table:table-cell>
          <table:table-cell table:style-name="ce15" office:value-type="float" office:value="818.4" calcext:value-type="float">
            <text:p><text:s/>818,4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LMIRALL <text:s/>S.P.A. <text:s text:c="33"/></text:p>
          </table:table-cell>
          <table:table-cell table:style-name="ce15" office:value-type="float" office:value="5575.29" calcext:value-type="float">
            <text:p><text:s/>5.575,29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NGELINI FRANCESCO <text:s/>ACRAF SPA AZIENDE CH <text:s text:c="9"/></text:p>
          </table:table-cell>
          <table:table-cell table:style-name="ce15" office:value-type="float" office:value="137.96" calcext:value-type="float">
            <text:p><text:s/>137,96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BAXTER S.P.A. <text:s text:c="36"/></text:p>
          </table:table-cell>
          <table:table-cell table:style-name="ce15" office:value-type="float" office:value="12142.82" calcext:value-type="float">
            <text:p><text:s/>12.142,8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BAYER S.P.A. <text:s text:c="37"/></text:p>
          </table:table-cell>
          <table:table-cell table:style-name="ce15" office:value-type="float" office:value="8841.96" calcext:value-type="float">
            <text:p><text:s/>8.841,96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T LABORATORIO FARM. SRL <text:s text:c="25"/></text:p>
          </table:table-cell>
          <table:table-cell table:style-name="ce15" office:value-type="float" office:value="3054" calcext:value-type="float">
            <text:p><text:s/>3.054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URIUM ITALY SRL <text:s text:c="33"/></text:p>
          </table:table-cell>
          <table:table-cell table:style-name="ce15" office:value-type="float" office:value="87394.51" calcext:value-type="float">
            <text:p><text:s/>87.394,51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ESTAR (ENTE DI SUPPORTO TECNICO AMMINISTRATIVO REG</text:p>
          </table:table-cell>
          <table:table-cell table:style-name="ce15" office:value-type="float" office:value="48646841.3900001" calcext:value-type="float">
            <text:p><text:s/>48.646.841,39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EUROMED PHARMA SRL EX EUROMED <text:s text:c="20"/></text:p>
          </table:table-cell>
          <table:table-cell table:style-name="ce15" office:value-type="float" office:value="2087.37" calcext:value-type="float">
            <text:p><text:s/>2.087,37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EUTICA INTERNAZIONALE ITALIANA S.R.L. <text:s text:c="6"/></text:p>
          </table:table-cell>
          <table:table-cell table:style-name="ce15" office:value-type="float" office:value="195" calcext:value-type="float">
            <text:p><text:s/>195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RESENIUS MEDICAL CARE ITALIA SPA <text:s text:c="16"/></text:p>
          </table:table-cell>
          <table:table-cell table:style-name="ce15" office:value-type="float" office:value="523.8" calcext:value-type="float">
            <text:p><text:s/>523,8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GAMMA SERVIZI SRL <text:s text:c="32"/></text:p>
          </table:table-cell>
          <table:table-cell table:style-name="ce15" office:value-type="float" office:value="1511.96" calcext:value-type="float">
            <text:p><text:s/>1.511,96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GE HEALTHCARE SRL (EX AMERSHAM HEALTH ) <text:s text:c="10"/></text:p>
          </table:table-cell>
          <table:table-cell table:style-name="ce15" office:value-type="float" office:value="13163.82" calcext:value-type="float">
            <text:p><text:s/>13.163,8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GRUNENTHAL ITALIA S.R.L. <text:s text:c="25"/></text:p>
          </table:table-cell>
          <table:table-cell table:style-name="ce15" office:value-type="float" office:value="287.52" calcext:value-type="float">
            <text:p><text:s/>287,5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INDIVIOR ITALIA S.r.l. <text:s text:c="27"/></text:p>
          </table:table-cell>
          <table:table-cell table:style-name="ce15" office:value-type="float" office:value="2486.35" calcext:value-type="float">
            <text:p><text:s/>2.486,3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JANSSEN-CILAG SPA <text:s text:c="32"/></text:p>
          </table:table-cell>
          <table:table-cell table:style-name="ce15" office:value-type="float" office:value="17447.7" calcext:value-type="float">
            <text:p><text:s/>17.447,7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L.MOLTENI &amp; C.DEI F.LLI ALITTI S.E.SPA <text:s text:c="11"/></text:p>
          </table:table-cell>
          <table:table-cell table:style-name="ce15" office:value-type="float" office:value="57792.36" calcext:value-type="float">
            <text:p><text:s/>57.792,36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MIN.Healtc,Welfare,Sport-OFFICE OF MEDIC. CANNABIS</text:p>
          </table:table-cell>
          <table:table-cell table:style-name="ce15" office:value-type="float" office:value="93570.95" calcext:value-type="float">
            <text:p><text:s/>93.570,9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MONDIAL PHARMA SA <text:s text:c="32"/></text:p>
          </table:table-cell>
          <table:table-cell table:style-name="ce15" office:value-type="float" office:value="7625.32" calcext:value-type="float">
            <text:p><text:s/>7.625,3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MONICO SPA <text:s text:c="39"/></text:p>
          </table:table-cell>
          <table:table-cell table:style-name="ce15" office:value-type="float" office:value="106.4" calcext:value-type="float">
            <text:p><text:s/>106,4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MSD Italia S.r.l. <text:s/>(ex MERCK SHARP &amp; DOHME SPA) <text:s text:c="2"/></text:p>
          </table:table-cell>
          <table:table-cell table:style-name="ce15" office:value-type="float" office:value="17579.52" calcext:value-type="float">
            <text:p><text:s/>17.579,5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OTTOPHARMA S.R.L. <text:s text:c="32"/></text:p>
          </table:table-cell>
          <table:table-cell table:style-name="ce15" office:value-type="float" office:value="14559.47" calcext:value-type="float">
            <text:p><text:s/>14.559,47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PROFARMA S.R.L. <text:s text:c="34"/></text:p>
          </table:table-cell>
          <table:table-cell table:style-name="ce15" office:value-type="float" office:value="577" calcext:value-type="float">
            <text:p><text:s/>577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ALF SPA - LAB, FARMACOLOGICO <text:s text:c="20"/></text:p>
          </table:table-cell>
          <table:table-cell table:style-name="ce15" office:value-type="float" office:value="3544.72" calcext:value-type="float">
            <text:p><text:s/>3.544,7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ANOFI SPA <text:s/>DAL 01/10/2014 (EX SANOFI AVENTIS SPA)</text:p>
          </table:table-cell>
          <table:table-cell table:style-name="ce15" office:value-type="float" office:value="51.81" calcext:value-type="float">
            <text:p><text:s/>51,81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APIO LIFE S.R.L. <text:s text:c="32"/></text:p>
          </table:table-cell>
          <table:table-cell table:style-name="ce15" office:value-type="float" office:value="209426.39" calcext:value-type="float">
            <text:p><text:s/>209.426,39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ICO SOCIETA' ITALIANA CARBURO OSSIGENO S.p.A. <text:s text:c="3"/></text:p>
          </table:table-cell>
          <table:table-cell table:style-name="ce15" office:value-type="float" office:value="209528.99" calcext:value-type="float">
            <text:p><text:s/>209.528,99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OL S.P.A. <text:s text:c="39"/></text:p>
          </table:table-cell>
          <table:table-cell table:style-name="ce15" office:value-type="float" office:value="103461.43" calcext:value-type="float">
            <text:p><text:s/>103.461,43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UN PHARMA ITALIA SRL EX RANBAXY <text:s text:c="17"/></text:p>
          </table:table-cell>
          <table:table-cell table:style-name="ce15" office:value-type="float" office:value="707.18" calcext:value-type="float">
            <text:p><text:s/>707,18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TILLOMED ITALIA SRL <text:s text:c="30"/></text:p>
          </table:table-cell>
          <table:table-cell table:style-name="ce15" office:value-type="float" office:value="1216" calcext:value-type="float">
            <text:p><text:s/>1.216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UCB PHARMA S.P.A. <text:s text:c="32"/></text:p>
          </table:table-cell>
          <table:table-cell table:style-name="ce15" office:value-type="float" office:value="6661.78" calcext:value-type="float">
            <text:p><text:s/>6.661,78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UNIPHARMA SA <text:s text:c="37"/></text:p>
          </table:table-cell>
          <table:table-cell table:style-name="ce15" office:value-type="float" office:value="13626.24" calcext:value-type="float">
            <text:p><text:s/>13.626,24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VIATRIS SRL EX MYLAN ITALIA S.r.l. <text:s text:c="15"/></text:p>
          </table:table-cell>
          <table:table-cell table:style-name="ce15" office:value-type="float" office:value="3409" calcext:value-type="float">
            <text:p><text:s/>3.409,00 <text:s text:c="3"/>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2101 Totale</text:p>
          </table:table-cell>
          <table:table-cell table:style-name="ce9" table:number-columns-repeated="2"/>
          <table:table-cell table:style-name="ce16" office:value-type="float" office:value="49650721.9000002" calcext:value-type="float">
            <text:p><text:s/>49.650.721,90 <text:s text:c="3"/>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2103</text:p>
          </table:table-cell>
          <table:table-cell table:style-name="ce3" office:value-type="string" calcext:value-type="string">
            <text:p>Prodotti dietetici <text:s text:c="31"/></text:p>
          </table:table-cell>
          <table:table-cell table:style-name="ce3" office:value-type="string" calcext:value-type="string">
            <text:p>A.F.MONTEVARCHI SPA <text:s text:c="30"/></text:p>
          </table:table-cell>
          <table:table-cell table:style-name="ce14" office:value-type="float" office:value="9566.73" calcext:value-type="float">
            <text:p><text:s/>9.566,73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FM SPA (AZIENDA FARMAC.MUNICIPALIZZ) <text:s text:c="12"/></text:p>
          </table:table-cell>
          <table:table-cell table:style-name="ce15" office:value-type="float" office:value="5670.55" calcext:value-type="float">
            <text:p><text:s/>5.670,5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LIMENTARI "ANTONELLA"snc-STAR BENE SENZA GLUTINE </text:p>
          </table:table-cell>
          <table:table-cell table:style-name="ce15" office:value-type="float" office:value="1455.69" calcext:value-type="float">
            <text:p><text:s/>1.455,69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D&amp;C <text:s/>STORE <text:s text:c="3"/>SRL <text:s text:c="32"/></text:p>
          </table:table-cell>
          <table:table-cell table:style-name="ce15" office:value-type="float" office:value="2884.29" calcext:value-type="float">
            <text:p><text:s/>2.884,29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ESTAR (ENTE DI SUPPORTO TECNICO AMMINISTRATIVO REG</text:p>
          </table:table-cell>
          <table:table-cell table:style-name="ce15" office:value-type="float" office:value="322144.92" calcext:value-type="float">
            <text:p><text:s/>322.144,9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. SANSONI S.N.C. DEI DR.I <text:s text:c="2"/>A. &amp; P. <text:s text:c="10"/></text:p>
          </table:table-cell>
          <table:table-cell table:style-name="ce15" office:value-type="float" office:value="49.1" calcext:value-type="float">
            <text:p><text:s/>49,1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.DI OLMO DI ROMANELLI FEDERICA &amp; C. SNC <text:s text:c="6"/></text:p>
          </table:table-cell>
          <table:table-cell table:style-name="ce15" office:value-type="float" office:value="154.48" calcext:value-type="float">
            <text:p><text:s/>154,48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BENCIVENNI LUCIANO (+QUIETANZE) <text:s text:c="9"/></text:p>
          </table:table-cell>
          <table:table-cell table:style-name="ce15" office:value-type="float" office:value="95.72" calcext:value-type="float">
            <text:p><text:s/>95,7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BIANCOTTI <text:s text:c="31"/></text:p>
          </table:table-cell>
          <table:table-cell table:style-name="ce15" office:value-type="float" office:value="99.25" calcext:value-type="float">
            <text:p><text:s/>99,2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BIBBIENA STAZIONE SRL <text:s text:c="19"/></text:p>
          </table:table-cell>
          <table:table-cell table:style-name="ce15" office:value-type="float" office:value="597.82" calcext:value-type="float">
            <text:p><text:s/>597,8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CENTRALE s.n.c. DEL DR. V. LUCENTE &amp; C. <text:s/></text:p>
          </table:table-cell>
          <table:table-cell table:style-name="ce15" office:value-type="float" office:value="379.99" calcext:value-type="float">
            <text:p><text:s/>379,99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DI LEVANE DR.SSA ZAMPI D. &amp; C. SAS <text:s text:c="6"/></text:p>
          </table:table-cell>
          <table:table-cell table:style-name="ce15" office:value-type="float" office:value="360.06" calcext:value-type="float">
            <text:p><text:s/>360,06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PIEROZZI DOTT.SSA CARLA E C. SNC <text:s text:c="8"/></text:p>
          </table:table-cell>
          <table:table-cell table:style-name="ce15" office:value-type="float" office:value="3124.58" calcext:value-type="float">
            <text:p><text:s/>3.124,58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S. MICHELE <text:s/>DI A.PIEROZZI E C. S.N.C. <text:s text:c="3"/></text:p>
          </table:table-cell>
          <table:table-cell table:style-name="ce15" office:value-type="float" office:value="7.73" calcext:value-type="float">
            <text:p><text:s/>7,73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VENEZIANI MARIA <text:s text:c="25"/></text:p>
          </table:table-cell>
          <table:table-cell table:style-name="ce15" office:value-type="float" office:value="102.91" calcext:value-type="float">
            <text:p><text:s/>102,91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GISTORE <text:s text:c="2"/>SRL <text:s text:c="36"/></text:p>
          </table:table-cell>
          <table:table-cell table:style-name="ce15" office:value-type="float" office:value="5157.46" calcext:value-type="float">
            <text:p><text:s/>5.157,46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GMS SRL 11 <text:s text:c="39"/></text:p>
          </table:table-cell>
          <table:table-cell table:style-name="ce15" office:value-type="float" office:value="289.4" calcext:value-type="float">
            <text:p><text:s/>289,4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LA BOTTEGA DI NONNA TINA S.R.L. <text:s text:c="18"/></text:p>
          </table:table-cell>
          <table:table-cell table:style-name="ce15" office:value-type="float" office:value="27413.37" calcext:value-type="float">
            <text:p><text:s/>27.413,37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LA FARMACIA DI BUCINE di DR.VITTORI BOCHICCHIO G.&amp;</text:p>
          </table:table-cell>
          <table:table-cell table:style-name="ce15" office:value-type="float" office:value="1926.57" calcext:value-type="float">
            <text:p><text:s/>1.926,57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MANESCHI srl <text:s text:c="37"/></text:p>
          </table:table-cell>
          <table:table-cell table:style-name="ce15" office:value-type="float" office:value="1589.11" calcext:value-type="float">
            <text:p><text:s/>1.589,11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PASTICCERIA CASENTINESE SNC DI LAZZERINI SHEILA &amp; </text:p>
          </table:table-cell>
          <table:table-cell table:style-name="ce15" office:value-type="float" office:value="14.43" calcext:value-type="float">
            <text:p><text:s/>14,43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.G. SNC DI SCIARRADI N. &amp; ALLORI A. <text:s text:c="13"/></text:p>
          </table:table-cell>
          <table:table-cell table:style-name="ce15" office:value-type="float" office:value="18882.82" calcext:value-type="float">
            <text:p><text:s/>18.882,8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FUMATURE DI GUSTO SRL <text:s text:c="27"/></text:p>
          </table:table-cell>
          <table:table-cell table:style-name="ce15" office:value-type="float" office:value="1726.63" calcext:value-type="float">
            <text:p><text:s/>1.726,63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OC.COOP. DI CONSUMO PER IL POPOLO s.r.l. <text:s text:c="8"/></text:p>
          </table:table-cell>
          <table:table-cell table:style-name="ce15" office:value-type="float" office:value="950.05" calcext:value-type="float">
            <text:p><text:s/>950,0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VL STORE SRL (CONAD) <text:s text:c="29"/></text:p>
          </table:table-cell>
          <table:table-cell table:style-name="ce15" office:value-type="float" office:value="2592.43" calcext:value-type="float">
            <text:p><text:s/>2.592,43 <text:s text:c="3"/>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2103 Totale</text:p>
          </table:table-cell>
          <table:table-cell table:style-name="ce9" table:number-columns-repeated="2"/>
          <table:table-cell table:style-name="ce16" office:value-type="float" office:value="407236.09" calcext:value-type="float">
            <text:p><text:s/>407.236,09 <text:s text:c="3"/>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2104</text:p>
          </table:table-cell>
          <table:table-cell table:style-name="ce3" office:value-type="string" calcext:value-type="string">
            <text:p>Materiali per la profilassi (vaccini) <text:s text:c="12"/></text:p>
          </table:table-cell>
          <table:table-cell table:style-name="ce3" office:value-type="string" calcext:value-type="string">
            <text:p>ESTAR (ENTE DI SUPPORTO TECNICO AMMINISTRATIVO REG</text:p>
          </table:table-cell>
          <table:table-cell table:style-name="ce14" office:value-type="float" office:value="2057080.98" calcext:value-type="float">
            <text:p><text:s/>2.057.080,98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OTTOPHARMA S.R.L. <text:s text:c="32"/></text:p>
          </table:table-cell>
          <table:table-cell table:style-name="ce15" office:value-type="float" office:value="376.4" calcext:value-type="float">
            <text:p><text:s/>376,40 <text:s text:c="3"/>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2104 Totale</text:p>
          </table:table-cell>
          <table:table-cell table:style-name="ce9" table:number-columns-repeated="2"/>
          <table:table-cell table:style-name="ce16" office:value-type="float" office:value="2057457.38" calcext:value-type="float">
            <text:p><text:s/>2.057.457,38 <text:s text:c="3"/>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2110</text:p>
          </table:table-cell>
          <table:table-cell table:style-name="ce3" office:value-type="string" calcext:value-type="string">
            <text:p>Materiali e prodotti per uso veterinario <text:s text:c="9"/></text:p>
          </table:table-cell>
          <table:table-cell table:style-name="ce3" office:value-type="string" calcext:value-type="string">
            <text:p>ESTAR (ENTE DI SUPPORTO TECNICO AMMINISTRATIVO REG</text:p>
          </table:table-cell>
          <table:table-cell table:style-name="ce14" office:value-type="float" office:value="2702.71" calcext:value-type="float">
            <text:p><text:s/>2.702,71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MEDISER S.R.L. <text:s text:c="35"/></text:p>
          </table:table-cell>
          <table:table-cell table:style-name="ce15" office:value-type="float" office:value="3187.19" calcext:value-type="float">
            <text:p><text:s/>3.187,19 <text:s text:c="3"/>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2110 Totale</text:p>
          </table:table-cell>
          <table:table-cell table:style-name="ce9" table:number-columns-repeated="2"/>
          <table:table-cell table:style-name="ce16" office:value-type="float" office:value="5889.9" calcext:value-type="float">
            <text:p><text:s/>5.889,90 <text:s text:c="3"/>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2112</text:p>
          </table:table-cell>
          <table:table-cell table:style-name="ce3" office:value-type="string" calcext:value-type="string">
            <text:p>Dispositivi Medici <text:s text:c="31"/></text:p>
          </table:table-cell>
          <table:table-cell table:style-name="ce3" office:value-type="string" calcext:value-type="string">
            <text:p>AB MEDICA SPA (SOC.CON SOCIO UNICO) <text:s text:c="14"/></text:p>
          </table:table-cell>
          <table:table-cell table:style-name="ce14" office:value-type="float" office:value="351230.86" calcext:value-type="float">
            <text:p><text:s/>351.230,86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FM SPA (AZIENDA FARMAC.MUNICIPALIZZ) <text:s text:c="12"/></text:p>
          </table:table-cell>
          <table:table-cell table:style-name="ce15" office:value-type="float" office:value="3321.41" calcext:value-type="float">
            <text:p><text:s/>3.321,41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MS ANALITICA SRL <text:s text:c="32"/></text:p>
          </table:table-cell>
          <table:table-cell table:style-name="ce15" office:value-type="float" office:value="2128" calcext:value-type="float">
            <text:p><text:s/>2.128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ZIENDA USL TOSCANA CENTRO <text:s text:c="23"/></text:p>
          </table:table-cell>
          <table:table-cell table:style-name="ce15" office:value-type="float" office:value="4834.29" calcext:value-type="float">
            <text:p><text:s/>4.834,29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B.S.N. BIOLOGICAL SALES NETWORK S.R.L. <text:s text:c="11"/></text:p>
          </table:table-cell>
          <table:table-cell table:style-name="ce15" office:value-type="float" office:value="1076" calcext:value-type="float">
            <text:p><text:s/>1.076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BAXTER S.P.A. <text:s text:c="36"/></text:p>
          </table:table-cell>
          <table:table-cell table:style-name="ce15" office:value-type="float" office:value="7539" calcext:value-type="float">
            <text:p><text:s/>7.539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BIOCLASS SRL <text:s text:c="37"/></text:p>
          </table:table-cell>
          <table:table-cell table:style-name="ce15" office:value-type="float" office:value="1759" calcext:value-type="float">
            <text:p><text:s/>1.759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ESTAR (ENTE DI SUPPORTO TECNICO AMMINISTRATIVO REG</text:p>
          </table:table-cell>
          <table:table-cell table:style-name="ce15" office:value-type="float" office:value="21343792.58" calcext:value-type="float">
            <text:p><text:s/>21.343.792,58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KOS CARE SRL <text:s text:c="37"/></text:p>
          </table:table-cell>
          <table:table-cell table:style-name="ce15" office:value-type="float" office:value="1555.5" calcext:value-type="float">
            <text:p><text:s/>1.555,5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LGC STANDARDS SRL <text:s text:c="32"/></text:p>
          </table:table-cell>
          <table:table-cell table:style-name="ce15" office:value-type="float" office:value="2364" calcext:value-type="float">
            <text:p><text:s/>2.364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MERCK LIFE SCIENCE S.r.l. <text:s text:c="24"/></text:p>
          </table:table-cell>
          <table:table-cell table:style-name="ce15" office:value-type="float" office:value="1963.13" calcext:value-type="float">
            <text:p><text:s/>1.963,13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OMNIA DIAGNOSTICA SRL <text:s text:c="28"/></text:p>
          </table:table-cell>
          <table:table-cell table:style-name="ce15" office:value-type="float" office:value="245.7" calcext:value-type="float">
            <text:p><text:s/>245,7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PANTEC SRL <text:s text:c="39"/></text:p>
          </table:table-cell>
          <table:table-cell table:style-name="ce15" office:value-type="float" office:value="635" calcext:value-type="float">
            <text:p><text:s/>635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ARTORIUS ITALY SRL <text:s text:c="30"/></text:p>
          </table:table-cell>
          <table:table-cell table:style-name="ce15" office:value-type="float" office:value="334" calcext:value-type="float">
            <text:p><text:s/>334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ERVIZI ITALIA SPA <text:s text:c="31"/></text:p>
          </table:table-cell>
          <table:table-cell table:style-name="ce15" office:value-type="float" office:value="8353.22" calcext:value-type="float">
            <text:p><text:s/>8.353,2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O.GE.SI. <text:s text:c="2"/>S.P.A. <text:s text:c="31"/></text:p>
          </table:table-cell>
          <table:table-cell table:style-name="ce15" office:value-type="float" office:value="125426.57" calcext:value-type="float">
            <text:p><text:s/>125.426,57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THERMO FISHER SCIENTIFIC SPA <text:s text:c="21"/></text:p>
          </table:table-cell>
          <table:table-cell table:style-name="ce15" office:value-type="float" office:value="2568" calcext:value-type="float">
            <text:p><text:s/>2.568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VWR INTERNATIONAL PBI SRL <text:s text:c="24"/></text:p>
          </table:table-cell>
          <table:table-cell table:style-name="ce15" office:value-type="float" office:value="2007.12" calcext:value-type="float">
            <text:p><text:s/>2.007,12 <text:s text:c="3"/>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2112 Totale</text:p>
          </table:table-cell>
          <table:table-cell table:style-name="ce9" table:number-columns-repeated="2"/>
          <table:table-cell table:style-name="ce16" office:value-type="float" office:value="21861133.38" calcext:value-type="float">
            <text:p><text:s/>21.861.133,38 <text:s text:c="3"/>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2113</text:p>
          </table:table-cell>
          <table:table-cell table:style-name="ce3" office:value-type="string" calcext:value-type="string">
            <text:p>Prodotii chimici <text:s text:c="33"/></text:p>
          </table:table-cell>
          <table:table-cell table:style-name="ce3" office:value-type="string" calcext:value-type="string">
            <text:p>DHL EXPRESS (ITALY) S.R.L. <text:s text:c="23"/></text:p>
          </table:table-cell>
          <table:table-cell table:style-name="ce14" office:value-type="float" office:value="5.12" calcext:value-type="float">
            <text:p><text:s/>5,1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ESTAR (ENTE DI SUPPORTO TECNICO AMMINISTRATIVO REG</text:p>
          </table:table-cell>
          <table:table-cell table:style-name="ce15" office:value-type="float" office:value="46023.78" calcext:value-type="float">
            <text:p><text:s/>46.023,78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LABOR SRL <text:s text:c="35"/></text:p>
          </table:table-cell>
          <table:table-cell table:style-name="ce15" office:value-type="float" office:value="2462.5" calcext:value-type="float">
            <text:p><text:s/>2.462,50 <text:s text:c="3"/>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2113 Totale</text:p>
          </table:table-cell>
          <table:table-cell table:style-name="ce9" table:number-columns-repeated="2"/>
          <table:table-cell table:style-name="ce16" office:value-type="float" office:value="48491.4" calcext:value-type="float">
            <text:p><text:s/>48.491,40 <text:s text:c="3"/>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2198</text:p>
          </table:table-cell>
          <table:table-cell table:style-name="ce3" office:value-type="string" calcext:value-type="string">
            <text:p>Altri acquisti di beni sanitari <text:s text:c="18"/></text:p>
          </table:table-cell>
          <table:table-cell table:style-name="ce3" office:value-type="string" calcext:value-type="string">
            <text:p>AESSE CHIRURGICA SRL <text:s text:c="29"/></text:p>
          </table:table-cell>
          <table:table-cell table:style-name="ce14" office:value-type="float" office:value="7505.1" calcext:value-type="float">
            <text:p><text:s/>7.505,1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LBAMATIC SRL <text:s text:c="36"/></text:p>
          </table:table-cell>
          <table:table-cell table:style-name="ce15" office:value-type="float" office:value="180" calcext:value-type="float">
            <text:p><text:s/>18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LLEGRI MASSIMO <text:s text:c="34"/></text:p>
          </table:table-cell>
          <table:table-cell table:style-name="ce15" office:value-type="float" office:value="550" calcext:value-type="float">
            <text:p><text:s/>55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NDRA SPA <text:s text:c="40"/></text:p>
          </table:table-cell>
          <table:table-cell table:style-name="ce15" office:value-type="float" office:value="2595.6" calcext:value-type="float">
            <text:p><text:s/>2.595,6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BARBIERI S.R.L. <text:s text:c="34"/></text:p>
          </table:table-cell>
          <table:table-cell table:style-name="ce15" office:value-type="float" office:value="2802.3" calcext:value-type="float">
            <text:p><text:s/>2.802,3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BIOCOMMERCIALE <text:s text:c="2"/>SRL <text:s text:c="29"/></text:p>
          </table:table-cell>
          <table:table-cell table:style-name="ce15" office:value-type="float" office:value="26" calcext:value-type="float">
            <text:p><text:s/>26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BIOMEDICA ITALIA SRL <text:s text:c="29"/></text:p>
          </table:table-cell>
          <table:table-cell table:style-name="ce15" office:value-type="float" office:value="652.16" calcext:value-type="float">
            <text:p><text:s/>652,16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ANE' SPA - SOCIO UNICO <text:s text:c="26"/></text:p>
          </table:table-cell>
          <table:table-cell table:style-name="ce15" office:value-type="float" office:value="4374" calcext:value-type="float">
            <text:p><text:s/>4.374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DEKA M.E.L.A. S.R.L. <text:s text:c="29"/></text:p>
          </table:table-cell>
          <table:table-cell table:style-name="ce15" office:value-type="float" office:value="9975" calcext:value-type="float">
            <text:p><text:s/>9.975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ERNESTO INVERNIZZI S.P.A. <text:s text:c="24"/></text:p>
          </table:table-cell>
          <table:table-cell table:style-name="ce15" office:value-type="float" office:value="13464.55" calcext:value-type="float">
            <text:p><text:s/>13.464,5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ESTAR (ENTE DI SUPPORTO TECNICO AMMINISTRATIVO REG</text:p>
          </table:table-cell>
          <table:table-cell table:style-name="ce15" office:value-type="float" office:value="348405.1" calcext:value-type="float">
            <text:p><text:s/>348.405,1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.I.A.F. - FORNITURE INGROSSO ARTICOLI FUNEBRI SPA</text:p>
          </table:table-cell>
          <table:table-cell table:style-name="ce15" office:value-type="float" office:value="410" calcext:value-type="float">
            <text:p><text:s/>41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GIALDI S.R.L. <text:s text:c="36"/></text:p>
          </table:table-cell>
          <table:table-cell table:style-name="ce15" office:value-type="float" office:value="1839.84" calcext:value-type="float">
            <text:p><text:s/>1.839,84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HENRY SCHEIN KRUGG SRL <text:s text:c="27"/></text:p>
          </table:table-cell>
          <table:table-cell table:style-name="ce15" office:value-type="float" office:value="82.92" calcext:value-type="float">
            <text:p><text:s/>82,9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IMS GIOTTO SPA <text:s text:c="35"/></text:p>
          </table:table-cell>
          <table:table-cell table:style-name="ce15" office:value-type="float" office:value="1202.25" calcext:value-type="float">
            <text:p><text:s/>1.202,2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KOSMED SRL <text:s text:c="39"/></text:p>
          </table:table-cell>
          <table:table-cell table:style-name="ce15" office:value-type="float" office:value="2209" calcext:value-type="float">
            <text:p><text:s/>2.209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LEONARDO AUSILIONLINES.R.L. (HA INCORP 117660) <text:s text:c="3"/></text:p>
          </table:table-cell>
          <table:table-cell table:style-name="ce15" office:value-type="float" office:value="444.99" calcext:value-type="float">
            <text:p><text:s/>444,99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MEDI-SAN CENTRO AUSILI S.N.C. <text:s text:c="20"/></text:p>
          </table:table-cell>
          <table:table-cell table:style-name="ce15" office:value-type="float" office:value="4240.21" calcext:value-type="float">
            <text:p><text:s/>4.240,21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MEDTRONIC ITALIA S.P.A. <text:s text:c="26"/></text:p>
          </table:table-cell>
          <table:table-cell table:style-name="ce15" office:value-type="float" office:value="95415.05" calcext:value-type="float">
            <text:p><text:s/>95.415,0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MOVI S.P.A. <text:s text:c="38"/></text:p>
          </table:table-cell>
          <table:table-cell table:style-name="ce15" office:value-type="float" office:value="46350" calcext:value-type="float">
            <text:p><text:s/>46.35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OLINTO MARTELLI <text:s/>s.r.l. <text:s text:c="26"/></text:p>
          </table:table-cell>
          <table:table-cell table:style-name="ce15" office:value-type="float" office:value="451.6" calcext:value-type="float">
            <text:p><text:s/>451,6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OLINTO MARTELLI SRL <text:s text:c="30"/></text:p>
          </table:table-cell>
          <table:table-cell table:style-name="ce15" office:value-type="float" office:value="33746.12" calcext:value-type="float">
            <text:p><text:s/>33.746,1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OLYMPUS ITALIA SRL <text:s text:c="31"/></text:p>
          </table:table-cell>
          <table:table-cell table:style-name="ce15" office:value-type="float" office:value="9928.32" calcext:value-type="float">
            <text:p><text:s/>9.928,3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ORTOPEDIA CRISPI SRL <text:s text:c="29"/></text:p>
          </table:table-cell>
          <table:table-cell table:style-name="ce15" office:value-type="float" office:value="95" calcext:value-type="float">
            <text:p><text:s/>95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ORTOPEDIA ROMITI SRL <text:s text:c="29"/></text:p>
          </table:table-cell>
          <table:table-cell table:style-name="ce15" office:value-type="float" office:value="1722.03" calcext:value-type="float">
            <text:p><text:s/>1.722,03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QIAGEN SRL <text:s text:c="39"/></text:p>
          </table:table-cell>
          <table:table-cell table:style-name="ce15" office:value-type="float" office:value="714" calcext:value-type="float">
            <text:p><text:s/>714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ROCHE <text:s/>DIABETES CARE ITALY SPA <text:s text:c="19"/></text:p>
          </table:table-cell>
          <table:table-cell table:style-name="ce15" office:value-type="float" office:value="8000" calcext:value-type="float">
            <text:p><text:s/>8.00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AN.RIA ORT.CA GROSS.NA DI PANSIERI EX PAOLUCCI <text:s text:c="2"/></text:p>
          </table:table-cell>
          <table:table-cell table:style-name="ce15" office:value-type="float" office:value="42.05" calcext:value-type="float">
            <text:p><text:s/>42,0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APIO LIFE S.R.L. <text:s text:c="32"/></text:p>
          </table:table-cell>
          <table:table-cell table:style-name="ce15" office:value-type="float" office:value="13777.55" calcext:value-type="float">
            <text:p><text:s/>13.777,5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IENAMEDICAL DI STEFANO RICCUCCI SRL <text:s text:c="13"/></text:p>
          </table:table-cell>
          <table:table-cell table:style-name="ce15" office:value-type="float" office:value="430" calcext:value-type="float">
            <text:p><text:s/>43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OL S.P.A. <text:s text:c="39"/></text:p>
          </table:table-cell>
          <table:table-cell table:style-name="ce15" office:value-type="float" office:value="384.08" calcext:value-type="float">
            <text:p><text:s/>384,08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TRYKER ITALIA S.R.L. <text:s text:c="28"/></text:p>
          </table:table-cell>
          <table:table-cell table:style-name="ce15" office:value-type="float" office:value="9000" calcext:value-type="float">
            <text:p><text:s/>9.00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VS GESTIONE SERVIZI SRL <text:s text:c="25"/></text:p>
          </table:table-cell>
          <table:table-cell table:style-name="ce15" office:value-type="float" office:value="635.06" calcext:value-type="float">
            <text:p><text:s/>635,06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VASSILLI S.R.L. <text:s text:c="34"/></text:p>
          </table:table-cell>
          <table:table-cell table:style-name="ce15" office:value-type="float" office:value="75506.56" calcext:value-type="float">
            <text:p><text:s/>75.506,56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VASSILLI SRL <text:s text:c="37"/></text:p>
          </table:table-cell>
          <table:table-cell table:style-name="ce15" office:value-type="float" office:value="4781.75" calcext:value-type="float">
            <text:p><text:s/>4.781,75 <text:s text:c="3"/>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2198 Totale</text:p>
          </table:table-cell>
          <table:table-cell table:style-name="ce9" table:number-columns-repeated="2"/>
          <table:table-cell table:style-name="ce16" office:value-type="float" office:value="701938.19" calcext:value-type="float">
            <text:p><text:s/>701.938,19 <text:s text:c="3"/>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2201</text:p>
          </table:table-cell>
          <table:table-cell table:style-name="ce3" office:value-type="string" calcext:value-type="string">
            <text:p>Prodotti alimentari <text:s text:c="30"/></text:p>
          </table:table-cell>
          <table:table-cell table:style-name="ce3" office:value-type="string" calcext:value-type="string">
            <text:p>UNICOOP TIRRENO SOC. COOP. EX COOP TOSCANA LAZIO <text:s/></text:p>
          </table:table-cell>
          <table:table-cell table:style-name="ce14" office:value-type="float" office:value="3556.43" calcext:value-type="float">
            <text:p><text:s/>3.556,43 <text:s text:c="3"/>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2201 Totale</text:p>
          </table:table-cell>
          <table:table-cell table:style-name="ce9" table:number-columns-repeated="2"/>
          <table:table-cell table:style-name="ce16" office:value-type="float" office:value="3556.43" calcext:value-type="float">
            <text:p><text:s/>3.556,43 <text:s text:c="3"/>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2202</text:p>
          </table:table-cell>
          <table:table-cell table:style-name="ce3" office:value-type="string" calcext:value-type="string">
            <text:p>Materiali di guardaroba <text:s text:c="26"/></text:p>
          </table:table-cell>
          <table:table-cell table:style-name="ce3" office:value-type="string" calcext:value-type="string">
            <text:p>ESTAR (ENTE DI SUPPORTO TECNICO AMMINISTRATIVO REG</text:p>
          </table:table-cell>
          <table:table-cell table:style-name="ce14" office:value-type="float" office:value="23852.17" calcext:value-type="float">
            <text:p><text:s/>23.852,17 <text:s text:c="3"/>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2202 Totale</text:p>
          </table:table-cell>
          <table:table-cell table:style-name="ce9" table:number-columns-repeated="2"/>
          <table:table-cell table:style-name="ce16" office:value-type="float" office:value="23852.17" calcext:value-type="float">
            <text:p><text:s/>23.852,17 <text:s text:c="3"/>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2203</text:p>
          </table:table-cell>
          <table:table-cell table:style-name="ce3" office:value-type="string" calcext:value-type="string">
            <text:p>Combustibili <text:s text:c="37"/></text:p>
          </table:table-cell>
          <table:table-cell table:style-name="ce3" office:value-type="string" calcext:value-type="string">
            <text:p>AREA DI SERVIZIO LE CHIANE SNC DI LODDI &amp; SPINOSO </text:p>
          </table:table-cell>
          <table:table-cell table:style-name="ce14" office:value-type="float" office:value="6408.24" calcext:value-type="float">
            <text:p><text:s/>6.408,24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.LLI CRESTINI SNC DI CRESTINI L. &amp; C. <text:s text:c="11"/></text:p>
          </table:table-cell>
          <table:table-cell table:style-name="ce15" office:value-type="float" office:value="255.98" calcext:value-type="float">
            <text:p><text:s/>255,98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ITALIANA PETROLI SPA (EX TOTALERG) <text:s text:c="15"/></text:p>
          </table:table-cell>
          <table:table-cell table:style-name="ce15" office:value-type="float" office:value="124257.78" calcext:value-type="float">
            <text:p><text:s/>124.257,78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METANAUTO SRL <text:s text:c="36"/></text:p>
          </table:table-cell>
          <table:table-cell table:style-name="ce15" office:value-type="float" office:value="120.8" calcext:value-type="float">
            <text:p><text:s/>120,8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PICCINI PAOLO SPA <text:s text:c="32"/></text:p>
          </table:table-cell>
          <table:table-cell table:style-name="ce15" office:value-type="float" office:value="2440.22" calcext:value-type="float">
            <text:p><text:s/>2.440,22 <text:s text:c="3"/>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2203 Totale</text:p>
          </table:table-cell>
          <table:table-cell table:style-name="ce9" table:number-columns-repeated="2"/>
          <table:table-cell table:style-name="ce16" office:value-type="float" office:value="133483.02" calcext:value-type="float">
            <text:p><text:s/>133.483,02 <text:s text:c="3"/>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2204</text:p>
          </table:table-cell>
          <table:table-cell table:style-name="ce3" office:value-type="string" calcext:value-type="string">
            <text:p>Supporti informatici e cancelleria <text:s text:c="15"/></text:p>
          </table:table-cell>
          <table:table-cell table:style-name="ce3" office:value-type="string" calcext:value-type="string">
            <text:p>CERACARTA S.P.A. <text:s text:c="33"/></text:p>
          </table:table-cell>
          <table:table-cell table:style-name="ce14" office:value-type="float" office:value="67.2" calcext:value-type="float">
            <text:p><text:s/>67,2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DELTA SRL UNIPERSONALE <text:s text:c="27"/></text:p>
          </table:table-cell>
          <table:table-cell table:style-name="ce15" office:value-type="float" office:value="143.1" calcext:value-type="float">
            <text:p><text:s/>143,1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ELIOGRAF DI FARAGLI MARGHERITA <text:s text:c="19"/></text:p>
          </table:table-cell>
          <table:table-cell table:style-name="ce15" office:value-type="float" office:value="146.25" calcext:value-type="float">
            <text:p><text:s/>146,2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ESTAR (ENTE DI SUPPORTO TECNICO AMMINISTRATIVO REG</text:p>
          </table:table-cell>
          <table:table-cell table:style-name="ce15" office:value-type="float" office:value="283337.04" calcext:value-type="float">
            <text:p><text:s/>283.337,04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INCISORIA PASTORMERLO SRL <text:s text:c="24"/></text:p>
          </table:table-cell>
          <table:table-cell table:style-name="ce15" office:value-type="float" office:value="35.65" calcext:value-type="float">
            <text:p><text:s/>35,6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XEROX SPA <text:s text:c="40"/></text:p>
          </table:table-cell>
          <table:table-cell table:style-name="ce15" office:value-type="float" office:value="116881.46" calcext:value-type="float">
            <text:p><text:s/>116.881,46 <text:s text:c="3"/>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2204 Totale</text:p>
          </table:table-cell>
          <table:table-cell table:style-name="ce9" table:number-columns-repeated="2"/>
          <table:table-cell table:style-name="ce16" office:value-type="float" office:value="400610.7" calcext:value-type="float">
            <text:p><text:s/>400.610,70 <text:s text:c="3"/>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2206</text:p>
          </table:table-cell>
          <table:table-cell table:style-name="ce3" office:value-type="string" calcext:value-type="string">
            <text:p>Acquisto di materiali per la manutenzione <text:s text:c="8"/></text:p>
          </table:table-cell>
          <table:table-cell table:style-name="ce3" office:value-type="string" calcext:value-type="string">
            <text:p>CAMBIELLI S.P.A. <text:s text:c="33"/></text:p>
          </table:table-cell>
          <table:table-cell table:style-name="ce14" office:value-type="float" office:value="11246.42" calcext:value-type="float">
            <text:p><text:s/>11.246,4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ENTRO SICUREZZA S.r.l. <text:s text:c="26"/></text:p>
          </table:table-cell>
          <table:table-cell table:style-name="ce15" office:value-type="float" office:value="480" calcext:value-type="float">
            <text:p><text:s/>48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MLITE SRL <text:s text:c="38"/></text:p>
          </table:table-cell>
          <table:table-cell table:style-name="ce15" office:value-type="float" office:value="2162.35" calcext:value-type="float">
            <text:p><text:s/>2.162,3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DATA ACCESS SRL <text:s text:c="34"/></text:p>
          </table:table-cell>
          <table:table-cell table:style-name="ce15" office:value-type="float" office:value="1010" calcext:value-type="float">
            <text:p><text:s/>1.01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EDIL CASA MOQUETTES DI VAL. E MON. SNC <text:s text:c="11"/></text:p>
          </table:table-cell>
          <table:table-cell table:style-name="ce15" office:value-type="float" office:value="836" calcext:value-type="float">
            <text:p><text:s/>836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ERRAMENTA DEI SRL <text:s text:c="31"/></text:p>
          </table:table-cell>
          <table:table-cell table:style-name="ce15" office:value-type="float" office:value="352.15" calcext:value-type="float">
            <text:p><text:s/>352,1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ERRAMENTA MAGLIONI L.&amp; G.SNC <text:s text:c="20"/></text:p>
          </table:table-cell>
          <table:table-cell table:style-name="ce15" office:value-type="float" office:value="808.06" calcext:value-type="float">
            <text:p><text:s/>808,06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ERRAMENTA MODERNA SRL <text:s text:c="27"/></text:p>
          </table:table-cell>
          <table:table-cell table:style-name="ce15" office:value-type="float" office:value="190.13" calcext:value-type="float">
            <text:p><text:s/>190,13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ERRAMENTA RABAGLI DI RABAGLI N.&amp; C. <text:s/>SNC <text:s text:c="8"/></text:p>
          </table:table-cell>
          <table:table-cell table:style-name="ce15" office:value-type="float" office:value="3895.13" calcext:value-type="float">
            <text:p><text:s/>3.895,13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REMAS ANTINCENDIO SRL <text:s text:c="28"/></text:p>
          </table:table-cell>
          <table:table-cell table:style-name="ce15" office:value-type="float" office:value="282.75" calcext:value-type="float">
            <text:p><text:s/>282,7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ONEPAR ITALIA SPA <text:s text:c="31"/></text:p>
          </table:table-cell>
          <table:table-cell table:style-name="ce15" office:value-type="float" office:value="871.66" calcext:value-type="float">
            <text:p><text:s/>871,66 <text:s text:c="3"/>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2206 Totale</text:p>
          </table:table-cell>
          <table:table-cell table:style-name="ce9" table:number-columns-repeated="2"/>
          <table:table-cell table:style-name="ce16" office:value-type="float" office:value="22134.65" calcext:value-type="float">
            <text:p><text:s/>22.134,65 <text:s text:c="3"/>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2298</text:p>
          </table:table-cell>
          <table:table-cell table:style-name="ce3" office:value-type="string" calcext:value-type="string">
            <text:p>Altri beni non sanitari <text:s text:c="26"/></text:p>
          </table:table-cell>
          <table:table-cell table:style-name="ce3" office:value-type="string" calcext:value-type="string">
            <text:p>AB MEDICA S.P.A. <text:s text:c="33"/></text:p>
          </table:table-cell>
          <table:table-cell table:style-name="ce14" office:value-type="float" office:value="1430" calcext:value-type="float">
            <text:p><text:s/>1.43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BILITY POINT CAR <text:s text:c="32"/></text:p>
          </table:table-cell>
          <table:table-cell table:style-name="ce15" office:value-type="float" office:value="2550" calcext:value-type="float">
            <text:p><text:s/>2.55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RES LINE SPA <text:s text:c="36"/></text:p>
          </table:table-cell>
          <table:table-cell table:style-name="ce15" office:value-type="float" office:value="14589.98" calcext:value-type="float">
            <text:p><text:s/>14.589,98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RMET <text:s/>SRL <text:s text:c="39"/></text:p>
          </table:table-cell>
          <table:table-cell table:style-name="ce15" office:value-type="float" office:value="10848.13" calcext:value-type="float">
            <text:p><text:s/>10.848,13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BUTALI S.P.A. <text:s text:c="36"/></text:p>
          </table:table-cell>
          <table:table-cell table:style-name="ce15" office:value-type="float" office:value="122.87" calcext:value-type="float">
            <text:p><text:s/>122,87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.D.A. AREZZO SRL <text:s text:c="32"/></text:p>
          </table:table-cell>
          <table:table-cell table:style-name="ce15" office:value-type="float" office:value="693.98" calcext:value-type="float">
            <text:p><text:s/>693,98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ARRADORI Srl <text:s text:c="36"/></text:p>
          </table:table-cell>
          <table:table-cell table:style-name="ce15" office:value-type="float" office:value="644" calcext:value-type="float">
            <text:p><text:s/>644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ELDES SRL <text:s text:c="39"/></text:p>
          </table:table-cell>
          <table:table-cell table:style-name="ce15" office:value-type="float" office:value="4321" calcext:value-type="float">
            <text:p><text:s/>4.321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NSORZIO TAPPEZZIERI DI PRATO <text:s text:c="19"/></text:p>
          </table:table-cell>
          <table:table-cell table:style-name="ce15" office:value-type="float" office:value="1745.2" calcext:value-type="float">
            <text:p><text:s/>1.745,2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RIS MEDICA SRL <text:s text:c="33"/></text:p>
          </table:table-cell>
          <table:table-cell table:style-name="ce15" office:value-type="float" office:value="300" calcext:value-type="float">
            <text:p><text:s/>30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DELTA SRL UNIPERSONALE <text:s text:c="27"/></text:p>
          </table:table-cell>
          <table:table-cell table:style-name="ce15" office:value-type="float" office:value="219.25" calcext:value-type="float">
            <text:p><text:s/>219,2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DIMCAR Srl <text:s text:c="39"/></text:p>
          </table:table-cell>
          <table:table-cell table:style-name="ce15" office:value-type="float" office:value="1460" calcext:value-type="float">
            <text:p><text:s/>1.46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EBSCO INFORMATION SERVICES SRL <text:s text:c="19"/></text:p>
          </table:table-cell>
          <table:table-cell table:style-name="ce15" office:value-type="float" office:value="2480" calcext:value-type="float">
            <text:p><text:s/>2.48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EMPORIO BERNACCHI DI CIRACI A . e C. s.a.s. <text:s text:c="6"/></text:p>
          </table:table-cell>
          <table:table-cell table:style-name="ce15" office:value-type="float" office:value="305.42" calcext:value-type="float">
            <text:p><text:s/>305,4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ESTAR (ENTE DI SUPPORTO TECNICO AMMINISTRATIVO REG</text:p>
          </table:table-cell>
          <table:table-cell table:style-name="ce15" office:value-type="float" office:value="296229.23" calcext:value-type="float">
            <text:p><text:s/>296.229,23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VERO HEALTH PROJECTS SPA <text:s text:c="23"/></text:p>
          </table:table-cell>
          <table:table-cell table:style-name="ce15" office:value-type="float" office:value="242" calcext:value-type="float">
            <text:p><text:s/>242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ENICE DISTRIBUZIONE SRL <text:s text:c="25"/></text:p>
          </table:table-cell>
          <table:table-cell table:style-name="ce15" office:value-type="float" office:value="2540" calcext:value-type="float">
            <text:p><text:s/>2.54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ERRAMENTA CASALINGHI CECILIANO SRL <text:s text:c="14"/></text:p>
          </table:table-cell>
          <table:table-cell table:style-name="ce15" office:value-type="float" office:value="42.88" calcext:value-type="float">
            <text:p><text:s/>42,88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RANCEHOPITAL SAS STABILE ORGANIZZAZIONE <text:s text:c="9"/></text:p>
          </table:table-cell>
          <table:table-cell table:style-name="ce15" office:value-type="float" office:value="448.02" calcext:value-type="float">
            <text:p><text:s/>448,0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GIUFFRE' FRANCIS LEFEBVRE SPA <text:s text:c="20"/></text:p>
          </table:table-cell>
          <table:table-cell table:style-name="ce15" office:value-type="float" office:value="4907.99" calcext:value-type="float">
            <text:p><text:s/>4.907,99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GIURICONSULT S.R.L. <text:s text:c="30"/></text:p>
          </table:table-cell>
          <table:table-cell table:style-name="ce15" office:value-type="float" office:value="450" calcext:value-type="float">
            <text:p><text:s/>45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GIVAS S.R.L. <text:s text:c="37"/></text:p>
          </table:table-cell>
          <table:table-cell table:style-name="ce15" office:value-type="float" office:value="576.52" calcext:value-type="float">
            <text:p><text:s/>576,5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GRAPHIC ART DI MENCHETTI ROBERTO <text:s text:c="17"/></text:p>
          </table:table-cell>
          <table:table-cell table:style-name="ce15" office:value-type="float" office:value="140" calcext:value-type="float">
            <text:p><text:s/>14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I.S.A. COMPAGNIA ITALIANA SICUREZZA E AMBIENTE SRL</text:p>
          </table:table-cell>
          <table:table-cell table:style-name="ce15" office:value-type="float" office:value="1116" calcext:value-type="float">
            <text:p><text:s/>1.116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IDROSANITARIA DI RINALDI V. E C. SNC <text:s text:c="13"/></text:p>
          </table:table-cell>
          <table:table-cell table:style-name="ce15" office:value-type="float" office:value="693.48" calcext:value-type="float">
            <text:p><text:s/>693,48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IKON SEGNALI S.R.L. <text:s text:c="30"/></text:p>
          </table:table-cell>
          <table:table-cell table:style-name="ce15" office:value-type="float" office:value="10502.98" calcext:value-type="float">
            <text:p><text:s/>10.502,98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INCISORIA PASTORMERLO SRL <text:s text:c="24"/></text:p>
          </table:table-cell>
          <table:table-cell table:style-name="ce15" office:value-type="float" office:value="224.35" calcext:value-type="float">
            <text:p><text:s/>224,3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LABOINDUSTRIA S.P.A. <text:s text:c="29"/></text:p>
          </table:table-cell>
          <table:table-cell table:style-name="ce15" office:value-type="float" office:value="260" calcext:value-type="float">
            <text:p><text:s/>26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M.S. MEDICAL SERVICE SRL <text:s text:c="25"/></text:p>
          </table:table-cell>
          <table:table-cell table:style-name="ce15" office:value-type="float" office:value="320" calcext:value-type="float">
            <text:p><text:s/>32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MALVESTIO SPA <text:s text:c="36"/></text:p>
          </table:table-cell>
          <table:table-cell table:style-name="ce15" office:value-type="float" office:value="4087.05" calcext:value-type="float">
            <text:p><text:s/>4.087,0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OMNICONNECT SRL <text:s text:c="34"/></text:p>
          </table:table-cell>
          <table:table-cell table:style-name="ce15" office:value-type="float" office:value="1000" calcext:value-type="float">
            <text:p><text:s/>1.00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PAM MOBILITY SRL <text:s text:c="33"/></text:p>
          </table:table-cell>
          <table:table-cell table:style-name="ce15" office:value-type="float" office:value="1035" calcext:value-type="float">
            <text:p><text:s/>1.035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QUADRIFOGLIO SISTEMI D'ARREDO SPA <text:s text:c="16"/></text:p>
          </table:table-cell>
          <table:table-cell table:style-name="ce15" office:value-type="float" office:value="5274.94" calcext:value-type="float">
            <text:p><text:s/>5.274,94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REMAS ANTINCENDIO SRL <text:s text:c="28"/></text:p>
          </table:table-cell>
          <table:table-cell table:style-name="ce15" office:value-type="float" office:value="4006.9" calcext:value-type="float">
            <text:p><text:s/>4.006,9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UNITEC SRL <text:s text:c="39"/></text:p>
          </table:table-cell>
          <table:table-cell table:style-name="ce15" office:value-type="float" office:value="600" calcext:value-type="float">
            <text:p><text:s/>60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VASSILLI SRL <text:s text:c="37"/></text:p>
          </table:table-cell>
          <table:table-cell table:style-name="ce15" office:value-type="float" office:value="275.42" calcext:value-type="float">
            <text:p><text:s/>275,4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WETECHÆS S.p.A SB <text:s text:c="32"/></text:p>
          </table:table-cell>
          <table:table-cell table:style-name="ce15" office:value-type="float" office:value="4635" calcext:value-type="float">
            <text:p><text:s/>4.635,00 <text:s text:c="3"/>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2298 Totale</text:p>
          </table:table-cell>
          <table:table-cell table:style-name="ce9" table:number-columns-repeated="2"/>
          <table:table-cell table:style-name="ce16" office:value-type="float" office:value="381317.59" calcext:value-type="float">
            <text:p><text:s/>381.317,59 <text:s text:c="3"/>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3103</text:p>
          </table:table-cell>
          <table:table-cell table:style-name="ce3" office:value-type="string" calcext:value-type="string">
            <text:p>Acq. servizi san. x med. base da sogg. conv. <text:s text:c="5"/></text:p>
          </table:table-cell>
          <table:table-cell table:style-name="ce3" office:value-type="string" calcext:value-type="string">
            <text:p>BELLISAI <text:s/>BARBARA <text:s text:c="32"/></text:p>
          </table:table-cell>
          <table:table-cell table:style-name="ce14" office:value-type="float" office:value="357" calcext:value-type="float">
            <text:p><text:s/>357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IARDI <text:s/>DINO <text:s text:c="37"/></text:p>
          </table:table-cell>
          <table:table-cell table:style-name="ce15" office:value-type="float" office:value="714" calcext:value-type="float">
            <text:p><text:s/>714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RZANI <text:s/>MARCELLO <text:s text:c="32"/></text:p>
          </table:table-cell>
          <table:table-cell table:style-name="ce15" office:value-type="float" office:value="1071" calcext:value-type="float">
            <text:p><text:s/>1.071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MASSARI <text:s/>GIANNA <text:s text:c="34"/></text:p>
          </table:table-cell>
          <table:table-cell table:style-name="ce15" office:value-type="float" office:value="1071" calcext:value-type="float">
            <text:p><text:s/>1.071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ANI <text:s/>PAOLA <text:s text:c="38"/></text:p>
          </table:table-cell>
          <table:table-cell table:style-name="ce15" office:value-type="float" office:value="1071" calcext:value-type="float">
            <text:p><text:s/>1.071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WIELGOSZ <text:s/>JOANNA <text:s text:c="33"/></text:p>
          </table:table-cell>
          <table:table-cell table:style-name="ce15" office:value-type="float" office:value="1071" calcext:value-type="float">
            <text:p><text:s/>1.071,00 <text:s text:c="3"/>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3103 Totale</text:p>
          </table:table-cell>
          <table:table-cell table:style-name="ce9" table:number-columns-repeated="2"/>
          <table:table-cell table:style-name="ce16" office:value-type="float" office:value="5355" calcext:value-type="float">
            <text:p><text:s/>5.355,00 <text:s text:c="3"/>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3107</text:p>
          </table:table-cell>
          <table:table-cell table:style-name="ce3" office:value-type="string" calcext:value-type="string">
            <text:p>Acq. servizi san. x ass.spec. strutt.san.Reg.app. </text:p>
          </table:table-cell>
          <table:table-cell table:style-name="ce3" office:value-type="string" calcext:value-type="string">
            <text:p>AFM SPA (AZIENDA FARMAC.MUNICIPALIZZ) <text:s text:c="12"/></text:p>
          </table:table-cell>
          <table:table-cell table:style-name="ce14" office:value-type="float" office:value="542.44" calcext:value-type="float">
            <text:p><text:s/>542,44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ZIENDA OSPEDALIERA "MEYER" <text:s text:c="22"/></text:p>
          </table:table-cell>
          <table:table-cell table:style-name="ce15" office:value-type="float" office:value="3530" calcext:value-type="float">
            <text:p><text:s/>3.53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ZIENDA OSPEDALIERA PISANA <text:s text:c="23"/></text:p>
          </table:table-cell>
          <table:table-cell table:style-name="ce15" office:value-type="float" office:value="414.21" calcext:value-type="float">
            <text:p><text:s/>414,21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ZIENDA OSPEDALIERA UNIVERSITARIA SENESE <text:s text:c="9"/></text:p>
          </table:table-cell>
          <table:table-cell table:style-name="ce15" office:value-type="float" office:value="351583.61" calcext:value-type="float">
            <text:p><text:s/>351.583,61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ZIENDA OSPEDALIERA-UNIVERSITARIA <text:s/>"CAREGGI" <text:s text:c="5"/></text:p>
          </table:table-cell>
          <table:table-cell table:style-name="ce15" office:value-type="float" office:value="254082" calcext:value-type="float">
            <text:p><text:s/>254.082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LINICA DI RIABILITAZIONE TOSCANA SPA <text:s text:c="12"/></text:p>
          </table:table-cell>
          <table:table-cell table:style-name="ce15" office:value-type="float" office:value="176405.77" calcext:value-type="float">
            <text:p><text:s/>176.405,77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ONDAZIONE STELLA MARIS <text:s text:c="26"/></text:p>
          </table:table-cell>
          <table:table-cell table:style-name="ce15" office:value-type="float" office:value="448" calcext:value-type="float">
            <text:p><text:s/>448,00 <text:s text:c="3"/>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3107 Totale</text:p>
          </table:table-cell>
          <table:table-cell table:style-name="ce9" table:number-columns-repeated="2"/>
          <table:table-cell table:style-name="ce16" office:value-type="float" office:value="787006.03" calcext:value-type="float">
            <text:p><text:s/>787.006,03 <text:s text:c="3"/>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3109</text:p>
          </table:table-cell>
          <table:table-cell table:style-name="ce3" office:value-type="string" calcext:value-type="string">
            <text:p>Acq. servizi san. x ass.spec. da privati <text:s text:c="9"/></text:p>
          </table:table-cell>
          <table:table-cell table:style-name="ce3" office:value-type="string" calcext:value-type="string">
            <text:p>ALLIANCE MEDICAL DIAGNOSTIC S.R.L. <text:s text:c="15"/></text:p>
          </table:table-cell>
          <table:table-cell table:style-name="ce14" office:value-type="float" office:value="2560324.2" calcext:value-type="float">
            <text:p><text:s/>2.560.324,2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NTICA FARM. DEL CERVO SAS DR. GHISLERI &amp; C. <text:s text:c="5"/></text:p>
          </table:table-cell>
          <table:table-cell table:style-name="ce15" office:value-type="float" office:value="258.48" calcext:value-type="float">
            <text:p><text:s/>258,48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SSISI PROJECT SRL <text:s text:c="31"/></text:p>
          </table:table-cell>
          <table:table-cell table:style-name="ce15" office:value-type="float" office:value="373783" calcext:value-type="float">
            <text:p><text:s/>373.783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ENTRO CHIRURGICO TOSCANO S.R.L. <text:s text:c="17"/></text:p>
          </table:table-cell>
          <table:table-cell table:style-name="ce15" office:value-type="float" office:value="551646" calcext:value-type="float">
            <text:p><text:s/>551.646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ENTRO DI GINNASTICA CORR.VA <text:s/>CURE FISIO <text:s text:c="9"/></text:p>
          </table:table-cell>
          <table:table-cell table:style-name="ce15" office:value-type="float" office:value="20727.02" calcext:value-type="float">
            <text:p><text:s/>20.727,0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ENTRO DIAGNOSTICO VALDICHIANA <text:s/>SRL <text:s text:c="14"/></text:p>
          </table:table-cell>
          <table:table-cell table:style-name="ce15" office:value-type="float" office:value="44836.35" calcext:value-type="float">
            <text:p><text:s/>44.836,3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ENTRO FISIOTERAPICO CASENTINESE S.A.S. <text:s text:c="10"/></text:p>
          </table:table-cell>
          <table:table-cell table:style-name="ce15" office:value-type="float" office:value="1080" calcext:value-type="float">
            <text:p><text:s/>1.08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ENTRO VASARI S.R.L. <text:s text:c="29"/></text:p>
          </table:table-cell>
          <table:table-cell table:style-name="ce15" office:value-type="float" office:value="70403.98" calcext:value-type="float">
            <text:p><text:s/>70.403,98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HIANCIANO SALUTE SPA <text:s text:c="28"/></text:p>
          </table:table-cell>
          <table:table-cell table:style-name="ce15" office:value-type="float" office:value="229458" calcext:value-type="float">
            <text:p><text:s/>229.458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LINICA DI RIABILITAZIONE TOSCANA SPA <text:s text:c="12"/></text:p>
          </table:table-cell>
          <table:table-cell table:style-name="ce15" office:value-type="float" office:value="441.76" calcext:value-type="float">
            <text:p><text:s/>441,76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BARTOLACCI GIULIANO <text:s text:c="21"/></text:p>
          </table:table-cell>
          <table:table-cell table:style-name="ce15" office:value-type="float" office:value="73.28" calcext:value-type="float">
            <text:p><text:s/>73,28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BARTOLINI <text:s/>SRL <text:s text:c="26"/></text:p>
          </table:table-cell>
          <table:table-cell table:style-name="ce15" office:value-type="float" office:value="1044.24" calcext:value-type="float">
            <text:p><text:s/>1.044,24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BELLEZZA PONTICINO <text:s text:c="22"/></text:p>
          </table:table-cell>
          <table:table-cell table:style-name="ce15" office:value-type="float" office:value="231" calcext:value-type="float">
            <text:p><text:s/>231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BILLI <text:s/>SRL <text:s text:c="30"/></text:p>
          </table:table-cell>
          <table:table-cell table:style-name="ce15" office:value-type="float" office:value="473" calcext:value-type="float">
            <text:p><text:s/>473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BONCI RESTI <text:s text:c="29"/></text:p>
          </table:table-cell>
          <table:table-cell table:style-name="ce15" office:value-type="float" office:value="111.92" calcext:value-type="float">
            <text:p><text:s/>111,9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DR.BURCHINI ALDO s.n.c. <text:s text:c="17"/></text:p>
          </table:table-cell>
          <table:table-cell table:style-name="ce15" office:value-type="float" office:value="201.52" calcext:value-type="float">
            <text:p><text:s/>201,5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ERCOLANI s.a.s. <text:s text:c="25"/></text:p>
          </table:table-cell>
          <table:table-cell table:style-name="ce15" office:value-type="float" office:value="54.96" calcext:value-type="float">
            <text:p><text:s/>54,96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GINESTRA SNC <text:s text:c="28"/></text:p>
          </table:table-cell>
          <table:table-cell table:style-name="ce15" office:value-type="float" office:value="54.96" calcext:value-type="float">
            <text:p><text:s/>54,96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GIOTTI DI GIOTTI SRL <text:s text:c="20"/></text:p>
          </table:table-cell>
          <table:table-cell table:style-name="ce15" office:value-type="float" office:value="231" calcext:value-type="float">
            <text:p><text:s/>231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LA MARCHIONNA SRL <text:s text:c="23"/></text:p>
          </table:table-cell>
          <table:table-cell table:style-name="ce15" office:value-type="float" office:value="54.96" calcext:value-type="float">
            <text:p><text:s/>54,96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MAESTA' DI GIANNINO S.N.C. <text:s text:c="14"/></text:p>
          </table:table-cell>
          <table:table-cell table:style-name="ce15" office:value-type="float" office:value="322.6" calcext:value-type="float">
            <text:p><text:s/>322,6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MARCHESE DEI DOTT.RI BAILA E MARCHESE SRL</text:p>
          </table:table-cell>
          <table:table-cell table:style-name="ce15" office:value-type="float" office:value="27.48" calcext:value-type="float">
            <text:p><text:s/>27,48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MARSILI DI MIGLIORINI BALDESI MARGHERITA </text:p>
          </table:table-cell>
          <table:table-cell table:style-name="ce15" office:value-type="float" office:value="54.96" calcext:value-type="float">
            <text:p><text:s/>54,96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MONTICINI SNC di Liberatori e Zippi(EX P)</text:p>
          </table:table-cell>
          <table:table-cell table:style-name="ce15" office:value-type="float" office:value="84.44" calcext:value-type="float">
            <text:p><text:s/>84,44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PIEROZZI DOTT.SSA CARLA E C. SNC <text:s text:c="8"/></text:p>
          </table:table-cell>
          <table:table-cell table:style-name="ce15" office:value-type="float" office:value="54.96" calcext:value-type="float">
            <text:p><text:s/>54,96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ROSAI PATURZO <text:s text:c="27"/></text:p>
          </table:table-cell>
          <table:table-cell table:style-name="ce15" office:value-type="float" office:value="45.8" calcext:value-type="float">
            <text:p><text:s/>45,8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S. MICHELE <text:s/>DI A.PIEROZZI E C. S.N.C. <text:s text:c="3"/></text:p>
          </table:table-cell>
          <table:table-cell table:style-name="ce15" office:value-type="float" office:value="157.72" calcext:value-type="float">
            <text:p><text:s/>157,7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SALUS SRL <text:s text:c="31"/></text:p>
          </table:table-cell>
          <table:table-cell table:style-name="ce15" office:value-type="float" office:value="109.92" calcext:value-type="float">
            <text:p><text:s/>109,9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TIEZZI PIER LUIGI E C snc <text:s text:c="15"/></text:p>
          </table:table-cell>
          <table:table-cell table:style-name="ce15" office:value-type="float" office:value="166.88" calcext:value-type="float">
            <text:p><text:s/>166,88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VASARI S.N.C. <text:s text:c="27"/></text:p>
          </table:table-cell>
          <table:table-cell table:style-name="ce15" office:value-type="float" office:value="54.96" calcext:value-type="float">
            <text:p><text:s/>54,96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ISIOTERAPIA GROSSETANA COPPI/INNOCENTI EX CONVITI</text:p>
          </table:table-cell>
          <table:table-cell table:style-name="ce15" office:value-type="float" office:value="6624.66" calcext:value-type="float">
            <text:p><text:s/>6.624,66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OND.DON GNOCCHI ONLUS (COLLE V.ELSA - <text:s/>LE GRAZIE)</text:p>
          </table:table-cell>
          <table:table-cell table:style-name="ce15" office:value-type="float" office:value="23703.67" calcext:value-type="float">
            <text:p><text:s/>23.703,67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ORA S.P.A. <text:s text:c="38"/></text:p>
          </table:table-cell>
          <table:table-cell table:style-name="ce15" office:value-type="float" office:value="190360" calcext:value-type="float">
            <text:p><text:s/>190.36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GALILEO IMMAGINE Srl <text:s text:c="29"/></text:p>
          </table:table-cell>
          <table:table-cell table:style-name="ce15" office:value-type="float" office:value="36564.5" calcext:value-type="float">
            <text:p><text:s/>36.564,5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ISOCENTER CENTRO DI FISIOTERAPIA <text:s text:c="17"/></text:p>
          </table:table-cell>
          <table:table-cell table:style-name="ce15" office:value-type="float" office:value="2499.86" calcext:value-type="float">
            <text:p><text:s/>2.499,86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ISTITUTO <text:s/>FISIOTERAPICO MARGARITONE S.R.L. <text:s text:c="7"/></text:p>
          </table:table-cell>
          <table:table-cell table:style-name="ce15" office:value-type="float" office:value="22130.74" calcext:value-type="float">
            <text:p><text:s/>22.130,74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ISTITUTO <text:s/>RADIOL. E FISIORADIOTERAPICO VALDARNO <text:s text:c="2"/></text:p>
          </table:table-cell>
          <table:table-cell table:style-name="ce15" office:value-type="float" office:value="98898" calcext:value-type="float">
            <text:p><text:s/>98.898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NUOVA FARMACIA CAMPEDELLI SRL. <text:s text:c="19"/></text:p>
          </table:table-cell>
          <table:table-cell table:style-name="ce15" office:value-type="float" office:value="91.6" calcext:value-type="float">
            <text:p><text:s/>91,6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PALESTRA MED.TER sas DI CASSINELLI <text:s text:c="15"/></text:p>
          </table:table-cell>
          <table:table-cell table:style-name="ce15" office:value-type="float" office:value="23328.55" calcext:value-type="float">
            <text:p><text:s/>23.328,5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POLIAMBULATORIO CESALPINO SRL <text:s text:c="20"/></text:p>
          </table:table-cell>
          <table:table-cell table:style-name="ce15" office:value-type="float" office:value="34332.4" calcext:value-type="float">
            <text:p><text:s/>34.332,4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RUGANI HOSPITAL SRL <text:s text:c="30"/></text:p>
          </table:table-cell>
          <table:table-cell table:style-name="ce15" office:value-type="float" office:value="404215" calcext:value-type="float">
            <text:p><text:s/>404.215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ANTA LUCIA SRL <text:s text:c="34"/></text:p>
          </table:table-cell>
          <table:table-cell table:style-name="ce15" office:value-type="float" office:value="19956.25" calcext:value-type="float">
            <text:p><text:s/>19.956,2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TUDIO MAREMMANO ORION SRL <text:s text:c="23"/></text:p>
          </table:table-cell>
          <table:table-cell table:style-name="ce15" office:value-type="float" office:value="39629.52" calcext:value-type="float">
            <text:p><text:s/>39.629,5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TERME DI MONTEPULCIANO SPA <text:s text:c="23"/></text:p>
          </table:table-cell>
          <table:table-cell table:style-name="ce15" office:value-type="float" office:value="6015.25" calcext:value-type="float">
            <text:p><text:s/>6.015,25 <text:s text:c="3"/>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3109 Totale</text:p>
          </table:table-cell>
          <table:table-cell table:style-name="ce9" table:number-columns-repeated="2"/>
          <table:table-cell table:style-name="ce16" office:value-type="float" office:value="4764919.35" calcext:value-type="float">
            <text:p><text:s/>4.764.919,35 <text:s text:c="3"/>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3112</text:p>
          </table:table-cell>
          <table:table-cell table:style-name="ce3" office:value-type="string" calcext:value-type="string">
            <text:p>Acq. servizi san. x ass.riab. da privati. <text:s text:c="8"/></text:p>
          </table:table-cell>
          <table:table-cell table:style-name="ce3" office:value-type="string" calcext:value-type="string">
            <text:p>A.I.R.R.I. FISIODIAGNOSTICA SRL <text:s text:c="18"/></text:p>
          </table:table-cell>
          <table:table-cell table:style-name="ce14" office:value-type="float" office:value="139966.07" calcext:value-type="float">
            <text:p><text:s/>139.966,07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SSISI PROJECT SRL <text:s text:c="31"/></text:p>
          </table:table-cell>
          <table:table-cell table:style-name="ce15" office:value-type="float" office:value="94276.14" calcext:value-type="float">
            <text:p><text:s/>94.276,14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ENTRO VASARI S.R.L. <text:s text:c="29"/></text:p>
          </table:table-cell>
          <table:table-cell table:style-name="ce15" office:value-type="float" office:value="93691.86" calcext:value-type="float">
            <text:p><text:s/>93.691,86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LINICA DI RIABILITAZIONE TOSCANA SPA <text:s text:c="12"/></text:p>
          </table:table-cell>
          <table:table-cell table:style-name="ce15" office:value-type="float" office:value="821839.86" calcext:value-type="float">
            <text:p><text:s/>821.839,86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NGREGAZ. SUORE DI S. MARTA (VICIOMAGGIO) <text:s text:c="7"/></text:p>
          </table:table-cell>
          <table:table-cell table:style-name="ce15" office:value-type="float" office:value="41545.13" calcext:value-type="float">
            <text:p><text:s/>41.545,13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ENTE MORALE PROV. PRES.DI MARIA SS. PADRI <text:s text:c="8"/></text:p>
          </table:table-cell>
          <table:table-cell table:style-name="ce15" office:value-type="float" office:value="534827.25" calcext:value-type="float">
            <text:p><text:s/>534.827,2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OND.DON GNOCCHI ONLUS (COLLE V.ELSA - <text:s/>LE GRAZIE)</text:p>
          </table:table-cell>
          <table:table-cell table:style-name="ce15" office:value-type="float" office:value="17870.2" calcext:value-type="float">
            <text:p><text:s/>17.870,2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ONDAZIONE CEPIM ONLUS <text:s text:c="27"/></text:p>
          </table:table-cell>
          <table:table-cell table:style-name="ce15" office:value-type="float" office:value="306.24" calcext:value-type="float">
            <text:p><text:s/>306,24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INAIL CENTRO PROTESI <text:s text:c="29"/></text:p>
          </table:table-cell>
          <table:table-cell table:style-name="ce15" office:value-type="float" office:value="3921.89" calcext:value-type="float">
            <text:p><text:s/>3.921,89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LEGA DEL FILO D'ORO <text:s text:c="30"/></text:p>
          </table:table-cell>
          <table:table-cell table:style-name="ce15" office:value-type="float" office:value="5565.86" calcext:value-type="float">
            <text:p><text:s/>5.565,86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RUGANI HOSPITAL SRL <text:s text:c="30"/></text:p>
          </table:table-cell>
          <table:table-cell table:style-name="ce15" office:value-type="float" office:value="114839" calcext:value-type="float">
            <text:p><text:s/>114.839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TERME DI MONTEPULCIANO SPA <text:s text:c="23"/></text:p>
          </table:table-cell>
          <table:table-cell table:style-name="ce15" office:value-type="float" office:value="14522" calcext:value-type="float">
            <text:p><text:s/>14.522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VILLAGGIO DELLA CONSOLATA SRL <text:s text:c="20"/></text:p>
          </table:table-cell>
          <table:table-cell table:style-name="ce15" office:value-type="float" office:value="36750.53" calcext:value-type="float">
            <text:p><text:s/>36.750,53 <text:s text:c="3"/>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3112 Totale</text:p>
          </table:table-cell>
          <table:table-cell table:style-name="ce9" table:number-columns-repeated="2"/>
          <table:table-cell table:style-name="ce16" office:value-type="float" office:value="1919922.03" calcext:value-type="float">
            <text:p><text:s/>1.919.922,03 <text:s text:c="3"/>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3113</text:p>
          </table:table-cell>
          <table:table-cell table:style-name="ce3" office:value-type="string" calcext:value-type="string">
            <text:p>Acq. servizi san. x ass.integr.strutt.san.Reg.app.</text:p>
          </table:table-cell>
          <table:table-cell table:style-name="ce3" office:value-type="string" calcext:value-type="string">
            <text:p>AZIENDA U.S.L.TOSCANA NORD-OVEST <text:s text:c="17"/></text:p>
          </table:table-cell>
          <table:table-cell table:style-name="ce14" office:value-type="float" office:value="375.84" calcext:value-type="float">
            <text:p><text:s/>375,84 <text:s text:c="3"/>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3113 Totale</text:p>
          </table:table-cell>
          <table:table-cell table:style-name="ce9" table:number-columns-repeated="2"/>
          <table:table-cell table:style-name="ce16" office:value-type="float" office:value="375.84" calcext:value-type="float">
            <text:p><text:s/>375,84 <text:s text:c="3"/>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3114</text:p>
          </table:table-cell>
          <table:table-cell table:style-name="ce3" office:value-type="string" calcext:value-type="string">
            <text:p>Acq. servizi san. x ass.integr.altre Amministr. <text:s text:c="2"/></text:p>
          </table:table-cell>
          <table:table-cell table:style-name="ce3" office:value-type="string" calcext:value-type="string">
            <text:p>A.F.MONTEVARCHI SPA <text:s text:c="30"/></text:p>
          </table:table-cell>
          <table:table-cell table:style-name="ce14" office:value-type="float" office:value="8195.43" calcext:value-type="float">
            <text:p><text:s/>8.195,43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FM SPA (AZIENDA FARMAC.MUNICIPALIZZ) <text:s text:c="12"/></text:p>
          </table:table-cell>
          <table:table-cell table:style-name="ce15" office:value-type="float" office:value="63527.71" calcext:value-type="float">
            <text:p><text:s/>63.527,71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SL CITTA' DI TORINO <text:s text:c="29"/></text:p>
          </table:table-cell>
          <table:table-cell table:style-name="ce15" office:value-type="float" office:value="166.98" calcext:value-type="float">
            <text:p><text:s/>166,98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SP CITTA' DI SIENA FARMACIA N.1 <text:s text:c="17"/></text:p>
          </table:table-cell>
          <table:table-cell table:style-name="ce15" office:value-type="float" office:value="4033.36" calcext:value-type="float">
            <text:p><text:s/>4.033,36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SP CITTA' DI SIENA FARMACIA N.2 <text:s text:c="17"/></text:p>
          </table:table-cell>
          <table:table-cell table:style-name="ce15" office:value-type="float" office:value="12040.41" calcext:value-type="float">
            <text:p><text:s/>12.040,41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SP CITTA' DI SIENA FARMACIA N.3 <text:s text:c="17"/></text:p>
          </table:table-cell>
          <table:table-cell table:style-name="ce15" office:value-type="float" office:value="38.47" calcext:value-type="float">
            <text:p><text:s/>38,47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TS <text:s text:c="2"/>MILANO <text:s text:c="2"/>CITTA' <text:s text:c="2"/>METROPOLITANA <text:s text:c="12"/></text:p>
          </table:table-cell>
          <table:table-cell table:style-name="ce15" office:value-type="float" office:value="2208.1" calcext:value-type="float">
            <text:p><text:s/>2.208,1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ZIENDA <text:s/>SPECIALE CIVITELLA- FARMACIA COMUNALE <text:s text:c="3"/></text:p>
          </table:table-cell>
          <table:table-cell table:style-name="ce15" office:value-type="float" office:value="6453.76" calcext:value-type="float">
            <text:p><text:s/>6.453,76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ZIENDA FARMACEUTICA MUNICIPALIZZATA FOLLONICA <text:s text:c="3"/></text:p>
          </table:table-cell>
          <table:table-cell table:style-name="ce15" office:value-type="float" office:value="19529.59" calcext:value-type="float">
            <text:p><text:s/>19.529,59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ZIENDA SANITARIA LOCALE ROMA 2 <text:s text:c="18"/></text:p>
          </table:table-cell>
          <table:table-cell table:style-name="ce15" office:value-type="float" office:value="1190" calcext:value-type="float">
            <text:p><text:s/>1.19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MUNE DI CASTIGLIONE DELLA PESCAIA <text:s text:c="14"/></text:p>
          </table:table-cell>
          <table:table-cell table:style-name="ce15" office:value-type="float" office:value="1145.18" calcext:value-type="float">
            <text:p><text:s/>1.145,18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Endurance Dr. Max (ex Lucherini) Siena <text:s text:c="11"/></text:p>
          </table:table-cell>
          <table:table-cell table:style-name="ce15" office:value-type="float" office:value="850.52" calcext:value-type="float">
            <text:p><text:s/>850,5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.CIA COM.PONTE A TRESSA ARBIA SERVIZI SRL <text:s text:c="7"/></text:p>
          </table:table-cell>
          <table:table-cell table:style-name="ce15" office:value-type="float" office:value="4899.2" calcext:value-type="float">
            <text:p><text:s/>4.899,2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.CO.SAN. S.P.A. <text:s text:c="31"/></text:p>
          </table:table-cell>
          <table:table-cell table:style-name="ce15" office:value-type="float" office:value="13469.67" calcext:value-type="float">
            <text:p><text:s/>13.469,67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COMUNALE DI CAMUCIA <text:s text:c="21"/></text:p>
          </table:table-cell>
          <table:table-cell table:style-name="ce15" office:value-type="float" office:value="5206.62" calcext:value-type="float">
            <text:p><text:s/>5.206,6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COMUNALE DI CAPRESE MICHELANGELO <text:s text:c="8"/></text:p>
          </table:table-cell>
          <table:table-cell table:style-name="ce15" office:value-type="float" office:value="2810.34" calcext:value-type="float">
            <text:p><text:s/>2.810,34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COMUNALE DI VALIANO <text:s text:c="21"/></text:p>
          </table:table-cell>
          <table:table-cell table:style-name="ce15" office:value-type="float" office:value="407.52" calcext:value-type="float">
            <text:p><text:s/>407,5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COMUNALE MASSA M.MA SRL UNIPERSONALE <text:s text:c="4"/></text:p>
          </table:table-cell>
          <table:table-cell table:style-name="ce15" office:value-type="float" office:value="4960.6" calcext:value-type="float">
            <text:p><text:s/>4.960,6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COMUNALE POGGIBONSI <text:s text:c="21"/></text:p>
          </table:table-cell>
          <table:table-cell table:style-name="ce15" office:value-type="float" office:value="11708.61" calcext:value-type="float">
            <text:p><text:s/>11.708,61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COMUNALE SAN GIMIGNANO <text:s text:c="18"/></text:p>
          </table:table-cell>
          <table:table-cell table:style-name="ce15" office:value-type="float" office:value="2933.12" calcext:value-type="float">
            <text:p><text:s/>2.933,1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COMUNALE SINALUNGA 2 <text:s text:c="20"/></text:p>
          </table:table-cell>
          <table:table-cell table:style-name="ce15" office:value-type="float" office:value="2380" calcext:value-type="float">
            <text:p><text:s/>2.38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N.1 AZIENDA SPEC.COMUNALE <text:s text:c="15"/></text:p>
          </table:table-cell>
          <table:table-cell table:style-name="ce15" office:value-type="float" office:value="4302.63" calcext:value-type="float">
            <text:p><text:s/>4.302,63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N.2 AZIENDA SPEC.COMUNALE <text:s text:c="15"/></text:p>
          </table:table-cell>
          <table:table-cell table:style-name="ce15" office:value-type="float" office:value="3071.93" calcext:value-type="float">
            <text:p><text:s/>3.071,93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SINALUNGA A.S.P. 1 <text:s text:c="22"/></text:p>
          </table:table-cell>
          <table:table-cell table:style-name="ce15" office:value-type="float" office:value="2514.65" calcext:value-type="float">
            <text:p><text:s/>2.514,6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E COMUNALI RIUNITE SPA <text:s text:c="20"/></text:p>
          </table:table-cell>
          <table:table-cell table:style-name="ce15" office:value-type="float" office:value="53806.04" calcext:value-type="float">
            <text:p><text:s/>53.806,04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VALDARNO SPA <text:s text:c="32"/></text:p>
          </table:table-cell>
          <table:table-cell table:style-name="ce15" office:value-type="float" office:value="2469.62" calcext:value-type="float">
            <text:p><text:s/>2.469,6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MONTESERVIZI SRL FARMACIA COMUNALE <text:s text:c="15"/></text:p>
          </table:table-cell>
          <table:table-cell table:style-name="ce15" office:value-type="float" office:value="5234.21" calcext:value-type="float">
            <text:p><text:s/>5.234,21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REHA GROUP SRL EX CEREMAL <text:s text:c="24"/></text:p>
          </table:table-cell>
          <table:table-cell table:style-name="ce15" office:value-type="float" office:value="839.6" calcext:value-type="float">
            <text:p><text:s/>839,6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ANITARIA ONTANI SRL <text:s text:c="29"/></text:p>
          </table:table-cell>
          <table:table-cell table:style-name="ce15" office:value-type="float" office:value="125.67" calcext:value-type="float">
            <text:p><text:s/>125,67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OCIETA' FARMACEUTICA FOIANO SRL (FARM.COM.LE) <text:s text:c="3"/></text:p>
          </table:table-cell>
          <table:table-cell table:style-name="ce15" office:value-type="float" office:value="4174.79" calcext:value-type="float">
            <text:p><text:s/>4.174,79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ULSS6 EUGANEA (EX USL PADOVA) <text:s text:c="20"/></text:p>
          </table:table-cell>
          <table:table-cell table:style-name="ce15" office:value-type="float" office:value="301.65" calcext:value-type="float">
            <text:p><text:s/>301,65 <text:s text:c="3"/>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3114 Totale</text:p>
          </table:table-cell>
          <table:table-cell table:style-name="ce9" table:number-columns-repeated="2"/>
          <table:table-cell table:style-name="ce16" office:value-type="float" office:value="244995.98" calcext:value-type="float">
            <text:p><text:s/>244.995,98 <text:s text:c="3"/>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3115</text:p>
          </table:table-cell>
          <table:table-cell table:style-name="ce3" office:value-type="string" calcext:value-type="string">
            <text:p>Acq. servizi san. x ass.integr. da privati <text:s text:c="7"/></text:p>
          </table:table-cell>
          <table:table-cell table:style-name="ce3" office:value-type="string" calcext:value-type="string">
            <text:p>A.F.MONTEVARCHI SPA <text:s text:c="30"/></text:p>
          </table:table-cell>
          <table:table-cell table:style-name="ce14" office:value-type="float" office:value="6380.94" calcext:value-type="float">
            <text:p><text:s/>6.380,94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CUFENPRO SRLS <text:s text:c="35"/></text:p>
          </table:table-cell>
          <table:table-cell table:style-name="ce15" office:value-type="float" office:value="1264.69" calcext:value-type="float">
            <text:p><text:s/>1.264,69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CUFON S.R.L. <text:s text:c="36"/></text:p>
          </table:table-cell>
          <table:table-cell table:style-name="ce15" office:value-type="float" office:value="12393.49" calcext:value-type="float">
            <text:p><text:s/>12.393,49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CUSTICA UMBRA <text:s/>SRL <text:s text:c="30"/></text:p>
          </table:table-cell>
          <table:table-cell table:style-name="ce15" office:value-type="float" office:value="2783.76" calcext:value-type="float">
            <text:p><text:s/>2.783,76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CUSTICA UMBRA S.R.L. <text:s text:c="28"/></text:p>
          </table:table-cell>
          <table:table-cell table:style-name="ce15" office:value-type="float" office:value="2700.5" calcext:value-type="float">
            <text:p><text:s/>2.700,5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DVANCED BIONICS ITALIA SRL <text:s text:c="22"/></text:p>
          </table:table-cell>
          <table:table-cell table:style-name="ce15" office:value-type="float" office:value="1600.07" calcext:value-type="float">
            <text:p><text:s/>1.600,07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FM SPA (AZIENDA FARMAC.MUNICIPALIZZ) <text:s text:c="12"/></text:p>
          </table:table-cell>
          <table:table-cell table:style-name="ce15" office:value-type="float" office:value="341.25" calcext:value-type="float">
            <text:p><text:s/>341,2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LLEGRETTI S.R.L. <text:s text:c="32"/></text:p>
          </table:table-cell>
          <table:table-cell table:style-name="ce15" office:value-type="float" office:value="162.92" calcext:value-type="float">
            <text:p><text:s/>162,9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MICI SENZA GLUTINE EX IL MONDO SENZA GLUTINE <text:s text:c="4"/></text:p>
          </table:table-cell>
          <table:table-cell table:style-name="ce15" office:value-type="float" office:value="54514.59" calcext:value-type="float">
            <text:p><text:s/>54.514,59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MPLIFON ITALIA S.p.A. <text:s text:c="27"/></text:p>
          </table:table-cell>
          <table:table-cell table:style-name="ce15" office:value-type="float" office:value="266384.61" calcext:value-type="float">
            <text:p><text:s/>266.384,61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NGI SNC DI PALERMO ANNA E GIOVANNI <text:s text:c="14"/></text:p>
          </table:table-cell>
          <table:table-cell table:style-name="ce15" office:value-type="float" office:value="35" calcext:value-type="float">
            <text:p><text:s/>35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NTICA FARM. DEL CERVO SAS DR. GHISLERI &amp; C. <text:s text:c="5"/></text:p>
          </table:table-cell>
          <table:table-cell table:style-name="ce15" office:value-type="float" office:value="4011.42" calcext:value-type="float">
            <text:p><text:s/>4.011,4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NTICA FARMACIA DI SORANO SAS DEL DR BRIGNALI &amp; CO</text:p>
          </table:table-cell>
          <table:table-cell table:style-name="ce15" office:value-type="float" office:value="5935.65" calcext:value-type="float">
            <text:p><text:s/>5.935,6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NTICA FARMACIA PARENTI S.A.S. <text:s text:c="19"/></text:p>
          </table:table-cell>
          <table:table-cell table:style-name="ce15" office:value-type="float" office:value="5961.73" calcext:value-type="float">
            <text:p><text:s/>5.961,73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RTE ORTOPEDICA <text:s/>SRL <text:s text:c="29"/></text:p>
          </table:table-cell>
          <table:table-cell table:style-name="ce15" office:value-type="float" office:value="11416.43" calcext:value-type="float">
            <text:p><text:s/>11.416,43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S PHARMA SNC EX FARMACIA SANDRELLI SNC <text:s text:c="10"/></text:p>
          </table:table-cell>
          <table:table-cell table:style-name="ce15" office:value-type="float" office:value="9273.37" calcext:value-type="float">
            <text:p><text:s/>9.273,37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TTILIO RINALDI S.A.S.DI IDO ROSSI E C. <text:s text:c="10"/></text:p>
          </table:table-cell>
          <table:table-cell table:style-name="ce15" office:value-type="float" office:value="10898.1" calcext:value-type="float">
            <text:p><text:s/>10.898,1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UDIO CLINIK SNC DI MORONI CINZIA <text:s text:c="16"/></text:p>
          </table:table-cell>
          <table:table-cell table:style-name="ce15" office:value-type="float" office:value="1433.5" calcext:value-type="float">
            <text:p><text:s/>1.433,5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UDIO LIFE SRL <text:s text:c="35"/></text:p>
          </table:table-cell>
          <table:table-cell table:style-name="ce15" office:value-type="float" office:value="38396.2" calcext:value-type="float">
            <text:p><text:s/>38.396,2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UDIOLIFE SAS <text:s text:c="36"/></text:p>
          </table:table-cell>
          <table:table-cell table:style-name="ce15" office:value-type="float" office:value="32665.89" calcext:value-type="float">
            <text:p><text:s/>32.665,89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UDIOLOGICA ITALIANA S.A.S. <text:s text:c="22"/></text:p>
          </table:table-cell>
          <table:table-cell table:style-name="ce15" office:value-type="float" office:value="1259.1" calcext:value-type="float">
            <text:p><text:s/>1.259,1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UDIOMEDICAL SOLUZIONI UDITO S.R.L. <text:s text:c="14"/></text:p>
          </table:table-cell>
          <table:table-cell table:style-name="ce15" office:value-type="float" office:value="13727.87" calcext:value-type="float">
            <text:p><text:s/>13.727,87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UDIOMEDICAL SOLUZIONI UDITO SRL <text:s text:c="17"/></text:p>
          </table:table-cell>
          <table:table-cell table:style-name="ce15" office:value-type="float" office:value="12190.04" calcext:value-type="float">
            <text:p><text:s/>12.190,04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UDMET S.r.l. SOCIO UNICO <text:s text:c="24"/></text:p>
          </table:table-cell>
          <table:table-cell table:style-name="ce15" office:value-type="float" office:value="500" calcext:value-type="float">
            <text:p><text:s/>50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BARBARANCIA S.A.S - ORTOPEDIA-CENTRO DEL PIEDE- <text:s text:c="2"/></text:p>
          </table:table-cell>
          <table:table-cell table:style-name="ce15" office:value-type="float" office:value="558.77" calcext:value-type="float">
            <text:p><text:s/>558,77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BARBIERI S.R.L. <text:s text:c="34"/></text:p>
          </table:table-cell>
          <table:table-cell table:style-name="ce15" office:value-type="float" office:value="27950.95" calcext:value-type="float">
            <text:p><text:s/>27.950,9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BARBIERI SRL <text:s text:c="37"/></text:p>
          </table:table-cell>
          <table:table-cell table:style-name="ce15" office:value-type="float" office:value="41215.53" calcext:value-type="float">
            <text:p><text:s/>41.215,53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BAXTER S.P.A. <text:s text:c="36"/></text:p>
          </table:table-cell>
          <table:table-cell table:style-name="ce15" office:value-type="float" office:value="137015.090000001" calcext:value-type="float">
            <text:p><text:s/>137.015,09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BENESSERE SAS <text:s text:c="36"/></text:p>
          </table:table-cell>
          <table:table-cell table:style-name="ce15" office:value-type="float" office:value="652.35" calcext:value-type="float">
            <text:p><text:s/>652,3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BEPHARMA SAS <text:s text:c="37"/></text:p>
          </table:table-cell>
          <table:table-cell table:style-name="ce15" office:value-type="float" office:value="37.27" calcext:value-type="float">
            <text:p><text:s/>37,27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BERTUZZI ORTOPEDIA E PODOLOGIA <text:s/>SRL <text:s text:c="14"/></text:p>
          </table:table-cell>
          <table:table-cell table:style-name="ce15" office:value-type="float" office:value="1491.25" calcext:value-type="float">
            <text:p><text:s/>1.491,2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BIOTECNICA S.R.L. UNIPERSONALE <text:s text:c="19"/></text:p>
          </table:table-cell>
          <table:table-cell table:style-name="ce15" office:value-type="float" office:value="507.35" calcext:value-type="float">
            <text:p><text:s/>507,3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BONDI <text:s text:c="2"/>SRL <text:s text:c="38"/></text:p>
          </table:table-cell>
          <table:table-cell table:style-name="ce15" office:value-type="float" office:value="8177.02" calcext:value-type="float">
            <text:p><text:s/>8.177,0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.A.I. COOPERATIVA AUDIOPROTESISTI INDIPENDENTI <text:s text:c="2"/></text:p>
          </table:table-cell>
          <table:table-cell table:style-name="ce15" office:value-type="float" office:value="595.89" calcext:value-type="float">
            <text:p><text:s/>595,89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.O.P.T. SOC. COOP. <text:s text:c="30"/></text:p>
          </table:table-cell>
          <table:table-cell table:style-name="ce15" office:value-type="float" office:value="117566.76" calcext:value-type="float">
            <text:p><text:s/>117.566,76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APORALI 2000 S.R.L. REHA SERVICE <text:s text:c="16"/></text:p>
          </table:table-cell>
          <table:table-cell table:style-name="ce15" office:value-type="float" office:value="155.76" calcext:value-type="float">
            <text:p><text:s/>155,76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ARTOLIBRERIA IL SEMAFORO <text:s text:c="24"/></text:p>
          </table:table-cell>
          <table:table-cell table:style-name="ce15" office:value-type="float" office:value="484.15" calcext:value-type="float">
            <text:p><text:s/>484,1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ASA DEL MATERASSO DI CHERICI ANTONELLA <text:s text:c="10"/></text:p>
          </table:table-cell>
          <table:table-cell table:style-name="ce15" office:value-type="float" office:value="720.67" calcext:value-type="float">
            <text:p><text:s/>720,67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ENTRO ACUSTICO IL TIMPANO s.r.l. <text:s text:c="16"/></text:p>
          </table:table-cell>
          <table:table-cell table:style-name="ce15" office:value-type="float" office:value="16286.48" calcext:value-type="float">
            <text:p><text:s/>16.286,48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ENTRO ACUSTICO RICASOLI SAS <text:s text:c="21"/></text:p>
          </table:table-cell>
          <table:table-cell table:style-name="ce15" office:value-type="float" office:value="2700.53" calcext:value-type="float">
            <text:p><text:s/>2.700,53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ENTRO OFF.ORT.GIULIANI S.R.L. <text:s text:c="19"/></text:p>
          </table:table-cell>
          <table:table-cell table:style-name="ce15" office:value-type="float" office:value="2062.33" calcext:value-type="float">
            <text:p><text:s/>2.062,33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ENTRO ORTOP.LOMBARDO DI MARCHINI G. SRL <text:s text:c="9"/></text:p>
          </table:table-cell>
          <table:table-cell table:style-name="ce15" office:value-type="float" office:value="2427.9" calcext:value-type="float">
            <text:p><text:s/>2.427,9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ENTRO ORTOPEDICO FOLLONICHESE <text:s text:c="19"/></text:p>
          </table:table-cell>
          <table:table-cell table:style-name="ce15" office:value-type="float" office:value="7826.87" calcext:value-type="float">
            <text:p><text:s/>7.826,87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ENTRO ORTOPEDICO GIOVE SRL <text:s text:c="22"/></text:p>
          </table:table-cell>
          <table:table-cell table:style-name="ce15" office:value-type="float" office:value="366.07" calcext:value-type="float">
            <text:p><text:s/>366,07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ENTRO ORTOPROTESICO TOSCANO S.R.L. <text:s text:c="14"/></text:p>
          </table:table-cell>
          <table:table-cell table:style-name="ce15" office:value-type="float" office:value="22233.58" calcext:value-type="float">
            <text:p><text:s/>22.233,58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ENTRO SORDITA' DI CLAUDIO MARIUZZO e C. SAS <text:s text:c="5"/></text:p>
          </table:table-cell>
          <table:table-cell table:style-name="ce15" office:value-type="float" office:value="125" calcext:value-type="float">
            <text:p><text:s/>125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I SENTO S.R.L.S. <text:s text:c="32"/></text:p>
          </table:table-cell>
          <table:table-cell table:style-name="ce15" office:value-type="float" office:value="10085.85" calcext:value-type="float">
            <text:p><text:s/>10.085,8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LODIA COMMERCIALE SRL <text:s text:c="27"/></text:p>
          </table:table-cell>
          <table:table-cell table:style-name="ce15" office:value-type="float" office:value="54607.93" calcext:value-type="float">
            <text:p><text:s/>54.607,93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.RI.M. SRL <text:s text:c="37"/></text:p>
          </table:table-cell>
          <table:table-cell table:style-name="ce15" office:value-type="float" office:value="3647.11" calcext:value-type="float">
            <text:p><text:s/>3.647,11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.RI.M. SRL DI SANTONI UMBRIO &amp; C. <text:s text:c="14"/></text:p>
          </table:table-cell>
          <table:table-cell table:style-name="ce15" office:value-type="float" office:value="6300.72" calcext:value-type="float">
            <text:p><text:s/>6.300,7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CHLEAR ITALIA SRL <text:s text:c="30"/></text:p>
          </table:table-cell>
          <table:table-cell table:style-name="ce15" office:value-type="float" office:value="92575" calcext:value-type="float">
            <text:p><text:s/>92.575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LARC SRL <text:s text:c="39"/></text:p>
          </table:table-cell>
          <table:table-cell table:style-name="ce15" office:value-type="float" office:value="166.37" calcext:value-type="float">
            <text:p><text:s/>166,37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OP ALTO CASENTINO SOCIETA' COOPERATIVA <text:s text:c="9"/></text:p>
          </table:table-cell>
          <table:table-cell table:style-name="ce15" office:value-type="float" office:value="943.14" calcext:value-type="float">
            <text:p><text:s/>943,14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D&amp;C <text:s/>STORE <text:s text:c="3"/>SRL <text:s text:c="32"/></text:p>
          </table:table-cell>
          <table:table-cell table:style-name="ce15" office:value-type="float" office:value="4476.38" calcext:value-type="float">
            <text:p><text:s/>4.476,38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DALPASSO S.R.L. <text:s text:c="34"/></text:p>
          </table:table-cell>
          <table:table-cell table:style-name="ce15" office:value-type="float" office:value="6856.62" calcext:value-type="float">
            <text:p><text:s/>6.856,6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DALPASSO S.R.L. - LABORATORIO OFTALMICO <text:s text:c="10"/></text:p>
          </table:table-cell>
          <table:table-cell table:style-name="ce15" office:value-type="float" office:value="6856.62" calcext:value-type="float">
            <text:p><text:s/>6.856,6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DANIELE L'OTTICO di Ghelli Daniele <text:s text:c="15"/></text:p>
          </table:table-cell>
          <table:table-cell table:style-name="ce15" office:value-type="float" office:value="563.97" calcext:value-type="float">
            <text:p><text:s/>563,97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DEL ZANNA TOMMASO <text:s text:c="32"/></text:p>
          </table:table-cell>
          <table:table-cell table:style-name="ce15" office:value-type="float" office:value="7727.53" calcext:value-type="float">
            <text:p><text:s/>7.727,53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DELIZIE SENZA GLUTINE <text:s text:c="28"/></text:p>
          </table:table-cell>
          <table:table-cell table:style-name="ce15" office:value-type="float" office:value="41079.26" calcext:value-type="float">
            <text:p><text:s/>41.079,26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DINAMICA SRL <text:s text:c="37"/></text:p>
          </table:table-cell>
          <table:table-cell table:style-name="ce15" office:value-type="float" office:value="1332.41" calcext:value-type="float">
            <text:p><text:s/>1.332,41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DISPENSA PER TUTTI <text:s text:c="31"/></text:p>
          </table:table-cell>
          <table:table-cell table:style-name="ce15" office:value-type="float" office:value="13726.56" calcext:value-type="float">
            <text:p><text:s/>13.726,56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DISPENSARIO S. ALBINO <text:s text:c="28"/></text:p>
          </table:table-cell>
          <table:table-cell table:style-name="ce15" office:value-type="float" office:value="684.64" calcext:value-type="float">
            <text:p><text:s/>684,64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DITTA DESY VASELLI- (RC FOOD) <text:s text:c="20"/></text:p>
          </table:table-cell>
          <table:table-cell table:style-name="ce15" office:value-type="float" office:value="14566.03" calcext:value-type="float">
            <text:p><text:s/>14.566,03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DMO SPA <text:s text:c="42"/></text:p>
          </table:table-cell>
          <table:table-cell table:style-name="ce15" office:value-type="float" office:value="216.35" calcext:value-type="float">
            <text:p><text:s/>216,3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Endurance Dr. Max (ex Lucherini) Siena <text:s text:c="11"/></text:p>
          </table:table-cell>
          <table:table-cell table:style-name="ce15" office:value-type="float" office:value="12112.94" calcext:value-type="float">
            <text:p><text:s/>12.112,94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ESSEGI DI DRAGONI GIULIANO <text:s text:c="23"/></text:p>
          </table:table-cell>
          <table:table-cell table:style-name="ce15" office:value-type="float" office:value="974.03" calcext:value-type="float">
            <text:p><text:s/>974,03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ESSELUNGA S.P.A. <text:s text:c="33"/></text:p>
          </table:table-cell>
          <table:table-cell table:style-name="ce15" office:value-type="float" office:value="21077.44" calcext:value-type="float">
            <text:p><text:s/>21.077,44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ETRUSCO SRL <text:s text:c="38"/></text:p>
          </table:table-cell>
          <table:table-cell table:style-name="ce15" office:value-type="float" office:value="993.38" calcext:value-type="float">
            <text:p><text:s/>993,38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.CIA BINDI DI BINDI <text:s/>GIANNA <text:s text:c="21"/></text:p>
          </table:table-cell>
          <table:table-cell table:style-name="ce15" office:value-type="float" office:value="7979.52" calcext:value-type="float">
            <text:p><text:s/>7.979,5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.CIA FRANCESCHINI DI FRANCESCHINI <text:s/>FABIO <text:s text:c="8"/></text:p>
          </table:table-cell>
          <table:table-cell table:style-name="ce15" office:value-type="float" office:value="10892.16" calcext:value-type="float">
            <text:p><text:s/>10.892,16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.CIA FRULLINI SNC DI FRULLINI ANNA CHIARA &amp; C. <text:s text:c="2"/></text:p>
          </table:table-cell>
          <table:table-cell table:style-name="ce15" office:value-type="float" office:value="5290.73" calcext:value-type="float">
            <text:p><text:s/>5.290,73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.CIA MAZZEI DI CASAGLI <text:s/>MARIA CRISTINA <text:s text:c="10"/></text:p>
          </table:table-cell>
          <table:table-cell table:style-name="ce15" office:value-type="float" office:value="2778.6" calcext:value-type="float">
            <text:p><text:s/>2.778,6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BRE &amp; GIANGIO OTTICA SNC <text:s text:c="23"/></text:p>
          </table:table-cell>
          <table:table-cell table:style-name="ce15" office:value-type="float" office:value="6739.28" calcext:value-type="float">
            <text:p><text:s/>6.739,28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MILY GROUP di STEFANIA,VALENTINA BOMBA <text:s/>&amp; C. <text:s text:c="3"/></text:p>
          </table:table-cell>
          <table:table-cell table:style-name="ce15" office:value-type="float" office:value="66536.84" calcext:value-type="float">
            <text:p><text:s/>66.536,84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. DI SAIONE DR. ALBERTO ALOIGI LUZZI <text:s text:c="9"/></text:p>
          </table:table-cell>
          <table:table-cell table:style-name="ce15" office:value-type="float" office:value="3291.27" calcext:value-type="float">
            <text:p><text:s/>3.291,27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. PESCAIOLA DOTT. M. CORADESCHI <text:s text:c="14"/></text:p>
          </table:table-cell>
          <table:table-cell table:style-name="ce15" office:value-type="float" office:value="3696.32" calcext:value-type="float">
            <text:p><text:s/>3.696,3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. SANSONI S.N.C. DEI DR.I <text:s text:c="2"/>A. &amp; P. <text:s text:c="10"/></text:p>
          </table:table-cell>
          <table:table-cell table:style-name="ce15" office:value-type="float" office:value="2356.47" calcext:value-type="float">
            <text:p><text:s/>2.356,47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.DI OLMO DI ROMANELLI FEDERICA &amp; C. SNC <text:s text:c="6"/></text:p>
          </table:table-cell>
          <table:table-cell table:style-name="ce15" office:value-type="float" office:value="1664.59" calcext:value-type="float">
            <text:p><text:s/>1.664,59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.LA RUGGINOSA DR.A. DISCEPOLI E A. CHELINI SRL</text:p>
          </table:table-cell>
          <table:table-cell table:style-name="ce15" office:value-type="float" office:value="4411.65" calcext:value-type="float">
            <text:p><text:s/>4.411,6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.VISCARDI F.LLI FRANCESCO SAVERIO E LUCA SNC <text:s/></text:p>
          </table:table-cell>
          <table:table-cell table:style-name="ce15" office:value-type="float" office:value="1853.63" calcext:value-type="float">
            <text:p><text:s/>1.853,63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.BIANCHI <text:s/>DR.SSA MAREK HEIDEMARIE (CAMUCIA) </text:p>
          </table:table-cell>
          <table:table-cell table:style-name="ce15" office:value-type="float" office:value="5337.96" calcext:value-type="float">
            <text:p><text:s/>5.337,96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<text:s/>DI RAVACCIANO SNC <text:s text:c="22"/></text:p>
          </table:table-cell>
          <table:table-cell table:style-name="ce15" office:value-type="float" office:value="4263.97" calcext:value-type="float">
            <text:p><text:s/>4.263,97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<text:s/>MASACCIO <text:s/>SNC <text:s text:c="26"/></text:p>
          </table:table-cell>
          <table:table-cell table:style-name="ce15" office:value-type="float" office:value="1631.77" calcext:value-type="float">
            <text:p><text:s/>1.631,77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<text:s/>TASSI DR DANIELE <text:s text:c="23"/></text:p>
          </table:table-cell>
          <table:table-cell table:style-name="ce15" office:value-type="float" office:value="954.02" calcext:value-type="float">
            <text:p><text:s/>954,0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4 CANTONI SNC DR.LISERANI <text:s text:c="15"/></text:p>
          </table:table-cell>
          <table:table-cell table:style-name="ce15" office:value-type="float" office:value="2709.7" calcext:value-type="float">
            <text:p><text:s/>2.709,7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AL CORSO <text:s/>DR.SSA LAMBARDI <text:s text:c="15"/></text:p>
          </table:table-cell>
          <table:table-cell table:style-name="ce15" office:value-type="float" office:value="2376.88" calcext:value-type="float">
            <text:p><text:s/>2.376,88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ALFANI CECCARELLI DI ALFANI CLAUDIA E C. </text:p>
          </table:table-cell>
          <table:table-cell table:style-name="ce15" office:value-type="float" office:value="298.54" calcext:value-type="float">
            <text:p><text:s/>298,54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ANDREINI DI PEPI PASCUCCI <text:s text:c="15"/></text:p>
          </table:table-cell>
          <table:table-cell table:style-name="ce15" office:value-type="float" office:value="1537.49" calcext:value-type="float">
            <text:p><text:s/>1.537,49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ARTUSO <text:s text:c="34"/></text:p>
          </table:table-cell>
          <table:table-cell table:style-name="ce15" office:value-type="float" office:value="154.65" calcext:value-type="float">
            <text:p><text:s/>154,6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ATHENA SNC DI PANTOSTI &amp; MARRI <text:s text:c="10"/></text:p>
          </table:table-cell>
          <table:table-cell table:style-name="ce15" office:value-type="float" office:value="3370.32" calcext:value-type="float">
            <text:p><text:s/>3.370,3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AZZOLINI SAS <text:s text:c="28"/></text:p>
          </table:table-cell>
          <table:table-cell table:style-name="ce15" office:value-type="float" office:value="2016.54" calcext:value-type="float">
            <text:p><text:s/>2.016,54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BALDASSARRI MAURIZIO <text:s text:c="20"/></text:p>
          </table:table-cell>
          <table:table-cell table:style-name="ce15" office:value-type="float" office:value="2833.09" calcext:value-type="float">
            <text:p><text:s/>2.833,09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BANDINI ANTONELLA <text:s text:c="23"/></text:p>
          </table:table-cell>
          <table:table-cell table:style-name="ce15" office:value-type="float" office:value="2178.07" calcext:value-type="float">
            <text:p><text:s/>2.178,07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BARTOLACCI GIULIANO <text:s text:c="21"/></text:p>
          </table:table-cell>
          <table:table-cell table:style-name="ce15" office:value-type="float" office:value="2240.77" calcext:value-type="float">
            <text:p><text:s/>2.240,77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BARTOLINI <text:s/>SRL <text:s text:c="26"/></text:p>
          </table:table-cell>
          <table:table-cell table:style-name="ce15" office:value-type="float" office:value="8979.17" calcext:value-type="float">
            <text:p><text:s/>8.979,17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BARTOLOTTI SRL <text:s text:c="26"/></text:p>
          </table:table-cell>
          <table:table-cell table:style-name="ce15" office:value-type="float" office:value="2559.87" calcext:value-type="float">
            <text:p><text:s/>2.559,87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BARTOLOZZI SAS <text:s text:c="26"/></text:p>
          </table:table-cell>
          <table:table-cell table:style-name="ce15" office:value-type="float" office:value="4915.19" calcext:value-type="float">
            <text:p><text:s/>4.915,19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BELLAVISTA S.N.C. <text:s text:c="23"/></text:p>
          </table:table-cell>
          <table:table-cell table:style-name="ce15" office:value-type="float" office:value="6320.73" calcext:value-type="float">
            <text:p><text:s/>6.320,73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BELLEZZA PONTICINO <text:s text:c="22"/></text:p>
          </table:table-cell>
          <table:table-cell table:style-name="ce15" office:value-type="float" office:value="478" calcext:value-type="float">
            <text:p><text:s/>478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BELVEDERE SNC <text:s text:c="27"/></text:p>
          </table:table-cell>
          <table:table-cell table:style-name="ce15" office:value-type="float" office:value="1104.51" calcext:value-type="float">
            <text:p><text:s/>1.104,51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BENCIVENNI LUCIANO (+QUIETANZE) <text:s text:c="9"/></text:p>
          </table:table-cell>
          <table:table-cell table:style-name="ce15" office:value-type="float" office:value="6020.98" calcext:value-type="float">
            <text:p><text:s/>6.020,98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BENI SAS <text:s text:c="32"/></text:p>
          </table:table-cell>
          <table:table-cell table:style-name="ce15" office:value-type="float" office:value="595.73" calcext:value-type="float">
            <text:p><text:s/>595,73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BERTI <text:s text:c="35"/></text:p>
          </table:table-cell>
          <table:table-cell table:style-name="ce15" office:value-type="float" office:value="840.06" calcext:value-type="float">
            <text:p><text:s/>840,06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BERTI SNC DI BERTI A. &amp; F. <text:s text:c="14"/></text:p>
          </table:table-cell>
          <table:table-cell table:style-name="ce15" office:value-type="float" office:value="2721.54" calcext:value-type="float">
            <text:p><text:s/>2.721,54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BETTI DEL DOTT.BETTI CESARE <text:s text:c="13"/></text:p>
          </table:table-cell>
          <table:table-cell table:style-name="ce15" office:value-type="float" office:value="4089.11" calcext:value-type="float">
            <text:p><text:s/>4.089,11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BIANCOTTI <text:s text:c="31"/></text:p>
          </table:table-cell>
          <table:table-cell table:style-name="ce15" office:value-type="float" office:value="3844.9" calcext:value-type="float">
            <text:p><text:s/>3.844,9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BIBBIENA STAZIONE SRL <text:s text:c="19"/></text:p>
          </table:table-cell>
          <table:table-cell table:style-name="ce15" office:value-type="float" office:value="6165.39" calcext:value-type="float">
            <text:p><text:s/>6.165,39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BILLI <text:s/>SRL <text:s text:c="30"/></text:p>
          </table:table-cell>
          <table:table-cell table:style-name="ce15" office:value-type="float" office:value="196" calcext:value-type="float">
            <text:p><text:s/>196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BOLOGNI DR.ALESSANDRO <text:s text:c="19"/></text:p>
          </table:table-cell>
          <table:table-cell table:style-name="ce15" office:value-type="float" office:value="4563.23" calcext:value-type="float">
            <text:p><text:s/>4.563,23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BONCI RESTI <text:s text:c="29"/></text:p>
          </table:table-cell>
          <table:table-cell table:style-name="ce15" office:value-type="float" office:value="895.48" calcext:value-type="float">
            <text:p><text:s/>895,48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BONUCCI EDI <text:s text:c="29"/></text:p>
          </table:table-cell>
          <table:table-cell table:style-name="ce15" office:value-type="float" office:value="273" calcext:value-type="float">
            <text:p><text:s/>273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BORSINI SRL Unipersonale <text:s text:c="16"/></text:p>
          </table:table-cell>
          <table:table-cell table:style-name="ce15" office:value-type="float" office:value="3607.62" calcext:value-type="float">
            <text:p><text:s/>3.607,6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BUFALINI SNC <text:s text:c="28"/></text:p>
          </table:table-cell>
          <table:table-cell table:style-name="ce15" office:value-type="float" office:value="8876.18" calcext:value-type="float">
            <text:p><text:s/>8.876,18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CAMILLI SNC DI CAMILLI MARIA BEATRICE E C</text:p>
          </table:table-cell>
          <table:table-cell table:style-name="ce15" office:value-type="float" office:value="2965.71" calcext:value-type="float">
            <text:p><text:s/>2.965,71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CANTUCCI DI CANTUCCI MARIA LUISA <text:s text:c="8"/></text:p>
          </table:table-cell>
          <table:table-cell table:style-name="ce15" office:value-type="float" office:value="2175.94" calcext:value-type="float">
            <text:p><text:s/>2.175,94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CARRERA &amp; C SAS <text:s text:c="25"/></text:p>
          </table:table-cell>
          <table:table-cell table:style-name="ce15" office:value-type="float" office:value="1304.35" calcext:value-type="float">
            <text:p><text:s/>1.304,3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CASAGLI DR.ANTONIO <text:s text:c="22"/></text:p>
          </table:table-cell>
          <table:table-cell table:style-name="ce15" office:value-type="float" office:value="4397.25" calcext:value-type="float">
            <text:p><text:s/>4.397,2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CASENTINESE DR.SA PORROZZI MARIARITA S.A.</text:p>
          </table:table-cell>
          <table:table-cell table:style-name="ce15" office:value-type="float" office:value="1310.35" calcext:value-type="float">
            <text:p><text:s/>1.310,3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CASOTTO (COMP.DPC) <text:s text:c="22"/></text:p>
          </table:table-cell>
          <table:table-cell table:style-name="ce15" office:value-type="float" office:value="1895.75" calcext:value-type="float">
            <text:p><text:s/>1.895,7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CASTELNUOVO SNC <text:s text:c="25"/></text:p>
          </table:table-cell>
          <table:table-cell table:style-name="ce15" office:value-type="float" office:value="383.71" calcext:value-type="float">
            <text:p><text:s/>383,71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CENTRALE <text:s text:c="32"/></text:p>
          </table:table-cell>
          <table:table-cell table:style-name="ce15" office:value-type="float" office:value="285.75" calcext:value-type="float">
            <text:p><text:s/>285,7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CENTRALE DR.SSA REDI CRISTINA <text:s text:c="11"/></text:p>
          </table:table-cell>
          <table:table-cell table:style-name="ce15" office:value-type="float" office:value="937.36" calcext:value-type="float">
            <text:p><text:s/>937,36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CENTRALE s.n.c. DEL DR. V. LUCENTE &amp; C. <text:s/></text:p>
          </table:table-cell>
          <table:table-cell table:style-name="ce15" office:value-type="float" office:value="3164.42" calcext:value-type="float">
            <text:p><text:s/>3.164,4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CESARI LUCA <text:s text:c="29"/></text:p>
          </table:table-cell>
          <table:table-cell table:style-name="ce15" office:value-type="float" office:value="1672.31" calcext:value-type="float">
            <text:p><text:s/>1.672,31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CHIANTIGIANA SNC <text:s text:c="24"/></text:p>
          </table:table-cell>
          <table:table-cell table:style-name="ce15" office:value-type="float" office:value="4026.82" calcext:value-type="float">
            <text:p><text:s/>4.026,8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CIANCHI <text:s text:c="33"/></text:p>
          </table:table-cell>
          <table:table-cell table:style-name="ce15" office:value-type="float" office:value="194.11" calcext:value-type="float">
            <text:p><text:s/>194,11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COMUNALE DI VALIANO <text:s text:c="21"/></text:p>
          </table:table-cell>
          <table:table-cell table:style-name="ce15" office:value-type="float" office:value="407.52" calcext:value-type="float">
            <text:p><text:s/>407,5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COMUNALE SINALUNGA 2 <text:s text:c="20"/></text:p>
          </table:table-cell>
          <table:table-cell table:style-name="ce15" office:value-type="float" office:value="1440.45" calcext:value-type="float">
            <text:p><text:s/>1.440,4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COSANA <text:s text:c="34"/></text:p>
          </table:table-cell>
          <table:table-cell table:style-name="ce15" office:value-type="float" office:value="1162.15" calcext:value-type="float">
            <text:p><text:s/>1.162,1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COSANA SAS DELLA DR.SSA VITTORIA CAMBI <text:s text:c="2"/></text:p>
          </table:table-cell>
          <table:table-cell table:style-name="ce15" office:value-type="float" office:value="2338.87" calcext:value-type="float">
            <text:p><text:s/>2.338,87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COSTALPINO DELLA DR.SSA ROBERTA CASINI <text:s text:c="2"/></text:p>
          </table:table-cell>
          <table:table-cell table:style-name="ce15" office:value-type="float" office:value="10061.7" calcext:value-type="float">
            <text:p><text:s/>10.061,7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CRINITI <text:s text:c="33"/></text:p>
          </table:table-cell>
          <table:table-cell table:style-name="ce15" office:value-type="float" office:value="1930.08" calcext:value-type="float">
            <text:p><text:s/>1.930,08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CUCCIA <text:s text:c="34"/></text:p>
          </table:table-cell>
          <table:table-cell table:style-name="ce15" office:value-type="float" office:value="1386.11" calcext:value-type="float">
            <text:p><text:s/>1.386,11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D.SSA GUIDOTTI GABRIELLA <text:s text:c="16"/></text:p>
          </table:table-cell>
          <table:table-cell table:style-name="ce15" office:value-type="float" office:value="513.85" calcext:value-type="float">
            <text:p><text:s/>513,8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DE MUNARI <text:s text:c="31"/></text:p>
          </table:table-cell>
          <table:table-cell table:style-name="ce15" office:value-type="float" office:value="2954.21" calcext:value-type="float">
            <text:p><text:s/>2.954,21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DE MUNARI PROIEZIONE ASCIANO SCALO <text:s text:c="6"/></text:p>
          </table:table-cell>
          <table:table-cell table:style-name="ce15" office:value-type="float" office:value="2604.78" calcext:value-type="float">
            <text:p><text:s/>2.604,78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DEL BRACCAGNI <text:s text:c="27"/></text:p>
          </table:table-cell>
          <table:table-cell table:style-name="ce15" office:value-type="float" office:value="2350.25" calcext:value-type="float">
            <text:p><text:s/>2.350,2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DEL CAMPO SNC <text:s text:c="27"/></text:p>
          </table:table-cell>
          <table:table-cell table:style-name="ce15" office:value-type="float" office:value="1177.37" calcext:value-type="float">
            <text:p><text:s/>1.177,37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DEL FURIA DR FRANCESCHINI <text:s text:c="15"/></text:p>
          </table:table-cell>
          <table:table-cell table:style-name="ce15" office:value-type="float" office:value="885.27" calcext:value-type="float">
            <text:p><text:s/>885,27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DEL TUFO S.A.S. <text:s text:c="25"/></text:p>
          </table:table-cell>
          <table:table-cell table:style-name="ce15" office:value-type="float" office:value="1226.08" calcext:value-type="float">
            <text:p><text:s/>1.226,08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DEL ZANNA <text:s text:c="31"/></text:p>
          </table:table-cell>
          <table:table-cell table:style-name="ce15" office:value-type="float" office:value="3030.79" calcext:value-type="float">
            <text:p><text:s/>3.030,79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DELLA CHIMERA DR TENTI <text:s text:c="18"/></text:p>
          </table:table-cell>
          <table:table-cell table:style-name="ce15" office:value-type="float" office:value="1788.97" calcext:value-type="float">
            <text:p><text:s/>1.788,97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DELLA S.S.ANNUNZIATA DI DUCCI ANDREA <text:s text:c="4"/></text:p>
          </table:table-cell>
          <table:table-cell table:style-name="ce15" office:value-type="float" office:value="1511.76" calcext:value-type="float">
            <text:p><text:s/>1.511,76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DELLE TERME SNC DI ERCOLANI A. E C. <text:s text:c="5"/></text:p>
          </table:table-cell>
          <table:table-cell table:style-name="ce15" office:value-type="float" office:value="4129.98" calcext:value-type="float">
            <text:p><text:s/>4.129,98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DELLO ROSSO DI DELLO ROSSO MONICA <text:s text:c="7"/></text:p>
          </table:table-cell>
          <table:table-cell table:style-name="ce15" office:value-type="float" office:value="3077.87" calcext:value-type="float">
            <text:p><text:s/>3.077,87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DI BETTOLLE SNC BUSCOSI &amp; MAGI <text:s text:c="10"/></text:p>
          </table:table-cell>
          <table:table-cell table:style-name="ce15" office:value-type="float" office:value="20038.86" calcext:value-type="float">
            <text:p><text:s/>20.038,86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DI CAPOLONA DR.SSA RAZZETTO <text:s text:c="13"/></text:p>
          </table:table-cell>
          <table:table-cell table:style-name="ce15" office:value-type="float" office:value="2766.1" calcext:value-type="float">
            <text:p><text:s/>2.766,1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DI INDICATORE DR ANDREOLI UGO <text:s text:c="11"/></text:p>
          </table:table-cell>
          <table:table-cell table:style-name="ce15" office:value-type="float" office:value="1020.73" calcext:value-type="float">
            <text:p><text:s/>1.020,73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DI LATERINA SRL <text:s text:c="25"/></text:p>
          </table:table-cell>
          <table:table-cell table:style-name="ce15" office:value-type="float" office:value="1092.52" calcext:value-type="float">
            <text:p><text:s/>1.092,5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DI LEVANE DR.SSA ZAMPI D. &amp; C. SAS <text:s text:c="6"/></text:p>
          </table:table-cell>
          <table:table-cell table:style-name="ce15" office:value-type="float" office:value="4642.5" calcext:value-type="float">
            <text:p><text:s/>4.642,5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DI MONTEMIGNAIO SRL <text:s text:c="21"/></text:p>
          </table:table-cell>
          <table:table-cell table:style-name="ce15" office:value-type="float" office:value="117.55" calcext:value-type="float">
            <text:p><text:s/>117,5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DI MURLO SAS DR. GIUSEPPE TRIMBOLI <text:s text:c="6"/></text:p>
          </table:table-cell>
          <table:table-cell table:style-name="ce15" office:value-type="float" office:value="4045.69" calcext:value-type="float">
            <text:p><text:s/>4.045,69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DI PALAZZO DEL PERO <text:s/>DR.SSA MARINI FRANCA</text:p>
          </table:table-cell>
          <table:table-cell table:style-name="ce15" office:value-type="float" office:value="908.27" calcext:value-type="float">
            <text:p><text:s/>908,27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DI POPPI DEL DR. G. BERIOLI E &amp; SNC <text:s text:c="5"/></text:p>
          </table:table-cell>
          <table:table-cell table:style-name="ce15" office:value-type="float" office:value="1472.97" calcext:value-type="float">
            <text:p><text:s/>1.472,97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DI PORTA ROMANA SRL <text:s text:c="21"/></text:p>
          </table:table-cell>
          <table:table-cell table:style-name="ce15" office:value-type="float" office:value="775.26" calcext:value-type="float">
            <text:p><text:s/>775,26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DI PORTAFIORENTINA SAS - Dr. G.Baschetti </text:p>
          </table:table-cell>
          <table:table-cell table:style-name="ce15" office:value-type="float" office:value="12140.22" calcext:value-type="float">
            <text:p><text:s/>12.140,2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DI RADDA IN CHIANTI DI RAFFAELLI- VENTURI</text:p>
          </table:table-cell>
          <table:table-cell table:style-name="ce15" office:value-type="float" office:value="4542.36" calcext:value-type="float">
            <text:p><text:s/>4.542,36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DI STAGGIA SNC <text:s text:c="26"/></text:p>
          </table:table-cell>
          <table:table-cell table:style-name="ce15" office:value-type="float" office:value="3767.49" calcext:value-type="float">
            <text:p><text:s/>3.767,49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DI STEFANO SALVATORE <text:s text:c="20"/></text:p>
          </table:table-cell>
          <table:table-cell table:style-name="ce15" office:value-type="float" office:value="1675.75" calcext:value-type="float">
            <text:p><text:s/>1.675,7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DI TAVERNE SRL <text:s text:c="26"/></text:p>
          </table:table-cell>
          <table:table-cell table:style-name="ce15" office:value-type="float" office:value="2694.97" calcext:value-type="float">
            <text:p><text:s/>2.694,97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DI TREGOZZANO SNC <text:s text:c="23"/></text:p>
          </table:table-cell>
          <table:table-cell table:style-name="ce15" office:value-type="float" office:value="2159.55" calcext:value-type="float">
            <text:p><text:s/>2.159,5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DOTT. MONTAINI ALESSANDRO &amp; C. s.a.s. <text:s text:c="3"/></text:p>
          </table:table-cell>
          <table:table-cell table:style-name="ce15" office:value-type="float" office:value="535.36" calcext:value-type="float">
            <text:p><text:s/>535,36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DR MAX POGGIBONSI COMMERCIO <text:s text:c="13"/></text:p>
          </table:table-cell>
          <table:table-cell table:style-name="ce15" office:value-type="float" office:value="6543.81" calcext:value-type="float">
            <text:p><text:s/>6.543,81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DR. BONCOMPAGNI GABRIELE <text:s text:c="16"/></text:p>
          </table:table-cell>
          <table:table-cell table:style-name="ce15" office:value-type="float" office:value="1203.41" calcext:value-type="float">
            <text:p><text:s/>1.203,41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DR.BURCHINI ALDO s.n.c. <text:s text:c="17"/></text:p>
          </table:table-cell>
          <table:table-cell table:style-name="ce15" office:value-type="float" office:value="8110.99" calcext:value-type="float">
            <text:p><text:s/>8.110,99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DR.SSA MAZZEO CICCHETTI <text:s text:c="17"/></text:p>
          </table:table-cell>
          <table:table-cell table:style-name="ce15" office:value-type="float" office:value="731.81" calcext:value-type="float">
            <text:p><text:s/>731,81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E. SEVERI SNC DI G. SEVERI &amp; C. <text:s text:c="9"/></text:p>
          </table:table-cell>
          <table:table-cell table:style-name="ce15" office:value-type="float" office:value="1641.24" calcext:value-type="float">
            <text:p><text:s/>1.641,24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EDERIFERI S.A.S. <text:s text:c="24"/></text:p>
          </table:table-cell>
          <table:table-cell table:style-name="ce15" office:value-type="float" office:value="3916.4" calcext:value-type="float">
            <text:p><text:s/>3.916,4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ERCOLANI s.a.s. <text:s text:c="25"/></text:p>
          </table:table-cell>
          <table:table-cell table:style-name="ce15" office:value-type="float" office:value="531.74" calcext:value-type="float">
            <text:p><text:s/>531,74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EREDI BOLOGNI S.N.C. <text:s text:c="20"/></text:p>
          </table:table-cell>
          <table:table-cell table:style-name="ce15" office:value-type="float" office:value="5723.28" calcext:value-type="float">
            <text:p><text:s/>5.723,28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EREDI DR.SSA M.LUISA BASTIANINI <text:s text:c="9"/></text:p>
          </table:table-cell>
          <table:table-cell table:style-name="ce15" office:value-type="float" office:value="954.11" calcext:value-type="float">
            <text:p><text:s/>954,11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F.CHELLINI DI LORENZA &amp; C.SNC <text:s text:c="11"/></text:p>
          </table:table-cell>
          <table:table-cell table:style-name="ce15" office:value-type="float" office:value="8465.69" calcext:value-type="float">
            <text:p><text:s/>8.465,69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FABBRI DI FABBRI LUCIA <text:s text:c="18"/></text:p>
          </table:table-cell>
          <table:table-cell table:style-name="ce15" office:value-type="float" office:value="3610.83" calcext:value-type="float">
            <text:p><text:s/>3.610,83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FABBRINI S.A.S di FABBRINI RAFFAELLO <text:s text:c="4"/></text:p>
          </table:table-cell>
          <table:table-cell table:style-name="ce15" office:value-type="float" office:value="3417.5" calcext:value-type="float">
            <text:p><text:s/>3.417,5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FALCHETTI DR.SSA FALCHETTI F.MARIA <text:s text:c="6"/></text:p>
          </table:table-cell>
          <table:table-cell table:style-name="ce15" office:value-type="float" office:value="3793.98" calcext:value-type="float">
            <text:p><text:s/>3.793,98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FAVILLI DR.RENATO <text:s text:c="23"/></text:p>
          </table:table-cell>
          <table:table-cell table:style-name="ce15" office:value-type="float" office:value="1141.99" calcext:value-type="float">
            <text:p><text:s/>1.141,99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FIORE S.N.C. <text:s text:c="28"/></text:p>
          </table:table-cell>
          <table:table-cell table:style-name="ce15" office:value-type="float" office:value="4742.99" calcext:value-type="float">
            <text:p><text:s/>4.742,99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FLORIDI D.SSA ELENA <text:s text:c="21"/></text:p>
          </table:table-cell>
          <table:table-cell table:style-name="ce15" office:value-type="float" office:value="1314.56" calcext:value-type="float">
            <text:p><text:s/>1.314,56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FRANCESCHI AVIGNONESI <text:s text:c="19"/></text:p>
          </table:table-cell>
          <table:table-cell table:style-name="ce15" office:value-type="float" office:value="1480.51" calcext:value-type="float">
            <text:p><text:s/>1.480,51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FRANCESCHINI DR.SSA M.ELENA <text:s text:c="13"/></text:p>
          </table:table-cell>
          <table:table-cell table:style-name="ce15" office:value-type="float" office:value="12095.71" calcext:value-type="float">
            <text:p><text:s/>12.095,71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FRANCESCHINI SNC <text:s text:c="24"/></text:p>
          </table:table-cell>
          <table:table-cell table:style-name="ce15" office:value-type="float" office:value="2780.02" calcext:value-type="float">
            <text:p><text:s/>2.780,0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GALARDI DEL DR. ANDREA MALLONE <text:s text:c="10"/></text:p>
          </table:table-cell>
          <table:table-cell table:style-name="ce15" office:value-type="float" office:value="6085.41" calcext:value-type="float">
            <text:p><text:s/>6.085,41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GALLO SNC <text:s text:c="31"/></text:p>
          </table:table-cell>
          <table:table-cell table:style-name="ce15" office:value-type="float" office:value="1920.97" calcext:value-type="float">
            <text:p><text:s/>1.920,97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GINANNESCHI D.SSA MAZZEI EVELINA <text:s text:c="8"/></text:p>
          </table:table-cell>
          <table:table-cell table:style-name="ce15" office:value-type="float" office:value="6845.38" calcext:value-type="float">
            <text:p><text:s/>6.845,38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GINESTRA SNC <text:s text:c="28"/></text:p>
          </table:table-cell>
          <table:table-cell table:style-name="ce15" office:value-type="float" office:value="1095.52" calcext:value-type="float">
            <text:p><text:s/>1.095,5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GIOTTI DI GIOTTI SRL <text:s text:c="20"/></text:p>
          </table:table-cell>
          <table:table-cell table:style-name="ce15" office:value-type="float" office:value="983.92" calcext:value-type="float">
            <text:p><text:s/>983,9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GORI SNC di <text:s/>MARIO FAITiCHER E C. <text:s text:c="7"/></text:p>
          </table:table-cell>
          <table:table-cell table:style-name="ce15" office:value-type="float" office:value="3230.07" calcext:value-type="float">
            <text:p><text:s/>3.230,07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GUIDONI SAS DEL DR. ALBERTO BASTIANINI <text:s text:c="2"/></text:p>
          </table:table-cell>
          <table:table-cell table:style-name="ce15" office:value-type="float" office:value="2949.45" calcext:value-type="float">
            <text:p><text:s/>2.949,4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IL DELFINO DI MICHELI A. &amp; C. SAS <text:s text:c="7"/></text:p>
          </table:table-cell>
          <table:table-cell table:style-name="ce15" office:value-type="float" office:value="84" calcext:value-type="float">
            <text:p><text:s/>84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IL ROMITUZZO SNC <text:s text:c="24"/></text:p>
          </table:table-cell>
          <table:table-cell table:style-name="ce15" office:value-type="float" office:value="1377.61" calcext:value-type="float">
            <text:p><text:s/>1.377,61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ISOLA DEL GIGLIO APOTEK SRL <text:s text:c="13"/></text:p>
          </table:table-cell>
          <table:table-cell table:style-name="ce15" office:value-type="float" office:value="390.76" calcext:value-type="float">
            <text:p><text:s/>390,76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LA CITTADELLA SAS <text:s text:c="23"/></text:p>
          </table:table-cell>
          <table:table-cell table:style-name="ce15" office:value-type="float" office:value="1168.28" calcext:value-type="float">
            <text:p><text:s/>1.168,28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LA MARCHIONNA SRL <text:s text:c="23"/></text:p>
          </table:table-cell>
          <table:table-cell table:style-name="ce15" office:value-type="float" office:value="6650.91" calcext:value-type="float">
            <text:p><text:s/>6.650,91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LA PISANA SRL <text:s text:c="27"/></text:p>
          </table:table-cell>
          <table:table-cell table:style-name="ce15" office:value-type="float" office:value="1526.97" calcext:value-type="float">
            <text:p><text:s/>1.526,97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LAGUARDIA DR. ANTONIO <text:s text:c="19"/></text:p>
          </table:table-cell>
          <table:table-cell table:style-name="ce15" office:value-type="float" office:value="10937.95" calcext:value-type="float">
            <text:p><text:s/>10.937,9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LAURETANA SNC DI ROGHI E SAVINI <text:s text:c="9"/></text:p>
          </table:table-cell>
          <table:table-cell table:style-name="ce15" office:value-type="float" office:value="7914.54" calcext:value-type="float">
            <text:p><text:s/>7.914,54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LELI <text:s/>S.A.S. <text:s text:c="28"/></text:p>
          </table:table-cell>
          <table:table-cell table:style-name="ce15" office:value-type="float" office:value="1422.79" calcext:value-type="float">
            <text:p><text:s/>1.422,79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MACCHI S.A.S. DI MACCHI JACOPO <text:s text:c="10"/></text:p>
          </table:table-cell>
          <table:table-cell table:style-name="ce15" office:value-type="float" office:value="511.41" calcext:value-type="float">
            <text:p><text:s/>511,41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MAESTA' DI GIANNINO S.N.C. <text:s text:c="14"/></text:p>
          </table:table-cell>
          <table:table-cell table:style-name="ce15" office:value-type="float" office:value="2687.99" calcext:value-type="float">
            <text:p><text:s/>2.687,99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MAGALDI SNC <text:s text:c="29"/></text:p>
          </table:table-cell>
          <table:table-cell table:style-name="ce15" office:value-type="float" office:value="896.2" calcext:value-type="float">
            <text:p><text:s/>896,2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MARCHESE DEI DOTT.RI BAILA E MARCHESE SRL</text:p>
          </table:table-cell>
          <table:table-cell table:style-name="ce15" office:value-type="float" office:value="2682.38" calcext:value-type="float">
            <text:p><text:s/>2.682,38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MARSILI DI MIGLIORINI BALDESI MARGHERITA </text:p>
          </table:table-cell>
          <table:table-cell table:style-name="ce15" office:value-type="float" office:value="2568.62" calcext:value-type="float">
            <text:p><text:s/>2.568,6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MASCHERI S.N.C. <text:s text:c="25"/></text:p>
          </table:table-cell>
          <table:table-cell table:style-name="ce15" office:value-type="float" office:value="1816.89" calcext:value-type="float">
            <text:p><text:s/>1.816,89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MASSETANA S.R.L. <text:s text:c="24"/></text:p>
          </table:table-cell>
          <table:table-cell table:style-name="ce15" office:value-type="float" office:value="5216.87" calcext:value-type="float">
            <text:p><text:s/>5.216,87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MAZZEI PROIEZIONE PIEVESCOLA <text:s text:c="12"/></text:p>
          </table:table-cell>
          <table:table-cell table:style-name="ce15" office:value-type="float" office:value="1031.98" calcext:value-type="float">
            <text:p><text:s/>1.031,98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MAZZONI DR. UMBERTO <text:s text:c="21"/></text:p>
          </table:table-cell>
          <table:table-cell table:style-name="ce15" office:value-type="float" office:value="431.19" calcext:value-type="float">
            <text:p><text:s/>431,19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MERCANTI E C. SRL <text:s text:c="23"/></text:p>
          </table:table-cell>
          <table:table-cell table:style-name="ce15" office:value-type="float" office:value="909.26" calcext:value-type="float">
            <text:p><text:s/>909,26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MERCATALE CHIODINI LORENA <text:s text:c="15"/></text:p>
          </table:table-cell>
          <table:table-cell table:style-name="ce15" office:value-type="float" office:value="1159.05" calcext:value-type="float">
            <text:p><text:s/>1.159,0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MERELLI SRL <text:s text:c="29"/></text:p>
          </table:table-cell>
          <table:table-cell table:style-name="ce15" office:value-type="float" office:value="407.9" calcext:value-type="float">
            <text:p><text:s/>407,9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MINUCCI DI MINUCCI FRANCESCA <text:s text:c="12"/></text:p>
          </table:table-cell>
          <table:table-cell table:style-name="ce15" office:value-type="float" office:value="2451.57" calcext:value-type="float">
            <text:p><text:s/>2.451,57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MINUCCI SRL <text:s text:c="29"/></text:p>
          </table:table-cell>
          <table:table-cell table:style-name="ce15" office:value-type="float" office:value="9341.4" calcext:value-type="float">
            <text:p><text:s/>9.341,4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MISCHI SAS di DI STEFANO GRAZIELLA E C. <text:s/></text:p>
          </table:table-cell>
          <table:table-cell table:style-name="ce15" office:value-type="float" office:value="511" calcext:value-type="float">
            <text:p><text:s/>511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MOCCIA SRL <text:s text:c="30"/></text:p>
          </table:table-cell>
          <table:table-cell table:style-name="ce15" office:value-type="float" office:value="7248.54" calcext:value-type="float">
            <text:p><text:s/>7.248,54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MONASTERO DR.SSA PESSETTI <text:s text:c="15"/></text:p>
          </table:table-cell>
          <table:table-cell table:style-name="ce15" office:value-type="float" office:value="1448.63" calcext:value-type="float">
            <text:p><text:s/>1.448,63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MONTERIGGIONI SNC <text:s text:c="23"/></text:p>
          </table:table-cell>
          <table:table-cell table:style-name="ce15" office:value-type="float" office:value="7338.92" calcext:value-type="float">
            <text:p><text:s/>7.338,9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MONTICINI SNC di Liberatori e Zippi(EX P)</text:p>
          </table:table-cell>
          <table:table-cell table:style-name="ce15" office:value-type="float" office:value="1826.2" calcext:value-type="float">
            <text:p><text:s/>1.826,2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MORI <text:s text:c="36"/></text:p>
          </table:table-cell>
          <table:table-cell table:style-name="ce15" office:value-type="float" office:value="3435.64" calcext:value-type="float">
            <text:p><text:s/>3.435,64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NICCOLINI SNC <text:s text:c="27"/></text:p>
          </table:table-cell>
          <table:table-cell table:style-name="ce15" office:value-type="float" office:value="7285.56" calcext:value-type="float">
            <text:p><text:s/>7.285,56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NOTARI S.N.C. <text:s text:c="27"/></text:p>
          </table:table-cell>
          <table:table-cell table:style-name="ce15" office:value-type="float" office:value="1748.43" calcext:value-type="float">
            <text:p><text:s/>1.748,43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NOVELLI SAS - BOLLYC S.A.S. <text:s text:c="13"/></text:p>
          </table:table-cell>
          <table:table-cell table:style-name="ce15" office:value-type="float" office:value="380.3" calcext:value-type="float">
            <text:p><text:s/>380,3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ORTALLi SNC <text:s text:c="29"/></text:p>
          </table:table-cell>
          <table:table-cell table:style-name="ce15" office:value-type="float" office:value="5095.91" calcext:value-type="float">
            <text:p><text:s/>5.095,91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PACINI SAS DEL DR. SANTELLA MASSIMO <text:s text:c="5"/></text:p>
          </table:table-cell>
          <table:table-cell table:style-name="ce15" office:value-type="float" office:value="5459.77" calcext:value-type="float">
            <text:p><text:s/>5.459,77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PALERMO SNC <text:s text:c="29"/></text:p>
          </table:table-cell>
          <table:table-cell table:style-name="ce15" office:value-type="float" office:value="4506.55" calcext:value-type="float">
            <text:p><text:s/>4.506,5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PANNI <text:s text:c="35"/></text:p>
          </table:table-cell>
          <table:table-cell table:style-name="ce15" office:value-type="float" office:value="1500.47" calcext:value-type="float">
            <text:p><text:s/>1.500,47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PICCINI D.SSA SONIA <text:s text:c="21"/></text:p>
          </table:table-cell>
          <table:table-cell table:style-name="ce15" office:value-type="float" office:value="2775.62" calcext:value-type="float">
            <text:p><text:s/>2.775,6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PIERACCINI <text:s text:c="30"/></text:p>
          </table:table-cell>
          <table:table-cell table:style-name="ce15" office:value-type="float" office:value="3748.67" calcext:value-type="float">
            <text:p><text:s/>3.748,67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PIEROZZI DOTT.SSA CARLA E C. SNC <text:s text:c="8"/></text:p>
          </table:table-cell>
          <table:table-cell table:style-name="ce15" office:value-type="float" office:value="13536.49" calcext:value-type="float">
            <text:p><text:s/>13.536,49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PINOTTI SNC <text:s text:c="29"/></text:p>
          </table:table-cell>
          <table:table-cell table:style-name="ce15" office:value-type="float" office:value="3581.66" calcext:value-type="float">
            <text:p><text:s/>3.581,66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PINZUTI SAS D.SSA A.BOCCHI E C. <text:s text:c="9"/></text:p>
          </table:table-cell>
          <table:table-cell table:style-name="ce15" office:value-type="float" office:value="4386.33" calcext:value-type="float">
            <text:p><text:s/>4.386,33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POGGILUPI VALDARNO S.N.C. <text:s text:c="15"/></text:p>
          </table:table-cell>
          <table:table-cell table:style-name="ce15" office:value-type="float" office:value="1442.58" calcext:value-type="float">
            <text:p><text:s/>1.442,58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POLITI SRL Dr. Daniele <text:s text:c="18"/></text:p>
          </table:table-cell>
          <table:table-cell table:style-name="ce15" office:value-type="float" office:value="4036.27" calcext:value-type="float">
            <text:p><text:s/>4.036,27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PONTE ALLA CHIASSA SAS <text:s text:c="18"/></text:p>
          </table:table-cell>
          <table:table-cell table:style-name="ce15" office:value-type="float" office:value="1801.31" calcext:value-type="float">
            <text:p><text:s/>1.801,31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PONTE D'ARBIA SAS <text:s text:c="23"/></text:p>
          </table:table-cell>
          <table:table-cell table:style-name="ce15" office:value-type="float" office:value="568.15" calcext:value-type="float">
            <text:p><text:s/>568,1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RACCANELLO <text:s/>DI VITOLO RACCANELLO L. <text:s text:c="5"/></text:p>
          </table:table-cell>
          <table:table-cell table:style-name="ce15" office:value-type="float" office:value="733.25" calcext:value-type="float">
            <text:p><text:s/>733,2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RACITI <text:s text:c="34"/></text:p>
          </table:table-cell>
          <table:table-cell table:style-name="ce15" office:value-type="float" office:value="1124.74" calcext:value-type="float">
            <text:p><text:s/>1.124,74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RICCI SNC di Romina Spaccapanico e C. <text:s text:c="3"/></text:p>
          </table:table-cell>
          <table:table-cell table:style-name="ce15" office:value-type="float" office:value="5741.88" calcext:value-type="float">
            <text:p><text:s/>5.741,88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ROMANELLI DR.BRUNELLO <text:s text:c="19"/></text:p>
          </table:table-cell>
          <table:table-cell table:style-name="ce15" office:value-type="float" office:value="895.04" calcext:value-type="float">
            <text:p><text:s/>895,04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RONDONI ANTONIO <text:s text:c="25"/></text:p>
          </table:table-cell>
          <table:table-cell table:style-name="ce15" office:value-type="float" office:value="265.64" calcext:value-type="float">
            <text:p><text:s/>265,64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RUBINO SAS <text:s text:c="30"/></text:p>
          </table:table-cell>
          <table:table-cell table:style-name="ce15" office:value-type="float" office:value="5377.96" calcext:value-type="float">
            <text:p><text:s/>5.377,96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RUDONI DOTT.GIANFRANCO <text:s text:c="18"/></text:p>
          </table:table-cell>
          <table:table-cell table:style-name="ce15" office:value-type="float" office:value="2835.82" calcext:value-type="float">
            <text:p><text:s/>2.835,8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RUFFINI FANFANI DR GABRIELE RUFFINI <text:s text:c="5"/></text:p>
          </table:table-cell>
          <table:table-cell table:style-name="ce15" office:value-type="float" office:value="4180.59" calcext:value-type="float">
            <text:p><text:s/>4.180,59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RUGGERI RITA <text:s text:c="28"/></text:p>
          </table:table-cell>
          <table:table-cell table:style-name="ce15" office:value-type="float" office:value="2800.06" calcext:value-type="float">
            <text:p><text:s/>2.800,06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S. ANTONIO <text:s text:c="2"/>SNC <text:s text:c="24"/></text:p>
          </table:table-cell>
          <table:table-cell table:style-name="ce15" office:value-type="float" office:value="2338.37" calcext:value-type="float">
            <text:p><text:s/>2.338,37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S. LORENZO SNC <text:s text:c="26"/></text:p>
          </table:table-cell>
          <table:table-cell table:style-name="ce15" office:value-type="float" office:value="3360.14" calcext:value-type="float">
            <text:p><text:s/>3.360,14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S. MICHELE <text:s/>DI A.PIEROZZI E C. S.N.C. <text:s text:c="3"/></text:p>
          </table:table-cell>
          <table:table-cell table:style-name="ce15" office:value-type="float" office:value="5584" calcext:value-type="float">
            <text:p><text:s/>5.584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S.BIAGIO S.N.C. <text:s text:c="25"/></text:p>
          </table:table-cell>
          <table:table-cell table:style-name="ce15" office:value-type="float" office:value="1537.5" calcext:value-type="float">
            <text:p><text:s/>1.537,5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S.ERASMO S.A.S DEL DR. P.TANZINI &amp; C. <text:s text:c="3"/></text:p>
          </table:table-cell>
          <table:table-cell table:style-name="ce15" office:value-type="float" office:value="5051.21" calcext:value-type="float">
            <text:p><text:s/>5.051,21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S.GALGANO SAS DEL DR. ANGELO BRUNCO &amp; C <text:s/></text:p>
          </table:table-cell>
          <table:table-cell table:style-name="ce15" office:value-type="float" office:value="2013.38" calcext:value-type="float">
            <text:p><text:s/>2.013,38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SALUS SRL <text:s text:c="31"/></text:p>
          </table:table-cell>
          <table:table-cell table:style-name="ce15" office:value-type="float" office:value="1244.46" calcext:value-type="float">
            <text:p><text:s/>1.244,46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SALVATI VINCENZO <text:s text:c="24"/></text:p>
          </table:table-cell>
          <table:table-cell table:style-name="ce15" office:value-type="float" office:value="1763.33" calcext:value-type="float">
            <text:p><text:s/>1.763,33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SALVIONI SNC <text:s text:c="28"/></text:p>
          </table:table-cell>
          <table:table-cell table:style-name="ce15" office:value-type="float" office:value="7704.26" calcext:value-type="float">
            <text:p><text:s/>7.704,26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SAN BIAGIO DEL DR.BRIGNALI E C S.A.S. <text:s text:c="3"/></text:p>
          </table:table-cell>
          <table:table-cell table:style-name="ce15" office:value-type="float" office:value="9172.26" calcext:value-type="float">
            <text:p><text:s/>9.172,26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SAN GIOVANNI SNC <text:s text:c="24"/></text:p>
          </table:table-cell>
          <table:table-cell table:style-name="ce15" office:value-type="float" office:value="2518.23" calcext:value-type="float">
            <text:p><text:s/>2.518,23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SAN GIUSEPPE SNC <text:s text:c="24"/></text:p>
          </table:table-cell>
          <table:table-cell table:style-name="ce15" office:value-type="float" office:value="4573.66" calcext:value-type="float">
            <text:p><text:s/>4.573,66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SAN GIUSTINO DOTT PARIGI CRISTIANO <text:s text:c="6"/></text:p>
          </table:table-cell>
          <table:table-cell table:style-name="ce15" office:value-type="float" office:value="2330.1" calcext:value-type="float">
            <text:p><text:s/>2.330,1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SAN MARCO SNC <text:s text:c="27"/></text:p>
          </table:table-cell>
          <table:table-cell table:style-name="ce15" office:value-type="float" office:value="2727.63" calcext:value-type="float">
            <text:p><text:s/>2.727,63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SAN QUIRICO SAS <text:s text:c="25"/></text:p>
          </table:table-cell>
          <table:table-cell table:style-name="ce15" office:value-type="float" office:value="3231.72" calcext:value-type="float">
            <text:p><text:s/>3.231,7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SAN ROCCO SNC <text:s text:c="27"/></text:p>
          </table:table-cell>
          <table:table-cell table:style-name="ce15" office:value-type="float" office:value="5155.37" calcext:value-type="float">
            <text:p><text:s/>5.155,37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SANTA FIORA SRL (dal 12/05/2023) <text:s text:c="8"/></text:p>
          </table:table-cell>
          <table:table-cell table:style-name="ce15" office:value-type="float" office:value="2296.35" calcext:value-type="float">
            <text:p><text:s/>2.296,3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SANTA LUCIA SNC DEI DR.TRIMBOLI F. E G. <text:s/></text:p>
          </table:table-cell>
          <table:table-cell table:style-name="ce15" office:value-type="float" office:value="1358.5" calcext:value-type="float">
            <text:p><text:s/>1.358,5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SANTA MARIA DELLE GRAZIE S.N.C. <text:s text:c="9"/></text:p>
          </table:table-cell>
          <table:table-cell table:style-name="ce15" office:value-type="float" office:value="4396.95" calcext:value-type="float">
            <text:p><text:s/>4.396,9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SANTA VITTORIA (TIT. BAINI LORENZO) <text:s text:c="5"/></text:p>
          </table:table-cell>
          <table:table-cell table:style-name="ce15" office:value-type="float" office:value="2866.79" calcext:value-type="float">
            <text:p><text:s/>2.866,79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SANT'ELENA del DOTT.ANDREA AZZOLINI <text:s text:c="5"/></text:p>
          </table:table-cell>
          <table:table-cell table:style-name="ce15" office:value-type="float" office:value="3088.23" calcext:value-type="float">
            <text:p><text:s/>3.088,23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SANTO STEFANO SAS DI MORI NICCOLO' E C. <text:s/></text:p>
          </table:table-cell>
          <table:table-cell table:style-name="ce15" office:value-type="float" office:value="1569.83" calcext:value-type="float">
            <text:p><text:s/>1.569,83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SANTORO DEL DR. SANTORO E C. SAS <text:s text:c="8"/></text:p>
          </table:table-cell>
          <table:table-cell table:style-name="ce15" office:value-type="float" office:value="2235" calcext:value-type="float">
            <text:p><text:s/>2.235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SAPORI DI BELCAPO PAOLA <text:s text:c="17"/></text:p>
          </table:table-cell>
          <table:table-cell table:style-name="ce15" office:value-type="float" office:value="2979.62" calcext:value-type="float">
            <text:p><text:s/>2.979,6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SARLO DR.SSA ROSINA <text:s text:c="21"/></text:p>
          </table:table-cell>
          <table:table-cell table:style-name="ce15" office:value-type="float" office:value="13944.1" calcext:value-type="float">
            <text:p><text:s/>13.944,1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SCALONCINI SNC <text:s text:c="26"/></text:p>
          </table:table-cell>
          <table:table-cell table:style-name="ce15" office:value-type="float" office:value="1225.79" calcext:value-type="float">
            <text:p><text:s/>1.225,79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SCARLINO SAS DEL DR.ROBERTO PETITTO e C <text:s/></text:p>
          </table:table-cell>
          <table:table-cell table:style-name="ce15" office:value-type="float" office:value="1991.11" calcext:value-type="float">
            <text:p><text:s/>1.991,11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SCORTECCI S.N.C. <text:s text:c="24"/></text:p>
          </table:table-cell>
          <table:table-cell table:style-name="ce15" office:value-type="float" office:value="1875.24" calcext:value-type="float">
            <text:p><text:s/>1.875,24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SEVERI VIA ROMA SAS GIA' FARM.SCRILLI SAS</text:p>
          </table:table-cell>
          <table:table-cell table:style-name="ce15" office:value-type="float" office:value="4662.48" calcext:value-type="float">
            <text:p><text:s/>4.662,48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SIMONE ATTILIO <text:s text:c="26"/></text:p>
          </table:table-cell>
          <table:table-cell table:style-name="ce15" office:value-type="float" office:value="2054.69" calcext:value-type="float">
            <text:p><text:s/>2.054,69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SOLDANI SALVINI DEL DR. SALVINI CORRADO <text:s/></text:p>
          </table:table-cell>
          <table:table-cell table:style-name="ce15" office:value-type="float" office:value="2286.8" calcext:value-type="float">
            <text:p><text:s/>2.286,8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Sorbini sas <text:s text:c="29"/></text:p>
          </table:table-cell>
          <table:table-cell table:style-name="ce15" office:value-type="float" office:value="4879.13" calcext:value-type="float">
            <text:p><text:s/>4.879,13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SORDI DR.SSA MORENA <text:s text:c="21"/></text:p>
          </table:table-cell>
          <table:table-cell table:style-name="ce15" office:value-type="float" office:value="982.79" calcext:value-type="float">
            <text:p><text:s/>982,79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SPERONI SNC <text:s text:c="29"/></text:p>
          </table:table-cell>
          <table:table-cell table:style-name="ce15" office:value-type="float" office:value="4365.07" calcext:value-type="float">
            <text:p><text:s/>4.365,07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STORELLI SAS <text:s text:c="28"/></text:p>
          </table:table-cell>
          <table:table-cell table:style-name="ce15" office:value-type="float" office:value="8100.87" calcext:value-type="float">
            <text:p><text:s/>8.100,87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TASSO <text:s text:c="35"/></text:p>
          </table:table-cell>
          <table:table-cell table:style-name="ce15" office:value-type="float" office:value="105" calcext:value-type="float">
            <text:p><text:s/>105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TIEZZI PIER LUIGI E C snc <text:s text:c="15"/></text:p>
          </table:table-cell>
          <table:table-cell table:style-name="ce15" office:value-type="float" office:value="3358.06" calcext:value-type="float">
            <text:p><text:s/>3.358,06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TRETTI <text:s text:c="34"/></text:p>
          </table:table-cell>
          <table:table-cell table:style-name="ce15" office:value-type="float" office:value="3236.54" calcext:value-type="float">
            <text:p><text:s/>3.236,54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UGURGIERI DI FAUSTO MALINVERNO &amp; C. SNC <text:s/></text:p>
          </table:table-cell>
          <table:table-cell table:style-name="ce15" office:value-type="float" office:value="3050.07" calcext:value-type="float">
            <text:p><text:s/>3.050,07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ULIVI SNC DR PIANELLI DR.FABRIZIO &amp;c <text:s text:c="4"/></text:p>
          </table:table-cell>
          <table:table-cell table:style-name="ce15" office:value-type="float" office:value="1555.99" calcext:value-type="float">
            <text:p><text:s/>1.555,99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VAL D'ARBIA DEL DR. DAVID MADIONI &amp; C SNC</text:p>
          </table:table-cell>
          <table:table-cell table:style-name="ce15" office:value-type="float" office:value="11923.34" calcext:value-type="float">
            <text:p><text:s/>11.923,34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VASARI S.N.C. <text:s text:c="27"/></text:p>
          </table:table-cell>
          <table:table-cell table:style-name="ce15" office:value-type="float" office:value="3056.62" calcext:value-type="float">
            <text:p><text:s/>3.056,6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VELTRONI DEL DOTT.VELTRONI DANI E C. SNC </text:p>
          </table:table-cell>
          <table:table-cell table:style-name="ce15" office:value-type="float" office:value="4128.51" calcext:value-type="float">
            <text:p><text:s/>4.128,51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VENEZIANI MARIA <text:s text:c="25"/></text:p>
          </table:table-cell>
          <table:table-cell table:style-name="ce15" office:value-type="float" office:value="2485.01" calcext:value-type="float">
            <text:p><text:s/>2.485,01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VERDE MAREMMA <text:s text:c="27"/></text:p>
          </table:table-cell>
          <table:table-cell table:style-name="ce15" office:value-type="float" office:value="2297.18" calcext:value-type="float">
            <text:p><text:s/>2.297,18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VERZURI DR.FEDERICO <text:s text:c="21"/></text:p>
          </table:table-cell>
          <table:table-cell table:style-name="ce15" office:value-type="float" office:value="869.68" calcext:value-type="float">
            <text:p><text:s/>869,68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VIGNI SRL <text:s text:c="31"/></text:p>
          </table:table-cell>
          <table:table-cell table:style-name="ce15" office:value-type="float" office:value="3660.61" calcext:value-type="float">
            <text:p><text:s/>3.660,61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VISPI S.N.C. <text:s text:c="28"/></text:p>
          </table:table-cell>
          <table:table-cell table:style-name="ce15" office:value-type="float" office:value="942.78" calcext:value-type="float">
            <text:p><text:s/>942,78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ZAMPI DANIELA &amp; C. SAS <text:s text:c="18"/></text:p>
          </table:table-cell>
          <table:table-cell table:style-name="ce15" office:value-type="float" office:value="2807.72" calcext:value-type="float">
            <text:p><text:s/>2.807,7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ZINGONI DELLA DR.SSA LUCIA UGURGIERI E C </text:p>
          </table:table-cell>
          <table:table-cell table:style-name="ce15" office:value-type="float" office:value="2226.92" calcext:value-type="float">
            <text:p><text:s/>2.226,9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ZUCCHERI DR.SSA COSTANZA ZUCCHERI <text:s text:c="7"/></text:p>
          </table:table-cell>
          <table:table-cell table:style-name="ce15" office:value-type="float" office:value="2298.88" calcext:value-type="float">
            <text:p><text:s/>2.298,88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E MENCARELLI SRL <text:s text:c="26"/></text:p>
          </table:table-cell>
          <table:table-cell table:style-name="ce15" office:value-type="float" office:value="6317.2" calcext:value-type="float">
            <text:p><text:s/>6.317,2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VALDARNO SPA <text:s text:c="32"/></text:p>
          </table:table-cell>
          <table:table-cell table:style-name="ce15" office:value-type="float" office:value="784.78" calcext:value-type="float">
            <text:p><text:s/>784,78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ESCHI SRL UNIPERSONALE <text:s text:c="23"/></text:p>
          </table:table-cell>
          <table:table-cell table:style-name="ce15" office:value-type="float" office:value="5269.85" calcext:value-type="float">
            <text:p><text:s/>5.269,8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TER S.P.A. <text:s text:c="37"/></text:p>
          </table:table-cell>
          <table:table-cell table:style-name="ce15" office:value-type="float" office:value="1113487.23" calcext:value-type="float">
            <text:p><text:s/>1.113.487,23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IRENZE ORTODONZIA di Francolini Franco e C. <text:s text:c="5"/></text:p>
          </table:table-cell>
          <table:table-cell table:style-name="ce15" office:value-type="float" office:value="8820.98" calcext:value-type="float">
            <text:p><text:s/>8.820,98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RANCOFON - CENTRO ACUSTICO MORETTI DI MO.FRA SAS </text:p>
          </table:table-cell>
          <table:table-cell table:style-name="ce15" office:value-type="float" office:value="1506.12" calcext:value-type="float">
            <text:p><text:s/>1.506,1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GIGLIO SRL <text:s text:c="39"/></text:p>
          </table:table-cell>
          <table:table-cell table:style-name="ce15" office:value-type="float" office:value="771.58" calcext:value-type="float">
            <text:p><text:s/>771,58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GILA FARMANET SRL <text:s text:c="32"/></text:p>
          </table:table-cell>
          <table:table-cell table:style-name="ce15" office:value-type="float" office:value="1389.4" calcext:value-type="float">
            <text:p><text:s/>1.389,4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GISTORE <text:s text:c="2"/>SRL <text:s text:c="36"/></text:p>
          </table:table-cell>
          <table:table-cell table:style-name="ce15" office:value-type="float" office:value="10748.41" calcext:value-type="float">
            <text:p><text:s/>10.748,41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GLUTENFREEDESI s.r.l. <text:s text:c="28"/></text:p>
          </table:table-cell>
          <table:table-cell table:style-name="ce15" office:value-type="float" office:value="22661.97" calcext:value-type="float">
            <text:p><text:s/>22.661,97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GMS 32 SRL <text:s text:c="39"/></text:p>
          </table:table-cell>
          <table:table-cell table:style-name="ce15" office:value-type="float" office:value="7845.04" calcext:value-type="float">
            <text:p><text:s/>7.845,04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GMS SRL <text:s text:c="42"/></text:p>
          </table:table-cell>
          <table:table-cell table:style-name="ce15" office:value-type="float" office:value="625.95" calcext:value-type="float">
            <text:p><text:s/>625,9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GMS SRL 11 <text:s text:c="39"/></text:p>
          </table:table-cell>
          <table:table-cell table:style-name="ce15" office:value-type="float" office:value="396.87" calcext:value-type="float">
            <text:p><text:s/>396,87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GRIFO ORTOPEDIA E SANITARIA DI CALCHETTI MAUDY <text:s text:c="3"/></text:p>
          </table:table-cell>
          <table:table-cell table:style-name="ce15" office:value-type="float" office:value="6636.43" calcext:value-type="float">
            <text:p><text:s/>6.636,43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GSG OLMO <text:s/>SRL <text:s text:c="36"/></text:p>
          </table:table-cell>
          <table:table-cell table:style-name="ce15" office:value-type="float" office:value="6076.16" calcext:value-type="float">
            <text:p><text:s/>6.076,16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GUALTIERI CENTER S.R.L. <text:s text:c="26"/></text:p>
          </table:table-cell>
          <table:table-cell table:style-name="ce15" office:value-type="float" office:value="11095.23" calcext:value-type="float">
            <text:p><text:s/>11.095,23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GUALTIERI CENTER SRL <text:s text:c="29"/></text:p>
          </table:table-cell>
          <table:table-cell table:style-name="ce15" office:value-type="float" office:value="7155.41" calcext:value-type="float">
            <text:p><text:s/>7.155,41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HOSMED S.R.L. <text:s text:c="36"/></text:p>
          </table:table-cell>
          <table:table-cell table:style-name="ce15" office:value-type="float" office:value="4430.47" calcext:value-type="float">
            <text:p><text:s/>4.430,47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I.O.R. SRL <text:s text:c="39"/></text:p>
          </table:table-cell>
          <table:table-cell table:style-name="ce15" office:value-type="float" office:value="349.83" calcext:value-type="float">
            <text:p><text:s/>349,83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INAIL CENTRO PROTESI <text:s text:c="29"/></text:p>
          </table:table-cell>
          <table:table-cell table:style-name="ce15" office:value-type="float" office:value="5716" calcext:value-type="float">
            <text:p><text:s/>5.716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INIZIATIVE ALIMENTARI SRL <text:s text:c="24"/></text:p>
          </table:table-cell>
          <table:table-cell table:style-name="ce15" office:value-type="float" office:value="2686.9" calcext:value-type="float">
            <text:p><text:s/>2.686,9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ISTITUTO OTTICO SENESE DI FABIO AZZARA &amp; C SAS <text:s text:c="3"/></text:p>
          </table:table-cell>
          <table:table-cell table:style-name="ce15" office:value-type="float" office:value="563.98" calcext:value-type="float">
            <text:p><text:s/>563,98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ITOP SPA OFFICINE ORTOPEDICHE <text:s/>GIA' S.R.L. <text:s text:c="7"/></text:p>
          </table:table-cell>
          <table:table-cell table:style-name="ce15" office:value-type="float" office:value="6197.64" calcext:value-type="float">
            <text:p><text:s/>6.197,64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LA BOTTEGA DI NONNA TINA S.R.L. <text:s text:c="18"/></text:p>
          </table:table-cell>
          <table:table-cell table:style-name="ce15" office:value-type="float" office:value="59774.72" calcext:value-type="float">
            <text:p><text:s/>59.774,7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LA FARMACIA DI BUCINE di DR.VITTORI BOCHICCHIO G.&amp;</text:p>
          </table:table-cell>
          <table:table-cell table:style-name="ce15" office:value-type="float" office:value="4781.56" calcext:value-type="float">
            <text:p><text:s/>4.781,56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LA SANITARIA CENTRO ORTOPEDICO DI BROGI &amp; C. SNC <text:s/></text:p>
          </table:table-cell>
          <table:table-cell table:style-name="ce15" office:value-type="float" office:value="28102.38" calcext:value-type="float">
            <text:p><text:s/>28.102,38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LA SANITARIA S.R.L. <text:s text:c="30"/></text:p>
          </table:table-cell>
          <table:table-cell table:style-name="ce15" office:value-type="float" office:value="399.3" calcext:value-type="float">
            <text:p><text:s/>399,3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LA SANITARIA SRL -PISA <text:s text:c="27"/></text:p>
          </table:table-cell>
          <table:table-cell table:style-name="ce15" office:value-type="float" office:value="332.68" calcext:value-type="float">
            <text:p><text:s/>332,68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LA VETRERIA SRL <text:s text:c="34"/></text:p>
          </table:table-cell>
          <table:table-cell table:style-name="ce15" office:value-type="float" office:value="7066.49" calcext:value-type="float">
            <text:p><text:s/>7.066,49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LAB.ORTOPED. BRUGONI DI BRUGONI C. &amp; C. <text:s text:c="2"/>SAS <text:s text:c="4"/></text:p>
          </table:table-cell>
          <table:table-cell table:style-name="ce15" office:value-type="float" office:value="41780.71" calcext:value-type="float">
            <text:p><text:s/>41.780,71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LABORATORIO ORTOP. <text:s/>MONZALI SRL <text:s text:c="18"/></text:p>
          </table:table-cell>
          <table:table-cell table:style-name="ce15" office:value-type="float" office:value="2184.72" calcext:value-type="float">
            <text:p><text:s/>2.184,7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LABORATORIO ORTOPEDICO MONTINI S.N.C. <text:s text:c="12"/></text:p>
          </table:table-cell>
          <table:table-cell table:style-name="ce15" office:value-type="float" office:value="5044.37" calcext:value-type="float">
            <text:p><text:s/>5.044,37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L'HORTOPEDICO 2.0 SRL <text:s text:c="28"/></text:p>
          </table:table-cell>
          <table:table-cell table:style-name="ce15" office:value-type="float" office:value="2072.42" calcext:value-type="float">
            <text:p><text:s/>2.072,4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LINDE MEDICALE SRL <text:s text:c="31"/></text:p>
          </table:table-cell>
          <table:table-cell table:style-name="ce15" office:value-type="float" office:value="598.95" calcext:value-type="float">
            <text:p><text:s/>598,9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L'OCCHIALAIO <text:s text:c="2"/>DI <text:s/>BIONDINI <text:s/>LUCIANO <text:s text:c="13"/></text:p>
          </table:table-cell>
          <table:table-cell table:style-name="ce15" office:value-type="float" office:value="413.73" calcext:value-type="float">
            <text:p><text:s/>413,73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LOM LABORATORIO ORTOPEDICO MONZALI SRL <text:s text:c="11"/></text:p>
          </table:table-cell>
          <table:table-cell table:style-name="ce15" office:value-type="float" office:value="2210.6" calcext:value-type="float">
            <text:p><text:s/>2.210,6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L'ORTHOPEDIA SRL <text:s text:c="33"/></text:p>
          </table:table-cell>
          <table:table-cell table:style-name="ce15" office:value-type="float" office:value="1786.9" calcext:value-type="float">
            <text:p><text:s/>1.786,9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MANESCHI srl <text:s text:c="37"/></text:p>
          </table:table-cell>
          <table:table-cell table:style-name="ce15" office:value-type="float" office:value="15380.19" calcext:value-type="float">
            <text:p><text:s/>15.380,19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MED-EL <text:s text:c="43"/></text:p>
          </table:table-cell>
          <table:table-cell table:style-name="ce15" office:value-type="float" office:value="17000" calcext:value-type="float">
            <text:p><text:s/>17.00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MED-EL <text:s/>ELEKTROMEDINISCHE GERAETE GMBH <text:s text:c="11"/></text:p>
          </table:table-cell>
          <table:table-cell table:style-name="ce15" office:value-type="float" office:value="15852.5" calcext:value-type="float">
            <text:p><text:s/>15.852,5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MEDICAIR CENTRO <text:s text:c="2"/>SRL <text:s text:c="28"/></text:p>
          </table:table-cell>
          <table:table-cell table:style-name="ce15" office:value-type="float" office:value="3933" calcext:value-type="float">
            <text:p><text:s/>3.933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MEDICAIR CENTRO SRL <text:s text:c="30"/></text:p>
          </table:table-cell>
          <table:table-cell table:style-name="ce15" office:value-type="float" office:value="20691.18" calcext:value-type="float">
            <text:p><text:s/>20.691,18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MEDIGAS ITALIA S.R.L. <text:s text:c="28"/></text:p>
          </table:table-cell>
          <table:table-cell table:style-name="ce15" office:value-type="float" office:value="372224.15" calcext:value-type="float">
            <text:p><text:s/>372.224,1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MEDI-SAN CENTRO AUSILI S.N.C. <text:s text:c="20"/></text:p>
          </table:table-cell>
          <table:table-cell table:style-name="ce15" office:value-type="float" office:value="18799.24" calcext:value-type="float">
            <text:p><text:s/>18.799,24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MERCURIO SNC DI RIGGIO ROMEO SRLS <text:s text:c="16"/></text:p>
          </table:table-cell>
          <table:table-cell table:style-name="ce15" office:value-type="float" office:value="618.76" calcext:value-type="float">
            <text:p><text:s/>618,76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MICHELOTTI ORTHOPEDIC SOLUTIONS S.R.L. <text:s text:c="11"/></text:p>
          </table:table-cell>
          <table:table-cell table:style-name="ce15" office:value-type="float" office:value="4047" calcext:value-type="float">
            <text:p><text:s/>4.047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MONTESERVIZI SRL FARMACIA COMUNALE <text:s text:c="15"/></text:p>
          </table:table-cell>
          <table:table-cell table:style-name="ce15" office:value-type="float" office:value="2258.01" calcext:value-type="float">
            <text:p><text:s/>2.258,01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NET QUADRO RETE IMPRESE <text:s text:c="26"/></text:p>
          </table:table-cell>
          <table:table-cell table:style-name="ce15" office:value-type="float" office:value="7028.74" calcext:value-type="float">
            <text:p><text:s/>7.028,74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NUOVA FARMACIA CAMPEDELLI SRL. <text:s text:c="19"/></text:p>
          </table:table-cell>
          <table:table-cell table:style-name="ce15" office:value-type="float" office:value="2740.74" calcext:value-type="float">
            <text:p><text:s/>2.740,74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NUOVA ORTOPEDIA VITERBESE <text:s text:c="24"/></text:p>
          </table:table-cell>
          <table:table-cell table:style-name="ce15" office:value-type="float" office:value="348.85" calcext:value-type="float">
            <text:p><text:s/>348,8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OCULARISTICA ITALIANA S.R.L <text:s text:c="22"/></text:p>
          </table:table-cell>
          <table:table-cell table:style-name="ce15" office:value-type="float" office:value="17755.06" calcext:value-type="float">
            <text:p><text:s/>17.755,06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ODIFON DI FRANCALANCI MARELLA E FABIO SNC <text:s text:c="8"/></text:p>
          </table:table-cell>
          <table:table-cell table:style-name="ce15" office:value-type="float" office:value="6327.18" calcext:value-type="float">
            <text:p><text:s/>6.327,18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OFF.ORTOPEDICA DOTT.E.PAOLETTI <text:s text:c="19"/></text:p>
          </table:table-cell>
          <table:table-cell table:style-name="ce15" office:value-type="float" office:value="2304.07" calcext:value-type="float">
            <text:p><text:s/>2.304,07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OFFICINA ORTOPEDICA BALLETTI SRL <text:s text:c="17"/></text:p>
          </table:table-cell>
          <table:table-cell table:style-name="ce15" office:value-type="float" office:value="178.32" calcext:value-type="float">
            <text:p><text:s/>178,3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OFFICINA TECNICA ORTOPEDICA SRL <text:s text:c="18"/></text:p>
          </table:table-cell>
          <table:table-cell table:style-name="ce15" office:value-type="float" office:value="3888.01" calcext:value-type="float">
            <text:p><text:s/>3.888,01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OFFICINE ORTOPEDICHE RIZZOLI SRL <text:s text:c="17"/></text:p>
          </table:table-cell>
          <table:table-cell table:style-name="ce15" office:value-type="float" office:value="2478.04" calcext:value-type="float">
            <text:p><text:s/>2.478,04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OPTICS CENTER S.r.l. <text:s text:c="29"/></text:p>
          </table:table-cell>
          <table:table-cell table:style-name="ce15" office:value-type="float" office:value="1003.87" calcext:value-type="float">
            <text:p><text:s/>1.003,87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OR.ME.SA. <text:s text:c="2"/>DI G.BATTAGLIA E C.CUORE S.N.C. <text:s text:c="6"/></text:p>
          </table:table-cell>
          <table:table-cell table:style-name="ce15" office:value-type="float" office:value="3696.1" calcext:value-type="float">
            <text:p><text:s/>3.696,1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OR.VI. CENTRO PROTESI VITERBO DI PARIS GIUSEPPE <text:s text:c="2"/></text:p>
          </table:table-cell>
          <table:table-cell table:style-name="ce15" office:value-type="float" office:value="851.6" calcext:value-type="float">
            <text:p><text:s/>851,6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ORBIS E TELLUM SRL <text:s text:c="31"/></text:p>
          </table:table-cell>
          <table:table-cell table:style-name="ce15" office:value-type="float" office:value="1458.37" calcext:value-type="float">
            <text:p><text:s/>1.458,37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ORT. SANITARIA BENESSERE DI VITTORIO <text:s/>MARZETTI <text:s text:c="3"/></text:p>
          </table:table-cell>
          <table:table-cell table:style-name="ce15" office:value-type="float" office:value="1211.68" calcext:value-type="float">
            <text:p><text:s/>1.211,68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ORTHOMEDICA SRL <text:s text:c="34"/></text:p>
          </table:table-cell>
          <table:table-cell table:style-name="ce15" office:value-type="float" office:value="690.74" calcext:value-type="float">
            <text:p><text:s/>690,74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ORTHOSANITAS - SOC. 4 ESSE S.N.C. <text:s text:c="16"/></text:p>
          </table:table-cell>
          <table:table-cell table:style-name="ce15" office:value-type="float" office:value="7270.45" calcext:value-type="float">
            <text:p><text:s/>7.270,4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ORTOPEDIA BARGHINI SAS <text:s text:c="27"/></text:p>
          </table:table-cell>
          <table:table-cell table:style-name="ce15" office:value-type="float" office:value="356.64" calcext:value-type="float">
            <text:p><text:s/>356,64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ORTOPEDIA BOTTONI LEONARDO <text:s text:c="23"/></text:p>
          </table:table-cell>
          <table:table-cell table:style-name="ce15" office:value-type="float" office:value="4268.06" calcext:value-type="float">
            <text:p><text:s/>4.268,06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ORTOPEDIA CAMPI BISENZIO <text:s text:c="25"/></text:p>
          </table:table-cell>
          <table:table-cell table:style-name="ce15" office:value-type="float" office:value="263.77" calcext:value-type="float">
            <text:p><text:s/>263,77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ORTOPEDIA CRISPI SRL <text:s text:c="29"/></text:p>
          </table:table-cell>
          <table:table-cell table:style-name="ce15" office:value-type="float" office:value="47366.81" calcext:value-type="float">
            <text:p><text:s/>47.366,81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ORTOPEDIA FIORENTINA S.R.L. <text:s text:c="22"/></text:p>
          </table:table-cell>
          <table:table-cell table:style-name="ce15" office:value-type="float" office:value="20115.8" calcext:value-type="float">
            <text:p><text:s/>20.115,8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ORTOPEDIA MANCINI S.R.L. <text:s text:c="25"/></text:p>
          </table:table-cell>
          <table:table-cell table:style-name="ce15" office:value-type="float" office:value="741.28" calcext:value-type="float">
            <text:p><text:s/>741,28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ORTOPEDIA MENGOLI SRL <text:s text:c="28"/></text:p>
          </table:table-cell>
          <table:table-cell table:style-name="ce15" office:value-type="float" office:value="602.85" calcext:value-type="float">
            <text:p><text:s/>602,8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ORTOPEDIA MENICALLI S.R.L. <text:s text:c="23"/></text:p>
          </table:table-cell>
          <table:table-cell table:style-name="ce15" office:value-type="float" office:value="40032.02" calcext:value-type="float">
            <text:p><text:s/>40.032,0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ORTOPEDIA PRATESE S.R.L <text:s text:c="26"/></text:p>
          </table:table-cell>
          <table:table-cell table:style-name="ce15" office:value-type="float" office:value="37568.89" calcext:value-type="float">
            <text:p><text:s/>37.568,89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ORTOPEDIA ROMITI SRL <text:s text:c="29"/></text:p>
          </table:table-cell>
          <table:table-cell table:style-name="ce15" office:value-type="float" office:value="1720.26" calcext:value-type="float">
            <text:p><text:s/>1.720,26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ORTOPEDIA SANIT.BINI BENITA DI CESPOLI BETTI <text:s text:c="5"/></text:p>
          </table:table-cell>
          <table:table-cell table:style-name="ce15" office:value-type="float" office:value="632.48" calcext:value-type="float">
            <text:p><text:s/>632,48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ORTOPEDIA SANITARIA "ALTO TEVERE" SRL <text:s text:c="12"/></text:p>
          </table:table-cell>
          <table:table-cell table:style-name="ce15" office:value-type="float" office:value="6035.31" calcext:value-type="float">
            <text:p><text:s/>6.035,31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ORTOPEDIA SANITARIA N. 1 SRL <text:s text:c="21"/></text:p>
          </table:table-cell>
          <table:table-cell table:style-name="ce15" office:value-type="float" office:value="228.75" calcext:value-type="float">
            <text:p><text:s/>228,7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ORTOPEDIA VERSILIA S.R.L. <text:s text:c="24"/></text:p>
          </table:table-cell>
          <table:table-cell table:style-name="ce15" office:value-type="float" office:value="131.08" calcext:value-type="float">
            <text:p><text:s/>131,08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OSP ORTOPEDIA SANITARIA PUGLIESI <text:s text:c="17"/></text:p>
          </table:table-cell>
          <table:table-cell table:style-name="ce15" office:value-type="float" office:value="107.52" calcext:value-type="float">
            <text:p><text:s/>107,5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OTTICA CAPECCHI <text:s text:c="34"/></text:p>
          </table:table-cell>
          <table:table-cell table:style-name="ce15" office:value-type="float" office:value="556.63" calcext:value-type="float">
            <text:p><text:s/>556,63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OTTICA CERASI SRL UNIPERSONALE <text:s text:c="19"/></text:p>
          </table:table-cell>
          <table:table-cell table:style-name="ce15" office:value-type="float" office:value="311.88" calcext:value-type="float">
            <text:p><text:s/>311,88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OTTICA FERRI DI FERRI MAURO <text:s text:c="2"/>SNC <text:s text:c="16"/></text:p>
          </table:table-cell>
          <table:table-cell table:style-name="ce15" office:value-type="float" office:value="400.44" calcext:value-type="float">
            <text:p><text:s/>400,44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OTTICA MANNUCCI <text:s/>SRL <text:s text:c="29"/></text:p>
          </table:table-cell>
          <table:table-cell table:style-name="ce15" office:value-type="float" office:value="5477.86" calcext:value-type="float">
            <text:p><text:s/>5.477,86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OTTICA PUNTO DI VISTA DI FOTO OTTICA M.Z. SAS <text:s text:c="4"/></text:p>
          </table:table-cell>
          <table:table-cell table:style-name="ce15" office:value-type="float" office:value="547.05" calcext:value-type="float">
            <text:p><text:s/>547,0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OTTICA RICCI SNC DI RICCI SERGIO &amp; C. <text:s text:c="12"/></text:p>
          </table:table-cell>
          <table:table-cell table:style-name="ce15" office:value-type="float" office:value="1477.61" calcext:value-type="float">
            <text:p><text:s/>1.477,61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OTTICA ROMA 1976 DI ANDREI IRENE <text:s text:c="17"/></text:p>
          </table:table-cell>
          <table:table-cell table:style-name="ce15" office:value-type="float" office:value="812.14" calcext:value-type="float">
            <text:p><text:s/>812,14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OTTICA ROMANELLI RICCARDO &amp; C. SNC <text:s text:c="15"/></text:p>
          </table:table-cell>
          <table:table-cell table:style-name="ce15" office:value-type="float" office:value="272.41" calcext:value-type="float">
            <text:p><text:s/>272,41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OTTO BOCK SOLUZIONI ORTOPEDICHE SRL US <text:s text:c="11"/></text:p>
          </table:table-cell>
          <table:table-cell table:style-name="ce15" office:value-type="float" office:value="40567.41" calcext:value-type="float">
            <text:p><text:s/>40.567,41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OTTO BOCK SOLUZIONI ORTOPEDICHE SRLA (EX C.O.EMIL)</text:p>
          </table:table-cell>
          <table:table-cell table:style-name="ce15" office:value-type="float" office:value="24156.83" calcext:value-type="float">
            <text:p><text:s/>24.156,83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PACIFICO STELLA <text:s text:c="34"/></text:p>
          </table:table-cell>
          <table:table-cell table:style-name="ce15" office:value-type="float" office:value="182" calcext:value-type="float">
            <text:p><text:s/>182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PAM PANORAMA S.P.A. <text:s text:c="30"/></text:p>
          </table:table-cell>
          <table:table-cell table:style-name="ce15" office:value-type="float" office:value="9452.09" calcext:value-type="float">
            <text:p><text:s/>9.452,09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PARAFARMACIA BEATRICE TASCIO <text:s text:c="21"/></text:p>
          </table:table-cell>
          <table:table-cell table:style-name="ce15" office:value-type="float" office:value="3366.63" calcext:value-type="float">
            <text:p><text:s/>3.366,63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PARAFARMACIA CESARINI DR. ANTONELLA <text:s text:c="14"/></text:p>
          </table:table-cell>
          <table:table-cell table:style-name="ce15" office:value-type="float" office:value="977.02" calcext:value-type="float">
            <text:p><text:s/>977,0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PARAFARMACIA GAROFALO <text:s text:c="28"/></text:p>
          </table:table-cell>
          <table:table-cell table:style-name="ce15" office:value-type="float" office:value="329.8" calcext:value-type="float">
            <text:p><text:s/>329,8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PARAFARMACIA HELIANTHUS- L'ALBERO DELLA SALUTE SAS</text:p>
          </table:table-cell>
          <table:table-cell table:style-name="ce15" office:value-type="float" office:value="2309.45" calcext:value-type="float">
            <text:p><text:s/>2.309,4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PARAFARMACIA MARSILI <text:s text:c="29"/></text:p>
          </table:table-cell>
          <table:table-cell table:style-name="ce15" office:value-type="float" office:value="742.79" calcext:value-type="float">
            <text:p><text:s/>742,79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PARAFARMACIA MUSUMECI <text:s text:c="28"/></text:p>
          </table:table-cell>
          <table:table-cell table:style-name="ce15" office:value-type="float" office:value="82.66" calcext:value-type="float">
            <text:p><text:s/>82,66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PARAFARMACIA S. CATERINA DR.SSA M. CINI <text:s text:c="10"/></text:p>
          </table:table-cell>
          <table:table-cell table:style-name="ce15" office:value-type="float" office:value="790.17" calcext:value-type="float">
            <text:p><text:s/>790,17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PARAFARMACIA S. DONATO S.A.S. di Zippi Federica &amp;C</text:p>
          </table:table-cell>
          <table:table-cell table:style-name="ce15" office:value-type="float" office:value="3533.31" calcext:value-type="float">
            <text:p><text:s/>3.533,31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PARAFARMACIA SAN LEOPOLDO DELLA DOTT.SSA TRIFANCE </text:p>
          </table:table-cell>
          <table:table-cell table:style-name="ce15" office:value-type="float" office:value="11708.15" calcext:value-type="float">
            <text:p><text:s/>11.708,1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PASTICCERIA CASENTINESE SNC DI LAZZERINI SHEILA &amp; </text:p>
          </table:table-cell>
          <table:table-cell table:style-name="ce15" office:value-type="float" office:value="37.97" calcext:value-type="float">
            <text:p><text:s/>37,97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PECCATI DI GOLA DI ROBERTO MINIERO <text:s text:c="15"/></text:p>
          </table:table-cell>
          <table:table-cell table:style-name="ce15" office:value-type="float" office:value="35042.38" calcext:value-type="float">
            <text:p><text:s/>35.042,38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PEDSAN <text:s/>SRL <text:s text:c="38"/></text:p>
          </table:table-cell>
          <table:table-cell table:style-name="ce15" office:value-type="float" office:value="337.49" calcext:value-type="float">
            <text:p><text:s/>337,49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PIEFFE ORTOPEDIA SANITARIA <text:s text:c="23"/></text:p>
          </table:table-cell>
          <table:table-cell table:style-name="ce15" office:value-type="float" office:value="1484.82" calcext:value-type="float">
            <text:p><text:s/>1.484,8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REHA GROUP SRL EX CEREMAL <text:s text:c="24"/></text:p>
          </table:table-cell>
          <table:table-cell table:style-name="ce15" office:value-type="float" office:value="232.41" calcext:value-type="float">
            <text:p><text:s/>232,41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REHA ZOE SRL UNIPERSONALE <text:s text:c="24"/></text:p>
          </table:table-cell>
          <table:table-cell table:style-name="ce15" office:value-type="float" office:value="539.54" calcext:value-type="float">
            <text:p><text:s/>539,54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RO.BE.CA. SRL <text:s text:c="36"/></text:p>
          </table:table-cell>
          <table:table-cell table:style-name="ce15" office:value-type="float" office:value="3996.42" calcext:value-type="float">
            <text:p><text:s/>3.996,4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.O.M.P. S.R.L. <text:s text:c="34"/></text:p>
          </table:table-cell>
          <table:table-cell table:style-name="ce15" office:value-type="float" office:value="299.52" calcext:value-type="float">
            <text:p><text:s/>299,5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AN.RIA ORT.CA GROSS.NA DI PANSIERI EX PAOLUCCI <text:s text:c="2"/></text:p>
          </table:table-cell>
          <table:table-cell table:style-name="ce15" office:value-type="float" office:value="25671.4" calcext:value-type="float">
            <text:p><text:s/>25.671,4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ANA MED SRL <text:s text:c="37"/></text:p>
          </table:table-cell>
          <table:table-cell table:style-name="ce15" office:value-type="float" office:value="180.76" calcext:value-type="float">
            <text:p><text:s/>180,76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ANITAL ORTOPEDIA SANITARIA S.R..L. <text:s text:c="14"/></text:p>
          </table:table-cell>
          <table:table-cell table:style-name="ce15" office:value-type="float" office:value="854.31" calcext:value-type="float">
            <text:p><text:s/>854,31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ANITARIA ORTOPEDIA FIORUCCI S.R.L. DI VENTURINI <text:s/></text:p>
          </table:table-cell>
          <table:table-cell table:style-name="ce15" office:value-type="float" office:value="1274.67" calcext:value-type="float">
            <text:p><text:s/>1.274,67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ANITARIA ORTOPEDIA MOCCIA <text:s text:c="23"/></text:p>
          </table:table-cell>
          <table:table-cell table:style-name="ce15" office:value-type="float" office:value="2533.46" calcext:value-type="float">
            <text:p><text:s/>2.533,46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ANITARY CENTER SNC di ROSATI &amp; BELARDI <text:s text:c="10"/></text:p>
          </table:table-cell>
          <table:table-cell table:style-name="ce15" office:value-type="float" office:value="3391.7" calcext:value-type="float">
            <text:p><text:s/>3.391,7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ANITAS <text:s/>DI DAGRADI NADJA FRANCA &amp; C: SNC. <text:s text:c="7"/></text:p>
          </table:table-cell>
          <table:table-cell table:style-name="ce15" office:value-type="float" office:value="1605.16" calcext:value-type="float">
            <text:p><text:s/>1.605,16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ANTA MARIA PETRUCCI AMBRA <text:s text:c="23"/></text:p>
          </table:table-cell>
          <table:table-cell table:style-name="ce15" office:value-type="float" office:value="392.15" calcext:value-type="float">
            <text:p><text:s/>392,1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APIO LIFE S.R.L. <text:s text:c="32"/></text:p>
          </table:table-cell>
          <table:table-cell table:style-name="ce15" office:value-type="float" office:value="1508883" calcext:value-type="float">
            <text:p><text:s/>1.508.883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APOREBIO <text:s/>DI GALLORINI FRANCESCO &amp; C. s.n.c. <text:s text:c="4"/></text:p>
          </table:table-cell>
          <table:table-cell table:style-name="ce15" office:value-type="float" office:value="283.22" calcext:value-type="float">
            <text:p><text:s/>283,2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FUMATURE DI GUSTO SRL <text:s text:c="27"/></text:p>
          </table:table-cell>
          <table:table-cell table:style-name="ce15" office:value-type="float" office:value="3057.14" calcext:value-type="float">
            <text:p><text:s/>3.057,14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ICO SOCIETA' ITALIANA CARBURO OSSIGENO S.p.A. <text:s text:c="3"/></text:p>
          </table:table-cell>
          <table:table-cell table:style-name="ce15" office:value-type="float" office:value="331132.62" calcext:value-type="float">
            <text:p><text:s/>331.132,6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ICO-SOCIETA' ITALIANA CARBURO OSSIGENO SPA <text:s text:c="6"/></text:p>
          </table:table-cell>
          <table:table-cell table:style-name="ce15" office:value-type="float" office:value="47374.83" calcext:value-type="float">
            <text:p><text:s/>47.374,83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IENA ACUSTICA S.R.L <text:s text:c="29"/></text:p>
          </table:table-cell>
          <table:table-cell table:style-name="ce15" office:value-type="float" office:value="32785.41" calcext:value-type="float">
            <text:p><text:s/>32.785,41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IENA STORE SRL (CONAD) <text:s text:c="26"/></text:p>
          </table:table-cell>
          <table:table-cell table:style-name="ce15" office:value-type="float" office:value="12131.76" calcext:value-type="float">
            <text:p><text:s/>12.131,76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ONOVA AUDIOLOGICAL CARE ITALIA Srl (dal 6/4/2020)</text:p>
          </table:table-cell>
          <table:table-cell table:style-name="ce15" office:value-type="float" office:value="13501.19" calcext:value-type="float">
            <text:p><text:s/>13.501,19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TELLUS SRL <text:s text:c="39"/></text:p>
          </table:table-cell>
          <table:table-cell table:style-name="ce15" office:value-type="float" office:value="1393.38" calcext:value-type="float">
            <text:p><text:s/>1.393,38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TERRE DI MEZZO SRL <text:s text:c="31"/></text:p>
          </table:table-cell>
          <table:table-cell table:style-name="ce15" office:value-type="float" office:value="48214.23" calcext:value-type="float">
            <text:p><text:s/>48.214,23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UDICARE S.R.L. <text:s text:c="35"/></text:p>
          </table:table-cell>
          <table:table-cell table:style-name="ce15" office:value-type="float" office:value="15911.24" calcext:value-type="float">
            <text:p><text:s/>15.911,24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UNICO CALZATURE SRL <text:s text:c="30"/></text:p>
          </table:table-cell>
          <table:table-cell table:style-name="ce15" office:value-type="float" office:value="1364.44" calcext:value-type="float">
            <text:p><text:s/>1.364,44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UNICOOP FIRENZE <text:s/>SOC. COOP. <text:s text:c="22"/></text:p>
          </table:table-cell>
          <table:table-cell table:style-name="ce15" office:value-type="float" office:value="141617.74" calcext:value-type="float">
            <text:p><text:s/>141.617,74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UNICOOP TIRRENO SOC. COOP. EX COOP TOSCANA LAZIO <text:s/></text:p>
          </table:table-cell>
          <table:table-cell table:style-name="ce15" office:value-type="float" office:value="76308.34" calcext:value-type="float">
            <text:p><text:s/>76.308,34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UNIONE AMIATINA COOP.VE DI CONSUMO <text:s text:c="15"/></text:p>
          </table:table-cell>
          <table:table-cell table:style-name="ce15" office:value-type="float" office:value="15968.97" calcext:value-type="float">
            <text:p><text:s/>15.968,97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VIVISOL S.R.L <text:s text:c="36"/></text:p>
          </table:table-cell>
          <table:table-cell table:style-name="ce15" office:value-type="float" office:value="4307.6" calcext:value-type="float">
            <text:p><text:s/>4.307,6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WILOCS <text:s text:c="3"/>SRL <text:s text:c="36"/></text:p>
          </table:table-cell>
          <table:table-cell table:style-name="ce15" office:value-type="float" office:value="29942.35" calcext:value-type="float">
            <text:p><text:s/>29.942,35 <text:s text:c="3"/>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3115 Totale</text:p>
          </table:table-cell>
          <table:table-cell table:style-name="ce9" table:number-columns-repeated="2"/>
          <table:table-cell table:style-name="ce16" office:value-type="float" office:value="6528868.47000001" calcext:value-type="float">
            <text:p><text:s/>6.528.868,47 <text:s text:c="3"/>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3118</text:p>
          </table:table-cell>
          <table:table-cell table:style-name="ce3" office:value-type="string" calcext:value-type="string">
            <text:p>Acq. servizi san. x ass.osped. da privati <text:s text:c="8"/></text:p>
          </table:table-cell>
          <table:table-cell table:style-name="ce3" office:value-type="string" calcext:value-type="string">
            <text:p>ASSISI PROJECT SRL <text:s text:c="31"/></text:p>
          </table:table-cell>
          <table:table-cell table:style-name="ce14" office:value-type="float" office:value="5255951.65" calcext:value-type="float">
            <text:p><text:s/>5.255.951,6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ENTRO CHIRURGICO TOSCANO S.R.L. <text:s text:c="17"/></text:p>
          </table:table-cell>
          <table:table-cell table:style-name="ce15" office:value-type="float" office:value="7821242" calcext:value-type="float">
            <text:p><text:s/>7.821.242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LINICA DI RIABILITAZIONE TOSCANA SPA <text:s text:c="12"/></text:p>
          </table:table-cell>
          <table:table-cell table:style-name="ce15" office:value-type="float" office:value="1892876" calcext:value-type="float">
            <text:p><text:s/>1.892.876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RUGANI HOSPITAL SRL <text:s text:c="30"/></text:p>
          </table:table-cell>
          <table:table-cell table:style-name="ce15" office:value-type="float" office:value="2050606.95" calcext:value-type="float">
            <text:p><text:s/>2.050.606,95 <text:s text:c="3"/>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3118 Totale</text:p>
          </table:table-cell>
          <table:table-cell table:style-name="ce9" table:number-columns-repeated="2"/>
          <table:table-cell table:style-name="ce16" office:value-type="float" office:value="17020676.6" calcext:value-type="float">
            <text:p><text:s/>17.020.676,60 <text:s text:c="3"/>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3120</text:p>
          </table:table-cell>
          <table:table-cell table:style-name="ce3" office:value-type="string" calcext:value-type="string">
            <text:p>Acq. prest.psich. resid. da Altre amministraz. <text:s text:c="3"/></text:p>
          </table:table-cell>
          <table:table-cell table:style-name="ce3" office:value-type="string" calcext:value-type="string">
            <text:p>CENTRO VIRGINIA BORGHERI <text:s text:c="25"/></text:p>
          </table:table-cell>
          <table:table-cell table:style-name="ce14" office:value-type="float" office:value="3114.45" calcext:value-type="float">
            <text:p><text:s/>3.114,4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MUNE DI SARTEANO -CASA DI RIPOSO <text:s text:c="15"/></text:p>
          </table:table-cell>
          <table:table-cell table:style-name="ce15" office:value-type="float" office:value="4134.96" calcext:value-type="float">
            <text:p><text:s/>4.134,96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ISTITUTO MARIA REDDITI <text:s text:c="27"/></text:p>
          </table:table-cell>
          <table:table-cell table:style-name="ce15" office:value-type="float" office:value="23945.88" calcext:value-type="float">
            <text:p><text:s/>23.945,88 <text:s text:c="3"/>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3120 Totale</text:p>
          </table:table-cell>
          <table:table-cell table:style-name="ce9" table:number-columns-repeated="2"/>
          <table:table-cell table:style-name="ce16" office:value-type="float" office:value="31195.29" calcext:value-type="float">
            <text:p><text:s/>31.195,29 <text:s text:c="3"/>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3121</text:p>
          </table:table-cell>
          <table:table-cell table:style-name="ce3" office:value-type="string" calcext:value-type="string">
            <text:p>Acq. prest.psich. resid. da privati <text:s text:c="14"/></text:p>
          </table:table-cell>
          <table:table-cell table:style-name="ce3" office:value-type="string" calcext:value-type="string">
            <text:p>ABILITA SOCIETA' COOPERATIVA SOCIALE <text:s text:c="13"/></text:p>
          </table:table-cell>
          <table:table-cell table:style-name="ce14" office:value-type="float" office:value="27067.51" calcext:value-type="float">
            <text:p><text:s/>27.067,51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RCOBALENO COOPERATIVA SOCIALE A.R.L. <text:s text:c="12"/></text:p>
          </table:table-cell>
          <table:table-cell table:style-name="ce15" office:value-type="float" office:value="111453.96" calcext:value-type="float">
            <text:p><text:s/>111.453,96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STIR CONSORZIO COOPERATIVE SOCIALI A.R.L. <text:s text:c="7"/></text:p>
          </table:table-cell>
          <table:table-cell table:style-name="ce15" office:value-type="float" office:value="12728.96" calcext:value-type="float">
            <text:p><text:s/>12.728,96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ZIENDA UNITA' SANITARIA LOCALE DELL' UMBRIA N.1- </text:p>
          </table:table-cell>
          <table:table-cell table:style-name="ce15" office:value-type="float" office:value="32780.4" calcext:value-type="float">
            <text:p><text:s/>32.780,4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.S.A. CENTRO SOLIDARIETA' AREZZO onlus <text:s text:c="10"/></text:p>
          </table:table-cell>
          <table:table-cell table:style-name="ce15" office:value-type="float" office:value="977.5" calcext:value-type="float">
            <text:p><text:s/>977,5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AM <text:s/>S.R.L. <text:s text:c="38"/></text:p>
          </table:table-cell>
          <table:table-cell table:style-name="ce15" office:value-type="float" office:value="47078.05" calcext:value-type="float">
            <text:p><text:s/>47.078,0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AM SRL <text:s text:c="42"/></text:p>
          </table:table-cell>
          <table:table-cell table:style-name="ce15" office:value-type="float" office:value="27499.7" calcext:value-type="float">
            <text:p><text:s/>27.499,7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ASA AMATA srl <text:s text:c="35"/></text:p>
          </table:table-cell>
          <table:table-cell table:style-name="ce15" office:value-type="float" office:value="6273.78" calcext:value-type="float">
            <text:p><text:s/>6.273,78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ASA CARDINALE MAFFI ENTE MORALE <text:s text:c="17"/></text:p>
          </table:table-cell>
          <table:table-cell table:style-name="ce15" office:value-type="float" office:value="16226.75" calcext:value-type="float">
            <text:p><text:s/>16.226,7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ASA DI RIPOSO "VITTORIO FOSSOMBRONI" <text:s text:c="12"/></text:p>
          </table:table-cell>
          <table:table-cell table:style-name="ce15" office:value-type="float" office:value="4786.6" calcext:value-type="float">
            <text:p><text:s/>4.786,6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ASA EMMAUS SOCIETA' COOPERATIVA SOCIALE <text:s text:c="9"/></text:p>
          </table:table-cell>
          <table:table-cell table:style-name="ce15" office:value-type="float" office:value="17680" calcext:value-type="float">
            <text:p><text:s/>17.68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ENTRO TERAPIE EDUCATIVE SRL C.T.E. SRL <text:s text:c="10"/></text:p>
          </table:table-cell>
          <table:table-cell table:style-name="ce15" office:value-type="float" office:value="61171.9" calcext:value-type="float">
            <text:p><text:s/>61.171,9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LOE SRL <text:s text:c="41"/></text:p>
          </table:table-cell>
          <table:table-cell table:style-name="ce15" office:value-type="float" office:value="62339.57" calcext:value-type="float">
            <text:p><text:s/>62.339,57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MUNITA' SAN MAURIZIO <text:s text:c="27"/></text:p>
          </table:table-cell>
          <table:table-cell table:style-name="ce15" office:value-type="float" office:value="489" calcext:value-type="float">
            <text:p><text:s/>489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NGREGAZ. SUORE DI S. MARTA (VICIOMAGGIO) <text:s text:c="7"/></text:p>
          </table:table-cell>
          <table:table-cell table:style-name="ce15" office:value-type="float" office:value="175918.75" calcext:value-type="float">
            <text:p><text:s/>175.918,7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NSORZIO ARCHE' SOC. COOP. SOCIALE IMPRESA SOCIAL</text:p>
          </table:table-cell>
          <table:table-cell table:style-name="ce15" office:value-type="float" office:value="27062.18" calcext:value-type="float">
            <text:p><text:s/>27.062,18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NSORZIO CHORA - SOCIETA' COOPERATIVA SOCIALE <text:s text:c="3"/></text:p>
          </table:table-cell>
          <table:table-cell table:style-name="ce15" office:value-type="float" office:value="107945.48" calcext:value-type="float">
            <text:p><text:s/>107.945,48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NSORZIO SOCIALE COMARS ONLUS -SOCIETTA' COOPERAT</text:p>
          </table:table-cell>
          <table:table-cell table:style-name="ce15" office:value-type="float" office:value="67679.38" calcext:value-type="float">
            <text:p><text:s/>67.679,38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OP.RIUSCITA SOCIALE S.C. R.L. <text:s text:c="18"/></text:p>
          </table:table-cell>
          <table:table-cell table:style-name="ce15" office:value-type="float" office:value="3487.2" calcext:value-type="float">
            <text:p><text:s/>3.487,2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OPERATIVA SOCIALE COOPASS ARL <text:s text:c="18"/></text:p>
          </table:table-cell>
          <table:table-cell table:style-name="ce15" office:value-type="float" office:value="337765.59" calcext:value-type="float">
            <text:p><text:s/>337.765,59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OPERATIVA SOCIALE MEDIHOSPES ONLUS <text:s text:c="13"/></text:p>
          </table:table-cell>
          <table:table-cell table:style-name="ce15" office:value-type="float" office:value="136942.46" calcext:value-type="float">
            <text:p><text:s/>136.942,46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OPERATIVA SOCIALE USCITA DI SICUREZZA <text:s text:c="10"/></text:p>
          </table:table-cell>
          <table:table-cell table:style-name="ce15" office:value-type="float" office:value="68500.99" calcext:value-type="float">
            <text:p><text:s/>68.500,99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TE-CENTRO TERAPEUTICO EUROPEO <text:s text:c="19"/></text:p>
          </table:table-cell>
          <table:table-cell table:style-name="ce15" office:value-type="float" office:value="6852" calcext:value-type="float">
            <text:p><text:s/>6.852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EAGLES SRL <text:s text:c="39"/></text:p>
          </table:table-cell>
          <table:table-cell table:style-name="ce15" office:value-type="float" office:value="15476" calcext:value-type="float">
            <text:p><text:s/>15.476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ENTE MORALE PROV. PRES.DI MARIA SS. PADRI <text:s text:c="8"/></text:p>
          </table:table-cell>
          <table:table-cell table:style-name="ce15" office:value-type="float" office:value="637860.11" calcext:value-type="float">
            <text:p><text:s/>637.860,11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ONDAZIONE DON CARLO GNOCCHI ONLUS <text:s text:c="15"/></text:p>
          </table:table-cell>
          <table:table-cell table:style-name="ce15" office:value-type="float" office:value="26657.54" calcext:value-type="float">
            <text:p><text:s/>26.657,54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ONDAZIONE GIULIO ED ELEONORA GUICCIARDINI CORSI <text:s/></text:p>
          </table:table-cell>
          <table:table-cell table:style-name="ce15" office:value-type="float" office:value="36600" calcext:value-type="float">
            <text:p><text:s/>36.60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ONDAZIONE O.D.A. FIRENZE ONLUS <text:s text:c="18"/></text:p>
          </table:table-cell>
          <table:table-cell table:style-name="ce15" office:value-type="float" office:value="14373.55" calcext:value-type="float">
            <text:p><text:s/>14.373,5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G.DI VITTORIO SOC.COOP.SOCIALE ONLUS <text:s text:c="13"/></text:p>
          </table:table-cell>
          <table:table-cell table:style-name="ce15" office:value-type="float" office:value="153645.18" calcext:value-type="float">
            <text:p><text:s/>153.645,18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GRUPPO INCONTRO SOC.COOP.SOC.-PISTOIA <text:s text:c="12"/></text:p>
          </table:table-cell>
          <table:table-cell table:style-name="ce15" office:value-type="float" office:value="19693.75" calcext:value-type="float">
            <text:p><text:s/>19.693,7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HUMANITAS Snc O.N.L.U.S. <text:s text:c="25"/></text:p>
          </table:table-cell>
          <table:table-cell table:style-name="ce15" office:value-type="float" office:value="20399.67" calcext:value-type="float">
            <text:p><text:s/>20.399,67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IL PRATO COOP.SRL <text:s text:c="32"/></text:p>
          </table:table-cell>
          <table:table-cell table:style-name="ce15" office:value-type="float" office:value="8321.73" calcext:value-type="float">
            <text:p><text:s/>8.321,73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IL QUADRIFOGLIO COOP.VA SOCIALE SRL <text:s text:c="14"/></text:p>
          </table:table-cell>
          <table:table-cell table:style-name="ce15" office:value-type="float" office:value="131969.28" calcext:value-type="float">
            <text:p><text:s/>131.969,28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IMPEGNO SOCIALE SOC.COOP.SOC.ONLUS <text:s text:c="15"/></text:p>
          </table:table-cell>
          <table:table-cell table:style-name="ce15" office:value-type="float" office:value="2614.29" calcext:value-type="float">
            <text:p><text:s/>2.614,29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ISTITUTO GERIATRICO MILANESE <text:s text:c="21"/></text:p>
          </table:table-cell>
          <table:table-cell table:style-name="ce15" office:value-type="float" office:value="46646" calcext:value-type="float">
            <text:p><text:s/>46.646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ISTITUTO SERAFICO PER SORDOMUTI E CIECHI <text:s text:c="9"/></text:p>
          </table:table-cell>
          <table:table-cell table:style-name="ce15" office:value-type="float" office:value="48048.64" calcext:value-type="float">
            <text:p><text:s/>48.048,64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KOINE'COOP.SOCIALE DI TIPO A <text:s/>ONLUS <text:s text:c="14"/></text:p>
          </table:table-cell>
          <table:table-cell table:style-name="ce15" office:value-type="float" office:value="106740.79" calcext:value-type="float">
            <text:p><text:s/>106.740,79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LA MANO AMICA <text:s text:c="36"/></text:p>
          </table:table-cell>
          <table:table-cell table:style-name="ce15" office:value-type="float" office:value="98227.38" calcext:value-type="float">
            <text:p><text:s/>98.227,38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LA PROPOSTA COOP.SOC.ONLUS <text:s text:c="23"/></text:p>
          </table:table-cell>
          <table:table-cell table:style-name="ce15" office:value-type="float" office:value="5037.5" calcext:value-type="float">
            <text:p><text:s/>5.037,5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LA VALLE DEL SOLE SOC.COOP.SOCIALE <text:s text:c="15"/></text:p>
          </table:table-cell>
          <table:table-cell table:style-name="ce15" office:value-type="float" office:value="11493.44" calcext:value-type="float">
            <text:p><text:s/>11.493,44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LA VILLA S.P.A. <text:s text:c="5"/>EX <text:s/>SOGESPA GESTIONI S.P.A <text:s text:c="2"/></text:p>
          </table:table-cell>
          <table:table-cell table:style-name="ce15" office:value-type="float" office:value="155687.61" calcext:value-type="float">
            <text:p><text:s/>155.687,61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LAURA SOCIETA' COOPERATIVA SOCIALE <text:s text:c="15"/></text:p>
          </table:table-cell>
          <table:table-cell table:style-name="ce15" office:value-type="float" office:value="12270.44" calcext:value-type="float">
            <text:p><text:s/>12.270,44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LEVANTE S.C.S a.r.l. <text:s text:c="29"/></text:p>
          </table:table-cell>
          <table:table-cell table:style-name="ce15" office:value-type="float" office:value="76467" calcext:value-type="float">
            <text:p><text:s/>76.467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MONDO PICCOLO SRL <text:s text:c="32"/></text:p>
          </table:table-cell>
          <table:table-cell table:style-name="ce15" office:value-type="float" office:value="5702" calcext:value-type="float">
            <text:p><text:s/>5.702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MONTENERO SRL <text:s text:c="36"/></text:p>
          </table:table-cell>
          <table:table-cell table:style-name="ce15" office:value-type="float" office:value="21993.3" calcext:value-type="float">
            <text:p><text:s/>21.993,3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OPERA ASSISTENZA MALATI IMPEDITI <text:s text:c="17"/></text:p>
          </table:table-cell>
          <table:table-cell table:style-name="ce15" office:value-type="float" office:value="6505.04" calcext:value-type="float">
            <text:p><text:s/>6.505,04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OPERA S.RITA FONDAZIONE ONLUS <text:s text:c="20"/></text:p>
          </table:table-cell>
          <table:table-cell table:style-name="ce15" office:value-type="float" office:value="7644" calcext:value-type="float">
            <text:p><text:s/>7.644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PENSIONATO CONVITTO MADRE SAVERIA CABRINI SRL <text:s text:c="4"/></text:p>
          </table:table-cell>
          <table:table-cell table:style-name="ce15" office:value-type="float" office:value="106370" calcext:value-type="float">
            <text:p><text:s/>106.37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PROGETTO 5 SOCIETA' COOPERATIVA IMPRESA SOCIALE <text:s text:c="2"/></text:p>
          </table:table-cell>
          <table:table-cell table:style-name="ce15" office:value-type="float" office:value="296953.99" calcext:value-type="float">
            <text:p><text:s/>296.953,99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RAYMOND GLEDHILL ONLUS COOP.SOC. <text:s text:c="17"/></text:p>
          </table:table-cell>
          <table:table-cell table:style-name="ce15" office:value-type="float" office:value="11739" calcext:value-type="float">
            <text:p><text:s/>11.739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OC.AGRICOLA E SOCIALE "COMUNITA' CRISALIDE" <text:s text:c="5"/></text:p>
          </table:table-cell>
          <table:table-cell table:style-name="ce15" office:value-type="float" office:value="36946" calcext:value-type="float">
            <text:p><text:s/>36.946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OC.COOPER.SOC.AGATOS ONLUS <text:s text:c="22"/></text:p>
          </table:table-cell>
          <table:table-cell table:style-name="ce15" office:value-type="float" office:value="7869" calcext:value-type="float">
            <text:p><text:s/>7.869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TRASIMENO ABILITA SOCIETA' COOPERATIVA SOCIALE <text:s text:c="3"/></text:p>
          </table:table-cell>
          <table:table-cell table:style-name="ce15" office:value-type="float" office:value="109249.52" calcext:value-type="float">
            <text:p><text:s/>109.249,5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VILLA ANDREA RESIDENZA PER ANZIANI <text:s text:c="15"/></text:p>
          </table:table-cell>
          <table:table-cell table:style-name="ce15" office:value-type="float" office:value="329.1" calcext:value-type="float">
            <text:p><text:s/>329,1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VILLAGGIO DELLA CONSOLATA SRL <text:s text:c="20"/></text:p>
          </table:table-cell>
          <table:table-cell table:style-name="ce15" office:value-type="float" office:value="3808.92" calcext:value-type="float">
            <text:p><text:s/>3.808,92 <text:s text:c="3"/>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3121 Totale</text:p>
          </table:table-cell>
          <table:table-cell table:style-name="ce9" table:number-columns-repeated="2"/>
          <table:table-cell table:style-name="ce16" office:value-type="float" office:value="3604047.48" calcext:value-type="float">
            <text:p><text:s/>3.604.047,48 <text:s text:c="3"/>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3123</text:p>
          </table:table-cell>
          <table:table-cell table:style-name="ce3" office:value-type="string" calcext:value-type="string">
            <text:p>Acq. prest.distrib.farm.file F Altre amministraz. </text:p>
          </table:table-cell>
          <table:table-cell table:style-name="ce3" office:value-type="string" calcext:value-type="string">
            <text:p>A.F.MONTEVARCHI SPA <text:s text:c="30"/></text:p>
          </table:table-cell>
          <table:table-cell table:style-name="ce14" office:value-type="float" office:value="20001" calcext:value-type="float">
            <text:p><text:s/>20.001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FM SPA (AZIENDA FARMAC.MUNICIPALIZZ) <text:s text:c="12"/></text:p>
          </table:table-cell>
          <table:table-cell table:style-name="ce15" office:value-type="float" office:value="21835.5" calcext:value-type="float">
            <text:p><text:s/>21.835,5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SP CITTA' DI SIENA FARMACIA N.1 <text:s text:c="17"/></text:p>
          </table:table-cell>
          <table:table-cell table:style-name="ce15" office:value-type="float" office:value="6529" calcext:value-type="float">
            <text:p><text:s/>6.529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SP CITTA' DI SIENA FARMACIA N.2 <text:s text:c="17"/></text:p>
          </table:table-cell>
          <table:table-cell table:style-name="ce15" office:value-type="float" office:value="5665" calcext:value-type="float">
            <text:p><text:s/>5.665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SP CITTA' DI SIENA FARMACIA N.3 <text:s text:c="17"/></text:p>
          </table:table-cell>
          <table:table-cell table:style-name="ce15" office:value-type="float" office:value="10520" calcext:value-type="float">
            <text:p><text:s/>10.52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ZIENDA <text:s/>SPECIALE CIVITELLA- FARMACIA COMUNALE <text:s text:c="3"/></text:p>
          </table:table-cell>
          <table:table-cell table:style-name="ce15" office:value-type="float" office:value="6594" calcext:value-type="float">
            <text:p><text:s/>6.594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ZIENDA FARMACEUTICA MUNICIPALIZZATA FOLLONICA <text:s text:c="3"/></text:p>
          </table:table-cell>
          <table:table-cell table:style-name="ce15" office:value-type="float" office:value="12320" calcext:value-type="float">
            <text:p><text:s/>12.32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MUNE DI CASTIGLIONE DELLA PESCAIA <text:s text:c="14"/></text:p>
          </table:table-cell>
          <table:table-cell table:style-name="ce15" office:value-type="float" office:value="2946.85" calcext:value-type="float">
            <text:p><text:s/>2.946,8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.CIA COM.PONTE A TRESSA ARBIA SERVIZI SRL <text:s text:c="7"/></text:p>
          </table:table-cell>
          <table:table-cell table:style-name="ce15" office:value-type="float" office:value="5638.5" calcext:value-type="float">
            <text:p><text:s/>5.638,5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.CO.SAN. S.P.A. <text:s text:c="31"/></text:p>
          </table:table-cell>
          <table:table-cell table:style-name="ce15" office:value-type="float" office:value="23645" calcext:value-type="float">
            <text:p><text:s/>23.645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COMUNALE DI CAMUCIA <text:s text:c="21"/></text:p>
          </table:table-cell>
          <table:table-cell table:style-name="ce15" office:value-type="float" office:value="4495" calcext:value-type="float">
            <text:p><text:s/>4.495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COMUNALE DI CAPRESE MICHELANGELO <text:s text:c="8"/></text:p>
          </table:table-cell>
          <table:table-cell table:style-name="ce15" office:value-type="float" office:value="10479.8" calcext:value-type="float">
            <text:p><text:s/>10.479,8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COMUNALE DI VALIANO <text:s text:c="21"/></text:p>
          </table:table-cell>
          <table:table-cell table:style-name="ce15" office:value-type="float" office:value="1821.02" calcext:value-type="float">
            <text:p><text:s/>1.821,0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COMUNALE MASSA M.MA SRL UNIPERSONALE <text:s text:c="4"/></text:p>
          </table:table-cell>
          <table:table-cell table:style-name="ce15" office:value-type="float" office:value="5963" calcext:value-type="float">
            <text:p><text:s/>5.963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COMUNALE POGGIBONSI <text:s text:c="21"/></text:p>
          </table:table-cell>
          <table:table-cell table:style-name="ce15" office:value-type="float" office:value="9705" calcext:value-type="float">
            <text:p><text:s/>9.705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COMUNALE SAN GIMIGNANO <text:s text:c="18"/></text:p>
          </table:table-cell>
          <table:table-cell table:style-name="ce15" office:value-type="float" office:value="3952" calcext:value-type="float">
            <text:p><text:s/>3.952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COMUNALE SINALUNGA 2 <text:s text:c="20"/></text:p>
          </table:table-cell>
          <table:table-cell table:style-name="ce15" office:value-type="float" office:value="11605" calcext:value-type="float">
            <text:p><text:s/>11.605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DOTT. MONTAINI ALESSANDRO &amp; C. s.a.s. <text:s text:c="3"/></text:p>
          </table:table-cell>
          <table:table-cell table:style-name="ce15" office:value-type="float" office:value="770" calcext:value-type="float">
            <text:p><text:s/>77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N.1 AZIENDA SPEC.COMUNALE <text:s text:c="15"/></text:p>
          </table:table-cell>
          <table:table-cell table:style-name="ce15" office:value-type="float" office:value="5650" calcext:value-type="float">
            <text:p><text:s/>5.65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N.2 AZIENDA SPEC.COMUNALE <text:s text:c="15"/></text:p>
          </table:table-cell>
          <table:table-cell table:style-name="ce15" office:value-type="float" office:value="7462" calcext:value-type="float">
            <text:p><text:s/>7.462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S.BIAGIO S.N.C. <text:s text:c="25"/></text:p>
          </table:table-cell>
          <table:table-cell table:style-name="ce15" office:value-type="float" office:value="55.25" calcext:value-type="float">
            <text:p><text:s/>55,2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SAN GIUSEPPE SNC <text:s text:c="24"/></text:p>
          </table:table-cell>
          <table:table-cell table:style-name="ce15" office:value-type="float" office:value="1170.75" calcext:value-type="float">
            <text:p><text:s/>1.170,7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SINALUNGA A.S.P. 1 <text:s text:c="22"/></text:p>
          </table:table-cell>
          <table:table-cell table:style-name="ce15" office:value-type="float" office:value="6530" calcext:value-type="float">
            <text:p><text:s/>6.53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E COMUNALI RIUNITE SPA <text:s text:c="20"/></text:p>
          </table:table-cell>
          <table:table-cell table:style-name="ce15" office:value-type="float" office:value="44089" calcext:value-type="float">
            <text:p><text:s/>44.089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VALDARNO SPA <text:s text:c="32"/></text:p>
          </table:table-cell>
          <table:table-cell table:style-name="ce15" office:value-type="float" office:value="2915" calcext:value-type="float">
            <text:p><text:s/>2.915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MONTESERVIZI SRL FARMACIA COMUNALE <text:s text:c="15"/></text:p>
          </table:table-cell>
          <table:table-cell table:style-name="ce15" office:value-type="float" office:value="4275.75" calcext:value-type="float">
            <text:p><text:s/>4.275,7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OCIETA' FARMACEUTICA FOIANO SRL (FARM.COM.LE) <text:s text:c="3"/></text:p>
          </table:table-cell>
          <table:table-cell table:style-name="ce15" office:value-type="float" office:value="2242" calcext:value-type="float">
            <text:p><text:s/>2.242,00 <text:s text:c="3"/>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3123 Totale</text:p>
          </table:table-cell>
          <table:table-cell table:style-name="ce9" table:number-columns-repeated="2"/>
          <table:table-cell table:style-name="ce16" office:value-type="float" office:value="238875.42" calcext:value-type="float">
            <text:p><text:s/>238.875,42 <text:s text:c="3"/>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3124</text:p>
          </table:table-cell>
          <table:table-cell table:style-name="ce3" office:value-type="string" calcext:value-type="string">
            <text:p>Acq. prest.distrib.farm.file F da privati <text:s text:c="8"/></text:p>
          </table:table-cell>
          <table:table-cell table:style-name="ce3" office:value-type="string" calcext:value-type="string">
            <text:p>ANTICA FARM. DEL CERVO SAS DR. GHISLERI &amp; C. <text:s text:c="5"/></text:p>
          </table:table-cell>
          <table:table-cell table:style-name="ce14" office:value-type="float" office:value="10740.39" calcext:value-type="float">
            <text:p><text:s/>10.740,39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NTICA FARMACIA DI SORANO SAS DEL DR BRIGNALI &amp; CO</text:p>
          </table:table-cell>
          <table:table-cell table:style-name="ce15" office:value-type="float" office:value="6538" calcext:value-type="float">
            <text:p><text:s/>6.538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NTICA FARMACIA PARENTI S.A.S. <text:s text:c="19"/></text:p>
          </table:table-cell>
          <table:table-cell table:style-name="ce15" office:value-type="float" office:value="3905" calcext:value-type="float">
            <text:p><text:s/>3.905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S PHARMA SNC EX FARMACIA SANDRELLI SNC <text:s text:c="10"/></text:p>
          </table:table-cell>
          <table:table-cell table:style-name="ce15" office:value-type="float" office:value="15760.25" calcext:value-type="float">
            <text:p><text:s/>15.760,2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SP CITTA' DI SIENA FARMACIA N.3 <text:s text:c="17"/></text:p>
          </table:table-cell>
          <table:table-cell table:style-name="ce15" office:value-type="float" office:value="5500" calcext:value-type="float">
            <text:p><text:s/>5.50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DISPENSARIO S. ALBINO <text:s text:c="28"/></text:p>
          </table:table-cell>
          <table:table-cell table:style-name="ce15" office:value-type="float" office:value="1575" calcext:value-type="float">
            <text:p><text:s/>1.575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Endurance Dr. Max (ex Lucherini) Siena <text:s text:c="11"/></text:p>
          </table:table-cell>
          <table:table-cell table:style-name="ce15" office:value-type="float" office:value="19606" calcext:value-type="float">
            <text:p><text:s/>19.606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.CIA BINDI DI BINDI <text:s/>GIANNA <text:s text:c="21"/></text:p>
          </table:table-cell>
          <table:table-cell table:style-name="ce15" office:value-type="float" office:value="6048.75" calcext:value-type="float">
            <text:p><text:s/>6.048,7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.CIA FRANCESCHINI DI FRANCESCHINI <text:s/>FABIO <text:s text:c="8"/></text:p>
          </table:table-cell>
          <table:table-cell table:style-name="ce15" office:value-type="float" office:value="6751.5" calcext:value-type="float">
            <text:p><text:s/>6.751,5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.CIA FRULLINI SNC DI FRULLINI ANNA CHIARA &amp; C. <text:s text:c="2"/></text:p>
          </table:table-cell>
          <table:table-cell table:style-name="ce15" office:value-type="float" office:value="12049" calcext:value-type="float">
            <text:p><text:s/>12.049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.CIA MAZZEI DI CASAGLI <text:s/>MARIA CRISTINA <text:s text:c="10"/></text:p>
          </table:table-cell>
          <table:table-cell table:style-name="ce15" office:value-type="float" office:value="2388.75" calcext:value-type="float">
            <text:p><text:s/>2.388,7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. DI SAIONE DR. ALBERTO ALOIGI LUZZI <text:s text:c="9"/></text:p>
          </table:table-cell>
          <table:table-cell table:style-name="ce15" office:value-type="float" office:value="9113" calcext:value-type="float">
            <text:p><text:s/>9.113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. PESCAIOLA DOTT. M. CORADESCHI <text:s text:c="14"/></text:p>
          </table:table-cell>
          <table:table-cell table:style-name="ce15" office:value-type="float" office:value="6085" calcext:value-type="float">
            <text:p><text:s/>6.085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. SANSONI S.N.C. DEI DR.I <text:s text:c="2"/>A. &amp; P. <text:s text:c="10"/></text:p>
          </table:table-cell>
          <table:table-cell table:style-name="ce15" office:value-type="float" office:value="4064" calcext:value-type="float">
            <text:p><text:s/>4.064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.DI OLMO DI ROMANELLI FEDERICA &amp; C. SNC <text:s text:c="6"/></text:p>
          </table:table-cell>
          <table:table-cell table:style-name="ce15" office:value-type="float" office:value="5191.75" calcext:value-type="float">
            <text:p><text:s/>5.191,7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.LA RUGGINOSA DR.A. DISCEPOLI E A. CHELINI SRL</text:p>
          </table:table-cell>
          <table:table-cell table:style-name="ce15" office:value-type="float" office:value="11761" calcext:value-type="float">
            <text:p><text:s/>11.761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.VISCARDI F.LLI FRANCESCO SAVERIO E LUCA SNC <text:s/></text:p>
          </table:table-cell>
          <table:table-cell table:style-name="ce15" office:value-type="float" office:value="3286.5" calcext:value-type="float">
            <text:p><text:s/>3.286,5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.BIANCHI <text:s/>DR.SSA MAREK HEIDEMARIE (CAMUCIA) </text:p>
          </table:table-cell>
          <table:table-cell table:style-name="ce15" office:value-type="float" office:value="7733" calcext:value-type="float">
            <text:p><text:s/>7.733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<text:s/>BACCI ELVIO EREDI <text:s text:c="22"/></text:p>
          </table:table-cell>
          <table:table-cell table:style-name="ce15" office:value-type="float" office:value="2777.25" calcext:value-type="float">
            <text:p><text:s/>2.777,2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<text:s/>DI RAVACCIANO SNC <text:s text:c="22"/></text:p>
          </table:table-cell>
          <table:table-cell table:style-name="ce15" office:value-type="float" office:value="3235" calcext:value-type="float">
            <text:p><text:s/>3.235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<text:s/>MASACCIO <text:s/>SNC <text:s text:c="26"/></text:p>
          </table:table-cell>
          <table:table-cell table:style-name="ce15" office:value-type="float" office:value="1663.1" calcext:value-type="float">
            <text:p><text:s/>1.663,1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<text:s/>TASSI DR DANIELE <text:s text:c="23"/></text:p>
          </table:table-cell>
          <table:table-cell table:style-name="ce15" office:value-type="float" office:value="1940" calcext:value-type="float">
            <text:p><text:s/>1.94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4 CANTONI SNC DR.LISERANI <text:s text:c="15"/></text:p>
          </table:table-cell>
          <table:table-cell table:style-name="ce15" office:value-type="float" office:value="3875" calcext:value-type="float">
            <text:p><text:s/>3.875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AL CORSO <text:s/>DR.SSA LAMBARDI <text:s text:c="15"/></text:p>
          </table:table-cell>
          <table:table-cell table:style-name="ce15" office:value-type="float" office:value="2204" calcext:value-type="float">
            <text:p><text:s/>2.204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ALFANI CECCARELLI DI ALFANI CLAUDIA E C. </text:p>
          </table:table-cell>
          <table:table-cell table:style-name="ce15" office:value-type="float" office:value="3245" calcext:value-type="float">
            <text:p><text:s/>3.245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ANDREINI DI PEPI PASCUCCI <text:s text:c="15"/></text:p>
          </table:table-cell>
          <table:table-cell table:style-name="ce15" office:value-type="float" office:value="3489" calcext:value-type="float">
            <text:p><text:s/>3.489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ARTUSO <text:s text:c="34"/></text:p>
          </table:table-cell>
          <table:table-cell table:style-name="ce15" office:value-type="float" office:value="1497.5" calcext:value-type="float">
            <text:p><text:s/>1.497,5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ATHENA SNC DI PANTOSTI &amp; MARRI <text:s text:c="10"/></text:p>
          </table:table-cell>
          <table:table-cell table:style-name="ce15" office:value-type="float" office:value="8394" calcext:value-type="float">
            <text:p><text:s/>8.394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AZZOLINI SAS <text:s text:c="28"/></text:p>
          </table:table-cell>
          <table:table-cell table:style-name="ce15" office:value-type="float" office:value="1755" calcext:value-type="float">
            <text:p><text:s/>1.755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BALDASSARRI MAURIZIO <text:s text:c="20"/></text:p>
          </table:table-cell>
          <table:table-cell table:style-name="ce15" office:value-type="float" office:value="3896.75" calcext:value-type="float">
            <text:p><text:s/>3.896,7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BANDINI ANTONELLA <text:s text:c="23"/></text:p>
          </table:table-cell>
          <table:table-cell table:style-name="ce15" office:value-type="float" office:value="4431.5" calcext:value-type="float">
            <text:p><text:s/>4.431,5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BARTOLACCI GIULIANO <text:s text:c="21"/></text:p>
          </table:table-cell>
          <table:table-cell table:style-name="ce15" office:value-type="float" office:value="3108" calcext:value-type="float">
            <text:p><text:s/>3.108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BARTOLINI <text:s/>SRL <text:s text:c="26"/></text:p>
          </table:table-cell>
          <table:table-cell table:style-name="ce15" office:value-type="float" office:value="13153" calcext:value-type="float">
            <text:p><text:s/>13.153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BARTOLOTTI SRL <text:s text:c="26"/></text:p>
          </table:table-cell>
          <table:table-cell table:style-name="ce15" office:value-type="float" office:value="11340" calcext:value-type="float">
            <text:p><text:s/>11.34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BARTOLOZZI SAS <text:s text:c="26"/></text:p>
          </table:table-cell>
          <table:table-cell table:style-name="ce15" office:value-type="float" office:value="4892" calcext:value-type="float">
            <text:p><text:s/>4.892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BELLAVISTA S.N.C. <text:s text:c="23"/></text:p>
          </table:table-cell>
          <table:table-cell table:style-name="ce15" office:value-type="float" office:value="4488.75" calcext:value-type="float">
            <text:p><text:s/>4.488,7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BELLEZZA PONTICINO <text:s text:c="22"/></text:p>
          </table:table-cell>
          <table:table-cell table:style-name="ce15" office:value-type="float" office:value="3354.75" calcext:value-type="float">
            <text:p><text:s/>3.354,7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BELVEDERE SNC <text:s text:c="27"/></text:p>
          </table:table-cell>
          <table:table-cell table:style-name="ce15" office:value-type="float" office:value="3970" calcext:value-type="float">
            <text:p><text:s/>3.97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BENCIVENNI LUCIANO (+QUIETANZE) <text:s text:c="9"/></text:p>
          </table:table-cell>
          <table:table-cell table:style-name="ce15" office:value-type="float" office:value="5559" calcext:value-type="float">
            <text:p><text:s/>5.559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BENI SAS <text:s text:c="32"/></text:p>
          </table:table-cell>
          <table:table-cell table:style-name="ce15" office:value-type="float" office:value="2835" calcext:value-type="float">
            <text:p><text:s/>2.835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BERTI <text:s text:c="35"/></text:p>
          </table:table-cell>
          <table:table-cell table:style-name="ce15" office:value-type="float" office:value="1462.53" calcext:value-type="float">
            <text:p><text:s/>1.462,53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BERTI SNC DI BERTI A. &amp; F. <text:s text:c="14"/></text:p>
          </table:table-cell>
          <table:table-cell table:style-name="ce15" office:value-type="float" office:value="4373.25" calcext:value-type="float">
            <text:p><text:s/>4.373,2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BETTI DEL DOTT.BETTI CESARE <text:s text:c="13"/></text:p>
          </table:table-cell>
          <table:table-cell table:style-name="ce15" office:value-type="float" office:value="4761" calcext:value-type="float">
            <text:p><text:s/>4.761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BIANCOTTI <text:s text:c="31"/></text:p>
          </table:table-cell>
          <table:table-cell table:style-name="ce15" office:value-type="float" office:value="4944" calcext:value-type="float">
            <text:p><text:s/>4.944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BIBBIENA STAZIONE SRL <text:s text:c="19"/></text:p>
          </table:table-cell>
          <table:table-cell table:style-name="ce15" office:value-type="float" office:value="7155" calcext:value-type="float">
            <text:p><text:s/>7.155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BILLI <text:s/>SRL <text:s text:c="30"/></text:p>
          </table:table-cell>
          <table:table-cell table:style-name="ce15" office:value-type="float" office:value="2795" calcext:value-type="float">
            <text:p><text:s/>2.795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BOLOGNI DR.ALESSANDRO <text:s text:c="19"/></text:p>
          </table:table-cell>
          <table:table-cell table:style-name="ce15" office:value-type="float" office:value="5454.75" calcext:value-type="float">
            <text:p><text:s/>5.454,7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BONCI RESTI <text:s text:c="29"/></text:p>
          </table:table-cell>
          <table:table-cell table:style-name="ce15" office:value-type="float" office:value="1632.75" calcext:value-type="float">
            <text:p><text:s/>1.632,7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BONUCCI EDI <text:s text:c="29"/></text:p>
          </table:table-cell>
          <table:table-cell table:style-name="ce15" office:value-type="float" office:value="1254" calcext:value-type="float">
            <text:p><text:s/>1.254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BORSINI SRL Unipersonale <text:s text:c="16"/></text:p>
          </table:table-cell>
          <table:table-cell table:style-name="ce15" office:value-type="float" office:value="4442" calcext:value-type="float">
            <text:p><text:s/>4.442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BUFALINI SNC <text:s text:c="28"/></text:p>
          </table:table-cell>
          <table:table-cell table:style-name="ce15" office:value-type="float" office:value="14208" calcext:value-type="float">
            <text:p><text:s/>14.208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CAMILLI SNC DI CAMILLI MARIA BEATRICE E C</text:p>
          </table:table-cell>
          <table:table-cell table:style-name="ce15" office:value-type="float" office:value="5492.75" calcext:value-type="float">
            <text:p><text:s/>5.492,7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CANTUCCI DI CANTUCCI MARIA LUISA <text:s text:c="8"/></text:p>
          </table:table-cell>
          <table:table-cell table:style-name="ce15" office:value-type="float" office:value="2260" calcext:value-type="float">
            <text:p><text:s/>2.26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CARRERA &amp; C SAS <text:s text:c="25"/></text:p>
          </table:table-cell>
          <table:table-cell table:style-name="ce15" office:value-type="float" office:value="3765" calcext:value-type="float">
            <text:p><text:s/>3.765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CASAGLI DR.ANTONIO <text:s text:c="22"/></text:p>
          </table:table-cell>
          <table:table-cell table:style-name="ce15" office:value-type="float" office:value="4005" calcext:value-type="float">
            <text:p><text:s/>4.005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CASENTINESE DR.SA PORROZZI MARIARITA S.A.</text:p>
          </table:table-cell>
          <table:table-cell table:style-name="ce15" office:value-type="float" office:value="4557" calcext:value-type="float">
            <text:p><text:s/>4.557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CASOTTO (COMP.DPC) <text:s text:c="22"/></text:p>
          </table:table-cell>
          <table:table-cell table:style-name="ce15" office:value-type="float" office:value="3415.75" calcext:value-type="float">
            <text:p><text:s/>3.415,7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CASTELNUOVO SNC <text:s text:c="25"/></text:p>
          </table:table-cell>
          <table:table-cell table:style-name="ce15" office:value-type="float" office:value="1086.75" calcext:value-type="float">
            <text:p><text:s/>1.086,7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CELLINI <text:s text:c="33"/></text:p>
          </table:table-cell>
          <table:table-cell table:style-name="ce15" office:value-type="float" office:value="775.5" calcext:value-type="float">
            <text:p><text:s/>775,5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CENTRALE <text:s text:c="32"/></text:p>
          </table:table-cell>
          <table:table-cell table:style-name="ce15" office:value-type="float" office:value="2096" calcext:value-type="float">
            <text:p><text:s/>2.096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CENTRALE DR.SSA REDI CRISTINA <text:s text:c="11"/></text:p>
          </table:table-cell>
          <table:table-cell table:style-name="ce15" office:value-type="float" office:value="5176.4" calcext:value-type="float">
            <text:p><text:s/>5.176,4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CENTRALE s.n.c. DEL DR. V. LUCENTE &amp; C. <text:s/></text:p>
          </table:table-cell>
          <table:table-cell table:style-name="ce15" office:value-type="float" office:value="2315.25" calcext:value-type="float">
            <text:p><text:s/>2.315,2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CESARI LUCA <text:s text:c="29"/></text:p>
          </table:table-cell>
          <table:table-cell table:style-name="ce15" office:value-type="float" office:value="3412.5" calcext:value-type="float">
            <text:p><text:s/>3.412,5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CHIANTIGIANA SNC <text:s text:c="24"/></text:p>
          </table:table-cell>
          <table:table-cell table:style-name="ce15" office:value-type="float" office:value="10097.75" calcext:value-type="float">
            <text:p><text:s/>10.097,7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CIANCHI <text:s text:c="33"/></text:p>
          </table:table-cell>
          <table:table-cell table:style-name="ce15" office:value-type="float" office:value="901" calcext:value-type="float">
            <text:p><text:s/>901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COMUNALE MASSA M.MA SRL UNIPERSONALE <text:s text:c="4"/></text:p>
          </table:table-cell>
          <table:table-cell table:style-name="ce15" office:value-type="float" office:value="184" calcext:value-type="float">
            <text:p><text:s/>184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COSANA <text:s text:c="34"/></text:p>
          </table:table-cell>
          <table:table-cell table:style-name="ce15" office:value-type="float" office:value="2665" calcext:value-type="float">
            <text:p><text:s/>2.665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COSANA SAS DELLA DR.SSA VITTORIA CAMBI <text:s text:c="2"/></text:p>
          </table:table-cell>
          <table:table-cell table:style-name="ce15" office:value-type="float" office:value="4218" calcext:value-type="float">
            <text:p><text:s/>4.218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COSTALPINO DELLA DR.SSA ROBERTA CASINI <text:s text:c="2"/></text:p>
          </table:table-cell>
          <table:table-cell table:style-name="ce15" office:value-type="float" office:value="4928.25" calcext:value-type="float">
            <text:p><text:s/>4.928,2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CRINITI <text:s text:c="33"/></text:p>
          </table:table-cell>
          <table:table-cell table:style-name="ce15" office:value-type="float" office:value="2019" calcext:value-type="float">
            <text:p><text:s/>2.019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CUCCIA <text:s text:c="34"/></text:p>
          </table:table-cell>
          <table:table-cell table:style-name="ce15" office:value-type="float" office:value="5955" calcext:value-type="float">
            <text:p><text:s/>5.955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D.SSA GUIDOTTI GABRIELLA <text:s text:c="16"/></text:p>
          </table:table-cell>
          <table:table-cell table:style-name="ce15" office:value-type="float" office:value="1716.75" calcext:value-type="float">
            <text:p><text:s/>1.716,7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DE MUNARI <text:s text:c="31"/></text:p>
          </table:table-cell>
          <table:table-cell table:style-name="ce15" office:value-type="float" office:value="3691" calcext:value-type="float">
            <text:p><text:s/>3.691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DE MUNARI PROIEZIONE ASCIANO SCALO <text:s text:c="6"/></text:p>
          </table:table-cell>
          <table:table-cell table:style-name="ce15" office:value-type="float" office:value="3502" calcext:value-type="float">
            <text:p><text:s/>3.502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DEL BRACCAGNI <text:s text:c="27"/></text:p>
          </table:table-cell>
          <table:table-cell table:style-name="ce15" office:value-type="float" office:value="4557" calcext:value-type="float">
            <text:p><text:s/>4.557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DEL CAMPO SNC <text:s text:c="27"/></text:p>
          </table:table-cell>
          <table:table-cell table:style-name="ce15" office:value-type="float" office:value="1770" calcext:value-type="float">
            <text:p><text:s/>1.77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DEL FURIA DR FRANCESCHINI <text:s text:c="15"/></text:p>
          </table:table-cell>
          <table:table-cell table:style-name="ce15" office:value-type="float" office:value="3290" calcext:value-type="float">
            <text:p><text:s/>3.29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DEL TUFO S.A.S. <text:s text:c="25"/></text:p>
          </table:table-cell>
          <table:table-cell table:style-name="ce15" office:value-type="float" office:value="1380.5" calcext:value-type="float">
            <text:p><text:s/>1.380,5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DEL ZANNA <text:s text:c="31"/></text:p>
          </table:table-cell>
          <table:table-cell table:style-name="ce15" office:value-type="float" office:value="2790" calcext:value-type="float">
            <text:p><text:s/>2.79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DELLA CHIMERA DR TENTI <text:s text:c="18"/></text:p>
          </table:table-cell>
          <table:table-cell table:style-name="ce15" office:value-type="float" office:value="4693" calcext:value-type="float">
            <text:p><text:s/>4.693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DELLA S.S.ANNUNZIATA DI DUCCI ANDREA <text:s text:c="4"/></text:p>
          </table:table-cell>
          <table:table-cell table:style-name="ce15" office:value-type="float" office:value="3860" calcext:value-type="float">
            <text:p><text:s/>3.86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DELLE TERME SNC DI ERCOLANI A. E C. <text:s text:c="5"/></text:p>
          </table:table-cell>
          <table:table-cell table:style-name="ce15" office:value-type="float" office:value="2655" calcext:value-type="float">
            <text:p><text:s/>2.655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DELLO ROSSO DI DELLO ROSSO MONICA <text:s text:c="7"/></text:p>
          </table:table-cell>
          <table:table-cell table:style-name="ce15" office:value-type="float" office:value="5254.25" calcext:value-type="float">
            <text:p><text:s/>5.254,2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DI BETTOLLE SNC BUSCOSI &amp; MAGI <text:s text:c="10"/></text:p>
          </table:table-cell>
          <table:table-cell table:style-name="ce15" office:value-type="float" office:value="5245.25" calcext:value-type="float">
            <text:p><text:s/>5.245,2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DI CAPOLONA DR.SSA RAZZETTO <text:s text:c="13"/></text:p>
          </table:table-cell>
          <table:table-cell table:style-name="ce15" office:value-type="float" office:value="4635" calcext:value-type="float">
            <text:p><text:s/>4.635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DI INDICATORE DR ANDREOLI UGO <text:s text:c="11"/></text:p>
          </table:table-cell>
          <table:table-cell table:style-name="ce15" office:value-type="float" office:value="2126.75" calcext:value-type="float">
            <text:p><text:s/>2.126,7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DI LATERINA SRL <text:s text:c="25"/></text:p>
          </table:table-cell>
          <table:table-cell table:style-name="ce15" office:value-type="float" office:value="1884.75" calcext:value-type="float">
            <text:p><text:s/>1.884,7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DI LEVANE DR.SSA ZAMPI D. &amp; C. SAS <text:s text:c="6"/></text:p>
          </table:table-cell>
          <table:table-cell table:style-name="ce15" office:value-type="float" office:value="5025" calcext:value-type="float">
            <text:p><text:s/>5.025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DI MONTEMIGNAIO SRL <text:s text:c="21"/></text:p>
          </table:table-cell>
          <table:table-cell table:style-name="ce15" office:value-type="float" office:value="891" calcext:value-type="float">
            <text:p><text:s/>891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DI MURLO SAS DR. GIUSEPPE TRIMBOLI <text:s text:c="6"/></text:p>
          </table:table-cell>
          <table:table-cell table:style-name="ce15" office:value-type="float" office:value="6985.75" calcext:value-type="float">
            <text:p><text:s/>6.985,7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DI PALAZZO DEL PERO <text:s/>DR.SSA MARINI FRANCA</text:p>
          </table:table-cell>
          <table:table-cell table:style-name="ce15" office:value-type="float" office:value="1375.5" calcext:value-type="float">
            <text:p><text:s/>1.375,5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DI POPPI DEL DR. G. BERIOLI E &amp; SNC <text:s text:c="5"/></text:p>
          </table:table-cell>
          <table:table-cell table:style-name="ce15" office:value-type="float" office:value="2074" calcext:value-type="float">
            <text:p><text:s/>2.074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DI PORTA ROMANA SRL <text:s text:c="21"/></text:p>
          </table:table-cell>
          <table:table-cell table:style-name="ce15" office:value-type="float" office:value="4424.36" calcext:value-type="float">
            <text:p><text:s/>4.424,36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DI PORTAFIORENTINA SAS - Dr. G.Baschetti </text:p>
          </table:table-cell>
          <table:table-cell table:style-name="ce15" office:value-type="float" office:value="56" calcext:value-type="float">
            <text:p><text:s/>56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DI RADDA IN CHIANTI DI RAFFAELLI- VENTURI</text:p>
          </table:table-cell>
          <table:table-cell table:style-name="ce15" office:value-type="float" office:value="3053.2" calcext:value-type="float">
            <text:p><text:s/>3.053,2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DI STAGGIA SNC <text:s text:c="26"/></text:p>
          </table:table-cell>
          <table:table-cell table:style-name="ce15" office:value-type="float" office:value="2877" calcext:value-type="float">
            <text:p><text:s/>2.877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DI STEFANO SALVATORE <text:s text:c="20"/></text:p>
          </table:table-cell>
          <table:table-cell table:style-name="ce15" office:value-type="float" office:value="4440.75" calcext:value-type="float">
            <text:p><text:s/>4.440,7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DI TAVERNE SRL <text:s text:c="26"/></text:p>
          </table:table-cell>
          <table:table-cell table:style-name="ce15" office:value-type="float" office:value="6931.47" calcext:value-type="float">
            <text:p><text:s/>6.931,47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DI TREGOZZANO SNC <text:s text:c="23"/></text:p>
          </table:table-cell>
          <table:table-cell table:style-name="ce15" office:value-type="float" office:value="2509.5" calcext:value-type="float">
            <text:p><text:s/>2.509,5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DR MAX POGGIBONSI COMMERCIO <text:s text:c="13"/></text:p>
          </table:table-cell>
          <table:table-cell table:style-name="ce15" office:value-type="float" office:value="12364" calcext:value-type="float">
            <text:p><text:s/>12.364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DR. BONCOMPAGNI GABRIELE <text:s text:c="16"/></text:p>
          </table:table-cell>
          <table:table-cell table:style-name="ce15" office:value-type="float" office:value="5669.75" calcext:value-type="float">
            <text:p><text:s/>5.669,7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DR.BURCHINI ALDO s.n.c. <text:s text:c="17"/></text:p>
          </table:table-cell>
          <table:table-cell table:style-name="ce15" office:value-type="float" office:value="6460" calcext:value-type="float">
            <text:p><text:s/>6.46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DR.SSA MAZZEO CICCHETTI <text:s text:c="17"/></text:p>
          </table:table-cell>
          <table:table-cell table:style-name="ce15" office:value-type="float" office:value="1585.5" calcext:value-type="float">
            <text:p><text:s/>1.585,5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E. SEVERI SNC DI G. SEVERI &amp; C. <text:s text:c="9"/></text:p>
          </table:table-cell>
          <table:table-cell table:style-name="ce15" office:value-type="float" office:value="11692" calcext:value-type="float">
            <text:p><text:s/>11.692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EDERIFERI S.A.S. <text:s text:c="24"/></text:p>
          </table:table-cell>
          <table:table-cell table:style-name="ce15" office:value-type="float" office:value="8246" calcext:value-type="float">
            <text:p><text:s/>8.246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ERCOLANI s.a.s. <text:s text:c="25"/></text:p>
          </table:table-cell>
          <table:table-cell table:style-name="ce15" office:value-type="float" office:value="1260" calcext:value-type="float">
            <text:p><text:s/>1.26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EREDI BOLOGNI S.N.C. <text:s text:c="20"/></text:p>
          </table:table-cell>
          <table:table-cell table:style-name="ce15" office:value-type="float" office:value="7146" calcext:value-type="float">
            <text:p><text:s/>7.146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EREDI DR.SSA M.LUISA BASTIANINI <text:s text:c="9"/></text:p>
          </table:table-cell>
          <table:table-cell table:style-name="ce15" office:value-type="float" office:value="4389" calcext:value-type="float">
            <text:p><text:s/>4.389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F.CHELLINI DI LORENZA &amp; C.SNC <text:s text:c="11"/></text:p>
          </table:table-cell>
          <table:table-cell table:style-name="ce15" office:value-type="float" office:value="8086.25" calcext:value-type="float">
            <text:p><text:s/>8.086,2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FABBRI DI FABBRI LUCIA <text:s text:c="18"/></text:p>
          </table:table-cell>
          <table:table-cell table:style-name="ce15" office:value-type="float" office:value="4507.25" calcext:value-type="float">
            <text:p><text:s/>4.507,2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FABBRINI S.A.S di FABBRINI RAFFAELLO <text:s text:c="4"/></text:p>
          </table:table-cell>
          <table:table-cell table:style-name="ce15" office:value-type="float" office:value="7030" calcext:value-type="float">
            <text:p><text:s/>7.03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FALCHETTI DR.SSA FALCHETTI F.MARIA <text:s text:c="6"/></text:p>
          </table:table-cell>
          <table:table-cell table:style-name="ce15" office:value-type="float" office:value="7628" calcext:value-type="float">
            <text:p><text:s/>7.628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FAVILLI DR.RENATO <text:s text:c="23"/></text:p>
          </table:table-cell>
          <table:table-cell table:style-name="ce15" office:value-type="float" office:value="5157" calcext:value-type="float">
            <text:p><text:s/>5.157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FIORE S.N.C. <text:s text:c="28"/></text:p>
          </table:table-cell>
          <table:table-cell table:style-name="ce15" office:value-type="float" office:value="5570" calcext:value-type="float">
            <text:p><text:s/>5.57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FLORIDI D.SSA ELENA <text:s text:c="21"/></text:p>
          </table:table-cell>
          <table:table-cell table:style-name="ce15" office:value-type="float" office:value="4751.25" calcext:value-type="float">
            <text:p><text:s/>4.751,2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FRANCESCHI AVIGNONESI <text:s text:c="19"/></text:p>
          </table:table-cell>
          <table:table-cell table:style-name="ce15" office:value-type="float" office:value="2000" calcext:value-type="float">
            <text:p><text:s/>2.00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FRANCESCHINI DR.SSA M.ELENA <text:s text:c="13"/></text:p>
          </table:table-cell>
          <table:table-cell table:style-name="ce15" office:value-type="float" office:value="5565" calcext:value-type="float">
            <text:p><text:s/>5.565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FRANCESCHINI SNC <text:s text:c="24"/></text:p>
          </table:table-cell>
          <table:table-cell table:style-name="ce15" office:value-type="float" office:value="3886" calcext:value-type="float">
            <text:p><text:s/>3.886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GALARDI DEL DR. ANDREA MALLONE <text:s text:c="10"/></text:p>
          </table:table-cell>
          <table:table-cell table:style-name="ce15" office:value-type="float" office:value="5610" calcext:value-type="float">
            <text:p><text:s/>5.61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GALLO SNC <text:s text:c="31"/></text:p>
          </table:table-cell>
          <table:table-cell table:style-name="ce15" office:value-type="float" office:value="5250" calcext:value-type="float">
            <text:p><text:s/>5.25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GINANNESCHI D.SSA MAZZEI EVELINA <text:s text:c="8"/></text:p>
          </table:table-cell>
          <table:table-cell table:style-name="ce15" office:value-type="float" office:value="9826" calcext:value-type="float">
            <text:p><text:s/>9.826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GINESTRA SNC <text:s text:c="28"/></text:p>
          </table:table-cell>
          <table:table-cell table:style-name="ce15" office:value-type="float" office:value="2335" calcext:value-type="float">
            <text:p><text:s/>2.335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GIOTTI DI GIOTTI SRL <text:s text:c="20"/></text:p>
          </table:table-cell>
          <table:table-cell table:style-name="ce15" office:value-type="float" office:value="3103.25" calcext:value-type="float">
            <text:p><text:s/>3.103,2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GORI SNC di <text:s/>MARIO FAITiCHER E C. <text:s text:c="7"/></text:p>
          </table:table-cell>
          <table:table-cell table:style-name="ce15" office:value-type="float" office:value="3948" calcext:value-type="float">
            <text:p><text:s/>3.948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GUIDONI SAS DEL DR. ALBERTO BASTIANINI <text:s text:c="2"/></text:p>
          </table:table-cell>
          <table:table-cell table:style-name="ce15" office:value-type="float" office:value="8486.75" calcext:value-type="float">
            <text:p><text:s/>8.486,7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IL DELFINO DI MICHELI A. &amp; C. SAS <text:s text:c="7"/></text:p>
          </table:table-cell>
          <table:table-cell table:style-name="ce15" office:value-type="float" office:value="750.75" calcext:value-type="float">
            <text:p><text:s/>750,7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IL ROMITUZZO SNC <text:s text:c="24"/></text:p>
          </table:table-cell>
          <table:table-cell table:style-name="ce15" office:value-type="float" office:value="7055" calcext:value-type="float">
            <text:p><text:s/>7.055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ISOLA DEL GIGLIO APOTEK SRL <text:s text:c="13"/></text:p>
          </table:table-cell>
          <table:table-cell table:style-name="ce15" office:value-type="float" office:value="2521.75" calcext:value-type="float">
            <text:p><text:s/>2.521,7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LA CITTADELLA SAS <text:s text:c="23"/></text:p>
          </table:table-cell>
          <table:table-cell table:style-name="ce15" office:value-type="float" office:value="10915" calcext:value-type="float">
            <text:p><text:s/>10.915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LA MARCHIONNA SRL <text:s text:c="23"/></text:p>
          </table:table-cell>
          <table:table-cell table:style-name="ce15" office:value-type="float" office:value="3060" calcext:value-type="float">
            <text:p><text:s/>3.06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LA PISANA SRL <text:s text:c="27"/></text:p>
          </table:table-cell>
          <table:table-cell table:style-name="ce15" office:value-type="float" office:value="4185" calcext:value-type="float">
            <text:p><text:s/>4.185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LAGUARDIA DR. ANTONIO <text:s text:c="19"/></text:p>
          </table:table-cell>
          <table:table-cell table:style-name="ce15" office:value-type="float" office:value="7075" calcext:value-type="float">
            <text:p><text:s/>7.075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LAURETANA SNC DI ROGHI E SAVINI <text:s text:c="9"/></text:p>
          </table:table-cell>
          <table:table-cell table:style-name="ce15" office:value-type="float" office:value="9796" calcext:value-type="float">
            <text:p><text:s/>9.796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LELI <text:s/>S.A.S. <text:s text:c="28"/></text:p>
          </table:table-cell>
          <table:table-cell table:style-name="ce15" office:value-type="float" office:value="1870" calcext:value-type="float">
            <text:p><text:s/>1.87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MACCHI S.A.S. DI MACCHI JACOPO <text:s text:c="10"/></text:p>
          </table:table-cell>
          <table:table-cell table:style-name="ce15" office:value-type="float" office:value="2726" calcext:value-type="float">
            <text:p><text:s/>2.726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MAESTA' DI GIANNINO S.N.C. <text:s text:c="14"/></text:p>
          </table:table-cell>
          <table:table-cell table:style-name="ce15" office:value-type="float" office:value="4195" calcext:value-type="float">
            <text:p><text:s/>4.195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MAGALDI SNC <text:s text:c="29"/></text:p>
          </table:table-cell>
          <table:table-cell table:style-name="ce15" office:value-type="float" office:value="1811.25" calcext:value-type="float">
            <text:p><text:s/>1.811,2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MARCHESE DEI DOTT.RI BAILA E MARCHESE SRL</text:p>
          </table:table-cell>
          <table:table-cell table:style-name="ce15" office:value-type="float" office:value="5123" calcext:value-type="float">
            <text:p><text:s/>5.123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MARSILI DI MIGLIORINI BALDESI MARGHERITA </text:p>
          </table:table-cell>
          <table:table-cell table:style-name="ce15" office:value-type="float" office:value="5316.25" calcext:value-type="float">
            <text:p><text:s/>5.316,2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MASCHERI S.N.C. <text:s text:c="25"/></text:p>
          </table:table-cell>
          <table:table-cell table:style-name="ce15" office:value-type="float" office:value="1753.5" calcext:value-type="float">
            <text:p><text:s/>1.753,5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MASSETANA S.R.L. <text:s text:c="24"/></text:p>
          </table:table-cell>
          <table:table-cell table:style-name="ce15" office:value-type="float" office:value="8348" calcext:value-type="float">
            <text:p><text:s/>8.348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MAZZEI PROIEZIONE PIEVESCOLA <text:s text:c="12"/></text:p>
          </table:table-cell>
          <table:table-cell table:style-name="ce15" office:value-type="float" office:value="771.75" calcext:value-type="float">
            <text:p><text:s/>771,7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MAZZONI DR. UMBERTO <text:s text:c="21"/></text:p>
          </table:table-cell>
          <table:table-cell table:style-name="ce15" office:value-type="float" office:value="1650" calcext:value-type="float">
            <text:p><text:s/>1.65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MERCANTI E C. SRL <text:s text:c="23"/></text:p>
          </table:table-cell>
          <table:table-cell table:style-name="ce15" office:value-type="float" office:value="3446" calcext:value-type="float">
            <text:p><text:s/>3.446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MERCATALE CHIODINI LORENA <text:s text:c="15"/></text:p>
          </table:table-cell>
          <table:table-cell table:style-name="ce15" office:value-type="float" office:value="1149.5" calcext:value-type="float">
            <text:p><text:s/>1.149,5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MERELLI SRL <text:s text:c="29"/></text:p>
          </table:table-cell>
          <table:table-cell table:style-name="ce15" office:value-type="float" office:value="2895" calcext:value-type="float">
            <text:p><text:s/>2.895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MINUCCI DI MINUCCI FRANCESCA <text:s text:c="12"/></text:p>
          </table:table-cell>
          <table:table-cell table:style-name="ce15" office:value-type="float" office:value="2945.25" calcext:value-type="float">
            <text:p><text:s/>2.945,2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MINUCCI SRL <text:s text:c="29"/></text:p>
          </table:table-cell>
          <table:table-cell table:style-name="ce15" office:value-type="float" office:value="4665" calcext:value-type="float">
            <text:p><text:s/>4.665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MISCHI SAS di DI STEFANO GRAZIELLA E C. <text:s/></text:p>
          </table:table-cell>
          <table:table-cell table:style-name="ce15" office:value-type="float" office:value="2073.5" calcext:value-type="float">
            <text:p><text:s/>2.073,5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MOCCIA SRL <text:s text:c="30"/></text:p>
          </table:table-cell>
          <table:table-cell table:style-name="ce15" office:value-type="float" office:value="15067" calcext:value-type="float">
            <text:p><text:s/>15.067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MONASTERO DR.SSA PESSETTI <text:s text:c="15"/></text:p>
          </table:table-cell>
          <table:table-cell table:style-name="ce15" office:value-type="float" office:value="3054.5" calcext:value-type="float">
            <text:p><text:s/>3.054,5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MONTERIGGIONI SNC <text:s text:c="23"/></text:p>
          </table:table-cell>
          <table:table-cell table:style-name="ce15" office:value-type="float" office:value="6174" calcext:value-type="float">
            <text:p><text:s/>6.174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MONTICINI SNC di Liberatori e Zippi(EX P)</text:p>
          </table:table-cell>
          <table:table-cell table:style-name="ce15" office:value-type="float" office:value="2336.75" calcext:value-type="float">
            <text:p><text:s/>2.336,7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MORI <text:s text:c="36"/></text:p>
          </table:table-cell>
          <table:table-cell table:style-name="ce15" office:value-type="float" office:value="6638" calcext:value-type="float">
            <text:p><text:s/>6.638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NICCOLINI SNC <text:s text:c="27"/></text:p>
          </table:table-cell>
          <table:table-cell table:style-name="ce15" office:value-type="float" office:value="7710" calcext:value-type="float">
            <text:p><text:s/>7.71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NOTARI S.N.C. <text:s text:c="27"/></text:p>
          </table:table-cell>
          <table:table-cell table:style-name="ce15" office:value-type="float" office:value="4572.75" calcext:value-type="float">
            <text:p><text:s/>4.572,7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NOVELLI SAS - BOLLYC S.A.S. <text:s text:c="13"/></text:p>
          </table:table-cell>
          <table:table-cell table:style-name="ce15" office:value-type="float" office:value="2513.95" calcext:value-type="float">
            <text:p><text:s/>2.513,9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ORTALLi SNC <text:s text:c="29"/></text:p>
          </table:table-cell>
          <table:table-cell table:style-name="ce15" office:value-type="float" office:value="5876.25" calcext:value-type="float">
            <text:p><text:s/>5.876,2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PACINI SAS DEL DR. SANTELLA MASSIMO <text:s text:c="5"/></text:p>
          </table:table-cell>
          <table:table-cell table:style-name="ce15" office:value-type="float" office:value="9618" calcext:value-type="float">
            <text:p><text:s/>9.618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PALERMO SNC <text:s text:c="29"/></text:p>
          </table:table-cell>
          <table:table-cell table:style-name="ce15" office:value-type="float" office:value="7325" calcext:value-type="float">
            <text:p><text:s/>7.325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PANNI <text:s text:c="35"/></text:p>
          </table:table-cell>
          <table:table-cell table:style-name="ce15" office:value-type="float" office:value="3675" calcext:value-type="float">
            <text:p><text:s/>3.675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PICCINI D.SSA SONIA <text:s text:c="21"/></text:p>
          </table:table-cell>
          <table:table-cell table:style-name="ce15" office:value-type="float" office:value="3475.5" calcext:value-type="float">
            <text:p><text:s/>3.475,5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PIERACCINI <text:s text:c="30"/></text:p>
          </table:table-cell>
          <table:table-cell table:style-name="ce15" office:value-type="float" office:value="7130" calcext:value-type="float">
            <text:p><text:s/>7.13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PIEROZZI DOTT.SSA CARLA E C. SNC <text:s text:c="8"/></text:p>
          </table:table-cell>
          <table:table-cell table:style-name="ce15" office:value-type="float" office:value="4305" calcext:value-type="float">
            <text:p><text:s/>4.305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PINOTTI SNC <text:s text:c="29"/></text:p>
          </table:table-cell>
          <table:table-cell table:style-name="ce15" office:value-type="float" office:value="6373.49" calcext:value-type="float">
            <text:p><text:s/>6.373,49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PINZUTI SAS D.SSA A.BOCCHI E C. <text:s text:c="9"/></text:p>
          </table:table-cell>
          <table:table-cell table:style-name="ce15" office:value-type="float" office:value="5266.5" calcext:value-type="float">
            <text:p><text:s/>5.266,5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POGGILUPI VALDARNO S.N.C. <text:s text:c="15"/></text:p>
          </table:table-cell>
          <table:table-cell table:style-name="ce15" office:value-type="float" office:value="913.5" calcext:value-type="float">
            <text:p><text:s/>913,5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POLITI SRL Dr. Daniele <text:s text:c="18"/></text:p>
          </table:table-cell>
          <table:table-cell table:style-name="ce15" office:value-type="float" office:value="6609.75" calcext:value-type="float">
            <text:p><text:s/>6.609,7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PONTE ALLA CHIASSA SAS <text:s text:c="18"/></text:p>
          </table:table-cell>
          <table:table-cell table:style-name="ce15" office:value-type="float" office:value="3976.25" calcext:value-type="float">
            <text:p><text:s/>3.976,2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PONTE D'ARBIA SAS <text:s text:c="23"/></text:p>
          </table:table-cell>
          <table:table-cell table:style-name="ce15" office:value-type="float" office:value="1065.75" calcext:value-type="float">
            <text:p><text:s/>1.065,7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RACCANELLO <text:s/>DI VITOLO RACCANELLO L. <text:s text:c="5"/></text:p>
          </table:table-cell>
          <table:table-cell table:style-name="ce15" office:value-type="float" office:value="1391.5" calcext:value-type="float">
            <text:p><text:s/>1.391,5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RACITI <text:s text:c="34"/></text:p>
          </table:table-cell>
          <table:table-cell table:style-name="ce15" office:value-type="float" office:value="2804.75" calcext:value-type="float">
            <text:p><text:s/>2.804,7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RICCI SNC di Romina Spaccapanico e C. <text:s text:c="3"/></text:p>
          </table:table-cell>
          <table:table-cell table:style-name="ce15" office:value-type="float" office:value="4824.75" calcext:value-type="float">
            <text:p><text:s/>4.824,7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ROMANELLI DR.BRUNELLO <text:s text:c="19"/></text:p>
          </table:table-cell>
          <table:table-cell table:style-name="ce15" office:value-type="float" office:value="3582.53" calcext:value-type="float">
            <text:p><text:s/>3.582,53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RONDONI ANTONIO <text:s text:c="25"/></text:p>
          </table:table-cell>
          <table:table-cell table:style-name="ce15" office:value-type="float" office:value="599.5" calcext:value-type="float">
            <text:p><text:s/>599,5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ROSAI PATURZO <text:s text:c="27"/></text:p>
          </table:table-cell>
          <table:table-cell table:style-name="ce15" office:value-type="float" office:value="3437" calcext:value-type="float">
            <text:p><text:s/>3.437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RUBINO SAS <text:s text:c="30"/></text:p>
          </table:table-cell>
          <table:table-cell table:style-name="ce15" office:value-type="float" office:value="7522" calcext:value-type="float">
            <text:p><text:s/>7.522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RUDONI DOTT.GIANFRANCO <text:s text:c="18"/></text:p>
          </table:table-cell>
          <table:table-cell table:style-name="ce15" office:value-type="float" office:value="2121" calcext:value-type="float">
            <text:p><text:s/>2.121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RUFFINI FANFANI DR GABRIELE RUFFINI <text:s text:c="5"/></text:p>
          </table:table-cell>
          <table:table-cell table:style-name="ce15" office:value-type="float" office:value="4360" calcext:value-type="float">
            <text:p><text:s/>4.36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RUGGERI RITA <text:s text:c="28"/></text:p>
          </table:table-cell>
          <table:table-cell table:style-name="ce15" office:value-type="float" office:value="9424" calcext:value-type="float">
            <text:p><text:s/>9.424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S. ANTONIO <text:s text:c="2"/>SNC <text:s text:c="24"/></text:p>
          </table:table-cell>
          <table:table-cell table:style-name="ce15" office:value-type="float" office:value="6250" calcext:value-type="float">
            <text:p><text:s/>6.25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S. LORENZO SNC <text:s text:c="26"/></text:p>
          </table:table-cell>
          <table:table-cell table:style-name="ce15" office:value-type="float" office:value="5045" calcext:value-type="float">
            <text:p><text:s/>5.045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S. MICHELE <text:s/>DI A.PIEROZZI E C. S.N.C. <text:s text:c="3"/></text:p>
          </table:table-cell>
          <table:table-cell table:style-name="ce15" office:value-type="float" office:value="5533" calcext:value-type="float">
            <text:p><text:s/>5.533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S.BIAGIO S.N.C. <text:s text:c="25"/></text:p>
          </table:table-cell>
          <table:table-cell table:style-name="ce15" office:value-type="float" office:value="3001" calcext:value-type="float">
            <text:p><text:s/>3.001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S.ERASMO S.A.S DEL DR. P.TANZINI &amp; C. <text:s text:c="3"/></text:p>
          </table:table-cell>
          <table:table-cell table:style-name="ce15" office:value-type="float" office:value="4914" calcext:value-type="float">
            <text:p><text:s/>4.914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S.GALGANO SAS DEL DR. ANGELO BRUNCO &amp; C <text:s/></text:p>
          </table:table-cell>
          <table:table-cell table:style-name="ce15" office:value-type="float" office:value="3781.25" calcext:value-type="float">
            <text:p><text:s/>3.781,2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SALUS SRL <text:s text:c="31"/></text:p>
          </table:table-cell>
          <table:table-cell table:style-name="ce15" office:value-type="float" office:value="3494" calcext:value-type="float">
            <text:p><text:s/>3.494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SALVATI VINCENZO <text:s text:c="24"/></text:p>
          </table:table-cell>
          <table:table-cell table:style-name="ce15" office:value-type="float" office:value="1122" calcext:value-type="float">
            <text:p><text:s/>1.122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SALVIONI SNC <text:s text:c="28"/></text:p>
          </table:table-cell>
          <table:table-cell table:style-name="ce15" office:value-type="float" office:value="2404.5" calcext:value-type="float">
            <text:p><text:s/>2.404,5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SAN BIAGIO DEL DR.BRIGNALI E C S.A.S. <text:s text:c="3"/></text:p>
          </table:table-cell>
          <table:table-cell table:style-name="ce15" office:value-type="float" office:value="7192.5" calcext:value-type="float">
            <text:p><text:s/>7.192,5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SAN GIOVANNI SNC <text:s text:c="24"/></text:p>
          </table:table-cell>
          <table:table-cell table:style-name="ce15" office:value-type="float" office:value="4477" calcext:value-type="float">
            <text:p><text:s/>4.477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SAN GIUSEPPE SNC <text:s text:c="24"/></text:p>
          </table:table-cell>
          <table:table-cell table:style-name="ce15" office:value-type="float" office:value="2144.25" calcext:value-type="float">
            <text:p><text:s/>2.144,2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SAN GIUSTINO DOTT PARIGI CRISTIANO <text:s text:c="6"/></text:p>
          </table:table-cell>
          <table:table-cell table:style-name="ce15" office:value-type="float" office:value="3382" calcext:value-type="float">
            <text:p><text:s/>3.382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SAN MARCO SNC <text:s text:c="27"/></text:p>
          </table:table-cell>
          <table:table-cell table:style-name="ce15" office:value-type="float" office:value="3827" calcext:value-type="float">
            <text:p><text:s/>3.827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SAN QUIRICO SAS <text:s text:c="25"/></text:p>
          </table:table-cell>
          <table:table-cell table:style-name="ce15" office:value-type="float" office:value="5290.75" calcext:value-type="float">
            <text:p><text:s/>5.290,7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SAN ROCCO SNC <text:s text:c="27"/></text:p>
          </table:table-cell>
          <table:table-cell table:style-name="ce15" office:value-type="float" office:value="5853.75" calcext:value-type="float">
            <text:p><text:s/>5.853,7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SANTA FIORA SRL (dal 12/05/2023) <text:s text:c="8"/></text:p>
          </table:table-cell>
          <table:table-cell table:style-name="ce15" office:value-type="float" office:value="2966.25" calcext:value-type="float">
            <text:p><text:s/>2.966,2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SANTA LUCIA SNC DEI DR.TRIMBOLI F. E G. <text:s/></text:p>
          </table:table-cell>
          <table:table-cell table:style-name="ce15" office:value-type="float" office:value="3979.5" calcext:value-type="float">
            <text:p><text:s/>3.979,5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SANTA MARIA DELLE GRAZIE S.N.C. <text:s text:c="9"/></text:p>
          </table:table-cell>
          <table:table-cell table:style-name="ce15" office:value-type="float" office:value="4490" calcext:value-type="float">
            <text:p><text:s/>4.49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SANTA VITTORIA (TIT. BAINI LORENZO) <text:s text:c="5"/></text:p>
          </table:table-cell>
          <table:table-cell table:style-name="ce15" office:value-type="float" office:value="1758.75" calcext:value-type="float">
            <text:p><text:s/>1.758,7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SANT'ELENA del DOTT.ANDREA AZZOLINI <text:s text:c="5"/></text:p>
          </table:table-cell>
          <table:table-cell table:style-name="ce15" office:value-type="float" office:value="6995" calcext:value-type="float">
            <text:p><text:s/>6.995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SANTO STEFANO SAS DI MORI NICCOLO' E C. <text:s/></text:p>
          </table:table-cell>
          <table:table-cell table:style-name="ce15" office:value-type="float" office:value="6869.97" calcext:value-type="float">
            <text:p><text:s/>6.869,97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SANTORO DEL DR. SANTORO E C. SAS <text:s text:c="8"/></text:p>
          </table:table-cell>
          <table:table-cell table:style-name="ce15" office:value-type="float" office:value="3187.5" calcext:value-type="float">
            <text:p><text:s/>3.187,5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SAPORI DI BELCAPO PAOLA <text:s text:c="17"/></text:p>
          </table:table-cell>
          <table:table-cell table:style-name="ce15" office:value-type="float" office:value="5615" calcext:value-type="float">
            <text:p><text:s/>5.615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SARLO DR.SSA ROSINA <text:s text:c="21"/></text:p>
          </table:table-cell>
          <table:table-cell table:style-name="ce15" office:value-type="float" office:value="8605" calcext:value-type="float">
            <text:p><text:s/>8.605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SCALONCINI SNC <text:s text:c="26"/></text:p>
          </table:table-cell>
          <table:table-cell table:style-name="ce15" office:value-type="float" office:value="5205.25" calcext:value-type="float">
            <text:p><text:s/>5.205,2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SCARLINO SAS DEL DR.ROBERTO PETITTO e C <text:s/></text:p>
          </table:table-cell>
          <table:table-cell table:style-name="ce15" office:value-type="float" office:value="13182.7" calcext:value-type="float">
            <text:p><text:s/>13.182,7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SCORTECCI S.N.C. <text:s text:c="24"/></text:p>
          </table:table-cell>
          <table:table-cell table:style-name="ce15" office:value-type="float" office:value="3315.5" calcext:value-type="float">
            <text:p><text:s/>3.315,5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SEVERI VIA ROMA SAS GIA' FARM.SCRILLI SAS</text:p>
          </table:table-cell>
          <table:table-cell table:style-name="ce15" office:value-type="float" office:value="10917" calcext:value-type="float">
            <text:p><text:s/>10.917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SIMONE ATTILIO <text:s text:c="26"/></text:p>
          </table:table-cell>
          <table:table-cell table:style-name="ce15" office:value-type="float" office:value="3589.25" calcext:value-type="float">
            <text:p><text:s/>3.589,2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SOLDANI SALVINI DEL DR. SALVINI CORRADO <text:s/></text:p>
          </table:table-cell>
          <table:table-cell table:style-name="ce15" office:value-type="float" office:value="2268" calcext:value-type="float">
            <text:p><text:s/>2.268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Sorbini sas <text:s text:c="29"/></text:p>
          </table:table-cell>
          <table:table-cell table:style-name="ce15" office:value-type="float" office:value="5255" calcext:value-type="float">
            <text:p><text:s/>5.255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SORDI DR.SSA MORENA <text:s text:c="21"/></text:p>
          </table:table-cell>
          <table:table-cell table:style-name="ce15" office:value-type="float" office:value="3035" calcext:value-type="float">
            <text:p><text:s/>3.035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SPERONI SNC <text:s text:c="29"/></text:p>
          </table:table-cell>
          <table:table-cell table:style-name="ce15" office:value-type="float" office:value="5377" calcext:value-type="float">
            <text:p><text:s/>5.377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STORELLI SAS <text:s text:c="28"/></text:p>
          </table:table-cell>
          <table:table-cell table:style-name="ce15" office:value-type="float" office:value="6319" calcext:value-type="float">
            <text:p><text:s/>6.319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TASSO <text:s text:c="35"/></text:p>
          </table:table-cell>
          <table:table-cell table:style-name="ce15" office:value-type="float" office:value="1016.5" calcext:value-type="float">
            <text:p><text:s/>1.016,5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TIEZZI PIER LUIGI E C snc <text:s text:c="15"/></text:p>
          </table:table-cell>
          <table:table-cell table:style-name="ce15" office:value-type="float" office:value="4299.75" calcext:value-type="float">
            <text:p><text:s/>4.299,7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TINTI LUCA <text:s text:c="30"/></text:p>
          </table:table-cell>
          <table:table-cell table:style-name="ce15" office:value-type="float" office:value="2391" calcext:value-type="float">
            <text:p><text:s/>2.391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TRETTI <text:s text:c="34"/></text:p>
          </table:table-cell>
          <table:table-cell table:style-name="ce15" office:value-type="float" office:value="9911" calcext:value-type="float">
            <text:p><text:s/>9.911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UGURGIERI DI FAUSTO MALINVERNO &amp; C. SNC <text:s/></text:p>
          </table:table-cell>
          <table:table-cell table:style-name="ce15" office:value-type="float" office:value="6220.5" calcext:value-type="float">
            <text:p><text:s/>6.220,5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ULIVI SNC DR PIANELLI DR.FABRIZIO &amp;c <text:s text:c="4"/></text:p>
          </table:table-cell>
          <table:table-cell table:style-name="ce15" office:value-type="float" office:value="4835" calcext:value-type="float">
            <text:p><text:s/>4.835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VAL D'ARBIA DEL DR. DAVID MADIONI &amp; C SNC</text:p>
          </table:table-cell>
          <table:table-cell table:style-name="ce15" office:value-type="float" office:value="8020" calcext:value-type="float">
            <text:p><text:s/>8.02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VASARI S.N.C. <text:s text:c="27"/></text:p>
          </table:table-cell>
          <table:table-cell table:style-name="ce15" office:value-type="float" office:value="3575" calcext:value-type="float">
            <text:p><text:s/>3.575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VELTRONI DEL DOTT.VELTRONI DANI E C. SNC </text:p>
          </table:table-cell>
          <table:table-cell table:style-name="ce15" office:value-type="float" office:value="4299.75" calcext:value-type="float">
            <text:p><text:s/>4.299,7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VENEZIANI MARIA <text:s text:c="25"/></text:p>
          </table:table-cell>
          <table:table-cell table:style-name="ce15" office:value-type="float" office:value="3134" calcext:value-type="float">
            <text:p><text:s/>3.134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VERDE MAREMMA <text:s text:c="27"/></text:p>
          </table:table-cell>
          <table:table-cell table:style-name="ce15" office:value-type="float" office:value="4055" calcext:value-type="float">
            <text:p><text:s/>4.055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VERZURI DR.FEDERICO <text:s text:c="21"/></text:p>
          </table:table-cell>
          <table:table-cell table:style-name="ce15" office:value-type="float" office:value="3349.5" calcext:value-type="float">
            <text:p><text:s/>3.349,5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VIGNI SRL <text:s text:c="31"/></text:p>
          </table:table-cell>
          <table:table-cell table:style-name="ce15" office:value-type="float" office:value="6645" calcext:value-type="float">
            <text:p><text:s/>6.645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VISPI S.N.C. <text:s text:c="28"/></text:p>
          </table:table-cell>
          <table:table-cell table:style-name="ce15" office:value-type="float" office:value="4703" calcext:value-type="float">
            <text:p><text:s/>4.703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ZAMPI DANIELA &amp; C. SAS <text:s text:c="18"/></text:p>
          </table:table-cell>
          <table:table-cell table:style-name="ce15" office:value-type="float" office:value="1565.25" calcext:value-type="float">
            <text:p><text:s/>1.565,2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ZINGONI DELLA DR.SSA LUCIA UGURGIERI E C </text:p>
          </table:table-cell>
          <table:table-cell table:style-name="ce15" office:value-type="float" office:value="2751" calcext:value-type="float">
            <text:p><text:s/>2.751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ZUCCHERI DR.SSA COSTANZA ZUCCHERI <text:s text:c="7"/></text:p>
          </table:table-cell>
          <table:table-cell table:style-name="ce15" office:value-type="float" office:value="5065" calcext:value-type="float">
            <text:p><text:s/>5.065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E MENCARELLI SRL <text:s text:c="26"/></text:p>
          </table:table-cell>
          <table:table-cell table:style-name="ce15" office:value-type="float" office:value="22787" calcext:value-type="float">
            <text:p><text:s/>22.787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ESCHI SRL UNIPERSONALE <text:s text:c="23"/></text:p>
          </table:table-cell>
          <table:table-cell table:style-name="ce15" office:value-type="float" office:value="8998.5" calcext:value-type="float">
            <text:p><text:s/>8.998,5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GILA FARMANET SRL <text:s text:c="32"/></text:p>
          </table:table-cell>
          <table:table-cell table:style-name="ce15" office:value-type="float" office:value="1743" calcext:value-type="float">
            <text:p><text:s/>1.743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LA FARMACIA DI BUCINE di DR.VITTORI BOCHICCHIO G.&amp;</text:p>
          </table:table-cell>
          <table:table-cell table:style-name="ce15" office:value-type="float" office:value="5197" calcext:value-type="float">
            <text:p><text:s/>5.197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MERCURIO SNC DI RIGGIO ROMEO SRLS <text:s text:c="16"/></text:p>
          </table:table-cell>
          <table:table-cell table:style-name="ce15" office:value-type="float" office:value="2572.5" calcext:value-type="float">
            <text:p><text:s/>2.572,5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NUOVA FARMACIA CAMPEDELLI SRL. <text:s text:c="19"/></text:p>
          </table:table-cell>
          <table:table-cell table:style-name="ce15" office:value-type="float" office:value="3892.9" calcext:value-type="float">
            <text:p><text:s/>3.892,9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ANTA MARIA PETRUCCI AMBRA <text:s text:c="23"/></text:p>
          </table:table-cell>
          <table:table-cell table:style-name="ce15" office:value-type="float" office:value="3811.5" calcext:value-type="float">
            <text:p><text:s/>3.811,50 <text:s text:c="3"/>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3124 Totale</text:p>
          </table:table-cell>
          <table:table-cell table:style-name="ce9" table:number-columns-repeated="2"/>
          <table:table-cell table:style-name="ce16" office:value-type="float" office:value="1145578.24" calcext:value-type="float">
            <text:p><text:s/>1.145.578,24 <text:s text:c="3"/>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3127</text:p>
          </table:table-cell>
          <table:table-cell table:style-name="ce3" office:value-type="string" calcext:value-type="string">
            <text:p>Acq. prest. termali <text:s/>da privati <text:s text:c="18"/></text:p>
          </table:table-cell>
          <table:table-cell table:style-name="ce3" office:value-type="string" calcext:value-type="string">
            <text:p>IHC Italian Hospitality Collection S.p.A. <text:s text:c="8"/></text:p>
          </table:table-cell>
          <table:table-cell table:style-name="ce14" office:value-type="float" office:value="10219.52" calcext:value-type="float">
            <text:p><text:s/>10.219,5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NUOVE TERME PETRIOLO SRL <text:s text:c="25"/></text:p>
          </table:table-cell>
          <table:table-cell table:style-name="ce15" office:value-type="float" office:value="18072.34" calcext:value-type="float">
            <text:p><text:s/>18.072,34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TERME ANTICA QUERCIOLAIA SPA <text:s text:c="21"/></text:p>
          </table:table-cell>
          <table:table-cell table:style-name="ce15" office:value-type="float" office:value="59895.4" calcext:value-type="float">
            <text:p><text:s/>59.895,4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TERME DI MONTEPULCIANO SPA <text:s text:c="23"/></text:p>
          </table:table-cell>
          <table:table-cell table:style-name="ce15" office:value-type="float" office:value="55623.24" calcext:value-type="float">
            <text:p><text:s/>55.623,24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TERME DI SAN GIOVANNI <text:s text:c="28"/></text:p>
          </table:table-cell>
          <table:table-cell table:style-name="ce15" office:value-type="float" office:value="34966.28" calcext:value-type="float">
            <text:p><text:s/>34.966,28 <text:s text:c="3"/>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3127 Totale</text:p>
          </table:table-cell>
          <table:table-cell table:style-name="ce9" table:number-columns-repeated="2"/>
          <table:table-cell table:style-name="ce16" office:value-type="float" office:value="178776.78" calcext:value-type="float">
            <text:p><text:s/>178.776,78 <text:s text:c="3"/>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3130</text:p>
          </table:table-cell>
          <table:table-cell table:style-name="ce3" office:value-type="string" calcext:value-type="string">
            <text:p>Acq. prest.trasporto in emergenza/urgenza priv. <text:s text:c="2"/></text:p>
          </table:table-cell>
          <table:table-cell table:style-name="ce3" office:value-type="string" calcext:value-type="string">
            <text:p>ARCICONFR.MIS.IST.RIUNITE-SIENA <text:s text:c="18"/></text:p>
          </table:table-cell>
          <table:table-cell table:style-name="ce14" office:value-type="float" office:value="90915.8" calcext:value-type="float">
            <text:p><text:s/>90.915,8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RCICONFRATER.MISERICORDIA - AREZZO - <text:s text:c="12"/></text:p>
          </table:table-cell>
          <table:table-cell table:style-name="ce15" office:value-type="float" office:value="118800" calcext:value-type="float">
            <text:p><text:s/>118.80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RCICONFRATER.MISERICORDIA SANTA FIORA <text:s text:c="11"/></text:p>
          </table:table-cell>
          <table:table-cell table:style-name="ce15" office:value-type="float" office:value="13142.96" calcext:value-type="float">
            <text:p><text:s/>13.142,96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SS. *PUBBL."LA CROCE * BIANCA" <text:s/>AREZZO <text:s text:c="10"/></text:p>
          </table:table-cell>
          <table:table-cell table:style-name="ce15" office:value-type="float" office:value="181086.58" calcext:value-type="float">
            <text:p><text:s/>181.086,58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SS. PUBBLICA ASSISTENZA BUONCONVENTO <text:s text:c="12"/></text:p>
          </table:table-cell>
          <table:table-cell table:style-name="ce15" office:value-type="float" office:value="32659.9" calcext:value-type="float">
            <text:p><text:s/>32.659,9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SS. PUBBLICA ASSISTENZA DI TORRITA <text:s text:c="14"/></text:p>
          </table:table-cell>
          <table:table-cell table:style-name="ce15" office:value-type="float" office:value="47712.51" calcext:value-type="float">
            <text:p><text:s/>47.712,51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SS.PUBBL.ASSIST.MONTAGNOLA SENESE ONLUS <text:s text:c="9"/></text:p>
          </table:table-cell>
          <table:table-cell table:style-name="ce15" office:value-type="float" office:value="13105.47" calcext:value-type="float">
            <text:p><text:s/>13.105,47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SSOC. PUBB. ASS.ZA MONTERONI D'ARBIA <text:s text:c="12"/></text:p>
          </table:table-cell>
          <table:table-cell table:style-name="ce15" office:value-type="float" office:value="35016.21" calcext:value-type="float">
            <text:p><text:s/>35.016,21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SSOC.PUBBLICA ASSISTENZA CHIUSDINO <text:s text:c="14"/></text:p>
          </table:table-cell>
          <table:table-cell table:style-name="ce15" office:value-type="float" office:value="11216.8" calcext:value-type="float">
            <text:p><text:s/>11.216,8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SSOC.PUBBLICA ASSISTENZA CHIUSI <text:s text:c="17"/></text:p>
          </table:table-cell>
          <table:table-cell table:style-name="ce15" office:value-type="float" office:value="49657.95" calcext:value-type="float">
            <text:p><text:s/>49.657,9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SSOC.PUBBLICA ASSISTENZA COLLE V.ELSA <text:s text:c="11"/></text:p>
          </table:table-cell>
          <table:table-cell table:style-name="ce15" office:value-type="float" office:value="52198.54" calcext:value-type="float">
            <text:p><text:s/>52.198,54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SSOC.PUBBLICA ASSISTENZA CROCE VERDE <text:s text:c="12"/></text:p>
          </table:table-cell>
          <table:table-cell table:style-name="ce15" office:value-type="float" office:value="51347.05" calcext:value-type="float">
            <text:p><text:s/>51.347,0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SSOC.PUBBLICA ASSISTENZA PIENZA <text:s text:c="17"/></text:p>
          </table:table-cell>
          <table:table-cell table:style-name="ce15" office:value-type="float" office:value="49493.95" calcext:value-type="float">
            <text:p><text:s/>49.493,9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SSOC.PUBBLICA ASSISTENZA POGGIBONSI <text:s text:c="13"/></text:p>
          </table:table-cell>
          <table:table-cell table:style-name="ce15" office:value-type="float" office:value="45641.71" calcext:value-type="float">
            <text:p><text:s/>45.641,71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SSOC.PUBBLICA ASSISTENZA RADICONDOLI <text:s text:c="12"/></text:p>
          </table:table-cell>
          <table:table-cell table:style-name="ce15" office:value-type="float" office:value="21073.86" calcext:value-type="float">
            <text:p><text:s/>21.073,86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SSOC.PUBBLICA ASSISTENZA SIENA <text:s text:c="18"/></text:p>
          </table:table-cell>
          <table:table-cell table:style-name="ce15" office:value-type="float" office:value="65060.49" calcext:value-type="float">
            <text:p><text:s/>65.060,49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SSOCIAZ.NE PUBBLICA ASS.ZA SASSOFORTINO <text:s text:c="9"/></text:p>
          </table:table-cell>
          <table:table-cell table:style-name="ce15" office:value-type="float" office:value="171086.42" calcext:value-type="float">
            <text:p><text:s/>171.086,4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SSOCIAZIONE MISERICORDIA DI PRATA <text:s text:c="15"/></text:p>
          </table:table-cell>
          <table:table-cell table:style-name="ce15" office:value-type="float" office:value="2997.43" calcext:value-type="float">
            <text:p><text:s/>2.997,43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SSOCIAZIONE PUBBLICA ASSISTENZA CASTELLINA SCALO </text:p>
          </table:table-cell>
          <table:table-cell table:style-name="ce15" office:value-type="float" office:value="30660.08" calcext:value-type="float">
            <text:p><text:s/>30.660,08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VINCIS AVIATION ITALIA SPA EX BABCOCK MCS ITALIA </text:p>
          </table:table-cell>
          <table:table-cell table:style-name="ce15" office:value-type="float" office:value="461849.55" calcext:value-type="float">
            <text:p><text:s/>461.849,5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.R.I. <text:s/>- Comitato Alto Casentino - ODV <text:s text:c="10"/></text:p>
          </table:table-cell>
          <table:table-cell table:style-name="ce15" office:value-type="float" office:value="16642.31" calcext:value-type="float">
            <text:p><text:s/>16.642,31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.R.I. COMITATO LOCALE DI PITIGLIANO <text:s text:c="13"/></text:p>
          </table:table-cell>
          <table:table-cell table:style-name="ce15" office:value-type="float" office:value="53239.93" calcext:value-type="float">
            <text:p><text:s/>53.239,93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ASSE MUTUE RIUNITE BOCCHEGGIANO <text:s text:c="17"/></text:p>
          </table:table-cell>
          <table:table-cell table:style-name="ce15" office:value-type="float" office:value="22789.29" calcext:value-type="float">
            <text:p><text:s/>22.789,29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MP.MISERICORDIA IMMAC.CONCEZ.TREQUANDA no FE <text:s text:c="3"/></text:p>
          </table:table-cell>
          <table:table-cell table:style-name="ce15" office:value-type="float" office:value="1583.9" calcext:value-type="float">
            <text:p><text:s/>1.583,9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NFR. DI MISERICORDIA BADIA TEDALDA <text:s text:c="13"/></text:p>
          </table:table-cell>
          <table:table-cell table:style-name="ce15" office:value-type="float" office:value="12400" calcext:value-type="float">
            <text:p><text:s/>12.40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NFR. DI MISERICORDIA DI PIEVE S.STEFANO NO F.E. </text:p>
          </table:table-cell>
          <table:table-cell table:style-name="ce15" office:value-type="float" office:value="11500" calcext:value-type="float">
            <text:p><text:s/>11.50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NFR.MISERC.S.SIGISMONDO <text:s/>CINIGIANO <text:s text:c="13"/></text:p>
          </table:table-cell>
          <table:table-cell table:style-name="ce15" office:value-type="float" office:value="25284.72" calcext:value-type="float">
            <text:p><text:s/>25.284,7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NFR.MISERICORDIA ABBADIA S.SALVATORE <text:s text:c="11"/></text:p>
          </table:table-cell>
          <table:table-cell table:style-name="ce15" office:value-type="float" office:value="73677.45" calcext:value-type="float">
            <text:p><text:s/>73.677,4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NFR.MISERICORDIA CASOLE D'ELSA <text:s text:c="17"/></text:p>
          </table:table-cell>
          <table:table-cell table:style-name="ce15" office:value-type="float" office:value="7223.09" calcext:value-type="float">
            <text:p><text:s/>7.223,09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NFR.MISERICORDIA CASTEL S. NICCOLO' <text:s text:c="12"/></text:p>
          </table:table-cell>
          <table:table-cell table:style-name="ce15" office:value-type="float" office:value="6047.18" calcext:value-type="float">
            <text:p><text:s/>6.047,18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NFR.MISERICORDIA CASTELLINA IN CHIANTI <text:s text:c="9"/></text:p>
          </table:table-cell>
          <table:table-cell table:style-name="ce15" office:value-type="float" office:value="5625.89" calcext:value-type="float">
            <text:p><text:s/>5.625,89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NFR.MISERICORDIA CASTIGLIONE D'ORCIA <text:s text:c="11"/></text:p>
          </table:table-cell>
          <table:table-cell table:style-name="ce15" office:value-type="float" office:value="4134.05" calcext:value-type="float">
            <text:p><text:s/>4.134,0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NFR.MISERICORDIA COLLE V.ELSA <text:s text:c="18"/></text:p>
          </table:table-cell>
          <table:table-cell table:style-name="ce15" office:value-type="float" office:value="31686.11" calcext:value-type="float">
            <text:p><text:s/>31.686,11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NFR.MISERICORDIA DELLA VAL DI PIERLE <text:s text:c="11"/></text:p>
          </table:table-cell>
          <table:table-cell table:style-name="ce15" office:value-type="float" office:value="266.38" calcext:value-type="float">
            <text:p><text:s/>266,38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NFR.MISERICORDIA DI CAMUCIA <text:s text:c="20"/></text:p>
          </table:table-cell>
          <table:table-cell table:style-name="ce15" office:value-type="float" office:value="19800" calcext:value-type="float">
            <text:p><text:s/>19.80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NFR.MISERICORDIA GAIOLE IN CHIANTI ONLUS <text:s text:c="7"/></text:p>
          </table:table-cell>
          <table:table-cell table:style-name="ce15" office:value-type="float" office:value="35049.44" calcext:value-type="float">
            <text:p><text:s/>35.049,44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NFR.MISERICORDIA PIANCASTAGNAIO <text:s text:c="16"/></text:p>
          </table:table-cell>
          <table:table-cell table:style-name="ce15" office:value-type="float" office:value="31521.49" calcext:value-type="float">
            <text:p><text:s/>31.521,49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NFR.MISERICORDIA POGGIBONSI <text:s text:c="20"/></text:p>
          </table:table-cell>
          <table:table-cell table:style-name="ce15" office:value-type="float" office:value="63418.64" calcext:value-type="float">
            <text:p><text:s/>63.418,64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NFR.MISERICORDIA RADDA IN CHIANTI <text:s text:c="14"/></text:p>
          </table:table-cell>
          <table:table-cell table:style-name="ce15" office:value-type="float" office:value="28170.34" calcext:value-type="float">
            <text:p><text:s/>28.170,34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NFR.MISERICORDIA RADICOFANI <text:s text:c="20"/></text:p>
          </table:table-cell>
          <table:table-cell table:style-name="ce15" office:value-type="float" office:value="3823.45" calcext:value-type="float">
            <text:p><text:s/>3.823,4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NFR.MISERICORDIA S.CHIODO ASCIANO <text:s text:c="14"/></text:p>
          </table:table-cell>
          <table:table-cell table:style-name="ce15" office:value-type="float" office:value="25474.18" calcext:value-type="float">
            <text:p><text:s/>25.474,18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NFR.MISERICORDIA SAN GIMIGNANO <text:s text:c="17"/></text:p>
          </table:table-cell>
          <table:table-cell table:style-name="ce15" office:value-type="float" office:value="62031.72" calcext:value-type="float">
            <text:p><text:s/>62.031,7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NFRAT.MISER.SS. ANNUNZIATA ROCCASTRADA <text:s text:c="9"/></text:p>
          </table:table-cell>
          <table:table-cell table:style-name="ce15" office:value-type="float" office:value="84300" calcext:value-type="float">
            <text:p><text:s/>84.30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NFRATERNITA <text:s/>MISERICORDIA MONTERONI D'ARBIA <text:s text:c="4"/></text:p>
          </table:table-cell>
          <table:table-cell table:style-name="ce15" office:value-type="float" office:value="5485.75" calcext:value-type="float">
            <text:p><text:s/>5.485,7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NFRATERNITA DI MISERIC. MONTEVARCHI no F.E. <text:s text:c="4"/></text:p>
          </table:table-cell>
          <table:table-cell table:style-name="ce15" office:value-type="float" office:value="60611.19" calcext:value-type="float">
            <text:p><text:s/>60.611,19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NFRATERNITA DI MISERIC. STELLA MARIS <text:s text:c="11"/></text:p>
          </table:table-cell>
          <table:table-cell table:style-name="ce15" office:value-type="float" office:value="32221.63" calcext:value-type="float">
            <text:p><text:s/>32.221,63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NFRATERNITA DI MISERICORDIA -ANGHIARI NO F.E. <text:s text:c="2"/></text:p>
          </table:table-cell>
          <table:table-cell table:style-name="ce15" office:value-type="float" office:value="17230" calcext:value-type="float">
            <text:p><text:s/>17.23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NFRATERNITA DI MISERICORDIA BIBBIENA <text:s text:c="11"/></text:p>
          </table:table-cell>
          <table:table-cell table:style-name="ce15" office:value-type="float" office:value="45782.49" calcext:value-type="float">
            <text:p><text:s/>45.782,49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NFRATERNITA DI MISERICORDIA DI BURIANO <text:s text:c="9"/></text:p>
          </table:table-cell>
          <table:table-cell table:style-name="ce15" office:value-type="float" office:value="106860" calcext:value-type="float">
            <text:p><text:s/>106.86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NFRATERNITA DI MISERICORDIA DI CAPRESE no F.E. <text:s/></text:p>
          </table:table-cell>
          <table:table-cell table:style-name="ce15" office:value-type="float" office:value="2548.11" calcext:value-type="float">
            <text:p><text:s/>2.548,11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NFRATERNITA' DI MISERICORDIA DI CHIANCIANO TERME</text:p>
          </table:table-cell>
          <table:table-cell table:style-name="ce15" office:value-type="float" office:value="5689.8" calcext:value-type="float">
            <text:p><text:s/>5.689,8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NFRATERNITA DI MISERICORDIA DI SOCI <text:s text:c="12"/></text:p>
          </table:table-cell>
          <table:table-cell table:style-name="ce15" office:value-type="float" office:value="11867.71" calcext:value-type="float">
            <text:p><text:s/>11.867,71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NFRATERNITA DI MISERICORDIA DI SUBBIANO <text:s text:c="8"/></text:p>
          </table:table-cell>
          <table:table-cell table:style-name="ce15" office:value-type="float" office:value="71971.2" calcext:value-type="float">
            <text:p><text:s/>71.971,2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NFRATERNITA DI MISERICORDIA LUCIGNANO <text:s text:c="10"/></text:p>
          </table:table-cell>
          <table:table-cell table:style-name="ce15" office:value-type="float" office:value="22000" calcext:value-type="float">
            <text:p><text:s/>22.00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NFRATERNITA DI MISERICORDIA M.S.SAVINO <text:s text:c="9"/></text:p>
          </table:table-cell>
          <table:table-cell table:style-name="ce15" office:value-type="float" office:value="65851.41" calcext:value-type="float">
            <text:p><text:s/>65.851,41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NFRATERNITA DI MISERICORDIA MONTERCHI NO F.E. <text:s text:c="2"/></text:p>
          </table:table-cell>
          <table:table-cell table:style-name="ce15" office:value-type="float" office:value="3395.78" calcext:value-type="float">
            <text:p><text:s/>3.395,78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NFRATERNITA DI MISERICORDIA PIANDISCO' (+quieta)</text:p>
          </table:table-cell>
          <table:table-cell table:style-name="ce15" office:value-type="float" office:value="13700" calcext:value-type="float">
            <text:p><text:s/>13.70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NFRATERNITA DI MISERICORDIA RAPOLANO T <text:s text:c="9"/></text:p>
          </table:table-cell>
          <table:table-cell table:style-name="ce15" office:value-type="float" office:value="67669.58" calcext:value-type="float">
            <text:p><text:s/>67.669,58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NFRATERNITA DI MISERICORDIA SANSEPOLCR NO F.E. <text:s/></text:p>
          </table:table-cell>
          <table:table-cell table:style-name="ce15" office:value-type="float" office:value="66882.34" calcext:value-type="float">
            <text:p><text:s/>66.882,34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NFRATERNITA DI MISERICORDIA SESTINO NO F.E. <text:s text:c="4"/></text:p>
          </table:table-cell>
          <table:table-cell table:style-name="ce15" office:value-type="float" office:value="4670.95" calcext:value-type="float">
            <text:p><text:s/>4.670,9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NFRATERNITA MISERICORD.PORTO S.STEFANO <text:s text:c="9"/></text:p>
          </table:table-cell>
          <table:table-cell table:style-name="ce15" office:value-type="float" office:value="39591.16" calcext:value-type="float">
            <text:p><text:s/>39.591,16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NFRATERNITA MISERICORDIA ARCIDOSSO <text:s text:c="13"/></text:p>
          </table:table-cell>
          <table:table-cell table:style-name="ce15" office:value-type="float" office:value="24991.59" calcext:value-type="float">
            <text:p><text:s/>24.991,59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NFRATERNITA MISERICORDIA CAMPAGNATICO <text:s text:c="10"/></text:p>
          </table:table-cell>
          <table:table-cell table:style-name="ce15" office:value-type="float" office:value="32748.15" calcext:value-type="float">
            <text:p><text:s/>32.748,1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NFRATERNITA MISERICORDIA CHITIGNANO <text:s text:c="12"/></text:p>
          </table:table-cell>
          <table:table-cell table:style-name="ce15" office:value-type="float" office:value="16317.21" calcext:value-type="float">
            <text:p><text:s/>16.317,21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NFRATERNITA MISERICORDIA DI PAGANICO <text:s text:c="11"/></text:p>
          </table:table-cell>
          <table:table-cell table:style-name="ce15" office:value-type="float" office:value="42432.87" calcext:value-type="float">
            <text:p><text:s/>42.432,87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NFRATERNITA MISERICORDIA ROCCATEDERIGH <text:s text:c="9"/></text:p>
          </table:table-cell>
          <table:table-cell table:style-name="ce15" office:value-type="float" office:value="19402.05" calcext:value-type="float">
            <text:p><text:s/>19.402,0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RI CAPALBIO APS <text:s text:c="33"/></text:p>
          </table:table-cell>
          <table:table-cell table:style-name="ce15" office:value-type="float" office:value="46592.96" calcext:value-type="float">
            <text:p><text:s/>46.592,96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RI CASTELL'AZZARA APS <text:s text:c="27"/></text:p>
          </table:table-cell>
          <table:table-cell table:style-name="ce15" office:value-type="float" office:value="5018.45" calcext:value-type="float">
            <text:p><text:s/>5.018,4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RI CASTIGLIONE DELLA PESCAIA APS <text:s text:c="16"/></text:p>
          </table:table-cell>
          <table:table-cell table:style-name="ce15" office:value-type="float" office:value="61693.42" calcext:value-type="float">
            <text:p><text:s/>61.693,4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RI FOLLONICA ODV <text:s text:c="32"/></text:p>
          </table:table-cell>
          <table:table-cell table:style-name="ce15" office:value-type="float" office:value="97203.09" calcext:value-type="float">
            <text:p><text:s/>97.203,09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RI GAVORRANO APS <text:s text:c="32"/></text:p>
          </table:table-cell>
          <table:table-cell table:style-name="ce15" office:value-type="float" office:value="54968.23" calcext:value-type="float">
            <text:p><text:s/>54.968,23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RI GROSSETO APS <text:s text:c="33"/></text:p>
          </table:table-cell>
          <table:table-cell table:style-name="ce15" office:value-type="float" office:value="146454.86" calcext:value-type="float">
            <text:p><text:s/>146.454,86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RI MONTEROTONDO M.MO APS <text:s text:c="24"/></text:p>
          </table:table-cell>
          <table:table-cell table:style-name="ce15" office:value-type="float" office:value="6928.48" calcext:value-type="float">
            <text:p><text:s/>6.928,48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RI RAVI APS <text:s text:c="37"/></text:p>
          </table:table-cell>
          <table:table-cell table:style-name="ce15" office:value-type="float" office:value="9750.79" calcext:value-type="float">
            <text:p><text:s/>9.750,79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RI RIBOLLA APS <text:s text:c="34"/></text:p>
          </table:table-cell>
          <table:table-cell table:style-name="ce15" office:value-type="float" office:value="13725.83" calcext:value-type="float">
            <text:p><text:s/>13.725,83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RI SCARLINO APS <text:s text:c="33"/></text:p>
          </table:table-cell>
          <table:table-cell table:style-name="ce15" office:value-type="float" office:value="23586.13" calcext:value-type="float">
            <text:p><text:s/>23.586,13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ROCE ORO PITIGLIANO ONLUS ASSOCIATA ANPAS <text:s text:c="7"/></text:p>
          </table:table-cell>
          <table:table-cell table:style-name="ce15" office:value-type="float" office:value="24525.64" calcext:value-type="float">
            <text:p><text:s/>24.525,64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ROCE ROSSA ITALIANA COM. LOC. MONTE S.SAVINO <text:s text:c="4"/></text:p>
          </table:table-cell>
          <table:table-cell table:style-name="ce15" office:value-type="float" office:value="30564.55" calcext:value-type="float">
            <text:p><text:s/>30.564,5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ROCE ROSSA ITALIANA COM.LOC. SAN SEPOLCRO <text:s text:c="7"/></text:p>
          </table:table-cell>
          <table:table-cell table:style-name="ce15" office:value-type="float" office:value="23380" calcext:value-type="float">
            <text:p><text:s/>23.38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ROCE ROSSA ITALIANA COMIT. PROV.LE AREZZO <text:s text:c="7"/></text:p>
          </table:table-cell>
          <table:table-cell table:style-name="ce15" office:value-type="float" office:value="73598.28" calcext:value-type="float">
            <text:p><text:s/>73.598,28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ROCE ROSSA ITALIANA COMITATO COSTA D'ARGENTO <text:s text:c="4"/></text:p>
          </table:table-cell>
          <table:table-cell table:style-name="ce15" office:value-type="float" office:value="69749.99" calcext:value-type="float">
            <text:p><text:s/>69.749,99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ROCE ROSSA ITALIANA COMITATO DI MONTEPULCIANO <text:s text:c="3"/></text:p>
          </table:table-cell>
          <table:table-cell table:style-name="ce15" office:value-type="float" office:value="10754.05" calcext:value-type="float">
            <text:p><text:s/>10.754,0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ROCE ROSSA ITALIANA -COMITATO LOCALE BIBBIENA <text:s text:c="3"/></text:p>
          </table:table-cell>
          <table:table-cell table:style-name="ce15" office:value-type="float" office:value="3600" calcext:value-type="float">
            <text:p><text:s/>3.60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ROCE ROSSA ITALIANA- COMITATO REGIONALE TOSCANA <text:s/></text:p>
          </table:table-cell>
          <table:table-cell table:style-name="ce15" office:value-type="float" office:value="18195.84" calcext:value-type="float">
            <text:p><text:s/>18.195,84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ROCE ROSSA ITALIANA SIENA COMITATO PROV.LE <text:s text:c="6"/></text:p>
          </table:table-cell>
          <table:table-cell table:style-name="ce15" office:value-type="float" office:value="17116.73" calcext:value-type="float">
            <text:p><text:s/>17.116,73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RAT.MISERICORDIA S.FILIPPO CAMPIGLIA D'ORCIA <text:s text:c="4"/></text:p>
          </table:table-cell>
          <table:table-cell table:style-name="ce15" office:value-type="float" office:value="4126.01" calcext:value-type="float">
            <text:p><text:s/>4.126,01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RATELLANZA DI MISERICORDIA DI ACQUAVIVA <text:s text:c="9"/></text:p>
          </table:table-cell>
          <table:table-cell table:style-name="ce15" office:value-type="float" office:value="30315.65" calcext:value-type="float">
            <text:p><text:s/>30.315,6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RATERNITA DI MISERICORDIA DI MANCIANO ONLUS <text:s text:c="5"/></text:p>
          </table:table-cell>
          <table:table-cell table:style-name="ce15" office:value-type="float" office:value="63794.78" calcext:value-type="float">
            <text:p><text:s/>63.794,78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GRUPPO DONATORI SANGUE MONTICIANO - MISERICORDIA <text:s/></text:p>
          </table:table-cell>
          <table:table-cell table:style-name="ce15" office:value-type="float" office:value="43836.13" calcext:value-type="float">
            <text:p><text:s/>43.836,13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MISERICORDIA CASTELFRANCO DI SOPRA NO F.E. <text:s text:c="7"/></text:p>
          </table:table-cell>
          <table:table-cell table:style-name="ce15" office:value-type="float" office:value="31834.11" calcext:value-type="float">
            <text:p><text:s/>31.834,11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MISERICORDIA CASTELLINA SCALO <text:s text:c="20"/></text:p>
          </table:table-cell>
          <table:table-cell table:style-name="ce15" office:value-type="float" office:value="7221.38" calcext:value-type="float">
            <text:p><text:s/>7.221,38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MISERICORDIA CELLE SUL RIGO <text:s text:c="22"/></text:p>
          </table:table-cell>
          <table:table-cell table:style-name="ce15" office:value-type="float" office:value="58480.3" calcext:value-type="float">
            <text:p><text:s/>58.480,3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MISERICORDIA DELLA VALDAMBRA <text:s text:c="2"/>(+QUIET) <text:s text:c="10"/></text:p>
          </table:table-cell>
          <table:table-cell table:style-name="ce15" office:value-type="float" office:value="20800" calcext:value-type="float">
            <text:p><text:s/>20.80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MISERICORDIA DI BADIA PRATAGLIA <text:s text:c="18"/></text:p>
          </table:table-cell>
          <table:table-cell table:style-name="ce15" office:value-type="float" office:value="15734.2" calcext:value-type="float">
            <text:p><text:s/>15.734,2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MISERICORDIA DI POPPI <text:s text:c="28"/></text:p>
          </table:table-cell>
          <table:table-cell table:style-name="ce15" office:value-type="float" office:value="9059.75" calcext:value-type="float">
            <text:p><text:s/>9.059,7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MISERICORDIA LORO CIUFFENNA NO F.E. <text:s text:c="14"/></text:p>
          </table:table-cell>
          <table:table-cell table:style-name="ce15" office:value-type="float" office:value="25256.96" calcext:value-type="float">
            <text:p><text:s/>25.256,96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MISERICORDIA SAN GIOVANNI V.NO <text:s text:c="19"/></text:p>
          </table:table-cell>
          <table:table-cell table:style-name="ce15" office:value-type="float" office:value="96657.1" calcext:value-type="float">
            <text:p><text:s/>96.657,1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MISERICORDIA SAN GIUSTINO V.NO .(+QUIET) <text:s text:c="9"/></text:p>
          </table:table-cell>
          <table:table-cell table:style-name="ce15" office:value-type="float" office:value="30559.94" calcext:value-type="float">
            <text:p><text:s/>30.559,94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P. A. GRUPPO DONATORI S. CASTELNUOVO BERARDENGA <text:s text:c="2"/></text:p>
          </table:table-cell>
          <table:table-cell table:style-name="ce15" office:value-type="float" office:value="13396.81" calcext:value-type="float">
            <text:p><text:s/>13.396,81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P.A. SCARLINO SOCCORSO ONLUS <text:s text:c="21"/></text:p>
          </table:table-cell>
          <table:table-cell table:style-name="ce15" office:value-type="float" office:value="9000" calcext:value-type="float">
            <text:p><text:s/>9.00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P.A.HUMANITAS GROSSETO ODV <text:s text:c="23"/></text:p>
          </table:table-cell>
          <table:table-cell table:style-name="ce15" office:value-type="float" office:value="90050.61" calcext:value-type="float">
            <text:p><text:s/>90.050,61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PIA ARC.MISERICORDIA MONTEPULCIANO <text:s text:c="15"/></text:p>
          </table:table-cell>
          <table:table-cell table:style-name="ce15" office:value-type="float" office:value="53873.06" calcext:value-type="float">
            <text:p><text:s/>53.873,06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PIA ASS.NE MISERICORDIA CASTEL DEL PIANO <text:s text:c="9"/></text:p>
          </table:table-cell>
          <table:table-cell table:style-name="ce15" office:value-type="float" office:value="72062.07" calcext:value-type="float">
            <text:p><text:s/>72.062,07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PIA ASSOC.MISERICORDIA S.QUIRICO D'ORCIA <text:s text:c="9"/></text:p>
          </table:table-cell>
          <table:table-cell table:style-name="ce15" office:value-type="float" office:value="11590.02" calcext:value-type="float">
            <text:p><text:s/>11.590,0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PIA CONFRATERNITA DI MISERICORDIA CASTELL'AZZARA <text:s/></text:p>
          </table:table-cell>
          <table:table-cell table:style-name="ce15" office:value-type="float" office:value="2301.05" calcext:value-type="float">
            <text:p><text:s/>2.301,0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PUBBLICA ASSISTENZA AVIS FOIANO D.CHIANA <text:s text:c="9"/></text:p>
          </table:table-cell>
          <table:table-cell table:style-name="ce15" office:value-type="float" office:value="80339.67" calcext:value-type="float">
            <text:p><text:s/>80.339,67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PUBBLICA ASSISTENZA CASENTINO ONLUS(EXCASTELFOCOGN</text:p>
          </table:table-cell>
          <table:table-cell table:style-name="ce15" office:value-type="float" office:value="10847.08" calcext:value-type="float">
            <text:p><text:s/>10.847,08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PUBBLICA ASSISTENZA CASTIGLION FIBOCCHI ONLUS <text:s text:c="4"/></text:p>
          </table:table-cell>
          <table:table-cell table:style-name="ce15" office:value-type="float" office:value="9130.7" calcext:value-type="float">
            <text:p><text:s/>9.130,7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PUBBLICA ASSISTENZA DELLE CRETE SENESI <text:s text:c="11"/></text:p>
          </table:table-cell>
          <table:table-cell table:style-name="ce15" office:value-type="float" office:value="25867.52" calcext:value-type="float">
            <text:p><text:s/>25.867,5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VEN. ARC. MISERICORDIA MASSA MARITTIMA <text:s text:c="11"/></text:p>
          </table:table-cell>
          <table:table-cell table:style-name="ce15" office:value-type="float" office:value="48906.82" calcext:value-type="float">
            <text:p><text:s/>48.906,8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VEN.ARC.MISERICORDIA SARTEANO <text:s text:c="20"/></text:p>
          </table:table-cell>
          <table:table-cell table:style-name="ce15" office:value-type="float" office:value="72176.94" calcext:value-type="float">
            <text:p><text:s/>72.176,94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VEN.ARCICON.DI MISERICORDIA GROSSETO <text:s text:c="13"/></text:p>
          </table:table-cell>
          <table:table-cell table:style-name="ce15" office:value-type="float" office:value="164397.84" calcext:value-type="float">
            <text:p><text:s/>164.397,84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VEN.COMP. SS.SACRAMENTO E MISERICORDIA DI TALLA <text:s text:c="2"/></text:p>
          </table:table-cell>
          <table:table-cell table:style-name="ce15" office:value-type="float" office:value="3700" calcext:value-type="float">
            <text:p><text:s/>3.70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VEN.CONF.DI MISERICORDIA DI TERRANUOVA B.NI +qui <text:s/></text:p>
          </table:table-cell>
          <table:table-cell table:style-name="ce15" office:value-type="float" office:value="56680.18" calcext:value-type="float">
            <text:p><text:s/>56.680,18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VEN.CONFR.MISERICORDIA CETONA <text:s text:c="20"/></text:p>
          </table:table-cell>
          <table:table-cell table:style-name="ce15" office:value-type="float" office:value="36690.6" calcext:value-type="float">
            <text:p><text:s/>36.690,6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VEN.CONFR.MISERICORDIA MONTALCINO <text:s text:c="16"/></text:p>
          </table:table-cell>
          <table:table-cell table:style-name="ce15" office:value-type="float" office:value="85347.22" calcext:value-type="float">
            <text:p><text:s/>85.347,2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VEN.CONFR.MISERICORDIA SINALUNGA <text:s text:c="17"/></text:p>
          </table:table-cell>
          <table:table-cell table:style-name="ce15" office:value-type="float" office:value="80017.44" calcext:value-type="float">
            <text:p><text:s/>80.017,44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VEN.CONFR.MISERICORDIA TORRENIERI dal 2022 FE <text:s text:c="4"/></text:p>
          </table:table-cell>
          <table:table-cell table:style-name="ce15" office:value-type="float" office:value="23119.44" calcext:value-type="float">
            <text:p><text:s/>23.119,44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VEN.CONFRAT.DI MISERIC.-C.FIORENTINO(SCEGL. QUIET)</text:p>
          </table:table-cell>
          <table:table-cell table:style-name="ce15" office:value-type="float" office:value="101727.67" calcext:value-type="float">
            <text:p><text:s/>101.727,67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VEN.CONFRAT.S.M. MISERICORDIA CORTONA (VEDI QUIET)</text:p>
          </table:table-cell>
          <table:table-cell table:style-name="ce15" office:value-type="float" office:value="77844.57" calcext:value-type="float">
            <text:p><text:s/>77.844,57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VENERABILE CONFRAT.MISERICORDIA PRATOVEC <text:s text:c="9"/></text:p>
          </table:table-cell>
          <table:table-cell table:style-name="ce15" office:value-type="float" office:value="3300" calcext:value-type="float">
            <text:p><text:s/>3.30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VENERABILE CONFRATERNITA MISERIC. STIA <text:s text:c="11"/></text:p>
          </table:table-cell>
          <table:table-cell table:style-name="ce15" office:value-type="float" office:value="32952.19" calcext:value-type="float">
            <text:p><text:s/>32.952,19 <text:s text:c="3"/>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3130 Totale</text:p>
          </table:table-cell>
          <table:table-cell table:style-name="ce9" table:number-columns-repeated="2"/>
          <table:table-cell table:style-name="ce16" office:value-type="float" office:value="5290736.92" calcext:value-type="float">
            <text:p><text:s/>5.290.736,92 <text:s text:c="3"/>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3131</text:p>
          </table:table-cell>
          <table:table-cell table:style-name="ce3" office:value-type="string" calcext:value-type="string">
            <text:p>Acq. prest.soc/san a rilev.san.da strutt.san.pubb </text:p>
          </table:table-cell>
          <table:table-cell table:style-name="ce3" office:value-type="string" calcext:value-type="string">
            <text:p>AZIENDA OSPEDALIERA-UNIVERSITARIA <text:s/>"CAREGGI" <text:s text:c="5"/></text:p>
          </table:table-cell>
          <table:table-cell table:style-name="ce14" office:value-type="float" office:value="17365.24" calcext:value-type="float">
            <text:p><text:s/>17.365,24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ZIENDA SANITARIA UNIVERSITARIA FRIULI CENTRALE <text:s text:c="2"/></text:p>
          </table:table-cell>
          <table:table-cell table:style-name="ce15" office:value-type="float" office:value="19.63" calcext:value-type="float">
            <text:p><text:s/>19,63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ZIENDA USL TOSCANA CENTRO <text:s text:c="23"/></text:p>
          </table:table-cell>
          <table:table-cell table:style-name="ce15" office:value-type="float" office:value="5967.32" calcext:value-type="float">
            <text:p><text:s/>5.967,32 <text:s text:c="3"/>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3131 Totale</text:p>
          </table:table-cell>
          <table:table-cell table:style-name="ce9" table:number-columns-repeated="2"/>
          <table:table-cell table:style-name="ce16" office:value-type="float" office:value="23352.19" calcext:value-type="float">
            <text:p><text:s/>23.352,19 <text:s text:c="3"/>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3132</text:p>
          </table:table-cell>
          <table:table-cell table:style-name="ce3" office:value-type="string" calcext:value-type="string">
            <text:p>Acq. prest.soc/san a rilev.san.da altre Amm.pub. <text:s/></text:p>
          </table:table-cell>
          <table:table-cell table:style-name="ce3" office:value-type="string" calcext:value-type="string">
            <text:p>A.P.S.P DEL CAMPANA GUAZZESI <text:s text:c="21"/></text:p>
          </table:table-cell>
          <table:table-cell table:style-name="ce14" office:value-type="float" office:value="10244.5" calcext:value-type="float">
            <text:p><text:s/>10.244,5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.P.S.P. "ENTE SERRISTORI" <text:s text:c="23"/></text:p>
          </table:table-cell>
          <table:table-cell table:style-name="ce15" office:value-type="float" office:value="72440.5" calcext:value-type="float">
            <text:p><text:s/>72.440,5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.S.P. FIRENZE MONTEDOMINI <text:s text:c="23"/></text:p>
          </table:table-cell>
          <table:table-cell table:style-name="ce15" office:value-type="float" office:value="3427.5" calcext:value-type="float">
            <text:p><text:s/>3.427,5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SP - MASACCIO <text:s text:c="35"/></text:p>
          </table:table-cell>
          <table:table-cell table:style-name="ce15" office:value-type="float" office:value="259311" calcext:value-type="float">
            <text:p><text:s/>259.311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SP - MONTEVARCHI (EX CASA DI RIPOSO MONTEVARCHI) </text:p>
          </table:table-cell>
          <table:table-cell table:style-name="ce15" office:value-type="float" office:value="244375.5" calcext:value-type="float">
            <text:p><text:s/>244.375,5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SP CENTRO RESIDENZIALE "LODOVICO MARTELLI" NO F.E</text:p>
          </table:table-cell>
          <table:table-cell table:style-name="ce15" office:value-type="float" office:value="10252" calcext:value-type="float">
            <text:p><text:s/>10.252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SP CITTA' DI SIENA <text:s text:c="30"/></text:p>
          </table:table-cell>
          <table:table-cell table:style-name="ce15" office:value-type="float" office:value="1252252.38" calcext:value-type="float">
            <text:p><text:s/>1.252.252,38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Z.PUBBLICA SERV.ALLA PERSONA PICCOLOMINI SERENI <text:s/></text:p>
          </table:table-cell>
          <table:table-cell table:style-name="ce15" office:value-type="float" office:value="36646.24" calcext:value-type="float">
            <text:p><text:s/>36.646,24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ZIENDA PUBBLICA DI SERVIZI ALLA PERSONA "GIUSEPP"</text:p>
          </table:table-cell>
          <table:table-cell table:style-name="ce15" office:value-type="float" office:value="19225.5" calcext:value-type="float">
            <text:p><text:s/>19.225,5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ASA DI RIPOSO "VITTORIO FOSSOMBRONI" <text:s text:c="12"/></text:p>
          </table:table-cell>
          <table:table-cell table:style-name="ce15" office:value-type="float" office:value="257492.94" calcext:value-type="float">
            <text:p><text:s/>257.492,94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ASA DI RIPOSO DELLA MISERICORDIA GAIOLE <text:s/>CHIANTI </text:p>
          </table:table-cell>
          <table:table-cell table:style-name="ce15" office:value-type="float" office:value="108394" calcext:value-type="float">
            <text:p><text:s/>108.394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ASA DI RIPOSO SANTA MARIA DELLA MISERICORDIA <text:s text:c="4"/></text:p>
          </table:table-cell>
          <table:table-cell table:style-name="ce15" office:value-type="float" office:value="5091" calcext:value-type="float">
            <text:p><text:s/>5.091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entro Egiziano Giglioli A.P.S.P. <text:s text:c="16"/></text:p>
          </table:table-cell>
          <table:table-cell table:style-name="ce15" office:value-type="float" office:value="21908" calcext:value-type="float">
            <text:p><text:s/>21.908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ENTRO VIRGINIA BORGHERI <text:s text:c="25"/></text:p>
          </table:table-cell>
          <table:table-cell table:style-name="ce15" office:value-type="float" office:value="405352.5" calcext:value-type="float">
            <text:p><text:s/>405.352,5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ESO-CONS.PER LA GEST.DELLE POL.SOCIALI SDS GR <text:s text:c="2"/></text:p>
          </table:table-cell>
          <table:table-cell table:style-name="ce15" office:value-type="float" office:value="18077.48" calcext:value-type="float">
            <text:p><text:s/>18.077,48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MUNE DI BADIA TEDALDA <text:s text:c="26"/></text:p>
          </table:table-cell>
          <table:table-cell table:style-name="ce15" office:value-type="float" office:value="34614.5" calcext:value-type="float">
            <text:p><text:s/>34.614,5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MUNE DI BUCINE R.S.A. "F.BICOLI" <text:s text:c="15"/></text:p>
          </table:table-cell>
          <table:table-cell table:style-name="ce15" office:value-type="float" office:value="297732.55" calcext:value-type="float">
            <text:p><text:s/>297.732,5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MUNE DI CIVITELLA IN VAL DI CHIANA M3TT65 <text:s text:c="6"/></text:p>
          </table:table-cell>
          <table:table-cell table:style-name="ce15" office:value-type="float" office:value="72072" calcext:value-type="float">
            <text:p><text:s/>72.072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MUNE DI CORTONA <text:s text:c="32"/></text:p>
          </table:table-cell>
          <table:table-cell table:style-name="ce15" office:value-type="float" office:value="150346.5" calcext:value-type="float">
            <text:p><text:s/>150.346,5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MUNE DI FOIANO DELLA CHIANA (Attenz.ai crediti) </text:p>
          </table:table-cell>
          <table:table-cell table:style-name="ce15" office:value-type="float" office:value="43650" calcext:value-type="float">
            <text:p><text:s/>43.65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MUNE DI LUCIGNANO <text:s text:c="30"/></text:p>
          </table:table-cell>
          <table:table-cell table:style-name="ce15" office:value-type="float" office:value="22486.5" calcext:value-type="float">
            <text:p><text:s/>22.486,5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MUNE DI PIEVE SANTO STEFANO <text:s text:c="20"/></text:p>
          </table:table-cell>
          <table:table-cell table:style-name="ce15" office:value-type="float" office:value="131287.06" calcext:value-type="float">
            <text:p><text:s/>131.287,06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MUNE DI PRATOVECCHIO STIA <text:s text:c="22"/></text:p>
          </table:table-cell>
          <table:table-cell table:style-name="ce15" office:value-type="float" office:value="37755" calcext:value-type="float">
            <text:p><text:s/>37.755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MUNE DI SARTEANO -CASA DI RIPOSO <text:s text:c="15"/></text:p>
          </table:table-cell>
          <table:table-cell table:style-name="ce15" office:value-type="float" office:value="93433" calcext:value-type="float">
            <text:p><text:s/>93.433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NSORZIO SOCIALE COMARS ONLUS -SOCIETTA' COOPERAT</text:p>
          </table:table-cell>
          <table:table-cell table:style-name="ce15" office:value-type="float" office:value="4086.5" calcext:value-type="float">
            <text:p><text:s/>4.086,5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TSA FONDAZ.TERRITORI SOCIALI ALTAVALDELSA <text:s text:c="7"/></text:p>
          </table:table-cell>
          <table:table-cell table:style-name="ce15" office:value-type="float" office:value="796421.93" calcext:value-type="float">
            <text:p><text:s/>796.421,93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IST.CASA FAMIGLIA CASA DI RIPOSO CETONA <text:s text:c="10"/></text:p>
          </table:table-cell>
          <table:table-cell table:style-name="ce15" office:value-type="float" office:value="132238" calcext:value-type="float">
            <text:p><text:s/>132.238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ISTITUTO MARIA REDDITI <text:s text:c="27"/></text:p>
          </table:table-cell>
          <table:table-cell table:style-name="ce15" office:value-type="float" office:value="512859.67" calcext:value-type="float">
            <text:p><text:s/>512.859,67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OPERA PIA LEOPOLDO E GIOVANNI VANNI <text:s text:c="14"/></text:p>
          </table:table-cell>
          <table:table-cell table:style-name="ce15" office:value-type="float" office:value="8877.16" calcext:value-type="float">
            <text:p><text:s/>8.877,16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PROGETTO 5 SOCIETA' COOPERATIVA IMPRESA SOCIALE <text:s text:c="2"/></text:p>
          </table:table-cell>
          <table:table-cell table:style-name="ce15" office:value-type="float" office:value="4264.1" calcext:value-type="float">
            <text:p><text:s/>4.264,1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ANTA CHIARA A.P.S.P. <text:s text:c="28"/></text:p>
          </table:table-cell>
          <table:table-cell table:style-name="ce15" office:value-type="float" office:value="11593" calcext:value-type="float">
            <text:p><text:s/>11.593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THEVENIN - FONDAZIONE DI PARTECIPAZIONE ONLUS <text:s text:c="4"/></text:p>
          </table:table-cell>
          <table:table-cell table:style-name="ce15" office:value-type="float" office:value="1485" calcext:value-type="float">
            <text:p><text:s/>1.485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UNIONE MONTANA DEI COMUNI DELLA VALTIBERIN TOSC. <text:s/></text:p>
          </table:table-cell>
          <table:table-cell table:style-name="ce15" office:value-type="float" office:value="147732.3" calcext:value-type="float">
            <text:p><text:s/>147.732,3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VILLA FIORITA S.R.L. <text:s text:c="29"/></text:p>
          </table:table-cell>
          <table:table-cell table:style-name="ce15" office:value-type="float" office:value="2620.58" calcext:value-type="float">
            <text:p><text:s/>2.620,58 <text:s text:c="3"/>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3132 Totale</text:p>
          </table:table-cell>
          <table:table-cell table:style-name="ce9" table:number-columns-repeated="2"/>
          <table:table-cell table:style-name="ce16" office:value-type="float" office:value="5230046.39" calcext:value-type="float">
            <text:p><text:s/>5.230.046,39 <text:s text:c="3"/>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3133</text:p>
          </table:table-cell>
          <table:table-cell table:style-name="ce3" office:value-type="string" calcext:value-type="string">
            <text:p>Acq. prest.soc/san a rilev.san.da privati <text:s text:c="8"/></text:p>
          </table:table-cell>
          <table:table-cell table:style-name="ce3" office:value-type="string" calcext:value-type="string">
            <text:p>A.P.S.P. "ENTE SERRISTORI" <text:s text:c="23"/></text:p>
          </table:table-cell>
          <table:table-cell table:style-name="ce14" office:value-type="float" office:value="27112" calcext:value-type="float">
            <text:p><text:s/>27.112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BILITA SOCIETA' COOPERATIVA SOCIALE <text:s text:c="13"/></text:p>
          </table:table-cell>
          <table:table-cell table:style-name="ce15" office:value-type="float" office:value="35968.02" calcext:value-type="float">
            <text:p><text:s/>35.968,0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GAPE COOPERATIVA SOCIALE <text:s text:c="24"/></text:p>
          </table:table-cell>
          <table:table-cell table:style-name="ce15" office:value-type="float" office:value="2826.9" calcext:value-type="float">
            <text:p><text:s/>2.826,9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LFA COLUMBUS SRL <text:s text:c="32"/></text:p>
          </table:table-cell>
          <table:table-cell table:style-name="ce15" office:value-type="float" office:value="3246" calcext:value-type="float">
            <text:p><text:s/>3.246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NTEO- IMPRESA COOPERATIVA SOCIALE <text:s text:c="15"/></text:p>
          </table:table-cell>
          <table:table-cell table:style-name="ce15" office:value-type="float" office:value="71704.54" calcext:value-type="float">
            <text:p><text:s/>71.704,54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RCA COOPERATIVA SOCIALE A RESPONSABILITA' LIMITAT</text:p>
          </table:table-cell>
          <table:table-cell table:style-name="ce15" office:value-type="float" office:value="8154" calcext:value-type="float">
            <text:p><text:s/>8.154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RNERA SOC.COOP.SOCIALE <text:s text:c="26"/></text:p>
          </table:table-cell>
          <table:table-cell table:style-name="ce15" office:value-type="float" office:value="3100" calcext:value-type="float">
            <text:p><text:s/>3.10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SP - MONTEVARCHI (EX CASA DI RIPOSO MONTEVARCHI) </text:p>
          </table:table-cell>
          <table:table-cell table:style-name="ce15" office:value-type="float" office:value="1620" calcext:value-type="float">
            <text:p><text:s/>1.62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SP CITTA' DI SIENA <text:s text:c="30"/></text:p>
          </table:table-cell>
          <table:table-cell table:style-name="ce15" office:value-type="float" office:value="3052.8" calcext:value-type="float">
            <text:p><text:s/>3.052,8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SS."COMUNITA' IN DIALOGO" <text:s text:c="23"/></text:p>
          </table:table-cell>
          <table:table-cell table:style-name="ce15" office:value-type="float" office:value="6569.67" calcext:value-type="float">
            <text:p><text:s/>6.569,67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SSOCIAZ.COMUNITA' INCONTRO ONLUS"MOLINO SILLA" <text:s text:c="2"/></text:p>
          </table:table-cell>
          <table:table-cell table:style-name="ce15" office:value-type="float" office:value="3485.11" calcext:value-type="float">
            <text:p><text:s/>3.485,11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SSOCIAZIONE SICHEM CROCEVIA DEI POPOLI ONLUS <text:s text:c="4"/></text:p>
          </table:table-cell>
          <table:table-cell table:style-name="ce15" office:value-type="float" office:value="33000" calcext:value-type="float">
            <text:p><text:s/>33.00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.A.S.T. ASSISI ONLUS <text:s text:c="28"/></text:p>
          </table:table-cell>
          <table:table-cell table:style-name="ce15" office:value-type="float" office:value="6056.13" calcext:value-type="float">
            <text:p><text:s/>6.056,13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.S.A. CENTRO SOLIDARIETA' AREZZO onlus <text:s text:c="10"/></text:p>
          </table:table-cell>
          <table:table-cell table:style-name="ce15" office:value-type="float" office:value="439349" calcext:value-type="float">
            <text:p><text:s/>439.349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.T.R. VALLEROTANA SOCIETA' COOPERATIVA SOCIALE <text:s text:c="2"/></text:p>
          </table:table-cell>
          <table:table-cell table:style-name="ce15" office:value-type="float" office:value="146658" calcext:value-type="float">
            <text:p><text:s/>146.658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AM <text:s/>S.R.L. <text:s text:c="38"/></text:p>
          </table:table-cell>
          <table:table-cell table:style-name="ce15" office:value-type="float" office:value="23870.52" calcext:value-type="float">
            <text:p><text:s/>23.870,5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AM SRL <text:s text:c="42"/></text:p>
          </table:table-cell>
          <table:table-cell table:style-name="ce15" office:value-type="float" office:value="19174.83" calcext:value-type="float">
            <text:p><text:s/>19.174,83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AMPO DEL VESCOVO CONSORZIO DI COOPERATIVE SOCIALI</text:p>
          </table:table-cell>
          <table:table-cell table:style-name="ce15" office:value-type="float" office:value="6705.24" calcext:value-type="float">
            <text:p><text:s/>6.705,24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ASA CARDINALE MAFFI ENTE MORALE <text:s text:c="17"/></text:p>
          </table:table-cell>
          <table:table-cell table:style-name="ce15" office:value-type="float" office:value="308" calcext:value-type="float">
            <text:p><text:s/>308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ASA DI RIPOSO "VITTORIO FOSSOMBRONI" <text:s text:c="12"/></text:p>
          </table:table-cell>
          <table:table-cell table:style-name="ce15" office:value-type="float" office:value="27864" calcext:value-type="float">
            <text:p><text:s/>27.864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ASA DI RIPOSO DELLA MISERICORDIA GAIOLE <text:s/>CHIANTI </text:p>
          </table:table-cell>
          <table:table-cell table:style-name="ce15" office:value-type="float" office:value="152" calcext:value-type="float">
            <text:p><text:s/>152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ASA DI RIPOSO PIETRO FEDI ONLUS <text:s text:c="17"/></text:p>
          </table:table-cell>
          <table:table-cell table:style-name="ce15" office:value-type="float" office:value="188536.5" calcext:value-type="float">
            <text:p><text:s/>188.536,5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AT COOP SOCIALE ONLUS <text:s text:c="27"/></text:p>
          </table:table-cell>
          <table:table-cell table:style-name="ce15" office:value-type="float" office:value="868" calcext:value-type="float">
            <text:p><text:s/>868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ENTRO DON GUERRINO ROTA <text:s text:c="25"/></text:p>
          </table:table-cell>
          <table:table-cell table:style-name="ce15" office:value-type="float" office:value="5067.21" calcext:value-type="float">
            <text:p><text:s/>5.067,21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ENTRO ITALIANO DI SOLIDARIETA' LIVORNO <text:s text:c="10"/></text:p>
          </table:table-cell>
          <table:table-cell table:style-name="ce15" office:value-type="float" office:value="10465" calcext:value-type="float">
            <text:p><text:s/>10.465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ENTRO SOLIDARIETA DI FIRENZE ONLUS <text:s text:c="14"/></text:p>
          </table:table-cell>
          <table:table-cell table:style-name="ce15" office:value-type="float" office:value="840" calcext:value-type="float">
            <text:p><text:s/>84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 E SO CONSORZIO COOP.E SOLID.SOC.COOP. A <text:s/>R.L. <text:s/></text:p>
          </table:table-cell>
          <table:table-cell table:style-name="ce15" office:value-type="float" office:value="4907.51" calcext:value-type="float">
            <text:p><text:s/>4.907,51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.M.E.S. COOP SOCIALE ONLUS <text:s text:c="21"/></text:p>
          </table:table-cell>
          <table:table-cell table:style-name="ce15" office:value-type="float" office:value="11643" calcext:value-type="float">
            <text:p><text:s/>11.643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ESO-CONS.PER LA GEST.DELLE POL.SOCIALI SDS GR <text:s text:c="2"/></text:p>
          </table:table-cell>
          <table:table-cell table:style-name="ce15" office:value-type="float" office:value="685.15" calcext:value-type="float">
            <text:p><text:s/>685,1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MUNE DI BADIA TEDALDA <text:s text:c="26"/></text:p>
          </table:table-cell>
          <table:table-cell table:style-name="ce15" office:value-type="float" office:value="1620" calcext:value-type="float">
            <text:p><text:s/>1.62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MUNE DI BUCINE R.S.A. "F.BICOLI" <text:s text:c="15"/></text:p>
          </table:table-cell>
          <table:table-cell table:style-name="ce15" office:value-type="float" office:value="1695" calcext:value-type="float">
            <text:p><text:s/>1.695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MUNE DI LUCIGNANO <text:s text:c="30"/></text:p>
          </table:table-cell>
          <table:table-cell table:style-name="ce15" office:value-type="float" office:value="22680" calcext:value-type="float">
            <text:p><text:s/>22.68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MUNITA' E PERSONA ARL COOP.SOC. <text:s text:c="16"/></text:p>
          </table:table-cell>
          <table:table-cell table:style-name="ce15" office:value-type="float" office:value="183090.35" calcext:value-type="float">
            <text:p><text:s/>183.090,3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MUNITA' INSIEME VERSO NUOVI ORIZZONTI ODV <text:s text:c="6"/></text:p>
          </table:table-cell>
          <table:table-cell table:style-name="ce15" office:value-type="float" office:value="40350" calcext:value-type="float">
            <text:p><text:s/>40.35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MUNITA' SAN PATRIGNANO COOP. SOCIALE <text:s text:c="11"/></text:p>
          </table:table-cell>
          <table:table-cell table:style-name="ce15" office:value-type="float" office:value="19427.66" calcext:value-type="float">
            <text:p><text:s/>19.427,66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MUNITA' TERAPEUTICA "VERSO NUOVI ORIZZONTI" <text:s text:c="4"/></text:p>
          </table:table-cell>
          <table:table-cell table:style-name="ce15" office:value-type="float" office:value="9383.92" calcext:value-type="float">
            <text:p><text:s/>9.383,9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NFRAT.MISER.SS. ANNUNZIATA ROCCASTRADA <text:s text:c="9"/></text:p>
          </table:table-cell>
          <table:table-cell table:style-name="ce15" office:value-type="float" office:value="11684" calcext:value-type="float">
            <text:p><text:s/>11.684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NGREGAZ. SUORE DI S. MARTA (VICIOMAGGIO) <text:s text:c="7"/></text:p>
          </table:table-cell>
          <table:table-cell table:style-name="ce15" office:value-type="float" office:value="46283.76" calcext:value-type="float">
            <text:p><text:s/>46.283,76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NGREGAZIONE DELLE SUORE DI CARITA' <text:s text:c="13"/></text:p>
          </table:table-cell>
          <table:table-cell table:style-name="ce15" office:value-type="float" office:value="14256" calcext:value-type="float">
            <text:p><text:s/>14.256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NSORZIO ARCHE' SOC. COOP. SOCIALE IMPRESA SOCIAL</text:p>
          </table:table-cell>
          <table:table-cell table:style-name="ce15" office:value-type="float" office:value="564651.56" calcext:value-type="float">
            <text:p><text:s/>564.651,56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NSORZIO METROPOLI soc. coop.va sociale ONLUS <text:s text:c="3"/></text:p>
          </table:table-cell>
          <table:table-cell table:style-name="ce15" office:value-type="float" office:value="189780.72" calcext:value-type="float">
            <text:p><text:s/>189.780,7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NSORZIO SOCIALE COMARS ONLUS -SOCIETTA' COOPERAT</text:p>
          </table:table-cell>
          <table:table-cell table:style-name="ce15" office:value-type="float" office:value="541612.39" calcext:value-type="float">
            <text:p><text:s/>541.612,39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NSORZIO SOCIALE NUOVA SAIR <text:s text:c="21"/></text:p>
          </table:table-cell>
          <table:table-cell table:style-name="ce15" office:value-type="float" office:value="273629.05" calcext:value-type="float">
            <text:p><text:s/>273.629,0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NSORZIO STABILE CMF <text:s text:c="28"/></text:p>
          </table:table-cell>
          <table:table-cell table:style-name="ce15" office:value-type="float" office:value="50519" calcext:value-type="float">
            <text:p><text:s/>50.519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NSORZIO ZENIT COOP.SOC.CONS. a r.l. <text:s text:c="12"/></text:p>
          </table:table-cell>
          <table:table-cell table:style-name="ce15" office:value-type="float" office:value="383924.31" calcext:value-type="float">
            <text:p><text:s/>383.924,31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OP 22 SOCIETA' COOPERATIVA SOCIALE ONLUS <text:s text:c="7"/></text:p>
          </table:table-cell>
          <table:table-cell table:style-name="ce15" office:value-type="float" office:value="5367.5" calcext:value-type="float">
            <text:p><text:s/>5.367,5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OP. SOCIALE CENTO FIORI A.R.L. <text:s text:c="17"/></text:p>
          </table:table-cell>
          <table:table-cell table:style-name="ce15" office:value-type="float" office:value="708.4" calcext:value-type="float">
            <text:p><text:s/>708,4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OPERATIVA SOCIALE "LA COMETA" <text:s text:c="18"/></text:p>
          </table:table-cell>
          <table:table-cell table:style-name="ce15" office:value-type="float" office:value="113701.28" calcext:value-type="float">
            <text:p><text:s/>113.701,28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OPERATIVA SOCIALE DI BESSIMO ONLUS <text:s text:c="13"/></text:p>
          </table:table-cell>
          <table:table-cell table:style-name="ce15" office:value-type="float" office:value="19673.15" calcext:value-type="float">
            <text:p><text:s/>19.673,1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OPERATIVA SOCIALE ELLEUNO s.c.a.r.l. <text:s text:c="11"/></text:p>
          </table:table-cell>
          <table:table-cell table:style-name="ce15" office:value-type="float" office:value="742859.93" calcext:value-type="float">
            <text:p><text:s/>742.859,93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OPERATIVA SOCIALE INCONTRO <text:s text:c="21"/></text:p>
          </table:table-cell>
          <table:table-cell table:style-name="ce15" office:value-type="float" office:value="45934" calcext:value-type="float">
            <text:p><text:s/>45.934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OPERATIVA SOCIALE LA SALUTE SOC.COOP. <text:s text:c="10"/></text:p>
          </table:table-cell>
          <table:table-cell table:style-name="ce15" office:value-type="float" office:value="182143.83" calcext:value-type="float">
            <text:p><text:s/>182.143,83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OPERATIVA SOCIALE SAN LORENZO A.R.L. <text:s text:c="11"/></text:p>
          </table:table-cell>
          <table:table-cell table:style-name="ce15" office:value-type="float" office:value="337580.27" calcext:value-type="float">
            <text:p><text:s/>337.580,27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OPERATIVA SOCIALE SOLCO <text:s text:c="24"/></text:p>
          </table:table-cell>
          <table:table-cell table:style-name="ce15" office:value-type="float" office:value="3613" calcext:value-type="float">
            <text:p><text:s/>3.613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OPERATIVA SOCIALE USCITA DI SICUREZZA <text:s text:c="10"/></text:p>
          </table:table-cell>
          <table:table-cell table:style-name="ce15" office:value-type="float" office:value="629826.81" calcext:value-type="float">
            <text:p><text:s/>629.826,81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DELFINO RESIDENZE S.R.L. <text:s text:c="25"/></text:p>
          </table:table-cell>
          <table:table-cell table:style-name="ce15" office:value-type="float" office:value="20105" calcext:value-type="float">
            <text:p><text:s/>20.105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DIOCESI DI AR-CASA PER ANZIANI S.MARIA MADDALENA <text:s/></text:p>
          </table:table-cell>
          <table:table-cell table:style-name="ce15" office:value-type="float" office:value="163319.5" calcext:value-type="float">
            <text:p><text:s/>163.319,5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EMMAUS S.P.A. <text:s text:c="36"/></text:p>
          </table:table-cell>
          <table:table-cell table:style-name="ce15" office:value-type="float" office:value="289715.54" calcext:value-type="float">
            <text:p><text:s/>289.715,54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EMMAUS SOCIETA' COOPERATIVA SOCIALE <text:s text:c="14"/></text:p>
          </table:table-cell>
          <table:table-cell table:style-name="ce15" office:value-type="float" office:value="79762.87" calcext:value-type="float">
            <text:p><text:s/>79.762,87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ENTE MORALE PROV. PRES.DI MARIA SS. PADRI <text:s text:c="8"/></text:p>
          </table:table-cell>
          <table:table-cell table:style-name="ce15" office:value-type="float" office:value="946576.41" calcext:value-type="float">
            <text:p><text:s/>946.576,41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ONDAZIONE CASA DI RIPOSO BELVEDERE LARI onlus <text:s text:c="3"/></text:p>
          </table:table-cell>
          <table:table-cell table:style-name="ce15" office:value-type="float" office:value="7040.5" calcext:value-type="float">
            <text:p><text:s/>7.040,5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ONDAZIONE EXODUS <text:s text:c="32"/></text:p>
          </table:table-cell>
          <table:table-cell table:style-name="ce15" office:value-type="float" office:value="1100" calcext:value-type="float">
            <text:p><text:s/>1.10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ONDAZIONE O.D.A. FIRENZE ONLUS <text:s text:c="18"/></text:p>
          </table:table-cell>
          <table:table-cell table:style-name="ce15" office:value-type="float" office:value="14373.55" calcext:value-type="float">
            <text:p><text:s/>14.373,5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ONDAZIONE SANT'ATTO - ONLUS <text:s text:c="21"/></text:p>
          </table:table-cell>
          <table:table-cell table:style-name="ce15" office:value-type="float" office:value="47360" calcext:value-type="float">
            <text:p><text:s/>47.36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RATE SOLE SRL <text:s text:c="35"/></text:p>
          </table:table-cell>
          <table:table-cell table:style-name="ce15" office:value-type="float" office:value="48327.11" calcext:value-type="float">
            <text:p><text:s/>48.327,11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T FONDAZIONE F.TURATI <text:s text:c="27"/></text:p>
          </table:table-cell>
          <table:table-cell table:style-name="ce15" office:value-type="float" office:value="5074" calcext:value-type="float">
            <text:p><text:s/>5.074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G.DI VITTORIO SOC.COOP.SOCIALE ONLUS <text:s text:c="13"/></text:p>
          </table:table-cell>
          <table:table-cell table:style-name="ce15" office:value-type="float" office:value="250669.82" calcext:value-type="float">
            <text:p><text:s/>250.669,8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GRUPPO GHERON SRL <text:s text:c="32"/></text:p>
          </table:table-cell>
          <table:table-cell table:style-name="ce15" office:value-type="float" office:value="10457.12" calcext:value-type="float">
            <text:p><text:s/>10.457,1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GRUPPO INCONTRO SOC.COOP.SOC.-PISTOIA <text:s text:c="12"/></text:p>
          </table:table-cell>
          <table:table-cell table:style-name="ce15" office:value-type="float" office:value="56325" calcext:value-type="float">
            <text:p><text:s/>56.325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GRUPPO VALDINIEVOLE c/o SOC. DI SOCCORSO PUBBLICO </text:p>
          </table:table-cell>
          <table:table-cell table:style-name="ce15" office:value-type="float" office:value="1860" calcext:value-type="float">
            <text:p><text:s/>1.86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HOSPICE S.LUCA-DOLOMITI S.R.L. <text:s text:c="19"/></text:p>
          </table:table-cell>
          <table:table-cell table:style-name="ce15" office:value-type="float" office:value="904.97" calcext:value-type="float">
            <text:p><text:s/>904,97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IDEALCOOP SOCIETA' COOPERATIVA SOCIALE ONLUS <text:s text:c="5"/></text:p>
          </table:table-cell>
          <table:table-cell table:style-name="ce15" office:value-type="float" office:value="240074.96" calcext:value-type="float">
            <text:p><text:s/>240.074,96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IL CASTELLO -RSA <text:s text:c="33"/></text:p>
          </table:table-cell>
          <table:table-cell table:style-name="ce15" office:value-type="float" office:value="7054.5" calcext:value-type="float">
            <text:p><text:s/>7.054,5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IL PONTE CENTRO DI SOLIDARIET'A' ONLUS <text:s text:c="11"/></text:p>
          </table:table-cell>
          <table:table-cell table:style-name="ce15" office:value-type="float" office:value="11691.26" calcext:value-type="float">
            <text:p><text:s/>11.691,26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IL PRATO COOP.SRL <text:s text:c="32"/></text:p>
          </table:table-cell>
          <table:table-cell table:style-name="ce15" office:value-type="float" office:value="3619.12" calcext:value-type="float">
            <text:p><text:s/>3.619,1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ISTITUTO MARIA REDDITI <text:s text:c="27"/></text:p>
          </table:table-cell>
          <table:table-cell table:style-name="ce15" office:value-type="float" office:value="4324" calcext:value-type="float">
            <text:p><text:s/>4.324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ISTITUTO S.ELISABETTA <text:s text:c="28"/></text:p>
          </table:table-cell>
          <table:table-cell table:style-name="ce15" office:value-type="float" office:value="53850" calcext:value-type="float">
            <text:p><text:s/>53.85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ISTITUTO S.MARIA IN GRADI F.D.C. <text:s text:c="17"/></text:p>
          </table:table-cell>
          <table:table-cell table:style-name="ce15" office:value-type="float" office:value="70851" calcext:value-type="float">
            <text:p><text:s/>70.851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ISTITUTO SAN GIUSEPPE <text:s text:c="28"/></text:p>
          </table:table-cell>
          <table:table-cell table:style-name="ce15" office:value-type="float" office:value="5409" calcext:value-type="float">
            <text:p><text:s/>5.409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KOINE'COOP.SOCIALE DI TIPO A <text:s/>ONLUS <text:s text:c="14"/></text:p>
          </table:table-cell>
          <table:table-cell table:style-name="ce15" office:value-type="float" office:value="1310870.96" calcext:value-type="float">
            <text:p><text:s/>1.310.870,96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KOS CARE SRL <text:s text:c="37"/></text:p>
          </table:table-cell>
          <table:table-cell table:style-name="ce15" office:value-type="float" office:value="52613.35" calcext:value-type="float">
            <text:p><text:s/>52.613,3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L' ALBERO E LA RUA SOCIETA' COOPERATIVA SOCIALE <text:s text:c="2"/></text:p>
          </table:table-cell>
          <table:table-cell table:style-name="ce15" office:value-type="float" office:value="21242.46" calcext:value-type="float">
            <text:p><text:s/>21.242,46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LA CASA DI ANNA SRL <text:s text:c="30"/></text:p>
          </table:table-cell>
          <table:table-cell table:style-name="ce15" office:value-type="float" office:value="215131.5" calcext:value-type="float">
            <text:p><text:s/>215.131,5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LA CUPOLINA R.S.A. <text:s/>S.R.L. <text:s text:c="23"/></text:p>
          </table:table-cell>
          <table:table-cell table:style-name="ce15" office:value-type="float" office:value="236395.16" calcext:value-type="float">
            <text:p><text:s/>236.395,16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LA VALLE DEL SOLE SOC.COOP.SOCIALE <text:s text:c="15"/></text:p>
          </table:table-cell>
          <table:table-cell table:style-name="ce15" office:value-type="float" office:value="5057.14" calcext:value-type="float">
            <text:p><text:s/>5.057,14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LA VERANELLA SRL <text:s text:c="33"/></text:p>
          </table:table-cell>
          <table:table-cell table:style-name="ce15" office:value-type="float" office:value="2371" calcext:value-type="float">
            <text:p><text:s/>2.371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LA VILLA S.P.A. <text:s text:c="5"/>EX <text:s/>SOGESPA GESTIONI S.P.A <text:s text:c="2"/></text:p>
          </table:table-cell>
          <table:table-cell table:style-name="ce15" office:value-type="float" office:value="9289.5" calcext:value-type="float">
            <text:p><text:s/>9.289,5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LEGA DEL FILO D'ORO <text:s text:c="30"/></text:p>
          </table:table-cell>
          <table:table-cell table:style-name="ce15" office:value-type="float" office:value="29022.2" calcext:value-type="float">
            <text:p><text:s/>29.022,2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MONTENERO SRL <text:s text:c="36"/></text:p>
          </table:table-cell>
          <table:table-cell table:style-name="ce15" office:value-type="float" office:value="131001.4" calcext:value-type="float">
            <text:p><text:s/>131.001,4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OAMI <text:s/>CASA SERENA NO F.E. <text:s text:c="24"/></text:p>
          </table:table-cell>
          <table:table-cell table:style-name="ce15" office:value-type="float" office:value="43112.5" calcext:value-type="float">
            <text:p><text:s/>43.112,5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OAMI CASA FILIPPO BARGAGLI PETRUCCI NO F.E. <text:s text:c="6"/></text:p>
          </table:table-cell>
          <table:table-cell table:style-name="ce15" office:value-type="float" office:value="56740.8" calcext:value-type="float">
            <text:p><text:s/>56.740,8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OPERA ASSISTENZA MALATI IMPEDITI <text:s text:c="17"/></text:p>
          </table:table-cell>
          <table:table-cell table:style-name="ce15" office:value-type="float" office:value="7493.62" calcext:value-type="float">
            <text:p><text:s/>7.493,6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OSPIZIO ISRAELITICO OSPEDALE SETTIMIO SAADUN <text:s text:c="5"/></text:p>
          </table:table-cell>
          <table:table-cell table:style-name="ce15" office:value-type="float" office:value="4920" calcext:value-type="float">
            <text:p><text:s/>4.92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PIA ARC.MISERICORDIA MONTEPULCIANO <text:s text:c="15"/></text:p>
          </table:table-cell>
          <table:table-cell table:style-name="ce15" office:value-type="float" office:value="184996" calcext:value-type="float">
            <text:p><text:s/>184.996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PIO ISTITUTO DI S. ANNA SRL UNINOMINALE <text:s text:c="10"/></text:p>
          </table:table-cell>
          <table:table-cell table:style-name="ce15" office:value-type="float" office:value="1620" calcext:value-type="float">
            <text:p><text:s/>1.62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PRO.GES. S. COOP.SOCIALE A R.L. <text:s text:c="18"/></text:p>
          </table:table-cell>
          <table:table-cell table:style-name="ce15" office:value-type="float" office:value="2313.81" calcext:value-type="float">
            <text:p><text:s/>2.313,81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PROGETTO 5 SOCIETA' COOPERATIVA IMPRESA SOCIALE <text:s text:c="2"/></text:p>
          </table:table-cell>
          <table:table-cell table:style-name="ce15" office:value-type="float" office:value="149158.15" calcext:value-type="float">
            <text:p><text:s/>149.158,1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PROV.CONGR.FIGLIE DELLA CARITA'-FI PAOLO VI <text:s text:c="6"/></text:p>
          </table:table-cell>
          <table:table-cell table:style-name="ce15" office:value-type="float" office:value="1529.5" calcext:value-type="float">
            <text:p><text:s/>1.529,5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QUISISANA SIENA S.R.L. <text:s text:c="27"/></text:p>
          </table:table-cell>
          <table:table-cell table:style-name="ce15" office:value-type="float" office:value="218634" calcext:value-type="float">
            <text:p><text:s/>218.634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ROSALIBRI SRL <text:s text:c="36"/></text:p>
          </table:table-cell>
          <table:table-cell table:style-name="ce15" office:value-type="float" office:value="13946" calcext:value-type="float">
            <text:p><text:s/>13.946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RSA VILLA SAN MARTINO <text:s text:c="28"/></text:p>
          </table:table-cell>
          <table:table-cell table:style-name="ce15" office:value-type="float" office:value="7282.5" calcext:value-type="float">
            <text:p><text:s/>7.282,5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AN GIUSEPPE SRL <text:s text:c="33"/></text:p>
          </table:table-cell>
          <table:table-cell table:style-name="ce15" office:value-type="float" office:value="148970.5" calcext:value-type="float">
            <text:p><text:s/>148.970,5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ARAH COOPERATIVA SOCIALE <text:s text:c="24"/></text:p>
          </table:table-cell>
          <table:table-cell table:style-name="ce15" office:value-type="float" office:value="5219" calcext:value-type="float">
            <text:p><text:s/>5.219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ERENI ORIZZONTI 1 S.P.A. <text:s text:c="24"/></text:p>
          </table:table-cell>
          <table:table-cell table:style-name="ce15" office:value-type="float" office:value="2927.68" calcext:value-type="float">
            <text:p><text:s/>2.927,68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ESTRA COOPERATIVA SOCIALE <text:s text:c="23"/></text:p>
          </table:table-cell>
          <table:table-cell table:style-name="ce15" office:value-type="float" office:value="10226.5" calcext:value-type="float">
            <text:p><text:s/>10.226,5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GLAB SRL <text:s text:c="40"/></text:p>
          </table:table-cell>
          <table:table-cell table:style-name="ce15" office:value-type="float" office:value="188494" calcext:value-type="float">
            <text:p><text:s/>188.494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OC.ESECUTORI PIE DISPOSIZIONI <text:s text:c="19"/></text:p>
          </table:table-cell>
          <table:table-cell table:style-name="ce15" office:value-type="float" office:value="194266.5" calcext:value-type="float">
            <text:p><text:s/>194.266,5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OCIETA' COOP.VA SOCIALE OPERAIA SEMPRONIANO 1979 </text:p>
          </table:table-cell>
          <table:table-cell table:style-name="ce15" office:value-type="float" office:value="24994.98" calcext:value-type="float">
            <text:p><text:s/>24.994,98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OCIETA' COOPERATIVA SOCIALE LEGO (ex giovani v.no</text:p>
          </table:table-cell>
          <table:table-cell table:style-name="ce15" office:value-type="float" office:value="36612.55" calcext:value-type="float">
            <text:p><text:s/>36.612,5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ONOVA AUDIOLOGICAL CARE ITALIA Srl (dal 6/4/2020)</text:p>
          </table:table-cell>
          <table:table-cell table:style-name="ce15" office:value-type="float" office:value="1267.02" calcext:value-type="float">
            <text:p><text:s/>1.267,0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TERIS S.p.A. <text:s text:c="36"/></text:p>
          </table:table-cell>
          <table:table-cell table:style-name="ce15" office:value-type="float" office:value="205169.76" calcext:value-type="float">
            <text:p><text:s/>205.169,76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TERIS SPA <text:s text:c="39"/></text:p>
          </table:table-cell>
          <table:table-cell table:style-name="ce15" office:value-type="float" office:value="217939.11" calcext:value-type="float">
            <text:p><text:s/>217.939,11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THEVENIN - FONDAZIONE DI PARTECIPAZIONE ONLUS <text:s text:c="4"/></text:p>
          </table:table-cell>
          <table:table-cell table:style-name="ce15" office:value-type="float" office:value="7770" calcext:value-type="float">
            <text:p><text:s/>7.77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TRASIMENO ABILITA SOCIETA' COOPERATIVA SOCIALE <text:s text:c="3"/></text:p>
          </table:table-cell>
          <table:table-cell table:style-name="ce15" office:value-type="float" office:value="26803.66" calcext:value-type="float">
            <text:p><text:s/>26.803,66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UP SRL - VILLA AGOSTINA <text:s text:c="26"/></text:p>
          </table:table-cell>
          <table:table-cell table:style-name="ce15" office:value-type="float" office:value="38292" calcext:value-type="float">
            <text:p><text:s/>38.292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VARI FABIO CASA DI RIPOSO LEDANICE <text:s text:c="15"/></text:p>
          </table:table-cell>
          <table:table-cell table:style-name="ce15" office:value-type="float" office:value="9940.5" calcext:value-type="float">
            <text:p><text:s/>9.940,5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VEN. ARC. MISERICORDIA DI FIRENZE <text:s text:c="16"/></text:p>
          </table:table-cell>
          <table:table-cell table:style-name="ce15" office:value-type="float" office:value="12485" calcext:value-type="float">
            <text:p><text:s/>12.485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VEN.ARC.MISERICORDIA SARTEANO <text:s text:c="20"/></text:p>
          </table:table-cell>
          <table:table-cell table:style-name="ce15" office:value-type="float" office:value="171951.5" calcext:value-type="float">
            <text:p><text:s/>171.951,5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VILLA ANDREA RESIDENZA PER ANZIANI <text:s text:c="15"/></text:p>
          </table:table-cell>
          <table:table-cell table:style-name="ce15" office:value-type="float" office:value="7040.5" calcext:value-type="float">
            <text:p><text:s/>7.040,5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VILLA DEI FIORI SRL <text:s text:c="30"/></text:p>
          </table:table-cell>
          <table:table-cell table:style-name="ce15" office:value-type="float" office:value="5366" calcext:value-type="float">
            <text:p><text:s/>5.366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VILLA FIORITA S.R.L. <text:s text:c="29"/></text:p>
          </table:table-cell>
          <table:table-cell table:style-name="ce15" office:value-type="float" office:value="170521" calcext:value-type="float">
            <text:p><text:s/>170.521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VILLA GLORIA SRL <text:s text:c="33"/></text:p>
          </table:table-cell>
          <table:table-cell table:style-name="ce15" office:value-type="float" office:value="7040.5" calcext:value-type="float">
            <text:p><text:s/>7.040,5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VILLA MAGLI S.R.L. <text:s text:c="31"/></text:p>
          </table:table-cell>
          <table:table-cell table:style-name="ce15" office:value-type="float" office:value="14090" calcext:value-type="float">
            <text:p><text:s/>14.09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VILLA S.MONICA DI PINI LEARCO &amp; C. S.A.S. <text:s text:c="8"/></text:p>
          </table:table-cell>
          <table:table-cell table:style-name="ce15" office:value-type="float" office:value="4549" calcext:value-type="float">
            <text:p><text:s/>4.549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VILLA SERENA-SUORE PASSIONISTE PROV TOSC ADDOLORAT</text:p>
          </table:table-cell>
          <table:table-cell table:style-name="ce15" office:value-type="float" office:value="5201" calcext:value-type="float">
            <text:p><text:s/>5.201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VILLAGGIO DELLA CONSOLATA SRL <text:s text:c="20"/></text:p>
          </table:table-cell>
          <table:table-cell table:style-name="ce15" office:value-type="float" office:value="380340.26" calcext:value-type="float">
            <text:p><text:s/>380.340,26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ZHEN S.R.L. <text:s text:c="38"/></text:p>
          </table:table-cell>
          <table:table-cell table:style-name="ce15" office:value-type="float" office:value="30940.5" calcext:value-type="float">
            <text:p><text:s/>30.940,50 <text:s text:c="3"/>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3133 Totale</text:p>
          </table:table-cell>
          <table:table-cell table:style-name="ce9" table:number-columns-repeated="2"/>
          <table:table-cell table:style-name="ce16" office:value-type="float" office:value="12501990.82" calcext:value-type="float">
            <text:p><text:s/>12.501.990,82 <text:s text:c="3"/>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3136</text:p>
          </table:table-cell>
          <table:table-cell table:style-name="ce3" office:value-type="string" calcext:value-type="string">
            <text:p>Consulenze <text:s text:c="39"/></text:p>
          </table:table-cell>
          <table:table-cell table:style-name="ce3" office:value-type="string" calcext:value-type="string">
            <text:p>MANPOWER S.r.l. <text:s text:c="34"/></text:p>
          </table:table-cell>
          <table:table-cell table:style-name="ce14" office:value-type="float" office:value="822352.49" calcext:value-type="float">
            <text:p><text:s/>822.352,49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RANDSTAD ITALIA S.P.A. SocietÓ Unipersonale <text:s text:c="6"/></text:p>
          </table:table-cell>
          <table:table-cell table:style-name="ce15" office:value-type="float" office:value="246594.53" calcext:value-type="float">
            <text:p><text:s/>246.594,53 <text:s text:c="3"/>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3136 Totale</text:p>
          </table:table-cell>
          <table:table-cell table:style-name="ce9" table:number-columns-repeated="2"/>
          <table:table-cell table:style-name="ce16" office:value-type="float" office:value="1068947.02" calcext:value-type="float">
            <text:p><text:s/>1.068.947,02 <text:s text:c="3"/>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3137</text:p>
          </table:table-cell>
          <table:table-cell table:style-name="ce3" office:value-type="string" calcext:value-type="string">
            <text:p>Altri acq. serv/prest.sanit.da strutt.san.pubbl. <text:s/></text:p>
          </table:table-cell>
          <table:table-cell table:style-name="ce3" office:value-type="string" calcext:value-type="string">
            <text:p>AZIENDA OSPEDALIERA UNIVERSITARIA SENESE <text:s text:c="9"/></text:p>
          </table:table-cell>
          <table:table-cell table:style-name="ce14" office:value-type="float" office:value="19098.66" calcext:value-type="float">
            <text:p><text:s/>19.098,66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ZIENDA OSPEDALIERA-UNIVERSITARIA <text:s/>"CAREGGI" <text:s text:c="5"/></text:p>
          </table:table-cell>
          <table:table-cell table:style-name="ce15" office:value-type="float" office:value="4069.92" calcext:value-type="float">
            <text:p><text:s/>4.069,9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ZIENDA USL TOSCANA CENTRO <text:s text:c="23"/></text:p>
          </table:table-cell>
          <table:table-cell table:style-name="ce15" office:value-type="float" office:value="2788.83" calcext:value-type="float">
            <text:p><text:s/>2.788,83 <text:s text:c="3"/>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3137 Totale</text:p>
          </table:table-cell>
          <table:table-cell table:style-name="ce9" table:number-columns-repeated="2"/>
          <table:table-cell table:style-name="ce16" office:value-type="float" office:value="25957.41" calcext:value-type="float">
            <text:p><text:s/>25.957,41 <text:s text:c="3"/>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3198</text:p>
          </table:table-cell>
          <table:table-cell table:style-name="ce3" office:value-type="string" calcext:value-type="string">
            <text:p>Altri acquisti di servizi e prestazioni sanitarie </text:p>
          </table:table-cell>
          <table:table-cell table:style-name="ce3" office:value-type="string" calcext:value-type="string">
            <text:p>A.F.MONTEVARCHI SPA <text:s text:c="30"/></text:p>
          </table:table-cell>
          <table:table-cell table:style-name="ce14" office:value-type="float" office:value="4041.9" calcext:value-type="float">
            <text:p><text:s/>4.041,9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FM SPA (AZIENDA FARMAC.MUNICIPALIZZ) <text:s text:c="12"/></text:p>
          </table:table-cell>
          <table:table-cell table:style-name="ce15" office:value-type="float" office:value="12959.6" calcext:value-type="float">
            <text:p><text:s/>12.959,6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NTICA FARM. DEL CERVO SAS DR. GHISLERI &amp; C. <text:s text:c="5"/></text:p>
          </table:table-cell>
          <table:table-cell table:style-name="ce15" office:value-type="float" office:value="2431.8" calcext:value-type="float">
            <text:p><text:s/>2.431,8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ZIENDA <text:s/>SPECIALE CIVITELLA- FARMACIA COMUNALE <text:s text:c="3"/></text:p>
          </table:table-cell>
          <table:table-cell table:style-name="ce15" office:value-type="float" office:value="1292" calcext:value-type="float">
            <text:p><text:s/>1.292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BAGLIONI <text:s/>ANDREA <text:s text:c="33"/></text:p>
          </table:table-cell>
          <table:table-cell table:style-name="ce15" office:value-type="float" office:value="2560" calcext:value-type="float">
            <text:p><text:s/>2.56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BIANCHI <text:s/>CAMILLA <text:s text:c="33"/></text:p>
          </table:table-cell>
          <table:table-cell table:style-name="ce15" office:value-type="float" office:value="340" calcext:value-type="float">
            <text:p><text:s/>34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ENTRO VASARI S.R.L. <text:s text:c="29"/></text:p>
          </table:table-cell>
          <table:table-cell table:style-name="ce15" office:value-type="float" office:value="22632" calcext:value-type="float">
            <text:p><text:s/>22.632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JOCARU <text:s/>ELENA <text:s text:c="34"/></text:p>
          </table:table-cell>
          <table:table-cell table:style-name="ce15" office:value-type="float" office:value="11637.5" calcext:value-type="float">
            <text:p><text:s/>11.637,5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MUNE DI CASTIGLIONE DELLA PESCAIA <text:s text:c="14"/></text:p>
          </table:table-cell>
          <table:table-cell table:style-name="ce15" office:value-type="float" office:value="60.2" calcext:value-type="float">
            <text:p><text:s/>60,2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NSORZIO COOP. SOCIALI ARETINE (COOB) <text:s text:c="11"/></text:p>
          </table:table-cell>
          <table:table-cell table:style-name="ce15" office:value-type="float" office:value="41883.38" calcext:value-type="float">
            <text:p><text:s/>41.883,38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NSORZIO NAZIONALE SERVIZI S.C.R.L. <text:s text:c="13"/></text:p>
          </table:table-cell>
          <table:table-cell table:style-name="ce15" office:value-type="float" office:value="1249243.78" calcext:value-type="float">
            <text:p><text:s/>1.249.243,78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DE PAOLA <text:s/>NATALIA <text:s text:c="32"/></text:p>
          </table:table-cell>
          <table:table-cell table:style-name="ce15" office:value-type="float" office:value="1280" calcext:value-type="float">
            <text:p><text:s/>1.28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Endurance Dr. Max (ex Lucherini) Siena <text:s text:c="11"/></text:p>
          </table:table-cell>
          <table:table-cell table:style-name="ce15" office:value-type="float" office:value="99" calcext:value-type="float">
            <text:p><text:s/>99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.CIA COM.PONTE A TRESSA ARBIA SERVIZI SRL <text:s text:c="7"/></text:p>
          </table:table-cell>
          <table:table-cell table:style-name="ce15" office:value-type="float" office:value="44.5" calcext:value-type="float">
            <text:p><text:s/>44,5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.CIA FRULLINI SNC DI FRULLINI ANNA CHIARA &amp; C. <text:s text:c="2"/></text:p>
          </table:table-cell>
          <table:table-cell table:style-name="ce15" office:value-type="float" office:value="508.1" calcext:value-type="float">
            <text:p><text:s/>508,1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.CIA MAZZEI DI CASAGLI <text:s/>MARIA CRISTINA <text:s text:c="10"/></text:p>
          </table:table-cell>
          <table:table-cell table:style-name="ce15" office:value-type="float" office:value="58.2" calcext:value-type="float">
            <text:p><text:s/>58,2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.CO.SAN. S.P.A. <text:s text:c="31"/></text:p>
          </table:table-cell>
          <table:table-cell table:style-name="ce15" office:value-type="float" office:value="1541.9" calcext:value-type="float">
            <text:p><text:s/>1.541,9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. DI SAIONE DR. ALBERTO ALOIGI LUZZI <text:s text:c="9"/></text:p>
          </table:table-cell>
          <table:table-cell table:style-name="ce15" office:value-type="float" office:value="4717.5" calcext:value-type="float">
            <text:p><text:s/>4.717,5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. PESCAIOLA DOTT. M. CORADESCHI <text:s text:c="14"/></text:p>
          </table:table-cell>
          <table:table-cell table:style-name="ce15" office:value-type="float" office:value="1256.5" calcext:value-type="float">
            <text:p><text:s/>1.256,5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. SANSONI S.N.C. DEI DR.I <text:s text:c="2"/>A. &amp; P. <text:s text:c="10"/></text:p>
          </table:table-cell>
          <table:table-cell table:style-name="ce15" office:value-type="float" office:value="1136.1" calcext:value-type="float">
            <text:p><text:s/>1.136,1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.DI OLMO DI ROMANELLI FEDERICA &amp; C. SNC <text:s text:c="6"/></text:p>
          </table:table-cell>
          <table:table-cell table:style-name="ce15" office:value-type="float" office:value="1303.1" calcext:value-type="float">
            <text:p><text:s/>1.303,1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.LA RUGGINOSA DR.A. DISCEPOLI E A. CHELINI SRL</text:p>
          </table:table-cell>
          <table:table-cell table:style-name="ce15" office:value-type="float" office:value="660.3" calcext:value-type="float">
            <text:p><text:s/>660,3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.VISCARDI F.LLI FRANCESCO SAVERIO E LUCA SNC <text:s/></text:p>
          </table:table-cell>
          <table:table-cell table:style-name="ce15" office:value-type="float" office:value="35" calcext:value-type="float">
            <text:p><text:s/>35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.BIANCHI <text:s/>DR.SSA MAREK HEIDEMARIE (CAMUCIA) </text:p>
          </table:table-cell>
          <table:table-cell table:style-name="ce15" office:value-type="float" office:value="407.9" calcext:value-type="float">
            <text:p><text:s/>407,9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<text:s/>MASACCIO <text:s/>SNC <text:s text:c="26"/></text:p>
          </table:table-cell>
          <table:table-cell table:style-name="ce15" office:value-type="float" office:value="54.5" calcext:value-type="float">
            <text:p><text:s/>54,5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<text:s/>TASSI DR DANIELE <text:s text:c="23"/></text:p>
          </table:table-cell>
          <table:table-cell table:style-name="ce15" office:value-type="float" office:value="537.9" calcext:value-type="float">
            <text:p><text:s/>537,9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AL CORSO <text:s/>DR.SSA LAMBARDI <text:s text:c="15"/></text:p>
          </table:table-cell>
          <table:table-cell table:style-name="ce15" office:value-type="float" office:value="456.4" calcext:value-type="float">
            <text:p><text:s/>456,4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ALFANI CECCARELLI DI ALFANI CLAUDIA E C. </text:p>
          </table:table-cell>
          <table:table-cell table:style-name="ce15" office:value-type="float" office:value="328.7" calcext:value-type="float">
            <text:p><text:s/>328,7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ATHENA SNC DI PANTOSTI &amp; MARRI <text:s text:c="10"/></text:p>
          </table:table-cell>
          <table:table-cell table:style-name="ce15" office:value-type="float" office:value="133.74" calcext:value-type="float">
            <text:p><text:s/>133,74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BANDINI ANTONELLA <text:s text:c="23"/></text:p>
          </table:table-cell>
          <table:table-cell table:style-name="ce15" office:value-type="float" office:value="10.8" calcext:value-type="float">
            <text:p><text:s/>10,8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BARTOLACCI GIULIANO <text:s text:c="21"/></text:p>
          </table:table-cell>
          <table:table-cell table:style-name="ce15" office:value-type="float" office:value="1089.1" calcext:value-type="float">
            <text:p><text:s/>1.089,1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BARTOLINI <text:s/>SRL <text:s text:c="26"/></text:p>
          </table:table-cell>
          <table:table-cell table:style-name="ce15" office:value-type="float" office:value="4341.01" calcext:value-type="float">
            <text:p><text:s/>4.341,01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BELLAVISTA S.N.C. <text:s text:c="23"/></text:p>
          </table:table-cell>
          <table:table-cell table:style-name="ce15" office:value-type="float" office:value="208.38" calcext:value-type="float">
            <text:p><text:s/>208,38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BELLEZZA PONTICINO <text:s text:c="22"/></text:p>
          </table:table-cell>
          <table:table-cell table:style-name="ce15" office:value-type="float" office:value="709.1" calcext:value-type="float">
            <text:p><text:s/>709,1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BENCIVENNI LUCIANO (+QUIETANZE) <text:s text:c="9"/></text:p>
          </table:table-cell>
          <table:table-cell table:style-name="ce15" office:value-type="float" office:value="1101.2" calcext:value-type="float">
            <text:p><text:s/>1.101,2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BETTI DEL DOTT.BETTI CESARE <text:s text:c="13"/></text:p>
          </table:table-cell>
          <table:table-cell table:style-name="ce15" office:value-type="float" office:value="145.1" calcext:value-type="float">
            <text:p><text:s/>145,1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BIANCOTTI <text:s text:c="31"/></text:p>
          </table:table-cell>
          <table:table-cell table:style-name="ce15" office:value-type="float" office:value="1598.8" calcext:value-type="float">
            <text:p><text:s/>1.598,8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BIBBIENA STAZIONE SRL <text:s text:c="19"/></text:p>
          </table:table-cell>
          <table:table-cell table:style-name="ce15" office:value-type="float" office:value="570.5" calcext:value-type="float">
            <text:p><text:s/>570,5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BOLOGNI DR.ALESSANDRO <text:s text:c="19"/></text:p>
          </table:table-cell>
          <table:table-cell table:style-name="ce15" office:value-type="float" office:value="257.2" calcext:value-type="float">
            <text:p><text:s/>257,2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BONCI RESTI <text:s text:c="29"/></text:p>
          </table:table-cell>
          <table:table-cell table:style-name="ce15" office:value-type="float" office:value="732.1" calcext:value-type="float">
            <text:p><text:s/>732,1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BONUCCI EDI <text:s text:c="29"/></text:p>
          </table:table-cell>
          <table:table-cell table:style-name="ce15" office:value-type="float" office:value="412.6" calcext:value-type="float">
            <text:p><text:s/>412,6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CARRERA &amp; C SAS <text:s text:c="25"/></text:p>
          </table:table-cell>
          <table:table-cell table:style-name="ce15" office:value-type="float" office:value="753.3" calcext:value-type="float">
            <text:p><text:s/>753,3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CASAGLI DR.ANTONIO <text:s text:c="22"/></text:p>
          </table:table-cell>
          <table:table-cell table:style-name="ce15" office:value-type="float" office:value="48.79" calcext:value-type="float">
            <text:p><text:s/>48,79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CASENTINESE DR.SA PORROZZI MARIARITA S.A.</text:p>
          </table:table-cell>
          <table:table-cell table:style-name="ce15" office:value-type="float" office:value="715.9" calcext:value-type="float">
            <text:p><text:s/>715,9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CASTELNUOVO SNC <text:s text:c="25"/></text:p>
          </table:table-cell>
          <table:table-cell table:style-name="ce15" office:value-type="float" office:value="375.8" calcext:value-type="float">
            <text:p><text:s/>375,8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CENTRALE DR.SSA REDI CRISTINA <text:s text:c="11"/></text:p>
          </table:table-cell>
          <table:table-cell table:style-name="ce15" office:value-type="float" office:value="1150.1" calcext:value-type="float">
            <text:p><text:s/>1.150,1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CENTRALE s.n.c. DEL DR. V. LUCENTE &amp; C. <text:s/></text:p>
          </table:table-cell>
          <table:table-cell table:style-name="ce15" office:value-type="float" office:value="10.8" calcext:value-type="float">
            <text:p><text:s/>10,8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CESARI LUCA <text:s text:c="29"/></text:p>
          </table:table-cell>
          <table:table-cell table:style-name="ce15" office:value-type="float" office:value="268.2" calcext:value-type="float">
            <text:p><text:s/>268,2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CHIANTIGIANA SNC <text:s text:c="24"/></text:p>
          </table:table-cell>
          <table:table-cell table:style-name="ce15" office:value-type="float" office:value="19.7" calcext:value-type="float">
            <text:p><text:s/>19,7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COMUNALE POGGIBONSI <text:s text:c="21"/></text:p>
          </table:table-cell>
          <table:table-cell table:style-name="ce15" office:value-type="float" office:value="278.2" calcext:value-type="float">
            <text:p><text:s/>278,2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COMUNALE SAN GIMIGNANO <text:s text:c="18"/></text:p>
          </table:table-cell>
          <table:table-cell table:style-name="ce15" office:value-type="float" office:value="28.8" calcext:value-type="float">
            <text:p><text:s/>28,8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D.SSA GUIDOTTI GABRIELLA <text:s text:c="16"/></text:p>
          </table:table-cell>
          <table:table-cell table:style-name="ce15" office:value-type="float" office:value="33.94" calcext:value-type="float">
            <text:p><text:s/>33,94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DEL CAMPO SNC <text:s text:c="27"/></text:p>
          </table:table-cell>
          <table:table-cell table:style-name="ce15" office:value-type="float" office:value="7.2" calcext:value-type="float">
            <text:p><text:s/>7,2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DEL FURIA DR FRANCESCHINI <text:s text:c="15"/></text:p>
          </table:table-cell>
          <table:table-cell table:style-name="ce15" office:value-type="float" office:value="612" calcext:value-type="float">
            <text:p><text:s/>612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DELLA S.S.ANNUNZIATA DI DUCCI ANDREA <text:s text:c="4"/></text:p>
          </table:table-cell>
          <table:table-cell table:style-name="ce15" office:value-type="float" office:value="586.5" calcext:value-type="float">
            <text:p><text:s/>586,5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DI CAPOLONA DR.SSA RAZZETTO <text:s text:c="13"/></text:p>
          </table:table-cell>
          <table:table-cell table:style-name="ce15" office:value-type="float" office:value="1239.7" calcext:value-type="float">
            <text:p><text:s/>1.239,7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DI INDICATORE DR ANDREOLI UGO <text:s text:c="11"/></text:p>
          </table:table-cell>
          <table:table-cell table:style-name="ce15" office:value-type="float" office:value="892.11" calcext:value-type="float">
            <text:p><text:s/>892,11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DI LATERINA SRL <text:s text:c="25"/></text:p>
          </table:table-cell>
          <table:table-cell table:style-name="ce15" office:value-type="float" office:value="713.9" calcext:value-type="float">
            <text:p><text:s/>713,9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DI LEVANE DR.SSA ZAMPI D. &amp; C. SAS <text:s text:c="6"/></text:p>
          </table:table-cell>
          <table:table-cell table:style-name="ce15" office:value-type="float" office:value="939.4" calcext:value-type="float">
            <text:p><text:s/>939,4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DI PALAZZO DEL PERO <text:s/>DR.SSA MARINI FRANCA</text:p>
          </table:table-cell>
          <table:table-cell table:style-name="ce15" office:value-type="float" office:value="478.05" calcext:value-type="float">
            <text:p><text:s/>478,0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DI POPPI DEL DR. G. BERIOLI E &amp; SNC <text:s text:c="5"/></text:p>
          </table:table-cell>
          <table:table-cell table:style-name="ce15" office:value-type="float" office:value="163.8" calcext:value-type="float">
            <text:p><text:s/>163,8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DI PORTA ROMANA SRL <text:s text:c="21"/></text:p>
          </table:table-cell>
          <table:table-cell table:style-name="ce15" office:value-type="float" office:value="340.4" calcext:value-type="float">
            <text:p><text:s/>340,4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DI TAVERNE SRL <text:s text:c="26"/></text:p>
          </table:table-cell>
          <table:table-cell table:style-name="ce15" office:value-type="float" office:value="53.3" calcext:value-type="float">
            <text:p><text:s/>53,3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DI TREGOZZANO SNC <text:s text:c="23"/></text:p>
          </table:table-cell>
          <table:table-cell table:style-name="ce15" office:value-type="float" office:value="584.8" calcext:value-type="float">
            <text:p><text:s/>584,8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DOTT. MONTAINI ALESSANDRO &amp; C. s.a.s. <text:s text:c="3"/></text:p>
          </table:table-cell>
          <table:table-cell table:style-name="ce15" office:value-type="float" office:value="113.9" calcext:value-type="float">
            <text:p><text:s/>113,9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DR.BURCHINI ALDO s.n.c. <text:s text:c="17"/></text:p>
          </table:table-cell>
          <table:table-cell table:style-name="ce15" office:value-type="float" office:value="778.64" calcext:value-type="float">
            <text:p><text:s/>778,64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DR.SSA MAZZEO CICCHETTI <text:s text:c="17"/></text:p>
          </table:table-cell>
          <table:table-cell table:style-name="ce15" office:value-type="float" office:value="564.5" calcext:value-type="float">
            <text:p><text:s/>564,5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EREDI BOLOGNI S.N.C. <text:s text:c="20"/></text:p>
          </table:table-cell>
          <table:table-cell table:style-name="ce15" office:value-type="float" office:value="82.8" calcext:value-type="float">
            <text:p><text:s/>82,8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EREDI DR.SSA M.LUISA BASTIANINI <text:s text:c="9"/></text:p>
          </table:table-cell>
          <table:table-cell table:style-name="ce15" office:value-type="float" office:value="59.81" calcext:value-type="float">
            <text:p><text:s/>59,81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FABBRINI S.A.S di FABBRINI RAFFAELLO <text:s text:c="4"/></text:p>
          </table:table-cell>
          <table:table-cell table:style-name="ce15" office:value-type="float" office:value="80.5" calcext:value-type="float">
            <text:p><text:s/>80,5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FALCHETTI DR.SSA FALCHETTI F.MARIA <text:s text:c="6"/></text:p>
          </table:table-cell>
          <table:table-cell table:style-name="ce15" office:value-type="float" office:value="83" calcext:value-type="float">
            <text:p><text:s/>83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FRANCESCHI AVIGNONESI <text:s text:c="19"/></text:p>
          </table:table-cell>
          <table:table-cell table:style-name="ce15" office:value-type="float" office:value="14.2" calcext:value-type="float">
            <text:p><text:s/>14,2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FRANCESCHINI DR.SSA M.ELENA <text:s text:c="13"/></text:p>
          </table:table-cell>
          <table:table-cell table:style-name="ce15" office:value-type="float" office:value="76.9" calcext:value-type="float">
            <text:p><text:s/>76,9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GALLO SNC <text:s text:c="31"/></text:p>
          </table:table-cell>
          <table:table-cell table:style-name="ce15" office:value-type="float" office:value="718.7" calcext:value-type="float">
            <text:p><text:s/>718,7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GINESTRA SNC <text:s text:c="28"/></text:p>
          </table:table-cell>
          <table:table-cell table:style-name="ce15" office:value-type="float" office:value="359.7" calcext:value-type="float">
            <text:p><text:s/>359,7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GIOTTI DI GIOTTI SRL <text:s text:c="20"/></text:p>
          </table:table-cell>
          <table:table-cell table:style-name="ce15" office:value-type="float" office:value="393.2" calcext:value-type="float">
            <text:p><text:s/>393,2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LA MARCHIONNA SRL <text:s text:c="23"/></text:p>
          </table:table-cell>
          <table:table-cell table:style-name="ce15" office:value-type="float" office:value="1210.4" calcext:value-type="float">
            <text:p><text:s/>1.210,4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LA PISANA SRL <text:s text:c="27"/></text:p>
          </table:table-cell>
          <table:table-cell table:style-name="ce15" office:value-type="float" office:value="121.75" calcext:value-type="float">
            <text:p><text:s/>121,7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LAGUARDIA DR. ANTONIO <text:s text:c="19"/></text:p>
          </table:table-cell>
          <table:table-cell table:style-name="ce15" office:value-type="float" office:value="10.82" calcext:value-type="float">
            <text:p><text:s/>10,8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LAURETANA SNC DI ROGHI E SAVINI <text:s text:c="9"/></text:p>
          </table:table-cell>
          <table:table-cell table:style-name="ce15" office:value-type="float" office:value="611.4" calcext:value-type="float">
            <text:p><text:s/>611,4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LELI <text:s/>S.A.S. <text:s text:c="28"/></text:p>
          </table:table-cell>
          <table:table-cell table:style-name="ce15" office:value-type="float" office:value="106.47" calcext:value-type="float">
            <text:p><text:s/>106,47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MAESTA' DI GIANNINO S.N.C. <text:s text:c="14"/></text:p>
          </table:table-cell>
          <table:table-cell table:style-name="ce15" office:value-type="float" office:value="992.8" calcext:value-type="float">
            <text:p><text:s/>992,8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MARCHESE DEI DOTT.RI BAILA E MARCHESE SRL</text:p>
          </table:table-cell>
          <table:table-cell table:style-name="ce15" office:value-type="float" office:value="185.9" calcext:value-type="float">
            <text:p><text:s/>185,9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MARSILI DI MIGLIORINI BALDESI MARGHERITA </text:p>
          </table:table-cell>
          <table:table-cell table:style-name="ce15" office:value-type="float" office:value="1006.8" calcext:value-type="float">
            <text:p><text:s/>1.006,8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MERCATALE CHIODINI LORENA <text:s text:c="15"/></text:p>
          </table:table-cell>
          <table:table-cell table:style-name="ce15" office:value-type="float" office:value="406.3" calcext:value-type="float">
            <text:p><text:s/>406,3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MERELLI SRL <text:s text:c="29"/></text:p>
          </table:table-cell>
          <table:table-cell table:style-name="ce15" office:value-type="float" office:value="555.3" calcext:value-type="float">
            <text:p><text:s/>555,3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MINUCCI DI MINUCCI FRANCESCA <text:s text:c="12"/></text:p>
          </table:table-cell>
          <table:table-cell table:style-name="ce15" office:value-type="float" office:value="56.3" calcext:value-type="float">
            <text:p><text:s/>56,3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MOCCIA SRL <text:s text:c="30"/></text:p>
          </table:table-cell>
          <table:table-cell table:style-name="ce15" office:value-type="float" office:value="122.17" calcext:value-type="float">
            <text:p><text:s/>122,17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MONASTERO DR.SSA PESSETTI <text:s text:c="15"/></text:p>
          </table:table-cell>
          <table:table-cell table:style-name="ce15" office:value-type="float" office:value="817" calcext:value-type="float">
            <text:p><text:s/>817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MONTICINI SNC di Liberatori e Zippi(EX P)</text:p>
          </table:table-cell>
          <table:table-cell table:style-name="ce15" office:value-type="float" office:value="676.8" calcext:value-type="float">
            <text:p><text:s/>676,8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MORI <text:s text:c="36"/></text:p>
          </table:table-cell>
          <table:table-cell table:style-name="ce15" office:value-type="float" office:value="1422" calcext:value-type="float">
            <text:p><text:s/>1.422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N.1 AZIENDA SPEC.COMUNALE <text:s text:c="15"/></text:p>
          </table:table-cell>
          <table:table-cell table:style-name="ce15" office:value-type="float" office:value="734.2" calcext:value-type="float">
            <text:p><text:s/>734,2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NOTARI S.N.C. <text:s text:c="27"/></text:p>
          </table:table-cell>
          <table:table-cell table:style-name="ce15" office:value-type="float" office:value="278.06" calcext:value-type="float">
            <text:p><text:s/>278,06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ORTALLi SNC <text:s text:c="29"/></text:p>
          </table:table-cell>
          <table:table-cell table:style-name="ce15" office:value-type="float" office:value="182.6" calcext:value-type="float">
            <text:p><text:s/>182,6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PACINI SAS DEL DR. SANTELLA MASSIMO <text:s text:c="5"/></text:p>
          </table:table-cell>
          <table:table-cell table:style-name="ce15" office:value-type="float" office:value="197.9" calcext:value-type="float">
            <text:p><text:s/>197,9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PIEROZZI DOTT.SSA CARLA E C. SNC <text:s text:c="8"/></text:p>
          </table:table-cell>
          <table:table-cell table:style-name="ce15" office:value-type="float" office:value="933.9" calcext:value-type="float">
            <text:p><text:s/>933,9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POGGILUPI VALDARNO S.N.C. <text:s text:c="15"/></text:p>
          </table:table-cell>
          <table:table-cell table:style-name="ce15" office:value-type="float" office:value="130.1" calcext:value-type="float">
            <text:p><text:s/>130,1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PONTE ALLA CHIASSA SAS <text:s text:c="18"/></text:p>
          </table:table-cell>
          <table:table-cell table:style-name="ce15" office:value-type="float" office:value="1216.6" calcext:value-type="float">
            <text:p><text:s/>1.216,6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RICCI SNC di Romina Spaccapanico e C. <text:s text:c="3"/></text:p>
          </table:table-cell>
          <table:table-cell table:style-name="ce15" office:value-type="float" office:value="41.4" calcext:value-type="float">
            <text:p><text:s/>41,4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ROMANELLI DR.BRUNELLO <text:s text:c="19"/></text:p>
          </table:table-cell>
          <table:table-cell table:style-name="ce15" office:value-type="float" office:value="1131.2" calcext:value-type="float">
            <text:p><text:s/>1.131,2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ROSAI PATURZO <text:s text:c="27"/></text:p>
          </table:table-cell>
          <table:table-cell table:style-name="ce15" office:value-type="float" office:value="243.9" calcext:value-type="float">
            <text:p><text:s/>243,9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RUBINO SAS <text:s text:c="30"/></text:p>
          </table:table-cell>
          <table:table-cell table:style-name="ce15" office:value-type="float" office:value="1108.4" calcext:value-type="float">
            <text:p><text:s/>1.108,4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RUFFINI FANFANI DR GABRIELE RUFFINI <text:s text:c="5"/></text:p>
          </table:table-cell>
          <table:table-cell table:style-name="ce15" office:value-type="float" office:value="163.5" calcext:value-type="float">
            <text:p><text:s/>163,5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S. LORENZO SNC <text:s text:c="26"/></text:p>
          </table:table-cell>
          <table:table-cell table:style-name="ce15" office:value-type="float" office:value="313.15" calcext:value-type="float">
            <text:p><text:s/>313,1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S. MICHELE <text:s/>DI A.PIEROZZI E C. S.N.C. <text:s text:c="3"/></text:p>
          </table:table-cell>
          <table:table-cell table:style-name="ce15" office:value-type="float" office:value="898.2" calcext:value-type="float">
            <text:p><text:s/>898,2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S.GALGANO SAS DEL DR. ANGELO BRUNCO &amp; C <text:s/></text:p>
          </table:table-cell>
          <table:table-cell table:style-name="ce15" office:value-type="float" office:value="10.8" calcext:value-type="float">
            <text:p><text:s/>10,8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SALUS SRL <text:s text:c="31"/></text:p>
          </table:table-cell>
          <table:table-cell table:style-name="ce15" office:value-type="float" office:value="23.44" calcext:value-type="float">
            <text:p><text:s/>23,44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SAN GIOVANNI SNC <text:s text:c="24"/></text:p>
          </table:table-cell>
          <table:table-cell table:style-name="ce15" office:value-type="float" office:value="733.4" calcext:value-type="float">
            <text:p><text:s/>733,4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SAN GIUSTINO DOTT PARIGI CRISTIANO <text:s text:c="6"/></text:p>
          </table:table-cell>
          <table:table-cell table:style-name="ce15" office:value-type="float" office:value="754.5" calcext:value-type="float">
            <text:p><text:s/>754,5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SAN MARCO SNC <text:s text:c="27"/></text:p>
          </table:table-cell>
          <table:table-cell table:style-name="ce15" office:value-type="float" office:value="345.1" calcext:value-type="float">
            <text:p><text:s/>345,1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SAN QUIRICO SAS <text:s text:c="25"/></text:p>
          </table:table-cell>
          <table:table-cell table:style-name="ce15" office:value-type="float" office:value="44.49" calcext:value-type="float">
            <text:p><text:s/>44,49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SANTA MARIA DELLE GRAZIE S.N.C. <text:s text:c="9"/></text:p>
          </table:table-cell>
          <table:table-cell table:style-name="ce15" office:value-type="float" office:value="1230.4" calcext:value-type="float">
            <text:p><text:s/>1.230,4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SANTA VITTORIA (TIT. BAINI LORENZO) <text:s text:c="5"/></text:p>
          </table:table-cell>
          <table:table-cell table:style-name="ce15" office:value-type="float" office:value="500.7" calcext:value-type="float">
            <text:p><text:s/>500,7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SANTO STEFANO SAS DI MORI NICCOLO' E C. <text:s/></text:p>
          </table:table-cell>
          <table:table-cell table:style-name="ce15" office:value-type="float" office:value="18" calcext:value-type="float">
            <text:p><text:s/>18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SANTORO DEL DR. SANTORO E C. SAS <text:s text:c="8"/></text:p>
          </table:table-cell>
          <table:table-cell table:style-name="ce15" office:value-type="float" office:value="114.5" calcext:value-type="float">
            <text:p><text:s/>114,5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SCORTECCI S.N.C. <text:s text:c="24"/></text:p>
          </table:table-cell>
          <table:table-cell table:style-name="ce15" office:value-type="float" office:value="597.1" calcext:value-type="float">
            <text:p><text:s/>597,1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SIMONE ATTILIO <text:s text:c="26"/></text:p>
          </table:table-cell>
          <table:table-cell table:style-name="ce15" office:value-type="float" office:value="809.1" calcext:value-type="float">
            <text:p><text:s/>809,1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SOLDANI SALVINI DEL DR. SALVINI CORRADO <text:s/></text:p>
          </table:table-cell>
          <table:table-cell table:style-name="ce15" office:value-type="float" office:value="433.4" calcext:value-type="float">
            <text:p><text:s/>433,4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Sorbini sas <text:s text:c="29"/></text:p>
          </table:table-cell>
          <table:table-cell table:style-name="ce15" office:value-type="float" office:value="15.91" calcext:value-type="float">
            <text:p><text:s/>15,91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STORELLI SAS <text:s text:c="28"/></text:p>
          </table:table-cell>
          <table:table-cell table:style-name="ce15" office:value-type="float" office:value="572.44" calcext:value-type="float">
            <text:p><text:s/>572,44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TIEZZI PIER LUIGI E C snc <text:s text:c="15"/></text:p>
          </table:table-cell>
          <table:table-cell table:style-name="ce15" office:value-type="float" office:value="973.6" calcext:value-type="float">
            <text:p><text:s/>973,6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VASARI S.N.C. <text:s text:c="27"/></text:p>
          </table:table-cell>
          <table:table-cell table:style-name="ce15" office:value-type="float" office:value="875" calcext:value-type="float">
            <text:p><text:s/>875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VELTRONI DEL DOTT.VELTRONI DANI E C. SNC </text:p>
          </table:table-cell>
          <table:table-cell table:style-name="ce15" office:value-type="float" office:value="70.1" calcext:value-type="float">
            <text:p><text:s/>70,1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VENEZIANI MARIA <text:s text:c="25"/></text:p>
          </table:table-cell>
          <table:table-cell table:style-name="ce15" office:value-type="float" office:value="371.2" calcext:value-type="float">
            <text:p><text:s/>371,2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ZAMPI DANIELA &amp; C. SAS <text:s text:c="18"/></text:p>
          </table:table-cell>
          <table:table-cell table:style-name="ce15" office:value-type="float" office:value="770.6" calcext:value-type="float">
            <text:p><text:s/>770,6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ZUCCHERI DR.SSA COSTANZA ZUCCHERI <text:s text:c="7"/></text:p>
          </table:table-cell>
          <table:table-cell table:style-name="ce15" office:value-type="float" office:value="249.4" calcext:value-type="float">
            <text:p><text:s/>249,4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E COMUNALI RIUNITE SPA <text:s text:c="20"/></text:p>
          </table:table-cell>
          <table:table-cell table:style-name="ce15" office:value-type="float" office:value="245.7" calcext:value-type="float">
            <text:p><text:s/>245,7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E MENCARELLI SRL <text:s text:c="26"/></text:p>
          </table:table-cell>
          <table:table-cell table:style-name="ce15" office:value-type="float" office:value="1010.1" calcext:value-type="float">
            <text:p><text:s/>1.010,1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ERRINI <text:s/>ILARIA <text:s text:c="34"/></text:p>
          </table:table-cell>
          <table:table-cell table:style-name="ce15" office:value-type="float" office:value="2404" calcext:value-type="float">
            <text:p><text:s/>2.404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GHIZZANI <text:s/>PIETRO <text:s text:c="33"/></text:p>
          </table:table-cell>
          <table:table-cell table:style-name="ce15" office:value-type="float" office:value="2735.58" calcext:value-type="float">
            <text:p><text:s/>2.735,58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GILA FARMANET SRL <text:s text:c="32"/></text:p>
          </table:table-cell>
          <table:table-cell table:style-name="ce15" office:value-type="float" office:value="447.1" calcext:value-type="float">
            <text:p><text:s/>447,1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GIOVANNETTI <text:s/>GLORIA <text:s text:c="30"/></text:p>
          </table:table-cell>
          <table:table-cell table:style-name="ce15" office:value-type="float" office:value="1280" calcext:value-type="float">
            <text:p><text:s/>1.28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ISTITUTO MARIA REDDITI <text:s text:c="27"/></text:p>
          </table:table-cell>
          <table:table-cell table:style-name="ce15" office:value-type="float" office:value="237" calcext:value-type="float">
            <text:p><text:s/>237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LA FARMACIA DI BUCINE di DR.VITTORI BOCHICCHIO G.&amp;</text:p>
          </table:table-cell>
          <table:table-cell table:style-name="ce15" office:value-type="float" office:value="1192.8" calcext:value-type="float">
            <text:p><text:s/>1.192,8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LAZZARI <text:s/>CRISTIAN <text:s text:c="32"/></text:p>
          </table:table-cell>
          <table:table-cell table:style-name="ce15" office:value-type="float" office:value="3833.33" calcext:value-type="float">
            <text:p><text:s/>3.833,33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LENI <text:s/>FULVIO <text:s text:c="37"/></text:p>
          </table:table-cell>
          <table:table-cell table:style-name="ce15" office:value-type="float" office:value="3421.13" calcext:value-type="float">
            <text:p><text:s/>3.421,13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LO VERDE <text:s/>ALBERTO <text:s text:c="32"/></text:p>
          </table:table-cell>
          <table:table-cell table:style-name="ce15" office:value-type="float" office:value="8769.04" calcext:value-type="float">
            <text:p><text:s/>8.769,04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MAIOLI <text:s/>GIULIA ANDREA <text:s text:c="28"/></text:p>
          </table:table-cell>
          <table:table-cell table:style-name="ce15" office:value-type="float" office:value="1225.2" calcext:value-type="float">
            <text:p><text:s/>1.225,2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MERCURIO SNC DI RIGGIO ROMEO SRLS <text:s text:c="16"/></text:p>
          </table:table-cell>
          <table:table-cell table:style-name="ce15" office:value-type="float" office:value="107.1" calcext:value-type="float">
            <text:p><text:s/>107,1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MONTESERVIZI SRL FARMACIA COMUNALE <text:s text:c="15"/></text:p>
          </table:table-cell>
          <table:table-cell table:style-name="ce15" office:value-type="float" office:value="2269.1" calcext:value-type="float">
            <text:p><text:s/>2.269,1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NANNOTTI <text:s/>PAOLO <text:s text:c="34"/></text:p>
          </table:table-cell>
          <table:table-cell table:style-name="ce15" office:value-type="float" office:value="3840" calcext:value-type="float">
            <text:p><text:s/>3.84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PAPARELLI <text:s/>ALESSANDRA <text:s text:c="28"/></text:p>
          </table:table-cell>
          <table:table-cell table:style-name="ce15" office:value-type="float" office:value="1280" calcext:value-type="float">
            <text:p><text:s/>1.28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PERUZZI <text:s/>GIULIA <text:s text:c="34"/></text:p>
          </table:table-cell>
          <table:table-cell table:style-name="ce15" office:value-type="float" office:value="2472.4" calcext:value-type="float">
            <text:p><text:s/>2.472,4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INTESI S.C.S. ONLUS <text:s text:c="29"/></text:p>
          </table:table-cell>
          <table:table-cell table:style-name="ce15" office:value-type="float" office:value="477686.47" calcext:value-type="float">
            <text:p><text:s/>477.686,47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OCIETA' FARMACEUTICA FOIANO SRL (FARM.COM.LE) <text:s text:c="3"/></text:p>
          </table:table-cell>
          <table:table-cell table:style-name="ce15" office:value-type="float" office:value="352.8" calcext:value-type="float">
            <text:p><text:s/>352,8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ZACCARIA <text:s/>GIANPIERO <text:s text:c="30"/></text:p>
          </table:table-cell>
          <table:table-cell table:style-name="ce15" office:value-type="float" office:value="3833.33" calcext:value-type="float">
            <text:p><text:s/>3.833,33 <text:s text:c="3"/>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3198 Totale</text:p>
          </table:table-cell>
          <table:table-cell table:style-name="ce9" table:number-columns-repeated="2"/>
          <table:table-cell table:style-name="ce16" office:value-type="float" office:value="1932468.61" calcext:value-type="float">
            <text:p><text:s/>1.932.468,61 <text:s text:c="3"/>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3199</text:p>
          </table:table-cell>
          <table:table-cell table:style-name="ce3" office:value-type="string" calcext:value-type="string">
            <text:p>Acq. di servizi sanitari derivanti da sopravv. <text:s text:c="3"/></text:p>
          </table:table-cell>
          <table:table-cell table:style-name="ce3" office:value-type="string" calcext:value-type="string">
            <text:p>AZIENDA SANITARIA UNIVERSITARIA FRIULI CENTRALE <text:s text:c="2"/></text:p>
          </table:table-cell>
          <table:table-cell table:style-name="ce14" office:value-type="float" office:value="24.44" calcext:value-type="float">
            <text:p><text:s/>24,44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ZIENDA UNITA' SANITARIA LOCALE DELL' UMBRIA N.1- </text:p>
          </table:table-cell>
          <table:table-cell table:style-name="ce15" office:value-type="float" office:value="11.18" calcext:value-type="float">
            <text:p><text:s/>11,18 <text:s text:c="3"/>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3199 Totale</text:p>
          </table:table-cell>
          <table:table-cell table:style-name="ce9" table:number-columns-repeated="2"/>
          <table:table-cell table:style-name="ce16" office:value-type="float" office:value="35.62" calcext:value-type="float">
            <text:p><text:s/>35,62 <text:s text:c="3"/>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3203</text:p>
          </table:table-cell>
          <table:table-cell table:style-name="ce3" office:value-type="string" calcext:value-type="string">
            <text:p>Consulenze <text:s text:c="39"/></text:p>
          </table:table-cell>
          <table:table-cell table:style-name="ce3" office:value-type="string" calcext:value-type="string">
            <text:p>BENSI <text:s/>ALESSANDRO <text:s text:c="32"/></text:p>
          </table:table-cell>
          <table:table-cell table:style-name="ce14" office:value-type="float" office:value="14686.49" calcext:value-type="float">
            <text:p><text:s/>14.686,49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SA srl Centro Servizi E Analisi <text:s text:c="17"/></text:p>
          </table:table-cell>
          <table:table-cell table:style-name="ce15" office:value-type="float" office:value="240" calcext:value-type="float">
            <text:p><text:s/>24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GAUDINI <text:s/>FRANCESCO <text:s text:c="31"/></text:p>
          </table:table-cell>
          <table:table-cell table:style-name="ce15" office:value-type="float" office:value="6840.32" calcext:value-type="float">
            <text:p><text:s/>6.840,3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KIBERNETES S.R.L. - SILEA <text:s text:c="24"/></text:p>
          </table:table-cell>
          <table:table-cell table:style-name="ce15" office:value-type="float" office:value="5970" calcext:value-type="float">
            <text:p><text:s/>5.97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MANPOWER S.r.l. <text:s text:c="34"/></text:p>
          </table:table-cell>
          <table:table-cell table:style-name="ce15" office:value-type="float" office:value="15735.59" calcext:value-type="float">
            <text:p><text:s/>15.735,59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MATUCCI ANTONIO <text:s text:c="34"/></text:p>
          </table:table-cell>
          <table:table-cell table:style-name="ce15" office:value-type="float" office:value="4061.44" calcext:value-type="float">
            <text:p><text:s/>4.061,44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MENNINI ROBERTO <text:s text:c="34"/></text:p>
          </table:table-cell>
          <table:table-cell table:style-name="ce15" office:value-type="float" office:value="3220.49" calcext:value-type="float">
            <text:p><text:s/>3.220,49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MIGLIORINI <text:s/>TAMARA <text:s text:c="31"/></text:p>
          </table:table-cell>
          <table:table-cell table:style-name="ce15" office:value-type="float" office:value="3153.33" calcext:value-type="float">
            <text:p><text:s/>3.153,33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ROSSI <text:s/>MARIO <text:s text:c="37"/></text:p>
          </table:table-cell>
          <table:table-cell table:style-name="ce15" office:value-type="float" office:value="886" calcext:value-type="float">
            <text:p><text:s/>886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OCIETA' CONSORTILE ENERGIA TOSCANA SCRL <text:s text:c="9"/></text:p>
          </table:table-cell>
          <table:table-cell table:style-name="ce15" office:value-type="float" office:value="3500" calcext:value-type="float">
            <text:p><text:s/>3.500,00 <text:s text:c="3"/>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3203 Totale</text:p>
          </table:table-cell>
          <table:table-cell table:style-name="ce9" table:number-columns-repeated="2"/>
          <table:table-cell table:style-name="ce16" office:value-type="float" office:value="58293.66" calcext:value-type="float">
            <text:p><text:s/>58.293,66 <text:s text:c="3"/>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3204</text:p>
          </table:table-cell>
          <table:table-cell table:style-name="ce3" office:value-type="string" calcext:value-type="string">
            <text:p>Servizi ausiliari e spese di pulizia <text:s text:c="13"/></text:p>
          </table:table-cell>
          <table:table-cell table:style-name="ce3" office:value-type="string" calcext:value-type="string">
            <text:p>CO.L.SER SERVIZI s.c.r.l. <text:s text:c="24"/></text:p>
          </table:table-cell>
          <table:table-cell table:style-name="ce14" office:value-type="float" office:value="687645.78" calcext:value-type="float">
            <text:p><text:s/>687.645,78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NSORZIO LEONARDO SERVIZI E LAVORI <text:s text:c="14"/></text:p>
          </table:table-cell>
          <table:table-cell table:style-name="ce15" office:value-type="float" office:value="1039309.63" calcext:value-type="float">
            <text:p><text:s/>1.039.309,63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NSORZIO OPERE DI MISERICORDIA <text:s text:c="18"/></text:p>
          </table:table-cell>
          <table:table-cell table:style-name="ce15" office:value-type="float" office:value="34724.93" calcext:value-type="float">
            <text:p><text:s/>34.724,93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NSORZIO SOCIALE NUOVA SAIR <text:s text:c="21"/></text:p>
          </table:table-cell>
          <table:table-cell table:style-name="ce15" office:value-type="float" office:value="54562.51" calcext:value-type="float">
            <text:p><text:s/>54.562,51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NSORZIO STABILE CMF <text:s text:c="28"/></text:p>
          </table:table-cell>
          <table:table-cell table:style-name="ce15" office:value-type="float" office:value="477800.1" calcext:value-type="float">
            <text:p><text:s/>477.800,1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OP. LAVORATORI AUSILIARI DEL TRAFFICO-COOP.L.A.T</text:p>
          </table:table-cell>
          <table:table-cell table:style-name="ce15" office:value-type="float" office:value="113550.76" calcext:value-type="float">
            <text:p><text:s/>113.550,76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OPERATIVA SOCIALE USCITA DI SICUREZZA <text:s text:c="10"/></text:p>
          </table:table-cell>
          <table:table-cell table:style-name="ce15" office:value-type="float" office:value="2178.2" calcext:value-type="float">
            <text:p><text:s/>2.178,2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OPSERVICE - S. COOP. P.A. <text:s text:c="22"/></text:p>
          </table:table-cell>
          <table:table-cell table:style-name="ce15" office:value-type="float" office:value="3874915.69" calcext:value-type="float">
            <text:p><text:s/>3.874.915,69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INTERNATIONAL SECURITY SERVICE VIGILANZA SPA <text:s text:c="5"/></text:p>
          </table:table-cell>
          <table:table-cell table:style-name="ce15" office:value-type="float" office:value="382721.86" calcext:value-type="float">
            <text:p><text:s/>382.721,86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PLURIMA SPA <text:s text:c="38"/></text:p>
          </table:table-cell>
          <table:table-cell table:style-name="ce15" office:value-type="float" office:value="585216" calcext:value-type="float">
            <text:p><text:s/>585.216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REKEEP S.P.A. (EX MANUTENCOOP FAC. MANAG) <text:s text:c="8"/></text:p>
          </table:table-cell>
          <table:table-cell table:style-name="ce15" office:value-type="float" office:value="319286.73" calcext:value-type="float">
            <text:p><text:s/>319.286,73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ERVIZI ITALIA SPA <text:s text:c="31"/></text:p>
          </table:table-cell>
          <table:table-cell table:style-name="ce15" office:value-type="float" office:value="717152.14" calcext:value-type="float">
            <text:p><text:s/>717.152,14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ERVIZI OSPEDALIERI <text:s text:c="2"/>SPA <text:s text:c="24"/></text:p>
          </table:table-cell>
          <table:table-cell table:style-name="ce15" office:value-type="float" office:value="504074.03" calcext:value-type="float">
            <text:p><text:s/>504.074,03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O.GE.SI. <text:s text:c="2"/>S.P.A. <text:s text:c="31"/></text:p>
          </table:table-cell>
          <table:table-cell table:style-name="ce15" office:value-type="float" office:value="319148.22" calcext:value-type="float">
            <text:p><text:s/>319.148,2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VS GESTIONE SERVIZI SRL <text:s text:c="25"/></text:p>
          </table:table-cell>
          <table:table-cell table:style-name="ce15" office:value-type="float" office:value="159290.02" calcext:value-type="float">
            <text:p><text:s/>159.290,0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TELECOM ITALIA SPA O TIM S.P.A. <text:s text:c="18"/></text:p>
          </table:table-cell>
          <table:table-cell table:style-name="ce15" office:value-type="float" office:value="573371.67" calcext:value-type="float">
            <text:p><text:s/>573.371,67 <text:s text:c="3"/>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3204 Totale</text:p>
          </table:table-cell>
          <table:table-cell table:style-name="ce9" table:number-columns-repeated="2"/>
          <table:table-cell table:style-name="ce16" office:value-type="float" office:value="9844948.27" calcext:value-type="float">
            <text:p><text:s/>9.844.948,27 <text:s text:c="3"/>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3205</text:p>
          </table:table-cell>
          <table:table-cell table:style-name="ce3" office:value-type="string" calcext:value-type="string">
            <text:p>Buoni pasto e mensa per il personale dipendente <text:s text:c="2"/></text:p>
          </table:table-cell>
          <table:table-cell table:style-name="ce3" office:value-type="string" calcext:value-type="string">
            <text:p>AZIENDA OSPEDALIERA UNIVERSITARIA SENESE <text:s text:c="9"/></text:p>
          </table:table-cell>
          <table:table-cell table:style-name="ce14" office:value-type="float" office:value="1787.52" calcext:value-type="float">
            <text:p><text:s/>1.787,5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AMST SOC. COOP a.r.l <text:s text:c="28"/></text:p>
          </table:table-cell>
          <table:table-cell table:style-name="ce15" office:value-type="float" office:value="368768.52" calcext:value-type="float">
            <text:p><text:s/>368.768,5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DUSSMANN SERVICE SRL <text:s text:c="29"/></text:p>
          </table:table-cell>
          <table:table-cell table:style-name="ce15" office:value-type="float" office:value="305668.01" calcext:value-type="float">
            <text:p><text:s/>305.668,01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BBRO FOOD SPA <text:s text:c="34"/></text:p>
          </table:table-cell>
          <table:table-cell table:style-name="ce15" office:value-type="float" office:value="5302.26" calcext:value-type="float">
            <text:p><text:s/>5.302,26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YES TICKET SRL <text:s text:c="35"/></text:p>
          </table:table-cell>
          <table:table-cell table:style-name="ce15" office:value-type="float" office:value="69775.24" calcext:value-type="float">
            <text:p><text:s/>69.775,24 <text:s text:c="3"/>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3205 Totale</text:p>
          </table:table-cell>
          <table:table-cell table:style-name="ce9" table:number-columns-repeated="2"/>
          <table:table-cell table:style-name="ce16" office:value-type="float" office:value="751301.55" calcext:value-type="float">
            <text:p><text:s/>751.301,55 <text:s text:c="3"/>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3206</text:p>
          </table:table-cell>
          <table:table-cell table:style-name="ce3" office:value-type="string" calcext:value-type="string">
            <text:p>Mensa per degenti <text:s text:c="32"/></text:p>
          </table:table-cell>
          <table:table-cell table:style-name="ce3" office:value-type="string" calcext:value-type="string">
            <text:p>CAMST SOC. COOP a.r.l <text:s text:c="28"/></text:p>
          </table:table-cell>
          <table:table-cell table:style-name="ce14" office:value-type="float" office:value="903230.91" calcext:value-type="float">
            <text:p><text:s/>903.230,91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DUSSMANN SERVICE SRL <text:s text:c="29"/></text:p>
          </table:table-cell>
          <table:table-cell table:style-name="ce15" office:value-type="float" office:value="998361.63" calcext:value-type="float">
            <text:p><text:s/>998.361,63 <text:s text:c="3"/>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3206 Totale</text:p>
          </table:table-cell>
          <table:table-cell table:style-name="ce9" table:number-columns-repeated="2"/>
          <table:table-cell table:style-name="ce16" office:value-type="float" office:value="1901592.54" calcext:value-type="float">
            <text:p><text:s/>1.901.592,54 <text:s text:c="3"/>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3207</text:p>
          </table:table-cell>
          <table:table-cell table:style-name="ce3" office:value-type="string" calcext:value-type="string">
            <text:p>Riscaldamento <text:s text:c="36"/></text:p>
          </table:table-cell>
          <table:table-cell table:style-name="ce3" office:value-type="string" calcext:value-type="string">
            <text:p>CONSORZIO INNOVA SOCIETA' COOPERATIVA <text:s text:c="12"/></text:p>
          </table:table-cell>
          <table:table-cell table:style-name="ce14" office:value-type="float" office:value="134099.55" calcext:value-type="float">
            <text:p><text:s/>134.099,5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NSORZIO INTEGRA SOC. COOP <text:s text:c="22"/></text:p>
          </table:table-cell>
          <table:table-cell table:style-name="ce15" office:value-type="float" office:value="139572.99" calcext:value-type="float">
            <text:p><text:s/>139.572,99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NSORZIO NAZIONALE SERVIZI S.C.R.L. <text:s text:c="13"/></text:p>
          </table:table-cell>
          <table:table-cell table:style-name="ce15" office:value-type="float" office:value="149134.71" calcext:value-type="float">
            <text:p><text:s/>149.134,71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ENI SUSTAINABLE MOBILITY S.p.A. <text:s text:c="18"/></text:p>
          </table:table-cell>
          <table:table-cell table:style-name="ce15" office:value-type="float" office:value="12432.7" calcext:value-type="float">
            <text:p><text:s/>12.432,7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ESTRA ENERGIE SRL <text:s text:c="32"/></text:p>
          </table:table-cell>
          <table:table-cell table:style-name="ce15" office:value-type="float" office:value="1741496.5" calcext:value-type="float">
            <text:p><text:s/>1.741.496,5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ROSSETTI S.P.A. <text:s text:c="34"/></text:p>
          </table:table-cell>
          <table:table-cell table:style-name="ce15" office:value-type="float" office:value="30074.7" calcext:value-type="float">
            <text:p><text:s/>30.074,7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OCIETA' COOP.VA SOCIALE OPERAIA SEMPRONIANO 1979 </text:p>
          </table:table-cell>
          <table:table-cell table:style-name="ce15" office:value-type="float" office:value="2500.18" calcext:value-type="float">
            <text:p><text:s/>2.500,18 <text:s text:c="3"/>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3207 Totale</text:p>
          </table:table-cell>
          <table:table-cell table:style-name="ce9" table:number-columns-repeated="2"/>
          <table:table-cell table:style-name="ce16" office:value-type="float" office:value="2209311.33" calcext:value-type="float">
            <text:p><text:s/>2.209.311,33 <text:s text:c="3"/>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3208</text:p>
          </table:table-cell>
          <table:table-cell table:style-name="ce3" office:value-type="string" calcext:value-type="string">
            <text:p>Utenze e canoni per telefonia/reti di trasmiss. <text:s text:c="2"/></text:p>
          </table:table-cell>
          <table:table-cell table:style-name="ce3" office:value-type="string" calcext:value-type="string">
            <text:p>FASTWEB S.P.A. <text:s text:c="35"/></text:p>
          </table:table-cell>
          <table:table-cell table:style-name="ce14" office:value-type="float" office:value="535522.52" calcext:value-type="float">
            <text:p><text:s/>535.522,5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GPI S.p.a. <text:s text:c="39"/></text:p>
          </table:table-cell>
          <table:table-cell table:style-name="ce15" office:value-type="float" office:value="840.42" calcext:value-type="float">
            <text:p><text:s/>840,4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MARNO <text:s/>SRL <text:s text:c="39"/></text:p>
          </table:table-cell>
          <table:table-cell table:style-name="ce15" office:value-type="float" office:value="55180.16" calcext:value-type="float">
            <text:p><text:s/>55.180,16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TELECOM ITALIA SPA O TIM S.P.A. <text:s text:c="18"/></text:p>
          </table:table-cell>
          <table:table-cell table:style-name="ce15" office:value-type="float" office:value="356033.2" calcext:value-type="float">
            <text:p><text:s/>356.033,20 <text:s text:c="3"/>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3208 Totale</text:p>
          </table:table-cell>
          <table:table-cell table:style-name="ce9" table:number-columns-repeated="2"/>
          <table:table-cell table:style-name="ce16" office:value-type="float" office:value="947576.3" calcext:value-type="float">
            <text:p><text:s/>947.576,30 <text:s text:c="3"/>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3209</text:p>
          </table:table-cell>
          <table:table-cell table:style-name="ce3" office:value-type="string" calcext:value-type="string">
            <text:p>Utenze e canoni per energia elettrica <text:s text:c="12"/></text:p>
          </table:table-cell>
          <table:table-cell table:style-name="ce3" office:value-type="string" calcext:value-type="string">
            <text:p>CONSORZIO NAZIONALE SERVIZI S.C.R.L. <text:s text:c="13"/></text:p>
          </table:table-cell>
          <table:table-cell table:style-name="ce14" office:value-type="float" office:value="116918.81" calcext:value-type="float">
            <text:p><text:s/>116.918,81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EDISON ENERGIA SPA <text:s text:c="31"/></text:p>
          </table:table-cell>
          <table:table-cell table:style-name="ce15" office:value-type="float" office:value="240460.17" calcext:value-type="float">
            <text:p><text:s/>240.460,17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NOVA AEG S.p.a. <text:s text:c="34"/></text:p>
          </table:table-cell>
          <table:table-cell table:style-name="ce15" office:value-type="float" office:value="4249288.02" calcext:value-type="float">
            <text:p><text:s/>4.249.288,0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.I.E. SOC.IMPIANTI ELETTRICI S.R.L. <text:s text:c="13"/></text:p>
          </table:table-cell>
          <table:table-cell table:style-name="ce15" office:value-type="float" office:value="1101.16" calcext:value-type="float">
            <text:p><text:s/>1.101,16 <text:s text:c="3"/>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3209 Totale</text:p>
          </table:table-cell>
          <table:table-cell table:style-name="ce9" table:number-columns-repeated="2"/>
          <table:table-cell table:style-name="ce16" office:value-type="float" office:value="4607768.16" calcext:value-type="float">
            <text:p><text:s/>4.607.768,16 <text:s text:c="3"/>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3210</text:p>
          </table:table-cell>
          <table:table-cell table:style-name="ce3" office:value-type="string" calcext:value-type="string">
            <text:p>Utenze e canoni per altri servizi <text:s text:c="16"/></text:p>
          </table:table-cell>
          <table:table-cell table:style-name="ce3" office:value-type="string" calcext:value-type="string">
            <text:p>ACQUE SPA <text:s text:c="40"/></text:p>
          </table:table-cell>
          <table:table-cell table:style-name="ce14" office:value-type="float" office:value="46838.48" calcext:value-type="float">
            <text:p><text:s/>46.838,48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CQUEDOTTO DEL FIORA S.P.A. <text:s text:c="22"/></text:p>
          </table:table-cell>
          <table:table-cell table:style-name="ce15" office:value-type="float" office:value="202648.61" calcext:value-type="float">
            <text:p><text:s/>202.648,61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INTEGRA <text:s/>CONCESSIONI SRL <text:s text:c="25"/></text:p>
          </table:table-cell>
          <table:table-cell table:style-name="ce15" office:value-type="float" office:value="10919.87" calcext:value-type="float">
            <text:p><text:s/>10.919,87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NUOVE ACQUE SPA <text:s text:c="34"/></text:p>
          </table:table-cell>
          <table:table-cell table:style-name="ce15" office:value-type="float" office:value="177463.5" calcext:value-type="float">
            <text:p><text:s/>177.463,5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PUBLIACQUA SPA <text:s text:c="35"/></text:p>
          </table:table-cell>
          <table:table-cell table:style-name="ce15" office:value-type="float" office:value="100260.03" calcext:value-type="float">
            <text:p><text:s/>100.260,03 <text:s text:c="3"/>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3210 Totale</text:p>
          </table:table-cell>
          <table:table-cell table:style-name="ce9" table:number-columns-repeated="2"/>
          <table:table-cell table:style-name="ce16" office:value-type="float" office:value="538130.49" calcext:value-type="float">
            <text:p><text:s/>538.130,49 <text:s text:c="3"/>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3213</text:p>
          </table:table-cell>
          <table:table-cell table:style-name="ce3" office:value-type="string" calcext:value-type="string">
            <text:p>Corsi di formazione esternalizzata <text:s text:c="15"/></text:p>
          </table:table-cell>
          <table:table-cell table:style-name="ce3" office:value-type="string" calcext:value-type="string">
            <text:p>ABRATE <text:s/>FEDERICO <text:s text:c="33"/></text:p>
          </table:table-cell>
          <table:table-cell table:style-name="ce14" office:value-type="float" office:value="495.8" calcext:value-type="float">
            <text:p><text:s/>495,8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MBU S.R.L. <text:s text:c="38"/></text:p>
          </table:table-cell>
          <table:table-cell table:style-name="ce15" office:value-type="float" office:value="3442.62" calcext:value-type="float">
            <text:p><text:s/>3.442,6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SSOCIAZIONE GEOMETRI DEL TERRITORIO SENESE <text:s text:c="6"/></text:p>
          </table:table-cell>
          <table:table-cell table:style-name="ce15" office:value-type="float" office:value="60" calcext:value-type="float">
            <text:p><text:s/>6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SSOCIAZIONE LIFE SKILLS ITALIA <text:s text:c="18"/></text:p>
          </table:table-cell>
          <table:table-cell table:style-name="ce15" office:value-type="float" office:value="2857" calcext:value-type="float">
            <text:p><text:s/>2.857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ZIENDA BALDANZI BRUNO <text:s text:c="27"/></text:p>
          </table:table-cell>
          <table:table-cell table:style-name="ce15" office:value-type="float" office:value="1100" calcext:value-type="float">
            <text:p><text:s/>1.10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BARBARISI <text:s/>IRENE <text:s text:c="33"/></text:p>
          </table:table-cell>
          <table:table-cell table:style-name="ce15" office:value-type="float" office:value="140.43" calcext:value-type="float">
            <text:p><text:s/>140,43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BIANCALANI <text:s/>LUCIANA <text:s text:c="30"/></text:p>
          </table:table-cell>
          <table:table-cell table:style-name="ce15" office:value-type="float" office:value="2294.75" calcext:value-type="float">
            <text:p><text:s/>2.294,7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BIBA TOUR S.R.L. <text:s text:c="33"/></text:p>
          </table:table-cell>
          <table:table-cell table:style-name="ce15" office:value-type="float" office:value="360" calcext:value-type="float">
            <text:p><text:s/>36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BIOMEDIA SRL <text:s text:c="37"/></text:p>
          </table:table-cell>
          <table:table-cell table:style-name="ce15" office:value-type="float" office:value="504" calcext:value-type="float">
            <text:p><text:s/>504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ALABRESE <text:s/>LUCIA <text:s text:c="33"/></text:p>
          </table:table-cell>
          <table:table-cell table:style-name="ce15" office:value-type="float" office:value="1171.8" calcext:value-type="float">
            <text:p><text:s/>1.171,8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ALUSSI SRL <text:s/>GIA' CALUSSI ANGIOLO E FIGLIE SNC <text:s text:c="3"/></text:p>
          </table:table-cell>
          <table:table-cell table:style-name="ce15" office:value-type="float" office:value="880" calcext:value-type="float">
            <text:p><text:s/>88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APUTO <text:s/>JESSICA <text:s text:c="34"/></text:p>
          </table:table-cell>
          <table:table-cell table:style-name="ce15" office:value-type="float" office:value="241.6" calcext:value-type="float">
            <text:p><text:s/>241,6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HIAPPINI <text:s/>ANGELA MARIA <text:s text:c="26"/></text:p>
          </table:table-cell>
          <table:table-cell table:style-name="ce15" office:value-type="float" office:value="821" calcext:value-type="float">
            <text:p><text:s/>821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NSULEO SRL <text:s text:c="37"/></text:p>
          </table:table-cell>
          <table:table-cell table:style-name="ce15" office:value-type="float" office:value="13140" calcext:value-type="float">
            <text:p><text:s/>13.14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RREALE <text:s/>ANTONIO <text:s text:c="32"/></text:p>
          </table:table-cell>
          <table:table-cell table:style-name="ce15" office:value-type="float" office:value="758.88" calcext:value-type="float">
            <text:p><text:s/>758,88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DE LUCA <text:s/>ENRICO <text:s text:c="34"/></text:p>
          </table:table-cell>
          <table:table-cell table:style-name="ce15" office:value-type="float" office:value="1211.74" calcext:value-type="float">
            <text:p><text:s/>1.211,74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D'INNOCENZO ANTONELLA <text:s text:c="28"/></text:p>
          </table:table-cell>
          <table:table-cell table:style-name="ce15" office:value-type="float" office:value="1975.33" calcext:value-type="float">
            <text:p><text:s/>1.975,33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DOCEO SRL <text:s text:c="40"/></text:p>
          </table:table-cell>
          <table:table-cell table:style-name="ce15" office:value-type="float" office:value="1700" calcext:value-type="float">
            <text:p><text:s/>1.70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DOG FARM DI GALDI MATTEO S.A.S. <text:s text:c="18"/></text:p>
          </table:table-cell>
          <table:table-cell table:style-name="ce15" office:value-type="float" office:value="1320" calcext:value-type="float">
            <text:p><text:s/>1.32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DUSSMANN SERVICE SRL <text:s text:c="29"/></text:p>
          </table:table-cell>
          <table:table-cell table:style-name="ce15" office:value-type="float" office:value="607.95" calcext:value-type="float">
            <text:p><text:s/>607,9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EDRA S.P.A. GIA' LSWR SRL <text:s text:c="24"/></text:p>
          </table:table-cell>
          <table:table-cell table:style-name="ce15" office:value-type="float" office:value="129" calcext:value-type="float">
            <text:p><text:s/>129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EVA COMMUNICATION SRL <text:s text:c="28"/></text:p>
          </table:table-cell>
          <table:table-cell table:style-name="ce15" office:value-type="float" office:value="280" calcext:value-type="float">
            <text:p><text:s/>28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SI S.R.L. <text:s text:c="38"/></text:p>
          </table:table-cell>
          <table:table-cell table:style-name="ce15" office:value-type="float" office:value="340" calcext:value-type="float">
            <text:p><text:s/>34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ERRUCCI E POSOLINI SNC <text:s text:c="26"/></text:p>
          </table:table-cell>
          <table:table-cell table:style-name="ce15" office:value-type="float" office:value="300" calcext:value-type="float">
            <text:p><text:s/>30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ONDAZIONE STELLA MARIS <text:s text:c="26"/></text:p>
          </table:table-cell>
          <table:table-cell table:style-name="ce15" office:value-type="float" office:value="35" calcext:value-type="float">
            <text:p><text:s/>35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ONDAZIONE TOSCANA GABRIELE MONASTERIO <text:s text:c="11"/></text:p>
          </table:table-cell>
          <table:table-cell table:style-name="ce15" office:value-type="float" office:value="400" calcext:value-type="float">
            <text:p><text:s/>40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ORMAFUTURA <text:s/>SRL <text:s text:c="33"/></text:p>
          </table:table-cell>
          <table:table-cell table:style-name="ce15" office:value-type="float" office:value="125" calcext:value-type="float">
            <text:p><text:s/>125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REGOSI <text:s/>DANIELA <text:s text:c="33"/></text:p>
          </table:table-cell>
          <table:table-cell table:style-name="ce15" office:value-type="float" office:value="1860" calcext:value-type="float">
            <text:p><text:s/>1.86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GIOLITO <text:s/>MARIA ROSA <text:s text:c="30"/></text:p>
          </table:table-cell>
          <table:table-cell table:style-name="ce15" office:value-type="float" office:value="1164.13" calcext:value-type="float">
            <text:p><text:s/>1.164,13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GIOVAGNINI <text:s/>MICHELA <text:s text:c="30"/></text:p>
          </table:table-cell>
          <table:table-cell table:style-name="ce15" office:value-type="float" office:value="1097.18" calcext:value-type="float">
            <text:p><text:s/>1.097,18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GIUNTI O.S. ORGANIZZAZIONI SPECIALI S.R.L. <text:s text:c="7"/></text:p>
          </table:table-cell>
          <table:table-cell table:style-name="ce15" office:value-type="float" office:value="740" calcext:value-type="float">
            <text:p><text:s/>74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GROUP IN GEST SRL <text:s text:c="32"/></text:p>
          </table:table-cell>
          <table:table-cell table:style-name="ce15" office:value-type="float" office:value="1276.36" calcext:value-type="float">
            <text:p><text:s/>1.276,36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GUIDI MARCO <text:s text:c="38"/></text:p>
          </table:table-cell>
          <table:table-cell table:style-name="ce15" office:value-type="float" office:value="1731.73" calcext:value-type="float">
            <text:p><text:s/>1.731,73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HOTEL GRANDUCA <text:s text:c="2"/>SO.FI.S. SERVIZI S.R.L. <text:s text:c="9"/></text:p>
          </table:table-cell>
          <table:table-cell table:style-name="ce15" office:value-type="float" office:value="1900" calcext:value-type="float">
            <text:p><text:s/>1.90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INEUROPA SRL <text:s text:c="37"/></text:p>
          </table:table-cell>
          <table:table-cell table:style-name="ce15" office:value-type="float" office:value="11899.2" calcext:value-type="float">
            <text:p><text:s/>11.899,2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JELT SRL <text:s text:c="41"/></text:p>
          </table:table-cell>
          <table:table-cell table:style-name="ce15" office:value-type="float" office:value="270" calcext:value-type="float">
            <text:p><text:s/>27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LINGIARDI VITTORIO <text:s text:c="31"/></text:p>
          </table:table-cell>
          <table:table-cell table:style-name="ce15" office:value-type="float" office:value="126.48" calcext:value-type="float">
            <text:p><text:s/>126,48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LINGUANTI <text:s/>SAVERIO <text:s text:c="31"/></text:p>
          </table:table-cell>
          <table:table-cell table:style-name="ce15" office:value-type="float" office:value="4531" calcext:value-type="float">
            <text:p><text:s/>4.531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NASORRI <text:s/>ROBERTO <text:s text:c="33"/></text:p>
          </table:table-cell>
          <table:table-cell table:style-name="ce15" office:value-type="float" office:value="321.3" calcext:value-type="float">
            <text:p><text:s/>321,3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OPERA SRL <text:s text:c="40"/></text:p>
          </table:table-cell>
          <table:table-cell table:style-name="ce15" office:value-type="float" office:value="1080" calcext:value-type="float">
            <text:p><text:s/>1.08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OSHO MIASTO <text:s text:c="38"/></text:p>
          </table:table-cell>
          <table:table-cell table:style-name="ce15" office:value-type="float" office:value="2004.59" calcext:value-type="float">
            <text:p><text:s/>2.004,59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PIRENE SRL <text:s text:c="39"/></text:p>
          </table:table-cell>
          <table:table-cell table:style-name="ce15" office:value-type="float" office:value="9000" calcext:value-type="float">
            <text:p><text:s/>9.00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POLO UNIVERSITARIO GROSSETANO SOC.CONS.A.R.L. <text:s text:c="4"/></text:p>
          </table:table-cell>
          <table:table-cell table:style-name="ce15" office:value-type="float" office:value="12500" calcext:value-type="float">
            <text:p><text:s/>12.50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PUBBLIFORMEZ <text:s text:c="37"/></text:p>
          </table:table-cell>
          <table:table-cell table:style-name="ce15" office:value-type="float" office:value="1000" calcext:value-type="float">
            <text:p><text:s/>1.00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RIDONI <text:s/>GUIDO PAOLO <text:s text:c="30"/></text:p>
          </table:table-cell>
          <table:table-cell table:style-name="ce15" office:value-type="float" office:value="2528.95" calcext:value-type="float">
            <text:p><text:s/>2.528,9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RIGABLU 1230 SRL <text:s text:c="33"/></text:p>
          </table:table-cell>
          <table:table-cell table:style-name="ce15" office:value-type="float" office:value="18058.61" calcext:value-type="float">
            <text:p><text:s/>18.058,61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RIGHETTI <text:s/>CLAUDIA <text:s text:c="32"/></text:p>
          </table:table-cell>
          <table:table-cell table:style-name="ce15" office:value-type="float" office:value="1207.5" calcext:value-type="float">
            <text:p><text:s/>1.207,5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I FORMA SRL IMPRESA SOCIALE <text:s text:c="21"/></text:p>
          </table:table-cell>
          <table:table-cell table:style-name="ce15" office:value-type="float" office:value="1100" calcext:value-type="float">
            <text:p><text:s/>1.10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TELI <text:s/>ADELE <text:s text:c="37"/></text:p>
          </table:table-cell>
          <table:table-cell table:style-name="ce15" office:value-type="float" office:value="5837.94" calcext:value-type="float">
            <text:p><text:s/>5.837,94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TRAFACE <text:s/>GIANLUCA <text:s text:c="31"/></text:p>
          </table:table-cell>
          <table:table-cell table:style-name="ce15" office:value-type="float" office:value="533.01" calcext:value-type="float">
            <text:p><text:s/>533,01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TUDIO EVOLENDO-BERTELLI BEATRICE,CACCIO' LUCIA <text:s text:c="2"/></text:p>
          </table:table-cell>
          <table:table-cell table:style-name="ce15" office:value-type="float" office:value="643.53" calcext:value-type="float">
            <text:p><text:s/>643,53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YMPOSIUM S.A.S. DI SANDRO CUCCU &amp; C. <text:s text:c="12"/></text:p>
          </table:table-cell>
          <table:table-cell table:style-name="ce15" office:value-type="float" office:value="2350.29" calcext:value-type="float">
            <text:p><text:s/>2.350,29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UNIVERSITA' DEGLI STUDI DI MILANO <text:s text:c="16"/></text:p>
          </table:table-cell>
          <table:table-cell table:style-name="ce15" office:value-type="float" office:value="2162" calcext:value-type="float">
            <text:p><text:s/>2.162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UNIVERSITA' DEGLI STUDI NICCOLO' CUSANO TELEMATICA</text:p>
          </table:table-cell>
          <table:table-cell table:style-name="ce15" office:value-type="float" office:value="1500" calcext:value-type="float">
            <text:p><text:s/>1.50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UNIVERSITA' PER STRANIERI DI SIENA <text:s text:c="15"/></text:p>
          </table:table-cell>
          <table:table-cell table:style-name="ce15" office:value-type="float" office:value="1163.95" calcext:value-type="float">
            <text:p><text:s/>1.163,9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UNIVERSITA'COMM.LE L.BOCCONI MILANO <text:s text:c="14"/></text:p>
          </table:table-cell>
          <table:table-cell table:style-name="ce15" office:value-type="float" office:value="11760" calcext:value-type="float">
            <text:p><text:s/>11.76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ZANICHELLI EDITORE SPA <text:s text:c="27"/></text:p>
          </table:table-cell>
          <table:table-cell table:style-name="ce15" office:value-type="float" office:value="371.2" calcext:value-type="float">
            <text:p><text:s/>371,20 <text:s text:c="3"/>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3213 Totale</text:p>
          </table:table-cell>
          <table:table-cell table:style-name="ce9" table:number-columns-repeated="2"/>
          <table:table-cell table:style-name="ce16" office:value-type="float" office:value="138410.85" calcext:value-type="float">
            <text:p><text:s/>138.410,85 <text:s text:c="3"/>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3214</text:p>
          </table:table-cell>
          <table:table-cell table:style-name="ce3" office:value-type="string" calcext:value-type="string">
            <text:p>Manut.ordinaria/riparazioni immobili e loro pert. </text:p>
          </table:table-cell>
          <table:table-cell table:style-name="ce3" office:value-type="string" calcext:value-type="string">
            <text:p>2G SRL EX 2G ELETTROIMPIANTI DI GIULIETTI M.&amp; C. <text:s/></text:p>
          </table:table-cell>
          <table:table-cell table:style-name="ce14" office:value-type="float" office:value="9938.14" calcext:value-type="float">
            <text:p><text:s/>9.938,14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LBERI ASCENSORI SRL <text:s text:c="29"/></text:p>
          </table:table-cell>
          <table:table-cell table:style-name="ce15" office:value-type="float" office:value="150" calcext:value-type="float">
            <text:p><text:s/>15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UDIOVISUAL SRL <text:s text:c="34"/></text:p>
          </table:table-cell>
          <table:table-cell table:style-name="ce15" office:value-type="float" office:value="554.92" calcext:value-type="float">
            <text:p><text:s/>554,9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BORSETTI <text:s/>GIORGIO <text:s text:c="32"/></text:p>
          </table:table-cell>
          <table:table-cell table:style-name="ce15" office:value-type="float" office:value="5295" calcext:value-type="float">
            <text:p><text:s/>5.295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.I.T.I.S. SOC. COOP. <text:s text:c="28"/></text:p>
          </table:table-cell>
          <table:table-cell table:style-name="ce15" office:value-type="float" office:value="72639.12" calcext:value-type="float">
            <text:p><text:s/>72.639,1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EAM CONTROL EQUIPMENT S.R.L. <text:s text:c="20"/></text:p>
          </table:table-cell>
          <table:table-cell table:style-name="ce15" office:value-type="float" office:value="200" calcext:value-type="float">
            <text:p><text:s/>20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EIS CONS.ELETTRICISTI INST.SENESI <text:s text:c="15"/></text:p>
          </table:table-cell>
          <table:table-cell table:style-name="ce15" office:value-type="float" office:value="148643.79" calcext:value-type="float">
            <text:p><text:s/>148.643,79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ENTRO SICUREZZA S.r.l. <text:s text:c="26"/></text:p>
          </table:table-cell>
          <table:table-cell table:style-name="ce15" office:value-type="float" office:value="350" calcext:value-type="float">
            <text:p><text:s/>35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ENTROMATIC SERVICE S.R.L. <text:s text:c="23"/></text:p>
          </table:table-cell>
          <table:table-cell table:style-name="ce15" office:value-type="float" office:value="440" calcext:value-type="float">
            <text:p><text:s/>44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ES IMPIANTI SRL <text:s text:c="33"/></text:p>
          </table:table-cell>
          <table:table-cell table:style-name="ce15" office:value-type="float" office:value="3521.6" calcext:value-type="float">
            <text:p><text:s/>3.521,6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 E SO CONSORZIO COOP.E SOLID.SOC.COOP. A <text:s/>R.L. <text:s/></text:p>
          </table:table-cell>
          <table:table-cell table:style-name="ce15" office:value-type="float" office:value="4431.34" calcext:value-type="float">
            <text:p><text:s/>4.431,34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.M.I.T. SOC. COOP. <text:s text:c="29"/></text:p>
          </table:table-cell>
          <table:table-cell table:style-name="ce15" office:value-type="float" office:value="1215.42" calcext:value-type="float">
            <text:p><text:s/>1.215,4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NSORZIO DEL BO SCARL <text:s text:c="27"/></text:p>
          </table:table-cell>
          <table:table-cell table:style-name="ce15" office:value-type="float" office:value="14928.03" calcext:value-type="float">
            <text:p><text:s/>14.928,03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NSORZIO INTEGRA SOC. COOP <text:s text:c="22"/></text:p>
          </table:table-cell>
          <table:table-cell table:style-name="ce15" office:value-type="float" office:value="568923.05" calcext:value-type="float">
            <text:p><text:s/>568.923,0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NSORZIO NAZIONALE SERVIZI S.C.R.L. <text:s text:c="13"/></text:p>
          </table:table-cell>
          <table:table-cell table:style-name="ce15" office:value-type="float" office:value="431684.05" calcext:value-type="float">
            <text:p><text:s/>431.684,0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OPERATIVA SOCIALE USCITA DI SICUREZZA <text:s text:c="10"/></text:p>
          </table:table-cell>
          <table:table-cell table:style-name="ce15" office:value-type="float" office:value="4900" calcext:value-type="float">
            <text:p><text:s/>4.900,00 <text:s text:c="3"/></text:p>
          </table:table-cell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PL CONCORDIA SOC.COOP. <text:s text:c="26"/></text:p>
          </table:table-cell>
          <table:table-cell table:style-name="ce15" office:value-type="float" office:value="101480.5" calcext:value-type="float">
            <text:p><text:s/>101.480,50 <text:s text:c="3"/></text:p>
          </table:table-cell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ULLIGAN ITALIANA S.P.A. <text:s text:c="25"/></text:p>
          </table:table-cell>
          <table:table-cell table:style-name="ce15" office:value-type="float" office:value="18000" calcext:value-type="float">
            <text:p><text:s/>18.000,00 <text:s text:c="3"/></text:p>
          </table:table-cell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ECO CERTIFICAZIONI SPA <text:s text:c="27"/></text:p>
          </table:table-cell>
          <table:table-cell table:style-name="ce15" office:value-type="float" office:value="83.55" calcext:value-type="float">
            <text:p><text:s/>83,55 <text:s text:c="3"/></text:p>
          </table:table-cell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EDIL CASA MOQUETTES DI VAL. E MON. SNC <text:s text:c="11"/></text:p>
          </table:table-cell>
          <table:table-cell table:style-name="ce15" office:value-type="float" office:value="460" calcext:value-type="float">
            <text:p><text:s/>460,00 <text:s text:c="3"/></text:p>
          </table:table-cell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ELSE NUCLEAR SRL <text:s text:c="33"/></text:p>
          </table:table-cell>
          <table:table-cell table:style-name="ce15" office:value-type="float" office:value="4250" calcext:value-type="float">
            <text:p><text:s/>4.250,00 <text:s text:c="3"/></text:p>
          </table:table-cell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ESSEGROUP S.R.L. <text:s text:c="33"/></text:p>
          </table:table-cell>
          <table:table-cell table:style-name="ce15" office:value-type="float" office:value="250" calcext:value-type="float">
            <text:p><text:s/>250,00 <text:s text:c="3"/></text:p>
          </table:table-cell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RESENIUS MEDICAL CARE ITALIA SPA <text:s text:c="16"/></text:p>
          </table:table-cell>
          <table:table-cell table:style-name="ce15" office:value-type="float" office:value="8073" calcext:value-type="float">
            <text:p><text:s/>8.073,00 <text:s text:c="3"/></text:p>
          </table:table-cell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GRUPPO SERVIZI ASSOCIATI S.P.A. <text:s text:c="18"/></text:p>
          </table:table-cell>
          <table:table-cell table:style-name="ce15" office:value-type="float" office:value="21665.13" calcext:value-type="float">
            <text:p><text:s/>21.665,13 <text:s text:c="3"/></text:p>
          </table:table-cell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MANECCHI SRL <text:s text:c="37"/></text:p>
          </table:table-cell>
          <table:table-cell table:style-name="ce15" office:value-type="float" office:value="485" calcext:value-type="float">
            <text:p><text:s/>485,00 <text:s text:c="3"/></text:p>
          </table:table-cell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MEDICAL DEVICES GROUP SRL <text:s text:c="24"/></text:p>
          </table:table-cell>
          <table:table-cell table:style-name="ce15" office:value-type="float" office:value="6507" calcext:value-type="float">
            <text:p><text:s/>6.507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MELOGRANO SOC.COOP.SOC. EX IL NODO SOC.COOP. <text:s text:c="5"/></text:p>
          </table:table-cell>
          <table:table-cell table:style-name="ce15" office:value-type="float" office:value="4860" calcext:value-type="float">
            <text:p><text:s/>4.86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PERUZZI ROBERTO <text:s text:c="34"/></text:p>
          </table:table-cell>
          <table:table-cell table:style-name="ce15" office:value-type="float" office:value="200" calcext:value-type="float">
            <text:p><text:s/>20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RICCI S.A.S. <text:s text:c="37"/></text:p>
          </table:table-cell>
          <table:table-cell table:style-name="ce15" office:value-type="float" office:value="660" calcext:value-type="float">
            <text:p><text:s/>660,00 <text:s text:c="3"/></text:p>
          </table:table-cell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APIO LIFE S.R.L. <text:s text:c="32"/></text:p>
          </table:table-cell>
          <table:table-cell table:style-name="ce15" office:value-type="float" office:value="101624.87" calcext:value-type="float">
            <text:p><text:s/>101.624,87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IRAM SPA <text:s text:c="40"/></text:p>
          </table:table-cell>
          <table:table-cell table:style-name="ce15" office:value-type="float" office:value="58958.21" calcext:value-type="float">
            <text:p><text:s/>58.958,21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OF SPA <text:s text:c="42"/></text:p>
          </table:table-cell>
          <table:table-cell table:style-name="ce15" office:value-type="float" office:value="35589.24" calcext:value-type="float">
            <text:p><text:s/>35.589,24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OL S.P.A. <text:s text:c="39"/></text:p>
          </table:table-cell>
          <table:table-cell table:style-name="ce15" office:value-type="float" office:value="73746.39" calcext:value-type="float">
            <text:p><text:s/>73.746,39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ORDINA SRL <text:s text:c="38"/></text:p>
          </table:table-cell>
          <table:table-cell table:style-name="ce15" office:value-type="float" office:value="789" calcext:value-type="float">
            <text:p><text:s/>789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T.E.S.I. SRL <text:s text:c="37"/></text:p>
          </table:table-cell>
          <table:table-cell table:style-name="ce15" office:value-type="float" office:value="165" calcext:value-type="float">
            <text:p><text:s/>165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TECNO SERVICE SRL <text:s text:c="32"/></text:p>
          </table:table-cell>
          <table:table-cell table:style-name="ce15" office:value-type="float" office:value="780" calcext:value-type="float">
            <text:p><text:s/>780,00 <text:s text:c="3"/>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3214 Totale</text:p>
          </table:table-cell>
          <table:table-cell table:style-name="ce9" table:number-columns-repeated="2"/>
          <table:table-cell table:style-name="ce16" office:value-type="float" office:value="1706441.35" calcext:value-type="float">
            <text:p><text:s/>1.706.441,35 <text:s text:c="3"/>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3216</text:p>
          </table:table-cell>
          <table:table-cell table:style-name="ce3" office:value-type="string" calcext:value-type="string">
            <text:p>Manut.ordinaria/riparazioni attrez.tecnico/scient.</text:p>
          </table:table-cell>
          <table:table-cell table:style-name="ce3" office:value-type="string" calcext:value-type="string">
            <text:p>A.D.A. S.r.l. <text:s text:c="36"/></text:p>
          </table:table-cell>
          <table:table-cell table:style-name="ce14" office:value-type="float" office:value="41661.7" calcext:value-type="float">
            <text:p><text:s/>41.661,7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.MENARINI DIAGNOSTICS SRL <text:s text:c="23"/></text:p>
          </table:table-cell>
          <table:table-cell table:style-name="ce15" office:value-type="float" office:value="5364.93" calcext:value-type="float">
            <text:p><text:s/>5.364,93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B MEDICA S.P.A. <text:s text:c="33"/></text:p>
          </table:table-cell>
          <table:table-cell table:style-name="ce15" office:value-type="float" office:value="47262.5" calcext:value-type="float">
            <text:p><text:s/>47.262,5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ESSE CHIRURGICA S.R.L. <text:s text:c="26"/></text:p>
          </table:table-cell>
          <table:table-cell table:style-name="ce15" office:value-type="float" office:value="1800" calcext:value-type="float">
            <text:p><text:s/>1.80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ESSE MEDICAL SPA <text:s text:c="32"/></text:p>
          </table:table-cell>
          <table:table-cell table:style-name="ce15" office:value-type="float" office:value="1515.99" calcext:value-type="float">
            <text:p><text:s/>1.515,99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GFA NV - FILIALE ITALIANA <text:s text:c="23"/></text:p>
          </table:table-cell>
          <table:table-cell table:style-name="ce15" office:value-type="float" office:value="6039.8" calcext:value-type="float">
            <text:p><text:s/>6.039,8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GILENT TECHNOLOGIES ITALIA S.P.A. <text:s text:c="15"/></text:p>
          </table:table-cell>
          <table:table-cell table:style-name="ce15" office:value-type="float" office:value="12618.84" calcext:value-type="float">
            <text:p><text:s/>12.618,84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LIFAX <text:s/>SPA <text:s text:c="38"/></text:p>
          </table:table-cell>
          <table:table-cell table:style-name="ce15" office:value-type="float" office:value="11387.5" calcext:value-type="float">
            <text:p><text:s/>11.387,5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LLIANCE MEDICAL TECHNOLOGIES srl (UROLOGY D. srl)</text:p>
          </table:table-cell>
          <table:table-cell table:style-name="ce15" office:value-type="float" office:value="5499.64" calcext:value-type="float">
            <text:p><text:s/>5.499,64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LTHEA ITALIA S.P.A. <text:s text:c="29"/></text:p>
          </table:table-cell>
          <table:table-cell table:style-name="ce15" office:value-type="float" office:value="14310.74" calcext:value-type="float">
            <text:p><text:s/>14.310,74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RTHREX ITALIA SRL <text:s text:c="31"/></text:p>
          </table:table-cell>
          <table:table-cell table:style-name="ce15" office:value-type="float" office:value="560.67" calcext:value-type="float">
            <text:p><text:s/>560,67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B.BRAUN MILANO S.P.A. <text:s text:c="28"/></text:p>
          </table:table-cell>
          <table:table-cell table:style-name="ce15" office:value-type="float" office:value="1739.61" calcext:value-type="float">
            <text:p><text:s/>1.739,61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B.C.S. BIOMEDICAL COMPUTERING SYSTEMS SRL <text:s text:c="8"/></text:p>
          </table:table-cell>
          <table:table-cell table:style-name="ce15" office:value-type="float" office:value="3420" calcext:value-type="float">
            <text:p><text:s/>3.42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BAYER S.P.A. <text:s text:c="37"/></text:p>
          </table:table-cell>
          <table:table-cell table:style-name="ce15" office:value-type="float" office:value="4900" calcext:value-type="float">
            <text:p><text:s/>4.90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BECKMAN COULTER S.R.L (EX BECMAN ANALIT) <text:s text:c="9"/></text:p>
          </table:table-cell>
          <table:table-cell table:style-name="ce15" office:value-type="float" office:value="14000" calcext:value-type="float">
            <text:p><text:s/>14.00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BECTON DICKINSON ITALIA S.P.A. <text:s text:c="19"/></text:p>
          </table:table-cell>
          <table:table-cell table:style-name="ce15" office:value-type="float" office:value="1450" calcext:value-type="float">
            <text:p><text:s/>1.45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BIOMERIEUX ITALIA S.P.A. <text:s text:c="25"/></text:p>
          </table:table-cell>
          <table:table-cell table:style-name="ce15" office:value-type="float" office:value="68920.06" calcext:value-type="float">
            <text:p><text:s/>68.920,06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BIOPHISICA S.R.L <text:s text:c="33"/></text:p>
          </table:table-cell>
          <table:table-cell table:style-name="ce15" office:value-type="float" office:value="2247.51" calcext:value-type="float">
            <text:p><text:s/>2.247,51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BK MEDICAL ITALIA SRL EX ANALOGIC ITALIA <text:s text:c="9"/></text:p>
          </table:table-cell>
          <table:table-cell table:style-name="ce15" office:value-type="float" office:value="799.35" calcext:value-type="float">
            <text:p><text:s/>799,3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BOSTON SCIENTIFIC S.P.A. <text:s text:c="25"/></text:p>
          </table:table-cell>
          <table:table-cell table:style-name="ce15" office:value-type="float" office:value="10897.02" calcext:value-type="float">
            <text:p><text:s/>10.897,0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BRACCO IMAGING ITALIA SRL <text:s text:c="24"/></text:p>
          </table:table-cell>
          <table:table-cell table:style-name="ce15" office:value-type="float" office:value="9650" calcext:value-type="float">
            <text:p><text:s/>9.65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BURKE &amp; BURKE SPA <text:s text:c="32"/></text:p>
          </table:table-cell>
          <table:table-cell table:style-name="ce15" office:value-type="float" office:value="33807.38" calcext:value-type="float">
            <text:p><text:s/>33.807,38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ARL ZEISS SPA <text:s text:c="35"/></text:p>
          </table:table-cell>
          <table:table-cell table:style-name="ce15" office:value-type="float" office:value="22211.1" calcext:value-type="float">
            <text:p><text:s/>22.211,1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EPHEID SRL <text:s text:c="38"/></text:p>
          </table:table-cell>
          <table:table-cell table:style-name="ce15" office:value-type="float" office:value="412.5" calcext:value-type="float">
            <text:p><text:s/>412,5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DASIT SPA <text:s text:c="40"/></text:p>
          </table:table-cell>
          <table:table-cell table:style-name="ce15" office:value-type="float" office:value="1524.75" calcext:value-type="float">
            <text:p><text:s/>1.524,7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DIAPATH SPA <text:s text:c="38"/></text:p>
          </table:table-cell>
          <table:table-cell table:style-name="ce15" office:value-type="float" office:value="32262.5" calcext:value-type="float">
            <text:p><text:s/>32.262,5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DIESSE DIAGNOSTICA SENESE S.P.A. <text:s text:c="17"/></text:p>
          </table:table-cell>
          <table:table-cell table:style-name="ce15" office:value-type="float" office:value="1358.34" calcext:value-type="float">
            <text:p><text:s/>1.358,34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DRAEGER MEDICAL ITALIA S.p.A. <text:s text:c="20"/></text:p>
          </table:table-cell>
          <table:table-cell table:style-name="ce15" office:value-type="float" office:value="36893.28" calcext:value-type="float">
            <text:p><text:s/>36.893,28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ECHOES S.R.L. <text:s text:c="36"/></text:p>
          </table:table-cell>
          <table:table-cell table:style-name="ce15" office:value-type="float" office:value="400" calcext:value-type="float">
            <text:p><text:s/>40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ELEKTA S.P.A. <text:s text:c="36"/></text:p>
          </table:table-cell>
          <table:table-cell table:style-name="ce15" office:value-type="float" office:value="106465" calcext:value-type="float">
            <text:p><text:s/>106.465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ELITECHGROUP SPA <text:s text:c="33"/></text:p>
          </table:table-cell>
          <table:table-cell table:style-name="ce15" office:value-type="float" office:value="1625.01" calcext:value-type="float">
            <text:p><text:s/>1.625,01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ERNESTO INVERNIZZI S.P.A. <text:s text:c="24"/></text:p>
          </table:table-cell>
          <table:table-cell table:style-name="ce15" office:value-type="float" office:value="1650" calcext:value-type="float">
            <text:p><text:s/>1.65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ESAOTE SPA <text:s/>(EX IMAGING) CESSIONE A TERMINE <text:s text:c="6"/></text:p>
          </table:table-cell>
          <table:table-cell table:style-name="ce15" office:value-type="float" office:value="59764.27" calcext:value-type="float">
            <text:p><text:s/>59.764,27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EUROCOLUMBUS s.r.l. <text:s text:c="30"/></text:p>
          </table:table-cell>
          <table:table-cell table:style-name="ce15" office:value-type="float" office:value="16399.06" calcext:value-type="float">
            <text:p><text:s/>16.399,06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ERRERO MED <text:s text:c="3"/>SRL <text:s text:c="31"/></text:p>
          </table:table-cell>
          <table:table-cell table:style-name="ce15" office:value-type="float" office:value="82014.54" calcext:value-type="float">
            <text:p><text:s/>82.014,54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RESENIUS MEDICAL CARE ITALIA SPA <text:s text:c="16"/></text:p>
          </table:table-cell>
          <table:table-cell table:style-name="ce15" office:value-type="float" office:value="10875" calcext:value-type="float">
            <text:p><text:s/>10.875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UJIFILM ITALIA SPA <text:s text:c="30"/></text:p>
          </table:table-cell>
          <table:table-cell table:style-name="ce15" office:value-type="float" office:value="68443.7" calcext:value-type="float">
            <text:p><text:s/>68.443,7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GE MEDICAL SYSTEMS ITALIA S.P.A. <text:s text:c="17"/></text:p>
          </table:table-cell>
          <table:table-cell table:style-name="ce15" office:value-type="float" office:value="17150.1" calcext:value-type="float">
            <text:p><text:s/>17.150,1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GERVASI TRASPORTI SRL <text:s text:c="28"/></text:p>
          </table:table-cell>
          <table:table-cell table:style-name="ce15" office:value-type="float" office:value="3850" calcext:value-type="float">
            <text:p><text:s/>3.85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GIEFFE <text:s text:c="2"/>SRL <text:s text:c="37"/></text:p>
          </table:table-cell>
          <table:table-cell table:style-name="ce15" office:value-type="float" office:value="2140" calcext:value-type="float">
            <text:p><text:s/>2.14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GUERBET S.P.A. <text:s text:c="35"/></text:p>
          </table:table-cell>
          <table:table-cell table:style-name="ce15" office:value-type="float" office:value="4164.93" calcext:value-type="float">
            <text:p><text:s/>4.164,93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GUERRA DANIELE SRL <text:s text:c="31"/></text:p>
          </table:table-cell>
          <table:table-cell table:style-name="ce15" office:value-type="float" office:value="404" calcext:value-type="float">
            <text:p><text:s/>404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H.C. HOSPITAL CONSULTING SPA <text:s text:c="21"/></text:p>
          </table:table-cell>
          <table:table-cell table:style-name="ce15" office:value-type="float" office:value="928669.15" calcext:value-type="float">
            <text:p><text:s/>928.669,1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HAEMONETICS ITALIA SRL <text:s text:c="27"/></text:p>
          </table:table-cell>
          <table:table-cell table:style-name="ce15" office:value-type="float" office:value="3137.5" calcext:value-type="float">
            <text:p><text:s/>3.137,5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IMS GIOTTO SPA <text:s text:c="35"/></text:p>
          </table:table-cell>
          <table:table-cell table:style-name="ce15" office:value-type="float" office:value="6447.6" calcext:value-type="float">
            <text:p><text:s/>6.447,6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INSTRUMENTATION LABORATORY SPA <text:s text:c="19"/></text:p>
          </table:table-cell>
          <table:table-cell table:style-name="ce15" office:value-type="float" office:value="4274.97" calcext:value-type="float">
            <text:p><text:s/>4.274,97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ITALRAY S.R.L. <text:s text:c="35"/></text:p>
          </table:table-cell>
          <table:table-cell table:style-name="ce15" office:value-type="float" office:value="28449.53" calcext:value-type="float">
            <text:p><text:s/>28.449,53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JOHNSON &amp; JOHNSON MEDICAL SPA <text:s text:c="20"/></text:p>
          </table:table-cell>
          <table:table-cell table:style-name="ce15" office:value-type="float" office:value="2500" calcext:value-type="float">
            <text:p><text:s/>2.50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KOSMED SRL <text:s text:c="39"/></text:p>
          </table:table-cell>
          <table:table-cell table:style-name="ce15" office:value-type="float" office:value="21734.65" calcext:value-type="float">
            <text:p><text:s/>21.734,6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LEICA MICROSYSTEMS SRL <text:s text:c="27"/></text:p>
          </table:table-cell>
          <table:table-cell table:style-name="ce15" office:value-type="float" office:value="3038.9" calcext:value-type="float">
            <text:p><text:s/>3.038,9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LINDE MEDICALE S.R.L. <text:s text:c="28"/></text:p>
          </table:table-cell>
          <table:table-cell table:style-name="ce15" office:value-type="float" office:value="12.48" calcext:value-type="float">
            <text:p><text:s/>12,48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LINET ITALIA UNIPERSONALE SRL <text:s text:c="20"/></text:p>
          </table:table-cell>
          <table:table-cell table:style-name="ce15" office:value-type="float" office:value="372.87" calcext:value-type="float">
            <text:p><text:s/>372,87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Medicaltecnica SNC <text:s text:c="31"/></text:p>
          </table:table-cell>
          <table:table-cell table:style-name="ce15" office:value-type="float" office:value="7298.39" calcext:value-type="float">
            <text:p><text:s/>7.298,39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MEDTRONIC ITALIA S.P.A. <text:s text:c="26"/></text:p>
          </table:table-cell>
          <table:table-cell table:style-name="ce15" office:value-type="float" office:value="5328.96" calcext:value-type="float">
            <text:p><text:s/>5.328,96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METASYSTEMS SRL <text:s text:c="34"/></text:p>
          </table:table-cell>
          <table:table-cell table:style-name="ce15" office:value-type="float" office:value="3000" calcext:value-type="float">
            <text:p><text:s/>3.00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NIPRO MEDICAL ITALY SRL <text:s text:c="26"/></text:p>
          </table:table-cell>
          <table:table-cell table:style-name="ce15" office:value-type="float" office:value="4200" calcext:value-type="float">
            <text:p><text:s/>4.20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NUCLEAR LASER MEDICINE SRL <text:s text:c="23"/></text:p>
          </table:table-cell>
          <table:table-cell table:style-name="ce15" office:value-type="float" office:value="2500" calcext:value-type="float">
            <text:p><text:s/>2.50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OFFICINA BIOMEDICA DIV. SERVIZI <text:s/>SRL <text:s text:c="13"/></text:p>
          </table:table-cell>
          <table:table-cell table:style-name="ce15" office:value-type="float" office:value="107.25" calcext:value-type="float">
            <text:p><text:s/>107,2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OFTALMEDICA SRL <text:s/>(LEGGERE QUIETANZE) <text:s text:c="13"/></text:p>
          </table:table-cell>
          <table:table-cell table:style-name="ce15" office:value-type="float" office:value="500.04" calcext:value-type="float">
            <text:p><text:s/>500,04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ORTHO CLINICAL DIAGNOSTICS ITALY SRL <text:s text:c="13"/></text:p>
          </table:table-cell>
          <table:table-cell table:style-name="ce15" office:value-type="float" office:value="16599.14" calcext:value-type="float">
            <text:p><text:s/>16.599,14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PENTAX ITALIA S.R.L. con SOCIO UNICO <text:s text:c="13"/></text:p>
          </table:table-cell>
          <table:table-cell table:style-name="ce15" office:value-type="float" office:value="9743.24" calcext:value-type="float">
            <text:p><text:s/>9.743,24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PHILIPS SPA <text:s text:c="38"/></text:p>
          </table:table-cell>
          <table:table-cell table:style-name="ce15" office:value-type="float" office:value="173344.29" calcext:value-type="float">
            <text:p><text:s/>173.344,29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POLYGON SPA (ex TECNOLOGIE SANITARIE SPA) <text:s text:c="8"/></text:p>
          </table:table-cell>
          <table:table-cell table:style-name="ce15" office:value-type="float" office:value="763121.8" calcext:value-type="float">
            <text:p><text:s/>763.121,8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ROCHE DIAGNOSTICS S.P.A. <text:s text:c="25"/></text:p>
          </table:table-cell>
          <table:table-cell table:style-name="ce15" office:value-type="float" office:value="250" calcext:value-type="float">
            <text:p><text:s/>25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.I.D.E.M. SPA <text:s text:c="35"/></text:p>
          </table:table-cell>
          <table:table-cell table:style-name="ce15" office:value-type="float" office:value="220" calcext:value-type="float">
            <text:p><text:s/>22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AKURA FINETEK ITALY SRL <text:s text:c="25"/></text:p>
          </table:table-cell>
          <table:table-cell table:style-name="ce15" office:value-type="float" office:value="9371.3" calcext:value-type="float">
            <text:p><text:s/>9.371,3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ANITEL S.R.L. <text:s text:c="2"/>GIA' S.N.C. <text:s text:c="21"/></text:p>
          </table:table-cell>
          <table:table-cell table:style-name="ce15" office:value-type="float" office:value="3489.2" calcext:value-type="float">
            <text:p><text:s/>3.489,2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APIO LIFE S.R.L. <text:s text:c="32"/></text:p>
          </table:table-cell>
          <table:table-cell table:style-name="ce15" office:value-type="float" office:value="710" calcext:value-type="float">
            <text:p><text:s/>71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HIMADZU ITALIA SRL <text:s text:c="30"/></text:p>
          </table:table-cell>
          <table:table-cell table:style-name="ce15" office:value-type="float" office:value="30548.8" calcext:value-type="float">
            <text:p><text:s/>30.548,8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IARE ENGINEERING INTERNATIONAL GROUP SRL <text:s text:c="8"/></text:p>
          </table:table-cell>
          <table:table-cell table:style-name="ce15" office:value-type="float" office:value="7306.45" calcext:value-type="float">
            <text:p><text:s/>7.306,4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IEMENS HEALTHCARE SRL <text:s text:c="27"/></text:p>
          </table:table-cell>
          <table:table-cell table:style-name="ce15" office:value-type="float" office:value="230506.24" calcext:value-type="float">
            <text:p><text:s/>230.506,24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O.E.M. MEDICAL SRL <text:s text:c="30"/></text:p>
          </table:table-cell>
          <table:table-cell table:style-name="ce15" office:value-type="float" office:value="1588.5" calcext:value-type="float">
            <text:p><text:s/>1.588,5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OL S.P.A. <text:s text:c="39"/></text:p>
          </table:table-cell>
          <table:table-cell table:style-name="ce15" office:value-type="float" office:value="6693.78" calcext:value-type="float">
            <text:p><text:s/>6.693,78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TRYKER ITALIA S.R.L. <text:s text:c="28"/></text:p>
          </table:table-cell>
          <table:table-cell table:style-name="ce15" office:value-type="float" office:value="3344.96" calcext:value-type="float">
            <text:p><text:s/>3.344,96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TECHNOLOGIC SRL in Liquidazione <text:s text:c="18"/></text:p>
          </table:table-cell>
          <table:table-cell table:style-name="ce15" office:value-type="float" office:value="21909.9" calcext:value-type="float">
            <text:p><text:s/>21.909,9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TERUMO BCT ITALIA SRL <text:s text:c="28"/></text:p>
          </table:table-cell>
          <table:table-cell table:style-name="ce15" office:value-type="float" office:value="450" calcext:value-type="float">
            <text:p><text:s/>45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VASSILLI SRL <text:s text:c="37"/></text:p>
          </table:table-cell>
          <table:table-cell table:style-name="ce15" office:value-type="float" office:value="613.1" calcext:value-type="float">
            <text:p><text:s/>613,1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WATERS SPA <text:s text:c="39"/></text:p>
          </table:table-cell>
          <table:table-cell table:style-name="ce15" office:value-type="float" office:value="2275" calcext:value-type="float">
            <text:p><text:s/>2.275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ZIEHM IMAGING S.r.l. a Socio Unico <text:s text:c="15"/></text:p>
          </table:table-cell>
          <table:table-cell table:style-name="ce15" office:value-type="float" office:value="8105.51" calcext:value-type="float">
            <text:p><text:s/>8.105,51 <text:s text:c="3"/>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3216 Totale</text:p>
          </table:table-cell>
          <table:table-cell table:style-name="ce9" table:number-columns-repeated="2"/>
          <table:table-cell table:style-name="ce16" office:value-type="float" office:value="3081624.82" calcext:value-type="float">
            <text:p><text:s/>3.081.624,82 <text:s text:c="3"/>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3217</text:p>
          </table:table-cell>
          <table:table-cell table:style-name="ce3" office:value-type="string" calcext:value-type="string">
            <text:p>Manutenzione ordinaria e riparazioni di automezzi </text:p>
          </table:table-cell>
          <table:table-cell table:style-name="ce3" office:value-type="string" calcext:value-type="string">
            <text:p>CINCINELLI FRANCO &amp; C. SNC <text:s text:c="23"/></text:p>
          </table:table-cell>
          <table:table-cell table:style-name="ce14" office:value-type="float" office:value="3285.48" calcext:value-type="float">
            <text:p><text:s/>3.285,48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MAF DI MARIANI ALFREDO E FIGLIO srl <text:s text:c="14"/></text:p>
          </table:table-cell>
          <table:table-cell table:style-name="ce15" office:value-type="float" office:value="3015" calcext:value-type="float">
            <text:p><text:s/>3.015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OMC SNC DI BENEDETTI LUCIANO E C. <text:s text:c="16"/></text:p>
          </table:table-cell>
          <table:table-cell table:style-name="ce15" office:value-type="float" office:value="74622.38" calcext:value-type="float">
            <text:p><text:s/>74.622,38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MAB SNC <text:s text:c="41"/></text:p>
          </table:table-cell>
          <table:table-cell table:style-name="ce15" office:value-type="float" office:value="25704.08" calcext:value-type="float">
            <text:p><text:s/>25.704,08 <text:s text:c="3"/>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3217 Totale</text:p>
          </table:table-cell>
          <table:table-cell table:style-name="ce9" table:number-columns-repeated="2"/>
          <table:table-cell table:style-name="ce16" office:value-type="float" office:value="106626.94" calcext:value-type="float">
            <text:p><text:s/>106.626,94 <text:s text:c="3"/>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3218</text:p>
          </table:table-cell>
          <table:table-cell table:style-name="ce3" office:value-type="string" calcext:value-type="string">
            <text:p>Altre spese di manutenzione ordinaria e riparazi <text:s/></text:p>
          </table:table-cell>
          <table:table-cell table:style-name="ce3" office:value-type="string" calcext:value-type="string">
            <text:p>ANTICA BOTTEGA DIGITALE SRL <text:s text:c="22"/></text:p>
          </table:table-cell>
          <table:table-cell table:style-name="ce14" office:value-type="float" office:value="49750" calcext:value-type="float">
            <text:p><text:s/>49.75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BETA 80 SPA SOFTWARE E SISTEMI <text:s text:c="19"/></text:p>
          </table:table-cell>
          <table:table-cell table:style-name="ce15" office:value-type="float" office:value="4950" calcext:value-type="float">
            <text:p><text:s/>4.95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BIM ITALIA S.R.L. <text:s text:c="32"/></text:p>
          </table:table-cell>
          <table:table-cell table:style-name="ce15" office:value-type="float" office:value="10571.87" calcext:value-type="float">
            <text:p><text:s/>10.571,87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NSORZIO METIS <text:s text:c="34"/></text:p>
          </table:table-cell>
          <table:table-cell table:style-name="ce15" office:value-type="float" office:value="889.05" calcext:value-type="float">
            <text:p><text:s/>889,0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RIS MEDICA SRL <text:s text:c="33"/></text:p>
          </table:table-cell>
          <table:table-cell table:style-name="ce15" office:value-type="float" office:value="505.58" calcext:value-type="float">
            <text:p><text:s/>505,58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DATA PROCESSING S.P.A. <text:s text:c="27"/></text:p>
          </table:table-cell>
          <table:table-cell table:style-name="ce15" office:value-type="float" office:value="211371.86" calcext:value-type="float">
            <text:p><text:s/>211.371,86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DEDALUS SPA <text:s text:c="38"/></text:p>
          </table:table-cell>
          <table:table-cell table:style-name="ce15" office:value-type="float" office:value="174883.22" calcext:value-type="float">
            <text:p><text:s/>174.883,2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DIGI ONE S.r.L. <text:s text:c="34"/></text:p>
          </table:table-cell>
          <table:table-cell table:style-name="ce15" office:value-type="float" office:value="3856.25" calcext:value-type="float">
            <text:p><text:s/>3.856,2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ENGINEERING INGEGNERIA INFORMATICA S.P.A. EX 13425</text:p>
          </table:table-cell>
          <table:table-cell table:style-name="ce15" office:value-type="float" office:value="15046.88" calcext:value-type="float">
            <text:p><text:s/>15.046,88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ESTAR (ENTE DI SUPPORTO TECNICO AMMINISTRATIVO REG</text:p>
          </table:table-cell>
          <table:table-cell table:style-name="ce15" office:value-type="float" office:value="3284150.56" calcext:value-type="float">
            <text:p><text:s/>3.284.150,56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EUROSOFT CONSULTING SRL <text:s text:c="26"/></text:p>
          </table:table-cell>
          <table:table-cell table:style-name="ce15" office:value-type="float" office:value="3147.02" calcext:value-type="float">
            <text:p><text:s/>3.147,0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GE MEDICAL SYSTEMS ITALIA S.P.A. <text:s text:c="17"/></text:p>
          </table:table-cell>
          <table:table-cell table:style-name="ce15" office:value-type="float" office:value="65048.12" calcext:value-type="float">
            <text:p><text:s/>65.048,1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GIUFFRE' FRANCIS LEFEBVRE SPA <text:s text:c="20"/></text:p>
          </table:table-cell>
          <table:table-cell table:style-name="ce15" office:value-type="float" office:value="292.22" calcext:value-type="float">
            <text:p><text:s/>292,2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GLOBAL SISTEMI <text:s/>S.R.L. <text:s text:c="27"/></text:p>
          </table:table-cell>
          <table:table-cell table:style-name="ce15" office:value-type="float" office:value="1741.24" calcext:value-type="float">
            <text:p><text:s/>1.741,24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GMED SRL <text:s text:c="41"/></text:p>
          </table:table-cell>
          <table:table-cell table:style-name="ce15" office:value-type="float" office:value="193563.74" calcext:value-type="float">
            <text:p><text:s/>193.563,74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GPI S.p.a. <text:s text:c="39"/></text:p>
          </table:table-cell>
          <table:table-cell table:style-name="ce15" office:value-type="float" office:value="1095343.65" calcext:value-type="float">
            <text:p><text:s/>1.095.343,6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IDEA SOFTWARE S.R.L. <text:s text:c="29"/></text:p>
          </table:table-cell>
          <table:table-cell table:style-name="ce15" office:value-type="float" office:value="1741.26" calcext:value-type="float">
            <text:p><text:s/>1.741,26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LUTECH SPA <text:s text:c="39"/></text:p>
          </table:table-cell>
          <table:table-cell table:style-name="ce15" office:value-type="float" office:value="14072.84" calcext:value-type="float">
            <text:p><text:s/>14.072,84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ME.TE.DA. SRL <text:s text:c="36"/></text:p>
          </table:table-cell>
          <table:table-cell table:style-name="ce15" office:value-type="float" office:value="10477.34" calcext:value-type="float">
            <text:p><text:s/>10.477,34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MILLENNIUM S.R.L. <text:s text:c="32"/></text:p>
          </table:table-cell>
          <table:table-cell table:style-name="ce15" office:value-type="float" office:value="94649.39" calcext:value-type="float">
            <text:p><text:s/>94.649,39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ONIT S.p.A. <text:s text:c="38"/></text:p>
          </table:table-cell>
          <table:table-cell table:style-name="ce15" office:value-type="float" office:value="71552.65" calcext:value-type="float">
            <text:p><text:s/>71.552,6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RUN 2 CLOUD S.R.L. <text:s text:c="31"/></text:p>
          </table:table-cell>
          <table:table-cell table:style-name="ce15" office:value-type="float" office:value="18682.88" calcext:value-type="float">
            <text:p><text:s/>18.682,88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CALI OROLOGI S.N.C. DI M.SCALI <text:s text:c="18"/></text:p>
          </table:table-cell>
          <table:table-cell table:style-name="ce15" office:value-type="float" office:value="9558.77" calcext:value-type="float">
            <text:p><text:s/>9.558,77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ERVIZI ITALIA SPA <text:s text:c="31"/></text:p>
          </table:table-cell>
          <table:table-cell table:style-name="ce15" office:value-type="float" office:value="5621.75" calcext:value-type="float">
            <text:p><text:s/>5.621,7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TELECOM ITALIA SPA O TIM S.P.A. <text:s text:c="18"/></text:p>
          </table:table-cell>
          <table:table-cell table:style-name="ce15" office:value-type="float" office:value="461185.72" calcext:value-type="float">
            <text:p><text:s/>461.185,7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TRII SRL <text:s text:c="41"/></text:p>
          </table:table-cell>
          <table:table-cell table:style-name="ce15" office:value-type="float" office:value="94702.85" calcext:value-type="float">
            <text:p><text:s/>94.702,8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WETECHÆS S.p.A SB <text:s text:c="32"/></text:p>
          </table:table-cell>
          <table:table-cell table:style-name="ce15" office:value-type="float" office:value="163197.06" calcext:value-type="float">
            <text:p><text:s/>163.197,06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ZUCCHETTI AXESS S.P.A. <text:s text:c="27"/></text:p>
          </table:table-cell>
          <table:table-cell table:style-name="ce15" office:value-type="float" office:value="25962.94" calcext:value-type="float">
            <text:p><text:s/>25.962,94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ZUCCHETTI CENTRO SISTEMI SPA <text:s text:c="21"/></text:p>
          </table:table-cell>
          <table:table-cell table:style-name="ce15" office:value-type="float" office:value="14178.75" calcext:value-type="float">
            <text:p><text:s/>14.178,75 <text:s text:c="3"/>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3218 Totale</text:p>
          </table:table-cell>
          <table:table-cell table:style-name="ce9" table:number-columns-repeated="2"/>
          <table:table-cell table:style-name="ce16" office:value-type="float" office:value="6100695.46" calcext:value-type="float">
            <text:p><text:s/>6.100.695,46 <text:s text:c="3"/>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3219</text:p>
          </table:table-cell>
          <table:table-cell table:style-name="ce3" office:value-type="string" calcext:value-type="string">
            <text:p>Spese legali <text:s text:c="37"/></text:p>
          </table:table-cell>
          <table:table-cell table:style-name="ce3" office:value-type="string" calcext:value-type="string">
            <text:p>ALLEGRA <text:s/>MARCO <text:s text:c="35"/></text:p>
          </table:table-cell>
          <table:table-cell table:style-name="ce14" office:value-type="float" office:value="-240.95" calcext:value-type="float">
            <text:p>-240,9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BARCAIOLI <text:s/>ALDO <text:s text:c="34"/></text:p>
          </table:table-cell>
          <table:table-cell table:style-name="ce15" office:value-type="float" office:value="7367.34" calcext:value-type="float">
            <text:p><text:s/>7.367,34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BORRI <text:s/>GIORGIO <text:s text:c="35"/></text:p>
          </table:table-cell>
          <table:table-cell table:style-name="ce15" office:value-type="float" office:value="3203.68" calcext:value-type="float">
            <text:p><text:s/>3.203,68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ARONI <text:s/>FRANCESCO <text:s text:c="32"/></text:p>
          </table:table-cell>
          <table:table-cell table:style-name="ce15" office:value-type="float" office:value="-552.23" calcext:value-type="float">
            <text:p>-552,23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ASSI <text:s/>ANTONIO <text:s text:c="35"/></text:p>
          </table:table-cell>
          <table:table-cell table:style-name="ce15" office:value-type="float" office:value="6926.09" calcext:value-type="float">
            <text:p><text:s/>6.926,09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ASTAGNA <text:s/>ALFONSO <text:s text:c="32"/></text:p>
          </table:table-cell>
          <table:table-cell table:style-name="ce15" office:value-type="float" office:value="-273.69" calcext:value-type="float">
            <text:p>-273,69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AVEZZUTI <text:s/>RITA <text:s text:c="34"/></text:p>
          </table:table-cell>
          <table:table-cell table:style-name="ce15" office:value-type="float" office:value="5659.15" calcext:value-type="float">
            <text:p><text:s/>5.659,1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DE ROGATIS <text:s/>ANDREA <text:s text:c="31"/></text:p>
          </table:table-cell>
          <table:table-cell table:style-name="ce15" office:value-type="float" office:value="6926.09" calcext:value-type="float">
            <text:p><text:s/>6.926,09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ORGESCHI <text:s/>ALESSANDRO <text:s text:c="28"/></text:p>
          </table:table-cell>
          <table:table-cell table:style-name="ce15" office:value-type="float" office:value="-240" calcext:value-type="float">
            <text:p>-24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GATTI <text:s/>UBALDO <text:s text:c="36"/></text:p>
          </table:table-cell>
          <table:table-cell table:style-name="ce15" office:value-type="float" office:value="-198.72" calcext:value-type="float">
            <text:p>-198,7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GIOMMETTI <text:s/>MONICA <text:s text:c="32"/></text:p>
          </table:table-cell>
          <table:table-cell table:style-name="ce15" office:value-type="float" office:value="3810.27" calcext:value-type="float">
            <text:p><text:s/>3.810,27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LALLI <text:s/>LUCA <text:s text:c="38"/></text:p>
          </table:table-cell>
          <table:table-cell table:style-name="ce15" office:value-type="float" office:value="-164" calcext:value-type="float">
            <text:p>-164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LOMBARDI <text:s/>VITTORIO <text:s text:c="31"/></text:p>
          </table:table-cell>
          <table:table-cell table:style-name="ce15" office:value-type="float" office:value="-7881.46" calcext:value-type="float">
            <text:p>-7.881,46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MACRI' <text:s/>GIUSEPPINA <text:s text:c="31"/></text:p>
          </table:table-cell>
          <table:table-cell table:style-name="ce15" office:value-type="float" office:value="3601.17" calcext:value-type="float">
            <text:p><text:s/>3.601,17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MARINI <text:s/>FRANCO <text:s text:c="35"/></text:p>
          </table:table-cell>
          <table:table-cell table:style-name="ce15" office:value-type="float" office:value="-294.07" calcext:value-type="float">
            <text:p>-294,07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MARTINI <text:s/>ROBERTO <text:s text:c="33"/></text:p>
          </table:table-cell>
          <table:table-cell table:style-name="ce15" office:value-type="float" office:value="-100" calcext:value-type="float">
            <text:p>-10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MILANO <text:s/>RITA <text:s text:c="37"/></text:p>
          </table:table-cell>
          <table:table-cell table:style-name="ce15" office:value-type="float" office:value="-3400.01" calcext:value-type="float">
            <text:p>-3.400,01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ORGANISMO DI MEDIAZIONE FORENSE AREZZO <text:s text:c="11"/></text:p>
          </table:table-cell>
          <table:table-cell table:style-name="ce15" office:value-type="float" office:value="160" calcext:value-type="float">
            <text:p><text:s/>16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PERUZZI <text:s/>SERENA <text:s text:c="34"/></text:p>
          </table:table-cell>
          <table:table-cell table:style-name="ce15" office:value-type="float" office:value="2273.89" calcext:value-type="float">
            <text:p><text:s/>2.273,89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PISILLO <text:s/>FABIO <text:s text:c="35"/></text:p>
          </table:table-cell>
          <table:table-cell table:style-name="ce15" office:value-type="float" office:value="12245.11" calcext:value-type="float">
            <text:p><text:s/>12.245,11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PROVENZAL <text:s/>LEONE <text:s text:c="33"/></text:p>
          </table:table-cell>
          <table:table-cell table:style-name="ce15" office:value-type="float" office:value="1119.03" calcext:value-type="float">
            <text:p><text:s/>1.119,03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TOLZI <text:s/>PAOLO <text:s text:c="36"/></text:p>
          </table:table-cell>
          <table:table-cell table:style-name="ce15" office:value-type="float" office:value="75115.23" calcext:value-type="float">
            <text:p><text:s/>75.115,23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TUDIO ASSOCIATO FABBRI-ROSSI-PERUGINI <text:s text:c="11"/></text:p>
          </table:table-cell>
          <table:table-cell table:style-name="ce15" office:value-type="float" office:value="8126.21" calcext:value-type="float">
            <text:p><text:s/>8.126,21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TUDIO LEGALE ASSOCIATO AMMIRATI &amp; ASSOCIATI <text:s text:c="5"/></text:p>
          </table:table-cell>
          <table:table-cell table:style-name="ce15" office:value-type="float" office:value="11347.24" calcext:value-type="float">
            <text:p><text:s/>11.347,24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TUDIO LEGALE FALETTI ASSOCIAZIONE PROF.LE <text:s text:c="7"/></text:p>
          </table:table-cell>
          <table:table-cell table:style-name="ce15" office:value-type="float" office:value="-1150" calcext:value-type="float">
            <text:p>-1.15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TUDIO LEGALE FALORNI DE MEO SOCIETA' SEMPLICE <text:s text:c="3"/></text:p>
          </table:table-cell>
          <table:table-cell table:style-name="ce15" office:value-type="float" office:value="4273.43" calcext:value-type="float">
            <text:p><text:s/>4.273,43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TUDIO LEGALE GIORGI <text:s text:c="29"/></text:p>
          </table:table-cell>
          <table:table-cell table:style-name="ce15" office:value-type="float" office:value="6739.46" calcext:value-type="float">
            <text:p><text:s/>6.739,46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TUDIO LEGALE LESSONA <text:s text:c="28"/></text:p>
          </table:table-cell>
          <table:table-cell table:style-name="ce15" office:value-type="float" office:value="5376.38" calcext:value-type="float">
            <text:p><text:s/>5.376,38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TUDIO SCHEMBRI BERTOLINI ASS.NE PROFESSIONALE <text:s text:c="3"/></text:p>
          </table:table-cell>
          <table:table-cell table:style-name="ce15" office:value-type="float" office:value="3399.22" calcext:value-type="float">
            <text:p><text:s/>3.399,2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TALLINI <text:s/>VALERIO <text:s text:c="33"/></text:p>
          </table:table-cell>
          <table:table-cell table:style-name="ce15" office:value-type="float" office:value="10986.14" calcext:value-type="float">
            <text:p><text:s/>10.986,14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VICHI <text:s/>ANDREA <text:s text:c="36"/></text:p>
          </table:table-cell>
          <table:table-cell table:style-name="ce15" office:value-type="float" office:value="6926.09" calcext:value-type="float">
            <text:p><text:s/>6.926,09 <text:s text:c="3"/>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3219 Totale</text:p>
          </table:table-cell>
          <table:table-cell table:style-name="ce9" table:number-columns-repeated="2"/>
          <table:table-cell table:style-name="ce16" office:value-type="float" office:value="171086.09" calcext:value-type="float">
            <text:p><text:s/>171.086,09 <text:s text:c="3"/>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3220</text:p>
          </table:table-cell>
          <table:table-cell table:style-name="ce3" office:value-type="string" calcext:value-type="string">
            <text:p>Smaltimento rifiuti <text:s text:c="30"/></text:p>
          </table:table-cell>
          <table:table-cell table:style-name="ce3" office:value-type="string" calcext:value-type="string">
            <text:p>ECO ERIDANIA SPA <text:s text:c="33"/></text:p>
          </table:table-cell>
          <table:table-cell table:style-name="ce14" office:value-type="float" office:value="1036530.44" calcext:value-type="float">
            <text:p><text:s/>1.036.530,44 <text:s text:c="3"/>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3220 Totale</text:p>
          </table:table-cell>
          <table:table-cell table:style-name="ce9" table:number-columns-repeated="2"/>
          <table:table-cell table:style-name="ce16" office:value-type="float" office:value="1036530.44" calcext:value-type="float">
            <text:p><text:s/>1.036.530,44 <text:s text:c="3"/>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3299</text:p>
          </table:table-cell>
          <table:table-cell table:style-name="ce3" office:value-type="string" calcext:value-type="string">
            <text:p>Altre spese per servizi non sanitari <text:s text:c="13"/></text:p>
          </table:table-cell>
          <table:table-cell table:style-name="ce3" office:value-type="string" calcext:value-type="string">
            <text:p>7000 CAFFE' DI CARLI PATRIZIA <text:s text:c="20"/></text:p>
          </table:table-cell>
          <table:table-cell table:style-name="ce14" office:value-type="float" office:value="87.27" calcext:value-type="float">
            <text:p><text:s/>87,27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.MANZONI &amp; C. SPA <text:s text:c="31"/></text:p>
          </table:table-cell>
          <table:table-cell table:style-name="ce15" office:value-type="float" office:value="1550" calcext:value-type="float">
            <text:p><text:s/>1.55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CCREDIA DIPARTIM. LABORATORI DI PROVA <text:s text:c="11"/></text:p>
          </table:table-cell>
          <table:table-cell table:style-name="ce15" office:value-type="float" office:value="12019.21" calcext:value-type="float">
            <text:p><text:s/>12.019,21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CCREDITATION CANADA <text:s text:c="29"/></text:p>
          </table:table-cell>
          <table:table-cell table:style-name="ce15" office:value-type="float" office:value="4514.49" calcext:value-type="float">
            <text:p><text:s/>4.514,49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LTHEA ITALIA S.P.A. <text:s text:c="29"/></text:p>
          </table:table-cell>
          <table:table-cell table:style-name="ce15" office:value-type="float" office:value="6625.13" calcext:value-type="float">
            <text:p><text:s/>6.625,13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MBIENTE SPA <text:s text:c="37"/></text:p>
          </table:table-cell>
          <table:table-cell table:style-name="ce15" office:value-type="float" office:value="1872" calcext:value-type="float">
            <text:p><text:s/>1.872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S INGEGNERIA STUDIO ASSOCIATO <text:s text:c="19"/></text:p>
          </table:table-cell>
          <table:table-cell table:style-name="ce15" office:value-type="float" office:value="10417.54" calcext:value-type="float">
            <text:p><text:s/>10.417,54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SP - MASACCIO <text:s text:c="35"/></text:p>
          </table:table-cell>
          <table:table-cell table:style-name="ce15" office:value-type="float" office:value="9450" calcext:value-type="float">
            <text:p><text:s/>9.45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SP - MONTEVARCHI (EX CASA DI RIPOSO MONTEVARCHI) </text:p>
          </table:table-cell>
          <table:table-cell table:style-name="ce15" office:value-type="float" office:value="10260" calcext:value-type="float">
            <text:p><text:s/>10.26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SS.NE VOLONTARIATO"SOLIDARIETA' CARITAS-ONLUS" <text:s text:c="2"/></text:p>
          </table:table-cell>
          <table:table-cell table:style-name="ce15" office:value-type="float" office:value="960" calcext:value-type="float">
            <text:p><text:s/>96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SSICONTROL S.R.L. <text:s text:c="31"/></text:p>
          </table:table-cell>
          <table:table-cell table:style-name="ce15" office:value-type="float" office:value="270" calcext:value-type="float">
            <text:p><text:s/>27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UTOSTRADE PER L'ITALIA S.P.A <text:s text:c="20"/></text:p>
          </table:table-cell>
          <table:table-cell table:style-name="ce15" office:value-type="float" office:value="597.13" calcext:value-type="float">
            <text:p><text:s/>597,13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ZIENDA OSPEDALIERA UNIVERSITARIA SENESE <text:s text:c="9"/></text:p>
          </table:table-cell>
          <table:table-cell table:style-name="ce15" office:value-type="float" office:value="20311.11" calcext:value-type="float">
            <text:p><text:s/>20.311,11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BAR BARELLA s.a.s. di FALTONI MAIKO <text:s text:c="14"/></text:p>
          </table:table-cell>
          <table:table-cell table:style-name="ce15" office:value-type="float" office:value="2010.54" calcext:value-type="float">
            <text:p><text:s/>2.010,54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BIBLION SRL <text:s text:c="38"/></text:p>
          </table:table-cell>
          <table:table-cell table:style-name="ce15" office:value-type="float" office:value="33079.77" calcext:value-type="float">
            <text:p><text:s/>33.079,77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.M.E. S.R.L. <text:s text:c="36"/></text:p>
          </table:table-cell>
          <table:table-cell table:style-name="ce15" office:value-type="float" office:value="8500" calcext:value-type="float">
            <text:p><text:s/>8.50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AFFE' DEI ROSSI DAL 1956 SAS <text:s text:c="20"/></text:p>
          </table:table-cell>
          <table:table-cell table:style-name="ce15" office:value-type="float" office:value="426.82" calcext:value-type="float">
            <text:p><text:s/>426,8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APPELLI MASSIMILIANO <text:s text:c="28"/></text:p>
          </table:table-cell>
          <table:table-cell table:style-name="ce15" office:value-type="float" office:value="0" calcext:value-type="float">
            <text:p><text:s/>- <text:s text:c="5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ASA DI RIPOSO DELLA MISERICORDIA GAIOLE <text:s/>CHIANTI </text:p>
          </table:table-cell>
          <table:table-cell table:style-name="ce15" office:value-type="float" office:value="3624" calcext:value-type="float">
            <text:p><text:s/>3.624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ASA DI RIPOSO PIETRO FEDI ONLUS <text:s text:c="17"/></text:p>
          </table:table-cell>
          <table:table-cell table:style-name="ce15" office:value-type="float" office:value="4104" calcext:value-type="float">
            <text:p><text:s/>4.104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LINICAL ROBOTIC SURGERY ASSOCIATION CRSA <text:s text:c="8"/></text:p>
          </table:table-cell>
          <table:table-cell table:style-name="ce15" office:value-type="float" office:value="1123.75" calcext:value-type="float">
            <text:p><text:s/>1.123,7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 E SO CONSORZIO COOP.E SOLID.SOC.COOP. A <text:s/>R.L. <text:s/></text:p>
          </table:table-cell>
          <table:table-cell table:style-name="ce15" office:value-type="float" office:value="57901.06" calcext:value-type="float">
            <text:p><text:s/>57.901,06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MUNE DI BUCINE R.S.A. "F.BICOLI" <text:s text:c="15"/></text:p>
          </table:table-cell>
          <table:table-cell table:style-name="ce15" office:value-type="float" office:value="12690" calcext:value-type="float">
            <text:p><text:s/>12.69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MUNE DI CIVITELLA IN VAL DI CHIANA M3TT65 <text:s text:c="6"/></text:p>
          </table:table-cell>
          <table:table-cell table:style-name="ce15" office:value-type="float" office:value="3294" calcext:value-type="float">
            <text:p><text:s/>3.294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MUNE DI SARTEANO -CASA DI RIPOSO <text:s text:c="15"/></text:p>
          </table:table-cell>
          <table:table-cell table:style-name="ce15" office:value-type="float" office:value="1378.56" calcext:value-type="float">
            <text:p><text:s/>1.378,56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MUNITA' SAN MAURIZIO <text:s text:c="27"/></text:p>
          </table:table-cell>
          <table:table-cell table:style-name="ce15" office:value-type="float" office:value="3713.5" calcext:value-type="float">
            <text:p><text:s/>3.713,5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NFESERCENTI IMPRESA SRL <text:s text:c="24"/></text:p>
          </table:table-cell>
          <table:table-cell table:style-name="ce15" office:value-type="float" office:value="400" calcext:value-type="float">
            <text:p><text:s/>40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NFRATERNITA MIS.CASA DI HILDE PIANCASTAGNAIO <text:s text:c="3"/></text:p>
          </table:table-cell>
          <table:table-cell table:style-name="ce15" office:value-type="float" office:value="165" calcext:value-type="float">
            <text:p><text:s/>165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NSORZIO ARCHE' SOC. COOP. SOCIALE IMPRESA SOCIAL</text:p>
          </table:table-cell>
          <table:table-cell table:style-name="ce15" office:value-type="float" office:value="30814.88" calcext:value-type="float">
            <text:p><text:s/>30.814,88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NSORZIO COOP. SOCIALI ARETINE (COOB) <text:s text:c="11"/></text:p>
          </table:table-cell>
          <table:table-cell table:style-name="ce15" office:value-type="float" office:value="67683.33" calcext:value-type="float">
            <text:p><text:s/>67.683,33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NSORZIO METIS <text:s text:c="34"/></text:p>
          </table:table-cell>
          <table:table-cell table:style-name="ce15" office:value-type="float" office:value="265557.43" calcext:value-type="float">
            <text:p><text:s/>265.557,43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NSORZIO NAZIONALE SERVIZI S.C.R.L. <text:s text:c="13"/></text:p>
          </table:table-cell>
          <table:table-cell table:style-name="ce15" office:value-type="float" office:value="205642.61" calcext:value-type="float">
            <text:p><text:s/>205.642,61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NSORZIO SOCIALE COMARS ONLUS -SOCIETTA' COOPERAT</text:p>
          </table:table-cell>
          <table:table-cell table:style-name="ce15" office:value-type="float" office:value="14861.12" calcext:value-type="float">
            <text:p><text:s/>14.861,1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NSORZIO SOCIALE NUOVA SAIR <text:s text:c="21"/></text:p>
          </table:table-cell>
          <table:table-cell table:style-name="ce15" office:value-type="float" office:value="258775.92" calcext:value-type="float">
            <text:p><text:s/>258.775,9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NSORZIO STABILE CMF <text:s text:c="28"/></text:p>
          </table:table-cell>
          <table:table-cell table:style-name="ce15" office:value-type="float" office:value="390506.92" calcext:value-type="float">
            <text:p><text:s/>390.506,9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NSORZIO ZENIT COOP.SOC.CONS. a r.l. <text:s text:c="12"/></text:p>
          </table:table-cell>
          <table:table-cell table:style-name="ce15" office:value-type="float" office:value="19877.15" calcext:value-type="float">
            <text:p><text:s/>19.877,1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OPERATIVA SOCIALE ELLEUNO s.c.a.r.l. <text:s text:c="11"/></text:p>
          </table:table-cell>
          <table:table-cell table:style-name="ce15" office:value-type="float" office:value="5258.6" calcext:value-type="float">
            <text:p><text:s/>5.258,6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OPERATIVA SOCIALE MEDIHOSPES ONLUS <text:s text:c="13"/></text:p>
          </table:table-cell>
          <table:table-cell table:style-name="ce15" office:value-type="float" office:value="239841.67" calcext:value-type="float">
            <text:p><text:s/>239.841,67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OPERATIVA SOCIALE SAN LORENZO A.R.L. <text:s text:c="11"/></text:p>
          </table:table-cell>
          <table:table-cell table:style-name="ce15" office:value-type="float" office:value="15323.16" calcext:value-type="float">
            <text:p><text:s/>15.323,16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OPERATIVA SOCIALE USCITA DI SICUREZZA <text:s text:c="10"/></text:p>
          </table:table-cell>
          <table:table-cell table:style-name="ce15" office:value-type="float" office:value="186332.53" calcext:value-type="float">
            <text:p><text:s/>186.332,53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RESTI <text:s/>SANDRO <text:s text:c="35"/></text:p>
          </table:table-cell>
          <table:table-cell table:style-name="ce15" office:value-type="float" office:value="1093.92" calcext:value-type="float">
            <text:p><text:s/>1.093,9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ROCE ROSSA ITALIANA- COMITATO REGIONALE TOSCANA <text:s/></text:p>
          </table:table-cell>
          <table:table-cell table:style-name="ce15" office:value-type="float" office:value="18173.35" calcext:value-type="float">
            <text:p><text:s/>18.173,3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DELFINO RESIDENZE S.R.L. <text:s text:c="25"/></text:p>
          </table:table-cell>
          <table:table-cell table:style-name="ce15" office:value-type="float" office:value="7024" calcext:value-type="float">
            <text:p><text:s/>7.024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DIOCESI DI AR-CASA PER ANZIANI S.MARIA MADDALENA <text:s/></text:p>
          </table:table-cell>
          <table:table-cell table:style-name="ce15" office:value-type="float" office:value="5024" calcext:value-type="float">
            <text:p><text:s/>5.024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EMMAUS S.P.A. <text:s text:c="36"/></text:p>
          </table:table-cell>
          <table:table-cell table:style-name="ce15" office:value-type="float" office:value="1514" calcext:value-type="float">
            <text:p><text:s/>1.514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ENTE MORALE PROV. PRES.DI MARIA SS. PADRI <text:s text:c="8"/></text:p>
          </table:table-cell>
          <table:table-cell table:style-name="ce15" office:value-type="float" office:value="618" calcext:value-type="float">
            <text:p><text:s/>618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ESCULAPIO ODV <text:s text:c="36"/></text:p>
          </table:table-cell>
          <table:table-cell table:style-name="ce15" office:value-type="float" office:value="194513.98" calcext:value-type="float">
            <text:p><text:s/>194.513,98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ESTAR (ENTE DI SUPPORTO TECNICO AMMINISTRATIVO REG</text:p>
          </table:table-cell>
          <table:table-cell table:style-name="ce15" office:value-type="float" office:value="7058064.46" calcext:value-type="float">
            <text:p><text:s/>7.058.064,46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ETRURIA NOVA S.R.L <text:s text:c="31"/></text:p>
          </table:table-cell>
          <table:table-cell table:style-name="ce15" office:value-type="float" office:value="995.9" calcext:value-type="float">
            <text:p><text:s/>995,9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EXPRIT SRL <text:s text:c="39"/></text:p>
          </table:table-cell>
          <table:table-cell table:style-name="ce15" office:value-type="float" office:value="3955.6" calcext:value-type="float">
            <text:p><text:s/>3.955,6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ERRUCCI E POSOLINI SNC <text:s text:c="26"/></text:p>
          </table:table-cell>
          <table:table-cell table:style-name="ce15" office:value-type="float" office:value="275.59" calcext:value-type="float">
            <text:p><text:s/>275,59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IRENZE PARCHEGGI SPA <text:s text:c="28"/></text:p>
          </table:table-cell>
          <table:table-cell table:style-name="ce15" office:value-type="float" office:value="10.66" calcext:value-type="float">
            <text:p><text:s/>10,66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ORNERIA ARTIGIANA CORSINI SRL EX CORSINI ITALIA <text:s/></text:p>
          </table:table-cell>
          <table:table-cell table:style-name="ce15" office:value-type="float" office:value="367.27" calcext:value-type="float">
            <text:p><text:s/>367,27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RATE SOLE SRL <text:s text:c="35"/></text:p>
          </table:table-cell>
          <table:table-cell table:style-name="ce15" office:value-type="float" office:value="13130" calcext:value-type="float">
            <text:p><text:s/>13.13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G.DI VITTORIO SOC.COOP.SOCIALE ONLUS <text:s text:c="13"/></text:p>
          </table:table-cell>
          <table:table-cell table:style-name="ce15" office:value-type="float" office:value="152954.99" calcext:value-type="float">
            <text:p><text:s/>152.954,99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G.E.D.A. S.p.A. <text:s text:c="34"/></text:p>
          </table:table-cell>
          <table:table-cell table:style-name="ce15" office:value-type="float" office:value="21807.25" calcext:value-type="float">
            <text:p><text:s/>21.807,2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GPI S.p.a. <text:s text:c="39"/></text:p>
          </table:table-cell>
          <table:table-cell table:style-name="ce15" office:value-type="float" office:value="80787.62" calcext:value-type="float">
            <text:p><text:s/>80.787,6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GRUPPO SERVIZI ASSOCIATI S.P.A. <text:s text:c="18"/></text:p>
          </table:table-cell>
          <table:table-cell table:style-name="ce15" office:value-type="float" office:value="510067.2" calcext:value-type="float">
            <text:p><text:s/>510.067,2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GUERRA DANIELE SRL <text:s text:c="31"/></text:p>
          </table:table-cell>
          <table:table-cell table:style-name="ce15" office:value-type="float" office:value="828" calcext:value-type="float">
            <text:p><text:s/>828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H.C. HOSPITAL CONSULTING SPA <text:s text:c="21"/></text:p>
          </table:table-cell>
          <table:table-cell table:style-name="ce15" office:value-type="float" office:value="7342.6" calcext:value-type="float">
            <text:p><text:s/>7.342,6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IL CAMMINO SOC.COOP.SOCIALE <text:s text:c="22"/></text:p>
          </table:table-cell>
          <table:table-cell table:style-name="ce15" office:value-type="float" office:value="73579.5" calcext:value-type="float">
            <text:p><text:s/>73.579,5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IL PRATO COOP.SRL <text:s text:c="32"/></text:p>
          </table:table-cell>
          <table:table-cell table:style-name="ce15" office:value-type="float" office:value="147369.38" calcext:value-type="float">
            <text:p><text:s/>147.369,38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IST.DEGLI INNOCENTI DI FIRENZE <text:s text:c="19"/></text:p>
          </table:table-cell>
          <table:table-cell table:style-name="ce15" office:value-type="float" office:value="5892.4" calcext:value-type="float">
            <text:p><text:s/>5.892,4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Istituto Nazionale di Ricerca Metrologica - INRIM </text:p>
          </table:table-cell>
          <table:table-cell table:style-name="ce15" office:value-type="float" office:value="1265" calcext:value-type="float">
            <text:p><text:s/>1.265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ISTITUTO POLIGRAFICO E ZECCA DELLO STATO <text:s text:c="9"/></text:p>
          </table:table-cell>
          <table:table-cell table:style-name="ce15" office:value-type="float" office:value="2959.43" calcext:value-type="float">
            <text:p><text:s/>2.959,43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ISTITUTO S.ELISABETTA <text:s text:c="28"/></text:p>
          </table:table-cell>
          <table:table-cell table:style-name="ce15" office:value-type="float" office:value="5145" calcext:value-type="float">
            <text:p><text:s/>5.145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KOINE'COOP.SOCIALE DI TIPO A <text:s/>ONLUS <text:s text:c="14"/></text:p>
          </table:table-cell>
          <table:table-cell table:style-name="ce15" office:value-type="float" office:value="40052.64" calcext:value-type="float">
            <text:p><text:s/>40.052,64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LA CAFFETTERIA DI MAGLIOCCO ESTERO <text:s text:c="15"/></text:p>
          </table:table-cell>
          <table:table-cell table:style-name="ce15" office:value-type="float" office:value="1920" calcext:value-type="float">
            <text:p><text:s/>1.92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LA CASA DI ANNA SRL <text:s text:c="30"/></text:p>
          </table:table-cell>
          <table:table-cell table:style-name="ce15" office:value-type="float" office:value="10210" calcext:value-type="float">
            <text:p><text:s/>10.21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LA CASETTA S.N.C. <text:s text:c="32"/></text:p>
          </table:table-cell>
          <table:table-cell table:style-name="ce15" office:value-type="float" office:value="1127.27" calcext:value-type="float">
            <text:p><text:s/>1.127,27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MARTIN'S DI MARTIN CRISTINELA <text:s text:c="20"/></text:p>
          </table:table-cell>
          <table:table-cell table:style-name="ce15" office:value-type="float" office:value="240" calcext:value-type="float">
            <text:p><text:s/>24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MECCANO S.p.A. <text:s text:c="35"/></text:p>
          </table:table-cell>
          <table:table-cell table:style-name="ce15" office:value-type="float" office:value="169" calcext:value-type="float">
            <text:p><text:s/>169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METROPARK S.P.A. <text:s text:c="33"/></text:p>
          </table:table-cell>
          <table:table-cell table:style-name="ce15" office:value-type="float" office:value="1.07" calcext:value-type="float">
            <text:p><text:s/>1,07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MONTENERO SRL <text:s text:c="36"/></text:p>
          </table:table-cell>
          <table:table-cell table:style-name="ce15" office:value-type="float" office:value="3246" calcext:value-type="float">
            <text:p><text:s/>3.246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OAMI <text:s/>CASA SERENA NO F.E. <text:s text:c="24"/></text:p>
          </table:table-cell>
          <table:table-cell table:style-name="ce15" office:value-type="float" office:value="5985" calcext:value-type="float">
            <text:p><text:s/>5.985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OAMI CASA FILIPPO BARGAGLI PETRUCCI NO F.E. <text:s text:c="6"/></text:p>
          </table:table-cell>
          <table:table-cell table:style-name="ce15" office:value-type="float" office:value="3150" calcext:value-type="float">
            <text:p><text:s/>3.15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ONDA <text:s/>OSSERVATORIO NAZIONALE SALUTE DONNA <text:s text:c="8"/></text:p>
          </table:table-cell>
          <table:table-cell table:style-name="ce15" office:value-type="float" office:value="4000" calcext:value-type="float">
            <text:p><text:s/>4.00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ONORANZE FUNEBRI ALOCCI ALFIERO &amp; C. SAS <text:s text:c="9"/></text:p>
          </table:table-cell>
          <table:table-cell table:style-name="ce15" office:value-type="float" office:value="900" calcext:value-type="float">
            <text:p><text:s/>90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OXFAM ITALIA INTERCULTURA SOC. COOP.VA <text:s text:c="11"/></text:p>
          </table:table-cell>
          <table:table-cell table:style-name="ce15" office:value-type="float" office:value="61015.22" calcext:value-type="float">
            <text:p><text:s/>61.015,2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PANTA SPORT S.R.L. <text:s text:c="31"/></text:p>
          </table:table-cell>
          <table:table-cell table:style-name="ce15" office:value-type="float" office:value="3696" calcext:value-type="float">
            <text:p><text:s/>3.696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PASTICCERIA PEGGI STEFANO <text:s text:c="24"/></text:p>
          </table:table-cell>
          <table:table-cell table:style-name="ce15" office:value-type="float" office:value="158.18" calcext:value-type="float">
            <text:p><text:s/>158,18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PIRENE SRL <text:s text:c="39"/></text:p>
          </table:table-cell>
          <table:table-cell table:style-name="ce15" office:value-type="float" office:value="1000" calcext:value-type="float">
            <text:p><text:s/>1.00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PLURIMA SPA <text:s text:c="38"/></text:p>
          </table:table-cell>
          <table:table-cell table:style-name="ce15" office:value-type="float" office:value="138773.14" calcext:value-type="float">
            <text:p><text:s/>138.773,14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POLO UNIVERSITARIO GROSSETANO SOC.CONS.A.R.L. <text:s text:c="4"/></text:p>
          </table:table-cell>
          <table:table-cell table:style-name="ce15" office:value-type="float" office:value="12500" calcext:value-type="float">
            <text:p><text:s/>12.50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PUNTOSICUREZZA S.R.L <text:s text:c="29"/></text:p>
          </table:table-cell>
          <table:table-cell table:style-name="ce15" office:value-type="float" office:value="750" calcext:value-type="float">
            <text:p><text:s/>75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QUISISANA SIENA S.R.L. <text:s text:c="27"/></text:p>
          </table:table-cell>
          <table:table-cell table:style-name="ce15" office:value-type="float" office:value="3134" calcext:value-type="float">
            <text:p><text:s/>3.134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REMAS ANTINCENDIO SRL <text:s text:c="28"/></text:p>
          </table:table-cell>
          <table:table-cell table:style-name="ce15" office:value-type="float" office:value="1059" calcext:value-type="float">
            <text:p><text:s/>1.059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.D.S. SRL <text:s text:c="39"/></text:p>
          </table:table-cell>
          <table:table-cell table:style-name="ce15" office:value-type="float" office:value="37865.77" calcext:value-type="float">
            <text:p><text:s/>37.865,77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AVET SRL <text:s text:c="40"/></text:p>
          </table:table-cell>
          <table:table-cell table:style-name="ce15" office:value-type="float" office:value="74547.8" calcext:value-type="float">
            <text:p><text:s/>74.547,8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COLAMIERO <text:s/>PASQUALE GERARDO <text:s text:c="21"/></text:p>
          </table:table-cell>
          <table:table-cell table:style-name="ce15" office:value-type="float" office:value="4331.9" calcext:value-type="float">
            <text:p><text:s/>4.331,9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ERENI ORIZZONTI 1 S.P.A. <text:s text:c="24"/></text:p>
          </table:table-cell>
          <table:table-cell table:style-name="ce15" office:value-type="float" office:value="4920" calcext:value-type="float">
            <text:p><text:s/>4.92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ICURES SRL <text:s text:c="38"/></text:p>
          </table:table-cell>
          <table:table-cell table:style-name="ce15" office:value-type="float" office:value="1400" calcext:value-type="float">
            <text:p><text:s/>1.40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OCIETA' COOPERATIVA SOCIALE LEGO (ex giovani v.no</text:p>
          </table:table-cell>
          <table:table-cell table:style-name="ce15" office:value-type="float" office:value="35797.38" calcext:value-type="float">
            <text:p><text:s/>35.797,38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VS GESTIONE SERVIZI SRL <text:s text:c="25"/></text:p>
          </table:table-cell>
          <table:table-cell table:style-name="ce15" office:value-type="float" office:value="137243.9" calcext:value-type="float">
            <text:p><text:s/>137.243,9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TELEPASS SPA <text:s text:c="37"/></text:p>
          </table:table-cell>
          <table:table-cell table:style-name="ce15" office:value-type="float" office:value="76.6" calcext:value-type="float">
            <text:p><text:s/>76,6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TOSCANA SERVIZI TECNICI DI TIGLI DANIELE &amp; C. SNC </text:p>
          </table:table-cell>
          <table:table-cell table:style-name="ce15" office:value-type="float" office:value="1450" calcext:value-type="float">
            <text:p><text:s/>1.45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UNIVERSITA' PER STRANIERI DI SIENA <text:s text:c="15"/></text:p>
          </table:table-cell>
          <table:table-cell table:style-name="ce15" office:value-type="float" office:value="959.02" calcext:value-type="float">
            <text:p><text:s/>959,0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VILLA FIORITA S.R.L. <text:s text:c="29"/></text:p>
          </table:table-cell>
          <table:table-cell table:style-name="ce15" office:value-type="float" office:value="6482" calcext:value-type="float">
            <text:p><text:s/>6.482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VODAFONE OMNITEL N.V. <text:s text:c="28"/></text:p>
          </table:table-cell>
          <table:table-cell table:style-name="ce15" office:value-type="float" office:value="272" calcext:value-type="float">
            <text:p><text:s/>272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VOX GENTIUM S.R.L. <text:s text:c="31"/></text:p>
          </table:table-cell>
          <table:table-cell table:style-name="ce15" office:value-type="float" office:value="2163.42" calcext:value-type="float">
            <text:p><text:s/>2.163,4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ZHEN S.R.L. <text:s text:c="38"/></text:p>
          </table:table-cell>
          <table:table-cell table:style-name="ce15" office:value-type="float" office:value="1676" calcext:value-type="float">
            <text:p><text:s/>1.676,00 <text:s text:c="3"/>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3299 Totale</text:p>
          </table:table-cell>
          <table:table-cell table:style-name="ce9" table:number-columns-repeated="2"/>
          <table:table-cell table:style-name="ce16" office:value-type="float" office:value="10828851.61" calcext:value-type="float">
            <text:p><text:s/>10.828.851,61 <text:s text:c="3"/>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4107</text:p>
          </table:table-cell>
          <table:table-cell table:style-name="ce3" office:value-type="string" calcext:value-type="string">
            <text:p>Contributi e trasferimenti <text:s/>ad aziende sanitarie <text:s/></text:p>
          </table:table-cell>
          <table:table-cell table:style-name="ce3" office:value-type="string" calcext:value-type="string">
            <text:p>AZIENDA USL TOSCANA CENTRO <text:s text:c="23"/></text:p>
          </table:table-cell>
          <table:table-cell table:style-name="ce14" office:value-type="float" office:value="2342.24" calcext:value-type="float">
            <text:p><text:s/>2.342,24 <text:s text:c="3"/>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4107 Totale</text:p>
          </table:table-cell>
          <table:table-cell table:style-name="ce9" table:number-columns-repeated="2"/>
          <table:table-cell table:style-name="ce16" office:value-type="float" office:value="2342.24" calcext:value-type="float">
            <text:p><text:s/>2.342,24 <text:s text:c="3"/>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4108</text:p>
          </table:table-cell>
          <table:table-cell table:style-name="ce3" office:value-type="string" calcext:value-type="string">
            <text:p>Contributi e trasferimenti <text:s/>ad aziende ospedaliere</text:p>
          </table:table-cell>
          <table:table-cell table:style-name="ce3" office:value-type="string" calcext:value-type="string">
            <text:p>AZIENDA OSPEDALIERA-UNIVERSITARIA <text:s/>"CAREGGI" <text:s text:c="5"/></text:p>
          </table:table-cell>
          <table:table-cell table:style-name="ce14" office:value-type="float" office:value="16909.89" calcext:value-type="float">
            <text:p><text:s/>16.909,89 <text:s text:c="3"/>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4108 Totale</text:p>
          </table:table-cell>
          <table:table-cell table:style-name="ce9" table:number-columns-repeated="2"/>
          <table:table-cell table:style-name="ce16" office:value-type="float" office:value="16909.89" calcext:value-type="float">
            <text:p><text:s/>16.909,89 <text:s text:c="3"/>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4120</text:p>
          </table:table-cell>
          <table:table-cell table:style-name="ce3" office:value-type="string" calcext:value-type="string">
            <text:p>Contributi e trasferimenti a altri enti regionali </text:p>
          </table:table-cell>
          <table:table-cell table:style-name="ce3" office:value-type="string" calcext:value-type="string">
            <text:p>AZIENDA OSPEDALIERA UNIVERSITARIA SENESE <text:s text:c="9"/></text:p>
          </table:table-cell>
          <table:table-cell table:style-name="ce14" office:value-type="float" office:value="10829.25" calcext:value-type="float">
            <text:p><text:s/>10.829,25 <text:s text:c="3"/>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4120 Totale</text:p>
          </table:table-cell>
          <table:table-cell table:style-name="ce9" table:number-columns-repeated="2"/>
          <table:table-cell table:style-name="ce16" office:value-type="float" office:value="10829.25" calcext:value-type="float">
            <text:p><text:s/>10.829,25 <text:s text:c="3"/>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4203</text:p>
          </table:table-cell>
          <table:table-cell table:style-name="ce3" office:value-type="string" calcext:value-type="string">
            <text:p>Contributi e trasferimenti <text:s/>a istituzioni sociali </text:p>
          </table:table-cell>
          <table:table-cell table:style-name="ce3" office:value-type="string" calcext:value-type="string">
            <text:p>ASSOCIAZIONE CONSULTORIO LA FAMIGLIA UCIPEM ODV <text:s text:c="2"/></text:p>
          </table:table-cell>
          <table:table-cell table:style-name="ce14" office:value-type="float" office:value="108" calcext:value-type="float">
            <text:p><text:s/>108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IENA SOCCORSO ASSOCIAZIONE <text:s text:c="22"/></text:p>
          </table:table-cell>
          <table:table-cell table:style-name="ce15" office:value-type="float" office:value="5000" calcext:value-type="float">
            <text:p><text:s/>5.00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VEN.CONFRAT.DI MISERIC.-C.FIORENTINO(SCEGL. QUIET)</text:p>
          </table:table-cell>
          <table:table-cell table:style-name="ce15" office:value-type="float" office:value="2763.71" calcext:value-type="float">
            <text:p><text:s/>2.763,71 <text:s text:c="3"/>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4203 Totale</text:p>
          </table:table-cell>
          <table:table-cell table:style-name="ce9" table:number-columns-repeated="2"/>
          <table:table-cell table:style-name="ce16" office:value-type="float" office:value="7871.71" calcext:value-type="float">
            <text:p><text:s/>7.871,71 <text:s text:c="3"/>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5103</text:p>
          </table:table-cell>
          <table:table-cell table:style-name="ce3" office:value-type="string" calcext:value-type="string">
            <text:p>Altri concorsi <text:s text:c="35"/></text:p>
          </table:table-cell>
          <table:table-cell table:style-name="ce3" office:value-type="string" calcext:value-type="string">
            <text:p>AZIENDA OSPEDALIERA UNIVERSITARIA SENESE <text:s text:c="9"/></text:p>
          </table:table-cell>
          <table:table-cell table:style-name="ce14" office:value-type="float" office:value="0" calcext:value-type="float">
            <text:p><text:s/>- <text:s text:c="5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AMST SOC. COOP a.r.l <text:s text:c="28"/></text:p>
          </table:table-cell>
          <table:table-cell table:style-name="ce15" office:value-type="float" office:value="0" calcext:value-type="float">
            <text:p><text:s/>- <text:s text:c="5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DUSSMANN SERVICE SRL <text:s text:c="29"/></text:p>
          </table:table-cell>
          <table:table-cell table:style-name="ce15" office:value-type="float" office:value="0" calcext:value-type="float">
            <text:p><text:s/>- <text:s text:c="5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BBRO FOOD SPA <text:s text:c="34"/></text:p>
          </table:table-cell>
          <table:table-cell table:style-name="ce15" office:value-type="float" office:value="0" calcext:value-type="float">
            <text:p><text:s/>- <text:s text:c="5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YES TICKET SRL <text:s text:c="35"/></text:p>
          </table:table-cell>
          <table:table-cell table:style-name="ce15" office:value-type="float" office:value="0.00000000000001776357" calcext:value-type="float">
            <text:p><text:s/>0,00 <text:s text:c="3"/>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5103 Totale</text:p>
          </table:table-cell>
          <table:table-cell table:style-name="ce9" table:number-columns-repeated="2"/>
          <table:table-cell table:style-name="ce16" office:value-type="float" office:value="0.00000000000001776357" calcext:value-type="float">
            <text:p><text:s/>0,00 <text:s text:c="3"/>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5201</text:p>
          </table:table-cell>
          <table:table-cell table:style-name="ce3" office:value-type="string" calcext:value-type="string">
            <text:p>Noleggi <text:s text:c="42"/></text:p>
          </table:table-cell>
          <table:table-cell table:style-name="ce3" office:value-type="string" calcext:value-type="string">
            <text:p>A.D.A. S.r.l. <text:s text:c="36"/></text:p>
          </table:table-cell>
          <table:table-cell table:style-name="ce14" office:value-type="float" office:value="145753.3" calcext:value-type="float">
            <text:p><text:s/>145.753,3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B MEDICA RENTING S.p.A. <text:s text:c="25"/></text:p>
          </table:table-cell>
          <table:table-cell table:style-name="ce15" office:value-type="float" office:value="126500" calcext:value-type="float">
            <text:p><text:s/>126.50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B MEDICA S.P.A. <text:s text:c="33"/></text:p>
          </table:table-cell>
          <table:table-cell table:style-name="ce15" office:value-type="float" office:value="8118.63" calcext:value-type="float">
            <text:p><text:s/>8.118,63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B MEDICA SPA (SOC.CON SOCIO UNICO) <text:s text:c="14"/></text:p>
          </table:table-cell>
          <table:table-cell table:style-name="ce15" office:value-type="float" office:value="424.73" calcext:value-type="float">
            <text:p><text:s/>424,73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ESSE CHIRURGICA S.R.L. <text:s text:c="26"/></text:p>
          </table:table-cell>
          <table:table-cell table:style-name="ce15" office:value-type="float" office:value="11490" calcext:value-type="float">
            <text:p><text:s/>11.49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ESSE MEDICAL SPA <text:s text:c="32"/></text:p>
          </table:table-cell>
          <table:table-cell table:style-name="ce15" office:value-type="float" office:value="18750" calcext:value-type="float">
            <text:p><text:s/>18.75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IR LIQUIDE SANITA' SERVICE SPA <text:s text:c="18"/></text:p>
          </table:table-cell>
          <table:table-cell table:style-name="ce15" office:value-type="float" office:value="29196.48" calcext:value-type="float">
            <text:p><text:s/>29.196,48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LIFAX <text:s/>SPA <text:s text:c="38"/></text:p>
          </table:table-cell>
          <table:table-cell table:style-name="ce15" office:value-type="float" office:value="5875" calcext:value-type="float">
            <text:p><text:s/>5.875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LLIANCE MEDICAL TECHNOLOGIES srl (UROLOGY D. srl)</text:p>
          </table:table-cell>
          <table:table-cell table:style-name="ce15" office:value-type="float" office:value="81660" calcext:value-type="float">
            <text:p><text:s/>81.66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MO ITALY SRL <text:s text:c="36"/></text:p>
          </table:table-cell>
          <table:table-cell table:style-name="ce15" office:value-type="float" office:value="15000" calcext:value-type="float">
            <text:p><text:s/>15.00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RJO ITALIA SPA (EX ARJOHUNTLEIGH) <text:s text:c="15"/></text:p>
          </table:table-cell>
          <table:table-cell table:style-name="ce15" office:value-type="float" office:value="316090.55" calcext:value-type="float">
            <text:p><text:s/>316.090,5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RTHREX ITALIA SRL <text:s text:c="31"/></text:p>
          </table:table-cell>
          <table:table-cell table:style-name="ce15" office:value-type="float" office:value="9681.42" calcext:value-type="float">
            <text:p><text:s/>9.681,4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RTHYA SRL <text:s text:c="39"/></text:p>
          </table:table-cell>
          <table:table-cell table:style-name="ce15" office:value-type="float" office:value="45.05" calcext:value-type="float">
            <text:p><text:s/>45,0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B.BRAUN AVITUM ITALY S.P.A <text:s text:c="23"/></text:p>
          </table:table-cell>
          <table:table-cell table:style-name="ce15" office:value-type="float" office:value="56737.88" calcext:value-type="float">
            <text:p><text:s/>56.737,88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B.BRAUN MILANO S.P.A. <text:s text:c="28"/></text:p>
          </table:table-cell>
          <table:table-cell table:style-name="ce15" office:value-type="float" office:value="4353.48" calcext:value-type="float">
            <text:p><text:s/>4.353,48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BAXTER S.P.A. <text:s text:c="36"/></text:p>
          </table:table-cell>
          <table:table-cell table:style-name="ce15" office:value-type="float" office:value="21863.31" calcext:value-type="float">
            <text:p><text:s/>21.863,31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BAYER S.P.A. <text:s text:c="37"/></text:p>
          </table:table-cell>
          <table:table-cell table:style-name="ce15" office:value-type="float" office:value="6750" calcext:value-type="float">
            <text:p><text:s/>6.75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BECKMAN COULTER S.R.L (EX BECMAN ANALIT) <text:s text:c="9"/></text:p>
          </table:table-cell>
          <table:table-cell table:style-name="ce15" office:value-type="float" office:value="7437.5" calcext:value-type="float">
            <text:p><text:s/>7.437,5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BECTON DICKINSON ITALIA S.P.A. <text:s text:c="19"/></text:p>
          </table:table-cell>
          <table:table-cell table:style-name="ce15" office:value-type="float" office:value="2250" calcext:value-type="float">
            <text:p><text:s/>2.25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BIOCLASS SRL <text:s text:c="37"/></text:p>
          </table:table-cell>
          <table:table-cell table:style-name="ce15" office:value-type="float" office:value="147.04" calcext:value-type="float">
            <text:p><text:s/>147,04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BIOMERIEUX ITALIA S.P.A. <text:s text:c="25"/></text:p>
          </table:table-cell>
          <table:table-cell table:style-name="ce15" office:value-type="float" office:value="34087.29" calcext:value-type="float">
            <text:p><text:s/>34.087,29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BIOPHISICA S.R.L <text:s text:c="33"/></text:p>
          </table:table-cell>
          <table:table-cell table:style-name="ce15" office:value-type="float" office:value="9752.49" calcext:value-type="float">
            <text:p><text:s/>9.752,49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BK MEDICAL ITALIA SRL EX ANALOGIC ITALIA <text:s text:c="9"/></text:p>
          </table:table-cell>
          <table:table-cell table:style-name="ce15" office:value-type="float" office:value="9993.9" calcext:value-type="float">
            <text:p><text:s/>9.993,9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BOSTON SCIENTIFIC S.P.A. <text:s text:c="25"/></text:p>
          </table:table-cell>
          <table:table-cell table:style-name="ce15" office:value-type="float" office:value="16649.52" calcext:value-type="float">
            <text:p><text:s/>16.649,5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BRACCO IMAGING ITALIA SRL <text:s text:c="24"/></text:p>
          </table:table-cell>
          <table:table-cell table:style-name="ce15" office:value-type="float" office:value="15600" calcext:value-type="float">
            <text:p><text:s/>15.60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BRAINLAB ITALIA SRL <text:s text:c="30"/></text:p>
          </table:table-cell>
          <table:table-cell table:style-name="ce15" office:value-type="float" office:value="2875" calcext:value-type="float">
            <text:p><text:s/>2.875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BUILDING &amp; GARDENING BVM S.R.L. <text:s text:c="18"/></text:p>
          </table:table-cell>
          <table:table-cell table:style-name="ce15" office:value-type="float" office:value="720" calcext:value-type="float">
            <text:p><text:s/>72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ANON ITALIA SPA <text:s text:c="33"/></text:p>
          </table:table-cell>
          <table:table-cell table:style-name="ce15" office:value-type="float" office:value="191.43" calcext:value-type="float">
            <text:p><text:s/>191,43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EPHEID SRL <text:s text:c="38"/></text:p>
          </table:table-cell>
          <table:table-cell table:style-name="ce15" office:value-type="float" office:value="2150" calcext:value-type="float">
            <text:p><text:s/>2.15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RIS MEDICA SRL <text:s text:c="33"/></text:p>
          </table:table-cell>
          <table:table-cell table:style-name="ce15" office:value-type="float" office:value="6036.38" calcext:value-type="float">
            <text:p><text:s/>6.036,38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DASIT SPA <text:s text:c="40"/></text:p>
          </table:table-cell>
          <table:table-cell table:style-name="ce15" office:value-type="float" office:value="154.35" calcext:value-type="float">
            <text:p><text:s/>154,3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DIAPATH SPA <text:s text:c="38"/></text:p>
          </table:table-cell>
          <table:table-cell table:style-name="ce15" office:value-type="float" office:value="16825" calcext:value-type="float">
            <text:p><text:s/>16.825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DIESSE DIAGNOSTICA SENESE S.P.A. <text:s text:c="17"/></text:p>
          </table:table-cell>
          <table:table-cell table:style-name="ce15" office:value-type="float" office:value="2591.69" calcext:value-type="float">
            <text:p><text:s/>2.591,69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ELITECHGROUP SPA <text:s text:c="33"/></text:p>
          </table:table-cell>
          <table:table-cell table:style-name="ce15" office:value-type="float" office:value="2124.99" calcext:value-type="float">
            <text:p><text:s/>2.124,99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ERNESTO INVERNIZZI S.P.A. <text:s text:c="24"/></text:p>
          </table:table-cell>
          <table:table-cell table:style-name="ce15" office:value-type="float" office:value="7569.15" calcext:value-type="float">
            <text:p><text:s/>7.569,1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ESAOTE SPA <text:s/>(EX IMAGING) CESSIONE A TERMINE <text:s text:c="6"/></text:p>
          </table:table-cell>
          <table:table-cell table:style-name="ce15" office:value-type="float" office:value="121056.51" calcext:value-type="float">
            <text:p><text:s/>121.056,51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ETHICA SYSTEM SRL <text:s text:c="32"/></text:p>
          </table:table-cell>
          <table:table-cell table:style-name="ce15" office:value-type="float" office:value="39360" calcext:value-type="float">
            <text:p><text:s/>39.36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EXPERTMED SRL <text:s text:c="36"/></text:p>
          </table:table-cell>
          <table:table-cell table:style-name="ce15" office:value-type="float" office:value="23326.32" calcext:value-type="float">
            <text:p><text:s/>23.326,3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RESENIUS MEDICAL CARE ITALIA SPA <text:s text:c="16"/></text:p>
          </table:table-cell>
          <table:table-cell table:style-name="ce15" office:value-type="float" office:value="162246.6" calcext:value-type="float">
            <text:p><text:s/>162.246,6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GE MEDICAL SYSTEMS ITALIA S.P.A. <text:s text:c="17"/></text:p>
          </table:table-cell>
          <table:table-cell table:style-name="ce15" office:value-type="float" office:value="33984.53" calcext:value-type="float">
            <text:p><text:s/>33.984,53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GMED SRL <text:s text:c="41"/></text:p>
          </table:table-cell>
          <table:table-cell table:style-name="ce15" office:value-type="float" office:value="5751.14" calcext:value-type="float">
            <text:p><text:s/>5.751,14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GRUPPO IVA MPS <text:s text:c="35"/></text:p>
          </table:table-cell>
          <table:table-cell table:style-name="ce15" office:value-type="float" office:value="1239.15" calcext:value-type="float">
            <text:p><text:s/>1.239,1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GUERBET S.P.A. <text:s text:c="35"/></text:p>
          </table:table-cell>
          <table:table-cell table:style-name="ce15" office:value-type="float" office:value="6234.33" calcext:value-type="float">
            <text:p><text:s/>6.234,33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HAEMONETICS ITALIA SRL <text:s text:c="27"/></text:p>
          </table:table-cell>
          <table:table-cell table:style-name="ce15" office:value-type="float" office:value="6890" calcext:value-type="float">
            <text:p><text:s/>6.89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HOSMED S.R.L. <text:s text:c="36"/></text:p>
          </table:table-cell>
          <table:table-cell table:style-name="ce15" office:value-type="float" office:value="4500" calcext:value-type="float">
            <text:p><text:s/>4.50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INPECO IT SRL <text:s text:c="36"/></text:p>
          </table:table-cell>
          <table:table-cell table:style-name="ce15" office:value-type="float" office:value="3100.01" calcext:value-type="float">
            <text:p><text:s/>3.100,01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INSTRUMENTATION LABORATORY SPA <text:s text:c="19"/></text:p>
          </table:table-cell>
          <table:table-cell table:style-name="ce15" office:value-type="float" office:value="3549.99" calcext:value-type="float">
            <text:p><text:s/>3.549,99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ITD SOLUTIONS SPA <text:s text:c="32"/></text:p>
          </table:table-cell>
          <table:table-cell table:style-name="ce15" office:value-type="float" office:value="61040.52" calcext:value-type="float">
            <text:p><text:s/>61.040,5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JOHNSON &amp; JOHNSON MEDICAL SPA <text:s text:c="20"/></text:p>
          </table:table-cell>
          <table:table-cell table:style-name="ce15" office:value-type="float" office:value="9000" calcext:value-type="float">
            <text:p><text:s/>9.00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KOSMED SRL <text:s text:c="39"/></text:p>
          </table:table-cell>
          <table:table-cell table:style-name="ce15" office:value-type="float" office:value="15842.5" calcext:value-type="float">
            <text:p><text:s/>15.842,5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KYOCERA DOCUMENT SOLUTIONS ITALIA S.P.A <text:s text:c="10"/></text:p>
          </table:table-cell>
          <table:table-cell table:style-name="ce15" office:value-type="float" office:value="1891.3" calcext:value-type="float">
            <text:p><text:s/>1.891,3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LAND SRL <text:s text:c="41"/></text:p>
          </table:table-cell>
          <table:table-cell table:style-name="ce15" office:value-type="float" office:value="57.03" calcext:value-type="float">
            <text:p><text:s/>57,03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LEASE PLAN ITALIA SPA <text:s text:c="28"/></text:p>
          </table:table-cell>
          <table:table-cell table:style-name="ce15" office:value-type="float" office:value="119513.12" calcext:value-type="float">
            <text:p><text:s/>119.513,1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LINDE MEDICALE S.R.L. <text:s text:c="28"/></text:p>
          </table:table-cell>
          <table:table-cell table:style-name="ce15" office:value-type="float" office:value="12.48" calcext:value-type="float">
            <text:p><text:s/>12,48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MEDICAL DEVICES GROUP SRL <text:s text:c="24"/></text:p>
          </table:table-cell>
          <table:table-cell table:style-name="ce15" office:value-type="float" office:value="38397.48" calcext:value-type="float">
            <text:p><text:s/>38.397,48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MEDTRONIC ITALIA S.P.A. <text:s text:c="26"/></text:p>
          </table:table-cell>
          <table:table-cell table:style-name="ce15" office:value-type="float" office:value="20856.19" calcext:value-type="float">
            <text:p><text:s/>20.856,19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METASYSTEMS SRL <text:s text:c="34"/></text:p>
          </table:table-cell>
          <table:table-cell table:style-name="ce15" office:value-type="float" office:value="18120" calcext:value-type="float">
            <text:p><text:s/>18.12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MONDIAL PHARMA SA <text:s text:c="32"/></text:p>
          </table:table-cell>
          <table:table-cell table:style-name="ce15" office:value-type="float" office:value="550" calcext:value-type="float">
            <text:p><text:s/>55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NEXI PAYMENTS S.P.A. GRUPPO IVA <text:s text:c="18"/></text:p>
          </table:table-cell>
          <table:table-cell table:style-name="ce15" office:value-type="float" office:value="11100.75" calcext:value-type="float">
            <text:p><text:s/>11.100,7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NIKON EUROPE BV <text:s text:c="34"/></text:p>
          </table:table-cell>
          <table:table-cell table:style-name="ce15" office:value-type="float" office:value="1582.11" calcext:value-type="float">
            <text:p><text:s/>1.582,11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NIPRO MEDICAL ITALY SRL <text:s text:c="26"/></text:p>
          </table:table-cell>
          <table:table-cell table:style-name="ce15" office:value-type="float" office:value="4549.86" calcext:value-type="float">
            <text:p><text:s/>4.549,86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NUCLEAR LASER MEDICINE SRL <text:s text:c="23"/></text:p>
          </table:table-cell>
          <table:table-cell table:style-name="ce15" office:value-type="float" office:value="6500" calcext:value-type="float">
            <text:p><text:s/>6.50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NUOVA FARMEC SRL <text:s text:c="33"/></text:p>
          </table:table-cell>
          <table:table-cell table:style-name="ce15" office:value-type="float" office:value="61807.93" calcext:value-type="float">
            <text:p><text:s/>61.807,93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OFFICINA BIOMEDICA DIV. SERVIZI <text:s/>SRL <text:s text:c="13"/></text:p>
          </table:table-cell>
          <table:table-cell table:style-name="ce15" office:value-type="float" office:value="155.26" calcext:value-type="float">
            <text:p><text:s/>155,26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OFTALMEDICA SRL <text:s/>(LEGGERE QUIETANZE) <text:s text:c="13"/></text:p>
          </table:table-cell>
          <table:table-cell table:style-name="ce15" office:value-type="float" office:value="3050.04" calcext:value-type="float">
            <text:p><text:s/>3.050,04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OLIVETTI S.P.A. <text:s text:c="34"/></text:p>
          </table:table-cell>
          <table:table-cell table:style-name="ce15" office:value-type="float" office:value="24989.28" calcext:value-type="float">
            <text:p><text:s/>24.989,28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ORTHO CLINICAL DIAGNOSTICS ITALY SRL <text:s text:c="13"/></text:p>
          </table:table-cell>
          <table:table-cell table:style-name="ce15" office:value-type="float" office:value="3308.15" calcext:value-type="float">
            <text:p><text:s/>3.308,1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PENTAX ITALIA S.R.L. con SOCIO UNICO <text:s text:c="13"/></text:p>
          </table:table-cell>
          <table:table-cell table:style-name="ce15" office:value-type="float" office:value="7992.6" calcext:value-type="float">
            <text:p><text:s/>7.992,6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PHILIPS SPA <text:s text:c="38"/></text:p>
          </table:table-cell>
          <table:table-cell table:style-name="ce15" office:value-type="float" office:value="72390.4" calcext:value-type="float">
            <text:p><text:s/>72.390,4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PROMOFARMA SVILUPPO SRL <text:s text:c="26"/></text:p>
          </table:table-cell>
          <table:table-cell table:style-name="ce15" office:value-type="float" office:value="51606.12" calcext:value-type="float">
            <text:p><text:s/>51.606,1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ROCHE DIAGNOSTICS S.P.A. <text:s text:c="25"/></text:p>
          </table:table-cell>
          <table:table-cell table:style-name="ce15" office:value-type="float" office:value="625" calcext:value-type="float">
            <text:p><text:s/>625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AKURA FINETEK ITALY SRL <text:s text:c="25"/></text:p>
          </table:table-cell>
          <table:table-cell table:style-name="ce15" office:value-type="float" office:value="29378.52" calcext:value-type="float">
            <text:p><text:s/>29.378,5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HARP ELECTRONICS (ITALIA) S.P.A. <text:s text:c="16"/></text:p>
          </table:table-cell>
          <table:table-cell table:style-name="ce15" office:value-type="float" office:value="8172.88" calcext:value-type="float">
            <text:p><text:s/>8.172,88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IEMENS HEALTHCARE SRL <text:s text:c="27"/></text:p>
          </table:table-cell>
          <table:table-cell table:style-name="ce15" office:value-type="float" office:value="186894.9" calcext:value-type="float">
            <text:p><text:s/>186.894,9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O.E.M. MEDICAL SRL <text:s text:c="30"/></text:p>
          </table:table-cell>
          <table:table-cell table:style-name="ce15" office:value-type="float" office:value="14310" calcext:value-type="float">
            <text:p><text:s/>14.31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OL S.P.A. <text:s text:c="39"/></text:p>
          </table:table-cell>
          <table:table-cell table:style-name="ce15" office:value-type="float" office:value="76189.68" calcext:value-type="float">
            <text:p><text:s/>76.189,68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TRYKER ITALIA S.R.L. <text:s text:c="28"/></text:p>
          </table:table-cell>
          <table:table-cell table:style-name="ce15" office:value-type="float" office:value="24271.27" calcext:value-type="float">
            <text:p><text:s/>24.271,27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TELADOC HEALTH INTERNATIONAL S.A.U. <text:s text:c="14"/></text:p>
          </table:table-cell>
          <table:table-cell table:style-name="ce15" office:value-type="float" office:value="36600" calcext:value-type="float">
            <text:p><text:s/>36.60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TELECOM ITALIA SPA O TIM S.P.A. <text:s text:c="18"/></text:p>
          </table:table-cell>
          <table:table-cell table:style-name="ce15" office:value-type="float" office:value="292526.74" calcext:value-type="float">
            <text:p><text:s/>292.526,74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TEMA SINERGIE S.P.A. (EX SRL E TEMA SRL) <text:s text:c="9"/></text:p>
          </table:table-cell>
          <table:table-cell table:style-name="ce15" office:value-type="float" office:value="9975" calcext:value-type="float">
            <text:p><text:s/>9.975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WALDNER TECNOLOGIE MEDICALI SRL <text:s text:c="18"/></text:p>
          </table:table-cell>
          <table:table-cell table:style-name="ce15" office:value-type="float" office:value="54471.8" calcext:value-type="float">
            <text:p><text:s/>54.471,8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WATERS SPA <text:s text:c="39"/></text:p>
          </table:table-cell>
          <table:table-cell table:style-name="ce15" office:value-type="float" office:value="11564.34" calcext:value-type="float">
            <text:p><text:s/>11.564,34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WETECHÆS S.p.A SB <text:s text:c="32"/></text:p>
          </table:table-cell>
          <table:table-cell table:style-name="ce15" office:value-type="float" office:value="187528.57" calcext:value-type="float">
            <text:p><text:s/>187.528,57 <text:s text:c="3"/>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5201 Totale</text:p>
          </table:table-cell>
          <table:table-cell table:style-name="ce9" table:number-columns-repeated="2"/>
          <table:table-cell table:style-name="ce16" office:value-type="float" office:value="2873505.96" calcext:value-type="float">
            <text:p><text:s/>2.873.505,96 <text:s text:c="3"/>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5202</text:p>
          </table:table-cell>
          <table:table-cell table:style-name="ce3" office:value-type="string" calcext:value-type="string">
            <text:p>Locazioni <text:s text:c="40"/></text:p>
          </table:table-cell>
          <table:table-cell table:style-name="ce3" office:value-type="string" calcext:value-type="string">
            <text:p>AREZZO CASA S.P.A. <text:s text:c="31"/></text:p>
          </table:table-cell>
          <table:table-cell table:style-name="ce14" office:value-type="float" office:value="3608.85" calcext:value-type="float">
            <text:p><text:s/>3.608,8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SS. PUBBLICA ASSISTENZA DI TORRITA <text:s text:c="14"/></text:p>
          </table:table-cell>
          <table:table-cell table:style-name="ce15" office:value-type="float" office:value="1394.25" calcext:value-type="float">
            <text:p><text:s/>1.394,2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BELLATRIX SRL <text:s text:c="36"/></text:p>
          </table:table-cell>
          <table:table-cell table:style-name="ce15" office:value-type="float" office:value="8158" calcext:value-type="float">
            <text:p><text:s/>8.158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.CURA GLI OLIVI FRANCINI-FIORNOVELLISNC <text:s text:c="9"/></text:p>
          </table:table-cell>
          <table:table-cell table:style-name="ce15" office:value-type="float" office:value="42455.22" calcext:value-type="float">
            <text:p><text:s/>42.455,2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NFR.MISERICORDIA COLLE V.ELSA <text:s text:c="18"/></text:p>
          </table:table-cell>
          <table:table-cell table:style-name="ce15" office:value-type="float" office:value="1020" calcext:value-type="float">
            <text:p><text:s/>1.02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NFR.MISERICORDIA POGGIBONSI <text:s text:c="20"/></text:p>
          </table:table-cell>
          <table:table-cell table:style-name="ce15" office:value-type="float" office:value="1569.78" calcext:value-type="float">
            <text:p><text:s/>1.569,78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NFRATERNITA DI MISERICORDIA RAPOLANO T <text:s text:c="9"/></text:p>
          </table:table-cell>
          <table:table-cell table:style-name="ce15" office:value-type="float" office:value="2218.5" calcext:value-type="float">
            <text:p><text:s/>2.218,5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OPERATIVA SOCIALE USCITA DI SICUREZZA <text:s text:c="10"/></text:p>
          </table:table-cell>
          <table:table-cell table:style-name="ce15" office:value-type="float" office:value="23672.95" calcext:value-type="float">
            <text:p><text:s/>23.672,9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EDILIZIA PROV.LE GROSSETANA SPA GIA'ATER <text:s text:c="9"/></text:p>
          </table:table-cell>
          <table:table-cell table:style-name="ce15" office:value-type="float" office:value="14097.96" calcext:value-type="float">
            <text:p><text:s/>14.097,96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IMMOBILIARE ARABA S.R.L. <text:s text:c="25"/></text:p>
          </table:table-cell>
          <table:table-cell table:style-name="ce15" office:value-type="float" office:value="14326.02" calcext:value-type="float">
            <text:p><text:s/>14.326,0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KOINE'COOP.SOCIALE DI TIPO A <text:s/>ONLUS <text:s text:c="14"/></text:p>
          </table:table-cell>
          <table:table-cell table:style-name="ce15" office:value-type="float" office:value="56861.06" calcext:value-type="float">
            <text:p><text:s/>56.861,06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MONTEVARCHI PROJECT SRL <text:s text:c="26"/></text:p>
          </table:table-cell>
          <table:table-cell table:style-name="ce15" office:value-type="float" office:value="22935.72" calcext:value-type="float">
            <text:p><text:s/>22.935,7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PREVENZIONE S.ANDREA SAS <text:s text:c="25"/></text:p>
          </table:table-cell>
          <table:table-cell table:style-name="ce15" office:value-type="float" office:value="297.6" calcext:value-type="float">
            <text:p><text:s/>297,6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.A.C.ED. SRL <text:s text:c="36"/></text:p>
          </table:table-cell>
          <table:table-cell table:style-name="ce15" office:value-type="float" office:value="1788.48" calcext:value-type="float">
            <text:p><text:s/>1.788,48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O.ED.AR. SOC. EDILE ARETINA DEI F.LLI PAPINI SRL </text:p>
          </table:table-cell>
          <table:table-cell table:style-name="ce15" office:value-type="float" office:value="50000" calcext:value-type="float">
            <text:p><text:s/>50.00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VEN.CONFRAT.S.M. MISERICORDIA CORTONA (VEDI QUIET)</text:p>
          </table:table-cell>
          <table:table-cell table:style-name="ce15" office:value-type="float" office:value="4500" calcext:value-type="float">
            <text:p><text:s/>4.50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VERDI COLLI SRL <text:s text:c="34"/></text:p>
          </table:table-cell>
          <table:table-cell table:style-name="ce15" office:value-type="float" office:value="2592.5" calcext:value-type="float">
            <text:p><text:s/>2.592,50 <text:s text:c="3"/>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5202 Totale</text:p>
          </table:table-cell>
          <table:table-cell table:style-name="ce9" table:number-columns-repeated="2"/>
          <table:table-cell table:style-name="ce16" office:value-type="float" office:value="251496.89" calcext:value-type="float">
            <text:p><text:s/>251.496,89 <text:s text:c="3"/>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5203</text:p>
          </table:table-cell>
          <table:table-cell table:style-name="ce3" office:value-type="string" calcext:value-type="string">
            <text:p>Leasing operativo <text:s text:c="32"/></text:p>
          </table:table-cell>
          <table:table-cell table:style-name="ce3" office:value-type="string" calcext:value-type="string">
            <text:p>ALGECO SPA <text:s text:c="39"/></text:p>
          </table:table-cell>
          <table:table-cell table:style-name="ce14" office:value-type="float" office:value="1900" calcext:value-type="float">
            <text:p><text:s/>1.90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EBACH <text:s text:c="2"/>SRL <text:s/>UNIPERSONALE <text:s text:c="23"/></text:p>
          </table:table-cell>
          <table:table-cell table:style-name="ce15" office:value-type="float" office:value="880" calcext:value-type="float">
            <text:p><text:s/>88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VAME SRL <text:s text:c="41"/></text:p>
          </table:table-cell>
          <table:table-cell table:style-name="ce15" office:value-type="float" office:value="173.32" calcext:value-type="float">
            <text:p><text:s/>173,32 <text:s text:c="3"/>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5203 Totale</text:p>
          </table:table-cell>
          <table:table-cell table:style-name="ce9" table:number-columns-repeated="2"/>
          <table:table-cell table:style-name="ce16" office:value-type="float" office:value="2953.32" calcext:value-type="float">
            <text:p><text:s/>2.953,32 <text:s text:c="3"/>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5499</text:p>
          </table:table-cell>
          <table:table-cell table:style-name="ce3" office:value-type="string" calcext:value-type="string">
            <text:p>Altri tributi <text:s text:c="36"/></text:p>
          </table:table-cell>
          <table:table-cell table:style-name="ce3" office:value-type="string" calcext:value-type="string">
            <text:p>C.CURA GLI OLIVI FRANCINI-FIORNOVELLISNC <text:s text:c="9"/></text:p>
          </table:table-cell>
          <table:table-cell table:style-name="ce14" office:value-type="float" office:value="851.1" calcext:value-type="float">
            <text:p><text:s/>851,1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EDILIZIA PROV.LE GROSSETANA SPA GIA'ATER <text:s text:c="9"/></text:p>
          </table:table-cell>
          <table:table-cell table:style-name="ce15" office:value-type="float" office:value="84.5" calcext:value-type="float">
            <text:p><text:s/>84,5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ESTAR (ENTE DI SUPPORTO TECNICO AMMINISTRATIVO REG</text:p>
          </table:table-cell>
          <table:table-cell table:style-name="ce15" office:value-type="float" office:value="2" calcext:value-type="float">
            <text:p><text:s/>2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IMMOBILIARE ARABA S.R.L. <text:s text:c="25"/></text:p>
          </table:table-cell>
          <table:table-cell table:style-name="ce15" office:value-type="float" office:value="233" calcext:value-type="float">
            <text:p><text:s/>233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.A.C.ED. SRL <text:s text:c="36"/></text:p>
          </table:table-cell>
          <table:table-cell table:style-name="ce15" office:value-type="float" office:value="252" calcext:value-type="float">
            <text:p><text:s/>252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VERDI COLLI SRL <text:s text:c="34"/></text:p>
          </table:table-cell>
          <table:table-cell table:style-name="ce15" office:value-type="float" office:value="346" calcext:value-type="float">
            <text:p><text:s/>346,00 <text:s text:c="3"/>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5499 Totale</text:p>
          </table:table-cell>
          <table:table-cell table:style-name="ce9" table:number-columns-repeated="2"/>
          <table:table-cell table:style-name="ce16" office:value-type="float" office:value="1768.6" calcext:value-type="float">
            <text:p><text:s/>1.768,60 <text:s text:c="3"/>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1203</text:p>
          </table:table-cell>
          <table:table-cell table:style-name="ce3" office:value-type="string" calcext:value-type="string">
            <text:p>Altre ritenute al personale per conto di terzi <text:s text:c="3"/></text:p>
          </table:table-cell>
          <table:table-cell table:style-name="ce3" office:value-type="string" calcext:value-type="string">
            <text:p>GRUPPO IVA MPS <text:s text:c="35"/></text:p>
          </table:table-cell>
          <table:table-cell table:style-name="ce14" office:value-type="float" office:value="3883.08" calcext:value-type="float">
            <text:p><text:s/>3.883,08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ITALFONDIARIO SPA <text:s text:c="32"/></text:p>
          </table:table-cell>
          <table:table-cell table:style-name="ce15" office:value-type="float" office:value="240" calcext:value-type="float">
            <text:p><text:s/>24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ESAM SRL UNIPERSONALE <text:s text:c="27"/></text:p>
          </table:table-cell>
          <table:table-cell table:style-name="ce15" office:value-type="float" office:value="2241.54" calcext:value-type="float">
            <text:p><text:s/>2.241,54 <text:s text:c="3"/>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1203 Totale</text:p>
          </table:table-cell>
          <table:table-cell table:style-name="ce9" table:number-columns-repeated="2"/>
          <table:table-cell table:style-name="ce16" office:value-type="float" office:value="6364.62" calcext:value-type="float">
            <text:p><text:s/>6.364,62 <text:s text:c="3"/>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1599</text:p>
          </table:table-cell>
          <table:table-cell table:style-name="ce3" office:value-type="string" calcext:value-type="string">
            <text:p>Altri oneri per il personale <text:s text:c="21"/></text:p>
          </table:table-cell>
          <table:table-cell table:style-name="ce3" office:value-type="string" calcext:value-type="string">
            <text:p>SDS AMIATA SENESE-VAL D'ORCIA-VALDICHIANA SENESE <text:s/></text:p>
          </table:table-cell>
          <table:table-cell table:style-name="ce14" office:value-type="float" office:value="-650.88" calcext:value-type="float">
            <text:p>-650,88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OCIETA' DELLA SALUTE SENESE <text:s text:c="21"/></text:p>
          </table:table-cell>
          <table:table-cell table:style-name="ce15" office:value-type="float" office:value="-215.86" calcext:value-type="float">
            <text:p>-215,86 <text:s text:c="3"/>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1599 Totale</text:p>
          </table:table-cell>
          <table:table-cell table:style-name="ce9" table:number-columns-repeated="2"/>
          <table:table-cell table:style-name="ce16" office:value-type="float" office:value="-866.74" calcext:value-type="float">
            <text:p>-866,74 <text:s text:c="3"/>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5503</text:p>
          </table:table-cell>
          <table:table-cell table:style-name="ce3" office:value-type="string" calcext:value-type="string">
            <text:p>Indennità <text:s text:c="40"/></text:p>
          </table:table-cell>
          <table:table-cell table:style-name="ce3" office:value-type="string" calcext:value-type="string">
            <text:p>STUDIO ASSOCIATO SANTUCCI A-PAOLONI SIMONE <text:s text:c="7"/></text:p>
          </table:table-cell>
          <table:table-cell table:style-name="ce14" office:value-type="float" office:value="4536.15" calcext:value-type="float">
            <text:p><text:s/>4.536,1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TUDIO COMMERCIALE ASSOCIATO SALVI CIVITELLI <text:s text:c="5"/></text:p>
          </table:table-cell>
          <table:table-cell table:style-name="ce15" office:value-type="float" office:value="3780.12" calcext:value-type="float">
            <text:p><text:s/>3.780,12 <text:s text:c="3"/>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5503 Totale</text:p>
          </table:table-cell>
          <table:table-cell table:style-name="ce9" table:number-columns-repeated="2"/>
          <table:table-cell table:style-name="ce16" office:value-type="float" office:value="8316.27" calcext:value-type="float">
            <text:p><text:s/>8.316,27 <text:s text:c="3"/>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5504</text:p>
          </table:table-cell>
          <table:table-cell table:style-name="ce3" office:value-type="string" calcext:value-type="string">
            <text:p>Commissioni e Comitati <text:s text:c="27"/></text:p>
          </table:table-cell>
          <table:table-cell table:style-name="ce3" office:value-type="string" calcext:value-type="string">
            <text:p>BADIALI <text:s/>MARIA <text:s text:c="35"/></text:p>
          </table:table-cell>
          <table:table-cell table:style-name="ce14" office:value-type="float" office:value="2586.72" calcext:value-type="float">
            <text:p><text:s/>2.586,7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BADII <text:s/>BRUNO <text:s text:c="37"/></text:p>
          </table:table-cell>
          <table:table-cell table:style-name="ce15" office:value-type="float" office:value="3029.4" calcext:value-type="float">
            <text:p><text:s/>3.029,4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BAGATTI <text:s/>ANNA <text:s text:c="36"/></text:p>
          </table:table-cell>
          <table:table-cell table:style-name="ce15" office:value-type="float" office:value="15198" calcext:value-type="float">
            <text:p><text:s/>15.198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BARTOLUCCI <text:s/>MAURO <text:s text:c="32"/></text:p>
          </table:table-cell>
          <table:table-cell table:style-name="ce15" office:value-type="float" office:value="3002.88" calcext:value-type="float">
            <text:p><text:s/>3.002,88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ALABRESI <text:s/>MASSIMO <text:s text:c="31"/></text:p>
          </table:table-cell>
          <table:table-cell table:style-name="ce15" office:value-type="float" office:value="1662.6" calcext:value-type="float">
            <text:p><text:s/>1.662,6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ENTANI <text:s/>ARTURO <text:s text:c="35"/></text:p>
          </table:table-cell>
          <table:table-cell table:style-name="ce15" office:value-type="float" office:value="2417.4" calcext:value-type="float">
            <text:p><text:s/>2.417,4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LOMI <text:s/>ROBERTO <text:s text:c="34"/></text:p>
          </table:table-cell>
          <table:table-cell table:style-name="ce15" office:value-type="float" office:value="2166.48" calcext:value-type="float">
            <text:p><text:s/>2.166,48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ELICI <text:s/>ANDREA <text:s text:c="35"/></text:p>
          </table:table-cell>
          <table:table-cell table:style-name="ce15" office:value-type="float" office:value="405.96" calcext:value-type="float">
            <text:p><text:s/>405,96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GAROFALO <text:s/>CONCETTA <text:s text:c="31"/></text:p>
          </table:table-cell>
          <table:table-cell table:style-name="ce15" office:value-type="float" office:value="3157.92" calcext:value-type="float">
            <text:p><text:s/>3.157,9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MADDALUNO <text:s/>RAFFAELE <text:s text:c="30"/></text:p>
          </table:table-cell>
          <table:table-cell table:style-name="ce15" office:value-type="float" office:value="747.09" calcext:value-type="float">
            <text:p><text:s/>747,09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MARCONI <text:s/>PAMELA <text:s text:c="34"/></text:p>
          </table:table-cell>
          <table:table-cell table:style-name="ce15" office:value-type="float" office:value="2026" calcext:value-type="float">
            <text:p><text:s/>2.026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MIRANDA <text:s/>ANTONIO <text:s text:c="33"/></text:p>
          </table:table-cell>
          <table:table-cell table:style-name="ce15" office:value-type="float" office:value="2300.56" calcext:value-type="float">
            <text:p><text:s/>2.300,56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PETTORELLI <text:s/>DANIELE <text:s text:c="30"/></text:p>
          </table:table-cell>
          <table:table-cell table:style-name="ce15" office:value-type="float" office:value="773.87" calcext:value-type="float">
            <text:p><text:s/>773,87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RICCI <text:s/>MARIA CRISTINA <text:s text:c="28"/></text:p>
          </table:table-cell>
          <table:table-cell table:style-name="ce15" office:value-type="float" office:value="3111" calcext:value-type="float">
            <text:p><text:s/>3.111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RICCIARDI <text:s/>ROSSANA <text:s text:c="31"/></text:p>
          </table:table-cell>
          <table:table-cell table:style-name="ce15" office:value-type="float" office:value="2741.76" calcext:value-type="float">
            <text:p><text:s/>2.741,76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ARLI <text:s/>RAFFAELE <text:s text:c="34"/></text:p>
          </table:table-cell>
          <table:table-cell table:style-name="ce15" office:value-type="float" office:value="5499.84" calcext:value-type="float">
            <text:p><text:s/>5.499,84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CIOLTI <text:s/>ILARIA <text:s text:c="34"/></text:p>
          </table:table-cell>
          <table:table-cell table:style-name="ce15" office:value-type="float" office:value="1327.81" calcext:value-type="float">
            <text:p><text:s/>1.327,81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EVERI <text:s/>SAURO <text:s text:c="36"/></text:p>
          </table:table-cell>
          <table:table-cell table:style-name="ce15" office:value-type="float" office:value="8421.12" calcext:value-type="float">
            <text:p><text:s/>8.421,12 <text:s text:c="3"/>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5504 Totale</text:p>
          </table:table-cell>
          <table:table-cell table:style-name="ce9" table:number-columns-repeated="2"/>
          <table:table-cell table:style-name="ce16" office:value-type="float" office:value="60576.41" calcext:value-type="float">
            <text:p><text:s/>60.576,41 <text:s text:c="3"/>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5598</text:p>
          </table:table-cell>
          <table:table-cell table:style-name="ce3" office:value-type="string" calcext:value-type="string">
            <text:p>Altri oneri <text:s/>della gestione corrente <text:s text:c="13"/></text:p>
          </table:table-cell>
          <table:table-cell table:style-name="ce3" office:value-type="string" calcext:value-type="string">
            <text:p>BACALINI <text:s/>PAOLO <text:s text:c="34"/></text:p>
          </table:table-cell>
          <table:table-cell table:style-name="ce14" office:value-type="float" office:value="-2044.1" calcext:value-type="float">
            <text:p>-2.044,1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AMERA DI COMMERCIO DI AREZZO-SIENA <text:s text:c="14"/></text:p>
          </table:table-cell>
          <table:table-cell table:style-name="ce15" office:value-type="float" office:value="120" calcext:value-type="float">
            <text:p><text:s/>12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AMERA DI CONCILIAZIONE ORDINE DEGLI AVVOCATI GROS</text:p>
          </table:table-cell>
          <table:table-cell table:style-name="ce15" office:value-type="float" office:value="40" calcext:value-type="float">
            <text:p><text:s/>4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BBRUCCI <text:s/>PAOLO <text:s text:c="33"/></text:p>
          </table:table-cell>
          <table:table-cell table:style-name="ce15" office:value-type="float" office:value="-399.12" calcext:value-type="float">
            <text:p>-399,1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ERRETTI <text:s/>MARCELLO LUIGI MATTEO <text:s text:c="18"/></text:p>
          </table:table-cell>
          <table:table-cell table:style-name="ce15" office:value-type="float" office:value="-448.59" calcext:value-type="float">
            <text:p>-448,59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RALASSI <text:s/>PAOLO <text:s text:c="34"/></text:p>
          </table:table-cell>
          <table:table-cell table:style-name="ce15" office:value-type="float" office:value="1222.97" calcext:value-type="float">
            <text:p><text:s/>1.222,97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LENZETTI <text:s/>CHIARA <text:s text:c="33"/></text:p>
          </table:table-cell>
          <table:table-cell table:style-name="ce15" office:value-type="float" office:value="-240" calcext:value-type="float">
            <text:p>-24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PICUTI <text:s/>GIACOMO <text:s text:c="34"/></text:p>
          </table:table-cell>
          <table:table-cell table:style-name="ce15" office:value-type="float" office:value="-134.4" calcext:value-type="float">
            <text:p>-134,4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POSTE ITALIANE S.p.A. <text:s text:c="28"/></text:p>
          </table:table-cell>
          <table:table-cell table:style-name="ce15" office:value-type="float" office:value="77539.25" calcext:value-type="float">
            <text:p><text:s/>77.539,2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RADIO SIENA TV SRL <text:s text:c="31"/></text:p>
          </table:table-cell>
          <table:table-cell table:style-name="ce15" office:value-type="float" office:value="4166.66" calcext:value-type="float">
            <text:p><text:s/>4.166,66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ROMAGNOLI <text:s/>PAOLO <text:s text:c="33"/></text:p>
          </table:table-cell>
          <table:table-cell table:style-name="ce15" office:value-type="float" office:value="-240" calcext:value-type="float">
            <text:p>-24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RUCCI <text:s/>LUCIO <text:s text:c="37"/></text:p>
          </table:table-cell>
          <table:table-cell table:style-name="ce15" office:value-type="float" office:value="-240" calcext:value-type="float">
            <text:p>-24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HUTTERSTOCK, INC. <text:s text:c="31"/></text:p>
          </table:table-cell>
          <table:table-cell table:style-name="ce15" office:value-type="float" office:value="1830" calcext:value-type="float">
            <text:p><text:s/>1.83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OCIETA' PUBBLICITA' EDITORIALE E DIGITALE S.P.A. </text:p>
          </table:table-cell>
          <table:table-cell table:style-name="ce15" office:value-type="float" office:value="800" calcext:value-type="float">
            <text:p><text:s/>80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TC MANAGING S.R.L <text:s text:c="31"/></text:p>
          </table:table-cell>
          <table:table-cell table:style-name="ce15" office:value-type="float" office:value="1435.88" calcext:value-type="float">
            <text:p><text:s/>1.435,88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TOIANOVA <text:s/>NADEJDA <text:s text:c="31"/></text:p>
          </table:table-cell>
          <table:table-cell table:style-name="ce15" office:value-type="float" office:value="820" calcext:value-type="float">
            <text:p><text:s/>82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TUDIO SCHEMBRI BERTOLINI ASS.NE PROFESSIONALE <text:s text:c="3"/></text:p>
          </table:table-cell>
          <table:table-cell table:style-name="ce15" office:value-type="float" office:value="1874.51" calcext:value-type="float">
            <text:p><text:s/>1.874,51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TALLINI <text:s/>VALERIO <text:s text:c="33"/></text:p>
          </table:table-cell>
          <table:table-cell table:style-name="ce15" office:value-type="float" office:value="320.64" calcext:value-type="float">
            <text:p><text:s/>320,64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TELEMAREMMA S.R.L <text:s text:c="32"/></text:p>
          </table:table-cell>
          <table:table-cell table:style-name="ce15" office:value-type="float" office:value="8274" calcext:value-type="float">
            <text:p><text:s/>8.274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TELETRURIA 2000 SRL <text:s text:c="30"/></text:p>
          </table:table-cell>
          <table:table-cell table:style-name="ce15" office:value-type="float" office:value="8749.98" calcext:value-type="float">
            <text:p><text:s/>8.749,98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VEN.CONFRAT.S.M. MISERICORDIA CORTONA (VEDI QUIET)</text:p>
          </table:table-cell>
          <table:table-cell table:style-name="ce15" office:value-type="float" office:value="1053.35" calcext:value-type="float">
            <text:p><text:s/>1.053,3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VICHI <text:s/>ANDREA <text:s text:c="36"/></text:p>
          </table:table-cell>
          <table:table-cell table:style-name="ce15" office:value-type="float" office:value="1489.69" calcext:value-type="float">
            <text:p><text:s/>1.489,69 <text:s text:c="3"/>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5598 Totale</text:p>
          </table:table-cell>
          <table:table-cell table:style-name="ce9" table:number-columns-repeated="2"/>
          <table:table-cell table:style-name="ce16" office:value-type="float" office:value="105990.72" calcext:value-type="float">
            <text:p><text:s/>105.990,72 <text:s text:c="3"/>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5599</text:p>
          </table:table-cell>
          <table:table-cell table:style-name="ce3" office:value-type="string" calcext:value-type="string">
            <text:p>Altre spese correnti derivanti da sopravvenienze <text:s/></text:p>
          </table:table-cell>
          <table:table-cell table:style-name="ce3" office:value-type="string" calcext:value-type="string">
            <text:p>A.C. MEDICALE SRL <text:s text:c="32"/></text:p>
          </table:table-cell>
          <table:table-cell table:style-name="ce14" office:value-type="float" office:value="1249" calcext:value-type="float">
            <text:p><text:s/>1.249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LGECO SPA <text:s text:c="39"/></text:p>
          </table:table-cell>
          <table:table-cell table:style-name="ce15" office:value-type="float" office:value="5659.55" calcext:value-type="float">
            <text:p><text:s/>5.659,5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MICARETE ASSOCIAZIONE ODV <text:s text:c="23"/></text:p>
          </table:table-cell>
          <table:table-cell table:style-name="ce15" office:value-type="float" office:value="3000" calcext:value-type="float">
            <text:p><text:s/>3.00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MPLIFON ITALIA S.p.A. <text:s text:c="27"/></text:p>
          </table:table-cell>
          <table:table-cell table:style-name="ce15" office:value-type="float" office:value="8860.79" calcext:value-type="float">
            <text:p><text:s/>8.860,79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PAR ASSOC.PUBBLICHE ASS.RIUNITE <text:s text:c="17"/></text:p>
          </table:table-cell>
          <table:table-cell table:style-name="ce15" office:value-type="float" office:value="12496.56" calcext:value-type="float">
            <text:p><text:s/>12.496,56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RCICONFR.MIS.IST.RIUNITE-SIENA <text:s text:c="18"/></text:p>
          </table:table-cell>
          <table:table-cell table:style-name="ce15" office:value-type="float" office:value="2668" calcext:value-type="float">
            <text:p><text:s/>2.668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RJO ITALIA SPA (EX ARJOHUNTLEIGH) <text:s text:c="15"/></text:p>
          </table:table-cell>
          <table:table-cell table:style-name="ce15" office:value-type="float" office:value="16621.66" calcext:value-type="float">
            <text:p><text:s/>16.621,66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UDIO CLINIK SNC DI MORONI CINZIA <text:s text:c="16"/></text:p>
          </table:table-cell>
          <table:table-cell table:style-name="ce15" office:value-type="float" office:value="1267.02" calcext:value-type="float">
            <text:p><text:s/>1.267,0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UDIOLIFE SAS <text:s text:c="36"/></text:p>
          </table:table-cell>
          <table:table-cell table:style-name="ce15" office:value-type="float" office:value="2692.6" calcext:value-type="float">
            <text:p><text:s/>2.692,6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ZIENDA OSPEDALIERA UNIVERSITARIA SENESE <text:s text:c="9"/></text:p>
          </table:table-cell>
          <table:table-cell table:style-name="ce15" office:value-type="float" office:value="132943.9" calcext:value-type="float">
            <text:p><text:s/>132.943,9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BARBIERI S.R.L. <text:s text:c="34"/></text:p>
          </table:table-cell>
          <table:table-cell table:style-name="ce15" office:value-type="float" office:value="256.42" calcext:value-type="float">
            <text:p><text:s/>256,4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BARBIERI SRL <text:s text:c="37"/></text:p>
          </table:table-cell>
          <table:table-cell table:style-name="ce15" office:value-type="float" office:value="181.14" calcext:value-type="float">
            <text:p><text:s/>181,14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BERNABEI DANIELE &amp; C. SNC <text:s text:c="24"/></text:p>
          </table:table-cell>
          <table:table-cell table:style-name="ce15" office:value-type="float" office:value="1425.6" calcext:value-type="float">
            <text:p><text:s/>1.425,6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BIOMERIEUX ITALIA S.P.A. <text:s text:c="25"/></text:p>
          </table:table-cell>
          <table:table-cell table:style-name="ce15" office:value-type="float" office:value="4258.24" calcext:value-type="float">
            <text:p><text:s/>4.258,24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BIOTECNICA S.R.L. UNIPERSONALE <text:s text:c="19"/></text:p>
          </table:table-cell>
          <table:table-cell table:style-name="ce15" office:value-type="float" office:value="178.32" calcext:value-type="float">
            <text:p><text:s/>178,3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ARESTREAM HEALTH <text:s/>ITALIA SRL <text:s text:c="20"/></text:p>
          </table:table-cell>
          <table:table-cell table:style-name="ce15" office:value-type="float" office:value="5223.75" calcext:value-type="float">
            <text:p><text:s/>5.223,7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ARL ZEISS SPA <text:s text:c="35"/></text:p>
          </table:table-cell>
          <table:table-cell table:style-name="ce15" office:value-type="float" office:value="5983.86" calcext:value-type="float">
            <text:p><text:s/>5.983,86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ENTRO OFF.ORT.GIULIANI S.R.L. <text:s text:c="19"/></text:p>
          </table:table-cell>
          <table:table-cell table:style-name="ce15" office:value-type="float" office:value="263.77" calcext:value-type="float">
            <text:p><text:s/>263,77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ENTRO ORTOPEDICO FOLLONICHESE <text:s text:c="19"/></text:p>
          </table:table-cell>
          <table:table-cell table:style-name="ce15" office:value-type="float" office:value="129.14" calcext:value-type="float">
            <text:p><text:s/>129,14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NSORZIO NAZIONALE SERVIZI S.C.R.L. <text:s text:c="13"/></text:p>
          </table:table-cell>
          <table:table-cell table:style-name="ce15" office:value-type="float" office:value="9427.24" calcext:value-type="float">
            <text:p><text:s/>9.427,24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NSORZIO SOCIALE COMARS ONLUS -SOCIETTA' COOPERAT</text:p>
          </table:table-cell>
          <table:table-cell table:style-name="ce15" office:value-type="float" office:value="1756.44" calcext:value-type="float">
            <text:p><text:s/>1.756,44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OPERATIVA SOCIALE LA SALUTE SOC.COOP. <text:s text:c="10"/></text:p>
          </table:table-cell>
          <table:table-cell table:style-name="ce15" office:value-type="float" office:value="746.46" calcext:value-type="float">
            <text:p><text:s/>746,46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OPERATIVA SOCIALE SAN LORENZO A.R.L. <text:s text:c="11"/></text:p>
          </table:table-cell>
          <table:table-cell table:style-name="ce15" office:value-type="float" office:value="23000" calcext:value-type="float">
            <text:p><text:s/>23.00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OPERATIVA SOCIALE USCITA DI SICUREZZA <text:s text:c="10"/></text:p>
          </table:table-cell>
          <table:table-cell table:style-name="ce15" office:value-type="float" office:value="553.85" calcext:value-type="float">
            <text:p><text:s/>553,8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DATA PROCESSING S.P.A. <text:s text:c="27"/></text:p>
          </table:table-cell>
          <table:table-cell table:style-name="ce15" office:value-type="float" office:value="11490" calcext:value-type="float">
            <text:p><text:s/>11.49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ECO ERIDANIA SPA <text:s text:c="33"/></text:p>
          </table:table-cell>
          <table:table-cell table:style-name="ce15" office:value-type="float" office:value="8520.46" calcext:value-type="float">
            <text:p><text:s/>8.520,46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EDISON ENERGIA SPA <text:s text:c="31"/></text:p>
          </table:table-cell>
          <table:table-cell table:style-name="ce15" office:value-type="float" office:value="55145.46" calcext:value-type="float">
            <text:p><text:s/>55.145,46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ENGINEERING INGEGNERIA INFORMATICA S.P.A. EX 13425</text:p>
          </table:table-cell>
          <table:table-cell table:style-name="ce15" office:value-type="float" office:value="14029.5" calcext:value-type="float">
            <text:p><text:s/>14.029,5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ESTAR (ENTE DI SUPPORTO TECNICO AMMINISTRATIVO REG</text:p>
          </table:table-cell>
          <table:table-cell table:style-name="ce15" office:value-type="float" office:value="56952.89" calcext:value-type="float">
            <text:p><text:s/>56.952,89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EXECUTIVE PLANNING SRL <text:s text:c="27"/></text:p>
          </table:table-cell>
          <table:table-cell table:style-name="ce15" office:value-type="float" office:value="319.67" calcext:value-type="float">
            <text:p><text:s/>319,67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.LA RUGGINOSA DR.A. DISCEPOLI E A. CHELINI SRL</text:p>
          </table:table-cell>
          <table:table-cell table:style-name="ce15" office:value-type="float" office:value="540.44" calcext:value-type="float">
            <text:p><text:s/>540,44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ALFREDO BERNA &amp; C. SNC <text:s text:c="18"/></text:p>
          </table:table-cell>
          <table:table-cell table:style-name="ce15" office:value-type="float" office:value="1597.35" calcext:value-type="float">
            <text:p><text:s/>1.597,3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DI MURLO SAS DR. GIUSEPPE TRIMBOLI <text:s text:c="6"/></text:p>
          </table:table-cell>
          <table:table-cell table:style-name="ce15" office:value-type="float" office:value="766.5" calcext:value-type="float">
            <text:p><text:s/>766,5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RMACIA PALERMO SNC <text:s text:c="29"/></text:p>
          </table:table-cell>
          <table:table-cell table:style-name="ce15" office:value-type="float" office:value="1101.88" calcext:value-type="float">
            <text:p><text:s/>1.101,88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ONDAZIONE DON CARLO GNOCCHI ONLUS <text:s text:c="15"/></text:p>
          </table:table-cell>
          <table:table-cell table:style-name="ce15" office:value-type="float" office:value="1638" calcext:value-type="float">
            <text:p><text:s/>1.638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GE MEDICAL SYSTEMS ITALIA S.P.A. <text:s text:c="17"/></text:p>
          </table:table-cell>
          <table:table-cell table:style-name="ce15" office:value-type="float" office:value="244716.93" calcext:value-type="float">
            <text:p><text:s/>244.716,93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GMED SRL <text:s text:c="41"/></text:p>
          </table:table-cell>
          <table:table-cell table:style-name="ce15" office:value-type="float" office:value="7096.34" calcext:value-type="float">
            <text:p><text:s/>7.096,34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H.C. HOSPITAL CONSULTING SPA <text:s text:c="21"/></text:p>
          </table:table-cell>
          <table:table-cell table:style-name="ce15" office:value-type="float" office:value="109004.05" calcext:value-type="float">
            <text:p><text:s/>109.004,0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INAIL <text:s text:c="44"/></text:p>
          </table:table-cell>
          <table:table-cell table:style-name="ce15" office:value-type="float" office:value="254.24" calcext:value-type="float">
            <text:p><text:s/>254,24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INAIL CENTRO PROTESI <text:s text:c="29"/></text:p>
          </table:table-cell>
          <table:table-cell table:style-name="ce15" office:value-type="float" office:value="4775.35" calcext:value-type="float">
            <text:p><text:s/>4.775,3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INTEGRA <text:s/>CONCESSIONI SRL <text:s text:c="25"/></text:p>
          </table:table-cell>
          <table:table-cell table:style-name="ce15" office:value-type="float" office:value="1128.57" calcext:value-type="float">
            <text:p><text:s/>1.128,57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INTERNATIONAL SECURITY SERVICE VIGILANZA SPA <text:s text:c="5"/></text:p>
          </table:table-cell>
          <table:table-cell table:style-name="ce15" office:value-type="float" office:value="16716" calcext:value-type="float">
            <text:p><text:s/>16.716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KOINE'COOP.SOCIALE DI TIPO A <text:s/>ONLUS <text:s text:c="14"/></text:p>
          </table:table-cell>
          <table:table-cell table:style-name="ce15" office:value-type="float" office:value="167838.57" calcext:value-type="float">
            <text:p><text:s/>167.838,57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LAB.ORTOPED. BRUGONI DI BRUGONI C. &amp; C. <text:s text:c="2"/>SAS <text:s text:c="4"/></text:p>
          </table:table-cell>
          <table:table-cell table:style-name="ce15" office:value-type="float" office:value="1517.36" calcext:value-type="float">
            <text:p><text:s/>1.517,36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LEGA DEL FILO D'ORO <text:s text:c="30"/></text:p>
          </table:table-cell>
          <table:table-cell table:style-name="ce15" office:value-type="float" office:value="825" calcext:value-type="float">
            <text:p><text:s/>825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L'ORTHOPEDIA SRL <text:s text:c="33"/></text:p>
          </table:table-cell>
          <table:table-cell table:style-name="ce15" office:value-type="float" office:value="3510.95" calcext:value-type="float">
            <text:p><text:s/>3.510,9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MANNINI <text:s/>DANIELE <text:s text:c="33"/></text:p>
          </table:table-cell>
          <table:table-cell table:style-name="ce15" office:value-type="float" office:value="2055.66" calcext:value-type="float">
            <text:p><text:s/>2.055,66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MANPOWER S.r.l. <text:s text:c="34"/></text:p>
          </table:table-cell>
          <table:table-cell table:style-name="ce15" office:value-type="float" office:value="616.8" calcext:value-type="float">
            <text:p><text:s/>616,8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MARTIN'S DI MARTIN CRISTINELA <text:s text:c="20"/></text:p>
          </table:table-cell>
          <table:table-cell table:style-name="ce15" office:value-type="float" office:value="730.98" calcext:value-type="float">
            <text:p><text:s/>730,98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MED-EL <text:s text:c="43"/></text:p>
          </table:table-cell>
          <table:table-cell table:style-name="ce15" office:value-type="float" office:value="760" calcext:value-type="float">
            <text:p><text:s/>76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MED-EL <text:s/>ELEKTROMEDINISCHE GERAETE GMBH <text:s text:c="11"/></text:p>
          </table:table-cell>
          <table:table-cell table:style-name="ce15" office:value-type="float" office:value="724.5" calcext:value-type="float">
            <text:p><text:s/>724,5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MEDIGAS ITALIA S.R.L. <text:s text:c="28"/></text:p>
          </table:table-cell>
          <table:table-cell table:style-name="ce15" office:value-type="float" office:value="176" calcext:value-type="float">
            <text:p><text:s/>176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MEDTRONIC ITALIA S.P.A. <text:s text:c="26"/></text:p>
          </table:table-cell>
          <table:table-cell table:style-name="ce15" office:value-type="float" office:value="125.08" calcext:value-type="float">
            <text:p><text:s/>125,08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MICHELOTTI ORTHOPEDIC SOLUTIONS S.R.L. <text:s text:c="11"/></text:p>
          </table:table-cell>
          <table:table-cell table:style-name="ce15" office:value-type="float" office:value="171" calcext:value-type="float">
            <text:p><text:s/>171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NOVA AEG S.p.a. <text:s text:c="34"/></text:p>
          </table:table-cell>
          <table:table-cell table:style-name="ce15" office:value-type="float" office:value="103378.98" calcext:value-type="float">
            <text:p><text:s/>103.378,98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NUTARELLI MARCO <text:s text:c="34"/></text:p>
          </table:table-cell>
          <table:table-cell table:style-name="ce15" office:value-type="float" office:value="900" calcext:value-type="float">
            <text:p><text:s/>90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OFFICINA TECNICA ORTOPEDICA SRL <text:s text:c="18"/></text:p>
          </table:table-cell>
          <table:table-cell table:style-name="ce15" office:value-type="float" office:value="333.81" calcext:value-type="float">
            <text:p><text:s/>333,81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OFFICINE ORTOPEDICHE SRL-UNIPERSONALE <text:s text:c="12"/></text:p>
          </table:table-cell>
          <table:table-cell table:style-name="ce15" office:value-type="float" office:value="2042.43" calcext:value-type="float">
            <text:p><text:s/>2.042,43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OR.ME.SA. <text:s text:c="2"/>DI G.BATTAGLIA E C.CUORE S.N.C. <text:s text:c="6"/></text:p>
          </table:table-cell>
          <table:table-cell table:style-name="ce15" office:value-type="float" office:value="1001.83" calcext:value-type="float">
            <text:p><text:s/>1.001,83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ORTOPEDIA ROMITI SRL <text:s text:c="29"/></text:p>
          </table:table-cell>
          <table:table-cell table:style-name="ce15" office:value-type="float" office:value="250.49" calcext:value-type="float">
            <text:p><text:s/>250,49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ORTOPEDIA SANITARIA "ALTO TEVERE" SRL <text:s text:c="12"/></text:p>
          </table:table-cell>
          <table:table-cell table:style-name="ce15" office:value-type="float" office:value="2254.76" calcext:value-type="float">
            <text:p><text:s/>2.254,76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OTTICA ROMA 1976 DI ANDREI IRENE <text:s text:c="17"/></text:p>
          </table:table-cell>
          <table:table-cell table:style-name="ce15" office:value-type="float" office:value="626.23" calcext:value-type="float">
            <text:p><text:s/>626,23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OTTO BOCK SOLUZIONI ORTOPEDICHE SRL US <text:s text:c="11"/></text:p>
          </table:table-cell>
          <table:table-cell table:style-name="ce15" office:value-type="float" office:value="144.15" calcext:value-type="float">
            <text:p><text:s/>144,1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PEDSAN <text:s/>SRL <text:s text:c="38"/></text:p>
          </table:table-cell>
          <table:table-cell table:style-name="ce15" office:value-type="float" office:value="338.09" calcext:value-type="float">
            <text:p><text:s/>338,09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PLURIMA SPA <text:s text:c="38"/></text:p>
          </table:table-cell>
          <table:table-cell table:style-name="ce15" office:value-type="float" office:value="8161.38" calcext:value-type="float">
            <text:p><text:s/>8.161,38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PROFARMA S.R.L. <text:s text:c="34"/></text:p>
          </table:table-cell>
          <table:table-cell table:style-name="ce15" office:value-type="float" office:value="354.85" calcext:value-type="float">
            <text:p><text:s/>354,8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PROGETTO 5 SOCIETA' COOPERATIVA IMPRESA SOCIALE <text:s text:c="2"/></text:p>
          </table:table-cell>
          <table:table-cell table:style-name="ce15" office:value-type="float" office:value="23533.58" calcext:value-type="float">
            <text:p><text:s/>23.533,58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REKEEP S.P.A. (EX MANUTENCOOP FAC. MANAG) <text:s text:c="8"/></text:p>
          </table:table-cell>
          <table:table-cell table:style-name="ce15" office:value-type="float" office:value="38716.44" calcext:value-type="float">
            <text:p><text:s/>38.716,44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 - FIT <text:s/>SOCIETA' SPORTIVA DILETTANTISTICA A R.L. </text:p>
          </table:table-cell>
          <table:table-cell table:style-name="ce15" office:value-type="float" office:value="3378.64" calcext:value-type="float">
            <text:p><text:s/>3.378,64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AN.RIA ORT.CA GROSS.NA DI PANSIERI EX PAOLUCCI <text:s text:c="2"/></text:p>
          </table:table-cell>
          <table:table-cell table:style-name="ce15" office:value-type="float" office:value="823.68" calcext:value-type="float">
            <text:p><text:s/>823,68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ANTEC <text:s/>SPA <text:s text:c="38"/></text:p>
          </table:table-cell>
          <table:table-cell table:style-name="ce15" office:value-type="float" office:value="7700" calcext:value-type="float">
            <text:p><text:s/>7.70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APIO LIFE S.R.L. <text:s text:c="32"/></text:p>
          </table:table-cell>
          <table:table-cell table:style-name="ce15" office:value-type="float" office:value="101854.88" calcext:value-type="float">
            <text:p><text:s/>101.854,88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CS Azioninnova S.p.A. <text:s text:c="27"/></text:p>
          </table:table-cell>
          <table:table-cell table:style-name="ce15" office:value-type="float" office:value="9000" calcext:value-type="float">
            <text:p><text:s/>9.00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ICO SOCIETA' ITALIANA CARBURO OSSIGENO S.p.A. <text:s text:c="3"/></text:p>
          </table:table-cell>
          <table:table-cell table:style-name="ce15" office:value-type="float" office:value="52741.7" calcext:value-type="float">
            <text:p><text:s/>52.741,7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ICO-SOCIETA' ITALIANA CARBURO OSSIGENO SPA <text:s text:c="6"/></text:p>
          </table:table-cell>
          <table:table-cell table:style-name="ce15" office:value-type="float" office:value="8523.29" calcext:value-type="float">
            <text:p><text:s/>8.523,29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IEMENS HEALTHCARE SRL <text:s text:c="27"/></text:p>
          </table:table-cell>
          <table:table-cell table:style-name="ce15" office:value-type="float" office:value="6359.69" calcext:value-type="float">
            <text:p><text:s/>6.359,69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MITH AND NEPHEW S.R.L. <text:s text:c="26"/></text:p>
          </table:table-cell>
          <table:table-cell table:style-name="ce15" office:value-type="float" office:value="39600" calcext:value-type="float">
            <text:p><text:s/>39.60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ONOVA AUDIOLOGICAL CARE ITALIA Srl (dal 6/4/2020)</text:p>
          </table:table-cell>
          <table:table-cell table:style-name="ce15" office:value-type="float" office:value="2518.2" calcext:value-type="float">
            <text:p><text:s/>2.518,2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TELECOM ITALIA SPA O TIM S.P.A. <text:s text:c="18"/></text:p>
          </table:table-cell>
          <table:table-cell table:style-name="ce15" office:value-type="float" office:value="15000" calcext:value-type="float">
            <text:p><text:s/>15.00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TERUMO BCT ITALIA SRL <text:s text:c="28"/></text:p>
          </table:table-cell>
          <table:table-cell table:style-name="ce15" office:value-type="float" office:value="1800" calcext:value-type="float">
            <text:p><text:s/>1.80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U.L.S.S. N.16 PADOVA <text:s text:c="29"/></text:p>
          </table:table-cell>
          <table:table-cell table:style-name="ce15" office:value-type="float" office:value="1320.05" calcext:value-type="float">
            <text:p><text:s/>1.320,0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VARI FABIO CASA DI RIPOSO LEDANICE <text:s text:c="15"/></text:p>
          </table:table-cell>
          <table:table-cell table:style-name="ce15" office:value-type="float" office:value="1654.92" calcext:value-type="float">
            <text:p><text:s/>1.654,9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VASSILLI SRL <text:s text:c="37"/></text:p>
          </table:table-cell>
          <table:table-cell table:style-name="ce15" office:value-type="float" office:value="120" calcext:value-type="float">
            <text:p><text:s/>120,00 <text:s text:c="3"/>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5599 Totale</text:p>
          </table:table-cell>
          <table:table-cell table:style-name="ce9" table:number-columns-repeated="2"/>
          <table:table-cell table:style-name="ce16" office:value-type="float" office:value="1390120.91" calcext:value-type="float">
            <text:p><text:s/>1.390.120,91 <text:s text:c="3"/>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6102</text:p>
          </table:table-cell>
          <table:table-cell table:style-name="ce3" office:value-type="string" calcext:value-type="string">
            <text:p>Fabbricati <text:s text:c="39"/></text:p>
          </table:table-cell>
          <table:table-cell table:style-name="ce3" office:value-type="string" calcext:value-type="string">
            <text:p>2ZERO PROJECTS S.R.L.T.P. <text:s text:c="24"/></text:p>
          </table:table-cell>
          <table:table-cell table:style-name="ce14" office:value-type="float" office:value="33517.99" calcext:value-type="float">
            <text:p><text:s/>33.517,99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.C. MEDICALE SRL <text:s text:c="32"/></text:p>
          </table:table-cell>
          <table:table-cell table:style-name="ce15" office:value-type="float" office:value="2180" calcext:value-type="float">
            <text:p><text:s/>2.18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C GROUP S.R.L.S. <text:s text:c="32"/></text:p>
          </table:table-cell>
          <table:table-cell table:style-name="ce15" office:value-type="float" office:value="920" calcext:value-type="float">
            <text:p><text:s/>92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EC PARTNERS Srl <text:s text:c="33"/></text:p>
          </table:table-cell>
          <table:table-cell table:style-name="ce15" office:value-type="float" office:value="7031.86" calcext:value-type="float">
            <text:p><text:s/>7.031,86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EI PROGETTI S.R.L. <text:s text:c="30"/></text:p>
          </table:table-cell>
          <table:table-cell table:style-name="ce15" office:value-type="float" office:value="11198.98" calcext:value-type="float">
            <text:p><text:s/>11.198,98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T-OS SRL <text:s text:c="40"/></text:p>
          </table:table-cell>
          <table:table-cell table:style-name="ce15" office:value-type="float" office:value="94347.83" calcext:value-type="float">
            <text:p><text:s/>94.347,83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URORA SRL <text:s text:c="39"/></text:p>
          </table:table-cell>
          <table:table-cell table:style-name="ce15" office:value-type="float" office:value="50926.4" calcext:value-type="float">
            <text:p><text:s/>50.926,4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BALDINI <text:s/>SIMONE <text:s text:c="34"/></text:p>
          </table:table-cell>
          <table:table-cell table:style-name="ce15" office:value-type="float" office:value="29601.99" calcext:value-type="float">
            <text:p><text:s/>29.601,99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BAZZANI <text:s/>SARA <text:s text:c="36"/></text:p>
          </table:table-cell>
          <table:table-cell table:style-name="ce15" office:value-type="float" office:value="1490.46" calcext:value-type="float">
            <text:p><text:s/>1.490,46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BENATTI STEFANO <text:s text:c="34"/></text:p>
          </table:table-cell>
          <table:table-cell table:style-name="ce15" office:value-type="float" office:value="6232" calcext:value-type="float">
            <text:p><text:s/>6.232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BENINATI <text:s/>SIMONE <text:s text:c="33"/></text:p>
          </table:table-cell>
          <table:table-cell table:style-name="ce15" office:value-type="float" office:value="1105.35" calcext:value-type="float">
            <text:p><text:s/>1.105,3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BENINATI GERLANDO <text:s text:c="32"/></text:p>
          </table:table-cell>
          <table:table-cell table:style-name="ce15" office:value-type="float" office:value="2346.98" calcext:value-type="float">
            <text:p><text:s/>2.346,98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BERNAROTTI MARCO <text:s text:c="33"/></text:p>
          </table:table-cell>
          <table:table-cell table:style-name="ce15" office:value-type="float" office:value="3324.26" calcext:value-type="float">
            <text:p><text:s/>3.324,26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BORGHINI E CINOTTI S.R.L. <text:s text:c="24"/></text:p>
          </table:table-cell>
          <table:table-cell table:style-name="ce15" office:value-type="float" office:value="145100" calcext:value-type="float">
            <text:p><text:s/>145.10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.A. TT GEST SRL <text:s text:c="33"/></text:p>
          </table:table-cell>
          <table:table-cell table:style-name="ce15" office:value-type="float" office:value="27302.4" calcext:value-type="float">
            <text:p><text:s/>27.302,4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.I.M.A. SRL <text:s text:c="37"/></text:p>
          </table:table-cell>
          <table:table-cell table:style-name="ce15" office:value-type="float" office:value="99244.58" calcext:value-type="float">
            <text:p><text:s/>99.244,58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.I.T.I.S. SOC. COOP. <text:s text:c="28"/></text:p>
          </table:table-cell>
          <table:table-cell table:style-name="ce15" office:value-type="float" office:value="46653.54" calcext:value-type="float">
            <text:p><text:s/>46.653,54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AMELI <text:s/>LEONARDO <text:s text:c="33"/></text:p>
          </table:table-cell>
          <table:table-cell table:style-name="ce15" office:value-type="float" office:value="5240.87" calcext:value-type="float">
            <text:p><text:s/>5.240,87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EIS CONS.ELETTRICISTI INST.SENESI <text:s text:c="15"/></text:p>
          </table:table-cell>
          <table:table-cell table:style-name="ce15" office:value-type="float" office:value="5014.35" calcext:value-type="float">
            <text:p><text:s/>5.014,3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ENTRO SICUREZZA S.r.l. <text:s text:c="26"/></text:p>
          </table:table-cell>
          <table:table-cell table:style-name="ce15" office:value-type="float" office:value="18830" calcext:value-type="float">
            <text:p><text:s/>18.83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ENTROMATIC SERVICE S.R.L. <text:s text:c="23"/></text:p>
          </table:table-cell>
          <table:table-cell table:style-name="ce15" office:value-type="float" office:value="10980" calcext:value-type="float">
            <text:p><text:s/>10.98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IERRE SRL <text:s text:c="39"/></text:p>
          </table:table-cell>
          <table:table-cell table:style-name="ce15" office:value-type="float" office:value="552.5" calcext:value-type="float">
            <text:p><text:s/>552,5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ME CONSORZIO IMPRENDITORI EDILI Soc.Coop. <text:s text:c="7"/></text:p>
          </table:table-cell>
          <table:table-cell table:style-name="ce15" office:value-type="float" office:value="174786.69" calcext:value-type="float">
            <text:p><text:s/>174.786,69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FRAMO SRL <text:s text:c="38"/></text:p>
          </table:table-cell>
          <table:table-cell table:style-name="ce15" office:value-type="float" office:value="11507.41" calcext:value-type="float">
            <text:p><text:s/>11.507,41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LESCHI FRANCESCO <text:s text:c="31"/></text:p>
          </table:table-cell>
          <table:table-cell table:style-name="ce15" office:value-type="float" office:value="6064.07" calcext:value-type="float">
            <text:p><text:s/>6.064,07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NSORZIO INTEGRA SOC. COOP <text:s text:c="22"/></text:p>
          </table:table-cell>
          <table:table-cell table:style-name="ce15" office:value-type="float" office:value="1475.8" calcext:value-type="float">
            <text:p><text:s/>1.475,8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NSORZIO METIS <text:s text:c="34"/></text:p>
          </table:table-cell>
          <table:table-cell table:style-name="ce15" office:value-type="float" office:value="54753.06" calcext:value-type="float">
            <text:p><text:s/>54.753,06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PL CONCORDIA SOC.COOP. <text:s text:c="26"/></text:p>
          </table:table-cell>
          <table:table-cell table:style-name="ce15" office:value-type="float" office:value="4242.3" calcext:value-type="float">
            <text:p><text:s/>4.242,3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URINGA <text:s/>GIUSEPPE <text:s text:c="32"/></text:p>
          </table:table-cell>
          <table:table-cell table:style-name="ce15" office:value-type="float" office:value="1558" calcext:value-type="float">
            <text:p><text:s/>1.558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DESIGN E PROJECT MANAGEMENT SRL <text:s text:c="18"/></text:p>
          </table:table-cell>
          <table:table-cell table:style-name="ce15" office:value-type="float" office:value="95830.16" calcext:value-type="float">
            <text:p><text:s/>95.830,16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DITTA ARTIGIANA CARINI LUCA <text:s text:c="22"/></text:p>
          </table:table-cell>
          <table:table-cell table:style-name="ce15" office:value-type="float" office:value="16223.82" calcext:value-type="float">
            <text:p><text:s/>16.223,8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EDAC GROSSETO SRL <text:s text:c="32"/></text:p>
          </table:table-cell>
          <table:table-cell table:style-name="ce15" office:value-type="float" office:value="59276.66" calcext:value-type="float">
            <text:p><text:s/>59.276,66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EDIL ADRIANO SNC <text:s text:c="33"/></text:p>
          </table:table-cell>
          <table:table-cell table:style-name="ce15" office:value-type="float" office:value="2600" calcext:value-type="float">
            <text:p><text:s/>2.60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EDIL CASA MOQUETTES DI VAL. E MON. SNC <text:s text:c="11"/></text:p>
          </table:table-cell>
          <table:table-cell table:style-name="ce15" office:value-type="float" office:value="8614.72" calcext:value-type="float">
            <text:p><text:s/>8.614,7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EDILCONS DI CONSTANTIN VIOREL <text:s text:c="20"/></text:p>
          </table:table-cell>
          <table:table-cell table:style-name="ce15" office:value-type="float" office:value="5509.51" calcext:value-type="float">
            <text:p><text:s/>5.509,51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ELECTRA SNC DI PIERINI &amp; GHIGNONI <text:s text:c="16"/></text:p>
          </table:table-cell>
          <table:table-cell table:style-name="ce15" office:value-type="float" office:value="23346.12" calcext:value-type="float">
            <text:p><text:s/>23.346,1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ELETTRO LINE srl <text:s text:c="33"/></text:p>
          </table:table-cell>
          <table:table-cell table:style-name="ce15" office:value-type="float" office:value="15172.45" calcext:value-type="float">
            <text:p><text:s/>15.172,4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.LLI ZACCARIELLO SRL <text:s text:c="28"/></text:p>
          </table:table-cell>
          <table:table-cell table:style-name="ce15" office:value-type="float" office:value="7893.5" calcext:value-type="float">
            <text:p><text:s/>7.893,5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IMAT-INFISSI METALLICI- DI DELLA RINA <text:s text:c="11"/></text:p>
          </table:table-cell>
          <table:table-cell table:style-name="ce15" office:value-type="float" office:value="4698" calcext:value-type="float">
            <text:p><text:s/>4.698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ORNASARI <text:s/>EMANUELE <text:s text:c="30"/></text:p>
          </table:table-cell>
          <table:table-cell table:style-name="ce15" office:value-type="float" office:value="788.77" calcext:value-type="float">
            <text:p><text:s/>788,77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USI FABRIZIO <text:s text:c="36"/></text:p>
          </table:table-cell>
          <table:table-cell table:style-name="ce15" office:value-type="float" office:value="878" calcext:value-type="float">
            <text:p><text:s/>878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GAGLIARDI <text:s/>LORENZO <text:s text:c="31"/></text:p>
          </table:table-cell>
          <table:table-cell table:style-name="ce15" office:value-type="float" office:value="1603.2" calcext:value-type="float">
            <text:p><text:s/>1.603,2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GEOLOGIKA PROGETTI <text:s text:c="31"/></text:p>
          </table:table-cell>
          <table:table-cell table:style-name="ce15" office:value-type="float" office:value="1513.64" calcext:value-type="float">
            <text:p><text:s/>1.513,64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GIAMBERARDINO S.R.L. <text:s text:c="29"/></text:p>
          </table:table-cell>
          <table:table-cell table:style-name="ce15" office:value-type="float" office:value="62898.18" calcext:value-type="float">
            <text:p><text:s/>62.898,18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GIANNOTTI S.R.L. <text:s text:c="33"/></text:p>
          </table:table-cell>
          <table:table-cell table:style-name="ce15" office:value-type="float" office:value="2800" calcext:value-type="float">
            <text:p><text:s/>2.80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GORACCI GABRIELE IMPIANTI ELETTRICI <text:s text:c="14"/></text:p>
          </table:table-cell>
          <table:table-cell table:style-name="ce15" office:value-type="float" office:value="3092.15" calcext:value-type="float">
            <text:p><text:s/>3.092,1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GRANCHI SRL <text:s text:c="38"/></text:p>
          </table:table-cell>
          <table:table-cell table:style-name="ce15" office:value-type="float" office:value="5161.09" calcext:value-type="float">
            <text:p><text:s/>5.161,09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GRECHI LUCA <text:s text:c="38"/></text:p>
          </table:table-cell>
          <table:table-cell table:style-name="ce15" office:value-type="float" office:value="53779.9" calcext:value-type="float">
            <text:p><text:s/>53.779,9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GUIDI ENRICO <text:s text:c="37"/></text:p>
          </table:table-cell>
          <table:table-cell table:style-name="ce15" office:value-type="float" office:value="525.26" calcext:value-type="float">
            <text:p><text:s/>525,26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H2T SOLUZIONI TECNOLOGICHE SRL <text:s text:c="19"/></text:p>
          </table:table-cell>
          <table:table-cell table:style-name="ce15" office:value-type="float" office:value="215467.34" calcext:value-type="float">
            <text:p><text:s/>215.467,34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HLAB ENGINEERING SRL <text:s text:c="29"/></text:p>
          </table:table-cell>
          <table:table-cell table:style-name="ce15" office:value-type="float" office:value="12834.86" calcext:value-type="float">
            <text:p><text:s/>12.834,86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HYDEA SPA <text:s text:c="40"/></text:p>
          </table:table-cell>
          <table:table-cell table:style-name="ce15" office:value-type="float" office:value="41714.28" calcext:value-type="float">
            <text:p><text:s/>41.714,28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iBi studio S.r.l. <text:s text:c="32"/></text:p>
          </table:table-cell>
          <table:table-cell table:style-name="ce15" office:value-type="float" office:value="11704.68" calcext:value-type="float">
            <text:p><text:s/>11.704,68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INTERNATIONAL KLIMA S.R.L. <text:s text:c="23"/></text:p>
          </table:table-cell>
          <table:table-cell table:style-name="ce15" office:value-type="float" office:value="26250.64" calcext:value-type="float">
            <text:p><text:s/>26.250,64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L+ PARTNERS SRL <text:s text:c="34"/></text:p>
          </table:table-cell>
          <table:table-cell table:style-name="ce15" office:value-type="float" office:value="38504.58" calcext:value-type="float">
            <text:p><text:s/>38.504,58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LA DIMORA S.R.L. <text:s text:c="33"/></text:p>
          </table:table-cell>
          <table:table-cell table:style-name="ce15" office:value-type="float" office:value="51100" calcext:value-type="float">
            <text:p><text:s/>51.10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LABORATORIO POLIZIANO DI ARCHITETTURA <text:s text:c="12"/></text:p>
          </table:table-cell>
          <table:table-cell table:style-name="ce15" office:value-type="float" office:value="25245.45" calcext:value-type="float">
            <text:p><text:s/>25.245,4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LAMACCHIA ALBA <text:s text:c="35"/></text:p>
          </table:table-cell>
          <table:table-cell table:style-name="ce15" office:value-type="float" office:value="8573.76" calcext:value-type="float">
            <text:p><text:s/>8.573,76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LEO SRL <text:s text:c="42"/></text:p>
          </table:table-cell>
          <table:table-cell table:style-name="ce15" office:value-type="float" office:value="12266.93" calcext:value-type="float">
            <text:p><text:s/>12.266,93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LUSINI MARTA <text:s text:c="37"/></text:p>
          </table:table-cell>
          <table:table-cell table:style-name="ce15" office:value-type="float" office:value="2905.87" calcext:value-type="float">
            <text:p><text:s/>2.905,87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MARCON <text:s/>ANTONIO <text:s text:c="34"/></text:p>
          </table:table-cell>
          <table:table-cell table:style-name="ce15" office:value-type="float" office:value="34171.72" calcext:value-type="float">
            <text:p><text:s/>34.171,7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MARTELLA <text:s/>FRANCESCO <text:s text:c="30"/></text:p>
          </table:table-cell>
          <table:table-cell table:style-name="ce15" office:value-type="float" office:value="866.91" calcext:value-type="float">
            <text:p><text:s/>866,91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MEARINI MASSIMO <text:s text:c="34"/></text:p>
          </table:table-cell>
          <table:table-cell table:style-name="ce15" office:value-type="float" office:value="13849" calcext:value-type="float">
            <text:p><text:s/>13.849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MELE <text:s/>PIETRO <text:s text:c="37"/></text:p>
          </table:table-cell>
          <table:table-cell table:style-name="ce15" office:value-type="float" office:value="13905.63" calcext:value-type="float">
            <text:p><text:s/>13.905,63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MENCHETTI GABRIELE <text:s text:c="31"/></text:p>
          </table:table-cell>
          <table:table-cell table:style-name="ce15" office:value-type="float" office:value="6242" calcext:value-type="float">
            <text:p><text:s/>6.242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MU ASSOCIATI MILANO S.R.L.S. <text:s text:c="21"/></text:p>
          </table:table-cell>
          <table:table-cell table:style-name="ce15" office:value-type="float" office:value="14036.1" calcext:value-type="float">
            <text:p><text:s/>14.036,1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NOLI <text:s/>FABRIZIO <text:s text:c="35"/></text:p>
          </table:table-cell>
          <table:table-cell table:style-name="ce15" office:value-type="float" office:value="3223.84" calcext:value-type="float">
            <text:p><text:s/>3.223,84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OMEGA ENGINEERING INGEGNERI ASSOCIATI <text:s text:c="12"/></text:p>
          </table:table-cell>
          <table:table-cell table:style-name="ce15" office:value-type="float" office:value="14511.47" calcext:value-type="float">
            <text:p><text:s/>14.511,47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OPEN INGEGNERIA SRL <text:s text:c="30"/></text:p>
          </table:table-cell>
          <table:table-cell table:style-name="ce15" office:value-type="float" office:value="29945.98" calcext:value-type="float">
            <text:p><text:s/>29.945,98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PACI FERDINANDO <text:s text:c="34"/></text:p>
          </table:table-cell>
          <table:table-cell table:style-name="ce15" office:value-type="float" office:value="1558" calcext:value-type="float">
            <text:p><text:s/>1.558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PAOLELLI ALESSANDRO <text:s text:c="30"/></text:p>
          </table:table-cell>
          <table:table-cell table:style-name="ce15" office:value-type="float" office:value="1750" calcext:value-type="float">
            <text:p><text:s/>1.75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PELINO <text:s/>CLAUDIO <text:s text:c="34"/></text:p>
          </table:table-cell>
          <table:table-cell table:style-name="ce15" office:value-type="float" office:value="405.53" calcext:value-type="float">
            <text:p><text:s/>405,53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PELINO <text:s/>LORENZO <text:s text:c="34"/></text:p>
          </table:table-cell>
          <table:table-cell table:style-name="ce15" office:value-type="float" office:value="3649.7" calcext:value-type="float">
            <text:p><text:s/>3.649,7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PISELLI ILENIA <text:s text:c="35"/></text:p>
          </table:table-cell>
          <table:table-cell table:style-name="ce15" office:value-type="float" office:value="1248" calcext:value-type="float">
            <text:p><text:s/>1.248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PLATIA <text:s/>FRANCESCA <text:s text:c="32"/></text:p>
          </table:table-cell>
          <table:table-cell table:style-name="ce15" office:value-type="float" office:value="1476.27" calcext:value-type="float">
            <text:p><text:s/>1.476,27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POLITECNICA INGEGNERIA ED ARCHTETTURA SOC. COOP. <text:s/></text:p>
          </table:table-cell>
          <table:table-cell table:style-name="ce15" office:value-type="float" office:value="6314.05" calcext:value-type="float">
            <text:p><text:s/>6.314,0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PROTOS CHECK SRL <text:s text:c="33"/></text:p>
          </table:table-cell>
          <table:table-cell table:style-name="ce15" office:value-type="float" office:value="35660.31" calcext:value-type="float">
            <text:p><text:s/>35.660,31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R.B. RECUPERI 2000 SRL <text:s text:c="27"/></text:p>
          </table:table-cell>
          <table:table-cell table:style-name="ce15" office:value-type="float" office:value="160425.26" calcext:value-type="float">
            <text:p><text:s/>160.425,26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RAVAGNAN LUCA <text:s text:c="36"/></text:p>
          </table:table-cell>
          <table:table-cell table:style-name="ce15" office:value-type="float" office:value="6232" calcext:value-type="float">
            <text:p><text:s/>6.232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RICCI S.A.S. <text:s text:c="37"/></text:p>
          </table:table-cell>
          <table:table-cell table:style-name="ce15" office:value-type="float" office:value="4950" calcext:value-type="float">
            <text:p><text:s/>4.95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ROCHE DIAGNOSTICS S.P.A. <text:s text:c="25"/></text:p>
          </table:table-cell>
          <table:table-cell table:style-name="ce15" office:value-type="float" office:value="20073.92" calcext:value-type="float">
            <text:p><text:s/>20.073,9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ROSADINI ANDREA <text:s text:c="34"/></text:p>
          </table:table-cell>
          <table:table-cell table:style-name="ce15" office:value-type="float" office:value="17170.27" calcext:value-type="float">
            <text:p><text:s/>17.170,27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ROSSI ALESSANDRO <text:s text:c="33"/></text:p>
          </table:table-cell>
          <table:table-cell table:style-name="ce15" office:value-type="float" office:value="933.5" calcext:value-type="float">
            <text:p><text:s/>933,5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ROSSIPRODI <text:s/>ASSOCIATI S.R.L. <text:s text:c="21"/></text:p>
          </table:table-cell>
          <table:table-cell table:style-name="ce15" office:value-type="float" office:value="26157.38" calcext:value-type="float">
            <text:p><text:s/>26.157,38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AGEDIL SRL <text:s text:c="38"/></text:p>
          </table:table-cell>
          <table:table-cell table:style-name="ce15" office:value-type="float" office:value="125283.4" calcext:value-type="float">
            <text:p><text:s/>125.283,4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AMA SCAVI ARCHEOLOGICI SCARL <text:s text:c="20"/></text:p>
          </table:table-cell>
          <table:table-cell table:style-name="ce15" office:value-type="float" office:value="178.56" calcext:value-type="float">
            <text:p><text:s/>178,56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ANTINI ANDREA <text:s text:c="35"/></text:p>
          </table:table-cell>
          <table:table-cell table:style-name="ce15" office:value-type="float" office:value="2770.76" calcext:value-type="float">
            <text:p><text:s/>2.770,76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APIO LIFE S.R.L. <text:s text:c="32"/></text:p>
          </table:table-cell>
          <table:table-cell table:style-name="ce15" office:value-type="float" office:value="21652" calcext:value-type="float">
            <text:p><text:s/>21.652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ERENA PROGETTI ASS.NE PROF.LE DI INGEGNERIA <text:s text:c="5"/></text:p>
          </table:table-cell>
          <table:table-cell table:style-name="ce15" office:value-type="float" office:value="131429.95" calcext:value-type="float">
            <text:p><text:s/>131.429,9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ERRAMENTI ROSSI SRL <text:s text:c="29"/></text:p>
          </table:table-cell>
          <table:table-cell table:style-name="ce15" office:value-type="float" office:value="6800" calcext:value-type="float">
            <text:p><text:s/>6.80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MITHY DI TAVERNELLI ELIA <text:s text:c="24"/></text:p>
          </table:table-cell>
          <table:table-cell table:style-name="ce15" office:value-type="float" office:value="180" calcext:value-type="float">
            <text:p><text:s/>18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ocietÓ Cooperativa Archeologica A.R.A <text:s text:c="11"/></text:p>
          </table:table-cell>
          <table:table-cell table:style-name="ce15" office:value-type="float" office:value="5552.04" calcext:value-type="float">
            <text:p><text:s/>5.552,04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OLAT SRL <text:s text:c="40"/></text:p>
          </table:table-cell>
          <table:table-cell table:style-name="ce15" office:value-type="float" office:value="3136.25" calcext:value-type="float">
            <text:p><text:s/>3.136,2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TEA SRL <text:s text:c="41"/></text:p>
          </table:table-cell>
          <table:table-cell table:style-name="ce15" office:value-type="float" office:value="12245" calcext:value-type="float">
            <text:p><text:s/>12.245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TUDIO <text:s/>NOTARILE DI GIACOMO CAPPELLETTI <text:s text:c="10"/></text:p>
          </table:table-cell>
          <table:table-cell table:style-name="ce15" office:value-type="float" office:value="16800" calcext:value-type="float">
            <text:p><text:s/>16.80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TUDIO GEOLOGICO LANDUCCI PAOLO <text:s text:c="18"/></text:p>
          </table:table-cell>
          <table:table-cell table:style-name="ce15" office:value-type="float" office:value="2186" calcext:value-type="float">
            <text:p><text:s/>2.186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TUDIO TECNICO A. BORGOGNI &amp; A. PISPICO INGEGNERI </text:p>
          </table:table-cell>
          <table:table-cell table:style-name="ce15" office:value-type="float" office:value="46775.53" calcext:value-type="float">
            <text:p><text:s/>46.775,53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TUDIO TECNICO ASSOCIATO C.M.N. PROGETTI <text:s text:c="9"/></text:p>
          </table:table-cell>
          <table:table-cell table:style-name="ce15" office:value-type="float" office:value="55965.77" calcext:value-type="float">
            <text:p><text:s/>55.965,77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TUDIO TECNICO DOTT. DANIELE SEVERI <text:s text:c="14"/></text:p>
          </table:table-cell>
          <table:table-cell table:style-name="ce15" office:value-type="float" office:value="858.62" calcext:value-type="float">
            <text:p><text:s/>858,6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TUDIO TECNICO LUCA GIACINTI <text:s text:c="21"/></text:p>
          </table:table-cell>
          <table:table-cell table:style-name="ce15" office:value-type="float" office:value="8544.68" calcext:value-type="float">
            <text:p><text:s/>8.544,68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TECNO SERVICE SRL <text:s text:c="32"/></text:p>
          </table:table-cell>
          <table:table-cell table:style-name="ce15" office:value-type="float" office:value="9196.23" calcext:value-type="float">
            <text:p><text:s/>9.196,23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TRABALZINI LUCA <text:s text:c="34"/></text:p>
          </table:table-cell>
          <table:table-cell table:style-name="ce15" office:value-type="float" office:value="1713.83" calcext:value-type="float">
            <text:p><text:s/>1.713,83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TSI STUDIO ASSOCIATO <text:s text:c="29"/></text:p>
          </table:table-cell>
          <table:table-cell table:style-name="ce15" office:value-type="float" office:value="10770.56" calcext:value-type="float">
            <text:p><text:s/>10.770,56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VALDARNO COPERTURE S.R.L. UNIPERSONALE <text:s text:c="11"/></text:p>
          </table:table-cell>
          <table:table-cell table:style-name="ce15" office:value-type="float" office:value="850" calcext:value-type="float">
            <text:p><text:s/>85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ZUCCHETTI AXESS S.P.A. <text:s text:c="27"/></text:p>
          </table:table-cell>
          <table:table-cell table:style-name="ce15" office:value-type="float" office:value="700" calcext:value-type="float">
            <text:p><text:s/>700,00 <text:s text:c="3"/>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6102 Totale</text:p>
          </table:table-cell>
          <table:table-cell table:style-name="ce9" table:number-columns-repeated="2"/>
          <table:table-cell table:style-name="ce16" office:value-type="float" office:value="2558649.21" calcext:value-type="float">
            <text:p><text:s/>2.558.649,21 <text:s text:c="3"/>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6103</text:p>
          </table:table-cell>
          <table:table-cell table:style-name="ce3" office:value-type="string" calcext:value-type="string">
            <text:p>Impianti e macchinari <text:s text:c="28"/></text:p>
          </table:table-cell>
          <table:table-cell table:style-name="ce3" office:value-type="string" calcext:value-type="string">
            <text:p>5.9 SRL CARE WELGHTING SYSTEM <text:s text:c="20"/></text:p>
          </table:table-cell>
          <table:table-cell table:style-name="ce14" office:value-type="float" office:value="3395" calcext:value-type="float">
            <text:p><text:s/>3.395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RJO ITALIA SPA (EX ARJOHUNTLEIGH) <text:s text:c="15"/></text:p>
          </table:table-cell>
          <table:table-cell table:style-name="ce15" office:value-type="float" office:value="4137.98" calcext:value-type="float">
            <text:p><text:s/>4.137,98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BARBIERI S.R.L. <text:s text:c="34"/></text:p>
          </table:table-cell>
          <table:table-cell table:style-name="ce15" office:value-type="float" office:value="4986.85" calcext:value-type="float">
            <text:p><text:s/>4.986,8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BARBIERI SRL <text:s text:c="37"/></text:p>
          </table:table-cell>
          <table:table-cell table:style-name="ce15" office:value-type="float" office:value="40294.8" calcext:value-type="float">
            <text:p><text:s/>40.294,8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BEST MEDICAL SRL <text:s text:c="33"/></text:p>
          </table:table-cell>
          <table:table-cell table:style-name="ce15" office:value-type="float" office:value="15000" calcext:value-type="float">
            <text:p><text:s/>15.00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BIOCLASS SRL <text:s text:c="37"/></text:p>
          </table:table-cell>
          <table:table-cell table:style-name="ce15" office:value-type="float" office:value="6444" calcext:value-type="float">
            <text:p><text:s/>6.444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BRACCO IMAGING ITALIA SRL <text:s text:c="24"/></text:p>
          </table:table-cell>
          <table:table-cell table:style-name="ce15" office:value-type="float" office:value="1150" calcext:value-type="float">
            <text:p><text:s/>1.15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BURKE &amp; BURKE S.P.A <text:s text:c="30"/></text:p>
          </table:table-cell>
          <table:table-cell table:style-name="ce15" office:value-type="float" office:value="27440" calcext:value-type="float">
            <text:p><text:s/>27.44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ANE' SPA - SOCIO UNICO <text:s text:c="26"/></text:p>
          </table:table-cell>
          <table:table-cell table:style-name="ce15" office:value-type="float" office:value="3420" calcext:value-type="float">
            <text:p><text:s/>3.42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ARAVAGGIO <text:s text:c="2"/>70 <text:s text:c="3"/>SRL <text:s text:c="27"/></text:p>
          </table:table-cell>
          <table:table-cell table:style-name="ce15" office:value-type="float" office:value="6315" calcext:value-type="float">
            <text:p><text:s/>6.315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ARDIOLINE S.P.A. <text:s text:c="32"/></text:p>
          </table:table-cell>
          <table:table-cell table:style-name="ce15" office:value-type="float" office:value="8225" calcext:value-type="float">
            <text:p><text:s/>8.225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ARRADORI Srl <text:s text:c="36"/></text:p>
          </table:table-cell>
          <table:table-cell table:style-name="ce15" office:value-type="float" office:value="3999" calcext:value-type="float">
            <text:p><text:s/>3.999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ASA DEL MATERASSO DI CHERICI ANTONELLA <text:s text:c="10"/></text:p>
          </table:table-cell>
          <table:table-cell table:style-name="ce15" office:value-type="float" office:value="3186.25" calcext:value-type="float">
            <text:p><text:s/>3.186,2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NSORZIO METIS <text:s text:c="34"/></text:p>
          </table:table-cell>
          <table:table-cell table:style-name="ce15" office:value-type="float" office:value="6262.08" calcext:value-type="float">
            <text:p><text:s/>6.262,08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RIS MEDICA SRL <text:s text:c="33"/></text:p>
          </table:table-cell>
          <table:table-cell table:style-name="ce15" office:value-type="float" office:value="3131" calcext:value-type="float">
            <text:p><text:s/>3.131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ERCOLAB S.R.L. <text:s text:c="35"/></text:p>
          </table:table-cell>
          <table:table-cell table:style-name="ce15" office:value-type="float" office:value="1070" calcext:value-type="float">
            <text:p><text:s/>1.07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ERNESTO INVERNIZZI S.P.A. <text:s text:c="24"/></text:p>
          </table:table-cell>
          <table:table-cell table:style-name="ce15" office:value-type="float" office:value="1161.27" calcext:value-type="float">
            <text:p><text:s/>1.161,27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OGAL SRL <text:s text:c="40"/></text:p>
          </table:table-cell>
          <table:table-cell table:style-name="ce15" office:value-type="float" office:value="1837" calcext:value-type="float">
            <text:p><text:s/>1.837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GARDHEN BILANCE SRL <text:s text:c="30"/></text:p>
          </table:table-cell>
          <table:table-cell table:style-name="ce15" office:value-type="float" office:value="1450" calcext:value-type="float">
            <text:p><text:s/>1.45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GE MEDICAL SYSTEMS ITALIA S.P.A. <text:s text:c="17"/></text:p>
          </table:table-cell>
          <table:table-cell table:style-name="ce15" office:value-type="float" office:value="36250" calcext:value-type="float">
            <text:p><text:s/>36.25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GIALDI S.R.L. <text:s text:c="36"/></text:p>
          </table:table-cell>
          <table:table-cell table:style-name="ce15" office:value-type="float" office:value="2730.25" calcext:value-type="float">
            <text:p><text:s/>2.730,2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GIVAS S.R.L. <text:s text:c="37"/></text:p>
          </table:table-cell>
          <table:table-cell table:style-name="ce15" office:value-type="float" office:value="5258.96" calcext:value-type="float">
            <text:p><text:s/>5.258,96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GMED SRL <text:s text:c="41"/></text:p>
          </table:table-cell>
          <table:table-cell table:style-name="ce15" office:value-type="float" office:value="13627" calcext:value-type="float">
            <text:p><text:s/>13.627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GUALTIERI CENTER SRL <text:s text:c="29"/></text:p>
          </table:table-cell>
          <table:table-cell table:style-name="ce15" office:value-type="float" office:value="5868.92" calcext:value-type="float">
            <text:p><text:s/>5.868,9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GUERRA DANIELE SRL <text:s text:c="31"/></text:p>
          </table:table-cell>
          <table:table-cell table:style-name="ce15" office:value-type="float" office:value="4850" calcext:value-type="float">
            <text:p><text:s/>4.85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HENRY SCHEIN KRUGG SRL <text:s text:c="27"/></text:p>
          </table:table-cell>
          <table:table-cell table:style-name="ce15" office:value-type="float" office:value="26184.44" calcext:value-type="float">
            <text:p><text:s/>26.184,44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HOTTINGER BRUEL &amp; KJAER ITALY S.R.L. <text:s text:c="13"/></text:p>
          </table:table-cell>
          <table:table-cell table:style-name="ce15" office:value-type="float" office:value="5856" calcext:value-type="float">
            <text:p><text:s/>5.856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ITALRAY S.R.L. <text:s text:c="35"/></text:p>
          </table:table-cell>
          <table:table-cell table:style-name="ce15" office:value-type="float" office:value="22496" calcext:value-type="float">
            <text:p><text:s/>22.496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KW APPARECCHI SCIENTIFICI S.R.L. <text:s text:c="17"/></text:p>
          </table:table-cell>
          <table:table-cell table:style-name="ce15" office:value-type="float" office:value="15148.5" calcext:value-type="float">
            <text:p><text:s/>15.148,5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LAB.ORTOPED. BRUGONI DI BRUGONI C. &amp; C. <text:s text:c="2"/>SAS <text:s text:c="4"/></text:p>
          </table:table-cell>
          <table:table-cell table:style-name="ce15" office:value-type="float" office:value="44905.74" calcext:value-type="float">
            <text:p><text:s/>44.905,74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LEONARDO AUSILIONLINES.R.L. (HA INCORP 117660) <text:s text:c="3"/></text:p>
          </table:table-cell>
          <table:table-cell table:style-name="ce15" office:value-type="float" office:value="4168.8" calcext:value-type="float">
            <text:p><text:s/>4.168,8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LSI LASTEM S.R.L. <text:s text:c="32"/></text:p>
          </table:table-cell>
          <table:table-cell table:style-name="ce15" office:value-type="float" office:value="4724.15" calcext:value-type="float">
            <text:p><text:s/>4.724,1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MANESCHI srl <text:s text:c="37"/></text:p>
          </table:table-cell>
          <table:table-cell table:style-name="ce15" office:value-type="float" office:value="3163.85" calcext:value-type="float">
            <text:p><text:s/>3.163,8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MEDI-SAN CENTRO AUSILI S.N.C. <text:s text:c="20"/></text:p>
          </table:table-cell>
          <table:table-cell table:style-name="ce15" office:value-type="float" office:value="4240.21" calcext:value-type="float">
            <text:p><text:s/>4.240,21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ORTOPEDIA CRISPI SRL <text:s text:c="29"/></text:p>
          </table:table-cell>
          <table:table-cell table:style-name="ce15" office:value-type="float" office:value="15613.04" calcext:value-type="float">
            <text:p><text:s/>15.613,04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ORTOPEDIA MENICALLI S.R.L. <text:s text:c="23"/></text:p>
          </table:table-cell>
          <table:table-cell table:style-name="ce15" office:value-type="float" office:value="16136.21" calcext:value-type="float">
            <text:p><text:s/>16.136,21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ORTOPEDIA ROMITI SRL <text:s text:c="29"/></text:p>
          </table:table-cell>
          <table:table-cell table:style-name="ce15" office:value-type="float" office:value="5489.7" calcext:value-type="float">
            <text:p><text:s/>5.489,7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OTTO BOCK SOLUZIONI ORTOPEDICHE SRLA (EX C.O.EMIL)</text:p>
          </table:table-cell>
          <table:table-cell table:style-name="ce15" office:value-type="float" office:value="935.54" calcext:value-type="float">
            <text:p><text:s/>935,54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PIEFFE ORTOPEDIA SANITARIA <text:s text:c="23"/></text:p>
          </table:table-cell>
          <table:table-cell table:style-name="ce15" office:value-type="float" office:value="3242.51" calcext:value-type="float">
            <text:p><text:s/>3.242,51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RECOM INDUSTRIALE SRL <text:s text:c="28"/></text:p>
          </table:table-cell>
          <table:table-cell table:style-name="ce15" office:value-type="float" office:value="30315.65" calcext:value-type="float">
            <text:p><text:s/>30.315,6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APIO LIFE S.R.L. <text:s text:c="32"/></text:p>
          </table:table-cell>
          <table:table-cell table:style-name="ce15" office:value-type="float" office:value="3992" calcext:value-type="float">
            <text:p><text:s/>3.992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CALI OROLOGI S.N.C. DI M.SCALI <text:s text:c="18"/></text:p>
          </table:table-cell>
          <table:table-cell table:style-name="ce15" office:value-type="float" office:value="4358" calcext:value-type="float">
            <text:p><text:s/>4.358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IEMENS HEALTHCARE SRL <text:s text:c="27"/></text:p>
          </table:table-cell>
          <table:table-cell table:style-name="ce15" office:value-type="float" office:value="115500" calcext:value-type="float">
            <text:p><text:s/>115.50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IENAMEDICAL DI STEFANO RICCUCCI SRL <text:s text:c="13"/></text:p>
          </table:table-cell>
          <table:table-cell table:style-name="ce15" office:value-type="float" office:value="4950" calcext:value-type="float">
            <text:p><text:s/>4.95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ISTED S.R.L. <text:s text:c="36"/></text:p>
          </table:table-cell>
          <table:table-cell table:style-name="ce15" office:value-type="float" office:value="7847.52" calcext:value-type="float">
            <text:p><text:s/>7.847,5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TELOR MEDICA SRL <text:s text:c="32"/></text:p>
          </table:table-cell>
          <table:table-cell table:style-name="ce15" office:value-type="float" office:value="4533.5" calcext:value-type="float">
            <text:p><text:s/>4.533,5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TRUMEDICAL SRL <text:s text:c="34"/></text:p>
          </table:table-cell>
          <table:table-cell table:style-name="ce15" office:value-type="float" office:value="7500" calcext:value-type="float">
            <text:p><text:s/>7.50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TRYKER ITALIA S.R.L. <text:s text:c="28"/></text:p>
          </table:table-cell>
          <table:table-cell table:style-name="ce15" office:value-type="float" office:value="1012.2" calcext:value-type="float">
            <text:p><text:s/>1.012,2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T.T. TECNOSISTEMI SPA <text:s text:c="28"/></text:p>
          </table:table-cell>
          <table:table-cell table:style-name="ce15" office:value-type="float" office:value="1100" calcext:value-type="float">
            <text:p><text:s/>1.10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TECNO PC SAS <text:s text:c="37"/></text:p>
          </table:table-cell>
          <table:table-cell table:style-name="ce15" office:value-type="float" office:value="978" calcext:value-type="float">
            <text:p><text:s/>978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TIFLOSYSTEM SRL <text:s text:c="34"/></text:p>
          </table:table-cell>
          <table:table-cell table:style-name="ce15" office:value-type="float" office:value="700" calcext:value-type="float">
            <text:p><text:s/>70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ULTRAPROMEDIA SRL <text:s text:c="32"/></text:p>
          </table:table-cell>
          <table:table-cell table:style-name="ce15" office:value-type="float" office:value="26592" calcext:value-type="float">
            <text:p><text:s/>26.592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VASSILLI S.R.L. <text:s text:c="34"/></text:p>
          </table:table-cell>
          <table:table-cell table:style-name="ce15" office:value-type="float" office:value="13896.35" calcext:value-type="float">
            <text:p><text:s/>13.896,35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WETECHÆS S.p.A SB <text:s text:c="32"/></text:p>
          </table:table-cell>
          <table:table-cell table:style-name="ce15" office:value-type="float" office:value="3026" calcext:value-type="float">
            <text:p><text:s/>3.026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ZUCCHETTI AXESS S.P.A. <text:s text:c="27"/></text:p>
          </table:table-cell>
          <table:table-cell table:style-name="ce15" office:value-type="float" office:value="720" calcext:value-type="float">
            <text:p><text:s/>720,00 <text:s text:c="3"/>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6103 Totale</text:p>
          </table:table-cell>
          <table:table-cell table:style-name="ce9" table:number-columns-repeated="2"/>
          <table:table-cell table:style-name="ce16" office:value-type="float" office:value="610816.27" calcext:value-type="float">
            <text:p><text:s/>610.816,27 <text:s text:c="3"/>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6104</text:p>
          </table:table-cell>
          <table:table-cell table:style-name="ce3" office:value-type="string" calcext:value-type="string">
            <text:p>Attrezzature sanitarie e scientifiche <text:s text:c="12"/></text:p>
          </table:table-cell>
          <table:table-cell table:style-name="ce3" office:value-type="string" calcext:value-type="string">
            <text:p>5.9 SRL CARE WELGHTING SYSTEM <text:s text:c="20"/></text:p>
          </table:table-cell>
          <table:table-cell table:style-name="ce14" office:value-type="float" office:value="10305" calcext:value-type="float">
            <text:p><text:s/>10.305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CUFON S.R.L. <text:s text:c="36"/></text:p>
          </table:table-cell>
          <table:table-cell table:style-name="ce15" office:value-type="float" office:value="1006.98" calcext:value-type="float">
            <text:p><text:s/>1.006,98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ESSE MEDICAL SPA <text:s text:c="32"/></text:p>
          </table:table-cell>
          <table:table-cell table:style-name="ce15" office:value-type="float" office:value="15427.4" calcext:value-type="float">
            <text:p><text:s/>15.427,4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LBAMATIC SRL <text:s text:c="36"/></text:p>
          </table:table-cell>
          <table:table-cell table:style-name="ce15" office:value-type="float" office:value="2380" calcext:value-type="float">
            <text:p><text:s/>2.38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LTAMED SRL EX TRUMPF MED ITALIA <text:s/>S.r.l <text:s text:c="10"/></text:p>
          </table:table-cell>
          <table:table-cell table:style-name="ce15" office:value-type="float" office:value="82994.52" calcext:value-type="float">
            <text:p><text:s/>82.994,5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RJO ITALIA SPA (EX ARJOHUNTLEIGH) <text:s text:c="15"/></text:p>
          </table:table-cell>
          <table:table-cell table:style-name="ce15" office:value-type="float" office:value="28205.73" calcext:value-type="float">
            <text:p><text:s/>28.205,73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BARBIERI S.R.L. <text:s text:c="34"/></text:p>
          </table:table-cell>
          <table:table-cell table:style-name="ce15" office:value-type="float" office:value="24505.86" calcext:value-type="float">
            <text:p><text:s/>24.505,86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BARBIERI SRL <text:s text:c="37"/></text:p>
          </table:table-cell>
          <table:table-cell table:style-name="ce15" office:value-type="float" office:value="6789.04" calcext:value-type="float">
            <text:p><text:s/>6.789,04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HINESPORT S.P.A. <text:s text:c="32"/></text:p>
          </table:table-cell>
          <table:table-cell table:style-name="ce15" office:value-type="float" office:value="5997.5" calcext:value-type="float">
            <text:p><text:s/>5.997,5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RIS MEDICA SRL <text:s text:c="33"/></text:p>
          </table:table-cell>
          <table:table-cell table:style-name="ce15" office:value-type="float" office:value="1565" calcext:value-type="float">
            <text:p><text:s/>1.565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DEKA M.E.L.A. S.R.L. <text:s text:c="29"/></text:p>
          </table:table-cell>
          <table:table-cell table:style-name="ce15" office:value-type="float" office:value="4800" calcext:value-type="float">
            <text:p><text:s/>4.80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EB NEURO S.P.A. <text:s text:c="34"/></text:p>
          </table:table-cell>
          <table:table-cell table:style-name="ce15" office:value-type="float" office:value="5850" calcext:value-type="float">
            <text:p><text:s/>5.85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ERNESTO INVERNIZZI S.P.A. <text:s text:c="24"/></text:p>
          </table:table-cell>
          <table:table-cell table:style-name="ce15" office:value-type="float" office:value="8614.93" calcext:value-type="float">
            <text:p><text:s/>8.614,93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ESAOTE SPA <text:s/>(EX IMAGING) CESSIONE A TERMINE <text:s text:c="6"/></text:p>
          </table:table-cell>
          <table:table-cell table:style-name="ce15" office:value-type="float" office:value="5730.17" calcext:value-type="float">
            <text:p><text:s/>5.730,17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GIVAS S.R.L. <text:s text:c="37"/></text:p>
          </table:table-cell>
          <table:table-cell table:style-name="ce15" office:value-type="float" office:value="4507.66" calcext:value-type="float">
            <text:p><text:s/>4.507,66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GRIFO ORTOPEDIA E SANITARIA DI CALCHETTI MAUDY <text:s text:c="3"/></text:p>
          </table:table-cell>
          <table:table-cell table:style-name="ce15" office:value-type="float" office:value="2878" calcext:value-type="float">
            <text:p><text:s/>2.878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GUALTIERI CENTER S.R.L. <text:s text:c="26"/></text:p>
          </table:table-cell>
          <table:table-cell table:style-name="ce15" office:value-type="float" office:value="958.26" calcext:value-type="float">
            <text:p><text:s/>958,26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HILL-ROM (SSI MEDICAL SERVICES S.P.A.) <text:s text:c="11"/></text:p>
          </table:table-cell>
          <table:table-cell table:style-name="ce15" office:value-type="float" office:value="29916" calcext:value-type="float">
            <text:p><text:s/>29.916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HOSMED S.R.L. <text:s text:c="36"/></text:p>
          </table:table-cell>
          <table:table-cell table:style-name="ce15" office:value-type="float" office:value="4948.13" calcext:value-type="float">
            <text:p><text:s/>4.948,13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KW APPARECCHI SCIENTIFICI S.R.L. <text:s text:c="17"/></text:p>
          </table:table-cell>
          <table:table-cell table:style-name="ce15" office:value-type="float" office:value="21967.5" calcext:value-type="float">
            <text:p><text:s/>21.967,5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M.C.S. SRL <text:s text:c="39"/></text:p>
          </table:table-cell>
          <table:table-cell table:style-name="ce15" office:value-type="float" office:value="4750" calcext:value-type="float">
            <text:p><text:s/>4.75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M.S. MEDICAL SERVICE SRL <text:s text:c="25"/></text:p>
          </table:table-cell>
          <table:table-cell table:style-name="ce15" office:value-type="float" office:value="9495" calcext:value-type="float">
            <text:p><text:s/>9.495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MICHELOTTI ORTHOPEDIC SOLUTIONS S.R.L. <text:s text:c="11"/></text:p>
          </table:table-cell>
          <table:table-cell table:style-name="ce15" office:value-type="float" office:value="3306.34" calcext:value-type="float">
            <text:p><text:s/>3.306,34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MICROPORT CRM SRL <text:s text:c="32"/></text:p>
          </table:table-cell>
          <table:table-cell table:style-name="ce15" office:value-type="float" office:value="5908" calcext:value-type="float">
            <text:p><text:s/>5.908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O.T.O. OFFICINA TECNICA ORTOPEDICA <text:s/>SRL <text:s text:c="10"/></text:p>
          </table:table-cell>
          <table:table-cell table:style-name="ce15" office:value-type="float" office:value="12707.04" calcext:value-type="float">
            <text:p><text:s/>12.707,04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OM S.R.L. <text:s text:c="40"/></text:p>
          </table:table-cell>
          <table:table-cell table:style-name="ce15" office:value-type="float" office:value="2903.53" calcext:value-type="float">
            <text:p><text:s/>2.903,53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PAM MOBILITY SRL <text:s text:c="33"/></text:p>
          </table:table-cell>
          <table:table-cell table:style-name="ce15" office:value-type="float" office:value="6072" calcext:value-type="float">
            <text:p><text:s/>6.072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PHILIPS SPA <text:s text:c="38"/></text:p>
          </table:table-cell>
          <table:table-cell table:style-name="ce15" office:value-type="float" office:value="336849" calcext:value-type="float">
            <text:p><text:s/>336.849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AMSUNG ELECTRONICS ITALIA SPA <text:s text:c="19"/></text:p>
          </table:table-cell>
          <table:table-cell table:style-name="ce15" office:value-type="float" office:value="11074" calcext:value-type="float">
            <text:p><text:s/>11.074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AN.RIA ORT.CA GROSS.NA DI PANSIERI EX PAOLUCCI <text:s text:c="2"/></text:p>
          </table:table-cell>
          <table:table-cell table:style-name="ce15" office:value-type="float" office:value="3940.4" calcext:value-type="float">
            <text:p><text:s/>3.940,4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APIO LIFE S.R.L. <text:s text:c="32"/></text:p>
          </table:table-cell>
          <table:table-cell table:style-name="ce15" office:value-type="float" office:value="3992" calcext:value-type="float">
            <text:p><text:s/>3.992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ICO SOCIETA' ITALIANA CARBURO OSSIGENO S.p.A. <text:s text:c="3"/></text:p>
          </table:table-cell>
          <table:table-cell table:style-name="ce15" office:value-type="float" office:value="16365.58" calcext:value-type="float">
            <text:p><text:s/>16.365,58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TECNOSAN S.r.l.(DA 26.09.18CESS.RAMO AZ. BEN19708)</text:p>
          </table:table-cell>
          <table:table-cell table:style-name="ce15" office:value-type="float" office:value="50920" calcext:value-type="float">
            <text:p><text:s/>50.92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VASSILLI SRL <text:s text:c="37"/></text:p>
          </table:table-cell>
          <table:table-cell table:style-name="ce15" office:value-type="float" office:value="1981.06" calcext:value-type="float">
            <text:p><text:s/>1.981,06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VISION DEPT S.r.l. <text:s text:c="31"/></text:p>
          </table:table-cell>
          <table:table-cell table:style-name="ce15" office:value-type="float" office:value="2646" calcext:value-type="float">
            <text:p><text:s/>2.646,00 <text:s text:c="3"/>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6104 Totale</text:p>
          </table:table-cell>
          <table:table-cell table:style-name="ce9" table:number-columns-repeated="2"/>
          <table:table-cell table:style-name="ce16" office:value-type="float" office:value="742257.63" calcext:value-type="float">
            <text:p><text:s/>742.257,63 <text:s text:c="3"/>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6105</text:p>
          </table:table-cell>
          <table:table-cell table:style-name="ce3" office:value-type="string" calcext:value-type="string">
            <text:p>Mobili e arredi <text:s text:c="34"/></text:p>
          </table:table-cell>
          <table:table-cell table:style-name="ce3" office:value-type="string" calcext:value-type="string">
            <text:p>ARAN WORLD SRL <text:s text:c="35"/></text:p>
          </table:table-cell>
          <table:table-cell table:style-name="ce14" office:value-type="float" office:value="3642.77" calcext:value-type="float">
            <text:p><text:s/>3.642,77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RES LINE SPA <text:s text:c="36"/></text:p>
          </table:table-cell>
          <table:table-cell table:style-name="ce15" office:value-type="float" office:value="7120.31" calcext:value-type="float">
            <text:p><text:s/>7.120,31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RJO ITALIA SPA (EX ARJOHUNTLEIGH) <text:s text:c="15"/></text:p>
          </table:table-cell>
          <table:table-cell table:style-name="ce15" office:value-type="float" office:value="290.89" calcext:value-type="float">
            <text:p><text:s/>290,89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ARMET <text:s/>SRL <text:s text:c="39"/></text:p>
          </table:table-cell>
          <table:table-cell table:style-name="ce15" office:value-type="float" office:value="1620.99" calcext:value-type="float">
            <text:p><text:s/>1.620,99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ERNESTO INVERNIZZI S.P.A. <text:s text:c="24"/></text:p>
          </table:table-cell>
          <table:table-cell table:style-name="ce15" office:value-type="float" office:value="1307.9" calcext:value-type="float">
            <text:p><text:s/>1.307,9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AVERO HEALTH PROJECTS SPA <text:s text:c="23"/></text:p>
          </table:table-cell>
          <table:table-cell table:style-name="ce15" office:value-type="float" office:value="56727.57" calcext:value-type="float">
            <text:p><text:s/>56.727,57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FRANCEHOPITAL SAS STABILE ORGANIZZAZIONE <text:s text:c="9"/></text:p>
          </table:table-cell>
          <table:table-cell table:style-name="ce15" office:value-type="float" office:value="11379.54" calcext:value-type="float">
            <text:p><text:s/>11.379,54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GIVAS S.R.L. <text:s text:c="37"/></text:p>
          </table:table-cell>
          <table:table-cell table:style-name="ce15" office:value-type="float" office:value="4499.2" calcext:value-type="float">
            <text:p><text:s/>4.499,2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MALVESTIO SPA <text:s text:c="36"/></text:p>
          </table:table-cell>
          <table:table-cell table:style-name="ce15" office:value-type="float" office:value="9160.92" calcext:value-type="float">
            <text:p><text:s/>9.160,92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PAM MOBILITY SRL <text:s text:c="33"/></text:p>
          </table:table-cell>
          <table:table-cell table:style-name="ce15" office:value-type="float" office:value="7912" calcext:value-type="float">
            <text:p><text:s/>7.912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QUADRIFOGLIO SISTEMI D'ARREDO SPA <text:s text:c="16"/></text:p>
          </table:table-cell>
          <table:table-cell table:style-name="ce15" office:value-type="float" office:value="11655.93" calcext:value-type="float">
            <text:p><text:s/>11.655,93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UNITEC SRL <text:s text:c="39"/></text:p>
          </table:table-cell>
          <table:table-cell table:style-name="ce15" office:value-type="float" office:value="3635.28" calcext:value-type="float">
            <text:p><text:s/>3.635,28 <text:s text:c="3"/>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6105 Totale</text:p>
          </table:table-cell>
          <table:table-cell table:style-name="ce9" table:number-columns-repeated="2"/>
          <table:table-cell table:style-name="ce16" office:value-type="float" office:value="118953.3" calcext:value-type="float">
            <text:p><text:s/>118.953,30 <text:s text:c="3"/>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6199</text:p>
          </table:table-cell>
          <table:table-cell table:style-name="ce3" office:value-type="string" calcext:value-type="string">
            <text:p>Altri beni materiali <text:s text:c="29"/></text:p>
          </table:table-cell>
          <table:table-cell table:style-name="ce3" office:value-type="string" calcext:value-type="string">
            <text:p>CARRADORI Srl <text:s text:c="36"/></text:p>
          </table:table-cell>
          <table:table-cell table:style-name="ce14" office:value-type="float" office:value="1586" calcext:value-type="float">
            <text:p><text:s/>1.586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COOPERATIVA SOCIALE USCITA DI SICUREZZA <text:s text:c="10"/></text:p>
          </table:table-cell>
          <table:table-cell table:style-name="ce15" office:value-type="float" office:value="7700.7" calcext:value-type="float">
            <text:p><text:s/>7.700,7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DELTA SRL UNIPERSONALE <text:s text:c="27"/></text:p>
          </table:table-cell>
          <table:table-cell table:style-name="ce15" office:value-type="float" office:value="991.86" calcext:value-type="float">
            <text:p><text:s/>991,86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ESTAR (ENTE DI SUPPORTO TECNICO AMMINISTRATIVO REG</text:p>
          </table:table-cell>
          <table:table-cell table:style-name="ce15" office:value-type="float" office:value="1840894.94" calcext:value-type="float">
            <text:p><text:s/>1.840.894,94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GE MEDICAL SYSTEMS ITALIA S.P.A. <text:s text:c="17"/></text:p>
          </table:table-cell>
          <table:table-cell table:style-name="ce15" office:value-type="float" office:value="500" calcext:value-type="float">
            <text:p><text:s/>50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ISMAPONT S.R.L. <text:s text:c="34"/></text:p>
          </table:table-cell>
          <table:table-cell table:style-name="ce15" office:value-type="float" office:value="21150" calcext:value-type="float">
            <text:p><text:s/>21.15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ISTITUTO SAN GIUSEPPE <text:s text:c="28"/></text:p>
          </table:table-cell>
          <table:table-cell table:style-name="ce15" office:value-type="float" office:value="1676" calcext:value-type="float">
            <text:p><text:s/>1.676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MADELUX S.R.L. <text:s text:c="35"/></text:p>
          </table:table-cell>
          <table:table-cell table:style-name="ce15" office:value-type="float" office:value="1100" calcext:value-type="float">
            <text:p><text:s/>1.100,00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SAN.RIA ORT.CA GROSS.NA DI PANSIERI EX PAOLUCCI <text:s text:c="2"/></text:p>
          </table:table-cell>
          <table:table-cell table:style-name="ce15" office:value-type="float" office:value="2836.59" calcext:value-type="float">
            <text:p><text:s/>2.836,59 <text:s text:c="3"/></text:p>
          </table:table-cell>
          <table:table-cell table:number-columns-repeated="16380"/>
        </table:table-row>
        <table:table-row table:style-name="ro3">
          <table:table-cell table:style-name="ce5" office:value-type="string" calcext:value-type="string">
            <text:p>6199 Totale</text:p>
          </table:table-cell>
          <table:table-cell table:style-name="ce9" table:number-columns-repeated="2"/>
          <table:table-cell table:style-name="ce16" office:value-type="float" office:value="1878436.09" calcext:value-type="float">
            <text:p><text:s/>1.878.436,09 <text:s text:c="3"/>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6200</text:p>
          </table:table-cell>
          <table:table-cell table:style-name="ce3" office:value-type="string" calcext:value-type="string">
            <text:p>Immobilizzazioni immateriali <text:s text:c="21"/></text:p>
          </table:table-cell>
          <table:table-cell table:style-name="ce3" office:value-type="string" calcext:value-type="string">
            <text:p>COFRAMO SRL <text:s text:c="38"/></text:p>
          </table:table-cell>
          <table:table-cell table:style-name="ce14" office:value-type="float" office:value="23954.58" calcext:value-type="float">
            <text:p><text:s/>23.954,58 <text:s text:c="3"/></text:p>
          </table:table-cell>
          <table:table-cell table:number-columns-repeated="16380"/>
        </table:table-row>
        <table:table-row table:style-name="ro3">
          <table:table-cell table:style-name="ce4" table:number-columns-repeated="2"/>
          <table:table-cell table:style-name="ce10" office:value-type="string" calcext:value-type="string">
            <text:p>LAERDAL MEDICAL AS <text:s text:c="31"/></text:p>
          </table:table-cell>
          <table:table-cell table:style-name="ce15" office:value-type="float" office:value="10776.9" calcext:value-type="float">
            <text:p><text:s/>10.776,90 <text:s text:c="3"/></text:p>
          </table:table-cell>
          <table:table-cell table:number-columns-repeated="16380"/>
        </table:table-row>
        <table:table-row table:style-name="ro2">
          <table:table-cell table:style-name="ce6" office:value-type="string" calcext:value-type="string">
            <text:p>6200 Totale</text:p>
          </table:table-cell>
          <table:table-cell table:style-name="ce6" table:number-columns-repeated="2"/>
          <table:table-cell table:style-name="ce17" office:value-type="float" office:value="34731.48" calcext:value-type="float">
            <text:p><text:s/>34.731,48 <text:s text:c="3"/></text:p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>
            <text:p>Totale complessivo</text:p>
          </table:table-cell>
          <table:table-cell table:style-name="ce8" table:number-columns-repeated="2"/>
          <table:table-cell table:style-name="ce13" office:value-type="float" office:value="192953164.18" calcext:value-type="float">
            <text:p><text:s/>192.953.164,18 <text:s text:c="3"/></text:p>
          </table:table-cell>
          <table:table-cell table:number-columns-repeated="16380"/>
        </table:table-row>
        <table:table-row table:style-name="ro3" table:number-rows-repeated="1046159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Foglio3" table:style-name="ta2">
        <table:table-column table:style-name="co1" table:default-cell-style-name="Default"/>
        <table:table-column table:style-name="co1" table:number-columns-repeated="16383"/>
        <table:table-row table:style-name="ro3" table:number-rows-repeated="1048575">
          <table:table-cell/>
        </table:table-row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€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29"/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Foglio3" style:display-name="PageStyle_Foglio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a_20_pubblicare_20_" style:display-name="PageStyle_da pubblicare 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dntsnt68d60a390p</meta:initial-creator>
    <dc:creator>dntsnt68d60a390p</dc:creator>
    <meta:creation-date>2023-04-28T06:55:06</meta:creation-date>
    <dc:date>2023-10-30T15:12:01</dc:date>
    <meta:generator>LibreOffice/7.5.2.2$MacOSX_X86_64 LibreOffice_project/53bb9681a964705cf672590721dbc85eb4d0c3a2</meta:generator>
    <meta:document-statistic meta:table-count="2" meta:cell-count="4973" meta:object-count="0"/>
    <meta:user-defined meta:name="AppVersion">12.0000</meta:user-defined>
  </office:meta>
</office:document-meta>
</file>