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79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5.004cm"/>
    </style:style>
    <style:style style:name="co6" style:family="table-column">
      <style:table-column-properties fo:break-before="auto" style:column-width="6.491cm"/>
    </style:style>
    <style:style style:name="co7" style:family="table-column">
      <style:table-column-properties fo:break-before="auto" style:column-width="3.422cm"/>
    </style:style>
    <style:style style:name="co8" style:family="table-column">
      <style:table-column-properties fo:break-before="auto" style:column-width="5.593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1.711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1.229cm" fo:break-before="auto" style:use-optimal-row-height="true"/>
    </style:style>
    <style:style style:name="ro5" style:family="table-row">
      <style:table-row-properties style:row-height="2.413cm" fo:break-before="auto" style:use-optimal-row-height="true"/>
    </style:style>
    <style:style style:name="ro6" style:family="table-row">
      <style:table-row-properties style:row-height="2.018cm" fo:break-before="auto" style:use-optimal-row-height="true"/>
    </style:style>
    <style:style style:name="ro7" style:family="table-row">
      <style:table-row-properties style:row-height="2.808cm" fo:break-before="auto" style:use-optimal-row-height="true"/>
    </style:style>
    <style:style style:name="ro8" style:family="table-row">
      <style:table-row-properties style:row-height="3.597cm" fo:break-before="auto" style:use-optimal-row-height="true"/>
    </style:style>
    <style:style style:name="ro9" style:family="table-row">
      <style:table-row-properties style:row-height="3.201cm" fo:break-before="auto" style:use-optimal-row-height="true"/>
    </style:style>
    <style:style style:name="ro10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10_5f_23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Categoria_20_tabella_20_pivot">
      <style:table-cell-properties fo:border-bottom="none" fo:wrap-option="wrap" fo:border-left="0.071cm solid #000000" fo:border-right="0.035cm solid #000000" fo:border-top="0.035cm solid #000000" style:vertical-align="middle"/>
    </style:style>
    <style:style style:name="ce3" style:family="table-cell" style:parent-style-name="Categoria_20_tabella_20_pivot">
      <style:table-cell-properties fo:border-bottom="none" fo:wrap-option="wrap" fo:border-left="0.071cm solid #000000" fo:border-right="0.035cm solid #000000" fo:border-top="none" style:vertical-align="middle"/>
    </style:style>
    <style:style style:name="ce4" style:family="table-cell" style:parent-style-name="Categoria_20_tabella_20_pivot">
      <style:table-cell-properties fo:border-bottom="0.035cm solid #000000" fo:wrap-option="wrap" fo:border-left="0.071cm solid #000000" fo:border-right="0.035cm solid #000000" fo:border-top="none" style:vertical-align="middle"/>
    </style:style>
    <style:style style:name="ce5" style:family="table-cell" style:parent-style-name="Categoria_20_tabella_20_pivot">
      <style:table-cell-properties fo:border-bottom="0.035cm solid #000000" fo:wrap-option="wrap" fo:border-left="0.071cm solid #000000" fo:border-right="0.035cm solid #000000" fo:border-top="0.035cm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Categoria_20_tabella_20_pivot">
      <style:table-cell-properties fo:wrap-option="wrap" fo:border="0.035cm solid #000000" style:vertical-align="middle"/>
    </style:style>
    <style:style style:name="ce8" style:family="table-cell" style:parent-style-name="Categoria_20_tabella_20_pivot">
      <style:table-cell-properties fo:border-bottom="none" fo:wrap-option="wrap" fo:border-left="0.035cm solid #000000" fo:border-right="0.035cm solid #000000" fo:border-top="0.035cm solid #000000" style:vertical-align="middle"/>
    </style:style>
    <style:style style:name="ce9" style:family="table-cell" style:parent-style-name="Categoria_20_tabella_20_pivot">
      <style:table-cell-properties fo:border-bottom="none" fo:wrap-option="wrap" fo:border-left="0.035cm solid #000000" fo:border-right="0.035cm solid #000000" fo:border-top="none" style:vertical-align="middle"/>
    </style:style>
    <style:style style:name="ce10" style:family="table-cell" style:parent-style-name="Categoria_20_tabella_20_pivot">
      <style:table-cell-properties fo:border-bottom="0.035cm solid #000000" fo:wrap-option="wrap" fo:border-left="0.035cm solid #000000" fo:border-right="0.035cm solid #000000" fo:border-top="none" style:vertical-align="middle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0.002cm solid #000000" style:vertical-align="middle"/>
    </style:style>
    <style:style style:name="ce13" style:family="table-cell" style:parent-style-name="Excel_20_Built-in_20_Normal">
      <style:table-cell-properties fo:wrap-option="wrap" style:vertical-align="middle"/>
    </style:style>
    <style:style style:name="ce14" style:family="table-cell" style:parent-style-name="Campo_20_tabella_20_pivot">
      <style:table-cell-properties fo:border-bottom="0.035cm solid #000000" fo:border-left="0.071cm solid #000000" fo:border-right="0.035cm solid #000000" fo:border-top="0.071cm solid #000000"/>
    </style:style>
    <style:style style:name="ce15" style:family="table-cell" style:parent-style-name="Titolo_20_tabella_20_pivot">
      <style:table-cell-properties fo:border-bottom="0.071cm solid #000000" fo:border-left="0.071cm solid #000000" fo:border-right="none" fo:border-top="0.035cm solid #000000"/>
    </style:style>
    <style:style style:name="ce16" style:family="table-cell" style:parent-style-name="Campo_20_tabella_20_pivot">
      <style:table-cell-properties fo:border-bottom="0.035cm solid #000000" fo:border-left="0.035cm solid #000000" fo:border-right="0.035cm solid #000000" fo:border-top="0.071cm solid #000000"/>
    </style:style>
    <style:style style:name="ce17" style:family="table-cell" style:parent-style-name="Titolo_20_tabella_20_pivot">
      <style:table-cell-properties fo:border-bottom="0.071cm solid #000000" fo:border-left="none" fo:border-right="none" fo:border-top="0.035cm solid #000000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Titolo_20_tabella_20_pivot">
      <style:table-cell-properties fo:border-bottom="0.071cm solid #000000" fo:border-left="none" fo:border-right="0.035cm solid #000000" fo:border-top="0.035cm solid #000000"/>
    </style:style>
    <style:style style:name="ce22" style:family="table-cell" style:parent-style-name="Angolo_20_tabella_20_pivot">
      <style:table-cell-properties fo:border-bottom="0.035cm solid #000000" fo:border-left="0.035cm solid #000000" fo:border-right="0.071cm solid #000000" fo:border-top="0.071cm solid #000000"/>
    </style:style>
    <style:style style:name="ce23" style:family="table-cell" style:parent-style-name="Valore_20_tabella_20_pivot">
      <style:table-cell-properties fo:border-bottom="0.035cm solid #000000" fo:border-left="0.035cm solid #000000" fo:border-right="0.071cm solid #000000" fo:border-top="0.035cm solid #000000"/>
    </style:style>
    <style:style style:name="ce24" style:family="table-cell" style:parent-style-name="Risultato_20_tabella_20_pivo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VO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018" table:default-cell-style-name="ce6"/>
        <table:table-row table:style-name="ro1">
          <table:table-cell table:style-name="ce1" office:value-type="string">
            <text:p>Macrostruttura</text:p>
          </table:table-cell>
          <table:table-cell table:style-name="ce1" office:value-type="string">
            <text:p>AFD</text:p>
          </table:table-cell>
          <table:table-cell table:style-name="ce1" office:value-type="string">
            <text:p>Struttura di afferenza</text:p>
          </table:table-cell>
          <table:table-cell table:style-name="ce1" office:value-type="string">
            <text:p>Tipologia incarico</text:p>
          </table:table-cell>
          <table:table-cell table:style-name="ce1" office:value-type="string">
            <text:p>Denominazione - Valenza territoriale</text:p>
          </table:table-cell>
          <table:table-cell table:style-name="ce1" office:value-type="string">
            <text:p>Cognome e nome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10">
            <text:p>Dipartimento Affari Generali</text:p>
          </table:table-cell>
          <table:table-cell table:number-columns-repeated="2" table:style-name="ce7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Affari generali</text:p>
          </table:table-cell>
          <table:table-cell table:style-name="ce7" office:value-type="string">
            <text:p>MARCELLO ONOFRI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Gestione contratti servizi e farmaceutic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Gestione contratti servizi e farmaceutica</text:p>
          </table:table-cell>
          <table:table-cell table:style-name="ce7" office:value-type="string">
            <text:p>FALCO NICO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Gestione contratti non sanitari e logistica aziendal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stione contratti non sanitari e logistica aziendale</text:p>
          </table:table-cell>
          <table:table-cell table:style-name="ce7" office:value-type="string">
            <text:p>FALCO NICO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Gestione contratti sanitari e farmaceutic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stione contratti sanitari e farmaceutica</text:p>
          </table:table-cell>
          <table:table-cell table:style-name="ce7" office:value-type="string">
            <text:p>FALCO NICO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Processi amministrativi ed erogatori esterni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cessi amministrativi ed erogatori esterni</text:p>
          </table:table-cell>
          <table:table-cell table:style-name="ce7" office:value-type="string">
            <text:p>MARCELLO ONOFR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Affari general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ffari generali</text:p>
          </table:table-cell>
          <table:table-cell table:style-name="ce7" office:value-type="string">
            <text:p>MARCELLO ONOFRI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/>
          <table:table-cell table:style-name="ce7" office:value-type="string">
            <text:p>UOC Strutture sanitarie pubbliche, private accreditate e trasporti sanitar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trutture sanitarie pubbliche, private accreditate e trasporti sanitari</text:p>
          </table:table-cell>
          <table:table-cell table:style-name="ce7" office:value-type="string">
            <text:p>LUCARONI ELISABETT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Programmazione, rapporti con Estar ed acquisti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grammazione, rapporti con Estar ed acquisti</text:p>
          </table:table-cell>
          <table:table-cell table:style-name="ce7" office:value-type="string">
            <text:p>BILLI MATTE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Gestione forniture beni e servizi - programmazione e rapporti con ESTAR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stione forniture beni e servizi - programmazione e rapporti con ESTAR</text:p>
          </table:table-cell>
          <table:table-cell table:style-name="ce7" office:value-type="string">
            <text:p>BILLI MATTEO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/>
          <table:table-cell table:style-name="ce7" office:value-type="string">
            <text:p>UOC Noleggi/Servic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Noleggi/Service</text:p>
          </table:table-cell>
          <table:table-cell table:style-name="ce7" office:value-type="string">
            <text:p>BILLI MATTEO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27">
            <text:p>Dipartimento C.T.S. del territorio, della fragilità e delle dipendenze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 C.T.S.</text:p>
          </table:table-cell>
          <table:table-cell table:style-name="ce7" office:value-type="string">
            <text:p>Territorio, della fragilità e delle dipendenze</text:p>
          </table:table-cell>
          <table:table-cell table:style-name="ce7" office:value-type="string">
            <text:p>TURILLAZZI ROBERT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Attività odontoiatriche </text:p>
          </table:table-cell>
          <table:table-cell table:style-name="ce7" office:value-type="string">
            <text:p>ROMAGNOLI ALESSANDR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Cure Palliativ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Ludopatie</text:p>
          </table:table-cell>
          <table:table-cell table:style-name="ce7" office:value-type="string">
            <text:p>COCCI VALENTI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Protezione e riabilitazione della fragilità</text:p>
          </table:table-cell>
          <table:table-cell table:style-name="ce7" office:value-type="string">
            <text:p>AVALLONE LIC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Cure Palliative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ure Palliative</text:p>
          </table:table-cell>
          <table:table-cell table:style-name="ce7" office:value-type="string">
            <text:p>LIBERATORE CONCET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Salute in carcer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alute in carcere</text:p>
          </table:table-cell>
          <table:table-cell table:style-name="ce7" office:value-type="string">
            <text:p>AMEGLIO MATEO MARIA LUIGI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Dipendenz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pendenze</text:p>
          </table:table-cell>
          <table:table-cell table:style-name="ce7" office:value-type="string">
            <text:p>BECATTINI MAR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Farmacotossicodipendenze <text:s/>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armacotossicodipendenze <text:s/>- Area provinciale Aretina</text:p>
          </table:table-cell>
          <table:table-cell table:style-name="ce7" office:value-type="string">
            <text:p>BECATTINI MARC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Farmacotossicodipendenze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armacotossicodipendenze - Area provinciale Grossetana</text:p>
          </table:table-cell>
          <table:table-cell table:style-name="ce7" office:value-type="string">
            <text:p>FALORNI FAB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C Farmacotossicodipendenze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armacotossicodipendenze - Area provinciale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Medicina di comunità - Area Est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edicina di comunità - Area Est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Medicina di comunità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di comunità - Area Provinciale Areti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Odontoiatria - Area provinciale Areti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dontoiatria - Area provinciale Aretina</text:p>
          </table:table-cell>
          <table:table-cell table:style-name="ce7" office:value-type="string">
            <text:p>ROMAGNOLI ALESSAND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Medicina di comunità - Area Sud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edicina di comunità - Area Sud</text:p>
          </table:table-cell>
          <table:table-cell table:style-name="ce7" office:value-type="string">
            <text:p>BONINI PAO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Medicina di comunità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di comunità - Area Provinciale Grossetana</text:p>
          </table:table-cell>
          <table:table-cell table:style-name="ce7" office:value-type="string">
            <text:p>BONINI PAO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Medicina di comunità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di comunità - Area Provinciale Senese</text:p>
          </table:table-cell>
          <table:table-cell table:style-name="ce7" office:value-type="string">
            <text:p>ROCCHI BARBA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Odontoiatria - Area provinciale Grosseta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dontoiatria - Area provinciale Grossetana</text:p>
          </table:table-cell>
          <table:table-cell table:style-name="ce7" office:value-type="string">
            <text:p>ROMAGNOLI ALESSAND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Odontoiatria - Area provinciale Senes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dontoiatria - Area provinciale Senese</text:p>
          </table:table-cell>
          <table:table-cell table:style-name="ce7" office:value-type="string">
            <text:p>MANCINI GIULIA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Promozione ed Etica della Salute 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mozione ed Etica della Salute </text:p>
          </table:table-cell>
          <table:table-cell table:style-name="ce7" office:value-type="string">
            <text:p>DORETTI VITTOR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romozione ed etica della salut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mozione ed etica della salute</text:p>
          </table:table-cell>
          <table:table-cell table:style-name="ce7" office:value-type="string">
            <text:p>DORETTI VITTOR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Cooperazione Internazionale</text:p>
          </table:table-cell>
          <table:table-cell table:style-name="ce7" office:value-type="string">
            <text:p>SCALI LU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Educazione alla Salute - Area provinciale Aretina</text:p>
          </table:table-cell>
          <table:table-cell table:style-name="ce7" office:value-type="string">
            <text:p>PARADISI RENZ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Educazione alla Salute - Area provinciale Grossetana</text:p>
          </table:table-cell>
          <table:table-cell table:style-name="ce7" office:value-type="string">
            <text:p>MONTI GUY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Educazione alla Salute - Area provinciale Senese</text:p>
          </table:table-cell>
          <table:table-cell table:style-name="ce7" office:value-type="string">
            <text:p>MOSCATELLI CRISTI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Medicina interculturale e percorsi di inclusione</text:p>
          </table:table-cell>
          <table:table-cell table:style-name="ce7" office:value-type="string">
            <text:p>SCALI LUC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Codice Rosa, salute e medicina di gener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odice Rosa, salute e medicina di genere</text:p>
          </table:table-cell>
          <table:table-cell table:style-name="ce7" office:value-type="string">
            <text:p>PAGLIARA CLAUDIO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ipartimento C.T.S. Medicina Generale</text:p>
          </table:table-cell>
          <table:table-cell table:number-columns-repeated="2" table:style-name="ce7" office:value-type="string">
            <text:p>(vuoto)</text:p>
          </table:table-cell>
          <table:table-cell table:style-name="ce7" office:value-type="string">
            <text:p>Dipartimento C.T.S.</text:p>
          </table:table-cell>
          <table:table-cell table:style-name="ce7" office:value-type="string">
            <text:p>Medicina Generale </text:p>
          </table:table-cell>
          <table:table-cell table:style-name="ce7" office:value-type="string">
            <text:p>TULINO RENATO FORTUNAT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30">
            <text:p>Dipartimento C.T.S. Salute Mentale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 C.T.S.</text:p>
          </table:table-cell>
          <table:table-cell table:style-name="ce7" office:value-type="string">
            <text:p>Salute mentale </text:p>
          </table:table-cell>
          <table:table-cell table:style-name="ce7" office:value-type="string">
            <text:p>GALLI GIULIAN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Autori di reato</text:p>
          </table:table-cell>
          <table:table-cell table:style-name="ce7" office:value-type="string">
            <text:p>LOMBARDI GIAN PIER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Disabilità intellettiva</text:p>
          </table:table-cell>
          <table:table-cell table:style-name="ce7" office:value-type="string">
            <text:p>CAMUFFO MAU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Disturbi del comportamento alimentare</text:p>
          </table:table-cell>
          <table:table-cell table:style-name="ce7" office:value-type="string">
            <text:p>BRUCHI VALENTI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Emergenza-Urgenza in adolescenza</text:p>
          </table:table-cell>
          <table:table-cell table:style-name="ce7" office:value-type="string">
            <text:p>DI PIAZZA GIAMPAO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 table:number-columns-repeated="3"/>
          <table:table-cell table:style-name="ce7" office:value-type="string">
            <text:p>Tutela minori e vulnerabilità familiare</text:p>
          </table:table-cell>
          <table:table-cell table:style-name="ce7" office:value-type="string">
            <text:p>FANTECHI MONI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Neuropsichiatria infantil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GALLI GIULIA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Neuropsichiatria infantile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Neuropsichiatria infantile - Area provinciale Aretina</text:p>
          </table:table-cell>
          <table:table-cell table:style-name="ce7" office:value-type="string">
            <text:p>LUCCHERINO LUCIA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Percorsi fascia 0-3 anni - Area provinciale Aretina</text:p>
          </table:table-cell>
          <table:table-cell table:style-name="ce7" office:value-type="string">
            <text:p>PIERGIOVANNI MARIA GRAZ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Neuropsichiatria infantile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Neuropsichiatria infantile - Area provinciale Grossetana</text:p>
          </table:table-cell>
          <table:table-cell table:style-name="ce7" office:value-type="string">
            <text:p>CAMUFFO MAU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Percorsi fascia 0-3 anni - Area provinciale Grossetana</text:p>
          </table:table-cell>
          <table:table-cell table:style-name="ce7" office:value-type="string">
            <text:p>ACCHIAPPATI MARIA MADDALE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Neuropsichiatria infantile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Neuropsichiatria infantile - Area provinciale Senese</text:p>
          </table:table-cell>
          <table:table-cell table:style-name="ce7" office:value-type="string">
            <text:p>GALLI GIULIA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 table:number-columns-repeated="2"/>
          <table:table-cell table:style-name="ce7" office:value-type="string">
            <text:p>Unita' Operativa Semplice</text:p>
          </table:table-cell>
          <table:table-cell table:style-name="ce7" office:value-type="string">
            <text:p>Percorsi fascia 0-3 anni - Area provinciale Senese</text:p>
          </table:table-cell>
          <table:table-cell table:style-name="ce7" office:value-type="string">
            <text:p>DI GRAZIA SOFI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Psichiatr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sichiatri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sichiatria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sichiatria - Area provinciale Areti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SPDC - Area provinciale Aretina</text:p>
          </table:table-cell>
          <table:table-cell table:style-name="ce7" office:value-type="string">
            <text:p>DI PIAZZA GIAMPAO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sichiatria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sichiatria - Area provinciale Grossetana</text:p>
          </table:table-cell>
          <table:table-cell table:style-name="ce7" office:value-type="string">
            <text:p>FACCHI EDVIG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SPDC - Area provinciale Grossetana</text:p>
          </table:table-cell>
          <table:table-cell table:style-name="ce7" office:value-type="string">
            <text:p>IAZZETTA PAO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sichiatria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sichiatria - Area provinciale Senese</text:p>
          </table:table-cell>
          <table:table-cell table:style-name="ce7" office:value-type="string">
            <text:p>LUCII CLAUD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 table:number-columns-repeated="2"/>
          <table:table-cell table:style-name="ce7" office:value-type="string">
            <text:p>Unita' Operativa Semplice</text:p>
          </table:table-cell>
          <table:table-cell table:style-name="ce7" office:value-type="string">
            <text:p>SPDC - Area provinciale Senese</text:p>
          </table:table-cell>
          <table:table-cell table:style-name="ce7" office:value-type="string">
            <text:p>FRANCHI ANTONELL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Psicolog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sicologia</text:p>
          </table:table-cell>
          <table:table-cell table:style-name="ce7" office:value-type="string">
            <text:p>PAPA MARGHERI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sicologia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sicologia - Area provinciale Aretina</text:p>
          </table:table-cell>
          <table:table-cell table:style-name="ce7" office:value-type="string">
            <text:p>GIACCHERINI SUSAN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Psicologia dell'adolescenza Area provinciale Aretina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Psicologia Ospedaliera - Area Provinciale Aretina</text:p>
          </table:table-cell>
          <table:table-cell table:style-name="ce7" office:value-type="string">
            <text:p>RANIERI FIORENZ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sicologia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sicologia - Area provinciale Grossetana</text:p>
          </table:table-cell>
          <table:table-cell table:style-name="ce7" office:value-type="string">
            <text:p>PAPA MARGHERI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Psicologia dell'adolescenza Area provinciale Grossetana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Psicologia Ospedaliera - Area Provinciale Grossetana</text:p>
          </table:table-cell>
          <table:table-cell table:style-name="ce7" office:value-type="string">
            <text:p>DEBOLINI MAR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sicologia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sicologia - Area provinciale Senese</text:p>
          </table:table-cell>
          <table:table-cell table:style-name="ce7" office:value-type="string">
            <text:p>PIANIGIANI LU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Psicologia dell'adolescenza Area provinciale Senese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 table:number-columns-repeated="3"/>
          <table:table-cell table:style-name="ce7" office:value-type="string">
            <text:p>Psicologia Ospedaliera - Area Provinciale Senese</text:p>
          </table:table-cell>
          <table:table-cell table:style-name="ce7" office:value-type="string">
            <text:p>GAROSI SIMON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54">
            <text:p>Dipartimento Cardio-Toraco-Neuro-Vascolare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Cardio-toraco-neuro-vascolare </text:p>
          </table:table-cell>
          <table:table-cell table:style-name="ce7" office:value-type="string">
            <text:p>BOLOGNESE LEONAR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Cardiologia ad alta integrazione territoriale</text:p>
          </table:table-cell>
          <table:table-cell table:style-name="ce7" office:value-type="string">
            <text:p>BUI FRAN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Emodinamica e cardiologia interventistica</text:p>
          </table:table-cell>
          <table:table-cell table:style-name="ce7" office:value-type="string">
            <text:p>LIISTRO FRANCESC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Pneumologia Domiciliare <text:s/></text:p>
          </table:table-cell>
          <table:table-cell table:style-name="ce7" office:value-type="string">
            <text:p>BIAGINI MAR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Rete Tempo dipendente emergenza cardiologica <text:s/></text:p>
          </table:table-cell>
          <table:table-cell table:style-name="ce7" office:value-type="string">
            <text:p>LIMBRUNO UG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 table:number-columns-repeated="3"/>
          <table:table-cell table:style-name="ce7" office:value-type="string">
            <text:p>Rete Tempo dipendente ICTUS </text:p>
          </table:table-cell>
          <table:table-cell table:style-name="ce7" office:value-type="string">
            <text:p>LINOLI GIOVANNI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Cardiologia - Area Provinciale Areti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ardiologia-Area Provinciale Aretina</text:p>
          </table:table-cell>
          <table:table-cell table:style-name="ce7" office:value-type="string">
            <text:p>BOLOGNESE LEONAR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Cardiologia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ardiologia - PO Valdarno</text:p>
          </table:table-cell>
          <table:table-cell table:style-name="ce7" office:value-type="string">
            <text:p>FALSI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Cardiologia - SO Arezzo - SO Bibbiena - SO Sansepolcr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ardiologia - SO Arezzo - SO Bibbiena - SO S. Sepolcro</text:p>
          </table:table-cell>
          <table:table-cell table:style-name="ce7" office:value-type="string">
            <text:p>BOLOGNESE LEONARD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Attività ambulatoriale e continuità assistenziale ospedale-territorio - SO Arezzo</text:p>
          </table:table-cell>
          <table:table-cell table:style-name="ce7" office:value-type="string">
            <text:p>BALDASSARRE SILVI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Cardiologia - SO Bibbiena</text:p>
          </table:table-cell>
          <table:table-cell table:style-name="ce7" office:value-type="string">
            <text:p>MARRI MOREN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Cardiologia - SO S. Sepolcro</text:p>
          </table:table-cell>
          <table:table-cell table:style-name="ce7" office:value-type="string">
            <text:p>GUIDA RAFFA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Terapia intensiva cardiologica - SO Arezzo</text:p>
          </table:table-cell>
          <table:table-cell table:style-name="ce7" office:value-type="string">
            <text:p>SABINI ALESSAND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Artmologia Interventistica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ritmologia Interventistica - SO Arezzo</text:p>
          </table:table-cell>
          <table:table-cell table:style-name="ce7" office:value-type="string">
            <text:p>NOTARSTEFANO PASQUALE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Cardiologia - SO Corton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ardiologia - SO Cortona </text:p>
          </table:table-cell>
          <table:table-cell table:style-name="ce7" office:value-type="string">
            <text:p>D'ORAZIO SIMO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Interventistica Cardiovascolare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Interventistica Cardiovascolare - SO Arezzo</text:p>
          </table:table-cell>
          <table:table-cell table:style-name="ce7" office:value-type="string">
            <text:p>LIISTRO FRANCESC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Cardiologia - Area Provinciale Grosseta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ardiologia-Area Provinciale Grossetana</text:p>
          </table:table-cell>
          <table:table-cell table:style-name="ce7" office:value-type="string">
            <text:p>LIMBRUNO UG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Cardiologia - SO Grosseto - SO Casteldelpia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ardiologia - SO Grosseto - SO Casteldelpiano</text:p>
          </table:table-cell>
          <table:table-cell table:style-name="ce7" office:value-type="string">
            <text:p>LIMBRUNO UG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agnostica cardiovascolare del paziente con cardiopatia complessa - SO Grosseto</text:p>
          </table:table-cell>
          <table:table-cell table:style-name="ce7" office:value-type="string">
            <text:p>CRESTI ALBERT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Elettrofisiologia - SO Grosseto</text:p>
          </table:table-cell>
          <table:table-cell table:style-name="ce7" office:value-type="string">
            <text:p>MIRACAPILLO GENNA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Terapia Intensiva Cardiologica - SO Grosseto</text:p>
          </table:table-cell>
          <table:table-cell table:style-name="ce7" office:value-type="string">
            <text:p>PASQUALINI PAO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Cardiologia - PO Colline dell'Albeg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ardiologia - PO Colline dell'Albegna</text:p>
          </table:table-cell>
          <table:table-cell table:style-name="ce7" office:value-type="string">
            <text:p>COSTOLI ALESSAND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Cardiologia - SO Massa Marittim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ardiologia - SO Massa Marittima</text:p>
          </table:table-cell>
          <table:table-cell table:style-name="ce7" office:value-type="string">
            <text:p>D'APRILE NICO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Interventistica Cardiovascolare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Interventistica Cardiovascolare - SO Grosseto</text:p>
          </table:table-cell>
          <table:table-cell table:style-name="ce7" office:value-type="string">
            <text:p>PICCHI ANDRE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Cardiologia - Area Provinciale Senes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ardiologia-Area Provinciale Senese</text:p>
          </table:table-cell>
          <table:table-cell table:style-name="ce7" office:value-type="string">
            <text:p>BUI FRAN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Cardiologia - PO Amiata Senese, Val d'Orcia e Valdichiana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ardiologia - PO Amiata Senese, Val d'Orcia e Valdichiana Senese</text:p>
          </table:table-cell>
          <table:table-cell table:style-name="ce7" office:value-type="string">
            <text:p>BUI FRAN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Elettrofisiologia-Impianti pacemaker - SO Montepulciano </text:p>
          </table:table-cell>
          <table:table-cell table:style-name="ce7" office:value-type="string">
            <text:p>CASORELLI ERNEST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Cardiologia - PO Alta Valdelsa <text:s/>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ardiologia - PO Alta Valdelsa <text:s/></text:p>
          </table:table-cell>
          <table:table-cell table:style-name="ce7" office:value-type="string">
            <text:p>D'ARPINO ANTON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Chirurgia vascolar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Vascolare </text:p>
          </table:table-cell>
          <table:table-cell table:style-name="ce7" office:value-type="string">
            <text:p>ERCOLINI LEONAR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Chirurgia vascolare - SO Arezzo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vascolare - SO Arezzo - PO Valdarno</text:p>
          </table:table-cell>
          <table:table-cell table:style-name="ce7" office:value-type="string">
            <text:p>ERCOLINI LEONAR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agnostica Vascolare - SO Arezzo</text:p>
          </table:table-cell>
          <table:table-cell table:style-name="ce7" office:value-type="string">
            <text:p>GUERRIERI MASSIMILANO WALTER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Flebologia - SO Arezzo</text:p>
          </table:table-cell>
          <table:table-cell table:style-name="ce7" office:value-type="string">
            <text:p>FERRARI ENRI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Chirurgia vascolare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vascolare - SO Grosseto</text:p>
          </table:table-cell>
          <table:table-cell table:style-name="ce7" office:value-type="string">
            <text:p>FILIPPI FEDERI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agnostica Vascolare - SO Grosseto</text:p>
          </table:table-cell>
          <table:table-cell table:style-name="ce7" office:value-type="string">
            <text:p>BALDI IREN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table:number-columns-repeated="3"/>
          <table:table-cell table:style-name="ce7" office:value-type="string">
            <text:p>Flebologia - SO Grosseto</text:p>
          </table:table-cell>
          <table:table-cell table:style-name="ce7" office:value-type="string">
            <text:p>BELCASTRO MIRK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Diabetolog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abetologia</text:p>
          </table:table-cell>
          <table:table-cell table:style-name="ce7" office:value-type="string">
            <text:p>RIZZO LOREDA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Diabetologi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abetologia - SO Arezzo</text:p>
          </table:table-cell>
          <table:table-cell table:style-name="ce7" office:value-type="string">
            <text:p>SCATENA ALESS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Diabetologi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abetologia - SO Grosseto</text:p>
          </table:table-cell>
          <table:table-cell table:style-name="ce7" office:value-type="string">
            <text:p>RIZZO LOREDAN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Neurolog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Neurologia </text:p>
          </table:table-cell>
          <table:table-cell table:style-name="ce7" office:value-type="string">
            <text:p>MARCONI ROBERT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Neurologi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Neurologia - SO Arezzo</text:p>
          </table:table-cell>
          <table:table-cell table:style-name="ce7" office:value-type="string">
            <text:p>LINOLI GIOVANN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Neurologia - SO Bibbiena, SO Cortona e SO S. Sepolcro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Stroke Unit - SO Arezzo</text:p>
          </table:table-cell>
          <table:table-cell table:style-name="ce7" office:value-type="string">
            <text:p>COLESCHI PIE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Neurologi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Neurologia - SO Grosseto</text:p>
          </table:table-cell>
          <table:table-cell table:style-name="ce7" office:value-type="string">
            <text:p>MARCONI ROBERT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Neurologia - SO Casteldelpiano, SO Massa Marittima e PO Colline dell'Albegna</text:p>
          </table:table-cell>
          <table:table-cell table:style-name="ce7" office:value-type="string">
            <text:p>PLEWNIA KATRIN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Stroke Unit - SO Grosseto</text:p>
          </table:table-cell>
          <table:table-cell table:style-name="ce7" office:value-type="string">
            <text:p>BARTALUCCI MANUEL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Neurologia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urologia - PO Valdarno</text:p>
          </table:table-cell>
          <table:table-cell table:style-name="ce7" office:value-type="string">
            <text:p>BUZZI GRAZIAN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Neurologia - SO Montepulciano - PO Alta Valdels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urologia - SO Montepulciano - PO Alta Valdelsa </text:p>
          </table:table-cell>
          <table:table-cell table:style-name="ce7" office:value-type="string">
            <text:p>MARCONI ROBERT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Pneumolog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neumologia </text:p>
          </table:table-cell>
          <table:table-cell table:style-name="ce7" office:value-type="string">
            <text:p>SCALA RAFFA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neumologi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neumologia - SO Arezzo</text:p>
          </table:table-cell>
          <table:table-cell table:style-name="ce7" office:value-type="string">
            <text:p>SCALA RAFFA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Utip SO Arezzo</text:p>
          </table:table-cell>
          <table:table-cell table:style-name="ce7" office:value-type="string">
            <text:p>RENDA TERES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neumologi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neumologia - SO Grosseto</text:p>
          </table:table-cell>
          <table:table-cell table:style-name="ce7" office:value-type="string">
            <text:p>PERRELLA ANTON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Utip SO Grosseto</text:p>
          </table:table-cell>
          <table:table-cell table:style-name="ce7" office:value-type="string">
            <text:p>NIKIFORAKIS NIKOLAOS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Pneumologia - SO Massa Marittim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neumologia - SO Massa Marittima</text:p>
          </table:table-cell>
          <table:table-cell table:style-name="ce7" office:value-type="string">
            <text:p>DI TOMASSI MAURIZIO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Pneumologia Territoriale - Aziendal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neumologia territoriale aziendale </text:p>
          </table:table-cell>
          <table:table-cell table:style-name="ce7" office:value-type="string">
            <text:p>BIAGINI MARC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9">
            <text:p>Dipartimento Chirurgia generale e d'urgenza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Chirurgia generale e d'urgenza</text:p>
          </table:table-cell>
          <table:table-cell table:style-name="ce7" office:value-type="string">
            <text:p>CORATTI ANDRE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Chirurgia ambulatoriale e DS </text:p>
          </table:table-cell>
          <table:table-cell table:style-name="ce7" office:value-type="string">
            <text:p>SOZIO GIAMPAOL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table:number-columns-repeated="3"/>
          <table:table-cell table:style-name="ce7" office:value-type="string">
            <text:p>Chirurgia d'urgenza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8" office:value-type="string">
            <text:p>Chirurgia generale e d'urgenza - Area Provinciale Areti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hirurgia generale e d'urgenza Area Provinciale Aretina</text:p>
          </table:table-cell>
          <table:table-cell table:style-name="ce7" office:value-type="string">
            <text:p>DE PRIZIO MAR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Chirurgia generale - SO Bibbie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generale - SO Bibbiena</text:p>
          </table:table-cell>
          <table:table-cell table:style-name="ce7" office:value-type="string">
            <text:p>MURA GIANN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Day Surgery - SO Bibbiena</text:p>
          </table:table-cell>
          <table:table-cell table:style-name="ce7" office:value-type="string">
            <text:p>BICHI ALESSAND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Chirurgia generale - SO Corton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generale - SO Cortona </text:p>
          </table:table-cell>
          <table:table-cell table:style-name="ce7" office:value-type="string">
            <text:p>COLLIN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Chirurgia generale - SO S. Sepolcr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generale - SO S. Sepolcro</text:p>
          </table:table-cell>
          <table:table-cell table:style-name="ce7" office:value-type="string">
            <text:p>ANDOLFI ENRI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Chirurgia generale e d'urgenza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generale e d'urgenza - PO Valdarno</text:p>
          </table:table-cell>
          <table:table-cell table:style-name="ce7" office:value-type="string">
            <text:p>CANGIONI GIORG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Chirurgia d'Urgenza - PO Valdarno</text:p>
          </table:table-cell>
          <table:table-cell table:style-name="ce7" office:value-type="string">
            <text:p>MASCHERINI GIANCAR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Chirurgia generale e d'urgenz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generale e d'urgenza - SO Arezzo</text:p>
          </table:table-cell>
          <table:table-cell table:style-name="ce7" office:value-type="string">
            <text:p>DE PRIZIO MAR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Chirurgia d'Urgenza - SO Arezzo</text:p>
          </table:table-cell>
          <table:table-cell table:style-name="ce7" office:value-type="string">
            <text:p>CACCHIARELLI MASSIM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Chirurgia oncologica - SO Arezzo</text:p>
          </table:table-cell>
          <table:table-cell table:style-name="ce7" office:value-type="string">
            <text:p>ANGELINI MART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Proctologia - SO Arezzo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Chirurgia senologica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hirurgia senologica - SO Arezz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8" office:value-type="string">
            <text:p>Chirurgia generale e d'urgenza - Area Provinciale Grosseta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hirurgia generale e d'urgenza Area Provinciale Grossetana</text:p>
          </table:table-cell>
          <table:table-cell table:style-name="ce7" office:value-type="string">
            <text:p>CORATT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Chirurgia generale e d'urgenz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generale e d'urgenza - SO Grosseto</text:p>
          </table:table-cell>
          <table:table-cell table:style-name="ce7" office:value-type="string">
            <text:p>CORATT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Chirurgia d'Urgenza - SO Grosseto</text:p>
          </table:table-cell>
          <table:table-cell table:style-name="ce7" office:value-type="string">
            <text:p>CARAVAGLIOS GIUSEPP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Chirurgia del tratto digerente superiore - SO Grosseto</text:p>
          </table:table-cell>
          <table:table-cell table:style-name="ce7" office:value-type="string">
            <text:p>DI MARINO MICH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Chirurgia oncologica della pelvi - SO Grosseto</text:p>
          </table:table-cell>
          <table:table-cell table:style-name="ce7" office:value-type="string">
            <text:p>GENOVESE ALFRED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Chirurgia generale - PO Colline dell'Albeg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hirurgia generale - PO Colline dell'Albegna</text:p>
          </table:table-cell>
          <table:table-cell table:style-name="ce7" office:value-type="string">
            <text:p>FIORINI ALESSAND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Chirurgia generale - SO Massa Marittim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hirurgia generale - SO Massa Marittima</text:p>
          </table:table-cell>
          <table:table-cell table:style-name="ce7" office:value-type="string">
            <text:p>CECCONI SIMON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Chirurgia senologica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hirurgia senologica - SO Grosseto</text:p>
          </table:table-cell>
          <table:table-cell table:style-name="ce7" office:value-type="string">
            <text:p>PIERACCINI MARIA GRAZIA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8" office:value-type="string">
            <text:p>Chirurgia generale e d'urgenza - Area Provinciale Senes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hirurgia generale e d'urgenza Area Provinciale Senese</text:p>
          </table:table-cell>
          <table:table-cell table:style-name="ce7" office:value-type="string">
            <text:p>BIANCHI ALESSAND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Chirurgia generale e d'urgenza - PO Alta Valdelsa <text:s/>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generale e d'urgenza - PO Alta Valdelsa <text:s/></text:p>
          </table:table-cell>
          <table:table-cell table:style-name="ce7" office:value-type="string">
            <text:p>BIANCHI ALESSAND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Day-Surgery - PO Alta Valdelsa <text:s/></text:p>
          </table:table-cell>
          <table:table-cell table:style-name="ce7" office:value-type="string">
            <text:p>SOZIO GIAMPAOL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Chirurgia generale e d'urgenza - SO Montepulcian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hirurgia generale e d'urgenza - SO Montepulciano </text:p>
          </table:table-cell>
          <table:table-cell table:style-name="ce7" office:value-type="string">
            <text:p>BUFALARI ANDRE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Chirurgia dei melanomi e del percorso chirurgico senologico - SO Montepulciano </text:p>
          </table:table-cell>
          <table:table-cell table:style-name="ce7" office:value-type="string">
            <text:p>BASTREGHI GIORGIO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Chirurgia generale - SO Abbadia S. Salvatore - SO Casteldelpia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hirurgia generale - SO Abbadia S. Salvatore - SO Casteldelpiano</text:p>
          </table:table-cell>
          <table:table-cell table:style-name="ce7" office:value-type="string">
            <text:p>MARIOTTINI GIAMPIER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41">
            <text:p>Dipartimento Chirurgie specialistiche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Chirurgie specialistiche </text:p>
          </table:table-cell>
          <table:table-cell table:style-name="ce7" office:value-type="string">
            <text:p>DE ANGELIS MICHEL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Chirurgia vertebrale </text:p>
          </table:table-cell>
          <table:table-cell table:style-name="ce7" office:value-type="string">
            <text:p>MORREALE PIETR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table:number-columns-repeated="3"/>
          <table:table-cell table:style-name="ce7" office:value-type="string">
            <text:p>Oftalmologia pediatric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Dermatolog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ermatologia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Dermatologia - PPOO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ermatologia - PPOO Area provinciale Grossetana</text:p>
          </table:table-cell>
          <table:table-cell table:style-name="ce7" office:value-type="string">
            <text:p>PELLEGRINO MICH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Dermatologia - SO Arezzo - SO S. Sepolcr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ermatologia - SO Arezzo - SO S. Sepolcr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Dermatologia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Dermatologia - PO Valdarno</text:p>
          </table:table-cell>
          <table:table-cell table:style-name="ce7" office:value-type="string">
            <text:p>GUIDETTI MARIA SILVI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Oculistic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ROMANI ANDRE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Oculistica - PO Amiata Grossetana, Colline Metallifere,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culistica - PO Amiata Grossetana, Colline Metallifere, Grossetana</text:p>
          </table:table-cell>
          <table:table-cell table:style-name="ce7" office:value-type="string">
            <text:p>BALESTRAZZI ANGEL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8" office:value-type="string">
            <text:p>UOC Oculistica - SO Arezzo - SO Bibbiena - SO S. Sepolcro - PO Amiata Senese, Val d'Orcia e Valdichiana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culistica - SO Arezzo - SO Bibbiena - SO S. Sepolcro - PO Amiata Senese, Val d'Orcia e Valdichiana Senese</text:p>
          </table:table-cell>
          <table:table-cell table:style-name="ce7" office:value-type="string">
            <text:p>ROMANI ANDRE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Oculistica - PO Amiata Senese, Val d'Orcia e Valdichiana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Oculistica - SO Cortona </text:p>
          </table:table-cell>
          <table:table-cell table:style-name="ce7" office:value-type="string">
            <text:p>NARDONI SAND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Oculistica - PO Alta Valdelsa <text:s text:c="2"/>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culistica - PO Alta Valdelsa <text:s text:c="2"/></text:p>
          </table:table-cell>
          <table:table-cell table:style-name="ce7" office:value-type="string">
            <text:p>GIORGI CARL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Oculistica - PO Colline dell'Albeg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culistica - PO Colline dell'Albegna</text:p>
          </table:table-cell>
          <table:table-cell table:style-name="ce7" office:value-type="string">
            <text:p>BALESTRAZZI ANGEL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Oculistica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culistica - PO Valdarno</text:p>
          </table:table-cell>
          <table:table-cell table:style-name="ce7" office:value-type="string">
            <text:p>FINARDI GIORG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Ortopedia e traumatolog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CIAMPALINI LUIG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Ortopedia - SO Orbetell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rtopedia - SO Orbetello</text:p>
          </table:table-cell>
          <table:table-cell table:style-name="ce7" office:value-type="string">
            <text:p>PERANI PIERFRANCES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Ortopedia e Traumatologia - PO Alta Valdelsa <text:s/>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rtopedia e Traumatologia - PO Alta Valdelsa <text:s/></text:p>
          </table:table-cell>
          <table:table-cell table:style-name="ce7" office:value-type="string">
            <text:p>MANETTI GIANLUC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Chirurgia Artroscopica del ginocchio e caviglia - PO Alta Valdelsa <text:s/></text:p>
          </table:table-cell>
          <table:table-cell table:style-name="ce7" office:value-type="string">
            <text:p>COPPINI ROBERT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Ortopedia e Traumatologia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rtopedia e Traumatologia - PO Valdarno</text:p>
          </table:table-cell>
          <table:table-cell table:style-name="ce7" office:value-type="string">
            <text:p>CIAMPALINI LUIGI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Ortopedia e Traumatologia - SO Arezzo - SO Bibbiena - SO S. Sepolcr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rtopedia e Traumatologia - SO Arezzo - SO Bibbiena - SO S. Sepolcro</text:p>
          </table:table-cell>
          <table:table-cell table:style-name="ce7" office:value-type="string">
            <text:p>REDI ROBERT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Ortopedia - SO Bibbiena</text:p>
          </table:table-cell>
          <table:table-cell table:style-name="ce7" office:value-type="string">
            <text:p>GUASTAFIERRO PASQUAL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Ortopedia - SO S. Sepolcro</text:p>
          </table:table-cell>
          <table:table-cell table:style-name="ce7" office:value-type="string">
            <text:p>GIANI FRANCES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Ortopedia e Traumatologi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rtopedia e Traumatologia - SO Grosseto</text:p>
          </table:table-cell>
          <table:table-cell table:style-name="ce7" office:value-type="string">
            <text:p>PERANI PIERFRANCESC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Chirurgia ortopedica e traumatologica delle piccole e medie articolazioni - SO Grosseto</text:p>
          </table:table-cell>
          <table:table-cell table:style-name="ce7" office:value-type="string">
            <text:p>PIETROBONO DAR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Ortopedia e Traumatologia - SO Massa Marittim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rtopedia e Traumatologia - SO Massa Marittima</text:p>
          </table:table-cell>
          <table:table-cell table:style-name="ce7" office:value-type="string">
            <text:p>SIMONETTI ALESSAND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Ortopedia e Traumatologia - SO Montepulcian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rtopedia e Traumatologia - SO Montepulciano </text:p>
          </table:table-cell>
          <table:table-cell table:style-name="ce7" office:value-type="string">
            <text:p>MOCCHI MAR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Chirurgia artroscopica della spalla e traumatologia dell'arto superiore - SO Montepulciano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Ortopedia - SO Corton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rtopedia - SO Cortona </text:p>
          </table:table-cell>
          <table:table-cell table:style-name="ce7" office:value-type="string">
            <text:p>REDI ROBERT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Otorinolaringoiatr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Otorinolaringoiatria</text:p>
          </table:table-cell>
          <table:table-cell table:style-name="ce7" office:value-type="string">
            <text:p>CIABATTI PIER GUI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Otorinolaringoiatria - SO Arezzo - PO Valdarn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torinolaringoiatria - SO Arezzo - PO Valdarno</text:p>
          </table:table-cell>
          <table:table-cell table:style-name="ce7" office:value-type="string">
            <text:p>CIABATTI PIER GUI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Otorinolaringoiatria - PO Valdarno</text:p>
          </table:table-cell>
          <table:table-cell table:style-name="ce7" office:value-type="string">
            <text:p>FERRI GIACOM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Otorinolaringoiatri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torinolaringoiatria - SO Grosseto</text:p>
          </table:table-cell>
          <table:table-cell table:style-name="ce7" office:value-type="string">
            <text:p>BOCCUZZI SIMON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Otorinolaringoiatria - SO Montepulciano - PO Alta Valdels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torinolaringoiatria - SO Montepulciano - PO Alta Valdelsa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Urolog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DE ANGELIS MICH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Urologia - SO Arezzo - SO Montepulcian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Urologia - SO Arezzo - SO Montepulciano </text:p>
          </table:table-cell>
          <table:table-cell table:style-name="ce7" office:value-type="string">
            <text:p>DE ANGELIS MICH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Urologia robotica - SO Arezz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Urologi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Urologia - SO Grosseto</text:p>
          </table:table-cell>
          <table:table-cell table:style-name="ce7" office:value-type="string">
            <text:p>NUCCIOTTI ROBERT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Chirurgia robotica renale - SO Grosseto</text:p>
          </table:table-cell>
          <table:table-cell table:style-name="ce7" office:value-type="string">
            <text:p>COSTANTINI FABIO MASSIM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Urologia - PO Alta Valdelsa <text:s/>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Urologia - PO Alta Valdelsa <text:s/></text:p>
          </table:table-cell>
          <table:table-cell table:style-name="ce7" office:value-type="string">
            <text:p>BENAIM GEORGE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Urologia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Urologia - PO Valdarno</text:p>
          </table:table-cell>
          <table:table-cell table:style-name="ce7" office:value-type="string">
            <text:p>ROSADI STEFAN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4">
            <text:p>Macrostruttura</text:p>
          </table:table-cell>
          <table:table-cell table:number-columns-repeated="2" table:style-name="ce7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Farmaco</text:p>
          </table:table-cell>
          <table:table-cell table:style-name="ce7" office:value-type="string">
            <text:p>MEINI BARBA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Farmaceutica Ospedalier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Farmaceutica Ospedalier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Farmaceutica ospedaliera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armaceutica ospedaliera - Area provinciale Aretina</text:p>
          </table:table-cell>
          <table:table-cell table:style-name="ce7" office:value-type="string">
            <text:p>DEL SANTO FABIO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spositivi <text:s/>Medici, Farmaci Stupefacenti e specialità farmaceutiche - Area provinciale Areti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Farmaceutica Oncologica - Area provinciale Aretina</text:p>
          </table:table-cell>
          <table:table-cell table:style-name="ce7" office:value-type="string">
            <text:p>MORISCIANO DANIE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Farmaceutica ospedaliera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armaceutica ospedaliera - Area provinciale Grossetana</text:p>
          </table:table-cell>
          <table:table-cell table:style-name="ce7" office:value-type="string">
            <text:p>LACERENZA LEONARDO GIANLUC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spositivi <text:s/>Medici, Farmaci Stupefacenti e specialità farmaceutiche - Area provinciale Grossetana</text:p>
          </table:table-cell>
          <table:table-cell table:style-name="ce7" office:value-type="string">
            <text:p>BIONDI TOMMAS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Farmaceutica Oncologica - Area provinciale Grosseta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Farmacia galenica - Area provinciale Grossetana</text:p>
          </table:table-cell>
          <table:table-cell table:style-name="ce7" office:value-type="string">
            <text:p>FALCONE EMIL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Farmaceutica ospedaliera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armaceutica ospedaliera - Area provinciale Senese</text:p>
          </table:table-cell>
          <table:table-cell table:style-name="ce7" office:value-type="string">
            <text:p>GIORGI SILVAN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 table:number-columns-repeated="2"/>
          <table:table-cell table:style-name="ce7" office:value-type="string">
            <text:p>Unita' Operativa Semplice</text:p>
          </table:table-cell>
          <table:table-cell table:style-name="ce7" office:value-type="string">
            <text:p>Dispositivi <text:s/>Medici, Farmaci Stupefacenti e specialità farmaceutiche - Area provinciale Senese</text:p>
          </table:table-cell>
          <table:table-cell table:style-name="ce7" office:value-type="string">
            <text:p>DIMINO CALOGE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Farmaceutica Territorial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Farmaceutica Territoriale</text:p>
          </table:table-cell>
          <table:table-cell table:style-name="ce7" office:value-type="string">
            <text:p>MEINI BARBA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Farmaceutica Territoriale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armaceutica Territoriale - Area provinciale Aretina</text:p>
          </table:table-cell>
          <table:table-cell table:style-name="ce7" office:value-type="string">
            <text:p>ROGHI ALESSAND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Farmaceutica Territoriale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armaceutica Territoriale - Area provinciale Grossetana</text:p>
          </table:table-cell>
          <table:table-cell table:style-name="ce7" office:value-type="string">
            <text:p>MEINI BARBA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C Farmaceutica Territoriale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armaceutica Territoriale - Area provinciale Senese</text:p>
          </table:table-cell>
          <table:table-cell table:style-name="ce7" office:value-type="string">
            <text:p>MEINI BARBA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Politiche del farmaco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olitiche del farmaco </text:p>
          </table:table-cell>
          <table:table-cell table:style-name="ce7" office:value-type="string">
            <text:p>MEINI BARBA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olitiche del farmac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olitiche del farmaco</text:p>
          </table:table-cell>
          <table:table-cell table:style-name="ce7" office:value-type="string">
            <text:p>LACERENZA LEONARDO GIANLU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Coordinamento gestione beni in conto deposit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Distribuzione per conto</text:p>
          </table:table-cell>
          <table:table-cell table:style-name="ce7" office:value-type="string">
            <text:p>COMANDUCCI TIZIA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Punti farmaceutici (CUF) - Area provinciale Aretina</text:p>
          </table:table-cell>
          <table:table-cell table:style-name="ce7" office:value-type="string">
            <text:p>MINASI AN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Punti farmaceutici (CUF) - Area provinciale Grosseta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Punti farmaceutici (CUF) - Area provinciale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Farmaco e dispositivo vigilanz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Farmaco e dispositivo vigilanza</text:p>
          </table:table-cell>
          <table:table-cell table:style-name="ce7" office:value-type="string">
            <text:p>VERDINI ANNA LIS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Flussi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Flussi</text:p>
          </table:table-cell>
          <table:table-cell table:style-name="ce7" office:value-type="string">
            <text:p>PETRUCCI ELIS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57">
            <text:p>Dipartimento di Prevenzione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Rete</text:p>
          </table:table-cell>
          <table:table-cell table:style-name="ce7" office:value-type="string">
            <text:p>Vaccinazioni e raccordo con Cure Primarie </text:p>
          </table:table-cell>
          <table:table-cell table:style-name="ce7" office:value-type="string">
            <text:p>DE SANCTIS ELEN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Prevenzione</text:p>
          </table:table-cell>
          <table:table-cell table:style-name="ce7" office:value-type="string">
            <text:p>BRIGANTI GIORG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Prevenzione e sicurezza negli ambienti confinat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evenzione e sicurezza negli ambienti confinati</text:p>
          </table:table-cell>
          <table:table-cell table:style-name="ce7" office:value-type="string">
            <text:p>GIOMMONI GIORG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Sistema Demografico ed epidemiologic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istema Demografico ed epidemiologico</text:p>
          </table:table-cell>
          <table:table-cell table:style-name="ce7" office:value-type="string">
            <text:p>PIACENTINI PAOL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/>
          <table:table-cell table:style-name="ce7" office:value-type="string">
            <text:p>UOC Tossicologia Occupazionale ed Ambientale (Laboratorio di Sanità Pubblica)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Tossicologia Occupazionale ed Ambientale</text:p>
          </table:table-cell>
          <table:table-cell table:style-name="ce7" office:value-type="string">
            <text:p>APREA MARIA CRISTI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Igiene pubblica e nutrizione</text:p>
          </table:table-cell>
          <table:table-cell table:style-name="ce7" office:value-type="string">
            <text:p>UF Igiene Pubblica e Nutrizione 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Alta Valdelsa </text:p>
          </table:table-cell>
          <table:table-cell table:style-name="ce7" office:value-type="string">
            <text:p>ERRICO SEVERINA VINCENZ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Igiene Pubblica e Nutrizione - Zona-Distretto Amiata Grossetana, Colline Metallifere e Grosseta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Amiata Grossetana, Colline Metallifere e Grosseta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Igiene Pubblica e Nutrizione - Zona-Distretto Amiata Senese, Val d'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Amiata Senese, Val d'Orcia e Valdichiana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Igiene Pubblica e Nutrizione - Zona-Distretto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Aretina</text:p>
          </table:table-cell>
          <table:table-cell table:style-name="ce7" office:value-type="string">
            <text:p>DE SANCTIS ELE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Igiene Pubblica e Nutrizione - Zona-Distretto Casenti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Casentino</text:p>
          </table:table-cell>
          <table:table-cell table:style-name="ce7" office:value-type="string">
            <text:p>DE SANCTIS ELE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Igiene Pubblica e Nutrizione 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Colline dell'Albeg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Igiene Pubblica e Nutrizione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Senese</text:p>
          </table:table-cell>
          <table:table-cell table:style-name="ce7" office:value-type="string">
            <text:p>CINUGHI DE PAZZI CHIA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Igiene Pubblica e Nutrizione - Zona-Distretto Valdar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Valdarno</text:p>
          </table:table-cell>
          <table:table-cell table:style-name="ce7" office:value-type="string">
            <text:p>FILOMENA ANNA LIS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Igiene Pubblica e Nutrizione 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Valdichiana Aretina</text:p>
          </table:table-cell>
          <table:table-cell table:style-name="ce7" office:value-type="string">
            <text:p>GALOFORO SALVATOR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Igiene Pubblica e Nutrizione - Zona-Distretto Valtiber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Igiene Pubblica e Nutrizione - Zona-Distretto Valtiberina</text:p>
          </table:table-cell>
          <table:table-cell table:style-name="ce7" office:value-type="string">
            <text:p>DE SANCTIS ELE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F Medicina dello Sport <text:s/>- Aziendal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Medicina dello Sport <text:s/>- Aziendale</text:p>
          </table:table-cell>
          <table:table-cell table:style-name="ce7" office:value-type="string">
            <text:p>CAPITANI MASSIM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Complessa</text:p>
          </table:table-cell>
          <table:table-cell table:style-name="ce7" office:value-type="string">
            <text:p>Medicina dello sport</text:p>
          </table:table-cell>
          <table:table-cell table:style-name="ce7" office:value-type="string">
            <text:p>CAPITANI MASSIM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Igiene Pubblica e Nutrizione</text:p>
          </table:table-cell>
          <table:table-cell table:style-name="ce7" office:value-type="string">
            <text:p>VIGIANI NICO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Igiene alimenti e nutrizione - Area Est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alimenti e nutrizione - Area Est</text:p>
          </table:table-cell>
          <table:table-cell table:style-name="ce7" office:value-type="string">
            <text:p>VIGIANI NICO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Igiene alimenti e nutrizione - Area Sud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alimenti e nutrizione <text:s/>- Area Sud</text:p>
          </table:table-cell>
          <table:table-cell table:style-name="ce7" office:value-type="string">
            <text:p>LIBERATI GIOVAN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Igiene e sanità pubblica - Area Est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e sanità pubblica - Area Est</text:p>
          </table:table-cell>
          <table:table-cell table:style-name="ce7" office:value-type="string">
            <text:p>DE SANCTIS ELE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Igiene e sanità pubblica - Area Sud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e sanità pubblica - Area Sud</text:p>
          </table:table-cell>
          <table:table-cell table:style-name="ce7" office:value-type="string">
            <text:p>ROMANI DAVIDE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Prevenzione, Igiene e sicurezza nei luoghi di lavoro </text:p>
          </table:table-cell>
          <table:table-cell table:style-name="ce7" office:value-type="string">
            <text:p>UF Prevenzione, Igiene e sicurezza sui luoghi di lavoro 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- Zona-Distretto Alta Valdelsa </text:p>
          </table:table-cell>
          <table:table-cell table:style-name="ce7" office:value-type="string">
            <text:p>CERRANO ANN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8" office:value-type="string">
            <text:p>UF Prevenzione, Igiene e sicurezza sui luoghi di lavoro - Zona-Distretto Amiata Grossetana, Colline Metallifere e Grossetana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evenzione igiene e sicurezza nei luoghi di lavoro</text:p>
          </table:table-cell>
          <table:table-cell table:style-name="ce7" office:value-type="string">
            <text:p>VIGGIANO DOMENIC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10"/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>
            <text:p>BASTIANINI LUCI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F Prevenzione, Igiene e sicurezza sui luoghi di lavoro - Zona-Distretto Amiata Senese, Val d'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- Zona-Distretto Amiata Senese, Val d'Orcia e Valdichiana Senese</text:p>
          </table:table-cell>
          <table:table-cell table:style-name="ce7" office:value-type="string">
            <text:p>LUPERTO ANTONIO MICHEL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Prevenzione, Igiene e sicurezza sui luoghi di lavoro - Zona-Distretto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- Zona-Distretto Aretina</text:p>
          </table:table-cell>
          <table:table-cell table:style-name="ce7" office:value-type="string">
            <text:p>SCHIAVONI UGO CARL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Prevenzione, Igiene e sicurezza sui luoghi di lavoro - Zona-Distretto Casenti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- Zona-Distretto Casentino</text:p>
          </table:table-cell>
          <table:table-cell table:style-name="ce7" office:value-type="string">
            <text:p>SCHIAVONI UGO CARL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Prevenzione, Igiene e sicurezza sui luoghi di lavoro 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- Zona-Distretto Colline dell'Albegna</text:p>
          </table:table-cell>
          <table:table-cell table:style-name="ce7" office:value-type="string">
            <text:p>BASTIANINI LUCI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Prevenzione, Igiene e sicurezza sui luoghi di lavoro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<text:s/>- Zona-Distretto Senese</text:p>
          </table:table-cell>
          <table:table-cell table:style-name="ce7" office:value-type="string">
            <text:p>PAOLUCCI VALENTIN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Prevenzione, Igiene e sicurezza sui luoghi di lavoro - Zona-Distretto Valdar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- Zona-Distretto Valdarno</text:p>
          </table:table-cell>
          <table:table-cell table:style-name="ce7" office:value-type="string">
            <text:p>SCATOLINI PAO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Prevenzione, Igiene e sicurezza sui luoghi di lavoro 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- Zona-Distretto Valdichiana Aretina</text:p>
          </table:table-cell>
          <table:table-cell table:style-name="ce7" office:value-type="string">
            <text:p>LUPERTO ANTONIO MICHEL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Prevenzione, Igiene e sicurezza sui luoghi di lavoro - Zona-Distretto Valtiber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Prevenzione, Igiene e sicurezza sui luoghi di lavoro - Zona-Distretto Valtiberina</text:p>
          </table:table-cell>
          <table:table-cell table:style-name="ce7" office:value-type="string">
            <text:p>SCHIAVONI UGO CAR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Igiene e salute nei luoghi di lavoro - Area Sud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e salute nei luoghi di lavoro - Area Sud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Igiene e salute nei luoghi di lavoro Area Est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e salute nei luoghi di lavoro - Area Est</text:p>
          </table:table-cell>
          <table:table-cell table:style-name="ce7" office:value-type="string">
            <text:p>SCATOLINI PAO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Prevenzione e Sicurezza - Area Est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evenzione e Sicurezza - Area Est</text:p>
          </table:table-cell>
          <table:table-cell table:style-name="ce7" office:value-type="string">
            <text:p>SCHIAVONI UGO CAR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Prevenzione e Sicurezza - Area Sud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evenzione e Sicurezza Area Sud</text:p>
          </table:table-cell>
          <table:table-cell table:style-name="ce7" office:value-type="string">
            <text:p>VIGGIANO DOMENI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Patologie professionali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atologie professionali</text:p>
          </table:table-cell>
          <table:table-cell table:style-name="ce7" office:value-type="string">
            <text:p>SCATOLINI PAOL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Sanità Pubblica Veterinaria e Sicurezza Alimentare</text:p>
          </table:table-cell>
          <table:table-cell table:style-name="ce7" office:value-type="string">
            <text:p>UF Sanità pubblica veterinaria e sicurezza alimentare 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Alta Valdelsa </text:p>
          </table:table-cell>
          <table:table-cell table:style-name="ce7" office:value-type="string">
            <text:p>AGGRAVI GIOVANNI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8" office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Sanità pubblica veterinaria e sicurezza alimentare </text:p>
          </table:table-cell>
          <table:table-cell table:style-name="ce7" office:value-type="string">
            <text:p>BRIGANTI GIORGI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 table:number-columns-repeated="2"/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Amiata Grossetana, Colline Metallifere e Grossetana</text:p>
          </table:table-cell>
          <table:table-cell table:style-name="ce7" office:value-type="string">
            <text:p>PERICCIOLI MARCELL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rovvedimenti Autorità Competente e Igiene Urba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F Sanità pubblica veterinaria e sicurezza alimentare - Zona-Distretto Amiata Senese, Vald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Amiata Senese, Val d'Orcia e Valdichiana Senese</text:p>
          </table:table-cell>
          <table:table-cell table:style-name="ce7" office:value-type="string">
            <text:p>FACCIOTTO CRISTIN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Sanità pubblica veterinaria e sicurezza alimentare - Zona-Distretto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Aretina</text:p>
          </table:table-cell>
          <table:table-cell table:style-name="ce7" office:value-type="string">
            <text:p>PARCA FABI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Sanità pubblica veterinaria e sicurezza alimentare - Zona-Distretto Casenti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Casentino</text:p>
          </table:table-cell>
          <table:table-cell table:style-name="ce7" office:value-type="string">
            <text:p>PARCA FABI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Sanità pubblica veterinaria e sicurezza alimentare 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Colline dell'Albegna</text:p>
          </table:table-cell>
          <table:table-cell table:style-name="ce7" office:value-type="string">
            <text:p>FERRONI OLG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Sanità pubblica veterinaria e sicurezza alimentare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Senese</text:p>
          </table:table-cell>
          <table:table-cell table:style-name="ce7" office:value-type="string">
            <text:p>AGGRAVI GIOVANNI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F Sanità pubblica veterinaria e sicurezza alimentare - Zona-Distretto Valdar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Valdarno</text:p>
          </table:table-cell>
          <table:table-cell table:style-name="ce7" office:value-type="string">
            <text:p>VALENSIN MAR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Complessa</text:p>
          </table:table-cell>
          <table:table-cell table:style-name="ce7" office:value-type="string">
            <text:p>Igiene alimenti di origine animale - Area Est</text:p>
          </table:table-cell>
          <table:table-cell table:style-name="ce7" office:value-type="string">
            <text:p>GIUNTA GIAMPAOL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Sanità pubblica veterinaria e sicurezza alimentare 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Valdichiana Aretina</text:p>
          </table:table-cell>
          <table:table-cell table:style-name="ce7" office:value-type="string">
            <text:p>IULIETTO FRANCO MARI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Sanità pubblica veterinaria e sicurezza alimentare - Zona-Distretto Valtiber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nità pubblica veterinaria e sicurezza alimentare - Zona-Distretto Valtiberina</text:p>
          </table:table-cell>
          <table:table-cell table:style-name="ce7" office:value-type="string">
            <text:p>PARCA FAB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Igiene alimenti di origine animale - Area Sud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alimenti di origine animale - Area Sud</text:p>
          </table:table-cell>
          <table:table-cell table:style-name="ce7" office:value-type="string">
            <text:p>BRIGANTI GIORG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Igiene degli allevamenti - Area Est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degli allevamenti - Area Est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Igiene degli allevamenti - Area Sud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degli allevamenti - Area Sud</text:p>
          </table:table-cell>
          <table:table-cell table:style-name="ce7" office:value-type="string">
            <text:p>CINI AGNES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Sanità animale - Area Est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anità animale - Area Est</text:p>
          </table:table-cell>
          <table:table-cell table:style-name="ce7" office:value-type="string">
            <text:p>BARNESCHI ETTOR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Piani di risanamento allevamenti zootecnici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/>
          <table:table-cell table:style-name="ce7" office:value-type="string">
            <text:p>UOC Sanità animale - Area Sud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anità animale - Area Sud</text:p>
          </table:table-cell>
          <table:table-cell table:style-name="ce7" office:value-type="string">
            <text:p>LIBERTI LUIGI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30">
            <text:p>Dipartimento Diagnostica per immagini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Diagnostica per immagini</text:p>
          </table:table-cell>
          <table:table-cell table:style-name="ce7" office:value-type="string">
            <text:p>SALONI ENRI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Neuroradiologia diagnostica e terapeutica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Radiologia interventistica </text:p>
          </table:table-cell>
          <table:table-cell table:style-name="ce7" office:value-type="string">
            <text:p>PIERACCINI MASSIM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table:number-columns-repeated="3"/>
          <table:table-cell table:style-name="ce7" office:value-type="string">
            <text:p>Teleradiologia e teleconsult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Diagnostica per immagini - Area provinciale Areti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agnostica per immagini - Area provinciale Aretina</text:p>
          </table:table-cell>
          <table:table-cell table:style-name="ce7" office:value-type="string">
            <text:p>SALONI ENRI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Diagnostica Senologic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agnostica Senologica - SO Arezzo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Radiologia - PO Aretino, Casentino, Valtiberina e della Valdichiana Aretin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logia - PO Aretino, Casentino, Valtiberina e della Valdichiana Aretina </text:p>
          </table:table-cell>
          <table:table-cell table:style-name="ce7" office:value-type="string">
            <text:p>VENEZIA DUCCIO 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Radiologia - SO Bibbiena</text:p>
          </table:table-cell>
          <table:table-cell table:style-name="ce7" office:value-type="string">
            <text:p>LOMBARDI TOMMAS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Radiologia - SO Cortona </text:p>
          </table:table-cell>
          <table:table-cell table:style-name="ce7" office:value-type="string">
            <text:p>BADII CONFORT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Radiologia - SO S. Sepolcro</text:p>
          </table:table-cell>
          <table:table-cell table:style-name="ce7" office:value-type="string">
            <text:p>GENTILI MICHE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Radiologia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logia - PO Valdarno</text:p>
          </table:table-cell>
          <table:table-cell table:style-name="ce7" office:value-type="string">
            <text:p>NOCENTINI CLAUD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Diagnostica Senologica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Diagnostica Senologica - SO Arezzo</text:p>
          </table:table-cell>
          <table:table-cell table:style-name="ce7" office:value-type="string">
            <text:p>ANGIOLUCC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nucleare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nucleare - SO Arezzo</text:p>
          </table:table-cell>
          <table:table-cell table:style-name="ce7" office:value-type="string">
            <text:p>BALDONCINI ALFONS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Neuroradiologia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uroradiologia - SO Arezzo</text:p>
          </table:table-cell>
          <table:table-cell table:style-name="ce7" office:value-type="string">
            <text:p>CIRINEI MAR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Radiologia vascolare e interventistica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Radiologia vascolare e interventistica - SO Arezzo</text:p>
          </table:table-cell>
          <table:table-cell table:style-name="ce7" office:value-type="string">
            <text:p>PETRUZZI PASQUALE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Diagnostica per immagini - Area provinciale Grosseta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agnostica per immagini - Area provinciale Grossetana</text:p>
          </table:table-cell>
          <table:table-cell table:style-name="ce7" office:value-type="string">
            <text:p>FRANCI LU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Radiologia - PO Colline dell'Albeg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logia - PO Colline dell'Albegna</text:p>
          </table:table-cell>
          <table:table-cell table:style-name="ce7" office:value-type="string">
            <text:p>FRANCI LU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Radiologia - SO Casteldelpia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logia - SO Casteldelpiano</text:p>
          </table:table-cell>
          <table:table-cell table:style-name="ce7" office:value-type="string">
            <text:p>SALONI ENRI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Radiologi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logia - SO Grosseto</text:p>
          </table:table-cell>
          <table:table-cell table:style-name="ce7" office:value-type="string">
            <text:p>FRANCI LUC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Radiologia vascolare e interventistic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logia vascolare e interventistica - SO Grosseto</text:p>
          </table:table-cell>
          <table:table-cell table:style-name="ce7" office:value-type="string">
            <text:p>PIERACCINI MASSIM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Diagnostica Senologica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Diagnostica Senologica - SO Grosseto</text:p>
          </table:table-cell>
          <table:table-cell table:style-name="ce7" office:value-type="string">
            <text:p>BUONAVIA ALESSAND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nucleare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nucleare - SO Grosseto</text:p>
          </table:table-cell>
          <table:table-cell table:style-name="ce7" office:value-type="string">
            <text:p>BALDONCINI ALFONS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Neuroradiologia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uroradiologia - SO Grosseto</text:p>
          </table:table-cell>
          <table:table-cell table:style-name="ce7" office:value-type="string">
            <text:p>CIRINEI MAR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Radiologia - SO Massa Marittim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Radiologia - SO Massa Marittima</text:p>
          </table:table-cell>
          <table:table-cell table:style-name="ce7" office:value-type="string">
            <text:p>TANGANELLI VALFRID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Diagnostica per immagini - Area provinciale Senes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agnostica per immagini - Area provinciale Senese</text:p>
          </table:table-cell>
          <table:table-cell table:style-name="ce7" office:value-type="string">
            <text:p>SALONI ENRI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Radiologia - PO Alta Valdels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logia - PO Alta Valdelsa </text:p>
          </table:table-cell>
          <table:table-cell table:style-name="ce7" office:value-type="string">
            <text:p>SALONI ENRI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Diagnostica per immagini in senologia - PO Alta Valdelsa</text:p>
          </table:table-cell>
          <table:table-cell table:style-name="ce7" office:value-type="string">
            <text:p>LENZI AGA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Radiologia - PO Amiata Senese, Val d'Orcia e Valdichiana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logia - PO Amiata Senese, Val d'Orcia e Valdichiana Senese</text:p>
          </table:table-cell>
          <table:table-cell table:style-name="ce7" office:value-type="string">
            <text:p>CARBONE SALVATORE FRANCES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Radiologia - SO Abbadia S. Salvatore</text:p>
          </table:table-cell>
          <table:table-cell table:style-name="ce7" office:value-type="string">
            <text:p>RAPPUOLI GIORGIO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 table:number-columns-repeated="3"/>
          <table:table-cell table:style-name="ce7" office:value-type="string">
            <text:p>Radiologia pediatrica - SO Montepulciano </text:p>
          </table:table-cell>
          <table:table-cell table:style-name="ce7" office:value-type="string">
            <text:p>LOSCALZO RIT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52">
            <text:p>Dipartimento Emergenza urgenza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Emergenza urgenza </text:p>
          </table:table-cell>
          <table:table-cell table:style-name="ce7" office:value-type="string">
            <text:p>BREGGIA MAU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Coordinamento OBI e medicine d'urgenza</text:p>
          </table:table-cell>
          <table:table-cell table:style-name="ce7" office:value-type="string">
            <text:p>GERACI SIMON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Coordinamento telemedicina e teleconsulto piccoli ospedali</text:p>
          </table:table-cell>
          <table:table-cell table:style-name="ce7" office:value-type="string">
            <text:p>PALUMBO FRANCES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Rete tempo dipendente del trauma maggiore</text:p>
          </table:table-cell>
          <table:table-cell table:style-name="ce7" office:value-type="string">
            <text:p>PARBUONO ANGEL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Sedoanalgesia pediatrica</text:p>
          </table:table-cell>
          <table:table-cell table:style-name="ce7" office:value-type="string">
            <text:p>NAVARRA CRISTIN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Terapia del dolore</text:p>
          </table:table-cell>
          <table:table-cell table:style-name="ce7" office:value-type="string">
            <text:p>CRISCUOLO SALVATOR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Terapia del dolor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Terapia del dolore</text:p>
          </table:table-cell>
          <table:table-cell table:style-name="ce7" office:value-type="string">
            <text:p>PAROLINI MASSIM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Anestesia e Rianimazione Pediatric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estesia e Rianimazione Pediatrica</text:p>
          </table:table-cell>
          <table:table-cell table:style-name="ce7" office:value-type="string">
            <text:p>NAVARRA CRISTI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Anestesia e rianimazione - Area Est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Anestesia e rianimazione - Area Est</text:p>
          </table:table-cell>
          <table:table-cell table:style-name="ce7" office:value-type="string">
            <text:p>PAVANI RAFFAEL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Anestesia e Rianimazione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nestesia e Rianimazione - SO Arezzo</text:p>
          </table:table-cell>
          <table:table-cell table:style-name="ce7" office:value-type="string">
            <text:p>PAVANI RAFFAEL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Medicina Perioperatoria e critica - SO Arezzo</text:p>
          </table:table-cell>
          <table:table-cell table:style-name="ce7" office:value-type="string">
            <text:p>PATRUSSI LI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Terapia intensiva - SO Arezzo</text:p>
          </table:table-cell>
          <table:table-cell table:style-name="ce7" office:value-type="string">
            <text:p>QUACQUARELLI ANTONI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Anestesia e Rianimazione - SO Montepulciano - SO Abbadia S. Salvator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nestesia e Rianimazione - PO Amiata Senese, Val d'Orcia e Valdichiana Senese</text:p>
          </table:table-cell>
          <table:table-cell table:style-name="ce7" office:value-type="string">
            <text:p>CRISCUOLO SALVATOR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Terapia del dolore e nutrizione artificiale Amiata Senese, Valdorcia e Valdichiana Senese</text:p>
          </table:table-cell>
          <table:table-cell table:style-name="ce7" office:value-type="string">
            <text:p>ZOCCO ROC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Anestesia - SO Corton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estesia - SO Cortona </text:p>
          </table:table-cell>
          <table:table-cell table:style-name="ce7" office:value-type="string">
            <text:p>CARDINALI ROBER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Anestesia - SO S. Sepolcr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estesia - SO S. Sepolcro</text:p>
          </table:table-cell>
          <table:table-cell table:style-name="ce7" office:value-type="string">
            <text:p>PEPE MAU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Anestesia e Rianimazione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estesia e Rianimazione - PO Valdarno</text:p>
          </table:table-cell>
          <table:table-cell table:style-name="ce7" office:value-type="string">
            <text:p>GUERRA EMILIO GIORG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Anestesia e Rianimazione - SO Bibbie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estesia e Rianimazione - SO Bibbiena</text:p>
          </table:table-cell>
          <table:table-cell table:style-name="ce7" office:value-type="string">
            <text:p>BARNESCHI CHIA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Anestesia e rianimazione - Area Sud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Anestesia e rianimazione - Area Sud</text:p>
          </table:table-cell>
          <table:table-cell table:style-name="ce7" office:value-type="string">
            <text:p>SPARGI GENNI'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Anestesia e Rianimazione - PO Alta Valdels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nestesia e Rianimazione - PO Alta Valdelsa </text:p>
          </table:table-cell>
          <table:table-cell table:style-name="ce7" office:value-type="string">
            <text:p>MARINI FEDERIC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Anestesia e Rianimazione - SO Grosseto - SO Casteldelpia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nestesia e Rianimazione - SO Grosseto - SO Casteldelpiano</text:p>
          </table:table-cell>
          <table:table-cell table:style-name="ce7" office:value-type="string">
            <text:p>SPARGI GENNI'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Anestesia - SO Massa Marittim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estesia - SO Massa Marittima</text:p>
          </table:table-cell>
          <table:table-cell table:style-name="ce7" office:value-type="string">
            <text:p>SIMONE MARIA ELE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Anestesia e Rianimazione - PO Colline dell'Albeg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estesia e Rianimazione - PO Colline dell'Albegna</text:p>
          </table:table-cell>
          <table:table-cell table:style-name="ce7" office:value-type="string">
            <text:p>PASETTI GIOVANNI STEFAN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Emergenza territoriale 118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Emergenza territoriale 118</text:p>
          </table:table-cell>
          <table:table-cell table:style-name="ce7" office:value-type="string">
            <text:p>BREGGIA MAU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Centrale operativa 118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entrale operativa 118 - Area provinciale Aretina</text:p>
          </table:table-cell>
          <table:table-cell table:style-name="ce7" office:value-type="string">
            <text:p>NOCENTINI SIMON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Gestione 118 Territorio - Area provinciale Aretina</text:p>
          </table:table-cell>
          <table:table-cell table:style-name="ce7" office:value-type="string">
            <text:p>SBRANA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Centrale Operativa 118 - Area provinciale Senese 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entrale operativa 118 - Area provinciale Senese e Grossetana</text:p>
          </table:table-cell>
          <table:table-cell table:style-name="ce7" office:value-type="string">
            <text:p>PANZARDI GIUSEPP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Gestione 118 Territorio - Area provinciale Grossetana</text:p>
          </table:table-cell>
          <table:table-cell table:style-name="ce7" office:value-type="string">
            <text:p>BIAGIONI ROBUST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Gestione 118 Territorio - Area provinciale Senese</text:p>
          </table:table-cell>
          <table:table-cell table:style-name="ce7" office:value-type="string">
            <text:p>DAMI STEFAN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Elisoccorso ed Emergenza Territoriale 118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Elisoccorso ed Emergenza Territoriale 118 Area Provinciale Grossetana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Elisoccorso regional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lisoccorso regionale</text:p>
          </table:table-cell>
          <table:table-cell table:style-name="ce7" office:value-type="string">
            <text:p>BARBADORI STEFANO</text:p>
          </table:table-cell>
          <table:table-cell table:number-columns-repeated="1018"/>
        </table:table-row>
        <table:table-row table:style-name="ro7">
          <table:covered-table-cell table:style-name="ce3"/>
          <table:table-cell table:style-name="ce8" office:value-type="string">
            <text:p>Pronto Soccorso e medicina d'urgenza - Area provinciale Areti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nto Soccorso e medicina d'urgenza - Area provinciale Aretina</text:p>
          </table:table-cell>
          <table:table-cell table:style-name="ce7" office:value-type="string">
            <text:p>NOCENTINI SIMON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Medicina e Chirurgia d'accettazione e d'urgenza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e Chirurgia d'accettazione e d'urgenza - PO Valdarno</text:p>
          </table:table-cell>
          <table:table-cell table:style-name="ce7" office:value-type="string">
            <text:p>NOCENTINI SIMON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Medicina d'urgenza e OBI - PO Valdarno</text:p>
          </table:table-cell>
          <table:table-cell table:style-name="ce7" office:value-type="string">
            <text:p>BOTTINO FABRIZ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Medicina e Chirurgia d'accettazione e d'urgenz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e Chirurgia d'accettazione e d'urgenza - SO Arezzo</text:p>
          </table:table-cell>
          <table:table-cell table:style-name="ce7" office:value-type="string">
            <text:p>ZANOBETTI MAURIZ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d'urgenza e OBI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d'urgenza e OBI - SO Arezzo</text:p>
          </table:table-cell>
          <table:table-cell table:style-name="ce7" office:value-type="string">
            <text:p>GATTO SILV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e Chirurgia d'accettazione e d'urgenza - SO Bibbie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e Chirurgia d'accettazione e d'urgenza - SO Bibbiena</text:p>
          </table:table-cell>
          <table:table-cell table:style-name="ce7" office:value-type="string">
            <text:p>BIANCHI MASSIM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e Chirurgia d'accettazione e d'urgenza - SO Corton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e Chirurgia d'accettazione e d'urgenza - SO Cortona </text:p>
          </table:table-cell>
          <table:table-cell table:style-name="ce7" office:value-type="string">
            <text:p>SGREVI GIORG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Medicina e Chirurgia d'accettazione e d'urgenza - SO S. Sepolcr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e Chirurgia d'accettazione e d'urgenza - SO S. Sepolcro</text:p>
          </table:table-cell>
          <table:table-cell table:style-name="ce7" office:value-type="string">
            <text:p>CESARI VITTORIO</text:p>
          </table:table-cell>
          <table:table-cell table:number-columns-repeated="1018"/>
        </table:table-row>
        <table:table-row table:style-name="ro7">
          <table:covered-table-cell table:style-name="ce3"/>
          <table:table-cell table:style-name="ce8" office:value-type="string">
            <text:p>Pronto Soccorso e medicina d'urgenza - Area provinciale Grosseta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nto Soccorso e medicina d'urgenza - Area provinciale Grossetana</text:p>
          </table:table-cell>
          <table:table-cell table:style-name="ce7" office:value-type="string">
            <text:p>BREGGIA MAU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Medicina e Chirurgia d'accettazione e d'urgenz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e Chirurgia d'accettazione e d'urgenza - SO Grosseto</text:p>
          </table:table-cell>
          <table:table-cell table:style-name="ce7" office:value-type="string">
            <text:p>BREGGIA MAU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Medicina e Chirurgia d'accettazione e d'urgenza - SO Orbetell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e Chirurgia d'accettazione e d'urgenza - SO Orbetello</text:p>
          </table:table-cell>
          <table:table-cell table:style-name="ce7" office:value-type="string">
            <text:p>PISANELLI PAOL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d'urgenza e OBI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d'urgenza e OBI - SO Grosseto</text:p>
          </table:table-cell>
          <table:table-cell table:style-name="ce7" office:value-type="string">
            <text:p>GERACI SIMON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e Chirurgia d'accettazione e d'urgenza - SO Casteldelpia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e Chirurgia d'accettazione e d'urgenza - SO Casteldelpiano</text:p>
          </table:table-cell>
          <table:table-cell table:style-name="ce7" office:value-type="string">
            <text:p>BREGGIA MAU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e Chirurgia d'accettazione e d'urgenza - SO Massa Marittim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e Chirurgia d'accettazione e d'urgenza - SO Massa Marittima</text:p>
          </table:table-cell>
          <table:table-cell table:style-name="ce7" office:value-type="string">
            <text:p>SOMMA CARL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Medicina e Chirurgia d'accettazione e d'urgenza - SO Pitiglia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e Chirurgia d'accettazione e d'urgenza - SO Pitigliano</text:p>
          </table:table-cell>
          <table:table-cell table:style-name="ce7" office:value-type="string">
            <text:p>ABATE GIOVANNA</text:p>
          </table:table-cell>
          <table:table-cell table:number-columns-repeated="1018"/>
        </table:table-row>
        <table:table-row table:style-name="ro7">
          <table:covered-table-cell table:style-name="ce3"/>
          <table:table-cell table:style-name="ce8" office:value-type="string">
            <text:p>Pronto Soccorso e medicina d'urgenza - Area provinciale Senes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nto Soccorso e medicina d'urgenza - Area provinciale Senese</text:p>
          </table:table-cell>
          <table:table-cell table:style-name="ce7" office:value-type="string">
            <text:p>FRANCESCONI LUCIAN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Medicina e Chirurgia d'accettazione e d'urgenza - PO Alta Valdels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e Chirurgia d'accettazione e d'urgenza - PO Alta Valdelsa </text:p>
          </table:table-cell>
          <table:table-cell table:style-name="ce7" office:value-type="string">
            <text:p>MESSANO ANGE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Osservazione breve intensiva - PO Alta Valdelsa </text:p>
          </table:table-cell>
          <table:table-cell table:style-name="ce7" office:value-type="string">
            <text:p>SPAGNULO MARI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Medicina e Chirurgia d'accettazione e d'urgenza - SO Montepulcian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e Chirurgia d'accettazione e d'urgenza - SO Montepulciano </text:p>
          </table:table-cell>
          <table:table-cell table:style-name="ce7" office:value-type="string">
            <text:p>FRANCESCONI LUCIA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Osservazione breve intensiva - SO Montepulciano </text:p>
          </table:table-cell>
          <table:table-cell table:style-name="ce7" office:value-type="string">
            <text:p>CRISTIANO PASQUALIN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Medicina e Chirurgia d'accettazione e d'urgenza - SO Abbadia S. Salvator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e Chirurgia d'accettazione e d'urgenza - SO Abbadia S. Salvatore</text:p>
          </table:table-cell>
          <table:table-cell table:style-name="ce7" office:value-type="string">
            <text:p>PALUMBO FRANCESCO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20">
            <text:p>Dipartimento Gestione amministrativa zone-distretto, presidi ospedalieri, dipartimenti sanitari</text:p>
          </table:table-cell>
          <table:table-cell table:number-columns-repeated="2" table:style-name="ce7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Gestione amministrativa zone-distretto, presidi ospedalieri, dipartimenti sanitari</text:p>
          </table:table-cell>
          <table:table-cell table:style-name="ce7" office:value-type="string">
            <text:p>VERZICHELLI ANGE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Prenotazione e pagamento prestazioni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enotazione e pagamento <text:s/>prestazioni</text:p>
          </table:table-cell>
          <table:table-cell table:style-name="ce7" office:value-type="string">
            <text:p>GIUSTI EMANU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Anagrafe e recupero credit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nagrafe e recupero crediti</text:p>
          </table:table-cell>
          <table:table-cell table:style-name="ce7" office:value-type="string">
            <text:p>PETRICCI MON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Centro unico di prenotazion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entro unico di prenotazione</text:p>
          </table:table-cell>
          <table:table-cell table:style-name="ce7" office:value-type="string">
            <text:p>GIUSTI EMANUEL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C Gestione Sistemi di prenotazione, pagamento e servizi digitali al cittadino.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stione Sistemi di prenotazione, pagamento e servizi digitali al cittadino.</text:p>
          </table:table-cell>
          <table:table-cell table:style-name="ce7" office:value-type="string">
            <text:p>MILITELLO ALESSANDRO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8" office:value-type="string">
            <text:p>Processi amministrativi presidi provinciali e dipartimenti sanitari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cessi amministrativi presidi provinciali e dipartimenti sanitari</text:p>
          </table:table-cell>
          <table:table-cell table:style-name="ce7" office:value-type="string">
            <text:p>VERZICHELLI ANGE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Direzione amministrativa - PO Amiata Grossetana, Colline Metallifere,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PO Amiata Grossetana, Colline Metallifere, Grossetana</text:p>
          </table:table-cell>
          <table:table-cell table:style-name="ce7" office:value-type="string">
            <text:p>VERZICHELLI ANGE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Direzione amministrativa - SO Arezzo - SO Bibbiena - SO S. Sepolcr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SO Arezzo - SO Bibbiena - SO S. Sepolcro</text:p>
          </table:table-cell>
          <table:table-cell table:style-name="ce7" office:value-type="string">
            <text:p>NIGI ELISABET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C Direzione amministrativa dipartimento prevenzion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dipartimento prevenzione</text:p>
          </table:table-cell>
          <table:table-cell table:style-name="ce7" office:value-type="string">
            <text:p>ZANCHI SILVIA</text:p>
          </table:table-cell>
          <table:table-cell table:number-columns-repeated="1018"/>
        </table:table-row>
        <table:table-row table:style-name="ro8">
          <table:covered-table-cell table:style-name="ce3"/>
          <table:table-cell table:style-name="ce8" office:value-type="string">
            <text:p>Programmazione e coprogettazione socio-sanitaria territoriale - Area Provinciale Areti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grammazione e coprogettazione socio-sanitaria territoriale - Area Provinciale Aretina</text:p>
          </table:table-cell>
          <table:table-cell table:style-name="ce7" office:value-type="string">
            <text:p>VANNOCCHI MARIS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Direzione amministrativa - Zona-Distretto e Presidio Ospedalier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Zona-Distretto e PO Valdarno</text:p>
          </table:table-cell>
          <table:table-cell table:style-name="ce7" office:value-type="string">
            <text:p>VANNOCCHI MARIS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Direzione amministrativa - Zona-Distretto Valdichiana Aretina e SO Corto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Zona-Distretto Valdichiana Aretina e SO Cortona</text:p>
          </table:table-cell>
          <table:table-cell table:style-name="ce7" office:value-type="string">
            <text:p>VANNOCCHI MARIS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/>
          <table:table-cell table:style-name="ce7" office:value-type="string">
            <text:p>UOC Direzione amministrativa - Zone-distretto Aretina, Casentino e Valtiber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Zone-distretto Aretina, Casentino, Valtiberina</text:p>
          </table:table-cell>
          <table:table-cell table:style-name="ce7" office:value-type="string">
            <text:p>VANNOCCHI MARISA</text:p>
          </table:table-cell>
          <table:table-cell table:number-columns-repeated="1018"/>
        </table:table-row>
        <table:table-row table:style-name="ro8">
          <table:covered-table-cell table:style-name="ce3"/>
          <table:table-cell table:style-name="ce8" office:value-type="string">
            <text:p>Programmazione e coprogettazione socio-sanitaria territoriale - Area Provinciale Grosseta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grammazione e coprogettazione socio-sanitaria territoriale - Area Provinciale Grossetana</text:p>
          </table:table-cell>
          <table:table-cell table:style-name="ce7" office:value-type="string">
            <text:p>PESSINA DANIEL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OC Direzione amministrativa - Zona-Distretto Amiata Grossetana, Colline Metallifere 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Zona-Distretto Amiata Grossetana, Colline Metallifere e Grossetana</text:p>
          </table:table-cell>
          <table:table-cell table:style-name="ce7" office:value-type="string">
            <text:p>PESSINA DANIEL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10"/>
          <table:table-cell table:style-name="ce7" office:value-type="string">
            <text:p>UOC Direzione amministrativa - Zona-Distretto e Presidio Ospedaliero Colline dell'Albeg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Zona-Distretto e PO Colline dell'Albegna</text:p>
          </table:table-cell>
          <table:table-cell table:style-name="ce7" office:value-type="string">
            <text:p>PESSINA DANIELA</text:p>
          </table:table-cell>
          <table:table-cell table:number-columns-repeated="1018"/>
        </table:table-row>
        <table:table-row table:style-name="ro8">
          <table:covered-table-cell table:style-name="ce3"/>
          <table:table-cell table:style-name="ce8" office:value-type="string">
            <text:p>Programmazione e coprogettazione socio-sanitaria territoriale - Area Provinciale Senes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grammazione e coprogettazione socio-sanitaria territoriale - Area Provinciale Senese</text:p>
          </table:table-cell>
          <table:table-cell table:style-name="ce7" office:value-type="string">
            <text:p>NIGI ELISABETT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Direzione amministrativa - Zona-Distretto e Presidio Ospedaliero Alta Valdels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Zona-Distretto e PO Alta Valdelsa</text:p>
          </table:table-cell>
          <table:table-cell table:style-name="ce7" office:value-type="string">
            <text:p>NIGI ELISABETTA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9"/>
          <table:table-cell table:style-name="ce7" office:value-type="string">
            <text:p>UOC Direzione amministrativa - Zona-Distretto e Presidio Ospedaliero Amiata Senese, Valdorcia e Valdichiana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Zona-Distretto e PO Amiata Senese, Vald'Orcia e Valdichiana Senese</text:p>
          </table:table-cell>
          <table:table-cell table:style-name="ce7" office:value-type="string">
            <text:p>GALEOTTI VALENTIN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C Direzione amministrativa - Zona-Distretto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- Zona-Distretto Senese</text:p>
          </table:table-cell>
          <table:table-cell table:style-name="ce7" office:value-type="string">
            <text:p>CRESTI DANIEL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10">
            <text:p>Dipartimento Gestioni economiche e finanziarie</text:p>
          </table:table-cell>
          <table:table-cell table:number-columns-repeated="2" table:style-name="ce7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Gestioni economiche e finanziarie</text:p>
          </table:table-cell>
          <table:table-cell table:style-name="ce7" office:value-type="string">
            <text:p>ALBIANI MARIA TERES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Contabilità analitic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ontabilità analitica</text:p>
          </table:table-cell>
          <table:table-cell table:style-name="ce7" office:value-type="string">
            <text:p>ALBIANI MARIA TERES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Contabilità analitic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ontabilità analitica</text:p>
          </table:table-cell>
          <table:table-cell table:style-name="ce7" office:value-type="string">
            <text:p>ALBIANI MARIA TERES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Controllo attività e reporting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ontrollo attività e reporting</text:p>
          </table:table-cell>
          <table:table-cell table:style-name="ce7" office:value-type="string">
            <text:p>ALBIANI MARIA TERES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Contabilità general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ontabilità generale</text:p>
          </table:table-cell>
          <table:table-cell table:style-name="ce7" office:value-type="string">
            <text:p>DI LUIGI CARME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Gestione clienti e fiscal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stione clienti e fiscale</text:p>
          </table:table-cell>
          <table:table-cell table:style-name="ce7" office:value-type="string">
            <text:p>DI LUIGI CARME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Gestione fornitor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stione fornitori</text:p>
          </table:table-cell>
          <table:table-cell table:style-name="ce7" office:value-type="string">
            <text:p>DI LUIGI CARME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Politiche di bilancio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olitiche di bilancio</text:p>
          </table:table-cell>
          <table:table-cell table:style-name="ce7" office:value-type="string">
            <text:p>ALBIANI MARIA TERES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Bilanci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Bilancio</text:p>
          </table:table-cell>
          <table:table-cell table:style-name="ce7" office:value-type="string">
            <text:p>DI LUIGI CARMELA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/>
          <table:table-cell table:style-name="ce7" office:value-type="string">
            <text:p>UOC Libera professione ed altre attività a pagamen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Libera professione ed altre attività a pagamento</text:p>
          </table:table-cell>
          <table:table-cell table:style-name="ce7" office:value-type="string">
            <text:p>ALBIANI MARIA TERES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40">
            <text:p>Dipartimento Materno infantile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Materno infantile</text:p>
          </table:table-cell>
          <table:table-cell table:style-name="ce7" office:value-type="string">
            <text:p>CIVITELLI FLAV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Consultoriale e della ginecologia ambulatorial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3"/>
          <table:table-cell table:style-name="ce7" office:value-type="string">
            <text:p>Diagnostica e trattamento del carcinoma della cervice e procedure di screening</text:p>
          </table:table-cell>
          <table:table-cell table:style-name="ce7" office:value-type="string">
            <text:p>GALIBERTI STEFA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Neonatologia e patologia neonatale </text:p>
          </table:table-cell>
          <table:table-cell table:style-name="ce7" office:value-type="string">
            <text:p>MAGI LETIZ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3"/>
          <table:table-cell table:style-name="ce7" office:value-type="string">
            <text:p>Percorso nascita consultoriale integrato Area Senese/AOU Senese</text:p>
          </table:table-cell>
          <table:table-cell table:style-name="ce7" office:value-type="string">
            <text:p>D'AMATO BIAN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Procreazione medicalmente assistita </text:p>
          </table:table-cell>
          <table:table-cell table:style-name="ce7" office:value-type="string">
            <text:p>MENCAGLIA LUC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 table:number-columns-repeated="3"/>
          <table:table-cell table:style-name="ce7" office:value-type="string">
            <text:p>Supporto al percorso pediatrico di PS nella rete degli ospedali di base dell’Area Aretina</text:p>
          </table:table-cell>
          <table:table-cell table:style-name="ce7" office:value-type="string">
            <text:p>MARTINI MAR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Ostetricia e Ginecologia - Area Est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Ostetricia e Ginecologia Area Est</text:p>
          </table:table-cell>
          <table:table-cell table:style-name="ce7" office:value-type="string">
            <text:p>MENCAGLIA LUC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Fisiopatologia della riproduzione umana - SO Corto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isiopatologia della riproduzione umana - SO Cortona </text:p>
          </table:table-cell>
          <table:table-cell table:style-name="ce7" office:value-type="string">
            <text:p>MENCAGLIA LU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Ostetricia e ginecologia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stetricia e ginecologia - PO Valdarno</text:p>
          </table:table-cell>
          <table:table-cell table:style-name="ce7" office:value-type="string">
            <text:p>SOMMELLA CI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Patologia Ostetrica - PO Valdarn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Ostetricia e ginecologi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stetricia e ginecologia - SO Arezzo</text:p>
          </table:table-cell>
          <table:table-cell table:style-name="ce7" office:value-type="string">
            <text:p>SOMMELLA CI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Endocrinologia ginecologica e PMA - SO Arezzo</text:p>
          </table:table-cell>
          <table:table-cell table:style-name="ce7" office:value-type="string">
            <text:p>CASERTA GAETA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Patologia Ostetrica - SO Arezzo</text:p>
          </table:table-cell>
          <table:table-cell table:style-name="ce7" office:value-type="string">
            <text:p>JOGHTAPOUR AR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Ostetricia e Ginecologia - SO Montepulcia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stetricia e Ginecologia - SO Montepulciano </text:p>
          </table:table-cell>
          <table:table-cell table:style-name="ce7" office:value-type="string">
            <text:p>CENCINI MAR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Patologia Ostetrica - SO Montepulciano </text:p>
          </table:table-cell>
          <table:table-cell table:style-name="ce7" office:value-type="string">
            <text:p>SARTINI ANNALIS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Ginecologia - SO Bibbie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Ginecologia - SO Bibbiena</text:p>
          </table:table-cell>
          <table:table-cell table:style-name="ce7" office:value-type="string">
            <text:p>RANIERI FULVI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/>
          <table:table-cell table:style-name="ce7" office:value-type="string">
            <text:p>UOSD Percorso nascita consultoriale integrato ospedale-territorio - Area Est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ercorso nascita consultoriale integrato ospedale-territorio - Area Est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Ostetricia e Ginecologia - Area Sud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Ostetricia e Ginecologia Area Sud</text:p>
          </table:table-cell>
          <table:table-cell table:style-name="ce7" office:value-type="string">
            <text:p>GABBANINI MASSIM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Ostetricia e Ginecologia - PO Alta Valdels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stetricia e Ginecologia - PO Alta Valdelsa </text:p>
          </table:table-cell>
          <table:table-cell table:style-name="ce7" office:value-type="string">
            <text:p>GABBANINI MASSIM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Patologia Ostetrica e diagnosi ecografica gravidanza a rischio - PO Alta Valdelsa </text:p>
          </table:table-cell>
          <table:table-cell table:style-name="ce7" office:value-type="string">
            <text:p>FAVA ANTON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Ostetricia e ginecologia - PPOO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stetricia e ginecologia - PPOO Area provinciale Grossetana</text:p>
          </table:table-cell>
          <table:table-cell table:style-name="ce7" office:value-type="string">
            <text:p>FRANCALANCI FILIPP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Ginecologia - SO Orbetell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10" table:number-columns-repeated="3"/>
          <table:table-cell table:style-name="ce7" office:value-type="string">
            <text:p>Percorso nascita consultoriale integrato ospedale-territorio e fisiopatologia della riproduzione umana - Area provinciale Grossetana</text:p>
          </table:table-cell>
          <table:table-cell table:style-name="ce7" office:value-type="string">
            <text:p>FILARDI GILDA ROSAR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Pediatria e Neonatologia - Area Est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ediatria e Neonatologia Area Est</text:p>
          </table:table-cell>
          <table:table-cell table:style-name="ce7" office:value-type="string">
            <text:p>CIVITELLI FLAV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Pediatria - SO Arezzo - SO Bibbie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ediatria - SO Arezzo - SO Bibbiena</text:p>
          </table:table-cell>
          <table:table-cell table:style-name="ce7" office:value-type="string">
            <text:p>MARTINI MAR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Gestione percorso di pronto soccorso pediatrico - SO Arezzo</text:p>
          </table:table-cell>
          <table:table-cell table:style-name="ce7" office:value-type="string">
            <text:p>CECCHERINI MAU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Percorso pediatrico integrato - SO Bibbiena</text:p>
          </table:table-cell>
          <table:table-cell table:style-name="ce7" office:value-type="string">
            <text:p>LUCCI ALESSAND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Pediatria e neonatologia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ediatria e neonatologia - PO Valdarno</text:p>
          </table:table-cell>
          <table:table-cell table:style-name="ce7" office:value-type="string">
            <text:p>TAFI LUC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Pediatria e Neonatologia - SO Montepulcian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ediatria e Neonatologia - SO Montepulciano </text:p>
          </table:table-cell>
          <table:table-cell table:style-name="ce7" office:value-type="string">
            <text:p>CIVITELLI FLAV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Endocrinologia ed accreditamento rischio clinico - SO Montepulciano </text:p>
          </table:table-cell>
          <table:table-cell table:style-name="ce7" office:value-type="string">
            <text:p>MACUCCI FRANCESC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Neonatologia e terapia intensiva neonatale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onatologia e terapia intensiva neonatale - SO Arezzo </text:p>
          </table:table-cell>
          <table:table-cell table:style-name="ce7" office:value-type="string">
            <text:p>MAGI LETIZ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Pediatria e Neonatologia - Area Sud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ediatria e Neonatologia <text:s/>Area Sud</text:p>
          </table:table-cell>
          <table:table-cell table:style-name="ce7" office:value-type="string">
            <text:p>FALORNI SUSAN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Pediatria e neonatologia - PO Alta Valdels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ediatria e Neonatologia - PO Alta Valdelsa </text:p>
          </table:table-cell>
          <table:table-cell table:style-name="ce7" office:value-type="string">
            <text:p>CARDIELLO ANGE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Cardiologia pediatrica - PO Alta Valdelsa </text:p>
          </table:table-cell>
          <table:table-cell table:style-name="ce7" office:value-type="string">
            <text:p>CARDIELLO ANGE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Sub intensiva pediatrica - PO Alta Valdelsa </text:p>
          </table:table-cell>
          <table:table-cell table:style-name="ce7" office:value-type="string">
            <text:p>CIANI FEDERIC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Pediatria e neonatologia - PPOO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ediatria e neonatologia - PPOO Area provinciale grossetana</text:p>
          </table:table-cell>
          <table:table-cell table:style-name="ce7" office:value-type="string">
            <text:p>FALORNI SUSAN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Neonatologia alta e media intensità di cura - SO Grosseto</text:p>
          </table:table-cell>
          <table:table-cell table:style-name="ce7" office:value-type="string">
            <text:p>DE FILIPPO MARCEL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Percorso pediatrico integrato - PO Colline dell'Albegna</text:p>
          </table:table-cell>
          <table:table-cell table:style-name="ce7" office:value-type="string">
            <text:p>CALABRESE FULVIA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 table:number-columns-repeated="3"/>
          <table:table-cell table:style-name="ce7" office:value-type="string">
            <text:p>Pronto soccorso pediatrico - SO Grosseto</text:p>
          </table:table-cell>
          <table:table-cell table:style-name="ce7" office:value-type="string">
            <text:p>BERTACCA LUC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30">
            <text:p>Dipartimento Medicina di laboratorio e trasfusionale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Medicina di laboratorio e trasfusionale</text:p>
          </table:table-cell>
          <table:table-cell table:style-name="ce7" office:value-type="string">
            <text:p>OGNIBENE AGOSTIN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Medicina rigenerativa</text:p>
          </table:table-cell>
          <table:table-cell table:style-name="ce7" office:value-type="string">
            <text:p>OGNIBENE AGOSTIN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table:number-columns-repeated="3"/>
          <table:table-cell table:style-name="ce7" office:value-type="string">
            <text:p>POCT</text:p>
          </table:table-cell>
          <table:table-cell table:style-name="ce7" office:value-type="string">
            <text:p>FANTACCI MARILE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Medicina di laboratorio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edicina di laboratorio</text:p>
          </table:table-cell>
          <table:table-cell table:style-name="ce7" office:value-type="string">
            <text:p>OGNIBENE AGOSTIN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Analisi chimico cliniche - PO Aretino, Casentino, Valtiberina e della Valdichiana Aretin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nalisi chimico cliniche - PO Aretino, Casentino, Valtiberina e della Valdichiana Aretina </text:p>
          </table:table-cell>
          <table:table-cell table:style-name="ce7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Analisi Chimico Cliniche - SO Bibbiena - SO S. Sepolcro - SO Cortona <text:s/></text:p>
          </table:table-cell>
          <table:table-cell table:style-name="ce7" office:value-type="string">
            <text:p>OGNIBENE AGOSTI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Patologia clinica molecolare - SO Arezzo</text:p>
          </table:table-cell>
          <table:table-cell table:style-name="ce7" office:value-type="string">
            <text:p>OGNIBENE AGOSTI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Analisi chimico cliniche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nalisi chimico cliniche - SO Grosseto</text:p>
          </table:table-cell>
          <table:table-cell table:style-name="ce7" office:value-type="string">
            <text:p>CALDARELLI GIAN PIE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Patologia clinica molecolare - SO Grosseto</text:p>
          </table:table-cell>
          <table:table-cell table:style-name="ce7" office:value-type="string">
            <text:p>ROSSI MAJ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Analisi Chimico Cliniche - PO Alta Valdels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alisi Chimico Cliniche - PO Alta Valdelsa </text:p>
          </table:table-cell>
          <table:table-cell table:style-name="ce7" office:value-type="string">
            <text:p>REBUFFAT ANNUNZIAT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Analisi Chimico Cliniche - PO Amiata Senese, Val d'Orcia e Valdichiana Senes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alisi Chimico Cliniche - PO Amiata Senese, Val d'Orcia e Valdichiana Senese</text:p>
          </table:table-cell>
          <table:table-cell table:style-name="ce7" office:value-type="string">
            <text:p>FANTACCI MARILE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Analisi chimico cliniche - PO Colline dell'Albeg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alisi chimico cliniche - PO Colline dell'Albegna</text:p>
          </table:table-cell>
          <table:table-cell table:style-name="ce7" office:value-type="string">
            <text:p>MAZZI MAR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Analisi chimico cliniche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alisi chimico cliniche - PO Valdarno</text:p>
          </table:table-cell>
          <table:table-cell table:style-name="ce7" office:value-type="string">
            <text:p>MARGIONI MARC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Analisi chimico cliniche - SO Massa Marittima - SO Casteldelpia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nalisi chimico cliniche - SO Massa Marittima - SO Casteldelpiano</text:p>
          </table:table-cell>
          <table:table-cell table:style-name="ce7" office:value-type="string">
            <text:p>MAZZI MART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Laboratorio di sorveglianza microbiologica delle strutture sanitarie aziendali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Laboratorio di sorveglianza microbiologica delle strutture sanitarie aziendali</text:p>
          </table:table-cell>
          <table:table-cell table:style-name="ce7" office:value-type="string">
            <text:p>CHIOZZI ROBERT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icrobiologia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icrobiologia - SO Arezzo</text:p>
          </table:table-cell>
          <table:table-cell table:style-name="ce7" office:value-type="string">
            <text:p>PARISIO EVA MAR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icrobiologia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icrobiologia - SO Grosseto</text:p>
          </table:table-cell>
          <table:table-cell table:style-name="ce7" office:value-type="string">
            <text:p>OGNIBENE AGOSTIN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/>
          <table:table-cell table:style-name="ce7" office:value-type="string">
            <text:p>UOSD Tossicologia in integrazione con area medicina legale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Tossicologia in integrazione con area medicina legale - SO Arezzo</text:p>
          </table:table-cell>
          <table:table-cell table:style-name="ce7" office:value-type="string">
            <text:p>OGNIBENE AGOSTI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Medicina trasfusional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edicina trasfusionale</text:p>
          </table:table-cell>
          <table:table-cell table:style-name="ce7" office:value-type="string">
            <text:p>PANTONE PIETR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Immunoematologia e Medicina Trasfusionale - PO Amiata Grossetana, Colline Metallifere,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mmunoematologia e Medicina Trasfusionale - PO Amiata Grossetana, Colline Metallifere, Grossetana</text:p>
          </table:table-cell>
          <table:table-cell table:style-name="ce7" office:value-type="string">
            <text:p>CERETELLI SILV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Immunoematologia e medicina trasfusionale - SO Casteldelpiano</text:p>
          </table:table-cell>
          <table:table-cell table:style-name="ce7" office:value-type="string">
            <text:p>SENSALARI GIANCARL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Immunoematologia e medicina trasfusionale - SO Massa Marittima</text:p>
          </table:table-cell>
          <table:table-cell table:style-name="ce7" office:value-type="string">
            <text:p>CASALINO FRANCESC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8" office:value-type="string">
            <text:p>UOC Immunoematologia e Medicina Trasfusionale - PO Aretino, Casentino, Valtiberina e della Valdichiana Aretin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mmunoematologia e Medicina Trasfusionale - PO Aretino, Casentino, Valtiberina e della Valdichiana Aretina </text:p>
          </table:table-cell>
          <table:table-cell table:style-name="ce7" office:value-type="string">
            <text:p>PANTONE PIET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Immunoematologia e medicina trasfusionale - SO Bibbiena</text:p>
          </table:table-cell>
          <table:table-cell table:style-name="ce7" office:value-type="string">
            <text:p>SERENI SILV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Immunoematologia e medicina trasfusionale - SO Cortona </text:p>
          </table:table-cell>
          <table:table-cell table:style-name="ce7" office:value-type="string">
            <text:p>SERVINO DEBORAH ELVI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Immunoematologia e medicina trasfusionale - SO S. Sepolcro</text:p>
          </table:table-cell>
          <table:table-cell table:style-name="ce7" office:value-type="string">
            <text:p>BONOLIS MANO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Immunoematologia e Medicina Trasfusionale - PO Alta Valdels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Immunoematologia e Medicina Trasfusionale - PO Alta Valdelsa</text:p>
          </table:table-cell>
          <table:table-cell table:style-name="ce7" office:value-type="string">
            <text:p>FULMINIS ANTONIETT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Immunoematologia e Medicina Trasfusionale - PO Amiata Senese, Val d'Orcia e Valdichiana Senes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Immunoematologia e Medicina Trasfusionale - PO Amiata Senese, Val d'Orcia e Valdichiana Senese</text:p>
          </table:table-cell>
          <table:table-cell table:style-name="ce7" office:value-type="string">
            <text:p>ZADI ROBERT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Immunoematologia e Medicina Trasfusionale - PO Colline dell'Albeg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Immunoematologia e Medicina Trasfusionale - PO Colline dell'Albegna</text:p>
          </table:table-cell>
          <table:table-cell table:style-name="ce7" office:value-type="string">
            <text:p>DESTEFANO LUIGI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Immunoematologia e Medicina Trasfusionale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Immunoematologia e Medicina Trasfusionale - PO Valdarno</text:p>
          </table:table-cell>
          <table:table-cell table:style-name="ce7" office:value-type="string">
            <text:p>PACI CRISTIN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89">
            <text:p>Dipartimento Medicina Interna, delle specialistiche e della riabilitazione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Medicina interna, delle specialistiche e della riabilitazione</text:p>
          </table:table-cell>
          <table:table-cell table:style-name="ce7" office:value-type="string">
            <text:p>ALESSANDRI MASSIM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Centri terapie anticoagulanti</text:p>
          </table:table-cell>
          <table:table-cell table:style-name="ce7" office:value-type="string">
            <text:p>ABATE LUIG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Diagnostica vascolare non invasiva</text:p>
          </table:table-cell>
          <table:table-cell table:style-name="ce7" office:value-type="string">
            <text:p>MIGLIACCI RIN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Endocrinologia</text:p>
          </table:table-cell>
          <table:table-cell table:style-name="ce7" office:value-type="string">
            <text:p>CAPEZZONE MARC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Endoscopie digestive</text:p>
          </table:table-cell>
          <table:table-cell table:style-name="ce7" office:value-type="string">
            <text:p>BANDUCCI TAN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Medicine integrate e slow medicine</text:p>
          </table:table-cell>
          <table:table-cell table:style-name="ce7" office:value-type="string">
            <text:p>PARCA GIN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Nutrizione Clinica <text:s/></text:p>
          </table:table-cell>
          <table:table-cell table:style-name="ce7" office:value-type="string">
            <text:p>CECCHERINI EMANUEL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Reumatologica</text:p>
          </table:table-cell>
          <table:table-cell table:style-name="ce7" office:value-type="string">
            <text:p>PORCIELLO GIOVANNI ANTONI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table:number-columns-repeated="3"/>
          <table:table-cell table:style-name="ce7" office:value-type="string">
            <text:p>Scompenso cardiaco</text:p>
          </table:table-cell>
          <table:table-cell table:style-name="ce7" office:value-type="string">
            <text:p>CORRADINI PAO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Gastroenterolog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Gastroenterologia</text:p>
          </table:table-cell>
          <table:table-cell table:style-name="ce7" office:value-type="string">
            <text:p>ROSSI MAR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Gastroenterologia ed Endoscopia Digestiv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astroenterologia ed Endoscopia Digestiva - SO Arezzo</text:p>
          </table:table-cell>
          <table:table-cell table:style-name="ce7" office:value-type="string">
            <text:p>ROSSI MAR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Ecoendoscopia ed endoscopia interventistica - SO Arezzo</text:p>
          </table:table-cell>
          <table:table-cell table:style-name="ce7" office:value-type="string">
            <text:p>CAVARGINI ELE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Gastroenterologia ed Endoscopia Digestiv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astroenterologia ed Endoscopia Digestiva - SO Grosseto</text:p>
          </table:table-cell>
          <table:table-cell table:style-name="ce7" office:value-type="string">
            <text:p>BISCONTRI MAR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Ecoendoscopia ed endoscopia interventistica - SO Grosseto</text:p>
          </table:table-cell>
          <table:table-cell table:style-name="ce7" office:value-type="string">
            <text:p>BISCONTRI MAR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Endoscopia Digestiva e Interventistica - PO Alta Valdels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ndoscopia Digestiva e Interventistica - PO Alta Valdelsa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Endoscopia Digestiva e Interventistica - PO Colline dell'Albeg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ndoscopia Digestiva e Interventistica - PO Colline dell'Albegna</text:p>
          </table:table-cell>
          <table:table-cell table:style-name="ce7" office:value-type="string">
            <text:p>SABBATINI ANTONI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Endoscopia Digestiva e Interventistica - SO Abbadia S. Salvatore - SO Casteldelpia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ndoscopia Digestiva e Interventistica - SO Abbadia S. Salvatore - SO Casteldelpiano</text:p>
          </table:table-cell>
          <table:table-cell table:style-name="ce7" office:value-type="string">
            <text:p>BANDUCCI TANI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Endoscopia Digestiva e Interventistica - SO Bibbiena - SO S. Sepolcro - SO Corton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ndoscopia Digestiva e Interventistica - SO Bibbiena - SO S. Sepolcro - SO Cortona <text:s/>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Endoscopia Digestiva e Interventistica - SO Massa Marittim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ndoscopia Digestiva e Interventistica - SO Massa Marittima</text:p>
          </table:table-cell>
          <table:table-cell table:style-name="ce7" office:value-type="string">
            <text:p>BALESTRACCI TOMMAS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Endoscopia Digestiva e Interventistica - SO Montepulciano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ndoscopia Digestiva e Interventistica - SO Montepulciano </text:p>
          </table:table-cell>
          <table:table-cell table:style-name="ce7" office:value-type="string">
            <text:p>PECCETTI ANDRE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Endoscopia Digestiva, Interventistica e d'Urgenza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ndoscopia Digestiva, Interventistica e d'Urgenza - PO Valdarno</text:p>
          </table:table-cell>
          <table:table-cell table:style-name="ce7" office:value-type="string">
            <text:p>TARCHI FRANCESC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Geriatr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Geriatria</text:p>
          </table:table-cell>
          <table:table-cell table:style-name="ce7" office:value-type="string">
            <text:p>ALESSANDRI MASSIM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Geriatria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riatria - Area provinciale Grossetana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Geriatria - PPOO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riatria - PPOO Area provinciale Aretina</text:p>
          </table:table-cell>
          <table:table-cell table:style-name="ce7" office:value-type="string">
            <text:p>GORELLI LUCIA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Ortogeriatria - SO Arezzo</text:p>
          </table:table-cell>
          <table:table-cell table:style-name="ce7" office:value-type="string">
            <text:p>TUFI ANGE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Geriatria - PPOO Area provinciale Grosseta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Geriatria - PPOO Area provinciale Grossetana</text:p>
          </table:table-cell>
          <table:table-cell table:style-name="ce7" office:value-type="string">
            <text:p>BORGOGNI TIZIAN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Geriatria - PPOO Area provinciale Senes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Geriatria - PPOO Area provicinciale Senese</text:p>
          </table:table-cell>
          <table:table-cell table:style-name="ce7" office:value-type="string">
            <text:p>GORELLI LUCIAN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Ortogeriatria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rtogeriatria - SO Grosseto</text:p>
          </table:table-cell>
          <table:table-cell table:style-name="ce7" office:value-type="string">
            <text:p>CERCIGNANI MICHE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Malattie Infettiv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alattie Infettive</text:p>
          </table:table-cell>
          <table:table-cell table:style-name="ce7" office:value-type="string">
            <text:p>TACCONI DANI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alattie infettive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alattie infettive - SO Arezzo</text:p>
          </table:table-cell>
          <table:table-cell table:style-name="ce7" office:value-type="string">
            <text:p>TACCONI DANI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Ecografia Interventistica - SO Arezzo</text:p>
          </table:table-cell>
          <table:table-cell table:style-name="ce7" office:value-type="string">
            <text:p>LAPINI LAURA EMM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Prevenzione e terapia HIV/AIDS - SO Arezzo</text:p>
          </table:table-cell>
          <table:table-cell table:style-name="ce7" office:value-type="string">
            <text:p>CORRADINI SILV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alattie infettive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alattie infettive - SO Grosseto</text:p>
          </table:table-cell>
          <table:table-cell table:style-name="ce7" office:value-type="string">
            <text:p>NENCIONI CESI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 table:number-columns-repeated="2"/>
          <table:table-cell table:style-name="ce7" office:value-type="string">
            <text:p>Unita' Operativa Semplice</text:p>
          </table:table-cell>
          <table:table-cell table:style-name="ce7" office:value-type="string">
            <text:p>Prevenzione e terapia HIV/AIDS - SO Grosset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Medicina fisica e riabilitativ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edicina fisica e riabilitativa</text:p>
          </table:table-cell>
          <table:table-cell table:style-name="ce7" office:value-type="string">
            <text:p>MANCUSO MAU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Recupero e Rieducazione Funzionale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ecupero e Rieducazione Funzionale - Area provinciale Aretina</text:p>
          </table:table-cell>
          <table:table-cell table:style-name="ce7" office:value-type="string">
            <text:p>MANCUSO MAU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Recupero e Rieducazione Funzionale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ecupero e Rieducazione Funzionale - Area provinciale Grossetana</text:p>
          </table:table-cell>
          <table:table-cell table:style-name="ce7" office:value-type="string">
            <text:p>MANCUSO MAU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C Recupero e Rieducazione Funzionale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ecupero e Rieducazione Funzionale - Area provinciale Senese</text:p>
          </table:table-cell>
          <table:table-cell table:style-name="ce7" office:value-type="string">
            <text:p>LORENZETTI NICO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Medicina inter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edicina interna</text:p>
          </table:table-cell>
          <table:table-cell table:style-name="ce7" office:value-type="string">
            <text:p>ALESSANDRI MASSIM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PO Alta Valdels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PO Alta Valdelsa </text:p>
          </table:table-cell>
          <table:table-cell table:style-name="ce7" office:value-type="string">
            <text:p>VERDIANI VALER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abete e malattie del ricambio - PO Alta Valdelsa </text:p>
          </table:table-cell>
          <table:table-cell table:style-name="ce7" office:value-type="string">
            <text:p>MACHETTI STEFAN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Diagnostica vascolare non invasiva - PO Alta Valdelsa </text:p>
          </table:table-cell>
          <table:table-cell table:style-name="ce7" office:value-type="string">
            <text:p>VEDOVINI GIOVANN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PO Valdarno</text:p>
          </table:table-cell>
          <table:table-cell table:style-name="ce7" office:value-type="string">
            <text:p>MANCINI ANTON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abete e malattie del ricambio - PO Valdarno</text:p>
          </table:table-cell>
          <table:table-cell table:style-name="ce7" office:value-type="string">
            <text:p>IACOMELLI IACOP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Medicina interna High-Care - PO Valdarno</text:p>
          </table:table-cell>
          <table:table-cell table:style-name="ce7" office:value-type="string">
            <text:p>MANCINI ANTON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Medicina respiratoria - PO Valdarno</text:p>
          </table:table-cell>
          <table:table-cell table:style-name="ce7" office:value-type="string">
            <text:p>BIGAZZI FRANCES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SO Abbadia S. Salvator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Abbadia S. Salvatore</text:p>
          </table:table-cell>
          <table:table-cell table:style-name="ce7" office:value-type="string">
            <text:p>RIELLO FAB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Medicina Cardiovascolare SO Abbadia S.Salvatore</text:p>
          </table:table-cell>
          <table:table-cell table:style-name="ce7" office:value-type="string">
            <text:p>BIANCONI EMANUE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Medicina interna - High Care - SO Abbadia S. Salvatore</text:p>
          </table:table-cell>
          <table:table-cell table:style-name="ce7" office:value-type="string">
            <text:p>GOBBINI ANNA RI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Medicina intern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Arezzo</text:p>
          </table:table-cell>
          <table:table-cell table:style-name="ce7" office:value-type="string">
            <text:p>PARCA GI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SO Bibbie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Bibbiena</text:p>
          </table:table-cell>
          <table:table-cell table:style-name="ce7" office:value-type="string">
            <text:p>CORRADI FRANCES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Medicina respiratoria - SO Bibbiena</text:p>
          </table:table-cell>
          <table:table-cell table:style-name="ce7" office:value-type="string">
            <text:p>STANGANINI SAMUE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SO Casteldelpia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Casteldelpiano</text:p>
          </table:table-cell>
          <table:table-cell table:style-name="ce7" office:value-type="string">
            <text:p>CORRADINI PAO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Malattie della tiroide e diabete mellito - SO Casteldelpiano</text:p>
          </table:table-cell>
          <table:table-cell table:style-name="ce7" office:value-type="string">
            <text:p>BORGONI FLAV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Medicina cardiovascolare - SO Casteldelpiano</text:p>
          </table:table-cell>
          <table:table-cell table:style-name="ce7" office:value-type="string">
            <text:p>MINELLI STEFA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SO Corton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Cortona </text:p>
          </table:table-cell>
          <table:table-cell table:style-name="ce7" office:value-type="string">
            <text:p>MIGLIACCI RIN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Medicina Interna ad indirizzo reumatologico - SO Cortona </text:p>
          </table:table-cell>
          <table:table-cell table:style-name="ce7" office:value-type="string">
            <text:p>STORRI LA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Medicina intern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Grosseto</text:p>
          </table:table-cell>
          <table:table-cell table:style-name="ce7" office:value-type="string">
            <text:p>MONTAGNAN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SO Massa Marittim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Massa Marittima</text:p>
          </table:table-cell>
          <table:table-cell table:style-name="ce7" office:value-type="string">
            <text:p>ALESSANDRI MASSIM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Medicina Interna-High Care - SO Massa Marittima</text:p>
          </table:table-cell>
          <table:table-cell table:style-name="ce7" office:value-type="string">
            <text:p>LAMANNA DONATEL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SO Montepulcian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Montepulciano </text:p>
          </table:table-cell>
          <table:table-cell table:style-name="ce7" office:value-type="string">
            <text:p>ABATE LUIG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abete e malattie del ricambio - SO Montepulciano</text:p>
          </table:table-cell>
          <table:table-cell table:style-name="ce7" office:value-type="string">
            <text:p>MARCOCC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Medicina interna - High Care - SO Montepulciano </text:p>
          </table:table-cell>
          <table:table-cell table:style-name="ce7" office:value-type="string">
            <text:p>ZACCHEI SIMO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Medicina respiratoria - SO Montepulciano</text:p>
          </table:table-cell>
          <table:table-cell table:style-name="ce7" office:value-type="string">
            <text:p>FABBRINI DOMENI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SO Orbetell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Orbetello</text:p>
          </table:table-cell>
          <table:table-cell table:style-name="ce7" office:value-type="string">
            <text:p>MANINI MAURIZ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Terapia anticoagulante e diagnostica vascolare non invasiva - SO Orbetello</text:p>
          </table:table-cell>
          <table:table-cell table:style-name="ce7" office:value-type="string">
            <text:p>DE CRESCENZO VERONI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Medicina interna - SO Pitiglia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Pitigliano</text:p>
          </table:table-cell>
          <table:table-cell table:style-name="ce7" office:value-type="string">
            <text:p>SERVI MOI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Medicina interna - SO S. Sepolcr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interna - SO S. Sepolcro</text:p>
          </table:table-cell>
          <table:table-cell table:style-name="ce7" office:value-type="string">
            <text:p>MASTRIFORTI ROBER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Medicina interna High-Care - SO S. Sepolcro</text:p>
          </table:table-cell>
          <table:table-cell table:style-name="ce7" office:value-type="string">
            <text:p>PERUZZI GIULIA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Allergologia e immunologia clinic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Allergologia e immunologia clinica</text:p>
          </table:table-cell>
          <table:table-cell table:style-name="ce7" office:value-type="string">
            <text:p>NIZZI CARLOT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Endocrinologia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ndocrinologia - SO Grosseto</text:p>
          </table:table-cell>
          <table:table-cell table:style-name="ce7" office:value-type="string">
            <text:p>CAPEZZONE MAR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Complementar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complementare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interna ad indirizzo endocrinologico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interna ad indirizzo endocrinologico - SO Arezzo</text:p>
          </table:table-cell>
          <table:table-cell table:style-name="ce7" office:value-type="string">
            <text:p>NOCENTINI LUIG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interna ad indirizzo reumatologico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interna ad indirizzo reumatologico - SO Arezzo</text:p>
          </table:table-cell>
          <table:table-cell table:style-name="ce7" office:value-type="string">
            <text:p>PORCIELLO GIOVANNI ANTON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Interna ad indirizzo reumatologico - SO Grosse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interna ad indirizzo reumatologico - SO Grosseto</text:p>
          </table:table-cell>
          <table:table-cell table:style-name="ce7" office:value-type="string">
            <text:p>PORCIELLO GIOVANNI ANTONI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Medicina respiratoria - PO Alta Valdels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Medicina respiratoria - PO Alta Valdelsa </text:p>
          </table:table-cell>
          <table:table-cell table:style-name="ce7" office:value-type="string">
            <text:p>GIANNI' GIANVIT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Nutrizione clinic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utrizione clinica</text:p>
          </table:table-cell>
          <table:table-cell table:style-name="ce7" office:value-type="string">
            <text:p>CECCHERINI EMANU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Nefrologia e dialisi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CONTI PAOL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Nefrologia e Dialisi - PO Aretino, Casentino, Valtiberina e della Valdichiana Aretin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Nefrologia e Dialisi - PO Aretino, Casentino, Valtiberina e della Valdichiana Aretina </text:p>
          </table:table-cell>
          <table:table-cell table:style-name="ce7" office:value-type="string">
            <text:p>CONTI PAO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Emodialisi - SO Bibbiena</text:p>
          </table:table-cell>
          <table:table-cell table:style-name="ce7" office:value-type="string">
            <text:p>FARSETTI SILVI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table:number-columns-repeated="3"/>
          <table:table-cell table:style-name="ce7" office:value-type="string">
            <text:p>Emodialisi - SO Cortona </text:p>
          </table:table-cell>
          <table:table-cell table:style-name="ce7" office:value-type="string">
            <text:p>PANZA FILOMEN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Emodialisi - SO S. Sepolcro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Nefrologia e dialisi - SO Grosseto - SO Casteldelpian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Nefrologia e dialisi - SO Grosseto - SO Casteldelpiano </text:p>
          </table:table-cell>
          <table:table-cell table:style-name="ce7" office:value-type="string">
            <text:p>GIUNTINI GIOVANN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Emodialisi - SO Casteldelpiano</text:p>
          </table:table-cell>
          <table:table-cell table:style-name="ce7" office:value-type="string">
            <text:p>GIUNTI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Nefrologia e Dialisi - PO Alta Valdelsa 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frologia e Dialisi - PO Alta Valdelsa </text:p>
          </table:table-cell>
          <table:table-cell table:style-name="ce7" office:value-type="string">
            <text:p>SIDOTI ANTONIN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Nefrologia e Dialisi - PO Amiata Senese, Val d'Orcia e Valdichiana Senes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frologia e Dialisi - PO Amiata Senese, Val d'Orcia e Valdichiana Senese</text:p>
          </table:table-cell>
          <table:table-cell table:style-name="ce7" office:value-type="string">
            <text:p>GRAZI FRANCESC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Nefrologia e Dialisi - PO Colline dell'Albeg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frologia e Dialisi - PO Colline dell'Albegna</text:p>
          </table:table-cell>
          <table:table-cell table:style-name="ce7" office:value-type="string">
            <text:p>ESPOSITO SAMANTH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Nefrologia e Dialisi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frologia e Dialisi - PO Valdarno</text:p>
          </table:table-cell>
          <table:table-cell table:style-name="ce7" office:value-type="string">
            <text:p>MURA CARLO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Nefrologia e Dialisi - SO Massa Marittim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Nefrologia e Dialisi - SO Massa Marittima</text:p>
          </table:table-cell>
          <table:table-cell table:style-name="ce7" office:value-type="string">
            <text:p>TRAVERSARI LOREN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8">
            <text:p>Dipartimento Oncologico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Oncologico </text:p>
          </table:table-cell>
          <table:table-cell table:style-name="ce7" office:value-type="string">
            <text:p>BENGALA CARME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Rete</text:p>
          </table:table-cell>
          <table:table-cell table:style-name="ce7" office:value-type="string">
            <text:p>Medicine complementari ad alta integrazione oncologica</text:p>
          </table:table-cell>
          <table:table-cell table:style-name="ce7" office:value-type="string">
            <text:p>SIGNORINI ALESSAND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 table:number-columns-repeated="3"/>
          <table:table-cell table:style-name="ce7" office:value-type="string">
            <text:p>Patologia ematologica in collaborazione con AOUS </text:p>
          </table:table-cell>
          <table:table-cell table:style-name="ce7" office:value-type="string">
            <text:p>OCCHINI UBAL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Anatomia patologic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Anatomia patologica </text:p>
          </table:table-cell>
          <table:table-cell table:style-name="ce7" office:value-type="string">
            <text:p>CARNEVAL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Anatomia Patologica - SO Arezz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natomia Patologica - SO Arezzo</text:p>
          </table:table-cell>
          <table:table-cell table:style-name="ce7" office:value-type="string">
            <text:p>CARNEVAL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Anatomia Patologic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natomia Patologica - SO Grosseto</text:p>
          </table:table-cell>
          <table:table-cell table:style-name="ce7" office:value-type="string">
            <text:p>DECARLI NICOLA LIBERTA'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 table:number-columns-repeated="2"/>
          <table:table-cell table:style-name="ce7" office:value-type="string">
            <text:p>Unita' Operativa Semplice</text:p>
          </table:table-cell>
          <table:table-cell table:style-name="ce7" office:value-type="string">
            <text:p>Citogenetica molecolare - SO Grosseto</text:p>
          </table:table-cell>
          <table:table-cell table:style-name="ce7" office:value-type="string">
            <text:p>CORTESI AMB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Oncologia Medic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Oncologia Medica</text:p>
          </table:table-cell>
          <table:table-cell table:style-name="ce7" office:value-type="string">
            <text:p>BENGALA CARMEL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Oncologia Medica - PO Alta Valdelsa <text:s/>e territorio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ncologia Medica - PO Alta Valdelsa <text:s/>e territorio senese </text:p>
          </table:table-cell>
          <table:table-cell table:style-name="ce7" office:value-type="string">
            <text:p>MARTIGNETTI ANGEL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8" office:value-type="string">
            <text:p>UOC Oncologia Medica - PO Amiata Grossetana, Colline Metallifere, Grossetana - PO Colline dell'Albeg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ncologia Medica - PO Amiata Grossetana, Colline Metallifere, Grossetana - PO Colline dell'Albegna</text:p>
          </table:table-cell>
          <table:table-cell table:style-name="ce7" office:value-type="string">
            <text:p>BENGALA CARMEL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Ambulatorio e Day Hospital Oncologico - SO Massa Marittima</text:p>
          </table:table-cell>
          <table:table-cell table:style-name="ce7" office:value-type="string">
            <text:p>CHIONI AL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Ambulatorio e Day Hospital Oncologico - SO Orbetello</text:p>
          </table:table-cell>
          <table:table-cell table:style-name="ce7" office:value-type="string">
            <text:p>BONIFAZI VITTORIO FABRIZ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Oncologia Senologica - SO Grosseto</text:p>
          </table:table-cell>
          <table:table-cell table:style-name="ce7" office:value-type="string">
            <text:p>PASTINA ILARI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Oncologia Medica - PO Aretino, Casentino, Valtiberina e della Valdichiana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Oncologia Medica - PO Aretino, Casentino, Valtiberina e della Valdichiana Aretina </text:p>
          </table:table-cell>
          <table:table-cell table:style-name="ce7" office:value-type="string">
            <text:p>MILANDRI CAR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Ambulatorio e Day Hospital Oncologico - SO Bibbie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Ambulatorio e Day Hospital Oncologico - SO Cortona </text:p>
          </table:table-cell>
          <table:table-cell table:style-name="ce7" office:value-type="string">
            <text:p>ROSADONI CRISTI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Ambulatorio e Day Hospital Oncologico - SO S. Sepolcro</text:p>
          </table:table-cell>
          <table:table-cell table:style-name="ce7" office:value-type="string">
            <text:p>MAGNANI ELE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Oncologia Senologica - SO Arezzo</text:p>
          </table:table-cell>
          <table:table-cell table:style-name="ce7" office:value-type="string">
            <text:p>MAGNANINI SIMONET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Ematologia - SO Arezz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Ematologia - SO Arezzo</text:p>
          </table:table-cell>
          <table:table-cell table:style-name="ce7" office:value-type="string">
            <text:p>OCCHINI UBALD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Oncologia Medica - PO Amiata Senese, Val d'Orcia e Valdichiana Senes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ncologia Medica - PO Amiata Senese, Val d'Orcia e Valdichiana Senese</text:p>
          </table:table-cell>
          <table:table-cell table:style-name="ce7" office:value-type="string">
            <text:p>DI CLEMENTE FRANCESC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Oncologia Medica - PO Valda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ncologia Medica - PO Valdarno</text:p>
          </table:table-cell>
          <table:table-cell table:style-name="ce7" office:value-type="string">
            <text:p>SCALI SIMO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Oncologia Medica - SO Orbetell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Oncologia Medica - SO Orbetello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Radioterap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Radioterapia</text:p>
          </table:table-cell>
          <table:table-cell table:style-name="ce7" office:value-type="string">
            <text:p>BENGALA CARME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Radioterapia - SO Arezzo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terapia - SO Arezzo - PO Valdarno</text:p>
          </table:table-cell>
          <table:table-cell table:style-name="ce7" office:value-type="string">
            <text:p>BORGHESI SIMO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Radiochirurgia - SO Arezzo</text:p>
          </table:table-cell>
          <table:table-cell table:style-name="ce7" office:value-type="string">
            <text:p>LOSARDO PIER LUIG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Trattamenti di precisione ad alta tecnologia in radioterapia - PO Valdarno</text:p>
          </table:table-cell>
          <table:table-cell table:style-name="ce7" office:value-type="string">
            <text:p>BORGHESI SIMO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Radioterapia - SO Grosse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dioterapia - SO Grosseto</text:p>
          </table:table-cell>
          <table:table-cell table:style-name="ce7" office:value-type="string">
            <text:p>ROSSI FRANCESC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 table:number-columns-repeated="2"/>
          <table:table-cell table:style-name="ce7" office:value-type="string">
            <text:p>Unita' Operativa Semplice</text:p>
          </table:table-cell>
          <table:table-cell table:style-name="ce7" office:value-type="string">
            <text:p>Implementazione di alta tecnologia in radioterapia - SO Grosseto</text:p>
          </table:table-cell>
          <table:table-cell table:style-name="ce7" office:value-type="string">
            <text:p>IOVINI GIUSEPPIN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19">
            <text:p>Dipartimento Professioni Infermieristiche ed Ostetriche</text:p>
          </table:table-cell>
          <table:table-cell table:number-columns-repeated="2" table:style-name="ce7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Professioni infermieristiche ed ostetriche </text:p>
          </table:table-cell>
          <table:table-cell table:style-name="ce7" office:value-type="string">
            <text:p>AGOSTINELLI VIANELL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Direzione Infermieristica - Area provinciale Areti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rezione infermieristica - Area provinciale Aretina</text:p>
          </table:table-cell>
          <table:table-cell table:style-name="ce7" office:value-type="string">
            <text:p>AGOSTINELLI VIANEL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Direzione infermieristica - SO Arezzo - SO Bibbiena - SO S. Sepolcr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SO Arezzo - SO Bibbiena - SO S. Sepolcro</text:p>
          </table:table-cell>
          <table:table-cell table:style-name="ce7" office:value-type="string">
            <text:p>AGOSTINELLI VIANEL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Direzione infermieristica - Zona-Distretto e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Zona-Distretto e PO Valdarn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Direzione infermieristica - Zona-Distretto Valdichiana Aretina e SO Corto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Zona-Distretto Valdichiana Aretina e SO Corto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/>
          <table:table-cell table:style-name="ce7" office:value-type="string">
            <text:p>UOC Direzione infermieristica - Zone-Distretto Aretina, Casentino, Valtiber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Zone-Distretto Aretina, Casentino, Valtiberi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Direzione Infermieristica - Area provinciale Grosseta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rezione infermieristica - Area provinciale Grossetana</text:p>
          </table:table-cell>
          <table:table-cell table:style-name="ce7" office:value-type="string">
            <text:p>GAROFALO CINZI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Direzione infermieristica - PO Amiata Grossetana, Colline Metallifere,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PO Amiata Grossetana, Colline Metallifere, Grossetana</text:p>
          </table:table-cell>
          <table:table-cell table:style-name="ce7" office:value-type="string">
            <text:p>DOVANI ANTONELL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OC Direzione infermieristica - Zona-Distretto Amiata Grossetana, Colline Metallifere 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Zona-Distretto Amiata Grossetana, Colline Metallifere e Grossetana</text:p>
          </table:table-cell>
          <table:table-cell table:style-name="ce7" office:value-type="string">
            <text:p>GAROFALO CINZI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/>
          <table:table-cell table:style-name="ce7" office:value-type="string">
            <text:p>UOC Direzione infermieristica - Zona-Distretto e PO Colline dell'Albeg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Zona-Distretto e PO Colline dell'Albegna</text:p>
          </table:table-cell>
          <table:table-cell table:style-name="ce7" office:value-type="string">
            <text:p>GAROFALO CINZI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Direzione Infermieristica - Area provinciale Senes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rezione Infermieristica - Area provinciale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Direzione infermieristica - Zona-Distretto e PO Alta Valdels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Zona-Distretto e PO Alta Valdelsa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OC Direzione infermieristica - Zona-Distretto e PO Amiata Senese, Vald'Orcia e Valdichiana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Zona-Distretto e PO Amiata Senese, Vald'Orcia e Valdichiana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C Direzione infermieristica - Zona-Distretto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- Zona-Distretto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Staff Dipio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Staff Dipi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Direzione infermieristica - Emergenza urgenz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infermieristica Emergenza urgenza</text:p>
          </table:table-cell>
          <table:table-cell table:style-name="ce7" office:value-type="string">
            <text:p>GAROFALO CINZ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Direzione ostetric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ostetric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Monitoraggio ed innovazione in ambito infermieristico ed Ostetric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onitoraggio ed innovazione in ambito infermieristico ed Ostetric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C Programmazione e Sviluppo professioni Infermieristiche e Ostetrich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grammazione e Sviluppo professioni Infermieristiche e Ostetrich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16">
            <text:p>Dipartimento Professioni tecnico sanitarie, della riabilitazione e della prevenzione</text:p>
          </table:table-cell>
          <table:table-cell table:number-columns-repeated="2" table:style-name="ce7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Professioni tecnico sanitarie, della riabilitazione e della prevenzione </text:p>
          </table:table-cell>
          <table:table-cell table:style-name="ce7" office:value-type="string">
            <text:p>CARDELLI DANIEL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Direzione professioni sanitarie della prevenzion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rezione professioni sanitarie della prevenzione</text:p>
          </table:table-cell>
          <table:table-cell table:style-name="ce7" office:value-type="string">
            <text:p>CARDELLI DANIE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Professioni Sanitarie della Prevenzione setting Ambienti di lavor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fessioni Sanitarie della Prevenzione setting Ambienti di lavoro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Professioni Sanitarie della Prevenzione setting Ambienti di vit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fessioni Sanitarie della Prevenzione setting Ambienti di vit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Professioni Sanitarie della Prevenzione setting Sicurezza Alimentar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rofessioni Sanitarie della Prevenzione setting Sicurezza Alimentare</text:p>
          </table:table-cell>
          <table:table-cell table:style-name="ce7" office:value-type="string">
            <text:p>CARDELLI DANIEL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Direzione professioni sanitarie della riabilitazion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rezione professioni sanitarie della riabilitazione</text:p>
          </table:table-cell>
          <table:table-cell table:style-name="ce7" office:value-type="string">
            <text:p>LORENZONI ANTONEL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Professioni Sanitarie della Riabilitazione setting Percorsi assistenziali riabilitativ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fessioni Sanitarie della Riabilitazione setting Percorsi assistenziali riabilitativi</text:p>
          </table:table-cell>
          <table:table-cell table:style-name="ce7" office:value-type="string">
            <text:p>LORENZONI ANTONEL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Professioni Sanitarie della Riabilitazione setting Salute Mentale Adulti e Dipendenz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rofessioni Sanitarie della Riabilitazione setting Salute Mentale Adulti e Dipendenze</text:p>
          </table:table-cell>
          <table:table-cell table:style-name="ce7" office:value-type="string">
            <text:p>LORENZONI ANTONEL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/>
          <table:table-cell table:style-name="ce7" office:value-type="string">
            <text:p>UOSD Professioni Sanitarie della Riabilitazione setting Salute Mentale Infanzia e Adolescenz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rofessioni Sanitarie della Riabilitazione setting Salute Mentale Infanzia e Adolescenza</text:p>
          </table:table-cell>
          <table:table-cell table:style-name="ce7" office:value-type="string">
            <text:p>LORENZONI ANTONELLA</text:p>
          </table:table-cell>
          <table:table-cell table:number-columns-repeated="1018"/>
        </table:table-row>
        <table:table-row table:style-name="ro7">
          <table:covered-table-cell table:style-name="ce3"/>
          <table:table-cell table:style-name="ce8" office:value-type="string">
            <text:p>Direzione professioni tecnico sanitarie, diagnostiche e assistenziali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rezione professioni tecnico sanitarie, diagnostiche e assistenziali</text:p>
          </table:table-cell>
          <table:table-cell table:style-name="ce7" office:value-type="string">
            <text:p>CELANO GIOACCHIN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Professioni Tecnico Sanitarie della Diagnostica per Immagini e radiologia <text:s/>interventistic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fessioni Tecnico Sanitarie della Diagnostica per Immagini e radiologia <text:s/>interventistica</text:p>
          </table:table-cell>
          <table:table-cell table:style-name="ce7" office:value-type="string">
            <text:p>CELANO GIOACCHIN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OC Professioni Tecnico Sanitarie setting della Diagnostica di Laboratorio patologia clinica e medicina trasfusional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fessioni Tecnico Sanitarie setting della Diagnostica di Laboratorio patologia clinica e medicina trasfusional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SD Professioni Tecnico Sanitarie setting diagnostica strumentale, screening ed <text:s/>ambito Oncologic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rofessioni Tecnico Sanitarie setting diagnostica strumentale, screening in ambito Oncologico</text:p>
          </table:table-cell>
          <table:table-cell table:style-name="ce7" office:value-type="string">
            <text:p>CELANO GIOACCHIN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/>
          <table:table-cell table:style-name="ce7" office:value-type="string">
            <text:p>UOSD Professioni Tecnico Sanitarie setting tecnico assistenziale, screening ed ambito oncologic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rofessioni Tecnico Sanitarie setting tecnico assistenziale, screening ed ambito oncologic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Direzione Staff Dipartimento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rezione Staff Dipartimento</text:p>
          </table:table-cell>
          <table:table-cell table:style-name="ce7" office:value-type="string">
            <text:p>CARDELLI DANIELA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10"/>
          <table:table-cell table:style-name="ce7" office:value-type="string">
            <text:p>UOC Governo, indirizzo, programmazione e sviluppo delle professioni tecnico sanitari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overno, indirizzo, programmazione e sviluppo delle professioni tecnico sanitarie</text:p>
          </table:table-cell>
          <table:table-cell table:style-name="ce7" office:value-type="string">
            <text:p>CARDELLI DANIEL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13">
            <text:p>Dipartimento Risorse umane </text:p>
          </table:table-cell>
          <table:table-cell table:number-columns-repeated="2" table:style-name="ce7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Risorse umane </text:p>
          </table:table-cell>
          <table:table-cell table:style-name="ce7" office:value-type="string">
            <text:p>VALERI ANTONEL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Convenzioni uniche ed altri rapporti di lavoro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onvenzioni uniche ed altri rapporti di lavoro</text:p>
          </table:table-cell>
          <table:table-cell table:style-name="ce7" office:value-type="string">
            <text:p>TROISI IGNAZ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Convenzioni unich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onvenzioni uniche</text:p>
          </table:table-cell>
          <table:table-cell table:style-name="ce7" office:value-type="string">
            <text:p>TROISI IGNAZ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Rapporti di lavoro non dipendent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apporti di lavoro non dipendenti</text:p>
          </table:table-cell>
          <table:table-cell table:style-name="ce7" office:value-type="string">
            <text:p>TROISI IGNAZ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Gestione del personal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Gestione del personale</text:p>
          </table:table-cell>
          <table:table-cell table:style-name="ce7" office:value-type="string">
            <text:p>SANTUCCI DI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Gestione economica del personale dipendent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stione economica del personale dipendente</text:p>
          </table:table-cell>
          <table:table-cell table:style-name="ce7" office:value-type="string">
            <text:p>SANTUCCI DI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Gestione giuridica del personale dipendente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estione giuridica del personale dipendente</text:p>
          </table:table-cell>
          <table:table-cell table:style-name="ce7" office:value-type="string">
            <text:p>SICILIANO FRANCES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Politiche del personale 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olitiche del personale </text:p>
          </table:table-cell>
          <table:table-cell table:style-name="ce7" office:value-type="string">
            <text:p>FRANCHI PAO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Programmazione e reclutamento del personal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grammazione e reclutamento del personale</text:p>
          </table:table-cell>
          <table:table-cell table:style-name="ce7" office:value-type="string">
            <text:p>FRANCHI PAO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Relazioni sindacal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elazioni sindacali</text:p>
          </table:table-cell>
          <table:table-cell table:style-name="ce7" office:value-type="string">
            <text:p>SANTUCCI DIN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Sviluppo Professionalità 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Sviluppo Professionalità </text:p>
          </table:table-cell>
          <table:table-cell table:style-name="ce7" office:value-type="string">
            <text:p>BOVENGA SERG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Formazione e rapporti con l'Università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ormazione e rapporti con l'Università</text:p>
          </table:table-cell>
          <table:table-cell table:style-name="ce7" office:value-type="string">
            <text:p>BOVENGA SERGIO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Governo percorsi amministrativi della formazion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Governo percorsi amministrativi della formazione</text:p>
          </table:table-cell>
          <table:table-cell table:style-name="ce7" office:value-type="string">
            <text:p>POLVANI STEFANI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4">
            <text:p>Dipartimento Servizi Sociali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Servizi Sociali </text:p>
          </table:table-cell>
          <table:table-cell table:style-name="ce7" office:value-type="string">
            <text:p>PATRIZIA CASTELLUCCI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Controllo, qualità e sviluppo dei servizi residenziali e semiresidenzial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ontrollo, qualità e sviluppo dei servizi residenziali e semiresidenziali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Programmazione, governo e gestione dei servizi sociosanitari e socioassistenzial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grammazione, governo e gestione dei servizi sociosanitari e socioassistenziali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/>
          <table:table-cell table:style-name="ce7" office:value-type="string">
            <text:p>UOC Servizio Sociale Professional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ervizio Sociale Professional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19">
            <text:p>Dipartimento Tecnico</text:p>
          </table:table-cell>
          <table:table-cell table:number-columns-repeated="2" table:style-name="ce7" office:value-type="string">
            <text:p>(vuoto)</text:p>
          </table:table-cell>
          <table:table-cell table:style-name="ce7" office:value-type="string">
            <text:p>Dipartimento</text:p>
          </table:table-cell>
          <table:table-cell table:style-name="ce7" office:value-type="string">
            <text:p>Tecnico</text:p>
          </table:table-cell>
          <table:table-cell table:style-name="ce7" office:value-type="string">
            <text:p>ANTONELLI RICCARD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Direzione Amministrativa e Patrimonio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Direzione Amministrativa e Patrimonio</text:p>
          </table:table-cell>
          <table:table-cell table:style-name="ce7" office:value-type="string">
            <text:p>GHEZZI ANDRE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Direzione amministrativa dipartimento tecnic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amministrativa dipartimento tecnico</text:p>
          </table:table-cell>
          <table:table-cell table:style-name="ce7" office:value-type="string">
            <text:p>GHEZZ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Patrimoni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atrimonio</text:p>
          </table:table-cell>
          <table:table-cell table:style-name="ce7" office:value-type="string">
            <text:p>GHEZZI ANDRE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Energia, Ambiente e Prevenzione Incendi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Energia, Ambiente e Prevenzione Incendi</text:p>
          </table:table-cell>
          <table:table-cell table:style-name="ce7" office:value-type="string">
            <text:p>GIORNI DANI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Energia e tutela dell'ambient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Energia e tutela dell'ambiente</text:p>
          </table:table-cell>
          <table:table-cell table:style-name="ce7" office:value-type="string">
            <text:p>GIORNI DANI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Prevenzione incend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evenzione incendi </text:p>
          </table:table-cell>
          <table:table-cell table:style-name="ce7" office:value-type="string">
            <text:p>VELTRONI FRANCESCA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8" office:value-type="string">
            <text:p>Manutenzioni e Lavori Pubblici - Area Provinciale Areti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anutenzioni e lavori pubblici - Area Provinciale Aretina</text:p>
          </table:table-cell>
          <table:table-cell table:style-name="ce7" office:value-type="string">
            <text:p>CASIN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Lavori pubblici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Lavori pubblici - Area provinciale Aretina</text:p>
          </table:table-cell>
          <table:table-cell table:style-name="ce7" office:value-type="string">
            <text:p>CASINI ANDRE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Manutenzioni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anutenzioni - Area provinciale Aretina</text:p>
          </table:table-cell>
          <table:table-cell table:style-name="ce7" office:value-type="string">
            <text:p>MARCHI LUCA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8" office:value-type="string">
            <text:p>Manutenzioni e Lavori Pubblici - Area Provinciale Grossetan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anutenzioni e lavori pubblici - Area Provinciale Grossetana</text:p>
          </table:table-cell>
          <table:table-cell table:style-name="ce7" office:value-type="string">
            <text:p>ANTONELLI RICCAR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Lavori pubblici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Lavori pubblici - Area provinciale Grossetana</text:p>
          </table:table-cell>
          <table:table-cell table:style-name="ce7" office:value-type="string">
            <text:p>ANTONELLI RICCAR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Manutenzioni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anutenzioni - Area provinciale Grossetana</text:p>
          </table:table-cell>
          <table:table-cell table:style-name="ce7" office:value-type="string">
            <text:p>DI PRIMA LUCIANO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8" office:value-type="string">
            <text:p>Manutenzioni e Lavori Pubblici - Area Provinciale Senes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anutenzioni e lavori pubblici - Area Provinciale Senese </text:p>
          </table:table-cell>
          <table:table-cell table:style-name="ce7" office:value-type="string">
            <text:p>FRATI ALESSAND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Lavori pubblici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Lavori pubblici - Area provinciale Senese</text:p>
          </table:table-cell>
          <table:table-cell table:style-name="ce7" office:value-type="string">
            <text:p>FRATI ALESSAND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Manutenzioni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anutenzioni - Area provinciale Senese</text:p>
          </table:table-cell>
          <table:table-cell table:style-name="ce7" office:value-type="string">
            <text:p>PEPI CRISTIN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Programmazione e gestione tecnologie 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grammazione e gestione tecnologie </text:p>
          </table:table-cell>
          <table:table-cell table:style-name="ce7" office:value-type="string">
            <text:p>CRISTOFOLETTI GILBERT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Acquisti tecnologie elettromedical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cquisti tecnologie elettromedicali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/>
          <table:table-cell table:style-name="ce7" office:value-type="string">
            <text:p>UOC Governo tecnologie elettromedical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overno tecnologie elettromedicali</text:p>
          </table:table-cell>
          <table:table-cell table:style-name="ce7" office:value-type="string">
            <text:p>CRISTOFOLETTI GILBERTO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5">
            <text:p>Presidio Ospedaliero - Alta Valdelsa 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Presidio Ospedaliero</text:p>
          </table:table-cell>
          <table:table-cell table:style-name="ce7" office:value-type="string">
            <text:p>Presidio Ospedaliero - Alta Valdelsa </text:p>
          </table:table-cell>
          <table:table-cell table:style-name="ce7" office:value-type="string">
            <text:p>CAMPANILE LUCIA GRAZ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Direzione Medica di Presidio Ospedaliero - PO Alta Valdels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Medica di Presidio Ospedaliero - PO Alta Valdelsa </text:p>
          </table:table-cell>
          <table:table-cell table:style-name="ce7" office:value-type="string">
            <text:p>CAMPANILE LUCIA GRAZ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Igiene strutture ospedaliere - PO Alta Valdelsa </text:p>
          </table:table-cell>
          <table:table-cell table:style-name="ce7" office:value-type="string">
            <text:p>SANTORIELLO GIANCARL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Percorsi chirurgici e di ricovero - PO Alta Valdelsa</text:p>
          </table:table-cell>
          <table:table-cell table:style-name="ce7" office:value-type="string">
            <text:p>NGOYI NGONGO KYPA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 table:number-columns-repeated="3"/>
          <table:table-cell table:style-name="ce7" office:value-type="string">
            <text:p>Percorsi outpatient - PO Alta Valdelsa </text:p>
          </table:table-cell>
          <table:table-cell table:style-name="ce7" office:value-type="string">
            <text:p>TADDEI LUCILL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7">
            <text:p>Presidio Ospedaliero - Amiata Grossetana, Colline Metallifere, Grossetana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Presidio Ospedaliero</text:p>
          </table:table-cell>
          <table:table-cell table:style-name="ce7" office:value-type="string">
            <text:p>Presidio Ospedaliero - Amiata Grossetana, Colline Metallifere, Grossetana</text:p>
          </table:table-cell>
          <table:table-cell table:style-name="ce7" office:value-type="string">
            <text:p>DENTAMARO MICHEL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Direzione Medica di Presidio Ospedaliero - PO Amiata Grossetana, Colline Metallifere,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Medica di Presidio Ospedaliero - PO Amiata Grossetana, Colline Metallifere, Grossetana</text:p>
          </table:table-cell>
          <table:table-cell table:style-name="ce7" office:value-type="string">
            <text:p>DENTAMARO MICH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rezione Medica - SO Casteldelpiano</text:p>
          </table:table-cell>
          <table:table-cell table:style-name="ce7" office:value-type="string">
            <text:p>DENTAMARO MICHEL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Direzione Medica - SO Massa Marittima</text:p>
          </table:table-cell>
          <table:table-cell table:style-name="ce7" office:value-type="string">
            <text:p>DENTAMARO MICHEL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3"/>
          <table:table-cell table:style-name="ce7" office:value-type="string">
            <text:p>Igiene strutture ospedaliere - PO Amiata Grossetana, Colline Metallifere, Grosseta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Percorsi chirurgici e di ricovero - SO Grosset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 table:number-columns-repeated="3"/>
          <table:table-cell table:style-name="ce7" office:value-type="string">
            <text:p>Percorsi outpatient - SO Grosset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5">
            <text:p>Presidio Ospedaliero - Amiata Senese, Val d'Orcia e Valdichiana Senese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Presidio Ospedaliero</text:p>
          </table:table-cell>
          <table:table-cell table:style-name="ce7" office:value-type="string">
            <text:p>Presidio Ospedaliero - Amiata Senese, Val d'Orcia e Valdichiana Senese</text:p>
          </table:table-cell>
          <table:table-cell table:style-name="ce7" office:value-type="string">
            <text:p>LA MANTIA ROS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Direzione Medica di Presidio Ospedaliero - PO Amiata Senese, Val d'Orcia e Valdichiana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Medica di Presidio Ospedaliero - PO Amiata Senese, Val d'Orcia e Valdichiana Senese</text:p>
          </table:table-cell>
          <table:table-cell table:style-name="ce7" office:value-type="string">
            <text:p>LA MANTIA ROS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rezione Medica - SO Abbadia S. Salvatore</text:p>
          </table:table-cell>
          <table:table-cell table:style-name="ce7" office:value-type="string">
            <text:p>LA MANTIA ROS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3"/>
          <table:table-cell table:style-name="ce7" office:value-type="string">
            <text:p>Igiene strutture ospedaliere - PO Amiata Senese, Val d'Orcia e Valdichiana Senese</text:p>
          </table:table-cell>
          <table:table-cell table:style-name="ce7" office:value-type="string">
            <text:p>LA MANTIA ROSA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 table:number-columns-repeated="3"/>
          <table:table-cell table:style-name="ce7" office:value-type="string">
            <text:p>Percorsi chirurgici e outpatient - SO Montepulciano </text:p>
          </table:table-cell>
          <table:table-cell table:style-name="ce7" office:value-type="string">
            <text:p>BIANCONI BARBAR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8">
            <text:p>Presidio Ospedaliero - Aretino, Casentino, Valtiberina e della Valdichiana Aretina 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Presidio Ospedaliero</text:p>
          </table:table-cell>
          <table:table-cell table:style-name="ce7" office:value-type="string">
            <text:p>Presidio Ospedaliero - Aretino, Casentino, Valtiberina e della Valdichiana Aretina </text:p>
          </table:table-cell>
          <table:table-cell table:style-name="ce7" office:value-type="string">
            <text:p>INNOCENTI BARBAR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8" office:value-type="string">
            <text:p>UOC Direzione Medica di Presidio Ospedaliero - PO Aretino, Casentino, Valtiberina e della Valdichiana Aretin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Medica di Presidio Ospedaliero - PO Aretino, Casentino, Valtiberina e della Valdichiana Aretina </text:p>
          </table:table-cell>
          <table:table-cell table:style-name="ce7" office:value-type="string">
            <text:p>INNOCENTI BARBA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rezione Medica - SO Bibbiena</text:p>
          </table:table-cell>
          <table:table-cell table:style-name="ce7" office:value-type="string">
            <text:p>CAPPETTI ALESS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Direzione Medica - SO Cortona </text:p>
          </table:table-cell>
          <table:table-cell table:style-name="ce7" office:value-type="string">
            <text:p>CAPPETTI ALESS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Direzione Medica - SO S. Sepolcr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 table:number-columns-repeated="3"/>
          <table:table-cell table:style-name="ce7" office:value-type="string">
            <text:p>Igiene strutture ospedaliere - PO Aretino, Casentino, Valtiberina e della Valdichiana Aretina </text:p>
          </table:table-cell>
          <table:table-cell table:style-name="ce7" office:value-type="string">
            <text:p>INNOCENTI BARBA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Percorsi chirurgici e di ricovero - SO Arezzo</text:p>
          </table:table-cell>
          <table:table-cell table:style-name="ce7" office:value-type="string">
            <text:p>PETRUCCI FEDERICA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 table:number-columns-repeated="3"/>
          <table:table-cell table:style-name="ce7" office:value-type="string">
            <text:p>Percorsi outpatient - SO Arezzo</text:p>
          </table:table-cell>
          <table:table-cell table:style-name="ce7" office:value-type="string">
            <text:p>PETRUCCI FEDERIC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5">
            <text:p>Presidio Ospedaliero - Colline dell'Albegna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Presidio Ospedaliero</text:p>
          </table:table-cell>
          <table:table-cell table:style-name="ce7" office:value-type="string">
            <text:p>Presidio Ospedaliero - Colline dell'Albegna</text:p>
          </table:table-cell>
          <table:table-cell table:style-name="ce7" office:value-type="string">
            <text:p>FORTI MASSIM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Direzione Medica di Presidio Ospedaliero - PO Colline dell'Albeg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Medica di Presidio Ospedaliero - PO Colline dell'Albegna</text:p>
          </table:table-cell>
          <table:table-cell table:style-name="ce7" office:value-type="string">
            <text:p>FORTI MASSIM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Direzione Medica - SO Pitigliano</text:p>
          </table:table-cell>
          <table:table-cell table:style-name="ce7" office:value-type="string">
            <text:p>FORTI MASSIM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Igiene strutture ospedaliere - PO Colline dell'Albegna</text:p>
          </table:table-cell>
          <table:table-cell table:style-name="ce7" office:value-type="string">
            <text:p>FORTI MASSIMO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 table:number-columns-repeated="3"/>
          <table:table-cell table:style-name="ce7" office:value-type="string">
            <text:p>Percorsi chirurgici e outpatient - SO Orbetello</text:p>
          </table:table-cell>
          <table:table-cell table:style-name="ce7" office:value-type="string">
            <text:p>MANGIA GIOVANNI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4">
            <text:p>Presidio Ospedaliero - Valdarno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Presidio Ospedaliero</text:p>
          </table:table-cell>
          <table:table-cell table:style-name="ce7" office:value-type="string">
            <text:p>Presidio Ospedaliero - Valdarno</text:p>
          </table:table-cell>
          <table:table-cell table:style-name="ce7" office:value-type="string">
            <text:p>BOBINI PATRIZ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8" office:value-type="string">
            <text:p>UOC Direzione Medica di Presidio Ospedaliero - PO Valdarn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Direzione Medica di Presidio Ospedaliero - PO Valdarno</text:p>
          </table:table-cell>
          <table:table-cell table:style-name="ce7" office:value-type="string">
            <text:p>BOBINI PATRIZ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Igiene strutture ospedaliere - PO Valdarno</text:p>
          </table:table-cell>
          <table:table-cell table:style-name="ce7" office:value-type="string">
            <text:p>BOBINI PATRIZIA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0" table:number-columns-repeated="3"/>
          <table:table-cell table:style-name="ce7" office:value-type="string">
            <text:p>Percorsi chirurgici e outpatient - PO Valdarno</text:p>
          </table:table-cell>
          <table:table-cell table:style-name="ce7" office:value-type="string">
            <text:p>BOBINI PATRIZIA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ete Ospedalier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UOSD Coordinamento locale donazioni e trapiant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oordinamento locale donazioni e trapianto</text:p>
          </table:table-cell>
          <table:table-cell table:style-name="ce7" office:value-type="string">
            <text:p>ENTANI SANTINI LAR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9">
            <text:p>Staff Direzione Aziendale</text:p>
          </table:table-cell>
          <table:table-cell table:number-columns-repeated="2" table:style-name="ce8" office:value-type="string">
            <text:p>(vuoto)</text:p>
          </table:table-cell>
          <table:table-cell table:style-name="ce8" office:value-type="string">
            <text:p>Rete</text:p>
          </table:table-cell>
          <table:table-cell table:style-name="ce7" office:value-type="string">
            <text:p>Miglioramento organizzativo</text:p>
          </table:table-cell>
          <table:table-cell table:style-name="ce7" office:value-type="string">
            <text:p>SPANU LUIG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10"/>
          <table:table-cell table:style-name="ce7" office:value-type="string">
            <text:p>Specialisti della comunicazione 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table:number-columns-repeated="2"/>
          <table:table-cell table:style-name="ce7" office:value-type="string">
            <text:p>Staff</text:p>
          </table:table-cell>
          <table:table-cell table:style-name="ce7" office:value-type="string">
            <text:p>Direzione Aziendale 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8" office:value-type="string">
            <text:p>Affari Legali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Affari legali</text:p>
          </table:table-cell>
          <table:table-cell table:style-name="ce7" office:value-type="string">
            <text:p>ROSSI SILV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Affari legal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ffari legali</text:p>
          </table:table-cell>
          <table:table-cell table:style-name="ce7" office:value-type="string">
            <text:p>BIBOLOTTI GIOVANN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Avvocatur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vvocatura</text:p>
          </table:table-cell>
          <table:table-cell table:style-name="ce7" office:value-type="string">
            <text:p>ROSSI SILV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Contenzioso stragiudizial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ontenzioso stragiudiziale</text:p>
          </table:table-cell>
          <table:table-cell table:style-name="ce7" office:value-type="string">
            <text:p>BIBOLOTTI GIOVANN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Comunicazion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Comunicazione 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Relazioni con l'utenza e partecipazion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Relazioni con l'utenza e partecipazione</text:p>
          </table:table-cell>
          <table:table-cell table:style-name="ce7" office:value-type="string">
            <text:p>MUCELLI ANTONEL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Comunicazione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Comunicazione 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Ufficio stamp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Ufficio stampa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Innovazione digitale e tecnologic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Innovazione digitale e informatica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Governo tecnologie informatiche, reti, dati e foni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overno tecnologie informatiche, reti, dati e fonia</text:p>
          </table:table-cell>
          <table:table-cell table:style-name="ce7" office:value-type="string">
            <text:p>BIANCONE SERG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0"/>
          <table:table-cell table:style-name="ce7" office:value-type="string">
            <text:p>UOC Innovazione e Sviluppo dei process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nnovazione e Sviluppo dei processi</text:p>
          </table:table-cell>
          <table:table-cell table:style-name="ce7" office:value-type="string">
            <text:p>SPANU LUIGI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8" office:value-type="string">
            <text:p>Programmazione e controllo aziendal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ogrammazione e controllo aziendale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Controllo di gestione, performance aziendale e fluss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Controllo di gestione, performance aziendale e flussi </text:p>
          </table:table-cell>
          <table:table-cell table:style-name="ce7" office:value-type="string">
            <text:p>BECHI LUIG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Privacy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ivacy</text:p>
          </table:table-cell>
          <table:table-cell table:style-name="ce7" office:value-type="string">
            <text:p>SALVI PAO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Programmazione strategica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Programmazione strategica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Qualità processi amministrativi e internal audit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Qualità processi amministrativi e internal audit</text:p>
          </table:table-cell>
          <table:table-cell table:style-name="ce7" office:value-type="string">
            <text:p>MUCELLI ANTONELLA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8" office:value-type="string">
            <text:p>Sicurezza luoghi di lavoro e salute dei lavoratori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Sicurezza luoghi di lavoro e salute dei lavoratori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Servizio prevenzione e protezione dei rischi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ervizio prevenzione e protezione dei rischi 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Servizio prevenzione e protezione dei rischi <text:s/>- Area provinciale Aretina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3"/>
          <table:table-cell table:style-name="ce7" office:value-type="string">
            <text:p>Servizio prevenzione e protezione dei rischi <text:s/>- Area provinciale Grossetana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Servizio prevenzione e protezione dei rischi <text:s/>- Area provinciale Senese</text:p>
          </table:table-cell>
          <table:table-cell table:style-name="ce7" office:value-type="string">
            <text:p>SCARTONI GIOVANN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Servizio sorveglianza sanitari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ervizio sorveglianza sanitaria</text:p>
          </table:table-cell>
          <table:table-cell table:style-name="ce7" office:value-type="string">
            <text:p>BASSI RICCAR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Servizio sorveglianza sanitaria - Area provinciale Aretina</text:p>
          </table:table-cell>
          <table:table-cell table:style-name="ce7" office:value-type="string">
            <text:p>VANNUCCINI LU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Servizio sorveglianza sanitaria - Area provinciale Grossetana</text:p>
          </table:table-cell>
          <table:table-cell table:style-name="ce7" office:value-type="string">
            <text:p>BASSI RICCAR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Servizio sorveglianza sanitaria - Area provinciale Senese</text:p>
          </table:table-cell>
          <table:table-cell table:style-name="ce7" office:value-type="string">
            <text:p>GIGLIOLI SENIO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Benessere organizzativo e clima intern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Benessere organizzativo e clima interno</text:p>
          </table:table-cell>
          <table:table-cell table:style-name="ce7" office:value-type="string">
            <text:p>BASSI RICCARD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31">
            <text:p>Staff Direzione Sanitaria</text:p>
          </table:table-cell>
          <table:table-cell table:number-columns-repeated="2" table:style-name="ce8" office:value-type="string">
            <text:p>(vuoto)</text:p>
          </table:table-cell>
          <table:table-cell table:style-name="ce7" office:value-type="string">
            <text:p>Rete</text:p>
          </table:table-cell>
          <table:table-cell table:style-name="ce7" office:value-type="string">
            <text:p>Fisica Sanitaria </text:p>
          </table:table-cell>
          <table:table-cell table:style-name="ce7" office:value-type="string">
            <text:p>GUASTI ANDREA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table:number-columns-repeated="2"/>
          <table:table-cell table:style-name="ce7" office:value-type="string">
            <text:p>Staff</text:p>
          </table:table-cell>
          <table:table-cell table:style-name="ce7" office:value-type="string">
            <text:p>Direzione Sanitaria</text:p>
          </table:table-cell>
          <table:table-cell table:style-name="ce7" office:value-type="string">
            <text:p>TURILLAZZI ROBERTO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8" office:value-type="string">
            <text:p>Medicina legale e gestione delle responsabilità sanitari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Medicina legale e gestione delle responsabilità sanitaria</text:p>
          </table:table-cell>
          <table:table-cell table:style-name="ce7" office:value-type="string">
            <text:p>MACRI' PASQUALE GIUSEPP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Medicina Legale e gestione della responsabilità sanitaria - Area provinciale Areti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Legale e gestione della responsabilità sanitaria - Area provinciale Aretina</text:p>
          </table:table-cell>
          <table:table-cell table:style-name="ce7" office:value-type="string">
            <text:p>MACRI' PASQUALE GIUSEPP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Attività certificativa medico-legale - Area provinciale Areti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Medicina Legale e gestione della responsabilità sanitaria - Area provincial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Legale e gestione della responsabilità sanitaria - Area provinciale Grossetana</text:p>
          </table:table-cell>
          <table:table-cell table:style-name="ce7" office:value-type="string">
            <text:p>SANTORI ROSSAN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Attività certificativa medico-legale - Area provinciale Grossetana</text:p>
          </table:table-cell>
          <table:table-cell table:style-name="ce7" office:value-type="string">
            <text:p>CHIOMENTI EMANUE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Medicina Legale e gestione della responsabilità sanitaria - Area provinciale Senes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Medicina Legale e gestione della responsabilità sanitaria - Area provinciale Senese</text:p>
          </table:table-cell>
          <table:table-cell table:style-name="ce7" office:value-type="string">
            <text:p>MACRI' PASQUALE GIUSEPP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 table:number-columns-repeated="2"/>
          <table:table-cell table:style-name="ce7" office:value-type="string">
            <text:p>Unita' Operativa Semplice</text:p>
          </table:table-cell>
          <table:table-cell table:style-name="ce7" office:value-type="string">
            <text:p>Attività certificativa medico-legale - Area provinciale Senese</text:p>
          </table:table-cell>
          <table:table-cell table:style-name="ce7" office:value-type="string">
            <text:p>PANICHI ALESSANDR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8" office:value-type="string">
            <text:p>Prendersi cura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Prendersi cura </text:p>
          </table:table-cell>
          <table:table-cell table:style-name="ce7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Appropriatezza PDTAR nel sistema di cura ospedaliera e territoriale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ppropriatezza PDTAR nel sistema di cura ospedaliera e territoriale</text:p>
          </table:table-cell>
          <table:table-cell table:style-name="ce7" office:value-type="string">
            <text:p>D'AMATO MARIA GIOVANN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Governo appropriatezza delle risposte sanitarie e tempi di attes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overno appropriatezza delle risposte sanitarie e tempi di attesa </text:p>
          </table:table-cell>
          <table:table-cell table:style-name="ce7" office:value-type="string">
            <text:p>AUTIERI GIANFRANC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OC Governo appropriatezza delle risposte sanitarie e tempi di attesa </text:p>
          </table:table-cell>
          <table:table-cell table:style-name="ce7" office:value-type="string">
            <text:p>Unita' Operativa Semplice</text:p>
          </table:table-cell>
          <table:table-cell table:style-name="ce7" office:value-type="string">
            <text:p>Monitoraggio tempi di attesa</text:p>
          </table:table-cell>
          <table:table-cell table:style-name="ce7" office:value-type="string">
            <text:p>LA ROCCA BATTIST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Governo clinico 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Governo clinico </text:p>
          </table:table-cell>
          <table:table-cell table:style-name="ce7" office:value-type="string">
            <text:p>TURILLAZZI ROBERT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Appropriatezza prescrittiva</text:p>
          </table:table-cell>
          <table:table-cell table:style-name="ce7" office:value-type="string">
            <text:p>TURILLAZZI ROBERT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table:number-columns-repeated="3"/>
          <table:table-cell table:style-name="ce7" office:value-type="string">
            <text:p>Governo sanitario libera professione</text:p>
          </table:table-cell>
          <table:table-cell table:style-name="ce7" office:value-type="string">
            <text:p>TURILLAZZI ROBERTO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NOCS</text:p>
          </table:table-cell>
          <table:table-cell table:style-name="ce7" office:value-type="string">
            <text:p>QUERCIOLI CECIL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Screening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creening</text:p>
          </table:table-cell>
          <table:table-cell table:style-name="ce7" office:value-type="string">
            <text:p>COSIMI ALESSANDR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Sviluppo e sistemi di performance sanitaria dell'attività ospedalier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Sviluppo e sistemi di performance sanitaria dell'attività ospedalier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/>
          <table:table-cell table:style-name="ce7" office:value-type="string">
            <text:p>UOSD Programmazione integrata di Area vasta e rapporti interaziendali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rogrammazione integrata di Area vasta e rapporti interaziendali</text:p>
          </table:table-cell>
          <table:table-cell table:style-name="ce7" office:value-type="string">
            <text:p>QUERCIOLI CECIL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8" office:value-type="string">
            <text:p>Qualità e Sicurezza delle cure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Area Dipartimentale</text:p>
          </table:table-cell>
          <table:table-cell table:style-name="ce7" office:value-type="string">
            <text:p>Qualità e Sicurezza delle cure</text:p>
          </table:table-cell>
          <table:table-cell table:style-name="ce7" office:value-type="string">
            <text:p>MONACO ROBERT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OC Accreditament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Accreditamento</text:p>
          </table:table-cell>
          <table:table-cell table:style-name="ce7" office:value-type="string">
            <text:p>MONACO ROBERT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C Fisica Sanitaria - Area provinciale Senese e Grossetan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Fisica Sanitaria - Area provinciale Senese e Grossetana</text:p>
          </table:table-cell>
          <table:table-cell table:style-name="ce7" office:value-type="string">
            <text:p>GUASTI ANDRE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8" office:value-type="string">
            <text:p>UOC Igiene delle strutture sanitarie e controllo delle infezioni correlate all'assistenza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Igiene delle strutture sanitarie e controllo delle infezioni correlate all'assistenz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/>
          <table:table-cell table:style-name="ce7" office:value-type="string">
            <text:p>Unita' Operativa Semplice</text:p>
          </table:table-cell>
          <table:table-cell table:style-name="ce7" office:value-type="string">
            <text:p>Controllo delle infezioni correlate all'assistenza territorial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8" office:value-type="string">
            <text:p>UOC Qualità e rischio clinico</text:p>
          </table:table-cell>
          <table:table-cell table:style-name="ce7" office:value-type="string">
            <text:p>Unita' Operativa Complessa</text:p>
          </table:table-cell>
          <table:table-cell table:style-name="ce7" office:value-type="string">
            <text:p>Qualità e rischio clinico</text:p>
          </table:table-cell>
          <table:table-cell table:style-name="ce7" office:value-type="string">
            <text:p>MONACO ROBERTO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2"/>
          <table:table-cell table:style-name="ce8" office:value-type="string">
            <text:p>Unita' Operativa Semplice</text:p>
          </table:table-cell>
          <table:table-cell table:style-name="ce7" office:value-type="string">
            <text:p>Gestione Rischio Clinico e Sicurezza delle cure Area provinciale Aretina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 table:number-columns-repeated="3"/>
          <table:table-cell table:style-name="ce7" office:value-type="string">
            <text:p>Gestione Rischio Clinico e Sicurezza delle cure Area provinciale Grossetana</text:p>
          </table:table-cell>
          <table:table-cell table:style-name="ce7" office:value-type="string">
            <text:p>MENCHETTI SAND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0" table:number-columns-repeated="2"/>
          <table:table-cell table:style-name="ce7" office:value-type="string">
            <text:p>Gestione Rischio Clinico e Sicurezza delle cure Area provinciale Senese</text:p>
          </table:table-cell>
          <table:table-cell table:style-name="ce7" office:value-type="string">
            <text:p>BRUNELLI LAUR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OSD Fisica Sanitaria - Area provinciale Aretina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Fisica Sanitaria - Area provinciale Aretina</text:p>
          </table:table-cell>
          <table:table-cell table:style-name="ce7" office:value-type="string">
            <text:p>GASPERI CHIAR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OSD Prevenzione del contenzioso</text:p>
          </table:table-cell>
          <table:table-cell table:style-name="ce7" office:value-type="string">
            <text:p>Unita' Operativa Semplice Dipartimentale</text:p>
          </table:table-cell>
          <table:table-cell table:style-name="ce7" office:value-type="string">
            <text:p>Prevenzione del contenzioso</text:p>
          </table:table-cell>
          <table:table-cell table:style-name="ce7" office:value-type="string">
            <text:p>FIORI MARIA PI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7">
            <text:p>Zona-Distretto Alta Valdelsa 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UF Attività Consultoriali 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Alta Valdelsa </text:p>
          </table:table-cell>
          <table:table-cell table:style-name="ce7" office:value-type="string">
            <text:p>D'AMATO BIAN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alliative <text:s/>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Alta Valdelsa </text:p>
          </table:table-cell>
          <table:table-cell table:style-name="ce7" office:value-type="string">
            <text:p>BORRACELLI DONEL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Zona-Distretto Alta Valdelsa </text:p>
          </table:table-cell>
          <table:table-cell table:style-name="ce7" office:value-type="string">
            <text:p>ROCCHI BARBA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Dipendenze 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Alta Valdelsa </text:p>
          </table:table-cell>
          <table:table-cell table:style-name="ce7" office:value-type="string">
            <text:p>VANZI ANTONEL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Riabilitazione Intensiva extraospedaliera 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Riabilitazione Intensiva extraospedaliera - Zona-Distretto Alta Valdelsa </text:p>
          </table:table-cell>
          <table:table-cell table:style-name="ce7" office:value-type="string">
            <text:p>CASONI ANNALIS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Salute Mentale Adulti 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Alta Valdelsa </text:p>
          </table:table-cell>
          <table:table-cell table:style-name="ce7" office:value-type="string">
            <text:p>TOZZI FIORELL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F Salute Mentale Infanzia Adolescenza - Zona-Distretto Alta Valdelsa 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Alta Valdelsa </text:p>
          </table:table-cell>
          <table:table-cell table:style-name="ce7" office:value-type="string">
            <text:p>TAFI LUCI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10">
            <text:p>Zona-Distretto Amiata Grossetana, Colline Metallifere e Grossetana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(vuoto)</text:p>
          </table:table-cell>
          <table:table-cell table:style-name="ce7" office:value-type="string">
            <text:p>Rete</text:p>
          </table:table-cell>
          <table:table-cell table:style-name="ce7" office:value-type="string">
            <text:p>Autismo</text:p>
          </table:table-cell>
          <table:table-cell table:style-name="ce7" office:value-type="string">
            <text:p>CATERINO ETTOR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Attività Consultoriali - Zona-Distretto Amiata Grossetana, Colline Metallifere e Grosseta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Amiata Grossetana, Colline Metallifere e Grossetana</text:p>
          </table:table-cell>
          <table:table-cell table:style-name="ce7" office:value-type="string">
            <text:p>COTOLONI CLAUDI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Cure Palliative <text:s/>- Zona-Distretto Amiata Grossetana, Colline Metallifere e Grosseta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Amiata Grossetana, Colline Metallifere e Grossetana</text:p>
          </table:table-cell>
          <table:table-cell table:style-name="ce7" office:value-type="string">
            <text:p>PECCI ANNA PAO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Amiata Grosseta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Amiata Grossetana</text:p>
          </table:table-cell>
          <table:table-cell table:style-name="ce7" office:value-type="string">
            <text:p>QUATTRUCCI LUIGI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Area Grosseta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Area Grossetana</text:p>
          </table:table-cell>
          <table:table-cell table:style-name="ce7" office:value-type="string">
            <text:p>GUIDONI CHIAR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Colline Metallifer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Colline Metallifere</text:p>
          </table:table-cell>
          <table:table-cell table:style-name="ce7" office:value-type="string">
            <text:p>QUATTRUCCI LUIGI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Dipendenze - Zona-Distretto Amiata Grossetana, Colline Metallifere e Grosseta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Amiata Grossetana, Colline Metallifere e Grossetana</text:p>
          </table:table-cell>
          <table:table-cell table:style-name="ce7" office:value-type="string">
            <text:p>FALORNI FABI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F Riabilitazione Intensiva extraospedaliera - Zona-Distretto Amiata Grossetana, Colline Metallifere e Grosseta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Riabilitazione Intensiva extraospedaliera - Zona-Distretto Amiata Grossetana, Colline Metallifere e Grosseta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Salute Mentale Adulti - Zona-Distretto Amiata Grossetana, Colline Metallifere e Grosseta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Amiata Grossetana, Colline Metallifere e Grossetana</text:p>
          </table:table-cell>
          <table:table-cell table:style-name="ce7" office:value-type="string">
            <text:p>FACCHI EDVIGE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10"/>
          <table:table-cell table:style-name="ce7" office:value-type="string">
            <text:p>UF Salute Mentale Infanzia Adolescenza - Zona-Distretto Amiata Grossetana, Colline Metallifere e Grosseta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Amiata Grossetana, Colline Metallifere e Grossetana</text:p>
          </table:table-cell>
          <table:table-cell table:style-name="ce7" office:value-type="string">
            <text:p>CAMUFFO MAURO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10">
            <text:p>Zona-Distretto Amiata Senese, Vald'Orcia, Valdichiana Senese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UF Assistenza Sociale - Amiata Senese e Val d'Orci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ssistenza Sociale - Amiata Senese e Val d'Orcia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Attività Consultoriali - Zona-Distretto Amiata Senese, Val d'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Amiata Senese, Val d'Orcia e Valdichiana Senese</text:p>
          </table:table-cell>
          <table:table-cell table:style-name="ce7" office:value-type="string">
            <text:p>CENCINI MARC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Cure Palliative <text:s/>- Zona-Distretto Amiata Senese, Val d'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Amiata Senese, Val d'Orcia e Valdichiana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Amiata Senese e Val d'Orci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Amiata Senese e Val d'Orcia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Cure Primarie - Zona-Distretto Amiata Senese, Val d'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Zona-Distretto Amiata Senese, Val d'Orcia e Valdichiana Senese</text:p>
          </table:table-cell>
          <table:table-cell table:style-name="ce7" office:value-type="string">
            <text:p>TOZZI ANGEL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Dipendenze - Zona-Distretto Amiata Senese, Val d'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Amiata Senese, Val d'Orcia e Valdichiana Senese</text:p>
          </table:table-cell>
          <table:table-cell table:style-name="ce7" office:value-type="string">
            <text:p>PATERNI MASSIMO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9"/>
          <table:table-cell table:style-name="ce7" office:value-type="string">
            <text:p>UF Riabilitazione Intensiva extraospedaliera - Zona-Distretto Amiata Senese, Val d'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Riabilitazione Intensiva extraospedaliera - Zona-Distretto Amiata Senese, Val d'Orcia e Valdichiana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Salute Mentale Adulti - Dipendenze Amiata Senese e Val d'Orci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Dipendenze Amiata Senese e Val d'Orcia</text:p>
          </table:table-cell>
          <table:table-cell table:style-name="ce7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Salute Mentale Adulti - Zona-Distretto Amiata Senese, Val d'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Amiata Senese, Val d'Orcia e Valdichiana Senese</text:p>
          </table:table-cell>
          <table:table-cell table:style-name="ce7" office:value-type="string">
            <text:p>LUCII CLAUDIO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10"/>
          <table:table-cell table:style-name="ce7" office:value-type="string">
            <text:p>UF Salute Mentale Infanzia Adolescenza - Zona-Distretto Amiata Senese, Val d'Orcia e Valdichiana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Amiata Senese, Val d'Orcia e Valdichiana Senese</text:p>
          </table:table-cell>
          <table:table-cell table:style-name="ce7" office:value-type="string">
            <text:p>CACUDI MARILEN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6">
            <text:p>Zona-Distretto Aretina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UF Attività Consultoriali - Zona-Distretto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Areti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alliative <text:s/>- Zona-Distretto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Aretina</text:p>
          </table:table-cell>
          <table:table-cell table:style-name="ce7" office:value-type="string">
            <text:p>CORSI GIUL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Zona-Distretto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Zona-Distretto Aretina</text:p>
          </table:table-cell>
          <table:table-cell table:style-name="ce7" office:value-type="string">
            <text:p>DRAGONI ANTONEL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Dipendenze - Zona-Distretto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Aretina</text:p>
          </table:table-cell>
          <table:table-cell table:style-name="ce7" office:value-type="string">
            <text:p>BECATTINI MAR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Salute Mentale Adulti - Zona-Distretto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Aretina</text:p>
          </table:table-cell>
          <table:table-cell table:style-name="ce7" office:value-type="string">
            <text:p>DI PIAZZA GIAMPAOLO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F Salute Mentale Infanzia Adolescenza - Zona-Distretto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Aretina</text:p>
          </table:table-cell>
          <table:table-cell table:style-name="ce7" office:value-type="string">
            <text:p>LUCCHERINO LUCIANO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6">
            <text:p>Zona-Distretto Casentino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UF Attività Consultoriali - Zona-Distretto Casenti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Casentino</text:p>
          </table:table-cell>
          <table:table-cell table:style-name="ce7" office:value-type="string">
            <text:p>RANIERI FULV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alliative <text:s/>- Zona-Distretto Casenti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Casentino</text:p>
          </table:table-cell>
          <table:table-cell table:style-name="ce7" office:value-type="string">
            <text:p>CORSI GIUL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Zona-Distretto Casenti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Zona-Distretto Casentin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Dipendenze - Zona-Distretto Casenti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Casentino</text:p>
          </table:table-cell>
          <table:table-cell table:style-name="ce7" office:value-type="string">
            <text:p>SASSOLI SERENEL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Salute Mentale Adulti - Zona-Distretto Casenti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Casentino</text:p>
          </table:table-cell>
          <table:table-cell table:style-name="ce7" office:value-type="string">
            <text:p>PAOLINI KATI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F Salute Mentale Infanzia Adolescenza - Zona-Distretto Casenti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Casentino</text:p>
          </table:table-cell>
          <table:table-cell table:style-name="ce7" office:value-type="string">
            <text:p>LUCCHERINO LUCIANO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7">
            <text:p>Zona-Distretto Colline dell'Albegna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UF Attività Consultoriali 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Colline dell'Albegna</text:p>
          </table:table-cell>
          <table:table-cell table:style-name="ce7" office:value-type="string">
            <text:p>MATTERA AGNES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Cure Palliative <text:s/>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Colline dell'Albegna</text:p>
          </table:table-cell>
          <table:table-cell table:style-name="ce7" office:value-type="string">
            <text:p>CAPPELLETTI DANIE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Cure Primarie 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Zona-Distretto Colline dell'Albegna</text:p>
          </table:table-cell>
          <table:table-cell table:style-name="ce7" office:value-type="string">
            <text:p>GIOVANI ANGEL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Dipendenze 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Colline dell'Albegna</text:p>
          </table:table-cell>
          <table:table-cell table:style-name="ce7" office:value-type="string">
            <text:p>NARDELLI VINICIO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9"/>
          <table:table-cell table:style-name="ce7" office:value-type="string">
            <text:p>UF Riabilitazione Intensiva extraospedaliera 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Riabilitazione Intensiva extraospedaliera - Zona-Distretto Colline dell'Albegna</text:p>
          </table:table-cell>
          <table:table-cell table:style-name="ce7" office:value-type="string">
            <text:p>TRIPODI ROSEMARY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Salute Mentale Adulti 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Colline dell'Albegna</text:p>
          </table:table-cell>
          <table:table-cell table:style-name="ce7" office:value-type="string">
            <text:p>CALDESI ROBERTA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10"/>
          <table:table-cell table:style-name="ce7" office:value-type="string">
            <text:p>UF Salute Mentale Infanzia Adolescenza - Zona-Distretto Colline dell'Albeg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Colline dell'Albegna</text:p>
          </table:table-cell>
          <table:table-cell table:style-name="ce7" office:value-type="string">
            <text:p>MANNA PAOLA CARMEL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8">
            <text:p>Zona-Distretto Senese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UF Attività Consultoriali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Senese</text:p>
          </table:table-cell>
          <table:table-cell table:style-name="ce7" office:value-type="string">
            <text:p>GABBANINI MASSIM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alliative <text:s/>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Senese</text:p>
          </table:table-cell>
          <table:table-cell table:style-name="ce7" office:value-type="string">
            <text:p>LOIACONO ANTON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Zona-Distretto Senese</text:p>
          </table:table-cell>
          <table:table-cell table:style-name="ce7" office:value-type="string">
            <text:p>LEONCINI FRANCESC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Dipendenze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Senese</text:p>
          </table:table-cell>
          <table:table-cell table:style-name="ce7" office:value-type="string">
            <text:p>STARNINI THIERRY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Presidio Territoriale Polifunzionale Montalcino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UF Presidio Territoriale Polifunzionale Montalcino - Zona-Distretto Senese</text:p>
          </table:table-cell>
          <table:table-cell table:style-name="ce7" office:value-type="string">
            <text:p>RICCI DAVIDE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Riabilitazione Intensiva extraospedaliera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Riabilitazione Intensiva extraospedaliera - Zona-Distretto Senese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Salute Mentale Adulti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Senese</text:p>
          </table:table-cell>
          <table:table-cell table:style-name="ce7" office:value-type="string">
            <text:p>LUCII CLAUDIO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F Salute Mentale Infanzia Adolescenza - Zona-Distretto Senese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Senese</text:p>
          </table:table-cell>
          <table:table-cell table:style-name="ce7" office:value-type="string">
            <text:p>GALLI GIULIAN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6">
            <text:p>Zona-Distretto Valdarno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UF Attività Consultoriali - Zona-Distretto Valdar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Valdarno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alliative <text:s/>- Zona-Distretto Valdar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Valdarno</text:p>
          </table:table-cell>
          <table:table-cell table:style-name="ce7" office:value-type="string">
            <text:p>CORSI GIUL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Zona-Distretto Valdar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Zona-Distretto Valdarno</text:p>
          </table:table-cell>
          <table:table-cell table:style-name="ce7" office:value-type="string">
            <text:p>CANTORO FERNAND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Dipendenze - Zona-Distretto Valdar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Valdarno</text:p>
          </table:table-cell>
          <table:table-cell table:style-name="ce7" office:value-type="string">
            <text:p>BONECHI DONATELL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Salute Mentale Adulti - Zona-Distretto Valdar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Valdarno</text:p>
          </table:table-cell>
          <table:table-cell table:style-name="ce7" office:value-type="string">
            <text:p>TRUGLIA ELISABETT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F Salute Mentale Infanzia Adolescenza - Zona-Distretto Valdarno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Valdarno</text:p>
          </table:table-cell>
          <table:table-cell table:style-name="ce7" office:value-type="string">
            <text:p>BERLOFFA STEFANO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7">
            <text:p>Zona-Distretto Valdichiana Aretina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UF Attività Consultoriali 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Valdichiana Areti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alliative <text:s/>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Valdichiana Aretina</text:p>
          </table:table-cell>
          <table:table-cell table:style-name="ce7" office:value-type="string">
            <text:p>VACANTE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Zona-Distretto Valdichiana Aretina</text:p>
          </table:table-cell>
          <table:table-cell table:style-name="ce7" office:value-type="string">
            <text:p>TESTINI LUC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Dipendenze 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Valdichiana Aretina</text:p>
          </table:table-cell>
          <table:table-cell table:style-name="ce7" office:value-type="string">
            <text:p>GIUSTI FABRIZ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Riabilitazione Intensiva extraospedaliera 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Riabilitazione Intensiva extraospedaliera - Zona-Distretto Valdichiana Aretina</text:p>
          </table:table-cell>
          <table:table-cell table:style-name="ce7" office:value-type="string">
            <text:p>FARSETTI LUCIA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7" office:value-type="string">
            <text:p>UF Salute Mentale Adulti 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Valdichiana Aretina</text:p>
          </table:table-cell>
          <table:table-cell table:style-name="ce7" office:value-type="string">
            <text:p>BIAGI MARIN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F Salute Mentale Infanzia Adolescenza - Zona-Distretto Valdichiana Aret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Valdichiana Aretina</text:p>
          </table:table-cell>
          <table:table-cell table:style-name="ce7" office:value-type="string">
            <text:p>GIOMMONI ANNA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6">
            <text:p>Zona-Distretto Valtiberina</text:p>
          </table:table-cell>
          <table:table-cell table:style-name="ce8" office:value-type="string">
            <text:p>(vuoto)</text:p>
          </table:table-cell>
          <table:table-cell table:style-name="ce7" office:value-type="string">
            <text:p>UF Attività Consultoriali - Zona-Distretto Valtiber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Attività Consultoriali - Zona-Distretto Valtiberina</text:p>
          </table:table-cell>
          <table:table-cell table:style-name="ce7" office:value-type="string">
            <text:p>AUGUSTI VENTURELLI MARI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alliative <text:s/>- Zona-Distretto Valtiber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alliative <text:s/>- Zona-Distretto Valtiberina</text:p>
          </table:table-cell>
          <table:table-cell table:style-name="ce7" office:value-type="string">
            <text:p>CORSI GIULI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Cure Primarie - Zona-Distretto Valtiber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Cure Primarie - Zona-Distretto Valtiberina</text:p>
          </table:table-cell>
          <table:table-cell table:style-name="ce7" office:value-type="string">
            <text:p>ANEMOLI VALENTINA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Dipendenze - Zona-Distretto Valtiber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Dipendenze - Zona-Distretto Valtiberina</text:p>
          </table:table-cell>
          <table:table-cell table:style-name="ce7" office:value-type="string">
            <text:p>BALDI MARCO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/>
          <table:table-cell table:style-name="ce7" office:value-type="string">
            <text:p>UF Salute Mentale Adulti - Zona-Distretto Valtiber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Adulti - Zona-Distretto Valtiberina</text:p>
          </table:table-cell>
          <table:table-cell table:style-name="ce7" office:value-type="string">
            <text:p>ROGGI MONICA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/>
          <table:table-cell table:style-name="ce7" office:value-type="string">
            <text:p>UF Salute Mentale Infanzia Adolescenza - Zona-Distretto Valtiberina</text:p>
          </table:table-cell>
          <table:table-cell table:style-name="ce7" office:value-type="string">
            <text:p>Unità Funzionale</text:p>
          </table:table-cell>
          <table:table-cell table:style-name="ce7" office:value-type="string">
            <text:p>Salute Mentale Infanzia Adolescenza - Zona-Distretto Valtiberina</text:p>
          </table:table-cell>
          <table:table-cell table:style-name="ce7" office:value-type="string">
            <text:p>LUCCHERINO LUCIANO</text:p>
          </table:table-cell>
          <table:table-cell table:number-columns-repeated="1018"/>
        </table:table-row>
        <table:table-row table:style-name="ro4" table:number-rows-repeated="104776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01_10_23" table:style-name="ta2" table:print="false">
        <office:forms form:automatic-focus="false" form:apply-design-mode="false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20"/>
        <table:table-column table:style-name="co10" table:default-cell-style-name="ce13"/>
        <table:table-column table:style-name="co7" table:number-columns-repeated="8" table:default-cell-style-name="ce13"/>
        <table:table-column table:style-name="co11" table:number-columns-repeated="1010" table:default-cell-style-name="ce13"/>
        <table:table-row table:style-name="ro1">
          <table:table-cell table:style-name="ce11" office:value-type="string">
            <text:p>Macrostruttura</text:p>
          </table:table-cell>
          <table:table-cell table:style-name="ce11" office:value-type="string">
            <text:p>AFD</text:p>
          </table:table-cell>
          <table:table-cell table:style-name="ce18" office:value-type="string">
            <text:p>Dipartimento CT di afferenza</text:p>
          </table:table-cell>
          <table:table-cell table:style-name="ce18" office:value-type="string">
            <text:p>Struttura di afferenza</text:p>
          </table:table-cell>
          <table:table-cell table:style-name="ce11" office:value-type="string">
            <text:p>Provincia</text:p>
          </table:table-cell>
          <table:table-cell table:style-name="ce11" office:value-type="string">
            <text:p>Stabilimento</text:p>
          </table:table-cell>
          <table:table-cell table:style-name="ce18" office:value-type="string">
            <text:p>Sede Principale</text:p>
          </table:table-cell>
          <table:table-cell table:style-name="ce18" office:value-type="string">
            <text:p>Cognome e nome</text:p>
          </table:table-cell>
          <table:table-cell table:style-name="ce11" office:value-type="string">
            <text:p>Profilo</text:p>
          </table:table-cell>
          <table:table-cell table:style-name="ce18" office:value-type="string">
            <text:p>Denominazione - Valenza territoriale</text:p>
          </table:table-cell>
          <table:table-cell table:style-name="ce18" office:value-type="string">
            <text:p>ID STRUTTURA</text:p>
          </table:table-cell>
          <table:table-cell table:style-name="ce18" office:value-type="string">
            <text:p>Cod Metrica</text:p>
          </table:table-cell>
          <table:table-cell table:style-name="ce18" office:value-type="string">
            <text:p>Tipologia incarico</text:p>
          </table:table-cell>
          <table:table-cell table:style-name="ce18" office:value-type="string">
            <text:p>Gruppo appartenenza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amucia Distretto</text:p>
          </table:table-cell>
          <table:table-cell table:style-name="ce12"/>
          <table:table-cell table:style-name="ce12" office:value-type="string">
            <text:p>GALOFORO SALVATOR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Valdichiana Aretina</text:p>
          </table:table-cell>
          <table:table-cell table:style-name="ce12"/>
          <table:table-cell table:style-name="ce12" office:value-type="string">
            <text:p>DPZ023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Valdichiana Areti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astiglion Fiorentino Casa salute</text:p>
          </table:table-cell>
          <table:table-cell table:style-name="ce12"/>
          <table:table-cell table:style-name="ce12" office:value-type="string">
            <text:p>GIOMMONI AN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Infanzia Adolescenza - Zona-Distretto Valdichiana Aretina</text:p>
          </table:table-cell>
          <table:table-cell table:style-name="ce12"/>
          <table:table-cell table:style-name="ce12" office:value-type="string">
            <text:p>ZD3A_E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Anatomia patolog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Anatomia Patologic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ORTESI AMBRA</text:p>
          </table:table-cell>
          <table:table-cell table:style-name="ce12" office:value-type="string">
            <text:p>DIRIGENTE BIOLOGO</text:p>
          </table:table-cell>
          <table:table-cell table:style-name="ce12" office:value-type="string">
            <text:p>Citogenetica molecolare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Grosseta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SO Grosseto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LIMBRUNO UG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SO Grosseto - SO Casteldelpiano</text:p>
          </table:table-cell>
          <table:table-cell table:style-name="ce12"/>
          <table:table-cell table:style-name="ce12" office:value-type="string">
            <text:p>008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Tecnico</text:p>
          </table:table-cell>
          <table:table-cell table:style-name="ce12" office:value-type="string">
            <text:p>Direzione Amministrativa e Patrimonio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Direzione amministrativa dipartimento tecnic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GHEZZI ANDRE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dipartimento tecnico</text:p>
          </table:table-cell>
          <table:table-cell table:style-name="ce12"/>
          <table:table-cell table:style-name="ce12" office:value-type="string">
            <text:p>TEC3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Staff Dipio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Emergenza urgenz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GAROFALO CINZIA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Emergenza urgenza</text:p>
          </table:table-cell>
          <table:table-cell table:style-name="ce12"/>
          <table:table-cell table:style-name="ce12" office:value-type="string">
            <text:p>03_N6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8° CCNL 2019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Aretina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SO Arezzo - SO Bibbiena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AGOSTINELLI VIANELLA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SO Arezzo - SO Bibbiena - SO S. Sepolcro</text:p>
          </table:table-cell>
          <table:table-cell table:style-name="ce12"/>
          <table:table-cell table:style-name="ce12" office:value-type="string">
            <text:p>04_N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Governo appropriatezza delle risposte sanitarie e tempi di attesa 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LA ROCCA BATTIS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onitoraggio tempi di attes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Staff Dipartimento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C Governo, indirizzo, programmazione e sviluppo delle professioni tecnico sanitari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CARDELLI DANIELA</text:p>
          </table:table-cell>
          <table:table-cell table:style-name="ce12" office:value-type="string">
            <text:p>DIRIGENTE PROFESSIONI TECNICHE DELLA PREVENZIONE</text:p>
          </table:table-cell>
          <table:table-cell table:style-name="ce12" office:value-type="string">
            <text:p>Governo, indirizzo, programmazione e sviluppo delle professioni tecnico sanitarie</text:p>
          </table:table-cell>
          <table:table-cell table:style-name="ce12"/>
          <table:table-cell table:style-name="ce12" office:value-type="string">
            <text:p>01_O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Immunoematologia e Medicina Trasfusionale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Civile Castel del Piano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SENSALARI GIANCAR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SO Casteldelpia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Medicina di comunità - Area Est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Medicina di comunità - Area Provinciale Aretina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i comunità - Area Provinciale Aretina</text:p>
          </table:table-cell>
          <table:table-cell table:style-name="ce12"/>
          <table:table-cell table:style-name="ce12" office:value-type="string">
            <text:p>03_Q02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Medicina di comunità - Area Sud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Medicina di comunità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BONINI PA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i comunità - Area Provinciale Grossetana</text:p>
          </table:table-cell>
          <table:table-cell table:style-name="ce12"/>
          <table:table-cell table:style-name="ce12" office:value-type="string">
            <text:p>05_Q0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culistic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culistica - SO Arezzo - SO Bibbiena - SO S. Sepolcro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culistica - PO Amiata Senese, Val d'Orcia e Valdichiana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9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PPOO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FILARDI GILDA ROSAR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o nascita consultoriale integrato ospedale-territorio e fisiopatologia della riproduzione umana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Tecnico</text:p>
          </table:table-cell>
          <table:table-cell table:style-name="ce12" office:value-type="string">
            <text:p>Direzione Amministrativa e Patrimonio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Patrimoni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GHEZZI ANDRE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atrimonio</text:p>
          </table:table-cell>
          <table:table-cell table:style-name="ce12"/>
          <table:table-cell table:style-name="ce12" office:value-type="string">
            <text:p>AMT-2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Politiche del farmaco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Politiche del farmac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MINASI ANN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Punti farmaceutici (CUF)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del farmaco</text:p>
          </table:table-cell>
          <table:table-cell table:style-name="ce12" office:value-type="string">
            <text:p>Politiche del farmaco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Politiche del farmac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COMANDUCCI TIZIAN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Distribuzione per con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tecnico sanitarie, diagnostiche e assistenziali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C Professioni Tecnico Sanitarie della Diagnostica per Immagini e radiologia <text:s/>interventistic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CELANO GIOACCHINO</text:p>
          </table:table-cell>
          <table:table-cell table:style-name="ce12" office:value-type="string">
            <text:p>DIRIGENTE PROFESSIONI TECNICHE SANITARIE DI RADIOLOGIA</text:p>
          </table:table-cell>
          <table:table-cell table:style-name="ce12" office:value-type="string">
            <text:p>Professioni Tecnico Sanitarie della Diagnostica per Immagini e radiologia <text:s/>interventistica</text:p>
          </table:table-cell>
          <table:table-cell table:style-name="ce12"/>
          <table:table-cell table:style-name="ce12" office:value-type="string">
            <text:p>13_O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BADII CONFOR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SO Corton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FRANCI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PO Colline dell'Albegna</text:p>
          </table:table-cell>
          <table:table-cell table:style-name="ce12"/>
          <table:table-cell table:style-name="ce12" office:value-type="string">
            <text:p>069-I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vascolare e interventistic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IERACCIN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vascolare e interventistica - SO Grosseto</text:p>
          </table:table-cell>
          <table:table-cell table:style-name="ce12"/>
          <table:table-cell table:style-name="ce12" office:value-type="string">
            <text:p>069-L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Salute in carcer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Nuovo Poliambulatorio Colle</text:p>
          </table:table-cell>
          <table:table-cell table:style-name="ce12"/>
          <table:table-cell table:style-name="ce12" office:value-type="string">
            <text:p>AMEGLIO MATEO MARIA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in carcere</text:p>
          </table:table-cell>
          <table:table-cell table:style-name="ce12"/>
          <table:table-cell table:style-name="ce12" office:value-type="string">
            <text:p>02_Q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Screening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Siena Ex O.P. Lodoli</text:p>
          </table:table-cell>
          <table:table-cell table:style-name="ce12"/>
          <table:table-cell table:style-name="ce12" office:value-type="string">
            <text:p>COSIMI ALESSAND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creening</text:p>
          </table:table-cell>
          <table:table-cell table:style-name="ce12"/>
          <table:table-cell table:style-name="ce12" office:value-type="string">
            <text:p>SDS-28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Emergenza urgenza</text:p>
          </table:table-cell>
          <table:table-cell table:style-name="ce12"/>
          <table:table-cell table:style-name="ce12" office:value-type="string">
            <text:p>Dipartimento Emergenza urgenza</text:p>
          </table:table-cell>
          <table:table-cell table:style-name="ce12" office:value-type="string">
            <text:p>UOC Terapia del dolor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PAROLIN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erapia del dolore</text:p>
          </table:table-cell>
          <table:table-cell table:style-name="ce12"/>
          <table:table-cell table:style-name="ce12" office:value-type="string">
            <text:p>096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Analisi chimico cliniche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MAZZI MARTA</text:p>
          </table:table-cell>
          <table:table-cell table:style-name="ce12" office:value-type="string">
            <text:p>DIRIGENTE BIOLOGO</text:p>
          </table:table-cell>
          <table:table-cell table:style-name="ce12" office:value-type="string">
            <text:p>Analisi chimico cliniche - PO Colline dell'Albegna</text:p>
          </table:table-cell>
          <table:table-cell table:style-name="ce12"/>
          <table:table-cell table:style-name="ce12" office:value-type="string">
            <text:p>519-L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Analisi chimico cliniche - SO Massa Marittima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MAZZI MARTA</text:p>
          </table:table-cell>
          <table:table-cell table:style-name="ce12" office:value-type="string">
            <text:p>DIRIGENTE BIOLOGO</text:p>
          </table:table-cell>
          <table:table-cell table:style-name="ce12" office:value-type="string">
            <text:p>Analisi chimico cliniche - SO Massa Marittima - SO Casteldelpiano</text:p>
          </table:table-cell>
          <table:table-cell table:style-name="ce12"/>
          <table:table-cell table:style-name="ce12" office:value-type="string">
            <text:p>519-K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/>
          <table:table-cell table:style-name="ce12" office:value-type="string">
            <text:p>Dipartimento Emergenza urgenza</text:p>
          </table:table-cell>
          <table:table-cell table:style-name="ce12" office:value-type="string">
            <text:p>UOSD Anestesia e Rianimazione Pediatric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NAVARRA CRIST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Pediatrica</text:p>
          </table:table-cell>
          <table:table-cell table:style-name="ce12"/>
          <table:table-cell table:style-name="ce12" office:value-type="string">
            <text:p>049-J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Artmologia Interventistic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NOTARSTEFANO PASQUALE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ritmologia Interventistica - SO Arezzo</text:p>
          </table:table-cell>
          <table:table-cell table:style-name="ce12"/>
          <table:table-cell table:style-name="ce12" office:value-type="string">
            <text:p>008-M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SD Benessere organizzativo e clima intern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BASSI RICCAR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Benessere organizzativo e clima interno</text:p>
          </table:table-cell>
          <table:table-cell table:style-name="ce12"/>
          <table:table-cell table:style-name="ce12" office:value-type="string">
            <text:p>SDA-03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Grosseta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SD Chirurgia senologic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IERACCINI MARIA GRA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senologica - SO Grosseto</text:p>
          </table:table-cell>
          <table:table-cell table:style-name="ce12"/>
          <table:table-cell table:style-name="ce12" office:value-type="string">
            <text:p>009-U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Rete Ospedaliera</text:p>
          </table:table-cell>
          <table:table-cell table:style-name="ce12"/>
          <table:table-cell table:style-name="ce12" office:value-type="string">
            <text:p>Rete Ospedaliera</text:p>
          </table:table-cell>
          <table:table-cell table:style-name="ce12" office:value-type="string">
            <text:p>UOSD Coordinamento locale donazioni e trapiant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ENTANI SANTINI L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oordinamento locale donazioni e trapianto</text:p>
          </table:table-cell>
          <table:table-cell table:style-name="ce12"/>
          <table:table-cell table:style-name="ce12" office:value-type="string">
            <text:p>PO-03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SD Diagnostica Senologic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UONAVIA ALESSAND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Senologica - SO Grosseto</text:p>
          </table:table-cell>
          <table:table-cell table:style-name="ce12"/>
          <table:table-cell table:style-name="ce12" office:value-type="string">
            <text:p>069-N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Endocrin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APEZZONE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crinologia - SO Grosseto</text:p>
          </table:table-cell>
          <table:table-cell table:style-name="ce12"/>
          <table:table-cell table:style-name="ce12" office:value-type="string">
            <text:p>019-D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Endoscopia Digestiva e Interventistica - SO Bibbiena - SO S. Sepolcro - SO Cortona 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SO Bibbiena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scopia Digestiva e Interventistica - SO Bibbiena - SO S. Sepolcro - SO Cortona <text:s/></text:p>
          </table:table-cell>
          <table:table-cell table:style-name="ce12"/>
          <table:table-cell table:style-name="ce12" office:value-type="string">
            <text:p>058-J</text:p>
          </table:table-cell>
          <table:table-cell table:style-name="ce12" office:value-type="string">
            <text:p>Unita' Operativa Semplice Dipartimental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Politiche del farmaco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SD Farmaco e dispositivo vigilanz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VERDINI ANNA LIS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o e dispositivo vigilanza</text:p>
          </table:table-cell>
          <table:table-cell table:style-name="ce12"/>
          <table:table-cell table:style-name="ce12" office:value-type="string">
            <text:p>AFD-L2T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Politiche del farmaco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SD Fluss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PETRUCCI ELIS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lussi</text:p>
          </table:table-cell>
          <table:table-cell table:style-name="ce12"/>
          <table:table-cell table:style-name="ce12" office:value-type="string">
            <text:p>AFD-L6U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Risorse umane </text:p>
          </table:table-cell>
          <table:table-cell table:style-name="ce12" office:value-type="string">
            <text:p>Sviluppo Professionalità </text:p>
          </table:table-cell>
          <table:table-cell table:style-name="ce12" office:value-type="string">
            <text:p>Dipartimento Risorse umane </text:p>
          </table:table-cell>
          <table:table-cell table:style-name="ce12" office:value-type="string">
            <text:p>UOSD Governo percorsi amministrativi della formazione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Centro Didattico Viale Cittadini</text:p>
          </table:table-cell>
          <table:table-cell table:style-name="ce12"/>
          <table:table-cell table:style-name="ce12" office:value-type="string">
            <text:p>POLVANI STEFANIA</text:p>
          </table:table-cell>
          <table:table-cell table:style-name="ce12" office:value-type="string">
            <text:p>DIRIGENTE SOCIOLOGO</text:p>
          </table:table-cell>
          <table:table-cell table:style-name="ce12" office:value-type="string">
            <text:p>Governo percorsi amministrativi della formazione</text:p>
          </table:table-cell>
          <table:table-cell table:style-name="ce12"/>
          <table:table-cell table:style-name="ce12" office:value-type="string">
            <text:p>SDA3-02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Laboratorio di sorveglianza microbiologica delle strutture sanitarie aziendal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HIOZZI ROBERTO</text:p>
          </table:table-cell>
          <table:table-cell table:style-name="ce12" office:value-type="string">
            <text:p>DIRIGENTE BIOLOGO</text:p>
          </table:table-cell>
          <table:table-cell table:style-name="ce12" office:value-type="string">
            <text:p>Laboratorio di sorveglianza microbiologica delle strutture sanitarie aziendali</text:p>
          </table:table-cell>
          <table:table-cell table:style-name="ce12"/>
          <table:table-cell table:style-name="ce12" office:value-type="string">
            <text:p>519-J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Areti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Medicina d'urgenza e OBI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GATTO SI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'urgenza e OBI - SO Arezzo</text:p>
          </table:table-cell>
          <table:table-cell table:style-name="ce12"/>
          <table:table-cell table:style-name="ce12" office:value-type="string">
            <text:p>051-S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Grosseta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Medicina d'urgenza e OBI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GERACI SIMON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'urgenza e OBI - SO Grosseto</text:p>
          </table:table-cell>
          <table:table-cell table:style-name="ce12"/>
          <table:table-cell table:style-name="ce12" office:value-type="string">
            <text:p>051-T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Areti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Medicina e Chirurgia d'accettazione e d'urgenza - SO Corto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SGREVI GIORG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Cortona </text:p>
          </table:table-cell>
          <table:table-cell table:style-name="ce12"/>
          <table:table-cell table:style-name="ce12" office:value-type="string">
            <text:p>051-L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Grosseta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Medicina e Chirurgia d'accettazione e d'urgenza - SO Pitigl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Pitigliano</text:p>
          </table:table-cell>
          <table:table-cell table:style-name="ce12" office:value-type="string">
            <text:p>ABATE GIOVAN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Pitigliano</text:p>
          </table:table-cell>
          <table:table-cell table:style-name="ce12"/>
          <table:table-cell table:style-name="ce12" office:value-type="string">
            <text:p>051-P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Medicina interna ad indirizzo endocrinologico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NOCENTINI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ad indirizzo endocrinologico - SO Arezzo</text:p>
          </table:table-cell>
          <table:table-cell table:style-name="ce12"/>
          <table:table-cell table:style-name="ce12" office:value-type="string">
            <text:p>019-C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Nefrologia e Dialisi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ESPOSITO SAMANTH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frologia e Dialisi - PO Colline dell'Albegna</text:p>
          </table:table-cell>
          <table:table-cell table:style-name="ce12"/>
          <table:table-cell table:style-name="ce12" office:value-type="string">
            <text:p>029-J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culistic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SD Oculistica - PO Alta Valdelsa <text:s text:c="2"/>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text:s/></text:p>
          </table:table-cell>
          <table:table-cell table:style-name="ce12" office:value-type="string">
            <text:p>GIORGI CAR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culistica - PO Alta Valdelsa <text:s text:c="2"/></text:p>
          </table:table-cell>
          <table:table-cell table:style-name="ce12"/>
          <table:table-cell table:style-name="ce12" office:value-type="string">
            <text:p>034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SD Oncologia Medica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DI CLEMENTE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a Medica - PO Amiata Senese, Val d'Orcia e Valdichiana Senese</text:p>
          </table:table-cell>
          <table:table-cell table:style-name="ce12"/>
          <table:table-cell table:style-name="ce12" office:value-type="string">
            <text:p>064-G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eriatr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Ortogeriatr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ERCIGNANI MICH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geriatria - SO Grosseto</text:p>
          </table:table-cell>
          <table:table-cell table:style-name="ce12"/>
          <table:table-cell table:style-name="ce12" office:value-type="string">
            <text:p>021-F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sanitarie della prevenzione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SD Professioni Sanitarie della Prevenzione setting Sicurezza Alimentare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CARDELLI DANIELA</text:p>
          </table:table-cell>
          <table:table-cell table:style-name="ce12" office:value-type="string">
            <text:p>DIRIGENTE PROFESSIONI TECNICHE DELLA PREVENZIONE</text:p>
          </table:table-cell>
          <table:table-cell table:style-name="ce12" office:value-type="string">
            <text:p>Professioni Sanitarie della Prevenzione setting Sicurezza Alimentare</text:p>
          </table:table-cell>
          <table:table-cell table:style-name="ce12"/>
          <table:table-cell table:style-name="ce12" office:value-type="string">
            <text:p>10_O1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SD Radiologia vascolare e interventistic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PETRUZZI PASQUA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vascolare e interventistica - SO Arezzo</text:p>
          </table:table-cell>
          <table:table-cell table:style-name="ce12"/>
          <table:table-cell table:style-name="ce12" office:value-type="string">
            <text:p>069-K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Tecnico</text:p>
          </table:table-cell>
          <table:table-cell table:style-name="ce12" office:value-type="string">
            <text:p>Energia, Ambiente e Prevenzione Incendi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Prevenzione incend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VELTRONI FRANCESCA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Prevenzione incendi </text:p>
          </table:table-cell>
          <table:table-cell table:style-name="ce12"/>
          <table:table-cell table:style-name="ce12" office:value-type="string">
            <text:p>TEC3-0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Alta Valdelsa 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 office:value-type="string">
            <text:p>UF Attività Consultoriali 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/>
          <table:table-cell table:style-name="ce12" office:value-type="string">
            <text:p>D'AMATO BIAN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onsultoriali - Zona-Distretto Alta Valdelsa </text:p>
          </table:table-cell>
          <table:table-cell table:style-name="ce12"/>
          <table:table-cell table:style-name="ce12" office:value-type="string">
            <text:p>ZD2S_D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 office:value-type="string">
            <text:p>UF Attività Consultoriali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COTOLONI CLAUD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onsultoriali - Zona-Distretto Amiata Grossetana, Colline Metallifere e Grossetana</text:p>
          </table:table-cell>
          <table:table-cell table:style-name="ce12"/>
          <table:table-cell table:style-name="ce12" office:value-type="string">
            <text:p>ZD5G_E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Servizi Sociali</text:p>
          </table:table-cell>
          <table:table-cell table:style-name="ce12" office:value-type="string">
            <text:p>UF Assistenza Sociale - Amiata Senese e Val d'Orcia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ASSISTENTE SOCIALE</text:p>
          </table:table-cell>
          <table:table-cell table:style-name="ce12" office:value-type="string">
            <text:p>Assistenza Sociale - Amiata Senese e Val d'Orcia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 office:value-type="string">
            <text:p>UF Attività Consultoriali - Zona-Distrett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SO Montepulciano</text:p>
          </table:table-cell>
          <table:table-cell table:style-name="ce12"/>
          <table:table-cell table:style-name="ce12" office:value-type="string">
            <text:p>CENCI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onsultoriali - Zona-Distretto Amiata Senese, Val d'Orcia e Valdichiana Senese</text:p>
          </table:table-cell>
          <table:table-cell table:style-name="ce12"/>
          <table:table-cell table:style-name="ce12" office:value-type="string">
            <text:p>ZD5S_E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Aretina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 office:value-type="string">
            <text:p>UF Attività Consultoriali - Zona-Distretto Aretina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onsultoriali - Zona-Distretto Aretina</text:p>
          </table:table-cell>
          <table:table-cell table:style-name="ce12"/>
          <table:table-cell table:style-name="ce12" office:value-type="string">
            <text:p>ZD7A_E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Zona-Distretto Casentino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 office:value-type="string">
            <text:p>UF Attività Consultoriali - Zona-Distretto Casenti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/>
          <table:table-cell table:style-name="ce12" office:value-type="string">
            <text:p>RANIERI FU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onsultoriali - Zona-Distretto Casentino</text:p>
          </table:table-cell>
          <table:table-cell table:style-name="ce12"/>
          <table:table-cell table:style-name="ce12" office:value-type="string">
            <text:p>ZD7C_E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Colline dell'Albeg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Attività Consultoriali - Zona-Distrett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/>
          <table:table-cell table:style-name="ce12" office:value-type="string">
            <text:p>MATTERA AGNESE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Attività Consultoriali - Zona-Distretto Colline dell'Albegna</text:p>
          </table:table-cell>
          <table:table-cell table:style-name="ce12"/>
          <table:table-cell table:style-name="ce12" office:value-type="string">
            <text:p>ZD2G_A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Senese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 office:value-type="string">
            <text:p>UF Attività Consultoriali 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/>
          <table:table-cell table:style-name="ce12" office:value-type="string">
            <text:p>GABBANIN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onsultoriali - Zona-Distretto Senese</text:p>
          </table:table-cell>
          <table:table-cell table:style-name="ce12"/>
          <table:table-cell table:style-name="ce12" office:value-type="string">
            <text:p>ZD3S_D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Valdarno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 office:value-type="string">
            <text:p>UF Attività Consultoriali - Zona-Distretto Valdarno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onsultoriali - Zona-Distretto Valdarno</text:p>
          </table:table-cell>
          <table:table-cell table:style-name="ce12"/>
          <table:table-cell table:style-name="ce12" office:value-type="string">
            <text:p>ZD5A_B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Zona-Distretto Valdichiana Aretina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 office:value-type="string">
            <text:p>UF Attività Consultoriali - Zona-Distretto Valdichiana Aretina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onsultoriali - Zona-Distretto Valdichiana Aretina</text:p>
          </table:table-cell>
          <table:table-cell table:style-name="ce12"/>
          <table:table-cell table:style-name="ce12" office:value-type="string">
            <text:p>ZD3A_D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Zona-Distretto Valtiberina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 office:value-type="string">
            <text:p>UF Attività Consultoriali - Zona-Distretto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AUGUSTI VENTURELLI MAR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onsultoriali - Zona-Distretto Valtiberina</text:p>
          </table:table-cell>
          <table:table-cell table:style-name="ce12"/>
          <table:table-cell table:style-name="ce12" office:value-type="string">
            <text:p>ZD7V_E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lta Valdelsa 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/>
          <table:table-cell table:style-name="ce12" office:value-type="string">
            <text:p>BORRACELLI DON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Alta Valdelsa </text:p>
          </table:table-cell>
          <table:table-cell table:style-name="ce12"/>
          <table:table-cell table:style-name="ce12" office:value-type="string">
            <text:p>ZD2S_G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PECCI ANNA PA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Amiata Grossetana, Colline Metallifere e Grossetana</text:p>
          </table:table-cell>
          <table:table-cell table:style-name="ce12"/>
          <table:table-cell table:style-name="ce12" office:value-type="string">
            <text:p>ZD5G_G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Amiata Senese, Val d'Orcia e Valdichiana Senese</text:p>
          </table:table-cell>
          <table:table-cell table:style-name="ce12"/>
          <table:table-cell table:style-name="ce12" office:value-type="string">
            <text:p>ZD5S_G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Zona-Distretto Areti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/>
          <table:table-cell table:style-name="ce12" office:value-type="string">
            <text:p>CORSI GIUL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Aretina</text:p>
          </table:table-cell>
          <table:table-cell table:style-name="ce12"/>
          <table:table-cell table:style-name="ce12" office:value-type="string">
            <text:p>ZD7A_G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Casentino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Casenti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/>
          <table:table-cell table:style-name="ce12" office:value-type="string">
            <text:p>CORSI GIUL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Casentino</text:p>
          </table:table-cell>
          <table:table-cell table:style-name="ce12"/>
          <table:table-cell table:style-name="ce12" office:value-type="string">
            <text:p>ZD7C_G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Colline dell'Albeg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CAPPELLETTI DANI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Colline dell'Albegna</text:p>
          </table:table-cell>
          <table:table-cell table:style-name="ce12"/>
          <table:table-cell table:style-name="ce12" office:value-type="string">
            <text:p>ZD2G_I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Senes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ampansi Siena</text:p>
          </table:table-cell>
          <table:table-cell table:style-name="ce12"/>
          <table:table-cell table:style-name="ce12" office:value-type="string">
            <text:p>LOIACONO ANTON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Senese</text:p>
          </table:table-cell>
          <table:table-cell table:style-name="ce12"/>
          <table:table-cell table:style-name="ce12" office:value-type="string">
            <text:p>ZD3S_G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darno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/>
          <table:table-cell table:style-name="ce12" office:value-type="string">
            <text:p>CORSI GIUL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Valdarno</text:p>
          </table:table-cell>
          <table:table-cell table:style-name="ce12"/>
          <table:table-cell table:style-name="ce12" office:value-type="string">
            <text:p>ZD5A_G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dichiana Areti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Valdichiana Aretina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Valdichiana Aretina</text:p>
          </table:table-cell>
          <table:table-cell table:style-name="ce12"/>
          <table:table-cell table:style-name="ce12" office:value-type="string">
            <text:p>ZD3A_G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Zona-Distretto Valtiberi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alliative <text:s/>- Zona-Distretto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/>
          <table:table-cell table:style-name="ce12" office:value-type="string">
            <text:p>CORSI GIUL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 <text:s/>- Zona-Distretto Valtiberina</text:p>
          </table:table-cell>
          <table:table-cell table:style-name="ce12"/>
          <table:table-cell table:style-name="ce12" office:value-type="string">
            <text:p>ZD7V_G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lta Valdelsa 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.Amm.vo Poggibonsi</text:p>
          </table:table-cell>
          <table:table-cell table:style-name="ce12"/>
          <table:table-cell table:style-name="ce12" office:value-type="string">
            <text:p>ROCCHI BARB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Zona-Distretto Alta Valdelsa </text:p>
          </table:table-cell>
          <table:table-cell table:style-name="ce12"/>
          <table:table-cell table:style-name="ce12" office:value-type="string">
            <text:p>ZD2S_A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Area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GUIDONI CHI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Area Grossetana</text:p>
          </table:table-cell>
          <table:table-cell table:style-name="ce12"/>
          <table:table-cell table:style-name="ce12" office:value-type="string">
            <text:p>ZD5G_AA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Colline Metallifere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Poliamb. Follonica</text:p>
          </table:table-cell>
          <table:table-cell table:style-name="ce12"/>
          <table:table-cell table:style-name="ce12" office:value-type="string">
            <text:p>QUATTRUCCI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Colline Metallifere</text:p>
          </table:table-cell>
          <table:table-cell table:style-name="ce12"/>
          <table:table-cell table:style-name="ce12" office:value-type="string">
            <text:p>ZD5G_A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Amiata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Poliamb. Follonica</text:p>
          </table:table-cell>
          <table:table-cell table:style-name="ce12"/>
          <table:table-cell table:style-name="ce12" office:value-type="string">
            <text:p>QUATTRUCCI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Amiata Grossetana</text:p>
          </table:table-cell>
          <table:table-cell table:style-name="ce12"/>
          <table:table-cell table:style-name="ce12" office:value-type="string">
            <text:p>ZD5G_A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Zona-Distrett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RSA- MONTEPULCIANO</text:p>
          </table:table-cell>
          <table:table-cell table:style-name="ce12"/>
          <table:table-cell table:style-name="ce12" office:value-type="string">
            <text:p>TOZZI ANG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Zona-Distretto Amiata Senese, Val d'Orcia e Valdichiana Senese</text:p>
          </table:table-cell>
          <table:table-cell table:style-name="ce12"/>
          <table:table-cell table:style-name="ce12" office:value-type="string">
            <text:p>ZD5S_A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reti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Zona-Distretto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Zona Distretto Via Guadagnoli</text:p>
          </table:table-cell>
          <table:table-cell table:style-name="ce12"/>
          <table:table-cell table:style-name="ce12" office:value-type="string">
            <text:p>DRAGONI ANTON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Zona-Distretto Aretina</text:p>
          </table:table-cell>
          <table:table-cell table:style-name="ce12"/>
          <table:table-cell table:style-name="ce12" office:value-type="string">
            <text:p>ZD7A_A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Casentino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Zona-Distretto Casentino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Zona-Distretto Casentino</text:p>
          </table:table-cell>
          <table:table-cell table:style-name="ce12"/>
          <table:table-cell table:style-name="ce12" office:value-type="string">
            <text:p>ZD7C_A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Zona-Distretto Colline dell'Albeg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Zona-Distrett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Ex SAUB Orbetello</text:p>
          </table:table-cell>
          <table:table-cell table:style-name="ce12"/>
          <table:table-cell table:style-name="ce12" office:value-type="string">
            <text:p>GIOVANI ANG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Zona-Distretto Colline dell'Albegna</text:p>
          </table:table-cell>
          <table:table-cell table:style-name="ce12"/>
          <table:table-cell table:style-name="ce12" office:value-type="string">
            <text:p>ZD2G_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Senes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ulatorio Siena Ex.INAM</text:p>
          </table:table-cell>
          <table:table-cell table:style-name="ce12"/>
          <table:table-cell table:style-name="ce12" office:value-type="string">
            <text:p>LEONCINI FRANCES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Zona-Distretto Senese</text:p>
          </table:table-cell>
          <table:table-cell table:style-name="ce12"/>
          <table:table-cell table:style-name="ce12" office:value-type="string">
            <text:p>ZD3S_A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darno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Zona-Distrett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/>
          <table:table-cell table:style-name="ce12" office:value-type="string">
            <text:p>CANTORO FERNAN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Zona-Distretto Valdarno</text:p>
          </table:table-cell>
          <table:table-cell table:style-name="ce12"/>
          <table:table-cell table:style-name="ce12" office:value-type="string">
            <text:p>ZD5A_A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dichiana Areti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Zona-Distretto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amucia Distretto</text:p>
          </table:table-cell>
          <table:table-cell table:style-name="ce12"/>
          <table:table-cell table:style-name="ce12" office:value-type="string">
            <text:p>TESTINI LUC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Zona-Distretto Valdichiana Aretina</text:p>
          </table:table-cell>
          <table:table-cell table:style-name="ce12"/>
          <table:table-cell table:style-name="ce12" office:value-type="string">
            <text:p>ZD3A_A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tiberi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Zona-Distretto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Valtiberina amministrazione Sansepolcro</text:p>
          </table:table-cell>
          <table:table-cell table:style-name="ce12"/>
          <table:table-cell table:style-name="ce12" office:value-type="string">
            <text:p>ANEMOLI VALENT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Zona-Distretto Valtiberina</text:p>
          </table:table-cell>
          <table:table-cell table:style-name="ce12"/>
          <table:table-cell table:style-name="ce12" office:value-type="string">
            <text:p>ZD7V_A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lta Valdelsa 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SERT Colle V.Elsa</text:p>
          </table:table-cell>
          <table:table-cell table:style-name="ce12"/>
          <table:table-cell table:style-name="ce12" office:value-type="string">
            <text:p>VANZI ANTON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Alta Valdelsa </text:p>
          </table:table-cell>
          <table:table-cell table:style-name="ce12"/>
          <table:table-cell table:style-name="ce12" office:value-type="string">
            <text:p>ZD2S_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Poliamb. Follonica</text:p>
          </table:table-cell>
          <table:table-cell table:style-name="ce12"/>
          <table:table-cell table:style-name="ce12" office:value-type="string">
            <text:p>FALORNI FAB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Amiata Grossetana, Colline Metallifere e Grossetana</text:p>
          </table:table-cell>
          <table:table-cell table:style-name="ce12"/>
          <table:table-cell table:style-name="ce12" office:value-type="string">
            <text:p>ZD5G_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Cure Primarie - Amiata Senese e Val d'Orcia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rimarie - Amiata Senese e Val d'Orcia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Distretto Chianciano</text:p>
          </table:table-cell>
          <table:table-cell table:style-name="ce12"/>
          <table:table-cell table:style-name="ce12" office:value-type="string">
            <text:p>PATERN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Amiata Senese, Val d'Orcia e Valdichiana Senese</text:p>
          </table:table-cell>
          <table:table-cell table:style-name="ce12"/>
          <table:table-cell table:style-name="ce12" office:value-type="string">
            <text:p>ZD5S_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reti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Sert Via Fonte Veneziana</text:p>
          </table:table-cell>
          <table:table-cell table:style-name="ce12"/>
          <table:table-cell table:style-name="ce12" office:value-type="string">
            <text:p>BECATTI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Aretina</text:p>
          </table:table-cell>
          <table:table-cell table:style-name="ce12"/>
          <table:table-cell table:style-name="ce12" office:value-type="string">
            <text:p>ZD7A_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Casentino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Casenti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/>
          <table:table-cell table:style-name="ce12" office:value-type="string">
            <text:p>SASSOLI SEREN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Casentino</text:p>
          </table:table-cell>
          <table:table-cell table:style-name="ce12"/>
          <table:table-cell table:style-name="ce12" office:value-type="string">
            <text:p>ZD7C_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Colline dell'Albeg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Ex SAUB Orbetello</text:p>
          </table:table-cell>
          <table:table-cell table:style-name="ce12"/>
          <table:table-cell table:style-name="ce12" office:value-type="string">
            <text:p>NARDELLI VINIC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Colline dell'Albegna</text:p>
          </table:table-cell>
          <table:table-cell table:style-name="ce12"/>
          <table:table-cell table:style-name="ce12" office:value-type="string">
            <text:p>ZD2G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Senes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ulatorio Siena Ex.INAM</text:p>
          </table:table-cell>
          <table:table-cell table:style-name="ce12"/>
          <table:table-cell table:style-name="ce12" office:value-type="string">
            <text:p>STARNINI THIERRY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Senese</text:p>
          </table:table-cell>
          <table:table-cell table:style-name="ce12"/>
          <table:table-cell table:style-name="ce12" office:value-type="string">
            <text:p>ZD3S_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darno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Valdarno distretto Montevarchi</text:p>
          </table:table-cell>
          <table:table-cell table:style-name="ce12"/>
          <table:table-cell table:style-name="ce12" office:value-type="string">
            <text:p>BONECHI DONAT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Valdarno</text:p>
          </table:table-cell>
          <table:table-cell table:style-name="ce12"/>
          <table:table-cell table:style-name="ce12" office:value-type="string">
            <text:p>ZD5A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dichiana Areti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astiglion Fiorentino Casa salute</text:p>
          </table:table-cell>
          <table:table-cell table:style-name="ce12"/>
          <table:table-cell table:style-name="ce12" office:value-type="string">
            <text:p>GIUSTI FABRI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Valdichiana Aretina</text:p>
          </table:table-cell>
          <table:table-cell table:style-name="ce12"/>
          <table:table-cell table:style-name="ce12" office:value-type="string">
            <text:p>ZD3A_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tiberina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Dipendenze - Zona-Distretto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Valtiberina amministrazione Sansepolcro</text:p>
          </table:table-cell>
          <table:table-cell table:style-name="ce12"/>
          <table:table-cell table:style-name="ce12" office:value-type="string">
            <text:p>BALD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 - Zona-Distretto Valtiberina</text:p>
          </table:table-cell>
          <table:table-cell table:style-name="ce12"/>
          <table:table-cell table:style-name="ce12" office:value-type="string">
            <text:p>ZD7V_B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.Amm.vo Poggibonsi</text:p>
          </table:table-cell>
          <table:table-cell table:style-name="ce12"/>
          <table:table-cell table:style-name="ce12" office:value-type="string">
            <text:p>ERRICO SEVERINA VINCENZ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Alta Valdelsa </text:p>
          </table:table-cell>
          <table:table-cell table:style-name="ce12"/>
          <table:table-cell table:style-name="ce12" office:value-type="string">
            <text:p>DPZ024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 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Amiata Grossetana, Colline Metallifere e Grossetana</text:p>
          </table:table-cell>
          <table:table-cell table:style-name="ce12"/>
          <table:table-cell table:style-name="ce12" office:value-type="string">
            <text:p>DPZ028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5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Area Prev.Torrita v. Maestri 1</text:p>
          </table:table-cell>
          <table:table-cell table:style-name="ce1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Amiata Senese, Val d'Orcia e Valdichiana Senese</text:p>
          </table:table-cell>
          <table:table-cell table:style-name="ce12"/>
          <table:table-cell table:style-name="ce12" office:value-type="string">
            <text:p>DPZ029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Colline dell'Albegna</text:p>
          </table:table-cell>
          <table:table-cell table:style-name="ce19" office:value-type="string">
            <text:p>G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Colline dell'Albegna</text:p>
          </table:table-cell>
          <table:table-cell table:style-name="ce12"/>
          <table:table-cell table:style-name="ce12" office:value-type="string">
            <text:p>DPZ027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Ruffolo</text:p>
          </table:table-cell>
          <table:table-cell table:style-name="ce12"/>
          <table:table-cell table:style-name="ce12" office:value-type="string">
            <text:p>CINUGHI DE PAZZI CHI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Senese</text:p>
          </table:table-cell>
          <table:table-cell table:style-name="ce12"/>
          <table:table-cell table:style-name="ce12" office:value-type="string">
            <text:p>DPZ025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/>
          <table:table-cell table:style-name="ce12" office:value-type="string">
            <text:p>FILOMENA ANNA LIS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Valdarno</text:p>
          </table:table-cell>
          <table:table-cell table:style-name="ce12"/>
          <table:table-cell table:style-name="ce12" office:value-type="string">
            <text:p>DPZ022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Prevenzione Via Alberti</text:p>
          </table:table-cell>
          <table:table-cell table:style-name="ce12"/>
          <table:table-cell table:style-name="ce12" office:value-type="string">
            <text:p>DE SANCTIS E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Aretina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Casenti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Prevenzione Via Alberti</text:p>
          </table:table-cell>
          <table:table-cell table:style-name="ce12"/>
          <table:table-cell table:style-name="ce12" office:value-type="string">
            <text:p>DE SANCTIS E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Casentino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Igiene Pubblica e Nutrizione - Zona-Distretto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Prevenzione Via Alberti</text:p>
          </table:table-cell>
          <table:table-cell table:style-name="ce12"/>
          <table:table-cell table:style-name="ce12" office:value-type="string">
            <text:p>DE SANCTIS E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 - Zona-Distretto Valtiberina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Medicina dello Sport <text:s/>- Aziendal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Ruffolo</text:p>
          </table:table-cell>
          <table:table-cell table:style-name="ce12"/>
          <table:table-cell table:style-name="ce12" office:value-type="string">
            <text:p>CAPITAN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ello Sport <text:s/>- Aziendale</text:p>
          </table:table-cell>
          <table:table-cell table:style-name="ce12"/>
          <table:table-cell table:style-name="ce12" office:value-type="string">
            <text:p>DPZ090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Senes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F Presidio Territoriale Polifunzionale Montalcino 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residio Funzionale Montalcino</text:p>
          </table:table-cell>
          <table:table-cell table:style-name="ce12"/>
          <table:table-cell table:style-name="ce12" office:value-type="string">
            <text:p>RICCI DAVID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UF Presidio Territoriale Polifunzionale Montalcino - Zona-Distretto Senese</text:p>
          </table:table-cell>
          <table:table-cell table:style-name="ce12"/>
          <table:table-cell table:style-name="ce12" office:value-type="string">
            <text:p>ZD3S_M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revenzione Poggibonsi</text:p>
          </table:table-cell>
          <table:table-cell table:style-name="ce12"/>
          <table:table-cell table:style-name="ce12" office:value-type="string">
            <text:p>CERRANO AN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, Igiene e sicurezza sui luoghi di lavoro - Zona-Distretto Alta Valdelsa </text:p>
          </table:table-cell>
          <table:table-cell table:style-name="ce12"/>
          <table:table-cell table:style-name="ce12" office:value-type="string">
            <text:p>DPZ014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BASTIANINI LUC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, Igiene e sicurezza sui luoghi di lavoro - Zona-Distretto Amiata Grossetana, Colline Metallifere e Grossetana</text:p>
          </table:table-cell>
          <table:table-cell table:style-name="ce12"/>
          <table:table-cell table:style-name="ce12" office:value-type="string">
            <text:p>DPZ018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Area Prev.Torrita v. Maestri 1</text:p>
          </table:table-cell>
          <table:table-cell table:style-name="ce12"/>
          <table:table-cell table:style-name="ce12" office:value-type="string">
            <text:p>LUPERTO ANTONIO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, Igiene e sicurezza sui luoghi di lavoro - Zona-Distretto Amiata Senese, Val d'Orcia e Valdichiana Senese</text:p>
          </table:table-cell>
          <table:table-cell table:style-name="ce12"/>
          <table:table-cell table:style-name="ce12" office:value-type="string">
            <text:p>DPZ019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BASTIANINI LUC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, Igiene e sicurezza sui luoghi di lavoro - Zona-Distretto Colline dell'Albegna</text:p>
          </table:table-cell>
          <table:table-cell table:style-name="ce12"/>
          <table:table-cell table:style-name="ce12" office:value-type="string">
            <text:p>DPZ017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Senese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PAOLUCCI VALENT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, Igiene e sicurezza sui luoghi di lavoro <text:s/>- Zona-Distretto Senese</text:p>
          </table:table-cell>
          <table:table-cell table:style-name="ce12"/>
          <table:table-cell table:style-name="ce12" office:value-type="string">
            <text:p>DPZ015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Valtiberina amministrazione Sansepolcro</text:p>
          </table:table-cell>
          <table:table-cell table:style-name="ce12"/>
          <table:table-cell table:style-name="ce12" office:value-type="string">
            <text:p>SCATOLINI PA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, Igiene e sicurezza sui luoghi di lavoro - Zona-Distretto Valdarno</text:p>
          </table:table-cell>
          <table:table-cell table:style-name="ce12"/>
          <table:table-cell table:style-name="ce12" office:value-type="string">
            <text:p>DPZ012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Valdichiana Aretin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Area Prev.Torrita v. Maestri 1</text:p>
          </table:table-cell>
          <table:table-cell table:style-name="ce12"/>
          <table:table-cell table:style-name="ce12" office:value-type="string">
            <text:p>LUPERTO ANTONIO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, Igiene e sicurezza sui luoghi di lavoro - Zona-Distretto Valdichiana Aretina</text:p>
          </table:table-cell>
          <table:table-cell table:style-name="ce12"/>
          <table:table-cell table:style-name="ce12" office:value-type="string">
            <text:p>DPZ013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Prevenzione Via Alberti</text:p>
          </table:table-cell>
          <table:table-cell table:style-name="ce12"/>
          <table:table-cell table:style-name="ce12" office:value-type="string">
            <text:p>SCHIAVONI UGO CARL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Prevenzione, Igiene e sicurezza sui luoghi di lavoro - Zona-Distretto Aretina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Casenti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Prevenzione Via Alberti</text:p>
          </table:table-cell>
          <table:table-cell table:style-name="ce12"/>
          <table:table-cell table:style-name="ce12" office:value-type="string">
            <text:p>SCHIAVONI UGO CARL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Prevenzione, Igiene e sicurezza sui luoghi di lavoro - Zona-Distretto Casentino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Prevenzione Via Alberti</text:p>
          </table:table-cell>
          <table:table-cell table:style-name="ce12"/>
          <table:table-cell table:style-name="ce12" office:value-type="string">
            <text:p>SCHIAVONI UGO CARL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Prevenzione, Igiene e sicurezza sui luoghi di lavoro - Zona-Distretto Valtiberina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Alta Valdelsa 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F Riabilitazione Intensiva extraospedaliera 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/>
          <table:table-cell table:style-name="ce12" office:value-type="string">
            <text:p>CASONI ANNALIS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iabilitazione Intensiva extraospedaliera - Zona-Distretto Alta Valdelsa </text:p>
          </table:table-cell>
          <table:table-cell table:style-name="ce12"/>
          <table:table-cell table:style-name="ce12" office:value-type="string">
            <text:p>ZD2S_H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F Riabilitazione Intensiva extraospedaliera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iabilitazione Intensiva extraospedaliera - Zona-Distretto Amiata Grossetana, Colline Metallifere e Grossetana</text:p>
          </table:table-cell>
          <table:table-cell table:style-name="ce12"/>
          <table:table-cell table:style-name="ce12" office:value-type="string">
            <text:p>ZD5G_H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7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F Riabilitazione Intensiva extraospedaliera - Zona-Distrett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iabilitazione Intensiva extraospedaliera - Zona-Distretto Amiata Senese, Val d'Orcia e Valdichiana Senese</text:p>
          </table:table-cell>
          <table:table-cell table:style-name="ce12"/>
          <table:table-cell table:style-name="ce12" office:value-type="string">
            <text:p>ZD5S_H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Zona-Distretto Colline dell'Albegna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F Riabilitazione Intensiva extraospedaliera - Zona-Distretto Colline dell'Albegna</text:p>
          </table:table-cell>
          <table:table-cell table:style-name="ce19" office:value-type="string">
            <text:p>GR</text:p>
          </table:table-cell>
          <table:table-cell table:style-name="ce12" table:number-columns-repeated="2"/>
          <table:table-cell table:style-name="ce12" office:value-type="string">
            <text:p>TRIPODI ROSEMARY</text:p>
          </table:table-cell>
          <table:table-cell table:style-name="ce12" office:value-type="string">
            <text:p>SPECIALISTA AMBULATORIALE</text:p>
          </table:table-cell>
          <table:table-cell table:style-name="ce12" office:value-type="string">
            <text:p>Riabilitazione Intensiva extraospedaliera - Zona-Distretto Colline dell'Albegna</text:p>
          </table:table-cell>
          <table:table-cell table:style-name="ce12"/>
          <table:table-cell table:style-name="ce12" office:value-type="string">
            <text:p>ZD2G_H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Senes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F Riabilitazione Intensiva extraospedaliera - Zona-Distretto Senese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iabilitazione Intensiva extraospedaliera - Zona-Distretto Senese</text:p>
          </table:table-cell>
          <table:table-cell table:style-name="ce12"/>
          <table:table-cell table:style-name="ce12" office:value-type="string">
            <text:p>ZD3S_H</text:p>
          </table:table-cell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Zona-Distretto Valdichiana Aretina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F Riabilitazione Intensiva extraospedaliera - Zona-Distretto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/>
          <table:table-cell table:style-name="ce12" office:value-type="string">
            <text:p>FARSETTI LUC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iabilitazione Intensiva extraospedaliera - Zona-Distretto Valdichiana Aretina</text:p>
          </table:table-cell>
          <table:table-cell table:style-name="ce12"/>
          <table:table-cell table:style-name="ce12" office:value-type="string">
            <text:p>ZD3A_H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lta Valdelsa 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.Socializz.Colle V.Elsa</text:p>
          </table:table-cell>
          <table:table-cell table:style-name="ce12"/>
          <table:table-cell table:style-name="ce12" office:value-type="string">
            <text:p>TOZZI FIOR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Zona-Distretto Alta Valdelsa </text:p>
          </table:table-cell>
          <table:table-cell table:style-name="ce12"/>
          <table:table-cell table:style-name="ce12" office:value-type="string">
            <text:p>ZD2S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FACCHI EDVIG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Zona-Distretto Amiata Grossetana, Colline Metallifere e Grossetana</text:p>
          </table:table-cell>
          <table:table-cell table:style-name="ce12"/>
          <table:table-cell table:style-name="ce12" office:value-type="string">
            <text:p>ZD5G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Siena Ex O.P. Lodoli</text:p>
          </table:table-cell>
          <table:table-cell table:style-name="ce12"/>
          <table:table-cell table:style-name="ce12" office:value-type="string">
            <text:p>LUCII CLAUD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Zona-Distretto Amiata Senese, Val d'Orcia e Valdichiana Senese</text:p>
          </table:table-cell>
          <table:table-cell table:style-name="ce12"/>
          <table:table-cell table:style-name="ce12" office:value-type="string">
            <text:p>ZD5S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Areti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DI PIAZZA GIAM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Zona-Distretto Aretina</text:p>
          </table:table-cell>
          <table:table-cell table:style-name="ce12"/>
          <table:table-cell table:style-name="ce12" office:value-type="string">
            <text:p>ZD7A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Casentino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Casenti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Bibbiena poliambulatorio</text:p>
          </table:table-cell>
          <table:table-cell table:style-name="ce12"/>
          <table:table-cell table:style-name="ce12" office:value-type="string">
            <text:p>PAOLINI KAT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Zona-Distretto Casentino</text:p>
          </table:table-cell>
          <table:table-cell table:style-name="ce12"/>
          <table:table-cell table:style-name="ce12" office:value-type="string">
            <text:p>ZD7C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Colline dell'Albeg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Ex SAUB Orbetello</text:p>
          </table:table-cell>
          <table:table-cell table:style-name="ce12"/>
          <table:table-cell table:style-name="ce12" office:value-type="string">
            <text:p>CALDESI ROBERTA</text:p>
          </table:table-cell>
          <table:table-cell table:style-name="ce12" office:value-type="string">
            <text:p>DIRIGENTE ANALISTA</text:p>
          </table:table-cell>
          <table:table-cell table:style-name="ce12" office:value-type="string">
            <text:p>Salute Mentale Adulti - Zona-Distretto Colline dell'Albegna</text:p>
          </table:table-cell>
          <table:table-cell table:style-name="ce12"/>
          <table:table-cell table:style-name="ce12" office:value-type="string">
            <text:p>ZD2G_D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Senes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Siena Ex O.P. Lodoli</text:p>
          </table:table-cell>
          <table:table-cell table:style-name="ce12"/>
          <table:table-cell table:style-name="ce12" office:value-type="string">
            <text:p>LUCII CLAUD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Zona-Distretto Senese</text:p>
          </table:table-cell>
          <table:table-cell table:style-name="ce12"/>
          <table:table-cell table:style-name="ce12" office:value-type="string">
            <text:p>ZD3S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Valdarno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Valdarno distretto S.Giovanni</text:p>
          </table:table-cell>
          <table:table-cell table:style-name="ce12"/>
          <table:table-cell table:style-name="ce12" office:value-type="string">
            <text:p>TRUGLIA ELISABET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Zona-Distretto Valdarno</text:p>
          </table:table-cell>
          <table:table-cell table:style-name="ce12"/>
          <table:table-cell table:style-name="ce12" office:value-type="string">
            <text:p>ZD5A_D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dichiana Areti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amucia Distretto</text:p>
          </table:table-cell>
          <table:table-cell table:style-name="ce12"/>
          <table:table-cell table:style-name="ce12" office:value-type="string">
            <text:p>BIAGI MAR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Zona-Distretto Valdichiana Aretina</text:p>
          </table:table-cell>
          <table:table-cell table:style-name="ce12"/>
          <table:table-cell table:style-name="ce12" office:value-type="string">
            <text:p>ZD3A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Zona-Distretto Valtiberi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Zona-Distretto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Valtiberina Psichiatria Sansepolcro</text:p>
          </table:table-cell>
          <table:table-cell table:style-name="ce12"/>
          <table:table-cell table:style-name="ce12" office:value-type="string">
            <text:p>ROGGI MONI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Zona-Distretto Valtiberina</text:p>
          </table:table-cell>
          <table:table-cell table:style-name="ce12"/>
          <table:table-cell table:style-name="ce12" office:value-type="string">
            <text:p>ZD7V_C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Alta Valdelsa 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.Colle V.Elsa</text:p>
          </table:table-cell>
          <table:table-cell table:style-name="ce12"/>
          <table:table-cell table:style-name="ce12" office:value-type="string">
            <text:p>TAFI LUC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Infanzia Adolescenza - Zona-Distretto Alta Valdelsa </text:p>
          </table:table-cell>
          <table:table-cell table:style-name="ce12"/>
          <table:table-cell table:style-name="ce12" office:value-type="string">
            <text:p>ZD2S_E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CAMUFFO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Infanzia Adolescenza - Zona-Distretto Amiata Grossetana, Colline Metallifere e Grossetana</text:p>
          </table:table-cell>
          <table:table-cell table:style-name="ce12"/>
          <table:table-cell table:style-name="ce12" office:value-type="string">
            <text:p>ZD5G_D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Adulti - Dipendenze Amiata Senese e Val d'Orcia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Adulti - Dipendenze Amiata Senese e Val d'Orcia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/>
          <table:table-cell table:number-columns-repeated="1010"/>
        </table:table-row>
        <table:table-row table:style-name="ro7">
          <table:table-cell table:style-name="ce12" office:value-type="string">
            <text:p>Zona-Distretto Amiata Senese, Vald'Orcia, Valdichiana Senes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/>
          <table:table-cell table:style-name="ce12" office:value-type="string">
            <text:p>CACUDI MARI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Infanzia Adolescenza - Zona-Distretto Amiata Senese, Val d'Orcia e Valdichiana Senese</text:p>
          </table:table-cell>
          <table:table-cell table:style-name="ce12"/>
          <table:table-cell table:style-name="ce12" office:value-type="string">
            <text:p>ZD5S_D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reti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Medicina Legale Via Curtatone</text:p>
          </table:table-cell>
          <table:table-cell table:style-name="ce12"/>
          <table:table-cell table:style-name="ce12" office:value-type="string">
            <text:p>LUCCHERINO LUC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Infanzia Adolescenza - Zona-Distretto Aretina</text:p>
          </table:table-cell>
          <table:table-cell table:style-name="ce12"/>
          <table:table-cell table:style-name="ce12" office:value-type="string">
            <text:p>ZD7A_D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Casentino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Casenti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Medicina Legale Via Curtatone</text:p>
          </table:table-cell>
          <table:table-cell table:style-name="ce12"/>
          <table:table-cell table:style-name="ce12" office:value-type="string">
            <text:p>LUCCHERINO LUC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Infanzia Adolescenza - Zona-Distretto Casentino</text:p>
          </table:table-cell>
          <table:table-cell table:style-name="ce12"/>
          <table:table-cell table:style-name="ce12" office:value-type="string">
            <text:p>ZD7C_D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Zona-Distretto Colline dell'Albeg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/>
          <table:table-cell table:style-name="ce12" office:value-type="string">
            <text:p>MANNA PAOLA CARMEL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Salute Mentale Infanzia Adolescenza - Zona-Distretto Colline dell'Albegna</text:p>
          </table:table-cell>
          <table:table-cell table:style-name="ce12"/>
          <table:table-cell table:style-name="ce12" office:value-type="string">
            <text:p>ZD2G_E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Senes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ulatorio Siena Ex.INAM</text:p>
          </table:table-cell>
          <table:table-cell table:style-name="ce12"/>
          <table:table-cell table:style-name="ce12" office:value-type="string">
            <text:p>GALLI GIULIA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Infanzia Adolescenza - Zona-Distretto Senese</text:p>
          </table:table-cell>
          <table:table-cell table:style-name="ce12"/>
          <table:table-cell table:style-name="ce12" office:value-type="string">
            <text:p>ZD3S_E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darno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Valdarno distretto S.Giovanni</text:p>
          </table:table-cell>
          <table:table-cell table:style-name="ce12"/>
          <table:table-cell table:style-name="ce12" office:value-type="string">
            <text:p>BERLOFFA STEF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Infanzia Adolescenza - Zona-Distretto Valdarno</text:p>
          </table:table-cell>
          <table:table-cell table:style-name="ce12"/>
          <table:table-cell table:style-name="ce12" office:value-type="string">
            <text:p>ZD5A_E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Valtiberi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 office:value-type="string">
            <text:p>UF Salute Mentale Infanzia Adolescenza - Zona-Distretto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Medicina Legale Via Curtatone</text:p>
          </table:table-cell>
          <table:table-cell table:style-name="ce12"/>
          <table:table-cell table:style-name="ce12" office:value-type="string">
            <text:p>LUCCHERINO LUC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Infanzia Adolescenza - Zona-Distretto Valtiberina</text:p>
          </table:table-cell>
          <table:table-cell table:style-name="ce12"/>
          <table:table-cell table:style-name="ce12" office:value-type="string">
            <text:p>ZD7V_D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.Colle V.Elsa</text:p>
          </table:table-cell>
          <table:table-cell table:style-name="ce12"/>
          <table:table-cell table:style-name="ce12" office:value-type="string">
            <text:p>AGGRAVI GIOVANNI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Alta Valdelsa </text:p>
          </table:table-cell>
          <table:table-cell table:style-name="ce12"/>
          <table:table-cell table:style-name="ce12" office:value-type="string">
            <text:p>DPZ034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PERICCIOLI MARCELL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Amiata Grossetana, Colline Metallifere e Grossetana</text:p>
          </table:table-cell>
          <table:table-cell table:style-name="ce12"/>
          <table:table-cell table:style-name="ce12" office:value-type="string">
            <text:p>DPZ038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Amiata Senese, Vald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. Abbadia S. Salvatore</text:p>
          </table:table-cell>
          <table:table-cell table:style-name="ce12"/>
          <table:table-cell table:style-name="ce12" office:value-type="string">
            <text:p>FACCIOTTO CRISTINA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Amiata Senese, Val d'Orcia e Valdichiana Senese</text:p>
          </table:table-cell>
          <table:table-cell table:style-name="ce12"/>
          <table:table-cell table:style-name="ce12" office:value-type="string">
            <text:p>DPZ039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Colline dell'Albegna</text:p>
          </table:table-cell>
          <table:table-cell table:style-name="ce19" office:value-type="string">
            <text:p>GR</text:p>
          </table:table-cell>
          <table:table-cell table:style-name="ce12" table:number-columns-repeated="2"/>
          <table:table-cell table:style-name="ce12" office:value-type="string">
            <text:p>FERRONI OLGA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Colline dell'Albegna</text:p>
          </table:table-cell>
          <table:table-cell table:style-name="ce12"/>
          <table:table-cell table:style-name="ce12" office:value-type="string">
            <text:p>DPZ037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Ruffolo</text:p>
          </table:table-cell>
          <table:table-cell table:style-name="ce12"/>
          <table:table-cell table:style-name="ce12" office:value-type="string">
            <text:p>AGGRAVI GIOVANNI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Senese</text:p>
          </table:table-cell>
          <table:table-cell table:style-name="ce12"/>
          <table:table-cell table:style-name="ce12" office:value-type="string">
            <text:p>DPZ035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/>
          <table:table-cell table:style-name="ce12" office:value-type="string">
            <text:p>VALENSIN MARI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Valdarno</text:p>
          </table:table-cell>
          <table:table-cell table:style-name="ce12"/>
          <table:table-cell table:style-name="ce12" office:value-type="string">
            <text:p>DPZ032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amucia Distretto</text:p>
          </table:table-cell>
          <table:table-cell table:style-name="ce12"/>
          <table:table-cell table:style-name="ce12" office:value-type="string">
            <text:p>IULIETTO FRANCO MARI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Valdichiana Aretina</text:p>
          </table:table-cell>
          <table:table-cell table:style-name="ce12"/>
          <table:table-cell table:style-name="ce12" office:value-type="string">
            <text:p>DPZ033</text:p>
          </table:table-cell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Poppi distretto</text:p>
          </table:table-cell>
          <table:table-cell table:style-name="ce12"/>
          <table:table-cell table:style-name="ce12" office:value-type="string">
            <text:p>PARCA FABI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Aretina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Casenti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Poppi distretto</text:p>
          </table:table-cell>
          <table:table-cell table:style-name="ce12"/>
          <table:table-cell table:style-name="ce12" office:value-type="string">
            <text:p>PARCA FABI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Casentino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Poppi distretto</text:p>
          </table:table-cell>
          <table:table-cell table:style-name="ce12"/>
          <table:table-cell table:style-name="ce12" office:value-type="string">
            <text:p>PARCA FABI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- Zona-Distretto Valtiberina</text:p>
          </table:table-cell>
          <table:table-cell table:style-name="ce12" table:number-columns-repeated="2"/>
          <table:table-cell table:style-name="ce12" office:value-type="string">
            <text:p>Unità Funzion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Accreditamento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MONACO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ccreditamento</text:p>
          </table:table-cell>
          <table:table-cell table:style-name="ce12"/>
          <table:table-cell table:style-name="ce12" office:value-type="string">
            <text:p>SDS-3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Affari Generali</text:p>
          </table:table-cell>
          <table:table-cell table:style-name="ce12" office:value-type="string">
            <text:p>Gestione contratti servizi e farmaceutica</text:p>
          </table:table-cell>
          <table:table-cell table:style-name="ce12" office:value-type="string">
            <text:p>Dipartimento Affari Generali</text:p>
          </table:table-cell>
          <table:table-cell table:style-name="ce12" office:value-type="string">
            <text:p>UOC Gestione contratti sanitari e farmaceutic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FALCO NICO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contratti sanitari e farmaceutica</text:p>
          </table:table-cell>
          <table:table-cell table:style-name="ce12"/>
          <table:table-cell table:style-name="ce12" office:value-type="string">
            <text:p>AG7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Affari Generali</text:p>
          </table:table-cell>
          <table:table-cell table:style-name="ce12" office:value-type="string">
            <text:p>Processi amministrativi ed erogatori esterni</text:p>
          </table:table-cell>
          <table:table-cell table:style-name="ce12" office:value-type="string">
            <text:p>Dipartimento Affari Generali</text:p>
          </table:table-cell>
          <table:table-cell table:style-name="ce12" office:value-type="string">
            <text:p>UOC Affari generali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MARCELLO ONOFRI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Affari generali</text:p>
          </table:table-cell>
          <table:table-cell table:style-name="ce12"/>
          <table:table-cell table:style-name="ce12" office:value-type="string">
            <text:p>AMT-10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enotazione e pagamento prestazioni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Anagrafe e recupero crediti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Poliamb. Follonica</text:p>
          </table:table-cell>
          <table:table-cell table:style-name="ce12"/>
          <table:table-cell table:style-name="ce12" office:value-type="string">
            <text:p>PETRICCI MONI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Anagrafe e recupero crediti</text:p>
          </table:table-cell>
          <table:table-cell table:style-name="ce12"/>
          <table:table-cell table:style-name="ce12" office:value-type="string">
            <text:p>GA5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Analisi chimico cliniche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OGNIBENE AGOST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alisi chimico cliniche - PO Aretino, Casentino, Valtiberina e della Valdichiana Aretina </text:p>
          </table:table-cell>
          <table:table-cell table:style-name="ce12"/>
          <table:table-cell table:style-name="ce12" office:value-type="string">
            <text:p>519-F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Analisi chimico cliniche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OGNIBENE AGOST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alisi Chimico Cliniche - SO Bibbiena - SO S. Sepolcro - SO Cortona <text:s/>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Analisi chimico cliniche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OGNIBENE AGOST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atologia clinica molecolare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Analisi chimico cliniche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ALDARELLI GIAN PIE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alisi chimico cliniche - SO Grosseto</text:p>
          </table:table-cell>
          <table:table-cell table:style-name="ce12"/>
          <table:table-cell table:style-name="ce12" office:value-type="string">
            <text:p>519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Analisi chimico cliniche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ROSSI MAJ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atologia clinica molecolare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Oncologico</text:p>
          </table:table-cell>
          <table:table-cell table:style-name="ce12" office:value-type="string">
            <text:p>Anatomia patolog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Anatomia Patologic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ARNEVAL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atomia Patologica - SO Arezzo</text:p>
          </table:table-cell>
          <table:table-cell table:style-name="ce12"/>
          <table:table-cell table:style-name="ce12" office:value-type="string">
            <text:p>003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Oncologico</text:p>
          </table:table-cell>
          <table:table-cell table:style-name="ce12" office:value-type="string">
            <text:p>Anatomia patolog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Anatomia Patologic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DECARLI NICOLA LIBERTA'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atomia Patologica - SO Grosseto</text:p>
          </table:table-cell>
          <table:table-cell table:style-name="ce12"/>
          <table:table-cell table:style-name="ce12" office:value-type="string">
            <text:p>003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Sud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Anestesia e Rianimazione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MARINI FEDERI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- PO Alta Valdelsa </text:p>
          </table:table-cell>
          <table:table-cell table:style-name="ce12"/>
          <table:table-cell table:style-name="ce12" office:value-type="string">
            <text:p>049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Anestesia e Rianimazion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PAVANI RAFFA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- SO Arezzo</text:p>
          </table:table-cell>
          <table:table-cell table:style-name="ce12"/>
          <table:table-cell table:style-name="ce12" office:value-type="string">
            <text:p>049-D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Anestesia e Rianimazion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PATRUSSI L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Perioperatoria e critic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Anestesia e Rianimazion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QUACQUARELLI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erapia intensiv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Sud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Anestesia e Rianimazione - SO Grosseto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SPARGI GENNI'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- SO Grosseto - SO Casteldelpiano</text:p>
          </table:table-cell>
          <table:table-cell table:style-name="ce12"/>
          <table:table-cell table:style-name="ce12" office:value-type="string">
            <text:p>049-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Anestesia e Rianimazione - SO Montepulciano - SO Abbadia S. Salvator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CRISCUOLO SALVATOR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- PO Amiata Senese, Val d'Orcia e Valdichiana Senese</text:p>
          </table:table-cell>
          <table:table-cell table:style-name="ce12"/>
          <table:table-cell table:style-name="ce12" office:value-type="string">
            <text:p>049-L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Anestesia e Rianimazione - SO Montepulciano - SO Abbadia S. Salvator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ZOCCO ROC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erapia del dolore e nutrizione artificiale Amiata Senese, Valdorcia e Valdichiana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Appropriatezza PDTAR nel sistema di cura ospedaliera e territorial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D'AMATO MARIA GIOVAN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ppropriatezza PDTAR nel sistema di cura ospedaliera e territoriale</text:p>
          </table:table-cell>
          <table:table-cell table:style-name="ce12"/>
          <table:table-cell table:style-name="ce12" office:value-type="string">
            <text:p>SDS-27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Affari Legal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Avvocatur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ROSSI SILVIA</text:p>
          </table:table-cell>
          <table:table-cell table:style-name="ce12" office:value-type="string">
            <text:p>DIRIGENTE AVVOCATO/PROCURATORE</text:p>
          </table:table-cell>
          <table:table-cell table:style-name="ce12" office:value-type="string">
            <text:p>Avvocatura</text:p>
          </table:table-cell>
          <table:table-cell table:style-name="ce12"/>
          <table:table-cell table:style-name="ce12" office:value-type="string">
            <text:p>AMT-4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Contabilità generale</text:p>
          </table:table-cell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UOC Gestione fornitori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DI LUIGI CARM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fornitori</text:p>
          </table:table-cell>
          <table:table-cell table:style-name="ce12"/>
          <table:table-cell table:style-name="ce12" office:value-type="string">
            <text:p>GEF1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Senese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BUI FRAN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PO Amiata Senese, Val d'Orcia e Valdichiana Senese</text:p>
          </table:table-cell>
          <table:table-cell table:style-name="ce12"/>
          <table:table-cell table:style-name="ce12" office:value-type="string">
            <text:p>008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Senese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CASORELLI ERNES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lettrofisiologia-Impianti pacemaker - SO Montepulcian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FALSINI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PO Valdarno</text:p>
          </table:table-cell>
          <table:table-cell table:style-name="ce12"/>
          <table:table-cell table:style-name="ce12" office:value-type="string">
            <text:p>008-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SO Arezzo - SO Bibbiena - SO San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BOLOGNESE LEONAR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SO Arezzo - SO Bibbiena - SO S. Sepolcro</text:p>
          </table:table-cell>
          <table:table-cell table:style-name="ce12"/>
          <table:table-cell table:style-name="ce12" office:value-type="string">
            <text:p>008-H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SO Arezzo - SO Bibbiena - SO San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BALDASSARRE SI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ambulatoriale e continuità assistenziale ospedale-territorio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SO Arezzo - SO Bibbiena - SO San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MARRI MORE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SO Arezzo - SO Bibbiena - SO San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GUIDA RAFFA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SO S. Sepolcr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SO Arezzo - SO Bibbiena - SO San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SABINI ALESSAND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erapia intensiva cardiologic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Grosseta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SO Grosseto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RESTI AL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cardiovascolare del paziente con cardiopatia complessa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Grosseta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SO Grosseto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MIRACAPILLO GENNA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lettrofisiologia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Grosseta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ardiologia - SO Grosseto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ASQUALINI PA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erapia Intensiva Cardiologica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Emergenza territoriale 118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Centrale operativa 118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NOCENTINI SIMON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entrale operativa 118 - Area provinciale Aretina</text:p>
          </table:table-cell>
          <table:table-cell table:style-name="ce12"/>
          <table:table-cell table:style-name="ce12" office:value-type="string">
            <text:p>118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Emergenza territoriale 118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Centrale operativa 118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SBRANA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stione 118 Territorio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Emergenza territoriale 118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Centrale Operativa 118 - Area provinciale Senese e Grossetan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Azianda Ospedaliera Le Scotte Siena</text:p>
          </table:table-cell>
          <table:table-cell table:style-name="ce12"/>
          <table:table-cell table:style-name="ce12" office:value-type="string">
            <text:p>PANZARDI GIUSEPP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entrale operativa 118 - Area provinciale Senese e Grossetana</text:p>
          </table:table-cell>
          <table:table-cell table:style-name="ce12"/>
          <table:table-cell table:style-name="ce12" office:value-type="string">
            <text:p>118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Emergenza territoriale 118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Centrale Operativa 118 - Area provinciale Senese e Grossetan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Azianda Ospedaliera Le Scotte Siena</text:p>
          </table:table-cell>
          <table:table-cell table:style-name="ce12"/>
          <table:table-cell table:style-name="ce12" office:value-type="string">
            <text:p>DAMI STEF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stione 118 Territorio 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Emergenza territoriale 118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Centrale Operativa 118 - Area provinciale Senes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BIAGIONI ROBUS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stione 118 Territorio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Emergenza urgenza</text:p>
          </table:table-cell>
          <table:table-cell table:style-name="ce12" office:value-type="string">
            <text:p>Emergenza territoriale 118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Elisoccorso ed Emergenza Territoriale 118 Area Provinciale Grossetana</text:p>
          </table:table-cell>
          <table:table-cell table:style-name="ce19" office:value-type="string">
            <text:p>GR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lisoccorso ed Emergenza Territoriale 118 Area Provinciale Grossetana</text:p>
          </table:table-cell>
          <table:table-cell table:style-name="ce12" table:number-columns-repeated="2"/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enotazione e pagamento prestazioni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Centro unico di prenotazione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GIUSTI EMANUELE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entro unico di prenotazione</text:p>
          </table:table-cell>
          <table:table-cell table:style-name="ce12"/>
          <table:table-cell table:style-name="ce12" office:value-type="string">
            <text:p>GA5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MURA GI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- SO Bibbiena</text:p>
          </table:table-cell>
          <table:table-cell table:style-name="ce12"/>
          <table:table-cell table:style-name="ce12" office:value-type="string">
            <text:p>009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4° CCNL 2019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BICHI ALESSAND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ay Surgery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- SO Corto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COLLIN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- SO Cortona </text:p>
          </table:table-cell>
          <table:table-cell table:style-name="ce12"/>
          <table:table-cell table:style-name="ce12" office:value-type="string">
            <text:p>009-H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Valtiberina Sansepolcr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ANDOLFI ENRI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- SO S. Sepolcro</text:p>
          </table:table-cell>
          <table:table-cell table:style-name="ce12"/>
          <table:table-cell table:style-name="ce12" office:value-type="string">
            <text:p>009-K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Senese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PO Alta Valdelsa <text:s/>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BIANCHI ALESSAND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e d'urgenza - PO Alta Valdelsa <text:s/></text:p>
          </table:table-cell>
          <table:table-cell table:style-name="ce12"/>
          <table:table-cell table:style-name="ce12" office:value-type="string">
            <text:p>009-R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Senese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PO Alta Valdelsa <text:s/>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SOZIO GIAM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ay-Surgery - PO Alta Valdelsa <text:s/>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CANGIONI GIORG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e d'urgenza - PO Valdarno</text:p>
          </table:table-cell>
          <table:table-cell table:style-name="ce12"/>
          <table:table-cell table:style-name="ce12" office:value-type="string">
            <text:p>009-O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MASCHERINI GIANCAR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d'Urgenza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ACCHIARELL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d'Urgenz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DE PRIZIO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e d'urgenza - SO Arezzo</text:p>
          </table:table-cell>
          <table:table-cell table:style-name="ce12"/>
          <table:table-cell table:style-name="ce12" office:value-type="string">
            <text:p>009-S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ANGELINI MAR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oncologic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Arezzo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SO Arezzo</text:p>
          </table:table-cell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ctologi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Grosseta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ARAVAGLIOS GIUSEPP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d'Urgenza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Grosseta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ORATT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e d'urgenza - SO Grosseto</text:p>
          </table:table-cell>
          <table:table-cell table:style-name="ce12"/>
          <table:table-cell table:style-name="ce12" office:value-type="string">
            <text:p>009-Q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Grosseta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GENOVESE ALFRE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oncologica della pelvi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Grosseta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DI MARINO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del tratto digerente superiore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Senese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BUFALAR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e d'urgenza - SO Montepulciano </text:p>
          </table:table-cell>
          <table:table-cell table:style-name="ce12"/>
          <table:table-cell table:style-name="ce12" office:value-type="string">
            <text:p>009-P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Senese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C Chirurgia generale e d'urgenz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BASTREGHI GIORG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dei melanomi e del percorso chirurgico senologico - SO Montepulcian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hirurgia vascolare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hirurgia vascolare - SO Arezzo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ERCOLINI LEONAR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vascolare - SO Arezzo - PO Valdarno</text:p>
          </table:table-cell>
          <table:table-cell table:style-name="ce12"/>
          <table:table-cell table:style-name="ce12" office:value-type="string">
            <text:p>014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hirurgia vascolare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hirurgia vascolare - SO Arezzo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GUERRIERI MASSIMILANO WALTER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Vascolare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hirurgia vascolare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hirurgia vascolare - SO Arezzo - PO Valdarno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SO Arezzo</text:p>
          </table:table-cell>
          <table:table-cell table:style-name="ce12" office:value-type="string">
            <text:p>FERRARI ENRI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Flebologi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hirurgia vascolare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hirurgia vascolare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FILIPPI FEDERI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vascolare - SO Grosseto</text:p>
          </table:table-cell>
          <table:table-cell table:style-name="ce12"/>
          <table:table-cell table:style-name="ce12" office:value-type="string">
            <text:p>014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hirurgia vascolare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hirurgia vascolare - SO Grosseto</text:p>
          </table:table-cell>
          <table:table-cell table:style-name="ce19" office:value-type="string">
            <text:p>GR</text:p>
          </table:table-cell>
          <table:table-cell table:style-name="ce12"/>
          <table:table-cell table:style-name="ce12" office:value-type="string">
            <text:p>SO Grosseto</text:p>
          </table:table-cell>
          <table:table-cell table:style-name="ce12" office:value-type="string">
            <text:p>BELCASTRO MIRK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Flebologia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hirurgia vascolare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Chirurgia vascolare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ALDI IREN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Vascolare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Contabilità analitica</text:p>
          </table:table-cell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UOC Contabilità analitic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ALBIANI MARIA TERE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ontabilità analitica</text:p>
          </table:table-cell>
          <table:table-cell table:style-name="ce12"/>
          <table:table-cell table:style-name="ce12" office:value-type="string">
            <text:p>AMT-09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Affari Legal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Affari legal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BIBOLOTT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Affari legali</text:p>
          </table:table-cell>
          <table:table-cell table:style-name="ce12"/>
          <table:table-cell table:style-name="ce12" office:value-type="string">
            <text:p>AMT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Aziendale</text:p>
          </table:table-cell>
          <table:table-cell table:style-name="ce12" office:value-type="string">
            <text:p>Affari Legal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Contenzioso stragiudizial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BIBOLOTT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ontenzioso stragiudiziale</text:p>
          </table:table-cell>
          <table:table-cell table:style-name="ce12"/>
          <table:table-cell table:style-name="ce12" office:value-type="string">
            <text:p>SDA2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Aziendale</text:p>
          </table:table-cell>
          <table:table-cell table:style-name="ce12" office:value-type="string">
            <text:p>Programmazione e controllo aziendale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Controllo di gestione, performance aziendale e fluss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BECHI LUIGI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Controllo di gestione, performance aziendale e flussi </text:p>
          </table:table-cell>
          <table:table-cell table:style-name="ce12"/>
          <table:table-cell table:style-name="ce12" office:value-type="string">
            <text:p>SDA1-06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Servizi Sociali</text:p>
          </table:table-cell>
          <table:table-cell table:style-name="ce12"/>
          <table:table-cell table:style-name="ce12" office:value-type="string">
            <text:p>Dipartimento Servizi Sociali</text:p>
          </table:table-cell>
          <table:table-cell table:style-name="ce12" office:value-type="string">
            <text:p>UOC Controllo, qualità e sviluppo dei servizi residenziali e semiresidenziali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ASSISTENZA SOCIALE</text:p>
          </table:table-cell>
          <table:table-cell table:style-name="ce12" office:value-type="string">
            <text:p>Controllo, qualità e sviluppo dei servizi residenziali e semiresidenziali</text:p>
          </table:table-cell>
          <table:table-cell table:style-name="ce12"/>
          <table:table-cell table:style-name="ce12" office:value-type="string">
            <text:p>ZD_AASS_A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Cure Palliative 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Nottola Montepulciano</text:p>
          </table:table-cell>
          <table:table-cell table:style-name="ce12"/>
          <table:table-cell table:style-name="ce12" office:value-type="string">
            <text:p>LIBERATORE CONCET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</text:p>
          </table:table-cell>
          <table:table-cell table:style-name="ce12"/>
          <table:table-cell table:style-name="ce12" office:value-type="string">
            <text:p>01_Q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Der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Dermatologia - PPOO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ELLEGRINO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ermatologia - PPOO Area provinciale Grossetana</text:p>
          </table:table-cell>
          <table:table-cell table:style-name="ce12"/>
          <table:table-cell table:style-name="ce12" office:value-type="string">
            <text:p>052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Der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Dermatologia - SO Arezzo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ermatologia - SO Arezzo - SO S. Sepolcro</text:p>
          </table:table-cell>
          <table:table-cell table:style-name="ce12"/>
          <table:table-cell table:style-name="ce12" office:value-type="string">
            <text:p>052-A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Diabet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Diabet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SCATENA ALESS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betologia - SO Arezzo</text:p>
          </table:table-cell>
          <table:table-cell table:style-name="ce12"/>
          <table:table-cell table:style-name="ce12" office:value-type="string">
            <text:p>019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Diabet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Diabet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RIZZO LOREDA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betologia - SO Grosseto</text:p>
          </table:table-cell>
          <table:table-cell table:style-name="ce12"/>
          <table:table-cell table:style-name="ce12" office:value-type="string">
            <text:p>019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cessi amministrativi presidi provinciali e dipartimenti sanitari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VERZICHELLI ANG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- PO Amiata Grossetana, Colline Metallifere, Grossetana</text:p>
          </table:table-cell>
          <table:table-cell table:style-name="ce12"/>
          <table:table-cell table:style-name="ce12" office:value-type="string">
            <text:p>GA1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cessi amministrativi presidi provinciali e dipartimenti sanitari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SO Arezzo - SO Bibbiena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.Amm.vo Poggibonsi</text:p>
          </table:table-cell>
          <table:table-cell table:style-name="ce12"/>
          <table:table-cell table:style-name="ce12" office:value-type="string">
            <text:p>NIGI ELISABETTA</text:p>
          </table:table-cell>
          <table:table-cell table:style-name="ce12" office:value-type="string">
            <text:p>DIRIGENTE ANALISTA</text:p>
          </table:table-cell>
          <table:table-cell table:style-name="ce12" office:value-type="string">
            <text:p>Direzione amministrativa - SO Arezzo - SO Bibbiena - SO S. Sepolcro</text:p>
          </table:table-cell>
          <table:table-cell table:style-name="ce12"/>
          <table:table-cell table:style-name="ce12" office:value-type="string">
            <text:p>GA1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Grossetana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PESSINA DANI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- Zona-Distretto Amiata Grossetana, Colline Metallifere e Grossetana</text:p>
          </table:table-cell>
          <table:table-cell table:style-name="ce12"/>
          <table:table-cell table:style-name="ce12" office:value-type="string">
            <text:p>GA3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Senese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Zona-Distretto e Presidio Ospedaliero Amiata Senese, Vald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/>
          <table:table-cell table:style-name="ce12" office:value-type="string">
            <text:p>GALEOTTI VALENTIN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- Zona-Distretto e PO Amiata Senese, Vald'Orcia e Valdichiana Senese</text:p>
          </table:table-cell>
          <table:table-cell table:style-name="ce12"/>
          <table:table-cell table:style-name="ce12" office:value-type="string">
            <text:p>GA4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Senese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Zona-Distretto e Presidio Ospedaliero Alta Valdels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.Amm.vo Poggibonsi</text:p>
          </table:table-cell>
          <table:table-cell table:style-name="ce12"/>
          <table:table-cell table:style-name="ce12" office:value-type="string">
            <text:p>NIGI ELISABETTA</text:p>
          </table:table-cell>
          <table:table-cell table:style-name="ce12" office:value-type="string">
            <text:p>DIRIGENTE ANALISTA</text:p>
          </table:table-cell>
          <table:table-cell table:style-name="ce12" office:value-type="string">
            <text:p>Direzione amministrativa - Zona-Distretto e PO Alta Valdelsa</text:p>
          </table:table-cell>
          <table:table-cell table:style-name="ce12"/>
          <table:table-cell table:style-name="ce12" office:value-type="string">
            <text:p>GA4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Grossetana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Zona-Distretto e Presidio Ospedalier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PESSINA DANI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- Zona-Distretto e PO Colline dell'Albegna</text:p>
          </table:table-cell>
          <table:table-cell table:style-name="ce12"/>
          <table:table-cell table:style-name="ce12" office:value-type="string">
            <text:p>GA3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Aretina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Zona-Distretto e Presidio Ospedalier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Zona Distretto Via Guadagnoli</text:p>
          </table:table-cell>
          <table:table-cell table:style-name="ce12"/>
          <table:table-cell table:style-name="ce12" office:value-type="string">
            <text:p>VANNOCCHI MARI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- Zona-Distretto e PO Valdarno</text:p>
          </table:table-cell>
          <table:table-cell table:style-name="ce12"/>
          <table:table-cell table:style-name="ce12" office:value-type="string">
            <text:p>GA2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Senese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Zona-Distrett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CRESTI DANI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- Zona-Distretto Senese</text:p>
          </table:table-cell>
          <table:table-cell table:style-name="ce12"/>
          <table:table-cell table:style-name="ce12" office:value-type="string">
            <text:p>GA4-0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Aretina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Zona-Distretto Valdichiana Aretina e SO Corto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Zona Distretto Via Guadagnoli</text:p>
          </table:table-cell>
          <table:table-cell table:style-name="ce12"/>
          <table:table-cell table:style-name="ce12" office:value-type="string">
            <text:p>VANNOCCHI MARI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- Zona-Distretto Valdichiana Aretina e SO Cortona</text:p>
          </table:table-cell>
          <table:table-cell table:style-name="ce12"/>
          <table:table-cell table:style-name="ce12" office:value-type="string">
            <text:p>GA2-0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Aretina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- Zone-distretto Aretina, Casentino e Valtiber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Zona Distretto Via Guadagnoli</text:p>
          </table:table-cell>
          <table:table-cell table:style-name="ce12"/>
          <table:table-cell table:style-name="ce12" office:value-type="string">
            <text:p>VANNOCCHI MARI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- Zone-distretto Aretina, Casentino, Valtiberina</text:p>
          </table:table-cell>
          <table:table-cell table:style-name="ce12"/>
          <table:table-cell table:style-name="ce12" office:value-type="string">
            <text:p>GA2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cessi amministrativi presidi provinciali e dipartimenti sanitari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Direzione amministrativa dipartimento prevenzion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Ruffolo</text:p>
          </table:table-cell>
          <table:table-cell table:style-name="ce12"/>
          <table:table-cell table:style-name="ce12" office:value-type="string">
            <text:p>ZANCHI SILVI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dipartimento prevenzione</text:p>
          </table:table-cell>
          <table:table-cell table:style-name="ce12"/>
          <table:table-cell table:style-name="ce12" office:value-type="string">
            <text:p>GA1-0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Grossetana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DOVANI ANTONELLA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PO Amiata Grossetana, Colline Metallifere, Grossetana</text:p>
          </table:table-cell>
          <table:table-cell table:style-name="ce12"/>
          <table:table-cell table:style-name="ce12" office:value-type="string">
            <text:p>03_N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Grossetana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Zona-Distretto Amiata Grossetana, Colline Metallifere 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GAROFALO CINZIA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Zona-Distretto Amiata Grossetana, Colline Metallifere e Grossetana</text:p>
          </table:table-cell>
          <table:table-cell table:style-name="ce12"/>
          <table:table-cell table:style-name="ce12" office:value-type="string">
            <text:p>01_N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Senese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Zona-Distretto e PO Alta Valdelsa 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Zona-Distretto e PO Alta Valdelsa </text:p>
          </table:table-cell>
          <table:table-cell table:style-name="ce12"/>
          <table:table-cell table:style-name="ce12" office:value-type="string">
            <text:p>03_N5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5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Senese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Zona-Distretto e PO Amiata Senese, Vald'Orcia e Valdichiana Senese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Zona-Distretto e PO Amiata Senese, Vald'Orcia e Valdichiana Senese</text:p>
          </table:table-cell>
          <table:table-cell table:style-name="ce12"/>
          <table:table-cell table:style-name="ce12" office:value-type="string">
            <text:p>01_N5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Grossetana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Zona-Distretto e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GAROFALO CINZIA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Zona-Distretto e PO Colline dell'Albegna</text:p>
          </table:table-cell>
          <table:table-cell table:style-name="ce12"/>
          <table:table-cell table:style-name="ce12" office:value-type="string">
            <text:p>02_N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8° CCNL 2019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Aretina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Zona-Distretto e PO Valdarno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Zona-Distretto e PO Valdarno</text:p>
          </table:table-cell>
          <table:table-cell table:style-name="ce12"/>
          <table:table-cell table:style-name="ce12" office:value-type="string">
            <text:p>02_N3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Senese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Zona-Distretto Senese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Zona-Distretto Senese</text:p>
          </table:table-cell>
          <table:table-cell table:style-name="ce12"/>
          <table:table-cell table:style-name="ce12" office:value-type="string">
            <text:p>02_N5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Aretina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Zona-Distretto Valdichiana Aretina e SO Cortona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Zona-Distretto Valdichiana Aretina e SO Cortona</text:p>
          </table:table-cell>
          <table:table-cell table:style-name="ce12"/>
          <table:table-cell table:style-name="ce12" office:value-type="string">
            <text:p>03_N3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Aretina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infermieristica - Zone-Distretto Aretina, Casentino, Valtiberina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Zone-Distretto Aretina, Casentino, Valtiberina</text:p>
          </table:table-cell>
          <table:table-cell table:style-name="ce12"/>
          <table:table-cell table:style-name="ce12" office:value-type="string">
            <text:p>01_N3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Presidio Ospedaliero - Alta Valdelsa </text:p>
          </table:table-cell>
          <table:table-cell table:style-name="ce12"/>
          <table:table-cell table:style-name="ce12" office:value-type="string">
            <text:p>Presidio Ospedaliero - Alta Valdelsa </text:p>
          </table:table-cell>
          <table:table-cell table:style-name="ce12" office:value-type="string">
            <text:p>UOC Direzione Medica di Presidio Ospedaliero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CAMPANILE LUCIA GRA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di Presidio Ospedaliero - PO Alta Valdelsa </text:p>
          </table:table-cell>
          <table:table-cell table:style-name="ce12"/>
          <table:table-cell table:style-name="ce12" office:value-type="string">
            <text:p>DMPO-6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Presidio Ospedaliero - Alta Valdelsa </text:p>
          </table:table-cell>
          <table:table-cell table:style-name="ce12"/>
          <table:table-cell table:style-name="ce12" office:value-type="string">
            <text:p>Presidio Ospedaliero - Alta Valdelsa </text:p>
          </table:table-cell>
          <table:table-cell table:style-name="ce12" office:value-type="string">
            <text:p>UOC Direzione Medica di Presidio Ospedaliero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NGOYI NGONGO KYP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chirurgici e di ricovero - PO Alta Valdels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Presidio Ospedaliero - Alta Valdelsa </text:p>
          </table:table-cell>
          <table:table-cell table:style-name="ce12"/>
          <table:table-cell table:style-name="ce12" office:value-type="string">
            <text:p>Presidio Ospedaliero - Alta Valdelsa </text:p>
          </table:table-cell>
          <table:table-cell table:style-name="ce12" office:value-type="string">
            <text:p>UOC Direzione Medica di Presidio Ospedaliero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SANTORIELLO GIANCAR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strutture ospedaliere - PO Alta Valdels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Presidio Ospedaliero - Alta Valdelsa </text:p>
          </table:table-cell>
          <table:table-cell table:style-name="ce12"/>
          <table:table-cell table:style-name="ce12" office:value-type="string">
            <text:p>Presidio Ospedaliero - Alta Valdelsa </text:p>
          </table:table-cell>
          <table:table-cell table:style-name="ce12" office:value-type="string">
            <text:p>UOC Direzione Medica di Presidio Ospedaliero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TADDEI LUCI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outpatient - PO Alta Valdels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Presidio Ospedaliero - Amiata Grossetana, Colline Metallifere, Grossetana</text:p>
          </table:table-cell>
          <table:table-cell table:style-name="ce12"/>
          <table:table-cell table:style-name="ce12" office:value-type="string">
            <text:p>Presidio Ospedaliero - Amiata Grossetana, Colline Metallifere, Grossetana</text:p>
          </table:table-cell>
          <table:table-cell table:style-name="ce12" office:value-type="string">
            <text:p>UOC Direzione Medica di Presidio Ospedaliero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DENTAMARO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di Presidio Ospedaliero - PO Amiata Grossetana, Colline Metallifere, Grossetana</text:p>
          </table:table-cell>
          <table:table-cell table:style-name="ce12"/>
          <table:table-cell table:style-name="ce12" office:value-type="string">
            <text:p>DMPO-7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Presidio Ospedaliero - Amiata Grossetana, Colline Metallifere, Grossetana</text:p>
          </table:table-cell>
          <table:table-cell table:style-name="ce12"/>
          <table:table-cell table:style-name="ce12" office:value-type="string">
            <text:p>Presidio Ospedaliero - Amiata Grossetana, Colline Metallifere, Grossetana</text:p>
          </table:table-cell>
          <table:table-cell table:style-name="ce12" office:value-type="string">
            <text:p>UOC Direzione Medica di Presidio Ospedaliero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/>
          <table:table-cell table:style-name="ce12" office:value-type="string">
            <text:p>SO Grosset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strutture ospedaliere - PO Amiata Grossetana, Colline Metallifere,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Presidio Ospedaliero - Amiata Grossetana, Colline Metallifere, Grossetana</text:p>
          </table:table-cell>
          <table:table-cell table:style-name="ce12"/>
          <table:table-cell table:style-name="ce12" office:value-type="string">
            <text:p>Presidio Ospedaliero - Amiata Grossetana, Colline Metallifere, Grossetana</text:p>
          </table:table-cell>
          <table:table-cell table:style-name="ce12" office:value-type="string">
            <text:p>UOC Direzione Medica di Presidio Ospedaliero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/>
          <table:table-cell table:style-name="ce12" office:value-type="string">
            <text:p>SO Grosset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chirurgici e di ricovero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Presidio Ospedaliero - Amiata Grossetana, Colline Metallifere, Grossetana</text:p>
          </table:table-cell>
          <table:table-cell table:style-name="ce12"/>
          <table:table-cell table:style-name="ce12" office:value-type="string">
            <text:p>Presidio Ospedaliero - Amiata Grossetana, Colline Metallifere, Grossetana</text:p>
          </table:table-cell>
          <table:table-cell table:style-name="ce12" office:value-type="string">
            <text:p>UOC Direzione Medica di Presidio Ospedaliero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/>
          <table:table-cell table:style-name="ce12" office:value-type="string">
            <text:p>SO Grosset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outpatient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Presidio Ospedaliero - Amiata Grossetana, Colline Metallifere, Grossetana</text:p>
          </table:table-cell>
          <table:table-cell table:style-name="ce12"/>
          <table:table-cell table:style-name="ce12" office:value-type="string">
            <text:p>Presidio Ospedaliero - Amiata Grossetana, Colline Metallifere, Grossetana</text:p>
          </table:table-cell>
          <table:table-cell table:style-name="ce12" office:value-type="string">
            <text:p>UOC Direzione Medica di Presidio Ospedaliero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DENTAMARO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- SO Casteldelpia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Presidio Ospedaliero - Amiata Grossetana, Colline Metallifere, Grossetana</text:p>
          </table:table-cell>
          <table:table-cell table:style-name="ce12"/>
          <table:table-cell table:style-name="ce12" office:value-type="string">
            <text:p>Presidio Ospedaliero - Amiata Grossetana, Colline Metallifere, Grossetana</text:p>
          </table:table-cell>
          <table:table-cell table:style-name="ce12" office:value-type="string">
            <text:p>UOC Direzione Medica di Presidio Ospedaliero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DENTAMARO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- SO Massa Marittim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Presidio Ospedaliero - Amiata Senese, Val d'Orcia e Valdichiana Senese</text:p>
          </table:table-cell>
          <table:table-cell table:style-name="ce12"/>
          <table:table-cell table:style-name="ce12" office:value-type="string">
            <text:p>Presidio Ospedaliero - Amiata Senese, Val d'Orcia e Valdichiana Senese</text:p>
          </table:table-cell>
          <table:table-cell table:style-name="ce12" office:value-type="string">
            <text:p>UOC Direzione Medica di Presidio Ospedaliero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LA MANTIA ROS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di Presidio Ospedaliero - PO Amiata Senese, Val d'Orcia e Valdichiana Senese</text:p>
          </table:table-cell>
          <table:table-cell table:style-name="ce12"/>
          <table:table-cell table:style-name="ce12" office:value-type="string">
            <text:p>DMPO-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Presidio Ospedaliero - Amiata Senese, Val d'Orcia e Valdichiana Senese</text:p>
          </table:table-cell>
          <table:table-cell table:style-name="ce12"/>
          <table:table-cell table:style-name="ce12" office:value-type="string">
            <text:p>Presidio Ospedaliero - Amiata Senese, Val d'Orcia e Valdichiana Senese</text:p>
          </table:table-cell>
          <table:table-cell table:style-name="ce12" office:value-type="string">
            <text:p>UOC Direzione Medica di Presidio Ospedaliero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Abbadia S. Salvatore</text:p>
          </table:table-cell>
          <table:table-cell table:style-name="ce12" office:value-type="string">
            <text:p>LA MANTIA ROS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- SO Abbadia S. Salvator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Presidio Ospedaliero - Amiata Senese, Val d'Orcia e Valdichiana Senese</text:p>
          </table:table-cell>
          <table:table-cell table:style-name="ce12"/>
          <table:table-cell table:style-name="ce12" office:value-type="string">
            <text:p>Presidio Ospedaliero - Amiata Senese, Val d'Orcia e Valdichiana Senese</text:p>
          </table:table-cell>
          <table:table-cell table:style-name="ce12" office:value-type="string">
            <text:p>UOC Direzione Medica di Presidio Ospedaliero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LA MANTIA ROS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strutture ospedaliere - PO Amiata Senese, Val d'Orcia e Valdichiana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Presidio Ospedaliero - Amiata Senese, Val d'Orcia e Valdichiana Senese</text:p>
          </table:table-cell>
          <table:table-cell table:style-name="ce12"/>
          <table:table-cell table:style-name="ce12" office:value-type="string">
            <text:p>Presidio Ospedaliero - Amiata Senese, Val d'Orcia e Valdichiana Senese</text:p>
          </table:table-cell>
          <table:table-cell table:style-name="ce12" office:value-type="string">
            <text:p>UOC Direzione Medica di Presidio Ospedaliero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BIANCONI BARB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chirurgici e outpatient - SO Montepulcian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Presidio Ospedaliero - Aretino, Casentino, Valtiberina e della Valdichiana Aretina </text:p>
          </table:table-cell>
          <table:table-cell table:style-name="ce12"/>
          <table:table-cell table:style-name="ce12" office:value-type="string">
            <text:p>Presidio Ospedaliero - Aretino, Casentino, Valtiberina e della Valdichiana Aretina </text:p>
          </table:table-cell>
          <table:table-cell table:style-name="ce12" office:value-type="string">
            <text:p>UOC Direzione Medica di Presidio Ospedaliero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INNOCENTI BARB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di Presidio Ospedaliero - PO Aretino, Casentino, Valtiberina e della Valdichiana Aretina </text:p>
          </table:table-cell>
          <table:table-cell table:style-name="ce12"/>
          <table:table-cell table:style-name="ce12" office:value-type="string">
            <text:p>DMPO-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Presidio Ospedaliero - Aretino, Casentino, Valtiberina e della Valdichiana Aretina </text:p>
          </table:table-cell>
          <table:table-cell table:style-name="ce12"/>
          <table:table-cell table:style-name="ce12" office:value-type="string">
            <text:p>Presidio Ospedaliero - Aretino, Casentino, Valtiberina e della Valdichiana Aretina </text:p>
          </table:table-cell>
          <table:table-cell table:style-name="ce12" office:value-type="string">
            <text:p>UOC Direzione Medica di Presidio Ospedaliero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CAPPETTI ALESS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Presidio Ospedaliero - Aretino, Casentino, Valtiberina e della Valdichiana Aretina </text:p>
          </table:table-cell>
          <table:table-cell table:style-name="ce12"/>
          <table:table-cell table:style-name="ce12" office:value-type="string">
            <text:p>Presidio Ospedaliero - Aretino, Casentino, Valtiberina e della Valdichiana Aretina </text:p>
          </table:table-cell>
          <table:table-cell table:style-name="ce12" office:value-type="string">
            <text:p>UOC Direzione Medica di Presidio Ospedaliero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SO S. Sepolcr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- SO S. Sepolcr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Presidio Ospedaliero - Aretino, Casentino, Valtiberina e della Valdichiana Aretina </text:p>
          </table:table-cell>
          <table:table-cell table:style-name="ce12"/>
          <table:table-cell table:style-name="ce12" office:value-type="string">
            <text:p>Presidio Ospedaliero - Aretino, Casentino, Valtiberina e della Valdichiana Aretina </text:p>
          </table:table-cell>
          <table:table-cell table:style-name="ce12" office:value-type="string">
            <text:p>UOC Direzione Medica di Presidio Ospedaliero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CAPPETTI ALESS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- SO Corton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Presidio Ospedaliero - Aretino, Casentino, Valtiberina e della Valdichiana Aretina </text:p>
          </table:table-cell>
          <table:table-cell table:style-name="ce12"/>
          <table:table-cell table:style-name="ce12" office:value-type="string">
            <text:p>Presidio Ospedaliero - Aretino, Casentino, Valtiberina e della Valdichiana Aretina </text:p>
          </table:table-cell>
          <table:table-cell table:style-name="ce12" office:value-type="string">
            <text:p>UOC Direzione Medica di Presidio Ospedaliero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INNOCENTI BARB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strutture ospedaliere - PO Aretino, Casentino, Valtiberina e della Valdichiana Aretin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Presidio Ospedaliero - Aretino, Casentino, Valtiberina e della Valdichiana Aretina </text:p>
          </table:table-cell>
          <table:table-cell table:style-name="ce12"/>
          <table:table-cell table:style-name="ce12" office:value-type="string">
            <text:p>Presidio Ospedaliero - Aretino, Casentino, Valtiberina e della Valdichiana Aretina </text:p>
          </table:table-cell>
          <table:table-cell table:style-name="ce12" office:value-type="string">
            <text:p>UOC Direzione Medica di Presidio Ospedaliero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PETRUCCI FEDERI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chirurgici e di ricovero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Presidio Ospedaliero - Aretino, Casentino, Valtiberina e della Valdichiana Aretina </text:p>
          </table:table-cell>
          <table:table-cell table:style-name="ce12"/>
          <table:table-cell table:style-name="ce12" office:value-type="string">
            <text:p>Presidio Ospedaliero - Aretino, Casentino, Valtiberina e della Valdichiana Aretina </text:p>
          </table:table-cell>
          <table:table-cell table:style-name="ce12" office:value-type="string">
            <text:p>UOC Direzione Medica di Presidio Ospedaliero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PETRUCCI FEDERI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outpatient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Presidio Ospedaliero - Colline dell'Albegna</text:p>
          </table:table-cell>
          <table:table-cell table:style-name="ce12"/>
          <table:table-cell table:style-name="ce12" office:value-type="string">
            <text:p>Presidio Ospedaliero - Colline dell'Albegna</text:p>
          </table:table-cell>
          <table:table-cell table:style-name="ce12" office:value-type="string">
            <text:p>UOC Direzione Medica di Presidio Ospedaliero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FORT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di Presidio Ospedaliero - PO Colline dell'Albegna</text:p>
          </table:table-cell>
          <table:table-cell table:style-name="ce12"/>
          <table:table-cell table:style-name="ce12" office:value-type="string">
            <text:p>DMPO-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Presidio Ospedaliero - Colline dell'Albegna</text:p>
          </table:table-cell>
          <table:table-cell table:style-name="ce12"/>
          <table:table-cell table:style-name="ce12" office:value-type="string">
            <text:p>Presidio Ospedaliero - Colline dell'Albegna</text:p>
          </table:table-cell>
          <table:table-cell table:style-name="ce12" office:value-type="string">
            <text:p>UOC Direzione Medica di Presidio Ospedaliero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Pitigliano</text:p>
          </table:table-cell>
          <table:table-cell table:style-name="ce12" office:value-type="string">
            <text:p>FORT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- SO Pitiglia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Presidio Ospedaliero - Colline dell'Albegna</text:p>
          </table:table-cell>
          <table:table-cell table:style-name="ce12"/>
          <table:table-cell table:style-name="ce12" office:value-type="string">
            <text:p>Presidio Ospedaliero - Colline dell'Albegna</text:p>
          </table:table-cell>
          <table:table-cell table:style-name="ce12" office:value-type="string">
            <text:p>UOC Direzione Medica di Presidio Ospedaliero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MANGIA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chirurgici e outpatient - SO Orbetell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Presidio Ospedaliero - Colline dell'Albegna</text:p>
          </table:table-cell>
          <table:table-cell table:style-name="ce12"/>
          <table:table-cell table:style-name="ce12" office:value-type="string">
            <text:p>Presidio Ospedaliero - Colline dell'Albegna</text:p>
          </table:table-cell>
          <table:table-cell table:style-name="ce12" office:value-type="string">
            <text:p>UOC Direzione Medica di Presidio Ospedaliero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FORT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strutture ospedaliere - PO Colline dell'Albeg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Presidio Ospedaliero - Valdarno</text:p>
          </table:table-cell>
          <table:table-cell table:style-name="ce12"/>
          <table:table-cell table:style-name="ce12" office:value-type="string">
            <text:p>Presidio Ospedaliero - Valdarno</text:p>
          </table:table-cell>
          <table:table-cell table:style-name="ce12" office:value-type="string">
            <text:p>UOC Direzione Medica di Presidio Ospedaliero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BOBINI PATRI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Medica di Presidio Ospedaliero - PO Valdarno</text:p>
          </table:table-cell>
          <table:table-cell table:style-name="ce12"/>
          <table:table-cell table:style-name="ce12" office:value-type="string">
            <text:p>DMPO-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Presidio Ospedaliero - Valdarno</text:p>
          </table:table-cell>
          <table:table-cell table:style-name="ce12"/>
          <table:table-cell table:style-name="ce12" office:value-type="string">
            <text:p>Presidio Ospedaliero - Valdarno</text:p>
          </table:table-cell>
          <table:table-cell table:style-name="ce12" office:value-type="string">
            <text:p>UOC Direzione Medica di Presidio Ospedaliero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BOBINI PATRI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chirurgici e outpatient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Presidio Ospedaliero - Valdarno</text:p>
          </table:table-cell>
          <table:table-cell table:style-name="ce12"/>
          <table:table-cell table:style-name="ce12" office:value-type="string">
            <text:p>Presidio Ospedaliero - Valdarno</text:p>
          </table:table-cell>
          <table:table-cell table:style-name="ce12" office:value-type="string">
            <text:p>UOC Direzione Medica di Presidio Ospedaliero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BOBINI PATRI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strutture ospedaliere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Staff Dipio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Direzione ostetrica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OSTETRICHE</text:p>
          </table:table-cell>
          <table:table-cell table:style-name="ce12" office:value-type="string">
            <text:p>Direzione ostetrica</text:p>
          </table:table-cell>
          <table:table-cell table:style-name="ce12"/>
          <table:table-cell table:style-name="ce12" office:value-type="string">
            <text:p>01_N6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1">
          <table:table-cell table:style-name="ce12" office:value-type="string">
            <text:p>Dipartimento Tecnico</text:p>
          </table:table-cell>
          <table:table-cell table:style-name="ce12" office:value-type="string">
            <text:p>Energia, Ambiente e Prevenzione Incendi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Energia e tutela dell'ambient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GIORNI DANIELE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Energia e tutela dell'ambiente</text:p>
          </table:table-cell>
          <table:table-cell table:style-name="ce12"/>
          <table:table-cell table:style-name="ce12" office:value-type="string">
            <text:p>TEC3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ospedaliera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DEL SANTO FABIOL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ospedaliera - Area provinciale Aretina</text:p>
          </table:table-cell>
          <table:table-cell table:style-name="ce12"/>
          <table:table-cell table:style-name="ce12" office:value-type="string">
            <text:p>AFD-L1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ospedaliera - Area provinciale Aretina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Dispositivi <text:s/>Medici, Farmaci Stupefacenti e specialità farmaceutiche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ospedaliera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MORISCIANO DANIEL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Oncologica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ospedalier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LACERENZA LEONARDO GIANLUC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ospedaliera - Area provinciale Grossetana</text:p>
          </table:table-cell>
          <table:table-cell table:style-name="ce12"/>
          <table:table-cell table:style-name="ce12" office:value-type="string">
            <text:p>AFD-L1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ospedalier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Magazzino V. Genova Gr</text:p>
          </table:table-cell>
          <table:table-cell table:style-name="ce12"/>
          <table:table-cell table:style-name="ce12" office:value-type="string">
            <text:p>BIONDI TOMMASO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Dispositivi <text:s/>Medici, Farmaci Stupefacenti e specialità farmaceutiche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ospedalier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Magazzino V. Genova Gr</text:p>
          </table:table-cell>
          <table:table-cell table:style-name="ce12"/>
          <table:table-cell table:style-name="ce12" office:value-type="string">
            <text:p>FALCONE EMILI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ia galenica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ospedaliera - Area provinciale Grossetana</text:p>
          </table:table-cell>
          <table:table-cell table:style-name="ce19" office:value-type="string">
            <text:p>G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Oncologica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ospedaliera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/>
          <table:table-cell table:style-name="ce12" office:value-type="string">
            <text:p>GIORGI SILVANO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ospedaliera - Area provinciale Senese</text:p>
          </table:table-cell>
          <table:table-cell table:style-name="ce12"/>
          <table:table-cell table:style-name="ce12" office:value-type="string">
            <text:p>AFD-L1S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ospedaliera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/>
          <table:table-cell table:style-name="ce12" office:value-type="string">
            <text:p>DIMINO CALOGERO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Dispositivi <text:s/>Medici, Farmaci Stupefacenti e specialità farmaceutiche 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Territoriale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Territoriale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ROGHI ALESSANDR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Territoriale - Area provinciale Aretina</text:p>
          </table:table-cell>
          <table:table-cell table:style-name="ce12"/>
          <table:table-cell table:style-name="ce12" office:value-type="string">
            <text:p>AFD-L2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4° CCNL 2019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Territoriale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Territoriale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Magazzino V. Genova Gr</text:p>
          </table:table-cell>
          <table:table-cell table:style-name="ce12"/>
          <table:table-cell table:style-name="ce12" office:value-type="string">
            <text:p>MEINI BARBAR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Territoriale - Area provinciale Grossetana</text:p>
          </table:table-cell>
          <table:table-cell table:style-name="ce12"/>
          <table:table-cell table:style-name="ce12" office:value-type="string">
            <text:p>AFD-L2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Territoriale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Farmaceutica Territoriale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Magazzino V. Genova Gr</text:p>
          </table:table-cell>
          <table:table-cell table:style-name="ce12"/>
          <table:table-cell table:style-name="ce12" office:value-type="string">
            <text:p>MEINI BARBAR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Territoriale - Area provinciale Senese</text:p>
          </table:table-cell>
          <table:table-cell table:style-name="ce12"/>
          <table:table-cell table:style-name="ce12" office:value-type="string">
            <text:p>AFD-L2S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8° CCNL 2019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Dipendenze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Farmacotossicodipendenze <text:s/>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Sert Via Fonte Veneziana</text:p>
          </table:table-cell>
          <table:table-cell table:style-name="ce12"/>
          <table:table-cell table:style-name="ce12" office:value-type="string">
            <text:p>BECATTI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Farmacotossicodipendenze <text:s/>- Area provinciale Aretina</text:p>
          </table:table-cell>
          <table:table-cell table:style-name="ce12"/>
          <table:table-cell table:style-name="ce12" office:value-type="string">
            <text:p>01_Q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Dipendenze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Farmacotossicodipendenze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Poliamb. Follonica</text:p>
          </table:table-cell>
          <table:table-cell table:style-name="ce12"/>
          <table:table-cell table:style-name="ce12" office:value-type="string">
            <text:p>FALORNI FAB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Farmacotossicodipendenze - Area provinciale Grossetana</text:p>
          </table:table-cell>
          <table:table-cell table:style-name="ce12"/>
          <table:table-cell table:style-name="ce12" office:value-type="string">
            <text:p>02_Q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Dipendenze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Farmacotossicodipendenze - Area provinciale Senese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Farmacotossicodipendenze - Area provinciale Senese</text:p>
          </table:table-cell>
          <table:table-cell table:style-name="ce12"/>
          <table:table-cell table:style-name="ce12" office:value-type="string">
            <text:p>03_Q01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Fisica Sanitaria - Area provinciale Senese e Grossetan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GUASTI ANDREA</text:p>
          </table:table-cell>
          <table:table-cell table:style-name="ce12" office:value-type="string">
            <text:p>DIRIGENTE FISICO</text:p>
          </table:table-cell>
          <table:table-cell table:style-name="ce12" office:value-type="string">
            <text:p>Fisica Sanitaria - Area provinciale Senese e Grossetana</text:p>
          </table:table-cell>
          <table:table-cell table:style-name="ce12"/>
          <table:table-cell table:style-name="ce12" office:value-type="string">
            <text:p>SDS-1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Fisiopatologia della riproduzione umana - SO Corto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MENCAGLIA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Fisiopatologia della riproduzione umana - SO Cortona </text:p>
          </table:table-cell>
          <table:table-cell table:style-name="ce12"/>
          <table:table-cell table:style-name="ce12" office:value-type="string">
            <text:p>037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Risorse umane </text:p>
          </table:table-cell>
          <table:table-cell table:style-name="ce12" office:value-type="string">
            <text:p>Sviluppo Professionalità </text:p>
          </table:table-cell>
          <table:table-cell table:style-name="ce12" office:value-type="string">
            <text:p>Dipartimento Risorse umane </text:p>
          </table:table-cell>
          <table:table-cell table:style-name="ce12" office:value-type="string">
            <text:p>UOC Formazione e rapporti con l'Università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BOVENGA SERG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Formazione e rapporti con l'Università</text:p>
          </table:table-cell>
          <table:table-cell table:style-name="ce12"/>
          <table:table-cell table:style-name="ce12" office:value-type="string">
            <text:p>SDA3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Gastroenterologia ed Endoscopia Digestiv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ROSS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astroenterologia ed Endoscopia Digestiva - SO Arezzo</text:p>
          </table:table-cell>
          <table:table-cell table:style-name="ce12"/>
          <table:table-cell table:style-name="ce12" office:value-type="string">
            <text:p>058-L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Gastroenterologia ed Endoscopia Digestiv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AVARGINI E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coendoscopia ed endoscopia interventistic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Gastroenterologia ed Endoscopia Digestiv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ISCONTR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astroenterologia ed Endoscopia Digestiva - SO Grosseto</text:p>
          </table:table-cell>
          <table:table-cell table:style-name="ce12"/>
          <table:table-cell table:style-name="ce12" office:value-type="string">
            <text:p>058-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4° CCNL 2019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Gastroenterologia ed Endoscopia Digestiv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ISCONTR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coendoscopia ed endoscopia interventistica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eriatr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Geriatria - PPOO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GORELLI LUC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riatria - PPOO Area provinciale Aretina</text:p>
          </table:table-cell>
          <table:table-cell table:style-name="ce12"/>
          <table:table-cell table:style-name="ce12" office:value-type="string">
            <text:p>021-D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eriatr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Geriatria - PPOO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TUFI ANG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geriatri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Affari Generali</text:p>
          </table:table-cell>
          <table:table-cell table:style-name="ce12" office:value-type="string">
            <text:p>Gestione contratti servizi e farmaceutica</text:p>
          </table:table-cell>
          <table:table-cell table:style-name="ce12" office:value-type="string">
            <text:p>Dipartimento Affari Generali</text:p>
          </table:table-cell>
          <table:table-cell table:style-name="ce12" office:value-type="string">
            <text:p>UOC Gestione contratti non sanitari e logistica aziendale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FALCO NICO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contratti non sanitari e logistica aziendale</text:p>
          </table:table-cell>
          <table:table-cell table:style-name="ce12"/>
          <table:table-cell table:style-name="ce12" office:value-type="string">
            <text:p>AG7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Risorse umane </text:p>
          </table:table-cell>
          <table:table-cell table:style-name="ce12" office:value-type="string">
            <text:p>Gestione del personale</text:p>
          </table:table-cell>
          <table:table-cell table:style-name="ce12" office:value-type="string">
            <text:p>Dipartimento Risorse umane </text:p>
          </table:table-cell>
          <table:table-cell table:style-name="ce12" office:value-type="string">
            <text:p>UOC Gestione economica del personale dipendente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ANTUCCI DIN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economica del personale dipendente</text:p>
          </table:table-cell>
          <table:table-cell table:style-name="ce12"/>
          <table:table-cell table:style-name="ce12" office:value-type="string">
            <text:p>RU1-0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Risorse umane </text:p>
          </table:table-cell>
          <table:table-cell table:style-name="ce12" office:value-type="string">
            <text:p>Gestione del personale</text:p>
          </table:table-cell>
          <table:table-cell table:style-name="ce12" office:value-type="string">
            <text:p>Dipartimento Risorse umane </text:p>
          </table:table-cell>
          <table:table-cell table:style-name="ce12" office:value-type="string">
            <text:p>UOC Gestione giuridica del personale dipendente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ICILIANO FRANCESC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giuridica del personale dipendente</text:p>
          </table:table-cell>
          <table:table-cell table:style-name="ce12"/>
          <table:table-cell table:style-name="ce12" office:value-type="string">
            <text:p>RU2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enotazione e pagamento prestazioni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UOC Gestione Sistemi di prenotazione, pagamento e servizi digitali al cittadino.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MILITELLO ALESSANDR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Sistemi di prenotazione, pagamento e servizi digitali al cittadino.</text:p>
          </table:table-cell>
          <table:table-cell table:style-name="ce12"/>
          <table:table-cell table:style-name="ce12" office:value-type="string">
            <text:p>GA5-0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Contabilità generale</text:p>
          </table:table-cell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UOC Gestione clienti e fiscal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DI LUIGI CARM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clienti e fiscale</text:p>
          </table:table-cell>
          <table:table-cell table:style-name="ce12"/>
          <table:table-cell table:style-name="ce12" office:value-type="string">
            <text:p>GEF2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Governo appropriatezza delle risposte sanitarie e tempi di attes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AUTIERI GIANFRAN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overno appropriatezza delle risposte sanitarie e tempi di attesa </text:p>
          </table:table-cell>
          <table:table-cell table:style-name="ce12"/>
          <table:table-cell table:style-name="ce12" office:value-type="string">
            <text:p>SDS-26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Governo clinico 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TURILLAZZ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overno clinico </text:p>
          </table:table-cell>
          <table:table-cell table:style-name="ce12"/>
          <table:table-cell table:style-name="ce12" office:value-type="string">
            <text:p>SDS-29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Governo clinico 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QUERCIOLI CECIL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OCS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Governo clinico 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TURILLAZZ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ppropriatezza prescrittiv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Governo clinico 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TURILLAZZ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overno sanitario libera profession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Tecnico</text:p>
          </table:table-cell>
          <table:table-cell table:style-name="ce12" office:value-type="string">
            <text:p>Programmazione e gestione tecnologie 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Governo tecnologie elettromedical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CRISTOFOLETTI GILBERT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Governo tecnologie elettromedicali</text:p>
          </table:table-cell>
          <table:table-cell table:style-name="ce12"/>
          <table:table-cell table:style-name="ce12" office:value-type="string">
            <text:p>TEC5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Valdarno</text:p>
          </table:table-cell>
          <table:table-cell table:style-name="ce19" office:value-type="string">
            <text:p>AE</text:p>
          </table:table-cell>
          <table:table-cell table:style-name="ce12" office:value-type="string">
            <text:p>Area Prev.Torrita v. Maestri 1</text:p>
          </table:table-cell>
          <table:table-cell table:style-name="ce12"/>
          <table:table-cell table:style-name="ce12" office:value-type="string">
            <text:p>GIUNTA GIAMPAOL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Igiene alimenti di origine animale - Area Est</text:p>
          </table:table-cell>
          <table:table-cell table:style-name="ce12"/>
          <table:table-cell table:style-name="ce12" office:value-type="string">
            <text:p>DPZ47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Igiene alimenti di origine animale - Area Sud</text:p>
          </table:table-cell>
          <table:table-cell table:style-name="ce19" office:value-type="string">
            <text:p>AS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BRIGANTI GIORGI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Igiene alimenti di origine animale - Area Sud</text:p>
          </table:table-cell>
          <table:table-cell table:style-name="ce12"/>
          <table:table-cell table:style-name="ce12" office:value-type="string">
            <text:p>DPZ46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Igiene alimenti e nutrizione - Area Est</text:p>
          </table:table-cell>
          <table:table-cell table:style-name="ce19" office:value-type="string">
            <text:p>AE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VIGIANI NIC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alimenti e nutrizione - Area Est</text:p>
          </table:table-cell>
          <table:table-cell table:style-name="ce12"/>
          <table:table-cell table:style-name="ce12" office:value-type="string">
            <text:p>DPZ2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Igiene alimenti e nutrizione - Area Sud</text:p>
          </table:table-cell>
          <table:table-cell table:style-name="ce19" office:value-type="string">
            <text:p>AS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LIBERATI GIOVAN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alimenti e nutrizione <text:s/>- Area Sud</text:p>
          </table:table-cell>
          <table:table-cell table:style-name="ce12"/>
          <table:table-cell table:style-name="ce12" office:value-type="string">
            <text:p>DPZ200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Igiene degli allevamenti - Area Est</text:p>
          </table:table-cell>
          <table:table-cell table:style-name="ce19" office:value-type="string">
            <text:p>AE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Igiene degli allevamenti - Area Est</text:p>
          </table:table-cell>
          <table:table-cell table:style-name="ce12"/>
          <table:table-cell table:style-name="ce12" office:value-type="string">
            <text:p>DPZ51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Igiene degli allevamenti - Area Sud</text:p>
          </table:table-cell>
          <table:table-cell table:style-name="ce19" office:value-type="string">
            <text:p>AS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CINI AGNESE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Igiene degli allevamenti - Area Sud</text:p>
          </table:table-cell>
          <table:table-cell table:style-name="ce12"/>
          <table:table-cell table:style-name="ce12" office:value-type="string">
            <text:p>DPZ50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Igiene delle strutture sanitarie e controllo delle infezioni correlate all'assistenza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delle strutture sanitarie e controllo delle infezioni correlate all'assistenza</text:p>
          </table:table-cell>
          <table:table-cell table:style-name="ce12"/>
          <table:table-cell table:style-name="ce12" office:value-type="string">
            <text:p>SDS-30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Igiene delle strutture sanitarie e controllo delle infezioni correlate all'assistenza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ontrollo delle infezioni correlate all'assistenza territorial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Igiene e salute nei luoghi di lavoro - Area Sud</text:p>
          </table:table-cell>
          <table:table-cell table:style-name="ce19" office:value-type="string">
            <text:p>AS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e salute nei luoghi di lavoro - Area Sud</text:p>
          </table:table-cell>
          <table:table-cell table:style-name="ce12"/>
          <table:table-cell table:style-name="ce12" office:value-type="string">
            <text:p>DPZ19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Igiene e salute nei luoghi di lavoro Area Est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Valtiberina amministrazione Sansepolcro</text:p>
          </table:table-cell>
          <table:table-cell table:style-name="ce12"/>
          <table:table-cell table:style-name="ce12" office:value-type="string">
            <text:p>SCATOLINI PA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e salute nei luoghi di lavoro - Area Est</text:p>
          </table:table-cell>
          <table:table-cell table:style-name="ce12"/>
          <table:table-cell table:style-name="ce12" office:value-type="string">
            <text:p>DPZ100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Igiene e sanità pubblica - Area Est</text:p>
          </table:table-cell>
          <table:table-cell table:style-name="ce19" office:value-type="string">
            <text:p>AE</text:p>
          </table:table-cell>
          <table:table-cell table:style-name="ce12" office:value-type="string">
            <text:p>Arezzo Prevenzione Via Alberti</text:p>
          </table:table-cell>
          <table:table-cell table:style-name="ce12"/>
          <table:table-cell table:style-name="ce12" office:value-type="string">
            <text:p>DE SANCTIS E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e sanità pubblica - Area Est</text:p>
          </table:table-cell>
          <table:table-cell table:style-name="ce12"/>
          <table:table-cell table:style-name="ce12" office:value-type="string">
            <text:p>DPZ20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Igiene e sanità pubblica - Area Sud</text:p>
          </table:table-cell>
          <table:table-cell table:style-name="ce19" office:value-type="string">
            <text:p>AS</text:p>
          </table:table-cell>
          <table:table-cell table:style-name="ce12" office:value-type="string">
            <text:p>Ex SAUB Orbetello</text:p>
          </table:table-cell>
          <table:table-cell table:style-name="ce12"/>
          <table:table-cell table:style-name="ce12" office:value-type="string">
            <text:p>ROMANI DAVID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e sanità pubblica - Area Sud</text:p>
          </table:table-cell>
          <table:table-cell table:style-name="ce12"/>
          <table:table-cell table:style-name="ce12" office:value-type="string">
            <text:p>DPZ20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Immunoematologia e Medicina Trasfusionale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ERETELLI SI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PO Amiata Grossetana, Colline Metallifere, Grossetana</text:p>
          </table:table-cell>
          <table:table-cell table:style-name="ce12"/>
          <table:table-cell table:style-name="ce12" office:value-type="string">
            <text:p>020-I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Immunoematologia e Medicina Trasfusionale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CASALINO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SO Massa Marittim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Immunoematologia e Medicina Trasfusionale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PANTONE PIET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PO Aretino, Casentino, Valtiberina e della Valdichiana Aretina </text:p>
          </table:table-cell>
          <table:table-cell table:style-name="ce12"/>
          <table:table-cell table:style-name="ce12" office:value-type="string">
            <text:p>020-D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Immunoematologia e Medicina Trasfusionale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SERENI SI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Immunoematologia e Medicina Trasfusionale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Valtiberina Sansepolcr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BONOLIS MAN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SO S. Sepolcr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C Immunoematologia e Medicina Trasfusionale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SERVINO DEBORAH ELVI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SO Corton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Innovazione digitale e tecnologica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Innovazione e Sviluppo dei processi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SPANU LUIGI</text:p>
          </table:table-cell>
          <table:table-cell table:style-name="ce12" office:value-type="string">
            <text:p>DIRIGENTE ANALISTA</text:p>
          </table:table-cell>
          <table:table-cell table:style-name="ce12" office:value-type="string">
            <text:p>Innovazione e Sviluppo dei processi</text:p>
          </table:table-cell>
          <table:table-cell table:style-name="ce12"/>
          <table:table-cell table:style-name="ce12" office:value-type="string">
            <text:p>SDA1-0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Tecnico</text:p>
          </table:table-cell>
          <table:table-cell table:style-name="ce12" office:value-type="string">
            <text:p>Programmazione e gestione tecnologie 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Acquisti tecnologie elettromedicali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Acquisti tecnologie elettromedicali</text:p>
          </table:table-cell>
          <table:table-cell table:style-name="ce12" table:number-columns-repeated="2"/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Tecnico</text:p>
          </table:table-cell>
          <table:table-cell table:style-name="ce12" office:value-type="string">
            <text:p>Manutenzioni e Lavori Pubblici - Area Provinciale Aretina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Lavori pubblici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CASINI ANDREA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Lavori pubblici - Area provinciale Aretina</text:p>
          </table:table-cell>
          <table:table-cell table:style-name="ce12"/>
          <table:table-cell table:style-name="ce12" office:value-type="string">
            <text:p>AMT-2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Tecnico</text:p>
          </table:table-cell>
          <table:table-cell table:style-name="ce12" office:value-type="string">
            <text:p>Manutenzioni e Lavori Pubblici - Area Provinciale Grossetana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Lavori pubblici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ANTONELLI RICCARD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Lavori pubblici - Area provinciale Grossetana</text:p>
          </table:table-cell>
          <table:table-cell table:style-name="ce12"/>
          <table:table-cell table:style-name="ce12" office:value-type="string">
            <text:p>AMT-25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Tecnico</text:p>
          </table:table-cell>
          <table:table-cell table:style-name="ce12" office:value-type="string">
            <text:p>Manutenzioni e Lavori Pubblici - Area Provinciale Senese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Lavori pubblici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FRATI ALESSANDR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Lavori pubblici - Area provinciale Senese</text:p>
          </table:table-cell>
          <table:table-cell table:style-name="ce12"/>
          <table:table-cell table:style-name="ce12" office:value-type="string">
            <text:p>AMT-2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alattie Infettive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alattie infettiv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TACCONI DANI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alattie infettive - SO Arezzo</text:p>
          </table:table-cell>
          <table:table-cell table:style-name="ce12"/>
          <table:table-cell table:style-name="ce12" office:value-type="string">
            <text:p>024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alattie Infettive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alattie infettiv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LAPINI LAURA EMM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cografia Interventistic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alattie Infettive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alattie infettiv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ORRADINI SI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 e terapia HIV/AIDS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alattie Infettive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alattie infettive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NENCIONI CESI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alattie infettive - SO Grosseto</text:p>
          </table:table-cell>
          <table:table-cell table:style-name="ce12"/>
          <table:table-cell table:style-name="ce12" office:value-type="string">
            <text:p>024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alattie Infettive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alattie infettive - SO Grosseto</text:p>
          </table:table-cell>
          <table:table-cell table:style-name="ce19" office:value-type="string">
            <text:p>GR</text:p>
          </table:table-cell>
          <table:table-cell table:style-name="ce12"/>
          <table:table-cell table:style-name="ce12" office:value-type="string">
            <text:p>SO Grosset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 e terapia HIV/AIDS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Tecnico</text:p>
          </table:table-cell>
          <table:table-cell table:style-name="ce12" office:value-type="string">
            <text:p>Manutenzioni e Lavori Pubblici - Area Provinciale Aretina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Manutenzioni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MARCHI LUCA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Manutenzioni - Area provinciale Aretina</text:p>
          </table:table-cell>
          <table:table-cell table:style-name="ce12"/>
          <table:table-cell table:style-name="ce12" office:value-type="string">
            <text:p>TEC4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Tecnico</text:p>
          </table:table-cell>
          <table:table-cell table:style-name="ce12" office:value-type="string">
            <text:p>Manutenzioni e Lavori Pubblici - Area Provinciale Grossetana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Manutenzioni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DI PRIMA LUCIAN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Manutenzioni - Area provinciale Grossetana</text:p>
          </table:table-cell>
          <table:table-cell table:style-name="ce12"/>
          <table:table-cell table:style-name="ce12" office:value-type="string">
            <text:p>TEC4-0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Tecnico</text:p>
          </table:table-cell>
          <table:table-cell table:style-name="ce12" office:value-type="string">
            <text:p>Manutenzioni e Lavori Pubblici - Area Provinciale Senese</text:p>
          </table:table-cell>
          <table:table-cell table:style-name="ce12" office:value-type="string">
            <text:p>Dipartimento Tecnico</text:p>
          </table:table-cell>
          <table:table-cell table:style-name="ce12" office:value-type="string">
            <text:p>UOC Manutenzioni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PEPI CRISTINA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Manutenzioni - Area provinciale Senese</text:p>
          </table:table-cell>
          <table:table-cell table:style-name="ce12"/>
          <table:table-cell table:style-name="ce12" office:value-type="string">
            <text:p>TEC4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Medicina dello Sport <text:s/>- Aziendal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Ruffolo</text:p>
          </table:table-cell>
          <table:table-cell table:style-name="ce12"/>
          <table:table-cell table:style-name="ce12" office:value-type="string">
            <text:p>CAPITAN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ello sport</text:p>
          </table:table-cell>
          <table:table-cell table:style-name="ce12" table:number-columns-repeated="2"/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Medicina di comunità - Area Sud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Medicina di comunità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.Amm.vo Poggibonsi</text:p>
          </table:table-cell>
          <table:table-cell table:style-name="ce12"/>
          <table:table-cell table:style-name="ce12" office:value-type="string">
            <text:p>ROCCHI BARB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i comunità - Area Provinciale Senese</text:p>
          </table:table-cell>
          <table:table-cell table:style-name="ce12"/>
          <table:table-cell table:style-name="ce12" office:value-type="string">
            <text:p>04_Q0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Senese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Medicina e Chirurgia d'accettazione e d'urgenza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MESSANO ANG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PO Alta Valdelsa </text:p>
          </table:table-cell>
          <table:table-cell table:style-name="ce12"/>
          <table:table-cell table:style-name="ce12" office:value-type="string">
            <text:p>051-F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Senese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Medicina e Chirurgia d'accettazione e d'urgenza - PO Alta Valdelsa </text:p>
          </table:table-cell>
          <table:table-cell table:style-name="ce19" office:value-type="string">
            <text:p>SI</text:p>
          </table:table-cell>
          <table:table-cell table:style-name="ce12"/>
          <table:table-cell table:style-name="ce12" office:value-type="string">
            <text:p>PO Alta Valdelsa </text:p>
          </table:table-cell>
          <table:table-cell table:style-name="ce12" office:value-type="string">
            <text:p>SPAGNULO MAR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sservazione breve intensiva - PO Alta Valdels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Areti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Medicina e Chirurgia d'accettazione e d'urgenz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NOCENTINI SIMON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PO Valdarno</text:p>
          </table:table-cell>
          <table:table-cell table:style-name="ce12"/>
          <table:table-cell table:style-name="ce12" office:value-type="string">
            <text:p>051-Q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Areti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Medicina e Chirurgia d'accettazione e d'urgenz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BOTTINO FABRIZ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'urgenza e OBI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Areti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Medicina e Chirurgia d'accettazione e d'urgenz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ZANOBETTI MAURIZ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Arezzo</text:p>
          </table:table-cell>
          <table:table-cell table:style-name="ce12"/>
          <table:table-cell table:style-name="ce12" office:value-type="string">
            <text:p>051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Grosseta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Medicina e Chirurgia d'accettazione e d'urgenz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REGGIA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Grosseto</text:p>
          </table:table-cell>
          <table:table-cell table:style-name="ce12"/>
          <table:table-cell table:style-name="ce12" office:value-type="string">
            <text:p>051-I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Senese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Medicina e Chirurgia d'accettazione e d'urgenz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FRANCESCONI LUC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Montepulciano </text:p>
          </table:table-cell>
          <table:table-cell table:style-name="ce12"/>
          <table:table-cell table:style-name="ce12" office:value-type="string">
            <text:p>051-M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Senese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Medicina e Chirurgia d'accettazione e d'urgenz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CRISTIANO PASQUAL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sservazione breve intensiva - SO Montepulcian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Grosseta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C Medicina e Chirurgia d'accettazione e d'urgenza - SO Orbetell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PISANELLI 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Orbetello</text:p>
          </table:table-cell>
          <table:table-cell table:style-name="ce12"/>
          <table:table-cell table:style-name="ce12" office:value-type="string">
            <text:p>051-O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4° CCNL 2019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VERDIANI VALER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PO Alta Valdelsa </text:p>
          </table:table-cell>
          <table:table-cell table:style-name="ce12"/>
          <table:table-cell table:style-name="ce12" office:value-type="string">
            <text:p>026-D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MACHETTI STEFAN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bete e malattie del ricambio - PO Alta Valdels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VEDOVINI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vascolare non invasiva - PO Alta Valdels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MANCINI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PO Valdarno</text:p>
          </table:table-cell>
          <table:table-cell table:style-name="ce12"/>
          <table:table-cell table:style-name="ce12" office:value-type="string">
            <text:p>026-L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MANCINI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High-Care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IACOMELLI IACOP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bete e malattie del ricambio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BIGAZZI FRANCES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respiratoria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Abbadia S. Salvator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Abbadia S. Salvatore</text:p>
          </table:table-cell>
          <table:table-cell table:style-name="ce12" office:value-type="string">
            <text:p>SO Abbadia S. Salvatore</text:p>
          </table:table-cell>
          <table:table-cell table:style-name="ce12" office:value-type="string">
            <text:p>RIELLO FAB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Abbadia S. Salvatore</text:p>
          </table:table-cell>
          <table:table-cell table:style-name="ce12"/>
          <table:table-cell table:style-name="ce12" office:value-type="string">
            <text:p>026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Abbadia S. Salvator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Abbadia S. Salvatore</text:p>
          </table:table-cell>
          <table:table-cell table:style-name="ce12"/>
          <table:table-cell table:style-name="ce12" office:value-type="string">
            <text:p>BIANCONI EMANU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Cardiovascolare SO Abbadia S.Salvator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Abbadia S. Salvator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Abbadia S. Salvatore</text:p>
          </table:table-cell>
          <table:table-cell table:style-name="ce12" office:value-type="string">
            <text:p>SO Abbadia S. Salvatore</text:p>
          </table:table-cell>
          <table:table-cell table:style-name="ce12" office:value-type="string">
            <text:p>GOBBINI ANNA RI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High Care - SO Abbadia S. Salvator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PARCA G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Arezzo</text:p>
          </table:table-cell>
          <table:table-cell table:style-name="ce12"/>
          <table:table-cell table:style-name="ce12" office:value-type="string">
            <text:p>026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CORRADI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Bibbiena</text:p>
          </table:table-cell>
          <table:table-cell table:style-name="ce12"/>
          <table:table-cell table:style-name="ce12" office:value-type="string">
            <text:p>026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STANGANINI SAMU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respiratoria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Civile Castel del Piano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CORRADINI 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Casteldelpiano</text:p>
          </table:table-cell>
          <table:table-cell table:style-name="ce12"/>
          <table:table-cell table:style-name="ce12" office:value-type="string">
            <text:p>026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Civile Castel del Piano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BORGONI FLA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alattie della tiroide e diabete mellito - SO Casteldelpia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Civile Castel del Piano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MINELLI STEF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cardiovascolare - SO Casteldelpia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Corto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MIGLIACCI R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Cortona </text:p>
          </table:table-cell>
          <table:table-cell table:style-name="ce12"/>
          <table:table-cell table:style-name="ce12" office:value-type="string">
            <text:p>026-H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Corto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STORRI L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ad indirizzo reumatologico - SO Corton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MONTAGNAN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Grosseto</text:p>
          </table:table-cell>
          <table:table-cell table:style-name="ce12"/>
          <table:table-cell table:style-name="ce12" office:value-type="string">
            <text:p>026-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ALESSANDR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Massa Marittima</text:p>
          </table:table-cell>
          <table:table-cell table:style-name="ce12"/>
          <table:table-cell table:style-name="ce12" office:value-type="string">
            <text:p>026-F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LAMANNA DONAT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-High Care - SO Massa Marittim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ABATE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Montepulciano </text:p>
          </table:table-cell>
          <table:table-cell table:style-name="ce12"/>
          <table:table-cell table:style-name="ce12" office:value-type="string">
            <text:p>026-I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ZACCHEI SIMO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High Care - SO Montepulcian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FABBRINI DOMENI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respiratoria - SO Montepulcia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MARCOCC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bete e malattie del ricambio - SO Montepulcia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Orbetell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MANINI MAURIZ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Orbetello</text:p>
          </table:table-cell>
          <table:table-cell table:style-name="ce12"/>
          <table:table-cell table:style-name="ce12" office:value-type="string">
            <text:p>026-J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Orbetell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DE CRESCENZO VERONI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erapia anticoagulante e diagnostica vascolare non invasiva - SO Orbetell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Pitigl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Civile Castel del Piano</text:p>
          </table:table-cell>
          <table:table-cell table:style-name="ce12" office:value-type="string">
            <text:p>SO Pitigliano</text:p>
          </table:table-cell>
          <table:table-cell table:style-name="ce12" office:value-type="string">
            <text:p>SERVI MOI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Pitigliano</text:p>
          </table:table-cell>
          <table:table-cell table:style-name="ce12"/>
          <table:table-cell table:style-name="ce12" office:value-type="string">
            <text:p>026-K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4° CCNL 2019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Valtiberina Sansepolcr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MASTRIFORTI ROBER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- SO S. Sepolcro</text:p>
          </table:table-cell>
          <table:table-cell table:style-name="ce12"/>
          <table:table-cell table:style-name="ce12" office:value-type="string">
            <text:p>026-M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Medicina interna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Valtiberina Sansepolcr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PERUZZI GIULIA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High-Care - SO S. Sepolcr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Medicina Legale e gestione della responsabilità sanitaria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MACRI' PASQUALE GIUSEPP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Legale e gestione della responsabilità sanitaria - Area provinciale Aretina</text:p>
          </table:table-cell>
          <table:table-cell table:style-name="ce12"/>
          <table:table-cell table:style-name="ce12" office:value-type="string">
            <text:p>SDS-33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Medicina Legale e gestione della responsabilità sanitaria - Area provinciale Aretina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ertificativa medico-legale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5">
          <table:table-cell table:style-name="ce12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Medicina Legale e gestione della responsabilità sanitari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SANTORI ROSS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Legale e gestione della responsabilità sanitaria - Area provinciale Grossetana</text:p>
          </table:table-cell>
          <table:table-cell table:style-name="ce12"/>
          <table:table-cell table:style-name="ce12" office:value-type="string">
            <text:p>SDS-3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Medicina Legale e gestione della responsabilità sanitari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CHIOMENTI EMANU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ertificativa medico-legale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Medicina Legale e gestione della responsabilità sanitaria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MACRI' PASQUALE GIUSEPP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Legale e gestione della responsabilità sanitaria - Area provinciale Senese</text:p>
          </table:table-cell>
          <table:table-cell table:style-name="ce12"/>
          <table:table-cell table:style-name="ce12" office:value-type="string">
            <text:p>SDS-3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8° CCNL 2019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Medicina Legale e gestione della responsabilità sanitaria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Siena Ex O.P. Lodoli</text:p>
          </table:table-cell>
          <table:table-cell table:style-name="ce12"/>
          <table:table-cell table:style-name="ce12" office:value-type="string">
            <text:p>PANICHI ALESSAND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certificativa medico-legale 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Staff Dipio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Monitoraggio ed innovazione in ambito infermieristico ed Ostetrico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Monitoraggio ed innovazione in ambito infermieristico ed Ostetrico</text:p>
          </table:table-cell>
          <table:table-cell table:style-name="ce12"/>
          <table:table-cell table:style-name="ce12" office:value-type="string">
            <text:p>02_N6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Nefrologia e Dialisi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ONTI 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frologia e Dialisi - PO Aretino, Casentino, Valtiberina e della Valdichiana Aretina </text:p>
          </table:table-cell>
          <table:table-cell table:style-name="ce12"/>
          <table:table-cell table:style-name="ce12" office:value-type="string">
            <text:p>029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Nefrologia e Dialisi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FARSETTI SI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modialisi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Nefrologia e Dialisi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SO S. Sepolcr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modialisi - SO S. Sepolcr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Nefrologia e Dialisi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PANZA FILOM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modialisi - SO Corton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Nefrologia e dialisi - SO Grosseto - SO Casteldelpiano 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GIUNTINI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frologia e dialisi - SO Grosseto - SO Casteldelpiano </text:p>
          </table:table-cell>
          <table:table-cell table:style-name="ce12"/>
          <table:table-cell table:style-name="ce12" office:value-type="string">
            <text:p>029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Nefrologia e dialisi - SO Grosseto - SO Casteldelpiano 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GIUNTINI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modialisi - SO Casteldelpia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Neur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Neur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LINOLI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logia - SO Arezzo</text:p>
          </table:table-cell>
          <table:table-cell table:style-name="ce12"/>
          <table:table-cell table:style-name="ce12" office:value-type="string">
            <text:p>032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Neur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Neur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OLESCHI PIE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troke Unit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Neur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Neurologia - SO Arezzo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logia - SO Bibbiena, SO Cortona e SO S. Sepolcr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Neur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Neur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MARCON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logia - SO Grosseto</text:p>
          </table:table-cell>
          <table:table-cell table:style-name="ce12"/>
          <table:table-cell table:style-name="ce12" office:value-type="string">
            <text:p>032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Neur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Neur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ARTALUCCI MANU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troke Unit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Neur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Neur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LEWNIA KATRIN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logia - SO Casteldelpiano, SO Massa Marittima e PO Colline dell'Albeg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 office:value-type="string">
            <text:p>Neuropsichiatria infantile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Neuropsichiatria infantile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Medicina Legale Via Curtatone</text:p>
          </table:table-cell>
          <table:table-cell table:style-name="ce12"/>
          <table:table-cell table:style-name="ce12" office:value-type="string">
            <text:p>LUCCHERINO LUC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psichiatria infantile - Area provinciale Aretina</text:p>
          </table:table-cell>
          <table:table-cell table:style-name="ce12"/>
          <table:table-cell table:style-name="ce12" office:value-type="string">
            <text:p>R4_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 office:value-type="string">
            <text:p>Neuropsichiatria infantile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Neuropsichiatria infantile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Medicina Legale Via Curtatone</text:p>
          </table:table-cell>
          <table:table-cell table:style-name="ce12"/>
          <table:table-cell table:style-name="ce12" office:value-type="string">
            <text:p>PIERGIOVANNI MARIA GRA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fascia 0-3 anni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Salute Mentale</text:p>
          </table:table-cell>
          <table:table-cell table:style-name="ce12" office:value-type="string">
            <text:p>Neuropsichiatria infantile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Neuropsichiatria infantile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CAMUFFO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psichiatria infantile - Area provinciale Grossetana</text:p>
          </table:table-cell>
          <table:table-cell table:style-name="ce12"/>
          <table:table-cell table:style-name="ce12" office:value-type="string">
            <text:p>R4_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Salute Mentale</text:p>
          </table:table-cell>
          <table:table-cell table:style-name="ce12" office:value-type="string">
            <text:p>Neuropsichiatria infantile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Neuropsichiatria infantile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ACCHIAPPATI MARIA MADDA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fascia 0-3 anni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 office:value-type="string">
            <text:p>Neuropsichiatria infantile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Neuropsichiatria infantile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ulatorio Siena Ex.INAM</text:p>
          </table:table-cell>
          <table:table-cell table:style-name="ce12"/>
          <table:table-cell table:style-name="ce12" office:value-type="string">
            <text:p>GALLI GIULIA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psichiatria infantile - Area provinciale Senese</text:p>
          </table:table-cell>
          <table:table-cell table:style-name="ce12"/>
          <table:table-cell table:style-name="ce12" office:value-type="string">
            <text:p>R4_S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 office:value-type="string">
            <text:p>Neuropsichiatria infantile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Neuropsichiatria infantile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.Colle V.Elsa</text:p>
          </table:table-cell>
          <table:table-cell table:style-name="ce12"/>
          <table:table-cell table:style-name="ce12" office:value-type="string">
            <text:p>DI GRAZIA SOF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i fascia 0-3 anni 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culistic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culistica - PO Amiata Grossetana, Colline Metallifere,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ALESTRAZZI ANG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culistica - PO Amiata Grossetana, Colline Metallifere, Grossetana</text:p>
          </table:table-cell>
          <table:table-cell table:style-name="ce12"/>
          <table:table-cell table:style-name="ce12" office:value-type="string">
            <text:p>034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culistic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culistica - SO Arezzo - SO Bibbiena - SO S. Sepolcro - PO Amiata Senese, Val d'Orcia e Valdichiana Senese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ROMAN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culistica - SO Arezzo - SO Bibbiena - SO S. Sepolcro - PO Amiata Senese, Val d'Orcia e Valdichiana Senese</text:p>
          </table:table-cell>
          <table:table-cell table:style-name="ce12"/>
          <table:table-cell table:style-name="ce12" office:value-type="string">
            <text:p>034-F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culistic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culistica - SO Arezzo - SO Bibbiena - SO S. Sepolcro - PO Amiata Senese, Val d'Orcia e Valdichiana Senese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NARDONI SAND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culistica - SO Corton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lta Valdelsa <text:s/>e territorio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MARTIGNETTI ANG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a Medica - PO Alta Valdelsa <text:s/>e territorio senese </text:p>
          </table:table-cell>
          <table:table-cell table:style-name="ce12"/>
          <table:table-cell table:style-name="ce12" office:value-type="string">
            <text:p>064-F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miata Grossetana, Colline Metallifere, Grossetana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ENGALA CARM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a Medica - PO Amiata Grossetana, Colline Metallifere, Grossetana - PO Colline dell'Albegna</text:p>
          </table:table-cell>
          <table:table-cell table:style-name="ce12"/>
          <table:table-cell table:style-name="ce12" office:value-type="string">
            <text:p>064-D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miata Grossetana, Colline Metallifere, Grossetana - PO Colline dell'Albegna</text:p>
          </table:table-cell>
          <table:table-cell table:style-name="ce19" office:value-type="string">
            <text:p>GR</text:p>
          </table:table-cell>
          <table:table-cell table:style-name="ce12"/>
          <table:table-cell table:style-name="ce12" office:value-type="string">
            <text:p>SO Grosseto</text:p>
          </table:table-cell>
          <table:table-cell table:style-name="ce12" office:value-type="string">
            <text:p>PASTINA ILAR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a Senologica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miata Grossetana, Colline Metallifere, Grossetana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BONIFAZI VITTORIO FABRIZ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mbulatorio e Day Hospital Oncologico - SO Orbetell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miata Grossetana, Colline Metallifere, Grossetana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CHIONI AL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mbulatorio e Day Hospital Oncologico - SO Massa Marittim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retino, Casentino, Valtiberina e della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MILANDRI CAR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a Medica - PO Aretino, Casentino, Valtiberina e della Valdichiana Aretina </text:p>
          </table:table-cell>
          <table:table-cell table:style-name="ce12"/>
          <table:table-cell table:style-name="ce12" office:value-type="string">
            <text:p>064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retino, Casentino, Valtiberina e della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MAGNANINI SIMONET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a Senologic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retino, Casentino, Valtiberina e della Valdichiana Aretina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SO Bibbiena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mbulatorio e Day Hospital Oncologico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retino, Casentino, Valtiberina e della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ROSADONI CRIST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mbulatorio e Day Hospital Oncologico - SO Corton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Oncologia Medica - PO Aretino, Casentino, Valtiberina e della Valdichiana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Valtiberina Sansepolcr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MAGNANI E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mbulatorio e Day Hospital Oncologico - SO S. Sepolcr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- SO Orbetell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PERANI PIER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- SO Orbetello</text:p>
          </table:table-cell>
          <table:table-cell table:style-name="ce12"/>
          <table:table-cell table:style-name="ce12" office:value-type="string">
            <text:p>036-D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8° CCNL 2019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PO Alta Valdelsa <text:s/>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MANETTI GIAN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e Traumatologia - PO Alta Valdelsa <text:s/></text:p>
          </table:table-cell>
          <table:table-cell table:style-name="ce12"/>
          <table:table-cell table:style-name="ce12" office:value-type="string">
            <text:p>036-H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PO Alta Valdelsa <text:s/>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COPPIN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Artroscopica del ginocchio e caviglia - PO Alta Valdelsa <text:s/>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CIAMPALINI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e Traumatologia - PO Valdarno</text:p>
          </table:table-cell>
          <table:table-cell table:style-name="ce12"/>
          <table:table-cell table:style-name="ce12" office:value-type="string">
            <text:p>036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SO Arezzo - SO Bibbiena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RED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e Traumatologia - SO Arezzo - SO Bibbiena - SO S. Sepolcro</text:p>
          </table:table-cell>
          <table:table-cell table:style-name="ce12"/>
          <table:table-cell table:style-name="ce12" office:value-type="string">
            <text:p>036-M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SO Arezzo - SO Bibbiena - SO S. Sepolcro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SO Bibbiena</text:p>
          </table:table-cell>
          <table:table-cell table:style-name="ce12" office:value-type="string">
            <text:p>GUASTAFIERRO PASQUA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SO Arezzo - SO Bibbiena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Valtiberina Sansepolcr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GIANI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- SO S. Sepolcr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ERANI PIER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e Traumatologia - SO Grosseto</text:p>
          </table:table-cell>
          <table:table-cell table:style-name="ce12"/>
          <table:table-cell table:style-name="ce12" office:value-type="string">
            <text:p>036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IETROBONO DAR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ortopedica e traumatologica delle piccole e medie articolazioni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SIMONETTI ALESSAND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e Traumatologia - SO Massa Marittima</text:p>
          </table:table-cell>
          <table:table-cell table:style-name="ce12"/>
          <table:table-cell table:style-name="ce12" office:value-type="string">
            <text:p>036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MOCCH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e Traumatologia - SO Montepulciano </text:p>
          </table:table-cell>
          <table:table-cell table:style-name="ce12"/>
          <table:table-cell table:style-name="ce12" office:value-type="string">
            <text:p>036-J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rtopedia e Traumatologia - SO Montepulciano </text:p>
          </table:table-cell>
          <table:table-cell table:style-name="ce19" office:value-type="string">
            <text:p>SI</text:p>
          </table:table-cell>
          <table:table-cell table:style-name="ce12"/>
          <table:table-cell table:style-name="ce12" office:value-type="string">
            <text:p>SO Montepulciano 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artroscopica della spalla e traumatologia dell'arto superiore - SO Montepulcian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GABBANIN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stetricia e Ginecologia - PO Alta Valdelsa </text:p>
          </table:table-cell>
          <table:table-cell table:style-name="ce12"/>
          <table:table-cell table:style-name="ce12" office:value-type="string">
            <text:p>037-F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FAVA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atologia Ostetrica e diagnosi ecografica gravidanza a rischio - PO Alta Valdels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PO Valdarno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PO Valdarno</text:p>
          </table:table-cell>
          <table:table-cell table:style-name="ce12" office:value-type="string">
            <text:p>SOMMELLA CI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stetricia e ginecologia - PO Valdarno</text:p>
          </table:table-cell>
          <table:table-cell table:style-name="ce12"/>
          <table:table-cell table:style-name="ce12" office:value-type="string">
            <text:p>037-H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8° CCNL 2019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PO Valdarno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PO Valdarn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atologia Ostetrica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PPOO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FRANCALANCI FILIPP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stetricia e ginecologia - PPOO Area provinciale Grossetana</text:p>
          </table:table-cell>
          <table:table-cell table:style-name="ce12"/>
          <table:table-cell table:style-name="ce12" office:value-type="string">
            <text:p>037-M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PPOO Area provinciale Grossetana</text:p>
          </table:table-cell>
          <table:table-cell table:style-name="ce19" office:value-type="string">
            <text:p>GR</text:p>
          </table:table-cell>
          <table:table-cell table:style-name="ce12"/>
          <table:table-cell table:style-name="ce12" office:value-type="string">
            <text:p>SO Orbetell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inecologia - SO Orbetell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SOMMELLA CI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stetricia e ginecologia - SO Arezzo</text:p>
          </table:table-cell>
          <table:table-cell table:style-name="ce12"/>
          <table:table-cell table:style-name="ce12" office:value-type="string">
            <text:p>037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ASERTA GAET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crinologia ginecologica e PM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JOGHTAPOUR AR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atologia Ostetric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SO Montepulciano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CENCI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stetricia e Ginecologia - SO Montepulciano </text:p>
          </table:table-cell>
          <table:table-cell table:style-name="ce12"/>
          <table:table-cell table:style-name="ce12" office:value-type="string">
            <text:p>037-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Ostetricia e Ginecologia - SO Montepulciano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SARTINI ANNALIS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atologia Ostetrica - SO Montepulcian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torinolaringoiatr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torinolaringoiatria - SO Arezzo - PO Valdarno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IABATTI PIER GUI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torinolaringoiatria - SO Arezzo - PO Valdarno</text:p>
          </table:table-cell>
          <table:table-cell table:style-name="ce12"/>
          <table:table-cell table:style-name="ce12" office:value-type="string">
            <text:p>038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torinolaringoiatr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torinolaringoiatria - SO Arezzo - PO Valdarno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FERRI GIACO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torinolaringoiatria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torinolaringoiatr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Otorinolaringoiatr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OCCUZZI SIMON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torinolaringoiatria - SO Grosseto</text:p>
          </table:table-cell>
          <table:table-cell table:style-name="ce12"/>
          <table:table-cell table:style-name="ce12" office:value-type="string">
            <text:p>038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- SO Arezzo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MARTI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diatria - SO Arezzo - SO Bibbiena</text:p>
          </table:table-cell>
          <table:table-cell table:style-name="ce12"/>
          <table:table-cell table:style-name="ce12" office:value-type="string">
            <text:p>039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- SO Arezzo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ECCHERINI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stione percorso di pronto soccorso pediatrico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- SO Arezzo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LUCCI ALESSAND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o pediatrico integrato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PO Alta Valdels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CARDIELLO ANG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diatria e Neonatologia - PO Alta Valdelsa </text:p>
          </table:table-cell>
          <table:table-cell table:style-name="ce12"/>
          <table:table-cell table:style-name="ce12" office:value-type="string">
            <text:p>039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PO Alta Valdels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CARDIELLO ANG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pediatrica - PO Alta Valdels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PO Alta Valdels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CIANI FEDERI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ub intensiva pediatrica - PO Alta Valdelsa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TAFI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diatria e neonatologia - PO Valdarno</text:p>
          </table:table-cell>
          <table:table-cell table:style-name="ce12"/>
          <table:table-cell table:style-name="ce12" office:value-type="string">
            <text:p>039-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PPOO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FALORNI SUSAN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diatria e neonatologia - PPOO Area provinciale grossetana</text:p>
          </table:table-cell>
          <table:table-cell table:style-name="ce12"/>
          <table:table-cell table:style-name="ce12" office:value-type="string">
            <text:p>039-F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PPOO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CALABRESE FU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o pediatrico integrato - PO Colline dell'Albeg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PPOO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ERTACCA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nto soccorso pediatrico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Sud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PPOO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DE FILIPPO MARCEL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onatologia alta e media intensità di cura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CIVITELLI FLAV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diatria e Neonatologia - SO Montepulciano </text:p>
          </table:table-cell>
          <table:table-cell table:style-name="ce12"/>
          <table:table-cell table:style-name="ce12" office:value-type="string">
            <text:p>039-D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C Pediatria e Neonatologi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MACUCCI FRANCES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crinologia ed accreditamento rischio clinico - SO Montepulcian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Pneum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Pneum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SCALA RAFFA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neumologia - SO Arezzo</text:p>
          </table:table-cell>
          <table:table-cell table:style-name="ce12"/>
          <table:table-cell table:style-name="ce12" office:value-type="string">
            <text:p>068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Pneum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Pneum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RENDA TERES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Utip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Pneum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Pneum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ERRELLA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neumologia - SO Grosseto</text:p>
          </table:table-cell>
          <table:table-cell table:style-name="ce12"/>
          <table:table-cell table:style-name="ce12" office:value-type="string">
            <text:p>068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Pneum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C Pneum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NIKIFORAKIS NIKOLAOS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Utip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el farmaco</text:p>
          </table:table-cell>
          <table:table-cell table:style-name="ce12" office:value-type="string">
            <text:p>Politiche del farmaco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Politiche del farmac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VACANTE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Punti farmaceutici (CUF)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Politiche del farmaco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Politiche del farmaco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Punti farmaceutici (CUF) 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Politiche del farmaco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Politiche del farmac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LACERENZA LEONARDO GIANLUC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Politiche del farmaco</text:p>
          </table:table-cell>
          <table:table-cell table:style-name="ce12"/>
          <table:table-cell table:style-name="ce12" office:value-type="string">
            <text:p>AFD-L2U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8° CCNL 2019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el farmaco</text:p>
          </table:table-cell>
          <table:table-cell table:style-name="ce12" office:value-type="string">
            <text:p>Politiche del farmaco</text:p>
          </table:table-cell>
          <table:table-cell table:style-name="ce12" office:value-type="string">
            <text:p>Dipartimento del farmaco</text:p>
          </table:table-cell>
          <table:table-cell table:style-name="ce12" office:value-type="string">
            <text:p>UOC Politiche del farmaco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Coordinamento gestione beni in conto deposi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Prevenzione e Sicurezza - Area Est</text:p>
          </table:table-cell>
          <table:table-cell table:style-name="ce19" office:value-type="string">
            <text:p>AE</text:p>
          </table:table-cell>
          <table:table-cell table:style-name="ce12" office:value-type="string">
            <text:p>Arezzo Prevenzione Via Alberti</text:p>
          </table:table-cell>
          <table:table-cell table:style-name="ce12"/>
          <table:table-cell table:style-name="ce12" office:value-type="string">
            <text:p>SCHIAVONI UGO CARL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Prevenzione e Sicurezza - Area Est</text:p>
          </table:table-cell>
          <table:table-cell table:style-name="ce12"/>
          <table:table-cell table:style-name="ce12" office:value-type="string">
            <text:p>DPZ1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Prevenzione e Sicurezza - Area Sud</text:p>
          </table:table-cell>
          <table:table-cell table:style-name="ce19" office:value-type="string">
            <text:p>AS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VIGGIANO DOMENIC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Prevenzione e Sicurezza Area Sud</text:p>
          </table:table-cell>
          <table:table-cell table:style-name="ce12"/>
          <table:table-cell table:style-name="ce12" office:value-type="string">
            <text:p>DPZ1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/>
          <table:table-cell table:style-name="ce12" office:value-type="string">
            <text:p>Dipartimento di Prevenzione</text:p>
          </table:table-cell>
          <table:table-cell table:style-name="ce12" office:value-type="string">
            <text:p>UOC Prevenzione e sicurezza negli ambienti confinat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Arezzo Prevenzione Via Alberti</text:p>
          </table:table-cell>
          <table:table-cell table:style-name="ce12"/>
          <table:table-cell table:style-name="ce12" office:value-type="string">
            <text:p>GIOMMONI GIORGI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Prevenzione e sicurezza negli ambienti confinati</text:p>
          </table:table-cell>
          <table:table-cell table:style-name="ce12"/>
          <table:table-cell table:style-name="ce12" office:value-type="string">
            <text:p>DPZ15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sanitarie della prevenzione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C Professioni Sanitarie della Prevenzione setting Ambienti di lavoro 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TECNICHE DELLA PREVENZIONE</text:p>
          </table:table-cell>
          <table:table-cell table:style-name="ce12" office:value-type="string">
            <text:p>Professioni Sanitarie della Prevenzione setting Ambienti di lavoro </text:p>
          </table:table-cell>
          <table:table-cell table:style-name="ce12"/>
          <table:table-cell table:style-name="ce12" office:value-type="string">
            <text:p>8_O1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sanitarie della prevenzione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C Professioni Sanitarie della Prevenzione setting Ambienti di vita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TECNICHE DELLA PREVENZIONE</text:p>
          </table:table-cell>
          <table:table-cell table:style-name="ce12" office:value-type="string">
            <text:p>Professioni Sanitarie della Prevenzione setting Ambienti di vita</text:p>
          </table:table-cell>
          <table:table-cell table:style-name="ce12"/>
          <table:table-cell table:style-name="ce12" office:value-type="string">
            <text:p>9_O1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sanitarie della riabilitazione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C Professioni Sanitarie della Riabilitazione setting Percorsi assistenziali riabilitativi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.Psichiatrico Siena Tamburino</text:p>
          </table:table-cell>
          <table:table-cell table:style-name="ce12"/>
          <table:table-cell table:style-name="ce12" office:value-type="string">
            <text:p>LORENZONI ANTONELLA</text:p>
          </table:table-cell>
          <table:table-cell table:style-name="ce12" office:value-type="string">
            <text:p>DIRIGENTE PROFESSIONI TECNICHE DELLA RIABILITAZIONE</text:p>
          </table:table-cell>
          <table:table-cell table:style-name="ce12" office:value-type="string">
            <text:p>Professioni Sanitarie della Riabilitazione setting Percorsi assistenziali riabilitativi</text:p>
          </table:table-cell>
          <table:table-cell table:style-name="ce12"/>
          <table:table-cell table:style-name="ce12" office:value-type="string">
            <text:p>5_O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7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tecnico sanitarie, diagnostiche e assistenziali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C Professioni Tecnico Sanitarie setting della Diagnostica di Laboratorio patologia clinica e medicina trasfusionale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TECNICHE SANITARIE DI LABORATORIO</text:p>
          </table:table-cell>
          <table:table-cell table:style-name="ce12" office:value-type="string">
            <text:p>Professioni Tecnico Sanitarie setting della Diagnostica di Laboratorio patologia clinica e medicina trasfusionale</text:p>
          </table:table-cell>
          <table:table-cell table:style-name="ce12"/>
          <table:table-cell table:style-name="ce12" office:value-type="string">
            <text:p>14_O1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Affari Generali</text:p>
          </table:table-cell>
          <table:table-cell table:style-name="ce12" office:value-type="string">
            <text:p>Gestione contratti servizi e farmaceutica</text:p>
          </table:table-cell>
          <table:table-cell table:style-name="ce12" office:value-type="string">
            <text:p>Dipartimento Affari General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FALCO NICO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contratti servizi e farmaceutica</text:p>
          </table:table-cell>
          <table:table-cell table:style-name="ce12"/>
          <table:table-cell table:style-name="ce12" office:value-type="string">
            <text:p>AFD-AG7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Affari Generali</text:p>
          </table:table-cell>
          <table:table-cell table:style-name="ce12" office:value-type="string">
            <text:p>Programmazione, rapporti con Estar ed acquisti</text:p>
          </table:table-cell>
          <table:table-cell table:style-name="ce12" office:value-type="string">
            <text:p>Dipartimento Affari Generali</text:p>
          </table:table-cell>
          <table:table-cell table:style-name="ce12" office:value-type="string">
            <text:p>UOC Gestione forniture beni e servizi - programmazione e rapporti con ESTAR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BILLI MATTE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forniture beni e servizi - programmazione e rapporti con ESTAR</text:p>
          </table:table-cell>
          <table:table-cell table:style-name="ce12"/>
          <table:table-cell table:style-name="ce12" office:value-type="string">
            <text:p>AG6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Staff Dipio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UOC Programmazione e Sviluppo professioni Infermieristiche e Ostetriche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Programmazione e Sviluppo professioni Infermieristiche e Ostetriche</text:p>
          </table:table-cell>
          <table:table-cell table:style-name="ce12"/>
          <table:table-cell table:style-name="ce12" office:value-type="string">
            <text:p>04_N6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Innovazione digitale e tecnologica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Governo tecnologie informatiche, reti, dati e foni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BIANCONE SERGIO</text:p>
          </table:table-cell>
          <table:table-cell table:style-name="ce12" office:value-type="string">
            <text:p>DIRIGENTE ANALISTA</text:p>
          </table:table-cell>
          <table:table-cell table:style-name="ce12" office:value-type="string">
            <text:p>Governo tecnologie informatiche, reti, dati e fonia</text:p>
          </table:table-cell>
          <table:table-cell table:style-name="ce12"/>
          <table:table-cell table:style-name="ce12" office:value-type="string">
            <text:p>TEC5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Aziendale</text:p>
          </table:table-cell>
          <table:table-cell table:style-name="ce12" office:value-type="string">
            <text:p>Innovazione digitale e tecnologica</text:p>
          </table:table-cell>
          <table:table-cell table:style-name="ce12" office:value-type="string">
            <text:p>Staff Direzione Aziend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Innovazione digitale e informatica</text:p>
          </table:table-cell>
          <table:table-cell table:style-name="ce12"/>
          <table:table-cell table:style-name="ce12" office:value-type="string">
            <text:p>AFD-SDA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Aziendale</text:p>
          </table:table-cell>
          <table:table-cell table:style-name="ce12" office:value-type="string">
            <text:p>Programmazione e controllo aziendale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Programmazione strategic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rogrammazione strategica</text:p>
          </table:table-cell>
          <table:table-cell table:style-name="ce12"/>
          <table:table-cell table:style-name="ce12" office:value-type="string">
            <text:p>SDA1-07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Servizi Sociali</text:p>
          </table:table-cell>
          <table:table-cell table:style-name="ce12"/>
          <table:table-cell table:style-name="ce12" office:value-type="string">
            <text:p>Dipartimento Servizi Sociali</text:p>
          </table:table-cell>
          <table:table-cell table:style-name="ce12" office:value-type="string">
            <text:p>UOC Programmazione, governo e gestione dei servizi sociosanitari e socioassistenziali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ASSISTENZA SOCIALE</text:p>
          </table:table-cell>
          <table:table-cell table:style-name="ce12" office:value-type="string">
            <text:p>Programmazione, governo e gestione dei servizi sociosanitari e socioassistenziali</text:p>
          </table:table-cell>
          <table:table-cell table:style-name="ce12"/>
          <table:table-cell table:style-name="ce12" office:value-type="string">
            <text:p>ZD_AASS_B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1">
          <table:table-cell table:style-name="ce12" office:value-type="string">
            <text:p>Dipartimento Risorse umane </text:p>
          </table:table-cell>
          <table:table-cell table:style-name="ce12" office:value-type="string">
            <text:p>Gestione del personale</text:p>
          </table:table-cell>
          <table:table-cell table:style-name="ce12" office:value-type="string">
            <text:p>Dipartimento Risorse umane 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ANTUCCI DIN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del personale</text:p>
          </table:table-cell>
          <table:table-cell table:style-name="ce12"/>
          <table:table-cell table:style-name="ce12" office:value-type="string">
            <text:p>AFD-RU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Risorse umane </text:p>
          </table:table-cell>
          <table:table-cell table:style-name="ce12" office:value-type="string">
            <text:p>Convenzioni uniche ed altri rapporti di lavoro</text:p>
          </table:table-cell>
          <table:table-cell table:style-name="ce12" office:value-type="string">
            <text:p>Dipartimento Risorse umane 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TROISI IGNAZI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onvenzioni uniche ed altri rapporti di lavoro</text:p>
          </table:table-cell>
          <table:table-cell table:style-name="ce12"/>
          <table:table-cell table:style-name="ce12" office:value-type="string">
            <text:p>AFD-RU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Risorse umane </text:p>
          </table:table-cell>
          <table:table-cell table:style-name="ce12" office:value-type="string">
            <text:p>Convenzioni uniche ed altri rapporti di lavoro</text:p>
          </table:table-cell>
          <table:table-cell table:style-name="ce12" office:value-type="string">
            <text:p>Dipartimento Risorse umane </text:p>
          </table:table-cell>
          <table:table-cell table:style-name="ce12" office:value-type="string">
            <text:p>UOC Convenzioni uniche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TROISI IGNAZI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onvenzioni uniche</text:p>
          </table:table-cell>
          <table:table-cell table:style-name="ce12"/>
          <table:table-cell table:style-name="ce12" office:value-type="string">
            <text:p>RU3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Risorse umane </text:p>
          </table:table-cell>
          <table:table-cell table:style-name="ce12" office:value-type="string">
            <text:p>Convenzioni uniche ed altri rapporti di lavoro</text:p>
          </table:table-cell>
          <table:table-cell table:style-name="ce12" office:value-type="string">
            <text:p>Dipartimento Risorse umane </text:p>
          </table:table-cell>
          <table:table-cell table:style-name="ce12" office:value-type="string">
            <text:p>UOC Rapporti di lavoro non dipendent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TROISI IGNAZI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Rapporti di lavoro non dipendenti</text:p>
          </table:table-cell>
          <table:table-cell table:style-name="ce12"/>
          <table:table-cell table:style-name="ce12" office:value-type="string">
            <text:p>RU3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Risorse umane </text:p>
          </table:table-cell>
          <table:table-cell table:style-name="ce12" office:value-type="string">
            <text:p>Politiche del personale </text:p>
          </table:table-cell>
          <table:table-cell table:style-name="ce12" office:value-type="string">
            <text:p>Dipartimento Risorse umane </text:p>
          </table:table-cell>
          <table:table-cell table:style-name="ce12" office:value-type="string">
            <text:p>UOC Programmazione e reclutamento del personale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FRANCHI PAOLO</text:p>
          </table:table-cell>
          <table:table-cell table:style-name="ce12" office:value-type="string">
            <text:p>DIRIGENTE ANALISTA</text:p>
          </table:table-cell>
          <table:table-cell table:style-name="ce12" office:value-type="string">
            <text:p>Programmazione e reclutamento del personale</text:p>
          </table:table-cell>
          <table:table-cell table:style-name="ce12"/>
          <table:table-cell table:style-name="ce12" office:value-type="string">
            <text:p>RU1-05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Promozione ed Etica della Salute 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Promozione ed etica della salut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DORETTI VITTOR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mozione ed etica della salute</text:p>
          </table:table-cell>
          <table:table-cell table:style-name="ce12"/>
          <table:table-cell table:style-name="ce12" office:value-type="string">
            <text:p>SDS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Promozione ed Etica della Salute 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Promozione ed etica della salut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Campostaggia</text:p>
          </table:table-cell>
          <table:table-cell table:style-name="ce12"/>
          <table:table-cell table:style-name="ce12" office:value-type="string">
            <text:p>SCALI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ooperazione Internazional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Promozione ed Etica della Salute 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Promozione ed etica della salute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MONTI GUY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ducazione alla Salute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Promozione ed Etica della Salute 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Promozione ed etica della salute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amucia Distretto</text:p>
          </table:table-cell>
          <table:table-cell table:style-name="ce12"/>
          <table:table-cell table:style-name="ce12" office:value-type="string">
            <text:p>PARADISI RENZ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ducazione alla Salute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Promozione ed Etica della Salute 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Promozione ed etica della salut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. Abbadia S. Salvatore</text:p>
          </table:table-cell>
          <table:table-cell table:style-name="ce12"/>
          <table:table-cell table:style-name="ce12" office:value-type="string">
            <text:p>MOSCATELLI CRIST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ducazione alla Salute 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Promozione ed Etica della Salute 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C Promozione ed etica della salut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Campostaggia</text:p>
          </table:table-cell>
          <table:table-cell table:style-name="ce12"/>
          <table:table-cell table:style-name="ce12" office:value-type="string">
            <text:p>SCALI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culturale e percorsi di inclusion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hiatr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hiatria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sichiatria - Area provinciale Aretina</text:p>
          </table:table-cell>
          <table:table-cell table:style-name="ce12"/>
          <table:table-cell table:style-name="ce12" office:value-type="string">
            <text:p>R2_A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hiatr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hiatria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DI PIAZZA GIAM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PDC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hiatr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hiatri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FACCHI EDVIG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sichiatria - Area provinciale Grossetana</text:p>
          </table:table-cell>
          <table:table-cell table:style-name="ce12"/>
          <table:table-cell table:style-name="ce12" office:value-type="string">
            <text:p>R2_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hiatr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hiatria - Area provinciale Grossetana</text:p>
          </table:table-cell>
          <table:table-cell table:style-name="ce19" office:value-type="string">
            <text:p>GR</text:p>
          </table:table-cell>
          <table:table-cell table:style-name="ce12" table:number-columns-repeated="2"/>
          <table:table-cell table:style-name="ce12" office:value-type="string">
            <text:p>IAZZETTA 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PDC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hiatr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hiatria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Siena Ex O.P. Lodoli</text:p>
          </table:table-cell>
          <table:table-cell table:style-name="ce12"/>
          <table:table-cell table:style-name="ce12" office:value-type="string">
            <text:p>LUCII CLAUD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sichiatria - Area provinciale Senese</text:p>
          </table:table-cell>
          <table:table-cell table:style-name="ce12"/>
          <table:table-cell table:style-name="ce12" office:value-type="string">
            <text:p>R2_S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hiatr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hiatria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Azianda Ospedaliera Le Scotte Siena</text:p>
          </table:table-cell>
          <table:table-cell table:style-name="ce12"/>
          <table:table-cell table:style-name="ce12" office:value-type="string">
            <text:p>FRANCHI ANTON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PDC 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ologia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Medicina Legale Via Curtatone</text:p>
          </table:table-cell>
          <table:table-cell table:style-name="ce12"/>
          <table:table-cell table:style-name="ce12" office:value-type="string">
            <text:p>GIACCHERINI SUSANN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 - Area provinciale Aretina</text:p>
          </table:table-cell>
          <table:table-cell table:style-name="ce12"/>
          <table:table-cell table:style-name="ce12" office:value-type="string">
            <text:p>PSI_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ologia - Area Provinciale Aretina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 dell'adolescenza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ologia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Arezzo Medicina Legale Via Curtatone</text:p>
          </table:table-cell>
          <table:table-cell table:style-name="ce12"/>
          <table:table-cell table:style-name="ce12" office:value-type="string">
            <text:p>RANIERI FIORENZO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 Ospedaliera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ologi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PAPA MARGHERIT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 - Area provinciale Grossetana</text:p>
          </table:table-cell>
          <table:table-cell table:style-name="ce12"/>
          <table:table-cell table:style-name="ce12" office:value-type="string">
            <text:p>PSI_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ologia - Area provinciale Grossetana</text:p>
          </table:table-cell>
          <table:table-cell table:style-name="ce19" office:value-type="string">
            <text:p>GR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 dell'adolescenza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ologi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DEBOLINI MART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 Ospedaliera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ologia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Siena Ex O.P. Lodoli</text:p>
          </table:table-cell>
          <table:table-cell table:style-name="ce12"/>
          <table:table-cell table:style-name="ce12" office:value-type="string">
            <text:p>PIANIGIANI LUC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 - Area provinciale Senese</text:p>
          </table:table-cell>
          <table:table-cell table:style-name="ce12"/>
          <table:table-cell table:style-name="ce12" office:value-type="string">
            <text:p>PSI_S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ologia - Area provinciale Senese</text:p>
          </table:table-cell>
          <table:table-cell table:style-name="ce19" office:value-type="string">
            <text:p>SI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 dell'adolescenza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 office:value-type="string">
            <text:p>UOC Psicologia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.Socializz.Colle V.Elsa</text:p>
          </table:table-cell>
          <table:table-cell table:style-name="ce12"/>
          <table:table-cell table:style-name="ce12" office:value-type="string">
            <text:p>GAROSI SIMON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 Ospedaliera 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Qualità e rischio clinic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MONACO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Qualità e rischio clinico</text:p>
          </table:table-cell>
          <table:table-cell table:style-name="ce12"/>
          <table:table-cell table:style-name="ce12" office:value-type="string">
            <text:p>SDS-0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Qualità e rischio clinico</text:p>
          </table:table-cell>
          <table:table-cell table:style-name="ce19" office:value-type="string">
            <text:p>AR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stione Rischio Clinico e Sicurezza delle cure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Qualità e rischio clinic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MENCHETTI SAND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stione Rischio Clinico e Sicurezza delle cure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Qualità e rischio clinico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BRUNELLI LAU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stione Rischio Clinico e Sicurezza delle cure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Senese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SALONI ENRI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PO Alta Valdelsa </text:p>
          </table:table-cell>
          <table:table-cell table:style-name="ce12"/>
          <table:table-cell table:style-name="ce12" office:value-type="string">
            <text:p>069-E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Senese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LENZI AG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per immagini in senologia - PO Alta Valdels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Senese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CARBONE SALVATORE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PO Amiata Senese, Val d'Orcia e Valdichiana Senese</text:p>
          </table:table-cell>
          <table:table-cell table:style-name="ce12"/>
          <table:table-cell table:style-name="ce12" office:value-type="string">
            <text:p>069-P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Senese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Abbadia S. Salvatore</text:p>
          </table:table-cell>
          <table:table-cell table:style-name="ce12" office:value-type="string">
            <text:p>SO Abbadia S. Salvatore</text:p>
          </table:table-cell>
          <table:table-cell table:style-name="ce12" office:value-type="string">
            <text:p>RAPPUOLI GIORG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SO Abbadia S. Salvator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Senese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LOSCALZO RI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pediatrica - SO Montepulciano 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VENEZIA DUCCIO 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PO Aretino, Casentino, Valtiberina e della Valdichiana Aretina </text:p>
          </table:table-cell>
          <table:table-cell table:style-name="ce12"/>
          <table:table-cell table:style-name="ce12" office:value-type="string">
            <text:p>069-O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LOMBARDI TOMMAS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SO Bibbie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Aretino, Casentino, Valtiberina e della Valdichiana Areti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Valtiberina Sansepolcr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GENTILI MICH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SO S. Sepolcr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NOCENTINI CLAUD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PO Valdarno</text:p>
          </table:table-cell>
          <table:table-cell table:style-name="ce12"/>
          <table:table-cell table:style-name="ce12" office:value-type="string">
            <text:p>069-H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SALONI ENRI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SO Casteldelpiano</text:p>
          </table:table-cell>
          <table:table-cell table:style-name="ce12"/>
          <table:table-cell table:style-name="ce12" office:value-type="string">
            <text:p>069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Radi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FRANCI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SO Grosseto</text:p>
          </table:table-cell>
          <table:table-cell table:style-name="ce12"/>
          <table:table-cell table:style-name="ce12" office:value-type="string">
            <text:p>069-G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Radioterapi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Radioterapia - SO Arezzo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BORGHESI SIMO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terapia - SO Arezzo - PO Valdarno</text:p>
          </table:table-cell>
          <table:table-cell table:style-name="ce12"/>
          <table:table-cell table:style-name="ce12" office:value-type="string">
            <text:p>070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Oncologico</text:p>
          </table:table-cell>
          <table:table-cell table:style-name="ce12" office:value-type="string">
            <text:p>Radioterapi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Radioterapia - SO Arezzo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LOSARDO PIER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chirurgi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Oncologico</text:p>
          </table:table-cell>
          <table:table-cell table:style-name="ce12" office:value-type="string">
            <text:p>Radioterapi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Radioterapia - SO Arezzo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BORGHESI SIMO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rattamenti di precisione ad alta tecnologia in radioterapia - PO Valdarn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Oncologico</text:p>
          </table:table-cell>
          <table:table-cell table:style-name="ce12" office:value-type="string">
            <text:p>Radioterapi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Radioterap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ROSSI FRANCES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terapia - SO Grosseto</text:p>
          </table:table-cell>
          <table:table-cell table:style-name="ce12"/>
          <table:table-cell table:style-name="ce12" office:value-type="string">
            <text:p>070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Oncologico</text:p>
          </table:table-cell>
          <table:table-cell table:style-name="ce12" office:value-type="string">
            <text:p>Radioterapi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C Radioterap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IOVINI GIUSEPP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plementazione di alta tecnologia in radioterapia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fisica e riabilitativ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Recupero e Rieducazione Funzionale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MANCUSO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ecupero e Rieducazione Funzionale - Area provinciale Aretina</text:p>
          </table:table-cell>
          <table:table-cell table:style-name="ce12"/>
          <table:table-cell table:style-name="ce12" office:value-type="string">
            <text:p>056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22 comma 8° CCNL 2019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fisica e riabilitativ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Recupero e Rieducazione Funzionale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MANCUSO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ecupero e Rieducazione Funzionale - Area provinciale Grossetana</text:p>
          </table:table-cell>
          <table:table-cell table:style-name="ce12"/>
          <table:table-cell table:style-name="ce12" office:value-type="string">
            <text:p>056-B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fisica e riabilitativ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Recupero e Rieducazione Funzionale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.Psichiatrico Siena Tamburino</text:p>
          </table:table-cell>
          <table:table-cell table:style-name="ce12"/>
          <table:table-cell table:style-name="ce12" office:value-type="string">
            <text:p>LORENZETTI NIC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ecupero e Rieducazione Funzionale - Area provinciale Senese</text:p>
          </table:table-cell>
          <table:table-cell table:style-name="ce12"/>
          <table:table-cell table:style-name="ce12" office:value-type="string">
            <text:p>056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Programmazione e controllo aziendale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SD Qualità processi amministrativi e internal audit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MUCELLI ANTONEL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Qualità processi amministrativi e internal audit</text:p>
          </table:table-cell>
          <table:table-cell table:style-name="ce12"/>
          <table:table-cell table:style-name="ce12" office:value-type="string">
            <text:p>SDA1-09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Comunicazione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Relazioni con l'utenza e partecipazione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amucia Distretto</text:p>
          </table:table-cell>
          <table:table-cell table:style-name="ce12"/>
          <table:table-cell table:style-name="ce12" office:value-type="string">
            <text:p>MUCELLI ANTONEL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Relazioni con l'utenza e partecipazione</text:p>
          </table:table-cell>
          <table:table-cell table:style-name="ce12"/>
          <table:table-cell table:style-name="ce12" office:value-type="string">
            <text:p>SDA1-05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Aziendale</text:p>
          </table:table-cell>
          <table:table-cell table:style-name="ce12" office:value-type="string">
            <text:p>Comunicazione</text:p>
          </table:table-cell>
          <table:table-cell table:style-name="ce12" office:value-type="string">
            <text:p>Staff Direzione Aziend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omunicazione </text:p>
          </table:table-cell>
          <table:table-cell table:style-name="ce12"/>
          <table:table-cell table:style-name="ce12" office:value-type="string">
            <text:p>AFD-SDA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Sanità animale - Area Est</text:p>
          </table:table-cell>
          <table:table-cell table:style-name="ce19" office:value-type="string">
            <text:p>AE</text:p>
          </table:table-cell>
          <table:table-cell table:style-name="ce12" office:value-type="string">
            <text:p>Camucia Distretto</text:p>
          </table:table-cell>
          <table:table-cell table:style-name="ce12"/>
          <table:table-cell table:style-name="ce12" office:value-type="string">
            <text:p>BARNESCHI ETTORE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animale - Area Est</text:p>
          </table:table-cell>
          <table:table-cell table:style-name="ce12"/>
          <table:table-cell table:style-name="ce12" office:value-type="string">
            <text:p>DPZ48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Sanità animale - Area Est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Piani di risanamento allevamenti zootecnici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C Sanità animale - Area Sud</text:p>
          </table:table-cell>
          <table:table-cell table:style-name="ce19" office:value-type="string">
            <text:p>AS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LIBERTI LUIGI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animale - Area Sud</text:p>
          </table:table-cell>
          <table:table-cell table:style-name="ce12"/>
          <table:table-cell table:style-name="ce12" office:value-type="string">
            <text:p>DPZ49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Servizio prevenzione e protezione dei risch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Servizio prevenzione e protezione dei rischi </text:p>
          </table:table-cell>
          <table:table-cell table:style-name="ce12"/>
          <table:table-cell table:style-name="ce12" office:value-type="string">
            <text:p>SDA-04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Servizio prevenzione e protezione dei rischi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Servizio prevenzione e protezione dei rischi <text:s/>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Servizio prevenzione e protezione dei rischi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Servizio prevenzione e protezione dei rischi <text:s/>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Servizio prevenzione e protezione dei rischi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Servizio prevenzione e protezione dei rischi <text:s/>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Servizi Sociali</text:p>
          </table:table-cell>
          <table:table-cell table:style-name="ce12"/>
          <table:table-cell table:style-name="ce1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ASSISTENZA SOCIALE</text:p>
          </table:table-cell>
          <table:table-cell table:style-name="ce12" office:value-type="string">
            <text:p>Servizio Sociale Professionale</text:p>
          </table:table-cell>
          <table:table-cell table:style-name="ce12"/>
          <table:table-cell table:style-name="ce12" office:value-type="string">
            <text:p>ZD_AASS_C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Servizio sorveglianza sanitari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BASSI RICCAR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ervizio sorveglianza sanitaria</text:p>
          </table:table-cell>
          <table:table-cell table:style-name="ce12"/>
          <table:table-cell table:style-name="ce12" office:value-type="string">
            <text:p>SDA-05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Servizio sorveglianza sanitaria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Siena Ex O.P. Lodoli</text:p>
          </table:table-cell>
          <table:table-cell table:style-name="ce12"/>
          <table:table-cell table:style-name="ce12" office:value-type="string">
            <text:p>GIGLIOLI SE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ervizio sorveglianza sanitaria - Area provinciale Senese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Servizio sorveglianza sanitari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BASSI RICCAR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ervizio sorveglianza sanitaria - Area provinciale Grosseta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Servizio sorveglianza sanitari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VANNUCCINI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ervizio sorveglianza sanitaria - Area provinciale Aretina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/>
          <table:table-cell table:style-name="ce12" office:value-type="string">
            <text:p>Dipartimento di Prevenzione</text:p>
          </table:table-cell>
          <table:table-cell table:style-name="ce12" office:value-type="string">
            <text:p>UOC Sistema Demografico ed epidemiologic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Poliamb. Follonica</text:p>
          </table:table-cell>
          <table:table-cell table:style-name="ce12"/>
          <table:table-cell table:style-name="ce12" office:value-type="string">
            <text:p>PIACENTINI 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istema Demografico ed epidemiologico</text:p>
          </table:table-cell>
          <table:table-cell table:style-name="ce12"/>
          <table:table-cell table:style-name="ce12" office:value-type="string">
            <text:p>SDG-06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Affari Generali</text:p>
          </table:table-cell>
          <table:table-cell table:style-name="ce12" office:value-type="string">
            <text:p>Processi amministrativi ed erogatori esterni</text:p>
          </table:table-cell>
          <table:table-cell table:style-name="ce12" office:value-type="string">
            <text:p>Dipartimento Affari Generali</text:p>
          </table:table-cell>
          <table:table-cell table:style-name="ce12" office:value-type="string">
            <text:p>UOC Strutture sanitarie pubbliche, private accreditate e trasporti sanitari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LUCARONI ELISABETT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Strutture sanitarie pubbliche, private accreditate e trasporti sanitari</text:p>
          </table:table-cell>
          <table:table-cell table:style-name="ce12"/>
          <table:table-cell table:style-name="ce12" office:value-type="string">
            <text:p>AG3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C Sviluppo e sistemi di performance sanitaria dell'attività ospedaliera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viluppo e sistemi di performance sanitaria dell'attività ospedaliera</text:p>
          </table:table-cell>
          <table:table-cell table:style-name="ce12"/>
          <table:table-cell table:style-name="ce12" office:value-type="string">
            <text:p>SDS-35</text:p>
          </table:table-cell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/>
          <table:table-cell table:style-name="ce12" office:value-type="string">
            <text:p>Dipartimento di Prevenzione</text:p>
          </table:table-cell>
          <table:table-cell table:style-name="ce12" office:value-type="string">
            <text:p>UOC Tossicologia Occupazionale ed Ambientale (Laboratorio di Sanità Pubblica)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Ruffolo</text:p>
          </table:table-cell>
          <table:table-cell table:style-name="ce12"/>
          <table:table-cell table:style-name="ce12" office:value-type="string">
            <text:p>APREA MARIA CRISTINA</text:p>
          </table:table-cell>
          <table:table-cell table:style-name="ce12" office:value-type="string">
            <text:p>DIRIGENTE CHIMICO</text:p>
          </table:table-cell>
          <table:table-cell table:style-name="ce12" office:value-type="string">
            <text:p>Tossicologia Occupazionale ed Ambientale</text:p>
          </table:table-cell>
          <table:table-cell table:style-name="ce12"/>
          <table:table-cell table:style-name="ce12" office:value-type="string">
            <text:p>DPZ95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Aziendale</text:p>
          </table:table-cell>
          <table:table-cell table:style-name="ce12" office:value-type="string">
            <text:p>Programmazione e controllo aziendale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C Privacy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ALVI PAO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rivacy</text:p>
          </table:table-cell>
          <table:table-cell table:style-name="ce12"/>
          <table:table-cell table:style-name="ce12" office:value-type="string">
            <text:p>SDA1-08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r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Urologia - SO Arezzo - SO Montepulciano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DE ANGELIS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Urologia - SO Arezzo - SO Montepulciano </text:p>
          </table:table-cell>
          <table:table-cell table:style-name="ce12"/>
          <table:table-cell table:style-name="ce12" office:value-type="string">
            <text:p>043-A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r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Urologia - SO Arezzo - SO Montepulciano 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SO Arezz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Urologia robotica - SO Arezz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r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Ur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NUCCIOTT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Urologia - SO Grosseto</text:p>
          </table:table-cell>
          <table:table-cell table:style-name="ce12"/>
          <table:table-cell table:style-name="ce12" office:value-type="string">
            <text:p>043-C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r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C Urologia - SO Grosseto</text:p>
          </table:table-cell>
          <table:table-cell table:style-name="ce19" office:value-type="string">
            <text:p>GR</text:p>
          </table:table-cell>
          <table:table-cell table:style-name="ce12"/>
          <table:table-cell table:style-name="ce12" office:value-type="string">
            <text:p>SO Grosseto</text:p>
          </table:table-cell>
          <table:table-cell table:style-name="ce12" office:value-type="string">
            <text:p>COSTANTINI FABIO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robotica renale - SO Grosseto</text:p>
          </table:table-cell>
          <table:table-cell table:style-name="ce12" table:number-columns-repeated="2"/>
          <table:table-cell table:style-name="ce12" office:value-type="string">
            <text:p>Unita' Operativa Semplic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Medicina Complementare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complementare</text:p>
          </table:table-cell>
          <table:table-cell table:style-name="ce12" table:number-columns-repeated="2"/>
          <table:table-cell table:style-name="ce12" office:value-type="string">
            <text:p>Unita' Operativa Semplice Dipartiment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Allergologia e immunologia clinica 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NIZZI CARLOT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llergologia e immunologia clinica</text:p>
          </table:table-cell>
          <table:table-cell table:style-name="ce12"/>
          <table:table-cell table:style-name="ce12" office:value-type="string">
            <text:p>001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Analisi Chimico Cliniche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REBUFFAT ANNUNZI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alisi Chimico Cliniche - PO Alta Valdelsa </text:p>
          </table:table-cell>
          <table:table-cell table:style-name="ce12"/>
          <table:table-cell table:style-name="ce12" office:value-type="string">
            <text:p>519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Analisi Chimico Cliniche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FANTACCI MARILENA</text:p>
          </table:table-cell>
          <table:table-cell table:style-name="ce12" office:value-type="string">
            <text:p>DIRIGENTE BIOLOGO</text:p>
          </table:table-cell>
          <table:table-cell table:style-name="ce12" office:value-type="string">
            <text:p>Analisi Chimico Cliniche - PO Amiata Senese, Val d'Orcia e Valdichiana Senese</text:p>
          </table:table-cell>
          <table:table-cell table:style-name="ce12"/>
          <table:table-cell table:style-name="ce12" office:value-type="string">
            <text:p>519-E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Analisi chimico cliniche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MARGIO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alisi chimico cliniche - PO Valdarno</text:p>
          </table:table-cell>
          <table:table-cell table:style-name="ce12"/>
          <table:table-cell table:style-name="ce12" office:value-type="string">
            <text:p>519-D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Anestesia - SO Corto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CARDINALI ROBER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- SO Cortona </text:p>
          </table:table-cell>
          <table:table-cell table:style-name="ce12"/>
          <table:table-cell table:style-name="ce12" office:value-type="string">
            <text:p>049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Sud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Anestesia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SIMONE MARIA E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- SO Massa Marittima</text:p>
          </table:table-cell>
          <table:table-cell table:style-name="ce12"/>
          <table:table-cell table:style-name="ce12" office:value-type="string">
            <text:p>049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Anestesia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Valtiberina Sansepolcr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PEPE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- SO S. Sepolcro</text:p>
          </table:table-cell>
          <table:table-cell table:style-name="ce12"/>
          <table:table-cell table:style-name="ce12" office:value-type="string">
            <text:p>049-C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Sud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Anestesia e Rianimazione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PASETTI GIOVANNI STEF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- PO Colline dell'Albegna</text:p>
          </table:table-cell>
          <table:table-cell table:style-name="ce12"/>
          <table:table-cell table:style-name="ce12" office:value-type="string">
            <text:p>049-H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Anestesia e Rianimazione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GUERRA EMILIO GIORG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- PO Valdarno</text:p>
          </table:table-cell>
          <table:table-cell table:style-name="ce12"/>
          <table:table-cell table:style-name="ce12" office:value-type="string">
            <text:p>049-I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Anestesia e Rianimazione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BARNESCHI CHI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- SO Bibbiena</text:p>
          </table:table-cell>
          <table:table-cell table:style-name="ce12"/>
          <table:table-cell table:style-name="ce12" office:value-type="string">
            <text:p>049-F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Senese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Cardiologia - PO Alta Valdelsa <text:s/>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D'ARPINO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PO Alta Valdelsa <text:s/></text:p>
          </table:table-cell>
          <table:table-cell table:style-name="ce12"/>
          <table:table-cell table:style-name="ce12" office:value-type="string">
            <text:p>008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Grosseta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Cardiologia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COSTOLI ALESSAND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PO Colline dell'Albegna</text:p>
          </table:table-cell>
          <table:table-cell table:style-name="ce12"/>
          <table:table-cell table:style-name="ce12" office:value-type="string">
            <text:p>008-F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Cardiologia - SO Corto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D'ORAZIO SIMO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SO Cortona </text:p>
          </table:table-cell>
          <table:table-cell table:style-name="ce12"/>
          <table:table-cell table:style-name="ce12" office:value-type="string">
            <text:p>008-D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Grosseta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Cardiologia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D'APRILE NIC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- SO Massa Marittima</text:p>
          </table:table-cell>
          <table:table-cell table:style-name="ce12"/>
          <table:table-cell table:style-name="ce12" office:value-type="string">
            <text:p>008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Grosseta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SD Chirurgia generale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FIORINI ALESSAND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- PO Colline dell'Albegna</text:p>
          </table:table-cell>
          <table:table-cell table:style-name="ce12"/>
          <table:table-cell table:style-name="ce12" office:value-type="string">
            <text:p>009-M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Senese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SD Chirurgia generale - SO Abbadia S. Salvatore - SO Casteldelpiano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Abbadia S. Salvatore</text:p>
          </table:table-cell>
          <table:table-cell table:style-name="ce12" office:value-type="string">
            <text:p>SO Abbadia S. Salvatore</text:p>
          </table:table-cell>
          <table:table-cell table:style-name="ce12" office:value-type="string">
            <text:p>MARIOTTINI GIAMPIE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- SO Abbadia S. Salvatore - SO Casteldelpiano</text:p>
          </table:table-cell>
          <table:table-cell table:style-name="ce12"/>
          <table:table-cell table:style-name="ce12" office:value-type="string">
            <text:p>009-L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Grosseta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SD Chirurgia generale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CECCONI SIMON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- SO Massa Marittima</text:p>
          </table:table-cell>
          <table:table-cell table:style-name="ce12"/>
          <table:table-cell table:style-name="ce12" office:value-type="string">
            <text:p>009-F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UOSD Chirurgia senologica - SO Arezzo</text:p>
          </table:table-cell>
          <table:table-cell table:style-name="ce19" office:value-type="string">
            <text:p>AR</text:p>
          </table:table-cell>
          <table:table-cell table:style-name="ce12"/>
          <table:table-cell table:style-name="ce12" office:value-type="string">
            <text:p>SO Arezzo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senologica - SO Arezzo</text:p>
          </table:table-cell>
          <table:table-cell table:style-name="ce12"/>
          <table:table-cell table:style-name="ce12" office:value-type="string">
            <text:p>009-T</text:p>
          </table:table-cell>
          <table:table-cell table:style-name="ce12" office:value-type="string">
            <text:p>Unita' Operativa Semplice Dipartiment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Promozione ed Etica della Salute 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SD Codice Rosa, salute e medicina di gener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PAGLIARA CLAUD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odice Rosa, salute e medicina di genere</text:p>
          </table:table-cell>
          <table:table-cell table:style-name="ce12"/>
          <table:table-cell table:style-name="ce12" office:value-type="string">
            <text:p>SDS-23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Comunicazione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SD Comunicazion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omunicazione </text:p>
          </table:table-cell>
          <table:table-cell table:style-name="ce12"/>
          <table:table-cell table:style-name="ce12" office:value-type="string">
            <text:p>SDA-02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Comunicazione</text:p>
          </table:table-cell>
          <table:table-cell table:style-name="ce12" office:value-type="string">
            <text:p>Staff Direzione Aziendale</text:p>
          </table:table-cell>
          <table:table-cell table:style-name="ce12" office:value-type="string">
            <text:p>UOSD Ufficio stamp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Ufficio stampa</text:p>
          </table:table-cell>
          <table:table-cell table:style-name="ce12"/>
          <table:table-cell table:style-name="ce12" office:value-type="string">
            <text:p>SDA-01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Der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SD Dermatologi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GUIDETTI MARIA SI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ermatologia - PO Valdarno</text:p>
          </table:table-cell>
          <table:table-cell table:style-name="ce12"/>
          <table:table-cell table:style-name="ce12" office:value-type="string">
            <text:p>052-C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C Diagnostica Senologic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Senologica - SO Arezzo</text:p>
          </table:table-cell>
          <table:table-cell table:style-name="ce12" table:number-columns-repeated="2"/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SD Diagnostica Senologic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ANGIOLUCCI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Senologica - SO Arezzo</text:p>
          </table:table-cell>
          <table:table-cell table:style-name="ce12"/>
          <table:table-cell table:style-name="ce12" office:value-type="string">
            <text:p>069-M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Emergenza territoriale 118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Elisoccorso regional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BARBADORI STEF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lisoccorso regionale</text:p>
          </table:table-cell>
          <table:table-cell table:style-name="ce12"/>
          <table:table-cell table:style-name="ce12" office:value-type="string">
            <text:p>118-D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SD Emat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OCCHINI UBAL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matologia - SO Arezzo</text:p>
          </table:table-cell>
          <table:table-cell table:style-name="ce12"/>
          <table:table-cell table:style-name="ce12" office:value-type="string">
            <text:p>018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Endoscopia Digestiva e Interventistica - PO Alta Valdelsa </text:p>
          </table:table-cell>
          <table:table-cell table:style-name="ce19" office:value-type="string">
            <text:p>SI</text:p>
          </table:table-cell>
          <table:table-cell table:style-name="ce12"/>
          <table:table-cell table:style-name="ce12" office:value-type="string">
            <text:p>PO Alta Valdelsa 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scopia Digestiva e Interventistica - PO Alta Valdelsa </text:p>
          </table:table-cell>
          <table:table-cell table:style-name="ce12"/>
          <table:table-cell table:style-name="ce12" office:value-type="string">
            <text:p>058-B</text:p>
          </table:table-cell>
          <table:table-cell table:style-name="ce12" office:value-type="string">
            <text:p>Unita' Operativa Semplice Dipartiment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Endoscopia Digestiva e Interventistica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SABBATINI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scopia Digestiva e Interventistica - PO Colline dell'Albegna</text:p>
          </table:table-cell>
          <table:table-cell table:style-name="ce12"/>
          <table:table-cell table:style-name="ce12" office:value-type="string">
            <text:p>058-D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Endoscopia Digestiva e Interventistica - SO Abbadia S. Salvatore - SO Casteldelpiano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Abbadia S. Salvatore</text:p>
          </table:table-cell>
          <table:table-cell table:style-name="ce12" office:value-type="string">
            <text:p>SO Abbadia S. Salvatore</text:p>
          </table:table-cell>
          <table:table-cell table:style-name="ce12" office:value-type="string">
            <text:p>BANDUCCI TAN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scopia Digestiva e Interventistica - SO Abbadia S. Salvatore - SO Casteldelpiano</text:p>
          </table:table-cell>
          <table:table-cell table:style-name="ce12"/>
          <table:table-cell table:style-name="ce12" office:value-type="string">
            <text:p>058-H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Endoscopia Digestiva e Interventistica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BALESTRACCI TOMMAS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scopia Digestiva e Interventistica - SO Massa Marittima</text:p>
          </table:table-cell>
          <table:table-cell table:style-name="ce12"/>
          <table:table-cell table:style-name="ce12" office:value-type="string">
            <text:p>058-K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Endoscopia Digestiva e Interventistica - SO Montepulciano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PECCETT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scopia Digestiva e Interventistica - SO Montepulciano </text:p>
          </table:table-cell>
          <table:table-cell table:style-name="ce12"/>
          <table:table-cell table:style-name="ce12" office:value-type="string">
            <text:p>058-C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Endoscopia Digestiva, Interventistica e d'Urgenz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TARCHI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scopia Digestiva, Interventistica e d'Urgenza - PO Valdarno</text:p>
          </table:table-cell>
          <table:table-cell table:style-name="ce12"/>
          <table:table-cell table:style-name="ce12" office:value-type="string">
            <text:p>058-I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SD Fisica Sanitaria - Area provinciale Areti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GASPERI CHIARA</text:p>
          </table:table-cell>
          <table:table-cell table:style-name="ce12" office:value-type="string">
            <text:p>DIRIGENTE FISICO</text:p>
          </table:table-cell>
          <table:table-cell table:style-name="ce12" office:value-type="string">
            <text:p>Fisica Sanitaria - Area provinciale Aretina</text:p>
          </table:table-cell>
          <table:table-cell table:style-name="ce12"/>
          <table:table-cell table:style-name="ce12" office:value-type="string">
            <text:p>SDS-11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eriatr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Geriatria - PPOO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Civile Castel del Piano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BORGOGNI TIZ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riatria - PPOO Area provinciale Grossetana</text:p>
          </table:table-cell>
          <table:table-cell table:style-name="ce12"/>
          <table:table-cell table:style-name="ce12" office:value-type="string">
            <text:p>021-E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eriatr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C Geriatri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Civile Castel del Piano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riatria - Area provinciale Grossetana</text:p>
          </table:table-cell>
          <table:table-cell table:style-name="ce12" table:number-columns-repeated="2"/>
          <table:table-cell table:style-name="ce12" office:value-type="string">
            <text:p>Unita' Operativa Complessa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eriatr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Geriatria - PPOO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GORELLI LUC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riatria - PPOO Area provicinciale Senese</text:p>
          </table:table-cell>
          <table:table-cell table:style-name="ce12"/>
          <table:table-cell table:style-name="ce12" office:value-type="string">
            <text:p>021-C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SD Ginecologia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RANIERI FULV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inecologia - SO Bibbiena</text:p>
          </table:table-cell>
          <table:table-cell table:style-name="ce12"/>
          <table:table-cell table:style-name="ce12" office:value-type="string">
            <text:p>037-C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Immunoematologia e Medicina Trasfusionale - PO Alta Valdelsa</text:p>
          </table:table-cell>
          <table:table-cell table:style-name="ce19" office:value-type="string">
            <text:p>SI</text:p>
          </table:table-cell>
          <table:table-cell table:style-name="ce12"/>
          <table:table-cell table:style-name="ce12" office:value-type="string">
            <text:p>PO Alta Valdelsa </text:p>
          </table:table-cell>
          <table:table-cell table:style-name="ce12" office:value-type="string">
            <text:p>FULMINIS ANTONIET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PO Alta Valdelsa</text:p>
          </table:table-cell>
          <table:table-cell table:style-name="ce12"/>
          <table:table-cell table:style-name="ce12" office:value-type="string">
            <text:p>020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Immunoematologia e Medicina Trasfusionale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PO Amiata Senese, Val d'Orcia e Valdichiana Senese</text:p>
          </table:table-cell>
          <table:table-cell table:style-name="ce12" office:value-type="string">
            <text:p>ZAD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PO Amiata Senese, Val d'Orcia e Valdichiana Senese</text:p>
          </table:table-cell>
          <table:table-cell table:style-name="ce12"/>
          <table:table-cell table:style-name="ce12" office:value-type="string">
            <text:p>020-J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Immunoematologia e Medicina Trasfusionale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Giovanni di Dio Orbetell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DESTEFANO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PO Colline dell'Albegna</text:p>
          </table:table-cell>
          <table:table-cell table:style-name="ce12"/>
          <table:table-cell table:style-name="ce12" office:value-type="string">
            <text:p>020-H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Immunoematologia e Medicina Trasfusionale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PACI CRIST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mmunoematologia e Medicina Trasfusionale - PO Valdarno</text:p>
          </table:table-cell>
          <table:table-cell table:style-name="ce12"/>
          <table:table-cell table:style-name="ce12" office:value-type="string">
            <text:p>020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Interventistica Cardiovascolar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LIISTRO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nterventistica Cardiovascolare - SO Arezzo</text:p>
          </table:table-cell>
          <table:table-cell table:style-name="ce12"/>
          <table:table-cell table:style-name="ce12" office:value-type="string">
            <text:p>008-I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Grossetan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Interventistica Cardiovascolare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ICCH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nterventistica Cardiovascolare - SO Grosseto</text:p>
          </table:table-cell>
          <table:table-cell table:style-name="ce12"/>
          <table:table-cell table:style-name="ce12" office:value-type="string">
            <text:p>008-L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Risorse umane </text:p>
          </table:table-cell>
          <table:table-cell table:style-name="ce12" office:value-type="string">
            <text:p>Politiche del personale </text:p>
          </table:table-cell>
          <table:table-cell table:style-name="ce12" office:value-type="string">
            <text:p>Dipartimento Risorse umane </text:p>
          </table:table-cell>
          <table:table-cell table:style-name="ce12" office:value-type="string">
            <text:p>UOC Relazioni sindacal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ANTUCCI DIN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Relazioni sindacali</text:p>
          </table:table-cell>
          <table:table-cell table:style-name="ce12"/>
          <table:table-cell table:style-name="ce12" office:value-type="string">
            <text:p>RU1-06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Senese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Medicina e Chirurgia d'accettazione e d'urgenza - SO Abbadia S. Salvator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Abbadia S. Salvatore</text:p>
          </table:table-cell>
          <table:table-cell table:style-name="ce12" office:value-type="string">
            <text:p>SO Abbadia S. Salvatore</text:p>
          </table:table-cell>
          <table:table-cell table:style-name="ce12" office:value-type="string">
            <text:p>PALUMBO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Abbadia S. Salvatore</text:p>
          </table:table-cell>
          <table:table-cell table:style-name="ce12"/>
          <table:table-cell table:style-name="ce12" office:value-type="string">
            <text:p>051-D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Areti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Medicina e Chirurgia d'accettazione e d'urgenza - SO Bibbiena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Casentino Bibbiena</text:p>
          </table:table-cell>
          <table:table-cell table:style-name="ce12" office:value-type="string">
            <text:p>SO Bibbiena</text:p>
          </table:table-cell>
          <table:table-cell table:style-name="ce12" office:value-type="string">
            <text:p>BIANCH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Bibbiena</text:p>
          </table:table-cell>
          <table:table-cell table:style-name="ce12"/>
          <table:table-cell table:style-name="ce12" office:value-type="string">
            <text:p>051-G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Grosseta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Medicina e Chirurgia d'accettazione e d'urgenza - SO Casteldelpian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Casteldelpiano</text:p>
          </table:table-cell>
          <table:table-cell table:style-name="ce12" office:value-type="string">
            <text:p>BREGGIA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Casteldelpiano</text:p>
          </table:table-cell>
          <table:table-cell table:style-name="ce12"/>
          <table:table-cell table:style-name="ce12" office:value-type="string">
            <text:p>051-C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Grosseta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Medicina e Chirurgia d'accettazione e d'urgenza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SOMMA CAR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Massa Marittima</text:p>
          </table:table-cell>
          <table:table-cell table:style-name="ce12"/>
          <table:table-cell table:style-name="ce12" office:value-type="string">
            <text:p>051-H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Aretina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UOSD Medicina e Chirurgia d'accettazione e d'urgenza - SO S. Sepolcr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Valtiberina Sansepolcro</text:p>
          </table:table-cell>
          <table:table-cell table:style-name="ce12" office:value-type="string">
            <text:p>SO S. Sepolcro</text:p>
          </table:table-cell>
          <table:table-cell table:style-name="ce12" office:value-type="string">
            <text:p>CESARI VITTOR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e Chirurgia d'accettazione e d'urgenza - SO S. Sepolcro</text:p>
          </table:table-cell>
          <table:table-cell table:style-name="ce12"/>
          <table:table-cell table:style-name="ce12" office:value-type="string">
            <text:p>051-R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Medicina interna ad indirizzo reumatologico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PORCIELLO GIOVANNI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ad indirizzo reumatologico - SO Arezzo</text:p>
          </table:table-cell>
          <table:table-cell table:style-name="ce12"/>
          <table:table-cell table:style-name="ce12" office:value-type="string">
            <text:p>071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Medicina Interna ad indirizzo reumatologico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PORCIELLO GIOVANNI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 ad indirizzo reumatologico - SO Grosseto</text:p>
          </table:table-cell>
          <table:table-cell table:style-name="ce12"/>
          <table:table-cell table:style-name="ce12" office:value-type="string">
            <text:p>071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SD Medicina nuclear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BALDONCINI ALFONS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nucleare - SO Arezzo</text:p>
          </table:table-cell>
          <table:table-cell table:style-name="ce12"/>
          <table:table-cell table:style-name="ce12" office:value-type="string">
            <text:p>061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SD Medicina nucleare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BALDONCINI ALFONS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nucleare - SO Grosseto</text:p>
          </table:table-cell>
          <table:table-cell table:style-name="ce12"/>
          <table:table-cell table:style-name="ce12" office:value-type="string">
            <text:p>061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Medicina respiratoria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GIANNI' GIANVI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respiratoria - PO Alta Valdelsa </text:p>
          </table:table-cell>
          <table:table-cell table:style-name="ce12"/>
          <table:table-cell table:style-name="ce12" office:value-type="string">
            <text:p>026-O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Microbi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PARISIO EVA MARIA</text:p>
          </table:table-cell>
          <table:table-cell table:style-name="ce12" office:value-type="string">
            <text:p>DIRIGENTE BIOLOGO</text:p>
          </table:table-cell>
          <table:table-cell table:style-name="ce12" office:value-type="string">
            <text:p>Microbiologia - SO Arezzo</text:p>
          </table:table-cell>
          <table:table-cell table:style-name="ce12"/>
          <table:table-cell table:style-name="ce12" office:value-type="string">
            <text:p>523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Microbi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OGNIBENE AGOSTINO</text:p>
          </table:table-cell>
          <table:table-cell table:style-name="ce12" office:value-type="string">
            <text:p>DIRIGENTE BIOLOGO</text:p>
          </table:table-cell>
          <table:table-cell table:style-name="ce12" office:value-type="string">
            <text:p>Microbiologia - SO Grosseto</text:p>
          </table:table-cell>
          <table:table-cell table:style-name="ce12"/>
          <table:table-cell table:style-name="ce12" office:value-type="string">
            <text:p>523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Nefrologia e Dialisi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SIDOTI ANTON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frologia e Dialisi - PO Alta Valdelsa </text:p>
          </table:table-cell>
          <table:table-cell table:style-name="ce12"/>
          <table:table-cell table:style-name="ce12" office:value-type="string">
            <text:p>029-F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Nefrologia e Dialisi - PO Amiata Senese, Val d'Orcia e Valdichiana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GRAZI FRANCES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frologia e Dialisi - PO Amiata Senese, Val d'Orcia e Valdichiana Senese</text:p>
          </table:table-cell>
          <table:table-cell table:style-name="ce12"/>
          <table:table-cell table:style-name="ce12" office:value-type="string">
            <text:p>029-H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Nefrologia e Dialisi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MURA CAR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frologia e Dialisi - PO Valdarno</text:p>
          </table:table-cell>
          <table:table-cell table:style-name="ce12"/>
          <table:table-cell table:style-name="ce12" office:value-type="string">
            <text:p>029-I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Nefrologia e Dialisi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TRAVERSARI LOR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frologia e Dialisi - SO Massa Marittima</text:p>
          </table:table-cell>
          <table:table-cell table:style-name="ce12"/>
          <table:table-cell table:style-name="ce12" office:value-type="string">
            <text:p>029-G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SD Neonatologia e terapia intensiva neonatal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MAGI LETI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onatologia e terapia intensiva neonatale - SO Arezzo </text:p>
          </table:table-cell>
          <table:table-cell table:style-name="ce12"/>
          <table:table-cell table:style-name="ce12" office:value-type="string">
            <text:p>062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Neur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Neurologi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BUZZI GRAZ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logia - PO Valdarno</text:p>
          </table:table-cell>
          <table:table-cell table:style-name="ce12"/>
          <table:table-cell table:style-name="ce12" office:value-type="string">
            <text:p>032-F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Neur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Neurologia - SO Montepulciano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MARCON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logia - SO Montepulciano - PO Alta Valdelsa </text:p>
          </table:table-cell>
          <table:table-cell table:style-name="ce12"/>
          <table:table-cell table:style-name="ce12" office:value-type="string">
            <text:p>032-G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SD Neuroradiologia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IRINE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radiologia - SO Arezzo</text:p>
          </table:table-cell>
          <table:table-cell table:style-name="ce12"/>
          <table:table-cell table:style-name="ce12" office:value-type="string">
            <text:p>069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SD Neuroradiologia - SO Grosseto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CIRINE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radiologia - SO Grosseto</text:p>
          </table:table-cell>
          <table:table-cell table:style-name="ce12"/>
          <table:table-cell table:style-name="ce12" office:value-type="string">
            <text:p>069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UOSD Nutrizione clinic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CECCHERINI EMANU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utrizione clinica</text:p>
          </table:table-cell>
          <table:table-cell table:style-name="ce12"/>
          <table:table-cell table:style-name="ce12" office:value-type="string">
            <text:p>ZD_NUT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culistic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SD Oculistica - PO Colline dell'Albeg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BALESTRAZZI ANG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culistica - PO Colline dell'Albegna</text:p>
          </table:table-cell>
          <table:table-cell table:style-name="ce12"/>
          <table:table-cell table:style-name="ce12" office:value-type="string">
            <text:p>034-D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culistic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SD Oculistic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FINARDI GIORG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culistica - PO Valdarno</text:p>
          </table:table-cell>
          <table:table-cell table:style-name="ce12"/>
          <table:table-cell table:style-name="ce12" office:value-type="string">
            <text:p>034-C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Medicina di comunità - Area Est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SD Odontoiatria - Area provinciale Areti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ROMAGNOLI ALESSAND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dontoiatria - Area provinciale Aretina</text:p>
          </table:table-cell>
          <table:table-cell table:style-name="ce12"/>
          <table:table-cell table:style-name="ce12" office:value-type="string">
            <text:p>02_Q02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Medicina di comunità - Area Sud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SD Odontoiatria - Area provinciale Grossetan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ROMAGNOLI ALESSAND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dontoiatria - Area provinciale Grossetana</text:p>
          </table:table-cell>
          <table:table-cell table:style-name="ce12"/>
          <table:table-cell table:style-name="ce12" office:value-type="string">
            <text:p>02_Q03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Medicina di comunità - Area Sud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UOSD Odontoiatria - Area provinciale Senese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Poliambulatorio Siena Ex.INAM</text:p>
          </table:table-cell>
          <table:table-cell table:style-name="ce12"/>
          <table:table-cell table:style-name="ce12" office:value-type="string">
            <text:p>MANCINI GIULIA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dontoiatria - Area provinciale Senese</text:p>
          </table:table-cell>
          <table:table-cell table:style-name="ce12"/>
          <table:table-cell table:style-name="ce12" office:value-type="string">
            <text:p>03_Q03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SD Oncologia Medic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SCALI SIMO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a Medica - PO Valdarno</text:p>
          </table:table-cell>
          <table:table-cell table:style-name="ce12"/>
          <table:table-cell table:style-name="ce12" office:value-type="string">
            <text:p>064-A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 office:value-type="string">
            <text:p>UOSD Oncologia Medica - SO Orbetello</text:p>
          </table:table-cell>
          <table:table-cell table:style-name="ce19" office:value-type="string">
            <text:p>GR</text:p>
          </table:table-cell>
          <table:table-cell table:style-name="ce12" table:number-columns-repeated="2"/>
          <table:table-cell table:style-name="ce12" office:value-type="string">
            <text:p>NON ATTIVAT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a Medica - SO Orbetello</text:p>
          </table:table-cell>
          <table:table-cell table:style-name="ce12" table:number-columns-repeated="2"/>
          <table:table-cell table:style-name="ce12" office:value-type="string">
            <text:p>Unita' Operativa Semplice Dipartimental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SD Ortopedia - SO Cortona 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RED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- SO Cortona </text:p>
          </table:table-cell>
          <table:table-cell table:style-name="ce12"/>
          <table:table-cell table:style-name="ce12" office:value-type="string">
            <text:p>036-K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torinolaringoiatr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SD Otorinolaringoiatria - SO Montepulciano - PO Alta Valdelsa 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torinolaringoiatria - SO Montepulciano - PO Alta Valdelsa </text:p>
          </table:table-cell>
          <table:table-cell table:style-name="ce12"/>
          <table:table-cell table:style-name="ce12" office:value-type="string">
            <text:p>038-F</text:p>
          </table:table-cell>
          <table:table-cell table:style-name="ce12" office:value-type="string">
            <text:p>Unita' Operativa Semplice Dipartimental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OSD Patologie professional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Valtiberina amministrazione Sansepolcro</text:p>
          </table:table-cell>
          <table:table-cell table:style-name="ce12"/>
          <table:table-cell table:style-name="ce12" office:value-type="string">
            <text:p>SCATOLINI PA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atologie professionali</text:p>
          </table:table-cell>
          <table:table-cell table:style-name="ce12"/>
          <table:table-cell table:style-name="ce12" office:value-type="string">
            <text:p>DPZ18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UOSD Percorso nascita consultoriale integrato ospedale-territorio - Area Est</text:p>
          </table:table-cell>
          <table:table-cell table:style-name="ce19" office:value-type="string">
            <text:p>AE</text:p>
          </table:table-cell>
          <table:table-cell table:style-name="ce12" office:value-type="string">
            <text:p>Castiglion Fiorentino Casa salute</text:p>
          </table:table-cell>
          <table:table-cell table:style-name="ce12" office:value-type="string">
            <text:p>SO Cortona 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o nascita consultoriale integrato ospedale-territorio - Area Est</text:p>
          </table:table-cell>
          <table:table-cell table:style-name="ce12"/>
          <table:table-cell table:style-name="ce12" office:value-type="string">
            <text:p>037-N</text:p>
          </table:table-cell>
          <table:table-cell table:style-name="ce12" office:value-type="string">
            <text:p>Unita' Operativa Semplice Dipartimental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Pneum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Pneumologia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DI TOMASSI MAURIZ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neumologia - SO Massa Marittima</text:p>
          </table:table-cell>
          <table:table-cell table:style-name="ce12"/>
          <table:table-cell table:style-name="ce12" office:value-type="string">
            <text:p>068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Pneumologia</text:p>
          </table:table-cell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UOSD Pneumologia Territoriale - Aziendal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Arezzo Zona Distretto Via Guadagnoli</text:p>
          </table:table-cell>
          <table:table-cell table:style-name="ce12"/>
          <table:table-cell table:style-name="ce12" office:value-type="string">
            <text:p>BIAGI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neumologia territoriale aziendale </text:p>
          </table:table-cell>
          <table:table-cell table:style-name="ce12"/>
          <table:table-cell table:style-name="ce12" office:value-type="string">
            <text:p>068-T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SD Prevenzione del contenzios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FIORI MARIA P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venzione del contenzioso</text:p>
          </table:table-cell>
          <table:table-cell table:style-name="ce12"/>
          <table:table-cell table:style-name="ce12" office:value-type="string">
            <text:p>SDS-22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sanitarie della riabilitazione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SD Professioni Sanitarie della Riabilitazione setting Salute Mentale Adulti e Dipendenz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.Psichiatrico Siena Tamburino</text:p>
          </table:table-cell>
          <table:table-cell table:style-name="ce12"/>
          <table:table-cell table:style-name="ce12" office:value-type="string">
            <text:p>LORENZONI ANTONELLA</text:p>
          </table:table-cell>
          <table:table-cell table:style-name="ce12" office:value-type="string">
            <text:p>DIRIGENTE PROFESSIONI TECNICHE DELLA RIABILITAZIONE</text:p>
          </table:table-cell>
          <table:table-cell table:style-name="ce12" office:value-type="string">
            <text:p>Professioni Sanitarie della Riabilitazione setting Salute Mentale Adulti e Dipendenze</text:p>
          </table:table-cell>
          <table:table-cell table:style-name="ce12"/>
          <table:table-cell table:style-name="ce12" office:value-type="string">
            <text:p>11_O1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sanitarie della riabilitazione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SD Professioni Sanitarie della Riabilitazione setting Salute Mentale Infanzia e Adolescenz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.Psichiatrico Siena Tamburino</text:p>
          </table:table-cell>
          <table:table-cell table:style-name="ce12"/>
          <table:table-cell table:style-name="ce12" office:value-type="string">
            <text:p>LORENZONI ANTONELLA</text:p>
          </table:table-cell>
          <table:table-cell table:style-name="ce12" office:value-type="string">
            <text:p>DIRIGENTE PROFESSIONI TECNICHE DELLA RIABILITAZIONE</text:p>
          </table:table-cell>
          <table:table-cell table:style-name="ce12" office:value-type="string">
            <text:p>Professioni Sanitarie della Riabilitazione setting Salute Mentale Infanzia e Adolescenza</text:p>
          </table:table-cell>
          <table:table-cell table:style-name="ce12"/>
          <table:table-cell table:style-name="ce12" office:value-type="string">
            <text:p>12_O1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tecnico sanitarie, diagnostiche e assistenziali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SD Professioni Tecnico Sanitarie setting diagnostica strumentale, screening ed <text:s/>ambito Oncologic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CELANO GIOACCHINO</text:p>
          </table:table-cell>
          <table:table-cell table:style-name="ce12" office:value-type="string">
            <text:p>DIRIGENTE PROFESSIONI TECNICHE SANITARIE DI RADIOLOGIA</text:p>
          </table:table-cell>
          <table:table-cell table:style-name="ce12" office:value-type="string">
            <text:p>Professioni Tecnico Sanitarie setting diagnostica strumentale, screening in ambito Oncologico</text:p>
          </table:table-cell>
          <table:table-cell table:style-name="ce12"/>
          <table:table-cell table:style-name="ce12" office:value-type="string">
            <text:p>16_O1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tecnico sanitarie, diagnostiche e assistenziali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UOSD Professioni Tecnico Sanitarie setting tecnico assistenziale, screening ed ambito oncologico</text:p>
          </table:table-cell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PROFESSIONI TECNICHE SANITARIE DI RADIOLOGIA</text:p>
          </table:table-cell>
          <table:table-cell table:style-name="ce12" office:value-type="string">
            <text:p>Professioni Tecnico Sanitarie setting tecnico assistenziale, screening ed ambito oncologico</text:p>
          </table:table-cell>
          <table:table-cell table:style-name="ce12"/>
          <table:table-cell table:style-name="ce12" office:value-type="string">
            <text:p>15_O1</text:p>
          </table:table-cell>
          <table:table-cell table:style-name="ce12" office:value-type="string">
            <text:p>Unita' Operativa Semplice Dipartiment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Amiata Grossetana, Colline Metallifere e Grossetan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VACANTE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Provvedimenti Autorità Competente e Igiene Urbana</text:p>
          </table:table-cell>
          <table:table-cell table:style-name="ce12"/>
          <table:table-cell table:style-name="ce12" office:value-type="string">
            <text:p>DPZ45</text:p>
          </table:table-cell>
          <table:table-cell table:style-name="ce12" office:value-type="string">
            <text:p>Unita' Operativa Semplice Dipartiment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 office:value-type="string">
            <text:p>Dipartimento Diagnostica per immagini</text:p>
          </table:table-cell>
          <table:table-cell table:style-name="ce12" office:value-type="string">
            <text:p>UOSD Radiologia - SO Massa Marittima</text:p>
          </table:table-cell>
          <table:table-cell table:style-name="ce19" office:value-type="string">
            <text:p>GR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SO Massa Marittima</text:p>
          </table:table-cell>
          <table:table-cell table:style-name="ce12" office:value-type="string">
            <text:p>TANGANELLI VALFRI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- SO Massa Marittima</text:p>
          </table:table-cell>
          <table:table-cell table:style-name="ce12"/>
          <table:table-cell table:style-name="ce12" office:value-type="string">
            <text:p>069-F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UOSD Tossicologia in integrazione con area medicina legale - SO Arezz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OGNIBENE AGOST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ossicologia in integrazione con area medicina legale - SO Arezzo</text:p>
          </table:table-cell>
          <table:table-cell table:style-name="ce12"/>
          <table:table-cell table:style-name="ce12" office:value-type="string">
            <text:p>042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r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SD Urologia - PO Alta Valdelsa <text:s/></text:p>
          </table:table-cell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BENAIM GEORG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Urologia - PO Alta Valdelsa <text:s/></text:p>
          </table:table-cell>
          <table:table-cell table:style-name="ce12"/>
          <table:table-cell table:style-name="ce12" office:value-type="string">
            <text:p>043-B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rologia</text:p>
          </table:table-cell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OSD Urologia - PO Valdarno</text:p>
          </table:table-cell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ROSADI STEF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Urologia - PO Valdarno</text:p>
          </table:table-cell>
          <table:table-cell table:style-name="ce12"/>
          <table:table-cell table:style-name="ce12" office:value-type="string">
            <text:p>043-D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Aretina</text:p>
          </table:table-cell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BOLOGNESE LEONAR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-Area Provinciale Aretina</text:p>
          </table:table-cell>
          <table:table-cell table:style-name="ce12"/>
          <table:table-cell table:style-name="ce12" office:value-type="string">
            <text:p>AFD-A6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Diabetologia</text:p>
          </table:table-cell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RIZZO LOREDA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betologia</text:p>
          </table:table-cell>
          <table:table-cell table:style-name="ce12"/>
          <table:table-cell table:style-name="ce12" office:value-type="string">
            <text:p>AFD-A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Neurologia</text:p>
          </table:table-cell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MARCON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logia </text:p>
          </table:table-cell>
          <table:table-cell table:style-name="ce12"/>
          <table:table-cell table:style-name="ce12" office:value-type="string">
            <text:p>AFD-A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Pneumologia</text:p>
          </table:table-cell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SCALA RAFFA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neumologia </text:p>
          </table:table-cell>
          <table:table-cell table:style-name="ce12"/>
          <table:table-cell table:style-name="ce12" office:value-type="string">
            <text:p>AFD-A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BUI FRAN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 ad alta integrazione territorial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LIISTRO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modinamica e cardiologia interventistic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LIMBRUNO UG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ete Tempo dipendente emergenza cardiologica <text:s/>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LINOLI GIOVANN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ete Tempo dipendente ICTUS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Arezzo Zona Distretto Via Guadagnoli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BIAGI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neumologia Domiciliare <text:s/>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hirurgia vascolare</text:p>
          </table:table-cell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ERCOLINI LEONAR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Vascolare </text:p>
          </table:table-cell>
          <table:table-cell table:style-name="ce12"/>
          <table:table-cell table:style-name="ce12" office:value-type="string">
            <text:p>AFD-A5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BOLOGNESE LEONAR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-toraco-neuro-vascolare </text:p>
          </table:table-cell>
          <table:table-cell table:style-name="ce12"/>
          <table:table-cell table:style-name="ce12" office:value-type="string">
            <text:p>AA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Grossetana</text:p>
          </table:table-cell>
          <table:table-cell table:style-name="ce12" office:value-type="string">
            <text:p>Dipartimento Chirurgia generale e d'urgenza</text:p>
          </table:table-cell>
          <table:table-cell table:style-name="ce12"/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CORATT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e d'urgenza Area Provinciale Grossetana</text:p>
          </table:table-cell>
          <table:table-cell table:style-name="ce12"/>
          <table:table-cell table:style-name="ce12" office:value-type="string">
            <text:p>AFD-B1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Aretina</text:p>
          </table:table-cell>
          <table:table-cell table:style-name="ce12" office:value-type="string">
            <text:p>Dipartimento Chirurgia generale e d'urgenza</text:p>
          </table:table-cell>
          <table:table-cell table:style-name="ce12"/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DE PRIZIO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e d'urgenza Area Provinciale Aretina</text:p>
          </table:table-cell>
          <table:table-cell table:style-name="ce12"/>
          <table:table-cell table:style-name="ce12" office:value-type="string">
            <text:p>AFD-B1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 office:value-type="string">
            <text:p>Chirurgia generale e d'urgenza - Area Provinciale Senese</text:p>
          </table:table-cell>
          <table:table-cell table:style-name="ce12" office:value-type="string">
            <text:p>Dipartimento Chirurgia generale e d'urgenza</text:p>
          </table:table-cell>
          <table:table-cell table:style-name="ce12"/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/>
          <table:table-cell table:style-name="ce12" office:value-type="string">
            <text:p>BIANCHI ALESSAND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e d'urgenza Area Provinciale Senese</text:p>
          </table:table-cell>
          <table:table-cell table:style-name="ce12"/>
          <table:table-cell table:style-name="ce12" office:value-type="string">
            <text:p>AFD-B1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/>
          <table:table-cell table:style-name="ce12" office:value-type="string">
            <text:p>Dipartimento Chirurgia generale e d'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d'urgenza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/>
          <table:table-cell table:style-name="ce12" office:value-type="string">
            <text:p>Dipartimento Chirurgia generale e d'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OZIO GIAM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ambulatoriale e DS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a generale e d'urgenza</text:p>
          </table:table-cell>
          <table:table-cell table:style-name="ce12"/>
          <table:table-cell table:style-name="ce12" office:value-type="string">
            <text:p>Dipartimento Chirurgia generale e d'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CORATT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generale e d'urgenza</text:p>
          </table:table-cell>
          <table:table-cell table:style-name="ce12"/>
          <table:table-cell table:style-name="ce12" office:value-type="string">
            <text:p>B1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Dermatologia</text:p>
          </table:table-cell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ermatologia </text:p>
          </table:table-cell>
          <table:table-cell table:style-name="ce12"/>
          <table:table-cell table:style-name="ce12" office:value-type="string">
            <text:p>AFD-B25</text:p>
          </table:table-cell>
          <table:table-cell table:style-name="ce12" office:value-type="string">
            <text:p>Area Dipartimental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culistica</text:p>
          </table:table-cell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ROMAN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culistica</text:p>
          </table:table-cell>
          <table:table-cell table:style-name="ce12"/>
          <table:table-cell table:style-name="ce12" office:value-type="string">
            <text:p>AFD-B2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rtopedia e traumatologia</text:p>
          </table:table-cell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CIAMPALINI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rtopedia e traumatologia</text:p>
          </table:table-cell>
          <table:table-cell table:style-name="ce12"/>
          <table:table-cell table:style-name="ce12" office:value-type="string">
            <text:p>AFD-B2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Otorinolaringoiatria</text:p>
          </table:table-cell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CIABATTI PIER GUI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torinolaringoiatria</text:p>
          </table:table-cell>
          <table:table-cell table:style-name="ce12"/>
          <table:table-cell table:style-name="ce12" office:value-type="string">
            <text:p>AFD-B2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ftalmologia pediatric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MORREALE PIET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a vertebrale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 office:value-type="string">
            <text:p>Urologia</text:p>
          </table:table-cell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DE ANGELIS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Urologia</text:p>
          </table:table-cell>
          <table:table-cell table:style-name="ce12"/>
          <table:table-cell table:style-name="ce12" office:value-type="string">
            <text:p>AFD-B2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2" office:value-type="string">
            <text:p>Dipartimento Chirurgie specialist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DE ANGELIS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hirurgie specialistiche </text:p>
          </table:table-cell>
          <table:table-cell table:style-name="ce12"/>
          <table:table-cell table:style-name="ce12" office:value-type="string">
            <text:p>B2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Senese</text:p>
          </table:table-cell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ALONI ENRI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per immagini - Area provinciale Senese</text:p>
          </table:table-cell>
          <table:table-cell table:style-name="ce12"/>
          <table:table-cell table:style-name="ce12" office:value-type="string">
            <text:p>AFD-IA5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FRANCI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per immagini - Area provinciale Grossetana</text:p>
          </table:table-cell>
          <table:table-cell table:style-name="ce12"/>
          <table:table-cell table:style-name="ce12" office:value-type="string">
            <text:p>AFD-IA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/>
          <table:table-cell table:style-name="ce12" office:value-type="string">
            <text:p>GR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radiologia diagnostica e terapeutica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PIERACCIN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logia interventistica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/>
          <table:table-cell table:style-name="ce12" office:value-type="string">
            <text:p>AR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eleradiologia e teleconsulto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9" office:value-type="string">
            <text:p>AR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SALONI ENRI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per immagini - Area provinciale Aretina</text:p>
          </table:table-cell>
          <table:table-cell table:style-name="ce12"/>
          <table:table-cell table:style-name="ce12" office:value-type="string">
            <text:p>AFD-IA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2" office:value-type="string">
            <text:p>Dipartimento Diagnostica per immagin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SALONI ENRI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per immagini</text:p>
          </table:table-cell>
          <table:table-cell table:style-name="ce12"/>
          <table:table-cell table:style-name="ce12" office:value-type="string">
            <text:p>IA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Est</text:p>
          </table:table-cell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E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PAVANI RAFFAEL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- Area Est</text:p>
          </table:table-cell>
          <table:table-cell table:style-name="ce12"/>
          <table:table-cell table:style-name="ce12" office:value-type="string">
            <text:p>AFD-D5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 office:value-type="string">
            <text:p>Anestesia e rianimazione - Area Sud</text:p>
          </table:table-cell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S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SPARGI GENNI'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estesia e rianimazione - Area Sud</text:p>
          </table:table-cell>
          <table:table-cell table:style-name="ce12"/>
          <table:table-cell table:style-name="ce12" office:value-type="string">
            <text:p>AFD-D6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Emergenza urgenza</text:p>
          </table:table-cell>
          <table:table-cell table:style-name="ce12" office:value-type="string">
            <text:p>Emergenza territoriale 118</text:p>
          </table:table-cell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BREGGIA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mergenza territoriale 118</text:p>
          </table:table-cell>
          <table:table-cell table:style-name="ce12"/>
          <table:table-cell table:style-name="ce12" office:value-type="string">
            <text:p>AFD-D10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Aretina</text:p>
          </table:table-cell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NOCENTINI SIMON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nto Soccorso e medicina d'urgenza - Area provinciale Aretina</text:p>
          </table:table-cell>
          <table:table-cell table:style-name="ce12"/>
          <table:table-cell table:style-name="ce12" office:value-type="string">
            <text:p>AFD-D7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Grossetana</text:p>
          </table:table-cell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BREGGIA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nto Soccorso e medicina d'urgenza - Area provinciale Grossetana</text:p>
          </table:table-cell>
          <table:table-cell table:style-name="ce12"/>
          <table:table-cell table:style-name="ce12" office:value-type="string">
            <text:p>AFD-D8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 office:value-type="string">
            <text:p>Pronto Soccorso e medicina d'urgenza - Area provinciale Senese</text:p>
          </table:table-cell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FRANCESCONI LUCI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nto Soccorso e medicina d'urgenza - Area provinciale Senese</text:p>
          </table:table-cell>
          <table:table-cell table:style-name="ce12"/>
          <table:table-cell table:style-name="ce12" office:value-type="string">
            <text:p>AFD-D9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/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GERACI SIMON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oordinamento OBI e medicine d'urgenz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Emergenza urgenza</text:p>
          </table:table-cell>
          <table:table-cell table:style-name="ce12"/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PARBUONO ANGE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ete tempo dipendente del trauma maggior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Emergenza urgenza</text:p>
          </table:table-cell>
          <table:table-cell table:style-name="ce12"/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CRISCUOLO SALVATOR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erapia del dolor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Emergenza urgenza</text:p>
          </table:table-cell>
          <table:table-cell table:style-name="ce12"/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NAVARRA CRISTI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edoanalgesia pediatric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Emergenza urgenza</text:p>
          </table:table-cell>
          <table:table-cell table:style-name="ce12"/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Abbadia S. Salvatore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PALUMBO FRANCES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oordinamento telemedicina e teleconsulto piccoli ospedali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Emergenza urgenza</text:p>
          </table:table-cell>
          <table:table-cell table:style-name="ce12"/>
          <table:table-cell table:style-name="ce12" office:value-type="string">
            <text:p>Dipartimento Emergenza urgenz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BREGGIA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mergenza urgenza </text:p>
          </table:table-cell>
          <table:table-cell table:style-name="ce12"/>
          <table:table-cell table:style-name="ce12" office:value-type="string">
            <text:p>D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Est</text:p>
          </table:table-cell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E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MENCAGLIA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stetricia e Ginecologia Area Est</text:p>
          </table:table-cell>
          <table:table-cell table:style-name="ce12"/>
          <table:table-cell table:style-name="ce12" office:value-type="string">
            <text:p>AFD-E6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Ostetricia e Ginecologia - Area Sud</text:p>
          </table:table-cell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S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GABBANIN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stetricia e Ginecologia Area Sud</text:p>
          </table:table-cell>
          <table:table-cell table:style-name="ce12"/>
          <table:table-cell table:style-name="ce12" office:value-type="string">
            <text:p>AFD-E5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Est</text:p>
          </table:table-cell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E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CIVITELLI FLAV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diatria e Neonatologia Area Est</text:p>
          </table:table-cell>
          <table:table-cell table:style-name="ce12"/>
          <table:table-cell table:style-name="ce12" office:value-type="string">
            <text:p>AFD-E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 office:value-type="string">
            <text:p>Pediatria e Neonatologia - Area Sud</text:p>
          </table:table-cell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S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FALORNI SUSAN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diatria e Neonatologia <text:s/>Area Sud</text:p>
          </table:table-cell>
          <table:table-cell table:style-name="ce12"/>
          <table:table-cell table:style-name="ce12" office:value-type="string">
            <text:p>AFD-E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Materno infantile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MAGI LETI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onatologia e patologia neonatale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La Fratta Cortona</text:p>
          </table:table-cell>
          <table:table-cell table:style-name="ce12"/>
          <table:table-cell table:style-name="ce12" office:value-type="string">
            <text:p>MENCAGLIA LU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creazione medicalmente assistita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Materno infantile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astiglion Fiorentino Casa salute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onsultoriale e della ginecologia ambulatorial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/>
          <table:table-cell table:number-columns-repeated="1010"/>
        </table:table-row>
        <table:table-row table:style-name="ro6">
          <table:table-cell table:style-name="ce12" office:value-type="string">
            <text:p>Dipartimento Materno infantile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MARTI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upporto al percorso pediatrico di PS nella rete degli ospedali di base dell’Area Aretin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Materno infantile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.Maria alla Gruccia Montevarch</text:p>
          </table:table-cell>
          <table:table-cell table:style-name="ce12"/>
          <table:table-cell table:style-name="ce12" office:value-type="string">
            <text:p>GALIBERTI STEFA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e trattamento del carcinoma della cervice e procedure di screening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Materno infantile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D'AMATO BIANC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ercorso nascita consultoriale integrato Area Senese/AOU Senes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Materno infantile</text:p>
          </table:table-cell>
          <table:table-cell table:style-name="ce12"/>
          <table:table-cell table:style-name="ce12" office:value-type="string">
            <text:p>Dipartimento Materno infanti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CIVITELLI FLAV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aterno infantile</text:p>
          </table:table-cell>
          <table:table-cell table:style-name="ce12"/>
          <table:table-cell table:style-name="ce12" office:value-type="string">
            <text:p>E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di laboratorio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OGNIBENE AGOST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i laboratorio</text:p>
          </table:table-cell>
          <table:table-cell table:style-name="ce12"/>
          <table:table-cell table:style-name="ce12" office:value-type="string">
            <text:p>AFD-I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 office:value-type="string">
            <text:p>Medicina trasfusionale</text:p>
          </table:table-cell>
          <table:table-cell table:style-name="ce12" office:value-type="string">
            <text:p>Dipartimento Medicina di laboratorio e trasfusion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PANTONE PIET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trasfusionale</text:p>
          </table:table-cell>
          <table:table-cell table:style-name="ce12"/>
          <table:table-cell table:style-name="ce12" office:value-type="string">
            <text:p>AFD-I5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/>
          <table:table-cell table:style-name="ce12" office:value-type="string">
            <text:p>Dipartimento Medicina di laboratorio e trasfusion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FANTACCI MARI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OCT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/>
          <table:table-cell table:style-name="ce12" office:value-type="string">
            <text:p>Dipartimento Medicina di laboratorio e trasfusion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OGNIBENE AGOST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rigenerativ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di laboratorio e trasfusionale</text:p>
          </table:table-cell>
          <table:table-cell table:style-name="ce12"/>
          <table:table-cell table:style-name="ce12" office:value-type="string">
            <text:p>Dipartimento Medicina di laboratorio e trasfusion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OGNIBENE AGOST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i laboratorio e trasfusionale</text:p>
          </table:table-cell>
          <table:table-cell table:style-name="ce12"/>
          <table:table-cell table:style-name="ce12" office:value-type="string">
            <text:p>IB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astroenterolog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ROSS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astroenterologia</text:p>
          </table:table-cell>
          <table:table-cell table:style-name="ce12"/>
          <table:table-cell table:style-name="ce12" office:value-type="string">
            <text:p>AFD-F7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Geriatri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ALESSANDR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Geriatria</text:p>
          </table:table-cell>
          <table:table-cell table:style-name="ce12"/>
          <table:table-cell table:style-name="ce12" office:value-type="string">
            <text:p>AFD-F6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alattie Infettive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TACCONI DANI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alattie Infettive</text:p>
          </table:table-cell>
          <table:table-cell table:style-name="ce12"/>
          <table:table-cell table:style-name="ce12" office:value-type="string">
            <text:p>AFD-F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fisica e riabilitativ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MANCUSO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fisica e riabilitativa</text:p>
          </table:table-cell>
          <table:table-cell table:style-name="ce12"/>
          <table:table-cell table:style-name="ce12" office:value-type="string">
            <text:p>AFD-F5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Medicina interna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ALESSANDR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</text:p>
          </table:table-cell>
          <table:table-cell table:style-name="ce12"/>
          <table:table-cell table:style-name="ce12" office:value-type="string">
            <text:p>AFD-F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 office:value-type="string">
            <text:p>Nefrologia e dialisi</text:p>
          </table:table-cell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CONTI 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frologia e dialisi</text:p>
          </table:table-cell>
          <table:table-cell table:style-name="ce12"/>
          <table:table-cell table:style-name="ce12" office:value-type="string">
            <text:p>AFD-F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CECCHERINI EMANU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utrizione Clinica <text:s/>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PORCIELLO GIOVANNI ANTON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eumatologic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Abbadia S. Salvatore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BANDUCCI TAN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scopie digestiv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CAPEZZONE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ndocrinologi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PARCA G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e integrate e slow medicin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ABATE LUIGI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entri terapie anticoagulanti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Civile Castel del Pian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CORRADINI 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compenso cardiaco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La Fratta Cortona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MIGLIACCI RIN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agnostica vascolare non invasiv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2" office:value-type="string">
            <text:p>Dipartimento Medicina Interna, delle specialistiche e della riabilita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. Andrea Massa Marittima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ALESSANDR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interna, delle specialistiche e della riabilitazione</text:p>
          </table:table-cell>
          <table:table-cell table:style-name="ce12"/>
          <table:table-cell table:style-name="ce12" office:value-type="string">
            <text:p>FF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Oncologico</text:p>
          </table:table-cell>
          <table:table-cell table:style-name="ce12" office:value-type="string">
            <text:p>Anatomia patologica</text:p>
          </table:table-cell>
          <table:table-cell table:style-name="ce12" office:value-type="string">
            <text:p>Dipartimento Oncolog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CARNEVALI ANDRE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natomia patologica </text:p>
          </table:table-cell>
          <table:table-cell table:style-name="ce12"/>
          <table:table-cell table:style-name="ce12" office:value-type="string">
            <text:p>AFD-G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Oncologico</text:p>
          </table:table-cell>
          <table:table-cell table:style-name="ce12" office:value-type="string">
            <text:p>Oncologia Medica</text:p>
          </table:table-cell>
          <table:table-cell table:style-name="ce12" office:value-type="string">
            <text:p>Dipartimento Oncolog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BENGALA CARM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a Medica</text:p>
          </table:table-cell>
          <table:table-cell table:style-name="ce12"/>
          <table:table-cell table:style-name="ce12" office:value-type="string">
            <text:p>AFD-G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Oncologico</text:p>
          </table:table-cell>
          <table:table-cell table:style-name="ce12" office:value-type="string">
            <text:p>Radioterapia</text:p>
          </table:table-cell>
          <table:table-cell table:style-name="ce12" office:value-type="string">
            <text:p>Dipartimento Oncolog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BENGALA CARM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Radioterapia</text:p>
          </table:table-cell>
          <table:table-cell table:style-name="ce12"/>
          <table:table-cell table:style-name="ce12" office:value-type="string">
            <text:p>AFD-G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Oncologico</text:p>
          </table:table-cell>
          <table:table-cell table:style-name="ce12"/>
          <table:table-cell table:style-name="ce12" office:value-type="string">
            <text:p>Dipartimento Oncolog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SIGNORINI ALESSAND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e complementari ad alta integrazione oncologic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Oncologico</text:p>
          </table:table-cell>
          <table:table-cell table:style-name="ce12"/>
          <table:table-cell table:style-name="ce12" office:value-type="string">
            <text:p>Dipartimento Oncolog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OCCHINI UBALD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atologia ematologica in collaborazione con AOUS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Oncologico</text:p>
          </table:table-cell>
          <table:table-cell table:style-name="ce12"/>
          <table:table-cell table:style-name="ce12" office:value-type="string">
            <text:p>Dipartimento Oncolog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BENGALA CARME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Oncologico </text:p>
          </table:table-cell>
          <table:table-cell table:style-name="ce12"/>
          <table:table-cell table:style-name="ce12" office:value-type="string">
            <text:p>G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Presidio Ospedaliero - Aretino, Casentino, Valtiberina e della Valdichiana Aretina </text:p>
          </table:table-cell>
          <table:table-cell table:style-name="ce12"/>
          <table:table-cell table:style-name="ce12" office:value-type="string">
            <text:p>Presidio Ospedaliero - Aretino, Casentino, Valtiberina e della Valdichiana Aretina </text:p>
          </table:table-cell>
          <table:table-cell table:style-name="ce12"/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SO Arezzo</text:p>
          </table:table-cell>
          <table:table-cell table:style-name="ce12" office:value-type="string">
            <text:p>INNOCENTI BARBA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sidio Ospedaliero - Aretino, Casentino, Valtiberina e della Valdichiana Aretina </text:p>
          </table:table-cell>
          <table:table-cell table:style-name="ce12" table:number-columns-repeated="2"/>
          <table:table-cell table:style-name="ce12" office:value-type="string">
            <text:p>Presidio Ospedalier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Presidio Ospedaliero - Valdarno</text:p>
          </table:table-cell>
          <table:table-cell table:style-name="ce12"/>
          <table:table-cell table:style-name="ce12" office:value-type="string">
            <text:p>Presidio Ospedaliero - Valdarno</text:p>
          </table:table-cell>
          <table:table-cell table:style-name="ce12"/>
          <table:table-cell table:style-name="ce19" office:value-type="string">
            <text:p>AR</text:p>
          </table:table-cell>
          <table:table-cell table:style-name="ce12" office:value-type="string">
            <text:p>Ospedale S.Maria alla Gruccia Montevarch</text:p>
          </table:table-cell>
          <table:table-cell table:style-name="ce12" office:value-type="string">
            <text:p>PO Valdarno</text:p>
          </table:table-cell>
          <table:table-cell table:style-name="ce12" office:value-type="string">
            <text:p>BOBINI PATRI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sidio Ospedaliero - Valdarno</text:p>
          </table:table-cell>
          <table:table-cell table:style-name="ce12" table:number-columns-repeated="2"/>
          <table:table-cell table:style-name="ce12" office:value-type="string">
            <text:p>Presidio Ospedalier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Presidio Ospedaliero - Amiata Grossetana, Colline Metallifere, Grossetana</text:p>
          </table:table-cell>
          <table:table-cell table:style-name="ce12"/>
          <table:table-cell table:style-name="ce12" office:value-type="string">
            <text:p>Presidio Ospedaliero - Amiata Grossetana, Colline Metallifere, Grossetana</text:p>
          </table:table-cell>
          <table:table-cell table:style-name="ce12"/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Grosseto</text:p>
          </table:table-cell>
          <table:table-cell table:style-name="ce12" office:value-type="string">
            <text:p>DENTAMARO MICHEL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sidio Ospedaliero - Amiata Grossetana, Colline Metallifere, Grossetana</text:p>
          </table:table-cell>
          <table:table-cell table:style-name="ce12" table:number-columns-repeated="2"/>
          <table:table-cell table:style-name="ce12" office:value-type="string">
            <text:p>Presidio Ospedalier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Presidio Ospedaliero - Colline dell'Albegna</text:p>
          </table:table-cell>
          <table:table-cell table:style-name="ce12"/>
          <table:table-cell table:style-name="ce12" office:value-type="string">
            <text:p>Presidio Ospedaliero - Colline dell'Albegna</text:p>
          </table:table-cell>
          <table:table-cell table:style-name="ce12"/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SO Orbetello</text:p>
          </table:table-cell>
          <table:table-cell table:style-name="ce12" office:value-type="string">
            <text:p>FORTI MASSIM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sidio Ospedaliero - Colline dell'Albegna</text:p>
          </table:table-cell>
          <table:table-cell table:style-name="ce12" table:number-columns-repeated="2"/>
          <table:table-cell table:style-name="ce12" office:value-type="string">
            <text:p>Presidio Ospedalier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Presidio Ospedaliero - Alta Valdelsa </text:p>
          </table:table-cell>
          <table:table-cell table:style-name="ce12"/>
          <table:table-cell table:style-name="ce12" office:value-type="string">
            <text:p>Presidio Ospedaliero - Alta Valdelsa </text:p>
          </table:table-cell>
          <table:table-cell table:style-name="ce12"/>
          <table:table-cell table:style-name="ce19" office:value-type="string">
            <text:p>SI</text:p>
          </table:table-cell>
          <table:table-cell table:style-name="ce12" office:value-type="string">
            <text:p>Ospedale Campostaggia</text:p>
          </table:table-cell>
          <table:table-cell table:style-name="ce12" office:value-type="string">
            <text:p>PO Alta Valdelsa </text:p>
          </table:table-cell>
          <table:table-cell table:style-name="ce12" office:value-type="string">
            <text:p>CAMPANILE LUCIA GRAZ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sidio Ospedaliero - Alta Valdelsa </text:p>
          </table:table-cell>
          <table:table-cell table:style-name="ce12" table:number-columns-repeated="2"/>
          <table:table-cell table:style-name="ce12" office:value-type="string">
            <text:p>Presidio Ospedalier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Presidio Ospedaliero - Amiata Senese, Val d'Orcia e Valdichiana Senese</text:p>
          </table:table-cell>
          <table:table-cell table:style-name="ce12"/>
          <table:table-cell table:style-name="ce12" office:value-type="string">
            <text:p>Presidio Ospedaliero - Amiata Senese, Val d'Orcia e Valdichiana Senese</text:p>
          </table:table-cell>
          <table:table-cell table:style-name="ce12"/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 office:value-type="string">
            <text:p>SO Montepulciano </text:p>
          </table:table-cell>
          <table:table-cell table:style-name="ce12" office:value-type="string">
            <text:p>LA MANTIA ROS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sidio Ospedaliero - Amiata Senese, Val d'Orcia e Valdichiana Senese</text:p>
          </table:table-cell>
          <table:table-cell table:style-name="ce12" table:number-columns-repeated="2"/>
          <table:table-cell table:style-name="ce12" office:value-type="string">
            <text:p>Presidio Ospedalier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Ospedaliera</text:p>
          </table:table-cell>
          <table:table-cell table:style-name="ce12" office:value-type="string">
            <text:p>Dipartimento del farma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/>
          <table:table-cell table:style-name="ce12" office:value-type="string">
            <text:p>AR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Ospedaliera</text:p>
          </table:table-cell>
          <table:table-cell table:style-name="ce12"/>
          <table:table-cell table:style-name="ce12" office:value-type="string">
            <text:p>AFD-L4</text:p>
          </table:table-cell>
          <table:table-cell table:style-name="ce12" office:value-type="string">
            <text:p>Area Dipartimentale</text:p>
          </table:table-cell>
          <table:table-cell table:style-name="ce12"/>
          <table:table-cell table:number-columns-repeated="1010"/>
        </table:table-row>
        <table:table-row table:style-name="ro1">
          <table:table-cell table:style-name="ce12" office:value-type="string">
            <text:p>Dipartimento del farmaco</text:p>
          </table:table-cell>
          <table:table-cell table:style-name="ce12" office:value-type="string">
            <text:p>Farmaceutica Territoriale</text:p>
          </table:table-cell>
          <table:table-cell table:style-name="ce12" office:value-type="string">
            <text:p>Dipartimento del farma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MEINI BARBAR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eutica Territoriale</text:p>
          </table:table-cell>
          <table:table-cell table:style-name="ce12"/>
          <table:table-cell table:style-name="ce12" office:value-type="string">
            <text:p>AFD-L5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 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del farmaco</text:p>
          </table:table-cell>
          <table:table-cell table:style-name="ce12" office:value-type="string">
            <text:p>Politiche del farmaco</text:p>
          </table:table-cell>
          <table:table-cell table:style-name="ce12" office:value-type="string">
            <text:p>Dipartimento del farma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MEINI BARBAR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Politiche del farmaco </text:p>
          </table:table-cell>
          <table:table-cell table:style-name="ce12"/>
          <table:table-cell table:style-name="ce12" office:value-type="string">
            <text:p>AFD-L6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del farmaco</text:p>
          </table:table-cell>
          <table:table-cell table:style-name="ce12"/>
          <table:table-cell table:style-name="ce12" office:value-type="string">
            <text:p>Dipartimento del farma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MEINI BARBARA</text:p>
          </table:table-cell>
          <table:table-cell table:style-name="ce12" office:value-type="string">
            <text:p>DIRIGENTE FARMACISTA</text:p>
          </table:table-cell>
          <table:table-cell table:style-name="ce12" office:value-type="string">
            <text:p>Farmaco</text:p>
          </table:table-cell>
          <table:table-cell table:style-name="ce12"/>
          <table:table-cell table:style-name="ce12" office:value-type="string">
            <text:p>L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 Prevenzione</text:p>
          </table:table-cell>
          <table:table-cell table:style-name="ce12" office:value-type="string">
            <text:p>Igiene pubblica e nutrizion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Amiata Grossetana, Colline Metallifere e Grossetan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VIGIANI NIC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Igiene Pubblica e Nutrizione</text:p>
          </table:table-cell>
          <table:table-cell table:style-name="ce12"/>
          <table:table-cell table:style-name="ce12" office:value-type="string">
            <text:p>AFD-P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 Prevenzione</text:p>
          </table:table-cell>
          <table:table-cell table:style-name="ce12" office:value-type="string">
            <text:p>Prevenzione, Igiene e sicurezza nei luoghi di lavoro 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Prevenzione, Igiene e Sicurezza sui Luoghi di Lavoro - Zona-Distretto Amiata Grossetana, Colline Metallifere e Grossetan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VIGGIANO DOMENIC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Prevenzione igiene e sicurezza nei luoghi di lavoro</text:p>
          </table:table-cell>
          <table:table-cell table:style-name="ce12"/>
          <table:table-cell table:style-name="ce12" office:value-type="string">
            <text:p>AFD-P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di Prevenzione</text:p>
          </table:table-cell>
          <table:table-cell table:style-name="ce12"/>
          <table:table-cell table:style-name="ce12" office:value-type="string">
            <text:p>Dipartimento di Preven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Arezzo Prevenzione Via Alberti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DE SANCTIS ELE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Vaccinazioni e raccordo con Cure Primarie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 Prevenzione</text:p>
          </table:table-cell>
          <table:table-cell table:style-name="ce12" office:value-type="string">
            <text:p>Sanità pubblica veterinaria e sicurezza alimentare</text:p>
          </table:table-cell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Amiata Grossetana, Colline Metallifere e Grossetan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BRIGANTI GIORGI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Sanità pubblica veterinaria e sicurezza alimentare </text:p>
          </table:table-cell>
          <table:table-cell table:style-name="ce12"/>
          <table:table-cell table:style-name="ce12" office:value-type="string">
            <text:p>AFD-P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di Prevenzione</text:p>
          </table:table-cell>
          <table:table-cell table:style-name="ce12"/>
          <table:table-cell table:style-name="ce12" office:value-type="string">
            <text:p>Dipartimento di Prevenzione</text:p>
          </table:table-cell>
          <table:table-cell table:style-name="ce12" office:value-type="string">
            <text:p>UF Sanità pubblica veterinaria e sicurezza alimentare - Zona-Distretto Amiata Grossetana, Colline Metallifere e Grossetana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BRIGANTI GIORGIO</text:p>
          </table:table-cell>
          <table:table-cell table:style-name="ce12" office:value-type="string">
            <text:p>DIRIGENTE VETERINARIO</text:p>
          </table:table-cell>
          <table:table-cell table:style-name="ce12" office:value-type="string">
            <text:p>Prevenzione</text:p>
          </table:table-cell>
          <table:table-cell table:style-name="ce12"/>
          <table:table-cell table:style-name="ce12" office:value-type="string">
            <text:p>P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Aretina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/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AGOSTINELLI VIANELLA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Area provinciale Aretina</text:p>
          </table:table-cell>
          <table:table-cell table:style-name="ce12"/>
          <table:table-cell table:style-name="ce12" office:value-type="string">
            <text:p>AFD-N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Grossetana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/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GAROFALO CINZIA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Area provinciale Grossetana</text:p>
          </table:table-cell>
          <table:table-cell table:style-name="ce12"/>
          <table:table-cell table:style-name="ce12" office:value-type="string">
            <text:p>AFD-N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Direzione Infermieristica - Area provinciale Senese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/>
          <table:table-cell table:style-name="ce19" office:value-type="string">
            <text:p>SI</text:p>
          </table:table-cell>
          <table:table-cell table:style-name="ce12"/>
          <table:table-cell table:style-name="ce12" office:value-type="string">
            <text:p>SI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Direzione Infermieristica - Area provinciale Senese</text:p>
          </table:table-cell>
          <table:table-cell table:style-name="ce12"/>
          <table:table-cell table:style-name="ce12" office:value-type="string">
            <text:p>AFD-N5</text:p>
          </table:table-cell>
          <table:table-cell table:style-name="ce12" office:value-type="string">
            <text:p>Area Dipartiment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 office:value-type="string">
            <text:p>Staff Dipio</text:p>
          </table:table-cell>
          <table:table-cell table:style-name="ce12" office:value-type="string">
            <text:p>Dipartimento Professioni Infermieristiche ed Ostetr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/>
          <table:table-cell table:style-name="ce12" office:value-type="string">
            <text:p>SI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Staff Dipio</text:p>
          </table:table-cell>
          <table:table-cell table:style-name="ce12"/>
          <table:table-cell table:style-name="ce12" office:value-type="string">
            <text:p>AFD-N6</text:p>
          </table:table-cell>
          <table:table-cell table:style-name="ce12" office:value-type="string">
            <text:p>Area Dipartiment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Professioni Infermieristiche ed Ostetriche</text:p>
          </table:table-cell>
          <table:table-cell table:style-name="ce12"/>
          <table:table-cell table:style-name="ce12" office:value-type="string">
            <text:p>Dipartimento Professioni Infermieristiche ed Ostetrich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AGOSTINELLI VIANELLA</text:p>
          </table:table-cell>
          <table:table-cell table:style-name="ce12" office:value-type="string">
            <text:p>DIRIGENTE PROFESSIONI INFERMIERISTICHE</text:p>
          </table:table-cell>
          <table:table-cell table:style-name="ce12" office:value-type="string">
            <text:p>Professioni infermieristiche ed ostetriche </text:p>
          </table:table-cell>
          <table:table-cell table:style-name="ce12"/>
          <table:table-cell table:style-name="ce12" office:value-type="string">
            <text:p>N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/>
          <table:table-cell table:style-name="ce12" office:value-type="string">
            <text:p>Dipartimento Professioni tecnico sanitarie, della riabilitazione e della preven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CARDELLI DANIELA</text:p>
          </table:table-cell>
          <table:table-cell table:style-name="ce12" office:value-type="string">
            <text:p>DIRIGENTE PROFESSIONI TECNICHE DELLA PREVENZIONE</text:p>
          </table:table-cell>
          <table:table-cell table:style-name="ce12" office:value-type="string">
            <text:p>Professioni tecnico sanitarie, della riabilitazione e della prevenzione </text:p>
          </table:table-cell>
          <table:table-cell table:style-name="ce12"/>
          <table:table-cell table:style-name="ce12" office:value-type="string">
            <text:p>O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sanitarie della prevenzione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CARDELLI DANIELA</text:p>
          </table:table-cell>
          <table:table-cell table:style-name="ce12" office:value-type="string">
            <text:p>DIRIGENTE PROFESSIONI TECNICHE DELLA PREVENZIONE</text:p>
          </table:table-cell>
          <table:table-cell table:style-name="ce12" office:value-type="string">
            <text:p>Direzione professioni sanitarie della prevenzione</text:p>
          </table:table-cell>
          <table:table-cell table:style-name="ce12"/>
          <table:table-cell table:style-name="ce12" office:value-type="string">
            <text:p>AFD-O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Staff Dipartimento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CARDELLI DANIELA</text:p>
          </table:table-cell>
          <table:table-cell table:style-name="ce12" office:value-type="string">
            <text:p>DIRIGENTE PROFESSIONI TECNICHE DELLA PREVENZIONE</text:p>
          </table:table-cell>
          <table:table-cell table:style-name="ce12" office:value-type="string">
            <text:p>Direzione Staff Dipartimento</text:p>
          </table:table-cell>
          <table:table-cell table:style-name="ce12"/>
          <table:table-cell table:style-name="ce12" office:value-type="string">
            <text:p>AFD-O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tecnico sanitarie, diagnostiche e assistenziali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CELANO GIOACCHINO</text:p>
          </table:table-cell>
          <table:table-cell table:style-name="ce12" office:value-type="string">
            <text:p>DIRIGENTE PROFESSIONI TECNICHE SANITARIE DI RADIOLOGIA</text:p>
          </table:table-cell>
          <table:table-cell table:style-name="ce12" office:value-type="string">
            <text:p>Direzione professioni tecnico sanitarie, diagnostiche e assistenziali</text:p>
          </table:table-cell>
          <table:table-cell table:style-name="ce12"/>
          <table:table-cell table:style-name="ce12" office:value-type="string">
            <text:p>AFD-O5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6">
          <table:table-cell table:style-name="ce12" office:value-type="string">
            <text:p>Dipartimento Professioni tecnico sanitarie, della riabilitazione e della prevenzione</text:p>
          </table:table-cell>
          <table:table-cell table:style-name="ce12" office:value-type="string">
            <text:p>Direzione professioni sanitarie della riabilitazione</text:p>
          </table:table-cell>
          <table:table-cell table:style-name="ce12" office:value-type="string">
            <text:p>Dipartimento Professioni tecnico sanitarie, della riabilitazione e della prevenzion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.Psichiatrico Siena Tamburino</text:p>
          </table:table-cell>
          <table:table-cell table:style-name="ce12"/>
          <table:table-cell table:style-name="ce12" office:value-type="string">
            <text:p>LORENZONI ANTONELLA</text:p>
          </table:table-cell>
          <table:table-cell table:style-name="ce12" office:value-type="string">
            <text:p>DIRIGENTE PROFESSIONI TECNICHE DELLA PREVENZIONE</text:p>
          </table:table-cell>
          <table:table-cell table:style-name="ce12" office:value-type="string">
            <text:p>Direzione professioni sanitarie della riabilitazione</text:p>
          </table:table-cell>
          <table:table-cell table:style-name="ce12"/>
          <table:table-cell table:style-name="ce12" office:value-type="string">
            <text:p>AFD-O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Dipendenze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Arezzo Sert Via Fonte Veneziana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BECATTINI MAR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pendenze</text:p>
          </table:table-cell>
          <table:table-cell table:style-name="ce12"/>
          <table:table-cell table:style-name="ce12" office:value-type="string">
            <text:p>AFD-Q0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Medicina di comunità - Area Est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9" office:value-type="string">
            <text:p>AE</text:p>
          </table:table-cell>
          <table:table-cell table:style-name="ce12"/>
          <table:table-cell table:style-name="ce12" office:value-type="string">
            <text:p>AR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i comunità - Area Est</text:p>
          </table:table-cell>
          <table:table-cell table:style-name="ce12"/>
          <table:table-cell table:style-name="ce12" office:value-type="string">
            <text:p>AFD-Q02</text:p>
          </table:table-cell>
          <table:table-cell table:style-name="ce12" office:value-type="string">
            <text:p>Area Dipartimental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Medicina di comunità - Area Sud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9" office:value-type="string">
            <text:p>AS</text:p>
          </table:table-cell>
          <table:table-cell table:style-name="ce12" office:value-type="string">
            <text:p>Centro Direz. Villa Pizzetti <text:s/>- GR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BONINI PAOL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di comunità - Area Sud</text:p>
          </table:table-cell>
          <table:table-cell table:style-name="ce12"/>
          <table:table-cell table:style-name="ce12" office:value-type="string">
            <text:p>AFD-Q0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 office:value-type="string">
            <text:p>Promozione ed Etica della Salute </text:p>
          </table:table-cell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DORETTI VITTOR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mozione ed Etica della Salute </text:p>
          </table:table-cell>
          <table:table-cell table:style-name="ce12"/>
          <table:table-cell table:style-name="ce12" office:value-type="string">
            <text:p>AFD-Q0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Arezzo Sert Via Fonte Veneziana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COCCI VALENTIN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Ludopati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Arezzo Sert Via Fonte Veneziana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AVALLONE LIC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tezione e riabilitazione della fragilità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Distretto Don Minzoni Gr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ROMAGNOLI ALESSANDR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ttività odontoiatriche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ure palliativ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2" office:value-type="string">
            <text:p>Dipartimento C.T.S. del territorio, della fragilità e delle dipendenz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/>
          <table:table-cell table:style-name="ce12" office:value-type="string">
            <text:p>AR</text:p>
          </table:table-cell>
          <table:table-cell table:style-name="ce12" office:value-type="string">
            <text:p>TURILLAZZ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Territorio, della fragilità e delle dipendenze</text:p>
          </table:table-cell>
          <table:table-cell table:style-name="ce12"/>
          <table:table-cell table:style-name="ce12" office:value-type="string">
            <text:p>Q</text:p>
          </table:table-cell>
          <table:table-cell table:style-name="ce12" office:value-type="string">
            <text:p>Dipartimento C.T.S.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 office:value-type="string">
            <text:p>Neuropsichiatria infantile</text:p>
          </table:table-cell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Poliambulatorio Siena Ex.INAM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GALLI GIULIA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Neuropsichiatria infantile</text:p>
          </table:table-cell>
          <table:table-cell table:style-name="ce12"/>
          <table:table-cell table:style-name="ce12" office:value-type="string">
            <text:p>AFD-R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hiatria</text:p>
          </table:table-cell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VACANT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sichiatria</text:p>
          </table:table-cell>
          <table:table-cell table:style-name="ce12"/>
          <table:table-cell table:style-name="ce12" office:value-type="string">
            <text:p>AFD-R2</text:p>
          </table:table-cell>
          <table:table-cell table:style-name="ce12" office:value-type="string">
            <text:p>Area Dipartimentale</text:p>
          </table:table-cell>
          <table:table-cell table:style-name="ce12"/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 office:value-type="string">
            <text:p>Psicologia</text:p>
          </table:table-cell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PAPA MARGHERIT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Psicologia</text:p>
          </table:table-cell>
          <table:table-cell table:style-name="ce12"/>
          <table:table-cell table:style-name="ce12" office:value-type="string">
            <text:p>AFD-R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Zona-Distretto Amiata Grossetana, Colline Metallifere e Grossetana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/>
          <table:table-cell table:style-name="ce12" office:value-type="string">
            <text:p>GR</text:p>
          </table:table-cell>
          <table:table-cell table:style-name="ce12" office:value-type="string">
            <text:p>CATERINO ETTORE</text:p>
          </table:table-cell>
          <table:table-cell table:style-name="ce12" office:value-type="string">
            <text:p>SPECIALISTA AMBULATORIALE</text:p>
          </table:table-cell>
          <table:table-cell table:style-name="ce12" office:value-type="string">
            <text:p>Autismo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Poliamb. Follonica</text:p>
          </table:table-cell>
          <table:table-cell table:style-name="ce12" office:value-type="string">
            <text:p>GR</text:p>
          </table:table-cell>
          <table:table-cell table:style-name="ce12" office:value-type="string">
            <text:p>LOMBARDI GIAN PIE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Autori di reato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Siena Ex O.P. Lodoli</text:p>
          </table:table-cell>
          <table:table-cell table:style-name="ce12"/>
          <table:table-cell table:style-name="ce12" office:value-type="string">
            <text:p>BRUCHI VALENTIN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Disturbi del comportamento alimentar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.T.S. Salute Mental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.Amm.vo Poggibonsi</text:p>
          </table:table-cell>
          <table:table-cell table:style-name="ce12"/>
          <table:table-cell table:style-name="ce12" office:value-type="string">
            <text:p>FANTECHI MONICA</text:p>
          </table:table-cell>
          <table:table-cell table:style-name="ce12" office:value-type="string">
            <text:p>DIRIGENTE PSICOLOGO</text:p>
          </table:table-cell>
          <table:table-cell table:style-name="ce12" office:value-type="string">
            <text:p>Tutela minori e vulnerabilità familiare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Distretto Don Minzoni Gr</text:p>
          </table:table-cell>
          <table:table-cell table:style-name="ce12"/>
          <table:table-cell table:style-name="ce12" office:value-type="string">
            <text:p>CAMUFFO MAUR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sabilità intellettiv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DI PIAZZA GIAMPAOL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Emergenza-Urgenza in adolescenza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Salute Mentale</text:p>
          </table:table-cell>
          <table:table-cell table:style-name="ce12"/>
          <table:table-cell table:style-name="ce12" office:value-type="string">
            <text:p>Dipartimento C.T.S. Salute Ment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Poliambulatorio Siena Ex.INAM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GALLI GIULIAN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alute mentale </text:p>
          </table:table-cell>
          <table:table-cell table:style-name="ce12"/>
          <table:table-cell table:style-name="ce12" office:value-type="string">
            <text:p>R</text:p>
          </table:table-cell>
          <table:table-cell table:style-name="ce12" office:value-type="string">
            <text:p>Dipartimento C.T.S.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12" office:value-type="string">
            <text:p>Staff Direzione Sanitari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 office:value-type="string">
            <text:p>AR</text:p>
          </table:table-cell>
          <table:table-cell table:style-name="ce12" office:value-type="string">
            <text:p>MACRI' PASQUALE GIUSEPPE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12"/>
          <table:table-cell table:style-name="ce12" office:value-type="string">
            <text:p>AFD-SDS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 office:value-type="string">
            <text:p>UOSD Programmazione integrata di Area vasta e rapporti interaziendali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QUERCIOLI CECILIA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ogrammazione integrata di Area vasta e rapporti interaziendali</text:p>
          </table:table-cell>
          <table:table-cell table:style-name="ce12"/>
          <table:table-cell table:style-name="ce12" office:value-type="string">
            <text:p>SDS-36</text:p>
          </table:table-cell>
          <table:table-cell table:style-name="ce12" office:value-type="string">
            <text:p>Unita' Operativa Semplice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 office:value-type="string">
            <text:p>Prendersi cura</text:p>
          </table:table-cell>
          <table:table-cell table:style-name="ce12" office:value-type="string">
            <text:p>Staff Direzione Sanitari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TURILLAZZ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Prendersi cura </text:p>
          </table:table-cell>
          <table:table-cell table:style-name="ce12"/>
          <table:table-cell table:style-name="ce12" office:value-type="string">
            <text:p>AFD-0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 office:value-type="string">
            <text:p>Qualità e Sicurezza delle cure</text:p>
          </table:table-cell>
          <table:table-cell table:style-name="ce12" office:value-type="string">
            <text:p>Staff Direzione Sanitari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MONACO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Qualità e Sicurezza delle cure</text:p>
          </table:table-cell>
          <table:table-cell table:style-name="ce12"/>
          <table:table-cell table:style-name="ce12" office:value-type="string">
            <text:p>AFD-SDS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/>
          <table:table-cell table:style-name="ce12" office:value-type="string">
            <text:p>Staff Direzione Sanitari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GUASTI ANDREA</text:p>
          </table:table-cell>
          <table:table-cell table:style-name="ce12" office:value-type="string">
            <text:p>DIRIGENTE FISICO</text:p>
          </table:table-cell>
          <table:table-cell table:style-name="ce12" office:value-type="string">
            <text:p>Fisica Sanitaria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Sanitaria</text:p>
          </table:table-cell>
          <table:table-cell table:style-name="ce12"/>
          <table:table-cell table:style-name="ce12" office:value-type="string">
            <text:p>Staff Direzione Sanitaria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 office:value-type="string">
            <text:p>SI</text:p>
          </table:table-cell>
          <table:table-cell table:style-name="ce12" office:value-type="string">
            <text:p>TURILLAZZI ROBERT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Direzione Sanitaria</text:p>
          </table:table-cell>
          <table:table-cell table:style-name="ce12"/>
          <table:table-cell table:style-name="ce12" office:value-type="string">
            <text:p>DAB</text:p>
          </table:table-cell>
          <table:table-cell table:style-name="ce12" office:value-type="string">
            <text:p>Staff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C.T.S. Medicina Generale</text:p>
          </table:table-cell>
          <table:table-cell table:style-name="ce12"/>
          <table:table-cell table:style-name="ce12" office:value-type="string">
            <text:p>Dipartimento C.T.S. Medicina Gener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TULINO RENATO FORTUNATO</text:p>
          </table:table-cell>
          <table:table-cell table:style-name="ce12" office:value-type="string">
            <text:p>MEDICO MEDICINA GENERALE</text:p>
          </table:table-cell>
          <table:table-cell table:style-name="ce12" office:value-type="string">
            <text:p>Medicina Generale </text:p>
          </table:table-cell>
          <table:table-cell table:style-name="ce12"/>
          <table:table-cell table:style-name="ce12" office:value-type="string">
            <text:p>ZD_DMG</text:p>
          </table:table-cell>
          <table:table-cell table:style-name="ce12" office:value-type="string">
            <text:p>Dipartimento C.T.S.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Affari Generali</text:p>
          </table:table-cell>
          <table:table-cell table:style-name="ce12" office:value-type="string">
            <text:p>Programmazione, rapporti con Estar ed acquisti</text:p>
          </table:table-cell>
          <table:table-cell table:style-name="ce12" office:value-type="string">
            <text:p>Dipartimento Affari General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BILLI MATTE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rogrammazione, rapporti con Estar ed acquisti</text:p>
          </table:table-cell>
          <table:table-cell table:style-name="ce12"/>
          <table:table-cell table:style-name="ce12" office:value-type="string">
            <text:p>AFD-AG6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Affari Generali</text:p>
          </table:table-cell>
          <table:table-cell table:style-name="ce12" office:value-type="string">
            <text:p>Programmazione, rapporti con Estar ed acquisti</text:p>
          </table:table-cell>
          <table:table-cell table:style-name="ce12" office:value-type="string">
            <text:p>Dipartimento Affari Generali</text:p>
          </table:table-cell>
          <table:table-cell table:style-name="ce12" office:value-type="string">
            <text:p>UOC Noleggi/Service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BILLI MATTE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Noleggi/Service</text:p>
          </table:table-cell>
          <table:table-cell table:style-name="ce12"/>
          <table:table-cell table:style-name="ce12" office:value-type="string">
            <text:p>AG6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Affari Generali</text:p>
          </table:table-cell>
          <table:table-cell table:style-name="ce12" office:value-type="string">
            <text:p>Processi amministrativi ed erogatori esterni</text:p>
          </table:table-cell>
          <table:table-cell table:style-name="ce12" office:value-type="string">
            <text:p>Dipartimento Affari General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MARCELLO ONOFRI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rocessi amministrativi ed erogatori esterni</text:p>
          </table:table-cell>
          <table:table-cell table:style-name="ce12"/>
          <table:table-cell table:style-name="ce12" office:value-type="string">
            <text:p>AFD-AG5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Affari Generali</text:p>
          </table:table-cell>
          <table:table-cell table:style-name="ce12"/>
          <table:table-cell table:style-name="ce12" office:value-type="string">
            <text:p>Dipartimento Affari General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MARCELLO ONOFRIO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Affari Generali</text:p>
          </table:table-cell>
          <table:table-cell table:style-name="ce12"/>
          <table:table-cell table:style-name="ce12" office:value-type="string">
            <text:p>0E-AG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enotazione e pagamento prestazioni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GIUSTI EMANUELE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renotazione e pagamento <text:s/>prestazioni</text:p>
          </table:table-cell>
          <table:table-cell table:style-name="ce12"/>
          <table:table-cell table:style-name="ce12" office:value-type="string">
            <text:p>AFD-AG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cessi amministrativi presidi provinciali e dipartimenti sanitari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VERZICHELLI ANG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rocessi amministrativi presidi provinciali e dipartimenti sanitari</text:p>
          </table:table-cell>
          <table:table-cell table:style-name="ce12"/>
          <table:table-cell table:style-name="ce12" office:value-type="string">
            <text:p>AFD-GA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Aretina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/>
          <table:table-cell table:style-name="ce19" office:value-type="string">
            <text:p>AR</text:p>
          </table:table-cell>
          <table:table-cell table:style-name="ce12" office:value-type="string">
            <text:p>Arezzo Zona Distretto Via Guadagnoli</text:p>
          </table:table-cell>
          <table:table-cell table:style-name="ce12"/>
          <table:table-cell table:style-name="ce12" office:value-type="string">
            <text:p>VANNOCCHI MARI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rogrammazione e coprogettazione socio-sanitaria territoriale - Area Provinciale Aretina</text:p>
          </table:table-cell>
          <table:table-cell table:style-name="ce12"/>
          <table:table-cell table:style-name="ce12" office:value-type="string">
            <text:p>AFD-GA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Grossetana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/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PESSINA DANI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rogrammazione e coprogettazione socio-sanitaria territoriale - Area Provinciale Grossetana</text:p>
          </table:table-cell>
          <table:table-cell table:style-name="ce12"/>
          <table:table-cell table:style-name="ce12" office:value-type="string">
            <text:p>AFD-GA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 office:value-type="string">
            <text:p>Programmazione e coprogettazione socio-sanitaria territoriale - Area Provinciale Senese</text:p>
          </table:table-cell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/>
          <table:table-cell table:style-name="ce19" office:value-type="string">
            <text:p>SI</text:p>
          </table:table-cell>
          <table:table-cell table:style-name="ce12" office:value-type="string">
            <text:p>C.Amm.vo Poggibonsi</text:p>
          </table:table-cell>
          <table:table-cell table:style-name="ce12"/>
          <table:table-cell table:style-name="ce12" office:value-type="string">
            <text:p>NIGI ELISABETTA</text:p>
          </table:table-cell>
          <table:table-cell table:style-name="ce12" office:value-type="string">
            <text:p>DIRIGENTE ANALISTA</text:p>
          </table:table-cell>
          <table:table-cell table:style-name="ce12" office:value-type="string">
            <text:p>Programmazione e coprogettazione socio-sanitaria territoriale - Area Provinciale Senese</text:p>
          </table:table-cell>
          <table:table-cell table:style-name="ce12"/>
          <table:table-cell table:style-name="ce12" office:value-type="string">
            <text:p>AFD-GA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/>
          <table:table-cell table:style-name="ce12" office:value-type="string">
            <text:p>Dipartimento Gestione amministrativa zone-distretto, presidi ospedalieri, dipartimenti sanitar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VERZICHELLI ANG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e amministrativa zone-distretto, presidi ospedalieri, dipartimenti sanitari</text:p>
          </table:table-cell>
          <table:table-cell table:style-name="ce12"/>
          <table:table-cell table:style-name="ce12" office:value-type="string">
            <text:p>0E-GA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Contabilità analitica</text:p>
          </table:table-cell>
          <table:table-cell table:style-name="ce12" office:value-type="string">
            <text:p>Dipartimento Gestioni economiche e finanziari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ALBIANI MARIA TERE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ontabilità analitica</text:p>
          </table:table-cell>
          <table:table-cell table:style-name="ce12"/>
          <table:table-cell table:style-name="ce12" office:value-type="string">
            <text:p>AFD-GEF3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Contabilità analitica</text:p>
          </table:table-cell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UOC Controllo attività e reporting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ALBIANI MARIA TERE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ontrollo attività e reporting</text:p>
          </table:table-cell>
          <table:table-cell table:style-name="ce12"/>
          <table:table-cell table:style-name="ce12" office:value-type="string">
            <text:p>GEF3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Contabilità generale</text:p>
          </table:table-cell>
          <table:table-cell table:style-name="ce12" office:value-type="string">
            <text:p>Dipartimento Gestioni economiche e finanziari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DI LUIGI CARM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Contabilità generale</text:p>
          </table:table-cell>
          <table:table-cell table:style-name="ce12"/>
          <table:table-cell table:style-name="ce12" office:value-type="string">
            <text:p>AFD-GEF2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Politiche di bilancio</text:p>
          </table:table-cell>
          <table:table-cell table:style-name="ce12" office:value-type="string">
            <text:p>Dipartimento Gestioni economiche e finanziari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ALBIANI MARIA TERE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olitiche di bilancio</text:p>
          </table:table-cell>
          <table:table-cell table:style-name="ce12"/>
          <table:table-cell table:style-name="ce12" office:value-type="string">
            <text:p>AFD-GEF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Politiche di bilancio</text:p>
          </table:table-cell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UOC Bilanci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DI LUIGI CARME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Bilancio</text:p>
          </table:table-cell>
          <table:table-cell table:style-name="ce12"/>
          <table:table-cell table:style-name="ce12" office:value-type="string">
            <text:p>GEF1-01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Politiche di bilancio</text:p>
          </table:table-cell>
          <table:table-cell table:style-name="ce12" office:value-type="string">
            <text:p>Dipartimento Gestioni economiche e finanziarie</text:p>
          </table:table-cell>
          <table:table-cell table:style-name="ce12" office:value-type="string">
            <text:p>UOC Libera professione ed altre attività a pagamento</text:p>
          </table:table-cell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ALBIANI MARIA TERE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Libera professione ed altre attività a pagamento</text:p>
          </table:table-cell>
          <table:table-cell table:style-name="ce12"/>
          <table:table-cell table:style-name="ce12" office:value-type="string">
            <text:p>GEF1-02</text:p>
          </table:table-cell>
          <table:table-cell table:style-name="ce12" office:value-type="string">
            <text:p>Unita' Operativa Complessa</text:p>
          </table:table-cell>
          <table:table-cell table:style-name="ce12" office:value-type="string">
            <text:p>Sostituto art. 73 comma 8° CCNL 2020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Gestioni economiche e finanziarie</text:p>
          </table:table-cell>
          <table:table-cell table:style-name="ce12"/>
          <table:table-cell table:style-name="ce12" office:value-type="string">
            <text:p>Dipartimento Gestioni economiche e finanziari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ALBIANI MARIA TERES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Gestioni economiche e finanziarie</text:p>
          </table:table-cell>
          <table:table-cell table:style-name="ce12"/>
          <table:table-cell table:style-name="ce12" office:value-type="string">
            <text:p>0E-GEF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Risorse umane </text:p>
          </table:table-cell>
          <table:table-cell table:style-name="ce12" office:value-type="string">
            <text:p>Politiche del personale </text:p>
          </table:table-cell>
          <table:table-cell table:style-name="ce12" office:value-type="string">
            <text:p>Dipartimento Risorse umane 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table:number-columns-repeated="2"/>
          <table:table-cell table:style-name="ce12" office:value-type="string">
            <text:p>FRANCHI PAOLO</text:p>
          </table:table-cell>
          <table:table-cell table:style-name="ce12" office:value-type="string">
            <text:p>DIRIGENTE ANALISTA</text:p>
          </table:table-cell>
          <table:table-cell table:style-name="ce12" office:value-type="string">
            <text:p>Politiche del personale </text:p>
          </table:table-cell>
          <table:table-cell table:style-name="ce12"/>
          <table:table-cell table:style-name="ce12" office:value-type="string">
            <text:p>AFD-RU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Risorse umane </text:p>
          </table:table-cell>
          <table:table-cell table:style-name="ce12"/>
          <table:table-cell table:style-name="ce12" office:value-type="string">
            <text:p>Dipartimento Risorse umane 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VALERI ANTONELL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Risorse umane </text:p>
          </table:table-cell>
          <table:table-cell table:style-name="ce12"/>
          <table:table-cell table:style-name="ce12" office:value-type="string">
            <text:p>0E-RU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Tecnico</text:p>
          </table:table-cell>
          <table:table-cell table:style-name="ce12" office:value-type="string">
            <text:p>Manutenzioni e Lavori Pubblici - Area Provinciale Senese</text:p>
          </table:table-cell>
          <table:table-cell table:style-name="ce12" office:value-type="string">
            <text:p>Dipartimento Tecnico</text:p>
          </table:table-cell>
          <table:table-cell table:style-name="ce12"/>
          <table:table-cell table:style-name="ce19" office:value-type="string">
            <text:p>SI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FRATI ALESSANDR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Manutenzioni e lavori pubblici - Area Provinciale Senese </text:p>
          </table:table-cell>
          <table:table-cell table:style-name="ce12"/>
          <table:table-cell table:style-name="ce12" office:value-type="string">
            <text:p>AFD-TEC6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Tecnico</text:p>
          </table:table-cell>
          <table:table-cell table:style-name="ce12" office:value-type="string">
            <text:p>Manutenzioni e Lavori Pubblici - Area Provinciale Grossetana</text:p>
          </table:table-cell>
          <table:table-cell table:style-name="ce12" office:value-type="string">
            <text:p>Dipartimento Tecnico</text:p>
          </table:table-cell>
          <table:table-cell table:style-name="ce12"/>
          <table:table-cell table:style-name="ce19" office:value-type="string">
            <text:p>GR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ANTONELLI RICCARD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Manutenzioni e lavori pubblici - Area Provinciale Grossetana</text:p>
          </table:table-cell>
          <table:table-cell table:style-name="ce12"/>
          <table:table-cell table:style-name="ce12" office:value-type="string">
            <text:p>AFD-TEC7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Tecnico</text:p>
          </table:table-cell>
          <table:table-cell table:style-name="ce12" office:value-type="string">
            <text:p>Manutenzioni e Lavori Pubblici - Area Provinciale Aretina</text:p>
          </table:table-cell>
          <table:table-cell table:style-name="ce12" office:value-type="string">
            <text:p>Dipartimento Tecnico</text:p>
          </table:table-cell>
          <table:table-cell table:style-name="ce12"/>
          <table:table-cell table:style-name="ce19" office:value-type="string">
            <text:p>AR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CASINI ANDREA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Manutenzioni e lavori pubblici - Area Provinciale Aretina</text:p>
          </table:table-cell>
          <table:table-cell table:style-name="ce12"/>
          <table:table-cell table:style-name="ce12" office:value-type="string">
            <text:p>AFD-TEC8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Tecnico</text:p>
          </table:table-cell>
          <table:table-cell table:style-name="ce12" office:value-type="string">
            <text:p>Programmazione e gestione tecnologie </text:p>
          </table:table-cell>
          <table:table-cell table:style-name="ce12" office:value-type="string">
            <text:p>Dipartimento Tecn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CRISTOFOLETTI GILBERT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Programmazione e gestione tecnologie </text:p>
          </table:table-cell>
          <table:table-cell table:style-name="ce12"/>
          <table:table-cell table:style-name="ce12" office:value-type="string">
            <text:p>AFD-TEC1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Tecnico</text:p>
          </table:table-cell>
          <table:table-cell table:style-name="ce12" office:value-type="string">
            <text:p>Energia, Ambiente e Prevenzione Incendi</text:p>
          </table:table-cell>
          <table:table-cell table:style-name="ce12" office:value-type="string">
            <text:p>Dipartimento Tecn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Ospedale San Donato Arezzo</text:p>
          </table:table-cell>
          <table:table-cell table:style-name="ce12"/>
          <table:table-cell table:style-name="ce12" office:value-type="string">
            <text:p>GIORNI DANIELE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Energia, Ambiente e Prevenzione Incendi</text:p>
          </table:table-cell>
          <table:table-cell table:style-name="ce12"/>
          <table:table-cell table:style-name="ce12" office:value-type="string">
            <text:p>AFD-TEC10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Tecnico</text:p>
          </table:table-cell>
          <table:table-cell table:style-name="ce12" office:value-type="string">
            <text:p>Direzione Amministrativa e Patrimonio</text:p>
          </table:table-cell>
          <table:table-cell table:style-name="ce12" office:value-type="string">
            <text:p>Dipartimento Tecn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GHEZZI ANDREA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mministrativa e Patrimonio</text:p>
          </table:table-cell>
          <table:table-cell table:style-name="ce12"/>
          <table:table-cell table:style-name="ce12" office:value-type="string">
            <text:p>AFD-TEC9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Tecnico</text:p>
          </table:table-cell>
          <table:table-cell table:style-name="ce12"/>
          <table:table-cell table:style-name="ce12" office:value-type="string">
            <text:p>Dipartimento Tecnico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ANTONELLI RICCARDO</text:p>
          </table:table-cell>
          <table:table-cell table:style-name="ce12" office:value-type="string">
            <text:p>DIRIGENTE INGEGNERE</text:p>
          </table:table-cell>
          <table:table-cell table:style-name="ce12" office:value-type="string">
            <text:p>Tecnico</text:p>
          </table:table-cell>
          <table:table-cell table:style-name="ce12"/>
          <table:table-cell table:style-name="ce12" office:value-type="string">
            <text:p>0E-TE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Affari Legali</text:p>
          </table:table-cell>
          <table:table-cell table:style-name="ce12" office:value-type="string">
            <text:p>Staff Direzione Aziend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ROSSI SILVIA</text:p>
          </table:table-cell>
          <table:table-cell table:style-name="ce12" office:value-type="string">
            <text:p>DIRIGENTE AVVOCATO/PROCURATORE</text:p>
          </table:table-cell>
          <table:table-cell table:style-name="ce12" office:value-type="string">
            <text:p>Affari Legali</text:p>
          </table:table-cell>
          <table:table-cell table:style-name="ce12"/>
          <table:table-cell table:style-name="ce12" office:value-type="string">
            <text:p>AFD-0E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Staff Direzione Aziendale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 office:value-type="string">
            <text:p>Staff Direzione Aziend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Sicurezza luoghi di lavoro e salute dei lavoratori</text:p>
          </table:table-cell>
          <table:table-cell table:style-name="ce12"/>
          <table:table-cell table:style-name="ce12" office:value-type="string">
            <text:p>AFD-SDA4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Aziendale</text:p>
          </table:table-cell>
          <table:table-cell table:style-name="ce12"/>
          <table:table-cell table:style-name="ce12" office:value-type="string">
            <text:p>Staff Direzione Aziend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VACANTE</text:p>
          </table:table-cell>
          <table:table-cell table:style-name="ce12" office:value-type="string">
            <text:p>DIRIGENTE COMUNICAZIONE</text:p>
          </table:table-cell>
          <table:table-cell table:style-name="ce12" office:value-type="string">
            <text:p>Specialisti della comunicazione 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/>
          <table:table-cell table:number-columns-repeated="1010"/>
        </table:table-row>
        <table:table-row table:style-name="ro1">
          <table:table-cell table:style-name="ce12" office:value-type="string">
            <text:p>Staff Direzione Aziendale</text:p>
          </table:table-cell>
          <table:table-cell table:style-name="ce12"/>
          <table:table-cell table:style-name="ce12" office:value-type="string">
            <text:p>Staff Direzione Aziend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P.zza Rosselli - SI</text:p>
          </table:table-cell>
          <table:table-cell table:style-name="ce12"/>
          <table:table-cell table:style-name="ce12" office:value-type="string">
            <text:p>SPANU LUIGI</text:p>
          </table:table-cell>
          <table:table-cell table:style-name="ce12" office:value-type="string">
            <text:p>DIRIGENTE ANALISTA</text:p>
          </table:table-cell>
          <table:table-cell table:style-name="ce12" office:value-type="string">
            <text:p>Miglioramento organizzativo</text:p>
          </table:table-cell>
          <table:table-cell table:style-name="ce12" table:number-columns-repeated="2"/>
          <table:table-cell table:style-name="ce12" office:value-type="string">
            <text:p>Ret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Aziendale</text:p>
          </table:table-cell>
          <table:table-cell table:style-name="ce12" office:value-type="string">
            <text:p>Programmazione e controllo aziendale</text:p>
          </table:table-cell>
          <table:table-cell table:style-name="ce12" office:value-type="string">
            <text:p>Staff Direzione Aziend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Programmazione e controllo aziendale</text:p>
          </table:table-cell>
          <table:table-cell table:style-name="ce12"/>
          <table:table-cell table:style-name="ce12" office:value-type="string">
            <text:p>AFD-SDA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Dipartimento Risorse umane </text:p>
          </table:table-cell>
          <table:table-cell table:style-name="ce12" office:value-type="string">
            <text:p>Sviluppo Professionalità </text:p>
          </table:table-cell>
          <table:table-cell table:style-name="ce12" office:value-type="string">
            <text:p>Dipartimento Risorse umane 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lla Pizzetti <text:s/>- GR</text:p>
          </table:table-cell>
          <table:table-cell table:style-name="ce12"/>
          <table:table-cell table:style-name="ce12" office:value-type="string">
            <text:p>BOVENGA SERGI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Sviluppo Professionalità </text:p>
          </table:table-cell>
          <table:table-cell table:style-name="ce12"/>
          <table:table-cell table:style-name="ce12" office:value-type="string">
            <text:p>AFD-01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12" office:value-type="string">
            <text:p>Staff Direzione Aziendale</text:p>
          </table:table-cell>
          <table:table-cell table:style-name="ce12"/>
          <table:table-cell table:style-name="ce12" office:value-type="string">
            <text:p>Staff Direzione Aziendale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Centro Direz. Via Curtatone <text:s/>- AR</text:p>
          </table:table-cell>
          <table:table-cell table:style-name="ce12"/>
          <table:table-cell table:style-name="ce12" office:value-type="string">
            <text:p>SCARTONI GIOVANNI</text:p>
          </table:table-cell>
          <table:table-cell table:style-name="ce12" office:value-type="string">
            <text:p>DIRIGENTE AMMINISTRATIVO</text:p>
          </table:table-cell>
          <table:table-cell table:style-name="ce12" office:value-type="string">
            <text:p>Direzione Aziendale </text:p>
          </table:table-cell>
          <table:table-cell table:style-name="ce12"/>
          <table:table-cell table:style-name="ce12" office:value-type="string">
            <text:p>DAA</text:p>
          </table:table-cell>
          <table:table-cell table:style-name="ce12" office:value-type="string">
            <text:p>Staff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3">
          <table:table-cell table:style-name="ce12" office:value-type="string">
            <text:p>Dipartimento Servizi Sociali</text:p>
          </table:table-cell>
          <table:table-cell table:style-name="ce12"/>
          <table:table-cell table:style-name="ce12" office:value-type="string">
            <text:p>Dipartimento Servizi Sociali</text:p>
          </table:table-cell>
          <table:table-cell table:style-name="ce12"/>
          <table:table-cell table:style-name="ce19" office:value-type="string">
            <text:p>AZ</text:p>
          </table:table-cell>
          <table:table-cell table:style-name="ce12" office:value-type="string">
            <text:p>Arezzo Centro Didattico Viale Cittadini</text:p>
          </table:table-cell>
          <table:table-cell table:style-name="ce12"/>
          <table:table-cell table:style-name="ce12" office:value-type="string">
            <text:p>PATRIZIA CASTELLUCCI</text:p>
          </table:table-cell>
          <table:table-cell table:style-name="ce12" office:value-type="string">
            <text:p>DIRIGENTE PROFESSIONI ASSISTENZA SOCIALE</text:p>
          </table:table-cell>
          <table:table-cell table:style-name="ce12" office:value-type="string">
            <text:p>Servizi Sociali </text:p>
          </table:table-cell>
          <table:table-cell table:style-name="ce12"/>
          <table:table-cell table:style-name="ce12" office:value-type="string">
            <text:p>ZD_AASS</text:p>
          </table:table-cell>
          <table:table-cell table:style-name="ce12" office:value-type="string">
            <text:p>Dipartimento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Grossetana</text:p>
          </table:table-cell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GR</text:p>
          </table:table-cell>
          <table:table-cell table:style-name="ce12" office:value-type="string">
            <text:p>Ospedale Misericordia Grosseto</text:p>
          </table:table-cell>
          <table:table-cell table:style-name="ce12"/>
          <table:table-cell table:style-name="ce12" office:value-type="string">
            <text:p>LIMBRUNO UG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-Area Provinciale Grossetana</text:p>
          </table:table-cell>
          <table:table-cell table:style-name="ce12"/>
          <table:table-cell table:style-name="ce12" office:value-type="string">
            <text:p>AFD-A7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Dipartimento Cardio-Toraco-Neuro-Vascolare</text:p>
          </table:table-cell>
          <table:table-cell table:style-name="ce12" office:value-type="string">
            <text:p>Cardiologia - Area Provinciale Senese</text:p>
          </table:table-cell>
          <table:table-cell table:style-name="ce12" office:value-type="string">
            <text:p>Dipartimento Cardio-Toraco-Neuro-Vascolare</text:p>
          </table:table-cell>
          <table:table-cell table:style-name="ce12"/>
          <table:table-cell table:style-name="ce19" office:value-type="string">
            <text:p>SI</text:p>
          </table:table-cell>
          <table:table-cell table:style-name="ce12" office:value-type="string">
            <text:p>Ospedale Nottola Montepulciano</text:p>
          </table:table-cell>
          <table:table-cell table:style-name="ce12"/>
          <table:table-cell table:style-name="ce12" office:value-type="string">
            <text:p>BUI FRANCO</text:p>
          </table:table-cell>
          <table:table-cell table:style-name="ce12" office:value-type="string">
            <text:p>DIRIGENTE MEDICO</text:p>
          </table:table-cell>
          <table:table-cell table:style-name="ce12" office:value-type="string">
            <text:p>Cardiologia-Area Provinciale Senese</text:p>
          </table:table-cell>
          <table:table-cell table:style-name="ce12"/>
          <table:table-cell table:style-name="ce12" office:value-type="string">
            <text:p>AFD-A8</text:p>
          </table:table-cell>
          <table:table-cell table:style-name="ce12" office:value-type="string">
            <text:p>Area Dipartimentale</text:p>
          </table:table-cell>
          <table:table-cell table:style-name="ce12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Default" office:value-type="string">
            <text:p>Filtro</text:p>
          </table:table-cell>
          <table:table-cell table:style-name="Default" table:number-columns-repeated="6"/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0">
          <table:table-cell table:style-name="ce14" office:value-type="string">
            <text:p>Macrostruttura</text:p>
          </table:table-cell>
          <table:table-cell table:style-name="ce16" office:value-type="string">
            <text:p>AFD</text:p>
          </table:table-cell>
          <table:table-cell table:style-name="ce16" office:value-type="string">
            <text:p>Struttura di afferenza</text:p>
          </table:table-cell>
          <table:table-cell table:style-name="ce16" office:value-type="string">
            <text:p>Tipologia incarico</text:p>
          </table:table-cell>
          <table:table-cell table:style-name="ce16" office:value-type="string">
            <text:p>Denominazione - Valenza territoriale</text:p>
          </table:table-cell>
          <table:table-cell table:style-name="ce16" office:value-type="string">
            <text:p>Cognome e nome</text:p>
          </table:table-cell>
          <table:table-cell table:style-name="ce22"/>
          <table:table-cell table:number-columns-repeated="1017"/>
        </table:table-row>
        <table:table-row table:style-name="ro10" table:number-rows-repeated="811">
          <table:table-cell table:style-name="Default" table:number-columns-repeated="6"/>
          <table:table-cell table:style-name="ce23"/>
          <table:table-cell table:number-columns-repeated="1017"/>
        </table:table-row>
        <table:table-row table:style-name="ro10">
          <table:table-cell table:style-name="ce15" office:value-type="string">
            <text:p>Totale Risultato</text:p>
          </table:table-cell>
          <table:table-cell table:style-name="ce17" table:number-columns-repeated="4"/>
          <table:table-cell table:style-name="ce21"/>
          <table:table-cell table:style-name="ce24"/>
          <table:table-cell table:number-columns-repeated="1017"/>
        </table:table-row>
        <table:table-row table:style-name="ro10" table:number-rows-repeated="10469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PIVOT.$A$1" table:cell-range-address="$01_10_23.$A$1:.$N$812"/>
        </table:named-expressions>
      </table:table>
      <table:named-expressions/>
      <table:database-ranges>
        <table:database-range table:name="_xlnm._FilterDatabase" table:target-range-address="01_10_23.A1:01_10_23.N812"/>
      </table:database-ranges>
      <table:data-pilot-tables>
        <table:data-pilot-table table:name="Pivot1" table:application-data="" table:target-range-address="01_10_23.A814:01_10_23.G1628" table:buttons="01_10_23.A814 01_10_23.A816 01_10_23.B816 01_10_23.C816 01_10_23.D816 01_10_23.E816 01_10_23.F816">
          <table:source-cell-range table:cell-range-address="01_10_23.A1:01_10_23.N812"/>
          <table:data-pilot-field table:source-field-name="Macrostruttura" table:orientation="row" table:used-hierarchy="0" table:function="auto">
            <table:data-pilot-level table:show-empty="false">
              <table:data-pilot-members>
                <table:data-pilot-member table:name="Dipartimento Affari Generali" table:display="true" table:show-details="true"/>
                <table:data-pilot-member table:name="Dipartimento C.T.S. del territorio, della fragilità e delle dipendenze" table:display="true" table:show-details="true"/>
                <table:data-pilot-member table:name="Dipartimento C.T.S. Medicina Generale" table:display="true" table:show-details="true"/>
                <table:data-pilot-member table:name="Dipartimento C.T.S. Salute Mentale" table:display="true" table:show-details="true"/>
                <table:data-pilot-member table:name="Dipartimento Cardio-Toraco-Neuro-Vascolare" table:display="true" table:show-details="true"/>
                <table:data-pilot-member table:name="Dipartimento Chirurgia generale e d'urgenza" table:display="true" table:show-details="true"/>
                <table:data-pilot-member table:name="Dipartimento Chirurgie specialistiche" table:display="true" table:show-details="true"/>
                <table:data-pilot-member table:name="Dipartimento del farmaco" table:display="true" table:show-details="true"/>
                <table:data-pilot-member table:name="Dipartimento di Prevenzione" table:display="true" table:show-details="true"/>
                <table:data-pilot-member table:name="Dipartimento Diagnostica per immagini" table:display="true" table:show-details="true"/>
                <table:data-pilot-member table:name="Dipartimento Emergenza urgenza" table:display="true" table:show-details="true"/>
                <table:data-pilot-member table:name="Dipartimento Gestione amministrativa zone-distretto, presidi ospedalieri, dipartimenti sanitari" table:display="true" table:show-details="true"/>
                <table:data-pilot-member table:name="Dipartimento Gestioni economiche e finanziarie" table:display="true" table:show-details="true"/>
                <table:data-pilot-member table:name="Dipartimento Materno infantile" table:display="true" table:show-details="true"/>
                <table:data-pilot-member table:name="Dipartimento Medicina di laboratorio e trasfusionale" table:display="true" table:show-details="true"/>
                <table:data-pilot-member table:name="Dipartimento Medicina Interna, delle specialistiche e della riabilitazione" table:display="true" table:show-details="true"/>
                <table:data-pilot-member table:name="Dipartimento Oncologico" table:display="true" table:show-details="true"/>
                <table:data-pilot-member table:name="Dipartimento Professioni Infermieristiche ed Ostetriche" table:display="true" table:show-details="true"/>
                <table:data-pilot-member table:name="Dipartimento Professioni tecnico sanitarie, della riabilitazione e della prevenzione" table:display="true" table:show-details="true"/>
                <table:data-pilot-member table:name="Dipartimento Risorse umane " table:display="true" table:show-details="true"/>
                <table:data-pilot-member table:name="Dipartimento Servizi Sociali" table:display="true" table:show-details="true"/>
                <table:data-pilot-member table:name="Dipartimento Tecnico" table:display="true" table:show-details="true"/>
                <table:data-pilot-member table:name="Presidio Ospedaliero - Alta Valdelsa " table:display="true" table:show-details="true"/>
                <table:data-pilot-member table:name="Presidio Ospedaliero - Amiata Grossetana, Colline Metallifere, Grossetana" table:display="true" table:show-details="true"/>
                <table:data-pilot-member table:name="Presidio Ospedaliero - Amiata Senese, Val d'Orcia e Valdichiana Senese" table:display="true" table:show-details="true"/>
                <table:data-pilot-member table:name="Presidio Ospedaliero - Aretino, Casentino, Valtiberina e della Valdichiana Aretina " table:display="true" table:show-details="true"/>
                <table:data-pilot-member table:name="Presidio Ospedaliero - Colline dell'Albegna" table:display="true" table:show-details="true"/>
                <table:data-pilot-member table:name="Presidio Ospedaliero - Valdarno" table:display="true" table:show-details="true"/>
                <table:data-pilot-member table:name="Rete Ospedaliera" table:display="true" table:show-details="true"/>
                <table:data-pilot-member table:name="Staff Direzione Aziendale" table:display="true" table:show-details="true"/>
                <table:data-pilot-member table:name="Staff Direzione Sanitaria" table:display="true" table:show-details="true"/>
                <table:data-pilot-member table:name="Zona-Distretto Alta Valdelsa " table:display="true" table:show-details="true"/>
                <table:data-pilot-member table:name="Zona-Distretto Amiata Grossetana, Colline Metallifere e Grossetana" table:display="true" table:show-details="true"/>
                <table:data-pilot-member table:name="Zona-Distretto Amiata Senese, Vald'Orcia, Valdichiana Senese" table:display="true" table:show-details="true"/>
                <table:data-pilot-member table:name="Zona-Distretto Aretina" table:display="true" table:show-details="true"/>
                <table:data-pilot-member table:name="Zona-Distretto Casentino" table:display="true" table:show-details="true"/>
                <table:data-pilot-member table:name="Zona-Distretto Colline dell'Albegna" table:display="true" table:show-details="true"/>
                <table:data-pilot-member table:name="Zona-Distretto Senese" table:display="true" table:show-details="true"/>
                <table:data-pilot-member table:name="Zona-Distretto Valdarno" table:display="true" table:show-details="true"/>
                <table:data-pilot-member table:name="Zona-Distretto Valdichiana Aretina" table:display="true" table:show-details="true"/>
                <table:data-pilot-member table:name="Zona-Distretto Valtiberi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FD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ffari Legali" table:display="true" table:show-details="true"/>
                <table:data-pilot-member table:name="Anatomia patologica" table:display="true" table:show-details="true"/>
                <table:data-pilot-member table:name="Anestesia e rianimazione - Area Est" table:display="true" table:show-details="true"/>
                <table:data-pilot-member table:name="Anestesia e rianimazione - Area Sud" table:display="true" table:show-details="true"/>
                <table:data-pilot-member table:name="Cardiologia - Area Provinciale Aretina" table:display="true" table:show-details="true"/>
                <table:data-pilot-member table:name="Cardiologia - Area Provinciale Grossetana" table:display="true" table:show-details="true"/>
                <table:data-pilot-member table:name="Cardiologia - Area Provinciale Senese" table:display="true" table:show-details="true"/>
                <table:data-pilot-member table:name="Chirurgia generale e d'urgenza - Area Provinciale Aretina" table:display="true" table:show-details="true"/>
                <table:data-pilot-member table:name="Chirurgia generale e d'urgenza - Area Provinciale Grossetana" table:display="true" table:show-details="true"/>
                <table:data-pilot-member table:name="Chirurgia generale e d'urgenza - Area Provinciale Senese" table:display="true" table:show-details="true"/>
                <table:data-pilot-member table:name="Chirurgia vascolare" table:display="true" table:show-details="true"/>
                <table:data-pilot-member table:name="Comunicazione" table:display="true" table:show-details="true"/>
                <table:data-pilot-member table:name="Contabilità analitica" table:display="true" table:show-details="true"/>
                <table:data-pilot-member table:name="Contabilità generale" table:display="true" table:show-details="true"/>
                <table:data-pilot-member table:name="Convenzioni uniche ed altri rapporti di lavoro" table:display="true" table:show-details="true"/>
                <table:data-pilot-member table:name="Dermatologia" table:display="true" table:show-details="true"/>
                <table:data-pilot-member table:name="Diabetologia" table:display="true" table:show-details="true"/>
                <table:data-pilot-member table:name="Diagnostica per immagini - Area provinciale Aretina" table:display="true" table:show-details="true"/>
                <table:data-pilot-member table:name="Diagnostica per immagini - Area provinciale Grossetana" table:display="true" table:show-details="true"/>
                <table:data-pilot-member table:name="Diagnostica per immagini - Area provinciale Senese" table:display="true" table:show-details="true"/>
                <table:data-pilot-member table:name="Dipendenze" table:display="true" table:show-details="true"/>
                <table:data-pilot-member table:name="Direzione Amministrativa e Patrimonio" table:display="true" table:show-details="true"/>
                <table:data-pilot-member table:name="Direzione Infermieristica - Area provinciale Aretina" table:display="true" table:show-details="true"/>
                <table:data-pilot-member table:name="Direzione Infermieristica - Area provinciale Grossetana" table:display="true" table:show-details="true"/>
                <table:data-pilot-member table:name="Direzione Infermieristica - Area provinciale Senese" table:display="true" table:show-details="true"/>
                <table:data-pilot-member table:name="Direzione professioni sanitarie della prevenzione" table:display="true" table:show-details="true"/>
                <table:data-pilot-member table:name="Direzione professioni sanitarie della riabilitazione" table:display="true" table:show-details="true"/>
                <table:data-pilot-member table:name="Direzione professioni tecnico sanitarie, diagnostiche e assistenziali" table:display="true" table:show-details="true"/>
                <table:data-pilot-member table:name="Direzione Staff Dipartimento" table:display="true" table:show-details="true"/>
                <table:data-pilot-member table:name="Emergenza territoriale 118" table:display="true" table:show-details="true"/>
                <table:data-pilot-member table:name="Energia, Ambiente e Prevenzione Incendi" table:display="true" table:show-details="true"/>
                <table:data-pilot-member table:name="Farmaceutica Ospedaliera" table:display="true" table:show-details="true"/>
                <table:data-pilot-member table:name="Farmaceutica Territoriale" table:display="true" table:show-details="true"/>
                <table:data-pilot-member table:name="Gastroenterologia" table:display="true" table:show-details="true"/>
                <table:data-pilot-member table:name="Geriatria" table:display="true" table:show-details="true"/>
                <table:data-pilot-member table:name="Gestione contratti servizi e farmaceutica" table:display="true" table:show-details="true"/>
                <table:data-pilot-member table:name="Gestione del personale" table:display="true" table:show-details="true"/>
                <table:data-pilot-member table:name="Igiene pubblica e nutrizione" table:display="true" table:show-details="true"/>
                <table:data-pilot-member table:name="Innovazione digitale e tecnologica" table:display="true" table:show-details="true"/>
                <table:data-pilot-member table:name="Malattie Infettive" table:display="true" table:show-details="true"/>
                <table:data-pilot-member table:name="Manutenzioni e Lavori Pubblici - Area Provinciale Aretina" table:display="true" table:show-details="true"/>
                <table:data-pilot-member table:name="Manutenzioni e Lavori Pubblici - Area Provinciale Grossetana" table:display="true" table:show-details="true"/>
                <table:data-pilot-member table:name="Manutenzioni e Lavori Pubblici - Area Provinciale Senese" table:display="true" table:show-details="true"/>
                <table:data-pilot-member table:name="Medicina di comunità - Area Est" table:display="true" table:show-details="true"/>
                <table:data-pilot-member table:name="Medicina di comunità - Area Sud" table:display="true" table:show-details="true"/>
                <table:data-pilot-member table:name="Medicina di laboratorio" table:display="true" table:show-details="true"/>
                <table:data-pilot-member table:name="Medicina fisica e riabilitativa" table:display="true" table:show-details="true"/>
                <table:data-pilot-member table:name="Medicina interna" table:display="true" table:show-details="true"/>
                <table:data-pilot-member table:name="Medicina legale e gestione delle responsabilità sanitaria" table:display="true" table:show-details="true"/>
                <table:data-pilot-member table:name="Medicina trasfusionale" table:display="true" table:show-details="true"/>
                <table:data-pilot-member table:name="Nefrologia e dialisi" table:display="true" table:show-details="true"/>
                <table:data-pilot-member table:name="Neurologia" table:display="true" table:show-details="true"/>
                <table:data-pilot-member table:name="Neuropsichiatria infantile" table:display="true" table:show-details="true"/>
                <table:data-pilot-member table:name="Oculistica" table:display="true" table:show-details="true"/>
                <table:data-pilot-member table:name="Oncologia Medica" table:display="true" table:show-details="true"/>
                <table:data-pilot-member table:name="Ortopedia e traumatologia" table:display="true" table:show-details="true"/>
                <table:data-pilot-member table:name="Ostetricia e Ginecologia - Area Est" table:display="true" table:show-details="true"/>
                <table:data-pilot-member table:name="Ostetricia e Ginecologia - Area Sud" table:display="true" table:show-details="true"/>
                <table:data-pilot-member table:name="Otorinolaringoiatria" table:display="true" table:show-details="true"/>
                <table:data-pilot-member table:name="Pediatria e Neonatologia - Area Est" table:display="true" table:show-details="true"/>
                <table:data-pilot-member table:name="Pediatria e Neonatologia - Area Sud" table:display="true" table:show-details="true"/>
                <table:data-pilot-member table:name="Pneumologia" table:display="true" table:show-details="true"/>
                <table:data-pilot-member table:name="Politiche del farmaco" table:display="true" table:show-details="true"/>
                <table:data-pilot-member table:name="Politiche del personale " table:display="true" table:show-details="true"/>
                <table:data-pilot-member table:name="Politiche di bilancio" table:display="true" table:show-details="true"/>
                <table:data-pilot-member table:name="Prendersi cura" table:display="true" table:show-details="true"/>
                <table:data-pilot-member table:name="Prenotazione e pagamento prestazioni" table:display="true" table:show-details="true"/>
                <table:data-pilot-member table:name="Prevenzione, Igiene e sicurezza nei luoghi di lavoro " table:display="true" table:show-details="true"/>
                <table:data-pilot-member table:name="Processi amministrativi ed erogatori esterni" table:display="true" table:show-details="true"/>
                <table:data-pilot-member table:name="Processi amministrativi presidi provinciali e dipartimenti sanitari" table:display="true" table:show-details="true"/>
                <table:data-pilot-member table:name="Programmazione e controllo aziendale" table:display="true" table:show-details="true"/>
                <table:data-pilot-member table:name="Programmazione e coprogettazione socio-sanitaria territoriale - Area Provinciale Aretina" table:display="true" table:show-details="true"/>
                <table:data-pilot-member table:name="Programmazione e coprogettazione socio-sanitaria territoriale - Area Provinciale Grossetana" table:display="true" table:show-details="true"/>
                <table:data-pilot-member table:name="Programmazione e coprogettazione socio-sanitaria territoriale - Area Provinciale Senese" table:display="true" table:show-details="true"/>
                <table:data-pilot-member table:name="Programmazione e gestione tecnologie " table:display="true" table:show-details="true"/>
                <table:data-pilot-member table:name="Programmazione, rapporti con Estar ed acquisti" table:display="true" table:show-details="true"/>
                <table:data-pilot-member table:name="Promozione ed Etica della Salute " table:display="true" table:show-details="true"/>
                <table:data-pilot-member table:name="Pronto Soccorso e medicina d'urgenza - Area provinciale Aretina" table:display="true" table:show-details="true"/>
                <table:data-pilot-member table:name="Pronto Soccorso e medicina d'urgenza - Area provinciale Grossetana" table:display="true" table:show-details="true"/>
                <table:data-pilot-member table:name="Pronto Soccorso e medicina d'urgenza - Area provinciale Senese" table:display="true" table:show-details="true"/>
                <table:data-pilot-member table:name="Psichiatria" table:display="true" table:show-details="true"/>
                <table:data-pilot-member table:name="Psicologia" table:display="true" table:show-details="true"/>
                <table:data-pilot-member table:name="Qualità e Sicurezza delle cure" table:display="true" table:show-details="true"/>
                <table:data-pilot-member table:name="Radioterapia" table:display="true" table:show-details="true"/>
                <table:data-pilot-member table:name="Sanità Pubblica Veterinaria e Sicurezza Alimentare" table:display="true" table:show-details="true"/>
                <table:data-pilot-member table:name="Sicurezza luoghi di lavoro e salute dei lavoratori" table:display="true" table:show-details="true"/>
                <table:data-pilot-member table:name="Staff Dipio" table:display="true" table:show-details="true"/>
                <table:data-pilot-member table:name="Sviluppo Professionalità " table:display="true" table:show-details="true"/>
                <table:data-pilot-member table:name="Urolog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ruttura di afferenza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UF Assistenza Sociale - Amiata Senese e Val d'Orcia" table:display="true" table:show-details="true"/>
                <table:data-pilot-member table:name="UF Attività Consultoriali - Zona-Distretto Alta Valdelsa " table:display="true" table:show-details="true"/>
                <table:data-pilot-member table:name="UF Attività Consultoriali - Zona-Distretto Amiata Grossetana, Colline Metallifere e Grossetana" table:display="true" table:show-details="true"/>
                <table:data-pilot-member table:name="UF Attività Consultoriali - Zona-Distretto Amiata Senese, Val d'Orcia e Valdichiana Senese" table:display="true" table:show-details="true"/>
                <table:data-pilot-member table:name="UF Attività Consultoriali - Zona-Distretto Aretina" table:display="true" table:show-details="true"/>
                <table:data-pilot-member table:name="UF Attività Consultoriali - Zona-Distretto Casentino" table:display="true" table:show-details="true"/>
                <table:data-pilot-member table:name="UF Attività Consultoriali - Zona-Distretto Colline dell'Albegna" table:display="true" table:show-details="true"/>
                <table:data-pilot-member table:name="UF Attività Consultoriali - Zona-Distretto Senese" table:display="true" table:show-details="true"/>
                <table:data-pilot-member table:name="UF Attività Consultoriali - Zona-Distretto Valdarno" table:display="true" table:show-details="true"/>
                <table:data-pilot-member table:name="UF Attività Consultoriali - Zona-Distretto Valdichiana Aretina" table:display="true" table:show-details="true"/>
                <table:data-pilot-member table:name="UF Attività Consultoriali - Zona-Distretto Valtiberina" table:display="true" table:show-details="true"/>
                <table:data-pilot-member table:name="UF Cure Palliative  - Zona-Distretto Alta Valdelsa " table:display="true" table:show-details="true"/>
                <table:data-pilot-member table:name="UF Cure Palliative  - Zona-Distretto Amiata Grossetana, Colline Metallifere e Grossetana" table:display="true" table:show-details="true"/>
                <table:data-pilot-member table:name="UF Cure Palliative  - Zona-Distretto Amiata Senese, Val d'Orcia e Valdichiana Senese" table:display="true" table:show-details="true"/>
                <table:data-pilot-member table:name="UF Cure Palliative  - Zona-Distretto Aretina" table:display="true" table:show-details="true"/>
                <table:data-pilot-member table:name="UF Cure Palliative  - Zona-Distretto Casentino" table:display="true" table:show-details="true"/>
                <table:data-pilot-member table:name="UF Cure Palliative  - Zona-Distretto Colline dell'Albegna" table:display="true" table:show-details="true"/>
                <table:data-pilot-member table:name="UF Cure Palliative  - Zona-Distretto Senese" table:display="true" table:show-details="true"/>
                <table:data-pilot-member table:name="UF Cure Palliative  - Zona-Distretto Valdarno" table:display="true" table:show-details="true"/>
                <table:data-pilot-member table:name="UF Cure Palliative  - Zona-Distretto Valdichiana Aretina" table:display="true" table:show-details="true"/>
                <table:data-pilot-member table:name="UF Cure Palliative  - Zona-Distretto Valtiberina" table:display="true" table:show-details="true"/>
                <table:data-pilot-member table:name="UF Cure Primarie - Amiata Grossetana" table:display="true" table:show-details="true"/>
                <table:data-pilot-member table:name="UF Cure Primarie - Amiata Senese e Val d'Orcia" table:display="true" table:show-details="true"/>
                <table:data-pilot-member table:name="UF Cure Primarie - Area Grossetana" table:display="true" table:show-details="true"/>
                <table:data-pilot-member table:name="UF Cure Primarie - Colline Metallifere" table:display="true" table:show-details="true"/>
                <table:data-pilot-member table:name="UF Cure Primarie - Zona-Distretto Alta Valdelsa " table:display="true" table:show-details="true"/>
                <table:data-pilot-member table:name="UF Cure Primarie - Zona-Distretto Amiata Senese, Val d'Orcia e Valdichiana Senese" table:display="true" table:show-details="true"/>
                <table:data-pilot-member table:name="UF Cure Primarie - Zona-Distretto Aretina" table:display="true" table:show-details="true"/>
                <table:data-pilot-member table:name="UF Cure Primarie - Zona-Distretto Casentino" table:display="true" table:show-details="true"/>
                <table:data-pilot-member table:name="UF Cure Primarie - Zona-Distretto Colline dell'Albegna" table:display="true" table:show-details="true"/>
                <table:data-pilot-member table:name="UF Cure Primarie - Zona-Distretto Senese" table:display="true" table:show-details="true"/>
                <table:data-pilot-member table:name="UF Cure Primarie - Zona-Distretto Valdarno" table:display="true" table:show-details="true"/>
                <table:data-pilot-member table:name="UF Cure Primarie - Zona-Distretto Valdichiana Aretina" table:display="true" table:show-details="true"/>
                <table:data-pilot-member table:name="UF Cure Primarie - Zona-Distretto Valtiberina" table:display="true" table:show-details="true"/>
                <table:data-pilot-member table:name="UF Dipendenze - Zona-Distretto Alta Valdelsa " table:display="true" table:show-details="true"/>
                <table:data-pilot-member table:name="UF Dipendenze - Zona-Distretto Amiata Grossetana, Colline Metallifere e Grossetana" table:display="true" table:show-details="true"/>
                <table:data-pilot-member table:name="UF Dipendenze - Zona-Distretto Amiata Senese, Val d'Orcia e Valdichiana Senese" table:display="true" table:show-details="true"/>
                <table:data-pilot-member table:name="UF Dipendenze - Zona-Distretto Aretina" table:display="true" table:show-details="true"/>
                <table:data-pilot-member table:name="UF Dipendenze - Zona-Distretto Casentino" table:display="true" table:show-details="true"/>
                <table:data-pilot-member table:name="UF Dipendenze - Zona-Distretto Colline dell'Albegna" table:display="true" table:show-details="true"/>
                <table:data-pilot-member table:name="UF Dipendenze - Zona-Distretto Senese" table:display="true" table:show-details="true"/>
                <table:data-pilot-member table:name="UF Dipendenze - Zona-Distretto Valdarno" table:display="true" table:show-details="true"/>
                <table:data-pilot-member table:name="UF Dipendenze - Zona-Distretto Valdichiana Aretina" table:display="true" table:show-details="true"/>
                <table:data-pilot-member table:name="UF Dipendenze - Zona-Distretto Valtiberina" table:display="true" table:show-details="true"/>
                <table:data-pilot-member table:name="UF Igiene Pubblica e Nutrizione - Zona-Distretto Alta Valdelsa " table:display="true" table:show-details="true"/>
                <table:data-pilot-member table:name="UF Igiene Pubblica e Nutrizione - Zona-Distretto Amiata Grossetana, Colline Metallifere e Grossetana" table:display="true" table:show-details="true"/>
                <table:data-pilot-member table:name="UF Igiene Pubblica e Nutrizione - Zona-Distretto Amiata Senese, Val d'Orcia e Valdichiana Senese" table:display="true" table:show-details="true"/>
                <table:data-pilot-member table:name="UF Igiene Pubblica e Nutrizione - Zona-Distretto Aretina" table:display="true" table:show-details="true"/>
                <table:data-pilot-member table:name="UF Igiene Pubblica e Nutrizione - Zona-Distretto Casentino" table:display="true" table:show-details="true"/>
                <table:data-pilot-member table:name="UF Igiene Pubblica e Nutrizione - Zona-Distretto Colline dell'Albegna" table:display="true" table:show-details="true"/>
                <table:data-pilot-member table:name="UF Igiene Pubblica e Nutrizione - Zona-Distretto Senese" table:display="true" table:show-details="true"/>
                <table:data-pilot-member table:name="UF Igiene Pubblica e Nutrizione - Zona-Distretto Valdarno" table:display="true" table:show-details="true"/>
                <table:data-pilot-member table:name="UF Igiene Pubblica e Nutrizione - Zona-Distretto Valdichiana Aretina" table:display="true" table:show-details="true"/>
                <table:data-pilot-member table:name="UF Igiene Pubblica e Nutrizione - Zona-Distretto Valtiberina" table:display="true" table:show-details="true"/>
                <table:data-pilot-member table:name="UF Medicina dello Sport  - Aziendale" table:display="true" table:show-details="true"/>
                <table:data-pilot-member table:name="UF Presidio Territoriale Polifunzionale Montalcino - Zona-Distretto Senese" table:display="true" table:show-details="true"/>
                <table:data-pilot-member table:name="UF Prevenzione, Igiene e sicurezza sui luoghi di lavoro - Zona-Distretto Alta Valdelsa " table:display="true" table:show-details="true"/>
                <table:data-pilot-member table:name="UF Prevenzione, Igiene e sicurezza sui luoghi di lavoro - Zona-Distretto Amiata Grossetana, Colline Metallifere e Grossetana" table:display="true" table:show-details="true"/>
                <table:data-pilot-member table:name="UF Prevenzione, Igiene e sicurezza sui luoghi di lavoro - Zona-Distretto Amiata Senese, Val d'Orcia e Valdichiana Senese" table:display="true" table:show-details="true"/>
                <table:data-pilot-member table:name="UF Prevenzione, Igiene e sicurezza sui luoghi di lavoro - Zona-Distretto Aretina" table:display="true" table:show-details="true"/>
                <table:data-pilot-member table:name="UF Prevenzione, Igiene e sicurezza sui luoghi di lavoro - Zona-Distretto Casentino" table:display="true" table:show-details="true"/>
                <table:data-pilot-member table:name="UF Prevenzione, Igiene e sicurezza sui luoghi di lavoro - Zona-Distretto Colline dell'Albegna" table:display="true" table:show-details="true"/>
                <table:data-pilot-member table:name="UF Prevenzione, Igiene e sicurezza sui luoghi di lavoro - Zona-Distretto Senese" table:display="true" table:show-details="true"/>
                <table:data-pilot-member table:name="UF Prevenzione, Igiene e sicurezza sui luoghi di lavoro - Zona-Distretto Valdarno" table:display="true" table:show-details="true"/>
                <table:data-pilot-member table:name="UF Prevenzione, Igiene e sicurezza sui luoghi di lavoro - Zona-Distretto Valdichiana Aretina" table:display="true" table:show-details="true"/>
                <table:data-pilot-member table:name="UF Prevenzione, Igiene e sicurezza sui luoghi di lavoro - Zona-Distretto Valtiberina" table:display="true" table:show-details="true"/>
                <table:data-pilot-member table:name="UF Riabilitazione Intensiva extraospedaliera - Zona-Distretto Alta Valdelsa " table:display="true" table:show-details="true"/>
                <table:data-pilot-member table:name="UF Riabilitazione Intensiva extraospedaliera - Zona-Distretto Amiata Grossetana, Colline Metallifere e Grossetana" table:display="true" table:show-details="true"/>
                <table:data-pilot-member table:name="UF Riabilitazione Intensiva extraospedaliera - Zona-Distretto Amiata Senese, Val d'Orcia e Valdichiana Senese" table:display="true" table:show-details="true"/>
                <table:data-pilot-member table:name="UF Riabilitazione Intensiva extraospedaliera - Zona-Distretto Colline dell'Albegna" table:display="true" table:show-details="true"/>
                <table:data-pilot-member table:name="UF Riabilitazione Intensiva extraospedaliera - Zona-Distretto Senese" table:display="true" table:show-details="true"/>
                <table:data-pilot-member table:name="UF Riabilitazione Intensiva extraospedaliera - Zona-Distretto Valdichiana Aretina" table:display="true" table:show-details="true"/>
                <table:data-pilot-member table:name="UF Salute Mentale Adulti - Dipendenze Amiata Senese e Val d'Orcia" table:display="true" table:show-details="true"/>
                <table:data-pilot-member table:name="UF Salute Mentale Adulti - Zona-Distretto Alta Valdelsa " table:display="true" table:show-details="true"/>
                <table:data-pilot-member table:name="UF Salute Mentale Adulti - Zona-Distretto Amiata Grossetana, Colline Metallifere e Grossetana" table:display="true" table:show-details="true"/>
                <table:data-pilot-member table:name="UF Salute Mentale Adulti - Zona-Distretto Amiata Senese, Val d'Orcia e Valdichiana Senese" table:display="true" table:show-details="true"/>
                <table:data-pilot-member table:name="UF Salute Mentale Adulti - Zona-Distretto Aretina" table:display="true" table:show-details="true"/>
                <table:data-pilot-member table:name="UF Salute Mentale Adulti - Zona-Distretto Casentino" table:display="true" table:show-details="true"/>
                <table:data-pilot-member table:name="UF Salute Mentale Adulti - Zona-Distretto Colline dell'Albegna" table:display="true" table:show-details="true"/>
                <table:data-pilot-member table:name="UF Salute Mentale Adulti - Zona-Distretto Senese" table:display="true" table:show-details="true"/>
                <table:data-pilot-member table:name="UF Salute Mentale Adulti - Zona-Distretto Valdarno" table:display="true" table:show-details="true"/>
                <table:data-pilot-member table:name="UF Salute Mentale Adulti - Zona-Distretto Valdichiana Aretina" table:display="true" table:show-details="true"/>
                <table:data-pilot-member table:name="UF Salute Mentale Adulti - Zona-Distretto Valtiberina" table:display="true" table:show-details="true"/>
                <table:data-pilot-member table:name="UF Salute Mentale Infanzia Adolescenza - Zona-Distretto Alta Valdelsa " table:display="true" table:show-details="true"/>
                <table:data-pilot-member table:name="UF Salute Mentale Infanzia Adolescenza - Zona-Distretto Amiata Grossetana, Colline Metallifere e Grossetana" table:display="true" table:show-details="true"/>
                <table:data-pilot-member table:name="UF Salute Mentale Infanzia Adolescenza - Zona-Distretto Amiata Senese, Val d'Orcia e Valdichiana Senese" table:display="true" table:show-details="true"/>
                <table:data-pilot-member table:name="UF Salute Mentale Infanzia Adolescenza - Zona-Distretto Aretina" table:display="true" table:show-details="true"/>
                <table:data-pilot-member table:name="UF Salute Mentale Infanzia Adolescenza - Zona-Distretto Casentino" table:display="true" table:show-details="true"/>
                <table:data-pilot-member table:name="UF Salute Mentale Infanzia Adolescenza - Zona-Distretto Colline dell'Albegna" table:display="true" table:show-details="true"/>
                <table:data-pilot-member table:name="UF Salute Mentale Infanzia Adolescenza - Zona-Distretto Senese" table:display="true" table:show-details="true"/>
                <table:data-pilot-member table:name="UF Salute Mentale Infanzia Adolescenza - Zona-Distretto Valdarno" table:display="true" table:show-details="true"/>
                <table:data-pilot-member table:name="UF Salute Mentale Infanzia Adolescenza - Zona-Distretto Valdichiana Aretina" table:display="true" table:show-details="true"/>
                <table:data-pilot-member table:name="UF Salute Mentale Infanzia Adolescenza - Zona-Distretto Valtiberina" table:display="true" table:show-details="true"/>
                <table:data-pilot-member table:name="UF Sanità pubblica veterinaria e sicurezza alimentare - Zona-Distretto Alta Valdelsa " table:display="true" table:show-details="true"/>
                <table:data-pilot-member table:name="UF Sanità pubblica veterinaria e sicurezza alimentare - Zona-Distretto Amiata Grossetana, Colline Metallifere e Grossetana" table:display="true" table:show-details="true"/>
                <table:data-pilot-member table:name="UF Sanità pubblica veterinaria e sicurezza alimentare - Zona-Distretto Amiata Senese, Valdorcia e Valdichiana Senese" table:display="true" table:show-details="true"/>
                <table:data-pilot-member table:name="UF Sanità pubblica veterinaria e sicurezza alimentare - Zona-Distretto Aretina" table:display="true" table:show-details="true"/>
                <table:data-pilot-member table:name="UF Sanità pubblica veterinaria e sicurezza alimentare - Zona-Distretto Casentino" table:display="true" table:show-details="true"/>
                <table:data-pilot-member table:name="UF Sanità pubblica veterinaria e sicurezza alimentare - Zona-Distretto Colline dell'Albegna" table:display="true" table:show-details="true"/>
                <table:data-pilot-member table:name="UF Sanità pubblica veterinaria e sicurezza alimentare - Zona-Distretto Senese" table:display="true" table:show-details="true"/>
                <table:data-pilot-member table:name="UF Sanità pubblica veterinaria e sicurezza alimentare - Zona-Distretto Valdarno" table:display="true" table:show-details="true"/>
                <table:data-pilot-member table:name="UF Sanità pubblica veterinaria e sicurezza alimentare - Zona-Distretto Valdichiana Aretina" table:display="true" table:show-details="true"/>
                <table:data-pilot-member table:name="UF Sanità pubblica veterinaria e sicurezza alimentare - Zona-Distretto Valtiberina" table:display="true" table:show-details="true"/>
                <table:data-pilot-member table:name="UOC Accreditamento" table:display="true" table:show-details="true"/>
                <table:data-pilot-member table:name="UOC Acquisti tecnologie elettromedicali" table:display="true" table:show-details="true"/>
                <table:data-pilot-member table:name="UOC Affari generali" table:display="true" table:show-details="true"/>
                <table:data-pilot-member table:name="UOC Affari legali" table:display="true" table:show-details="true"/>
                <table:data-pilot-member table:name="UOC Anagrafe e recupero crediti" table:display="true" table:show-details="true"/>
                <table:data-pilot-member table:name="UOC Analisi chimico cliniche - PO Aretino, Casentino, Valtiberina e della Valdichiana Aretina " table:display="true" table:show-details="true"/>
                <table:data-pilot-member table:name="UOC Analisi chimico cliniche - SO Grosseto" table:display="true" table:show-details="true"/>
                <table:data-pilot-member table:name="UOC Anatomia Patologica - SO Arezzo" table:display="true" table:show-details="true"/>
                <table:data-pilot-member table:name="UOC Anatomia Patologica - SO Grosseto" table:display="true" table:show-details="true"/>
                <table:data-pilot-member table:name="UOC Anestesia e Rianimazione - PO Alta Valdelsa " table:display="true" table:show-details="true"/>
                <table:data-pilot-member table:name="UOC Anestesia e Rianimazione - SO Arezzo" table:display="true" table:show-details="true"/>
                <table:data-pilot-member table:name="UOC Anestesia e Rianimazione - SO Grosseto - SO Casteldelpiano" table:display="true" table:show-details="true"/>
                <table:data-pilot-member table:name="UOC Anestesia e Rianimazione - SO Montepulciano - SO Abbadia S. Salvatore" table:display="true" table:show-details="true"/>
                <table:data-pilot-member table:name="UOC Appropriatezza PDTAR nel sistema di cura ospedaliera e territoriale" table:display="true" table:show-details="true"/>
                <table:data-pilot-member table:name="UOC Avvocatura" table:display="true" table:show-details="true"/>
                <table:data-pilot-member table:name="UOC Bilancio" table:display="true" table:show-details="true"/>
                <table:data-pilot-member table:name="UOC Cardiologia - PO Amiata Senese, Val d'Orcia e Valdichiana Senese" table:display="true" table:show-details="true"/>
                <table:data-pilot-member table:name="UOC Cardiologia - PO Valdarno" table:display="true" table:show-details="true"/>
                <table:data-pilot-member table:name="UOC Cardiologia - SO Arezzo - SO Bibbiena - SO Sansepolcro" table:display="true" table:show-details="true"/>
                <table:data-pilot-member table:name="UOC Cardiologia - SO Grosseto - SO Casteldelpiano" table:display="true" table:show-details="true"/>
                <table:data-pilot-member table:name="UOC Centrale operativa 118 - Area provinciale Aretina" table:display="true" table:show-details="true"/>
                <table:data-pilot-member table:name="UOC Centrale Operativa 118 - Area provinciale Senese e Grossetana" table:display="true" table:show-details="true"/>
                <table:data-pilot-member table:name="UOC Centro unico di prenotazione" table:display="true" table:show-details="true"/>
                <table:data-pilot-member table:name="UOC Chirurgia generale - SO Bibbiena" table:display="true" table:show-details="true"/>
                <table:data-pilot-member table:name="UOC Chirurgia generale - SO Cortona " table:display="true" table:show-details="true"/>
                <table:data-pilot-member table:name="UOC Chirurgia generale - SO S. Sepolcro" table:display="true" table:show-details="true"/>
                <table:data-pilot-member table:name="UOC Chirurgia generale e d'urgenza - PO Alta Valdelsa  " table:display="true" table:show-details="true"/>
                <table:data-pilot-member table:name="UOC Chirurgia generale e d'urgenza - PO Valdarno" table:display="true" table:show-details="true"/>
                <table:data-pilot-member table:name="UOC Chirurgia generale e d'urgenza - SO Arezzo" table:display="true" table:show-details="true"/>
                <table:data-pilot-member table:name="UOC Chirurgia generale e d'urgenza - SO Grosseto" table:display="true" table:show-details="true"/>
                <table:data-pilot-member table:name="UOC Chirurgia generale e d'urgenza - SO Montepulciano " table:display="true" table:show-details="true"/>
                <table:data-pilot-member table:name="UOC Chirurgia vascolare - SO Arezzo - PO Valdarno" table:display="true" table:show-details="true"/>
                <table:data-pilot-member table:name="UOC Chirurgia vascolare - SO Grosseto" table:display="true" table:show-details="true"/>
                <table:data-pilot-member table:name="UOC Contabilità analitica" table:display="true" table:show-details="true"/>
                <table:data-pilot-member table:name="UOC Contenzioso stragiudiziale" table:display="true" table:show-details="true"/>
                <table:data-pilot-member table:name="UOC Controllo attività e reporting" table:display="true" table:show-details="true"/>
                <table:data-pilot-member table:name="UOC Controllo di gestione, performance aziendale e flussi" table:display="true" table:show-details="true"/>
                <table:data-pilot-member table:name="UOC Controllo, qualità e sviluppo dei servizi residenziali e semiresidenziali" table:display="true" table:show-details="true"/>
                <table:data-pilot-member table:name="UOC Convenzioni uniche" table:display="true" table:show-details="true"/>
                <table:data-pilot-member table:name="UOC Cure Palliative " table:display="true" table:show-details="true"/>
                <table:data-pilot-member table:name="UOC Dermatologia - PPOO Area provinciale Grossetana" table:display="true" table:show-details="true"/>
                <table:data-pilot-member table:name="UOC Dermatologia - SO Arezzo - SO S. Sepolcro" table:display="true" table:show-details="true"/>
                <table:data-pilot-member table:name="UOC Diabetologia - SO Arezzo" table:display="true" table:show-details="true"/>
                <table:data-pilot-member table:name="UOC Diabetologia - SO Grosseto" table:display="true" table:show-details="true"/>
                <table:data-pilot-member table:name="UOC Diagnostica Senologica - SO Arezzo" table:display="true" table:show-details="true"/>
                <table:data-pilot-member table:name="UOC Direzione amministrativa - PO Amiata Grossetana, Colline Metallifere, Grossetana" table:display="true" table:show-details="true"/>
                <table:data-pilot-member table:name="UOC Direzione amministrativa - SO Arezzo - SO Bibbiena - SO S. Sepolcro" table:display="true" table:show-details="true"/>
                <table:data-pilot-member table:name="UOC Direzione amministrativa - Zona-Distretto Amiata Grossetana, Colline Metallifere e Grossetana" table:display="true" table:show-details="true"/>
                <table:data-pilot-member table:name="UOC Direzione amministrativa - Zona-Distretto e Presidio Ospedaliero Alta Valdelsa" table:display="true" table:show-details="true"/>
                <table:data-pilot-member table:name="UOC Direzione amministrativa - Zona-Distretto e Presidio Ospedaliero Amiata Senese, Valdorcia e Valdichiana Senese" table:display="true" table:show-details="true"/>
                <table:data-pilot-member table:name="UOC Direzione amministrativa - Zona-Distretto e Presidio Ospedaliero Colline dell'Albegna" table:display="true" table:show-details="true"/>
                <table:data-pilot-member table:name="UOC Direzione amministrativa - Zona-Distretto e Presidio Ospedaliero Valdarno" table:display="true" table:show-details="true"/>
                <table:data-pilot-member table:name="UOC Direzione amministrativa - Zona-Distretto Senese" table:display="true" table:show-details="true"/>
                <table:data-pilot-member table:name="UOC Direzione amministrativa - Zona-Distretto Valdichiana Aretina e SO Cortona" table:display="true" table:show-details="true"/>
                <table:data-pilot-member table:name="UOC Direzione amministrativa - Zone-distretto Aretina, Casentino e Valtiberina" table:display="true" table:show-details="true"/>
                <table:data-pilot-member table:name="UOC Direzione amministrativa dipartimento prevenzione" table:display="true" table:show-details="true"/>
                <table:data-pilot-member table:name="UOC Direzione amministrativa dipartimento tecnico" table:display="true" table:show-details="true"/>
                <table:data-pilot-member table:name="UOC Direzione infermieristica - Emergenza urgenza" table:display="true" table:show-details="true"/>
                <table:data-pilot-member table:name="UOC Direzione infermieristica - PO Amiata Grossetana, Colline Metallifere, Grossetana" table:display="true" table:show-details="true"/>
                <table:data-pilot-member table:name="UOC Direzione infermieristica - SO Arezzo - SO Bibbiena - SO S. Sepolcro" table:display="true" table:show-details="true"/>
                <table:data-pilot-member table:name="UOC Direzione infermieristica - Zona-Distretto Amiata Grossetana, Colline Metallifere e Grossetana" table:display="true" table:show-details="true"/>
                <table:data-pilot-member table:name="UOC Direzione infermieristica - Zona-Distretto e PO Alta Valdelsa " table:display="true" table:show-details="true"/>
                <table:data-pilot-member table:name="UOC Direzione infermieristica - Zona-Distretto e PO Amiata Senese, Vald'Orcia e Valdichiana Senese" table:display="true" table:show-details="true"/>
                <table:data-pilot-member table:name="UOC Direzione infermieristica - Zona-Distretto e PO Colline dell'Albegna" table:display="true" table:show-details="true"/>
                <table:data-pilot-member table:name="UOC Direzione infermieristica - Zona-Distretto e PO Valdarno" table:display="true" table:show-details="true"/>
                <table:data-pilot-member table:name="UOC Direzione infermieristica - Zona-Distretto Senese" table:display="true" table:show-details="true"/>
                <table:data-pilot-member table:name="UOC Direzione infermieristica - Zona-Distretto Valdichiana Aretina e SO Cortona" table:display="true" table:show-details="true"/>
                <table:data-pilot-member table:name="UOC Direzione infermieristica - Zone-Distretto Aretina, Casentino, Valtiberina" table:display="true" table:show-details="true"/>
                <table:data-pilot-member table:name="UOC Direzione Medica di Presidio Ospedaliero - PO Alta Valdelsa " table:display="true" table:show-details="true"/>
                <table:data-pilot-member table:name="UOC Direzione Medica di Presidio Ospedaliero - PO Amiata Grossetana, Colline Metallifere, Grossetana" table:display="true" table:show-details="true"/>
                <table:data-pilot-member table:name="UOC Direzione Medica di Presidio Ospedaliero - PO Amiata Senese, Val d'Orcia e Valdichiana Senese" table:display="true" table:show-details="true"/>
                <table:data-pilot-member table:name="UOC Direzione Medica di Presidio Ospedaliero - PO Aretino, Casentino, Valtiberina e della Valdichiana Aretina " table:display="true" table:show-details="true"/>
                <table:data-pilot-member table:name="UOC Direzione Medica di Presidio Ospedaliero - PO Colline dell'Albegna" table:display="true" table:show-details="true"/>
                <table:data-pilot-member table:name="UOC Direzione Medica di Presidio Ospedaliero - PO Valdarno" table:display="true" table:show-details="true"/>
                <table:data-pilot-member table:name="UOC Direzione ostetrica" table:display="true" table:show-details="true"/>
                <table:data-pilot-member table:name="UOC Elisoccorso ed Emergenza Territoriale 118 Area Provinciale Grossetana" table:display="true" table:show-details="true"/>
                <table:data-pilot-member table:name="UOC Energia e tutela dell'ambiente" table:display="true" table:show-details="true"/>
                <table:data-pilot-member table:name="UOC Farmaceutica ospedaliera - Area provinciale Aretina" table:display="true" table:show-details="true"/>
                <table:data-pilot-member table:name="UOC Farmaceutica ospedaliera - Area provinciale Grossetana" table:display="true" table:show-details="true"/>
                <table:data-pilot-member table:name="UOC Farmaceutica ospedaliera - Area provinciale Senese" table:display="true" table:show-details="true"/>
                <table:data-pilot-member table:name="UOC Farmaceutica Territoriale - Area provinciale Aretina" table:display="true" table:show-details="true"/>
                <table:data-pilot-member table:name="UOC Farmaceutica Territoriale - Area provinciale Grossetana" table:display="true" table:show-details="true"/>
                <table:data-pilot-member table:name="UOC Farmaceutica Territoriale - Area provinciale Senese" table:display="true" table:show-details="true"/>
                <table:data-pilot-member table:name="UOC Farmacotossicodipendenze  - Area provinciale Aretina" table:display="true" table:show-details="true"/>
                <table:data-pilot-member table:name="UOC Farmacotossicodipendenze - Area provinciale Grossetana" table:display="true" table:show-details="true"/>
                <table:data-pilot-member table:name="UOC Farmacotossicodipendenze - Area provinciale Senese" table:display="true" table:show-details="true"/>
                <table:data-pilot-member table:name="UOC Fisica Sanitaria - Area provinciale Senese e Grossetana" table:display="true" table:show-details="true"/>
                <table:data-pilot-member table:name="UOC Fisiopatologia della riproduzione umana - SO Cortona" table:display="true" table:show-details="true"/>
                <table:data-pilot-member table:name="UOC Formazione e rapporti con l'Università" table:display="true" table:show-details="true"/>
                <table:data-pilot-member table:name="UOC Gastroenterologia ed Endoscopia Digestiva - SO Arezzo" table:display="true" table:show-details="true"/>
                <table:data-pilot-member table:name="UOC Gastroenterologia ed Endoscopia Digestiva - SO Grosseto" table:display="true" table:show-details="true"/>
                <table:data-pilot-member table:name="UOC Geriatria - Area provinciale Grossetana" table:display="true" table:show-details="true"/>
                <table:data-pilot-member table:name="UOC Geriatria - PPOO Area provinciale Aretina" table:display="true" table:show-details="true"/>
                <table:data-pilot-member table:name="UOC Gestione clienti e fiscale" table:display="true" table:show-details="true"/>
                <table:data-pilot-member table:name="UOC Gestione contratti non sanitari e logistica aziendale" table:display="true" table:show-details="true"/>
                <table:data-pilot-member table:name="UOC Gestione contratti sanitari e farmaceutica" table:display="true" table:show-details="true"/>
                <table:data-pilot-member table:name="UOC Gestione economica del personale dipendente" table:display="true" table:show-details="true"/>
                <table:data-pilot-member table:name="UOC Gestione fornitori" table:display="true" table:show-details="true"/>
                <table:data-pilot-member table:name="UOC Gestione forniture beni e servizi - programmazione e rapporti con ESTAR" table:display="true" table:show-details="true"/>
                <table:data-pilot-member table:name="UOC Gestione giuridica del personale dipendente " table:display="true" table:show-details="true"/>
                <table:data-pilot-member table:name="UOC Gestione Sistemi di prenotazione, pagamento e servizi digitali al cittadino." table:display="true" table:show-details="true"/>
                <table:data-pilot-member table:name="UOC Governo appropriatezza delle risposte sanitarie e tempi di attesa" table:display="true" table:show-details="true"/>
                <table:data-pilot-member table:name="UOC Governo appropriatezza delle risposte sanitarie e tempi di attesa " table:display="true" table:show-details="true"/>
                <table:data-pilot-member table:name="UOC Governo clinico " table:display="true" table:show-details="true"/>
                <table:data-pilot-member table:name="UOC Governo tecnologie elettromedicali" table:display="true" table:show-details="true"/>
                <table:data-pilot-member table:name="UOC Governo tecnologie informatiche, reti, dati e fonia" table:display="true" table:show-details="true"/>
                <table:data-pilot-member table:name="UOC Governo, indirizzo, programmazione e sviluppo delle professioni tecnico sanitarie" table:display="true" table:show-details="true"/>
                <table:data-pilot-member table:name="UOC Igiene alimenti di origine animale - Area Sud" table:display="true" table:show-details="true"/>
                <table:data-pilot-member table:name="UOC Igiene alimenti e nutrizione - Area Est" table:display="true" table:show-details="true"/>
                <table:data-pilot-member table:name="UOC Igiene alimenti e nutrizione - Area Sud" table:display="true" table:show-details="true"/>
                <table:data-pilot-member table:name="UOC Igiene degli allevamenti - Area Est" table:display="true" table:show-details="true"/>
                <table:data-pilot-member table:name="UOC Igiene degli allevamenti - Area Sud" table:display="true" table:show-details="true"/>
                <table:data-pilot-member table:name="UOC Igiene delle strutture sanitarie e controllo delle infezioni correlate all'assistenza" table:display="true" table:show-details="true"/>
                <table:data-pilot-member table:name="UOC Igiene e salute nei luoghi di lavoro - Area Sud" table:display="true" table:show-details="true"/>
                <table:data-pilot-member table:name="UOC Igiene e salute nei luoghi di lavoro Area Est" table:display="true" table:show-details="true"/>
                <table:data-pilot-member table:name="UOC Igiene e sanità pubblica - Area Est" table:display="true" table:show-details="true"/>
                <table:data-pilot-member table:name="UOC Igiene e sanità pubblica - Area Sud" table:display="true" table:show-details="true"/>
                <table:data-pilot-member table:name="UOC Immunoematologia e Medicina Trasfusionale - PO Amiata Grossetana, Colline Metallifere, Grossetana" table:display="true" table:show-details="true"/>
                <table:data-pilot-member table:name="UOC Immunoematologia e Medicina Trasfusionale - PO Aretino, Casentino, Valtiberina e della Valdichiana Aretina " table:display="true" table:show-details="true"/>
                <table:data-pilot-member table:name="UOC Innovazione e Sviluppo dei processi" table:display="true" table:show-details="true"/>
                <table:data-pilot-member table:name="UOC Lavori pubblici - Area provinciale Aretina" table:display="true" table:show-details="true"/>
                <table:data-pilot-member table:name="UOC Lavori pubblici - Area provinciale Grossetana" table:display="true" table:show-details="true"/>
                <table:data-pilot-member table:name="UOC Lavori pubblici - Area provinciale Senese" table:display="true" table:show-details="true"/>
                <table:data-pilot-member table:name="UOC Libera professione ed altre attività a pagamento" table:display="true" table:show-details="true"/>
                <table:data-pilot-member table:name="UOC Malattie infettive - SO Arezzo" table:display="true" table:show-details="true"/>
                <table:data-pilot-member table:name="UOC Malattie infettive - SO Grosseto" table:display="true" table:show-details="true"/>
                <table:data-pilot-member table:name="UOC Manutenzioni - Area provinciale Aretina" table:display="true" table:show-details="true"/>
                <table:data-pilot-member table:name="UOC Manutenzioni - Area provinciale Grossetana" table:display="true" table:show-details="true"/>
                <table:data-pilot-member table:name="UOC Manutenzioni - Area provinciale Senese" table:display="true" table:show-details="true"/>
                <table:data-pilot-member table:name="UOC Medicina di comunità - Area Provinciale Aretina" table:display="true" table:show-details="true"/>
                <table:data-pilot-member table:name="UOC Medicina di comunità - Area Provinciale Grossetana" table:display="true" table:show-details="true"/>
                <table:data-pilot-member table:name="UOC Medicina di comunità - Area Provinciale Senese" table:display="true" table:show-details="true"/>
                <table:data-pilot-member table:name="UOC Medicina e Chirurgia d'accettazione e d'urgenza - PO Alta Valdelsa " table:display="true" table:show-details="true"/>
                <table:data-pilot-member table:name="UOC Medicina e Chirurgia d'accettazione e d'urgenza - PO Valdarno" table:display="true" table:show-details="true"/>
                <table:data-pilot-member table:name="UOC Medicina e Chirurgia d'accettazione e d'urgenza - SO Arezzo" table:display="true" table:show-details="true"/>
                <table:data-pilot-member table:name="UOC Medicina e Chirurgia d'accettazione e d'urgenza - SO Grosseto" table:display="true" table:show-details="true"/>
                <table:data-pilot-member table:name="UOC Medicina e Chirurgia d'accettazione e d'urgenza - SO Montepulciano " table:display="true" table:show-details="true"/>
                <table:data-pilot-member table:name="UOC Medicina e Chirurgia d'accettazione e d'urgenza - SO Orbetello" table:display="true" table:show-details="true"/>
                <table:data-pilot-member table:name="UOC Medicina interna - PO Alta Valdelsa " table:display="true" table:show-details="true"/>
                <table:data-pilot-member table:name="UOC Medicina interna - PO Valdarno" table:display="true" table:show-details="true"/>
                <table:data-pilot-member table:name="UOC Medicina interna - SO Abbadia S. Salvatore" table:display="true" table:show-details="true"/>
                <table:data-pilot-member table:name="UOC Medicina interna - SO Arezzo" table:display="true" table:show-details="true"/>
                <table:data-pilot-member table:name="UOC Medicina interna - SO Bibbiena" table:display="true" table:show-details="true"/>
                <table:data-pilot-member table:name="UOC Medicina interna - SO Casteldelpiano" table:display="true" table:show-details="true"/>
                <table:data-pilot-member table:name="UOC Medicina interna - SO Cortona " table:display="true" table:show-details="true"/>
                <table:data-pilot-member table:name="UOC Medicina interna - SO Grosseto" table:display="true" table:show-details="true"/>
                <table:data-pilot-member table:name="UOC Medicina interna - SO Massa Marittima" table:display="true" table:show-details="true"/>
                <table:data-pilot-member table:name="UOC Medicina interna - SO Montepulciano " table:display="true" table:show-details="true"/>
                <table:data-pilot-member table:name="UOC Medicina interna - SO Orbetello" table:display="true" table:show-details="true"/>
                <table:data-pilot-member table:name="UOC Medicina interna - SO Pitigliano" table:display="true" table:show-details="true"/>
                <table:data-pilot-member table:name="UOC Medicina interna - SO S. Sepolcro" table:display="true" table:show-details="true"/>
                <table:data-pilot-member table:name="UOC Medicina Legale e gestione della responsabilità sanitaria - Area provinciale Aretina" table:display="true" table:show-details="true"/>
                <table:data-pilot-member table:name="UOC Medicina Legale e gestione della responsabilità sanitaria - Area provinciale Grossetana" table:display="true" table:show-details="true"/>
                <table:data-pilot-member table:name="UOC Medicina Legale e gestione della responsabilità sanitaria - Area provinciale Senese" table:display="true" table:show-details="true"/>
                <table:data-pilot-member table:name="UOC Monitoraggio ed innovazione in ambito infermieristico ed Ostetrico" table:display="true" table:show-details="true"/>
                <table:data-pilot-member table:name="UOC Nefrologia e Dialisi - PO Aretino, Casentino, Valtiberina e della Valdichiana Aretina " table:display="true" table:show-details="true"/>
                <table:data-pilot-member table:name="UOC Nefrologia e dialisi - SO Grosseto - SO Casteldelpiano " table:display="true" table:show-details="true"/>
                <table:data-pilot-member table:name="UOC Neurologia - SO Arezzo" table:display="true" table:show-details="true"/>
                <table:data-pilot-member table:name="UOC Neurologia - SO Grosseto" table:display="true" table:show-details="true"/>
                <table:data-pilot-member table:name="UOC Neuropsichiatria infantile - Area provinciale Aretina" table:display="true" table:show-details="true"/>
                <table:data-pilot-member table:name="UOC Neuropsichiatria infantile - Area provinciale Grossetana" table:display="true" table:show-details="true"/>
                <table:data-pilot-member table:name="UOC Neuropsichiatria infantile - Area provinciale Senese" table:display="true" table:show-details="true"/>
                <table:data-pilot-member table:name="UOC Noleggi/Service" table:display="true" table:show-details="true"/>
                <table:data-pilot-member table:name="UOC Oculistica - PO Amiata Grossetana, Colline Metallifere, Grossetana" table:display="true" table:show-details="true"/>
                <table:data-pilot-member table:name="UOC Oculistica - SO Arezzo - SO Bibbiena - SO S. Sepolcro - PO Amiata Senese, Val d'Orcia e Valdichiana Senese" table:display="true" table:show-details="true"/>
                <table:data-pilot-member table:name="UOC Oncologia Medica - PO Alta Valdelsa  e territorio senese" table:display="true" table:show-details="true"/>
                <table:data-pilot-member table:name="UOC Oncologia Medica - PO Amiata Grossetana, Colline Metallifere, Grossetana - PO Colline dell'Albegna" table:display="true" table:show-details="true"/>
                <table:data-pilot-member table:name="UOC Oncologia Medica - PO Aretino, Casentino, Valtiberina e della Valdichiana Aretina" table:display="true" table:show-details="true"/>
                <table:data-pilot-member table:name="UOC Ortopedia - SO Orbetello" table:display="true" table:show-details="true"/>
                <table:data-pilot-member table:name="UOC Ortopedia e Traumatologia - PO Alta Valdelsa  " table:display="true" table:show-details="true"/>
                <table:data-pilot-member table:name="UOC Ortopedia e Traumatologia - PO Valdarno" table:display="true" table:show-details="true"/>
                <table:data-pilot-member table:name="UOC Ortopedia e Traumatologia - SO Arezzo - SO Bibbiena - SO S. Sepolcro" table:display="true" table:show-details="true"/>
                <table:data-pilot-member table:name="UOC Ortopedia e Traumatologia - SO Grosseto" table:display="true" table:show-details="true"/>
                <table:data-pilot-member table:name="UOC Ortopedia e Traumatologia - SO Massa Marittima" table:display="true" table:show-details="true"/>
                <table:data-pilot-member table:name="UOC Ortopedia e Traumatologia - SO Montepulciano " table:display="true" table:show-details="true"/>
                <table:data-pilot-member table:name="UOC Ostetricia e Ginecologia - PO Alta Valdelsa " table:display="true" table:show-details="true"/>
                <table:data-pilot-member table:name="UOC Ostetricia e ginecologia - PO Valdarno" table:display="true" table:show-details="true"/>
                <table:data-pilot-member table:name="UOC Ostetricia e ginecologia - PPOO Area provinciale Grossetana" table:display="true" table:show-details="true"/>
                <table:data-pilot-member table:name="UOC Ostetricia e ginecologia - SO Arezzo" table:display="true" table:show-details="true"/>
                <table:data-pilot-member table:name="UOC Ostetricia e Ginecologia - SO Montepulciano" table:display="true" table:show-details="true"/>
                <table:data-pilot-member table:name="UOC Otorinolaringoiatria - SO Arezzo - PO Valdarno " table:display="true" table:show-details="true"/>
                <table:data-pilot-member table:name="UOC Otorinolaringoiatria - SO Grosseto" table:display="true" table:show-details="true"/>
                <table:data-pilot-member table:name="UOC Patrimonio" table:display="true" table:show-details="true"/>
                <table:data-pilot-member table:name="UOC Pediatria - SO Arezzo - SO Bibbiena" table:display="true" table:show-details="true"/>
                <table:data-pilot-member table:name="UOC Pediatria e neonatologia - PO Alta Valdelsa" table:display="true" table:show-details="true"/>
                <table:data-pilot-member table:name="UOC Pediatria e neonatologia - PO Valdarno" table:display="true" table:show-details="true"/>
                <table:data-pilot-member table:name="UOC Pediatria e neonatologia - PPOO Area provinciale grossetana" table:display="true" table:show-details="true"/>
                <table:data-pilot-member table:name="UOC Pediatria e Neonatologia - SO Montepulciano " table:display="true" table:show-details="true"/>
                <table:data-pilot-member table:name="UOC Pneumologia - SO Arezzo" table:display="true" table:show-details="true"/>
                <table:data-pilot-member table:name="UOC Pneumologia - SO Grosseto" table:display="true" table:show-details="true"/>
                <table:data-pilot-member table:name="UOC Politiche del farmaco" table:display="true" table:show-details="true"/>
                <table:data-pilot-member table:name="UOC Prevenzione e Sicurezza - Area Est" table:display="true" table:show-details="true"/>
                <table:data-pilot-member table:name="UOC Prevenzione e Sicurezza - Area Sud" table:display="true" table:show-details="true"/>
                <table:data-pilot-member table:name="UOC Prevenzione e sicurezza negli ambienti confinati" table:display="true" table:show-details="true"/>
                <table:data-pilot-member table:name="UOC Prevenzione incendi" table:display="true" table:show-details="true"/>
                <table:data-pilot-member table:name="UOC Privacy" table:display="true" table:show-details="true"/>
                <table:data-pilot-member table:name="UOC Professioni Sanitarie della Prevenzione setting Ambienti di lavoro " table:display="true" table:show-details="true"/>
                <table:data-pilot-member table:name="UOC Professioni Sanitarie della Prevenzione setting Ambienti di vita" table:display="true" table:show-details="true"/>
                <table:data-pilot-member table:name="UOC Professioni Sanitarie della Riabilitazione setting Percorsi assistenziali riabilitativi" table:display="true" table:show-details="true"/>
                <table:data-pilot-member table:name="UOC Professioni Tecnico Sanitarie della Diagnostica per Immagini e radiologia  interventistica" table:display="true" table:show-details="true"/>
                <table:data-pilot-member table:name="UOC Professioni Tecnico Sanitarie setting della Diagnostica di Laboratorio patologia clinica e medicina trasfusionale" table:display="true" table:show-details="true"/>
                <table:data-pilot-member table:name="UOC Programmazione e reclutamento del personale" table:display="true" table:show-details="true"/>
                <table:data-pilot-member table:name="UOC Programmazione e Sviluppo professioni Infermieristiche e Ostetriche" table:display="true" table:show-details="true"/>
                <table:data-pilot-member table:name="UOC Programmazione strategica " table:display="true" table:show-details="true"/>
                <table:data-pilot-member table:name="UOC Programmazione, governo e gestione dei servizi sociosanitari e socioassistenziali" table:display="true" table:show-details="true"/>
                <table:data-pilot-member table:name="UOC Promozione ed etica della salute" table:display="true" table:show-details="true"/>
                <table:data-pilot-member table:name="UOC Psichiatria - Area provinciale Aretina" table:display="true" table:show-details="true"/>
                <table:data-pilot-member table:name="UOC Psichiatria - Area provinciale Grossetana" table:display="true" table:show-details="true"/>
                <table:data-pilot-member table:name="UOC Psichiatria - Area provinciale Senese" table:display="true" table:show-details="true"/>
                <table:data-pilot-member table:name="UOC Psicologia - Area provinciale Aretina" table:display="true" table:show-details="true"/>
                <table:data-pilot-member table:name="UOC Psicologia - Area provinciale Grossetana" table:display="true" table:show-details="true"/>
                <table:data-pilot-member table:name="UOC Psicologia - Area provinciale Senese" table:display="true" table:show-details="true"/>
                <table:data-pilot-member table:name="UOC Qualità e rischio clinico" table:display="true" table:show-details="true"/>
                <table:data-pilot-member table:name="UOC Radiologia - PO Alta Valdelsa " table:display="true" table:show-details="true"/>
                <table:data-pilot-member table:name="UOC Radiologia - PO Amiata Senese, Val d'Orcia e Valdichiana Senese" table:display="true" table:show-details="true"/>
                <table:data-pilot-member table:name="UOC Radiologia - PO Aretino, Casentino, Valtiberina e della Valdichiana Aretina " table:display="true" table:show-details="true"/>
                <table:data-pilot-member table:name="UOC Radiologia - PO Colline dell'Albegna" table:display="true" table:show-details="true"/>
                <table:data-pilot-member table:name="UOC Radiologia - PO Valdarno" table:display="true" table:show-details="true"/>
                <table:data-pilot-member table:name="UOC Radiologia - SO Casteldelpiano" table:display="true" table:show-details="true"/>
                <table:data-pilot-member table:name="UOC Radiologia - SO Grosseto" table:display="true" table:show-details="true"/>
                <table:data-pilot-member table:name="UOC Radiologia vascolare e interventistica - SO Grosseto" table:display="true" table:show-details="true"/>
                <table:data-pilot-member table:name="UOC Radioterapia - SO Arezzo - PO Valdarno" table:display="true" table:show-details="true"/>
                <table:data-pilot-member table:name="UOC Radioterapia - SO Grosseto" table:display="true" table:show-details="true"/>
                <table:data-pilot-member table:name="UOC Rapporti di lavoro non dipendenti" table:display="true" table:show-details="true"/>
                <table:data-pilot-member table:name="UOC Recupero e Rieducazione Funzionale - Area provinciale Aretina" table:display="true" table:show-details="true"/>
                <table:data-pilot-member table:name="UOC Recupero e Rieducazione Funzionale - Area provinciale Grossetana" table:display="true" table:show-details="true"/>
                <table:data-pilot-member table:name="UOC Recupero e Rieducazione Funzionale - Area provinciale Senese" table:display="true" table:show-details="true"/>
                <table:data-pilot-member table:name="UOC Relazioni con l'utenza e partecipazione" table:display="true" table:show-details="true"/>
                <table:data-pilot-member table:name="UOC Relazioni sindacali" table:display="true" table:show-details="true"/>
                <table:data-pilot-member table:name="UOC Salute in carcere" table:display="true" table:show-details="true"/>
                <table:data-pilot-member table:name="UOC Sanità animale - Area Est" table:display="true" table:show-details="true"/>
                <table:data-pilot-member table:name="UOC Sanità animale - Area Sud" table:display="true" table:show-details="true"/>
                <table:data-pilot-member table:name="UOC Screening" table:display="true" table:show-details="true"/>
                <table:data-pilot-member table:name="UOC Servizio prevenzione e protezione dei rischi" table:display="true" table:show-details="true"/>
                <table:data-pilot-member table:name="UOC Servizio Sociale Professionale" table:display="true" table:show-details="true"/>
                <table:data-pilot-member table:name="UOC Servizio sorveglianza sanitaria" table:display="true" table:show-details="true"/>
                <table:data-pilot-member table:name="UOC Sistema Demografico ed epidemiologico" table:display="true" table:show-details="true"/>
                <table:data-pilot-member table:name="UOC Strutture sanitarie pubbliche, private accreditate e trasporti sanitari" table:display="true" table:show-details="true"/>
                <table:data-pilot-member table:name="UOC Sviluppo e sistemi di performance sanitaria dell'attività ospedaliera" table:display="true" table:show-details="true"/>
                <table:data-pilot-member table:name="UOC Terapia del dolore" table:display="true" table:show-details="true"/>
                <table:data-pilot-member table:name="UOC Tossicologia Occupazionale ed Ambientale (Laboratorio di Sanità Pubblica)" table:display="true" table:show-details="true"/>
                <table:data-pilot-member table:name="UOC Urologia - SO Arezzo - SO Montepulciano " table:display="true" table:show-details="true"/>
                <table:data-pilot-member table:name="UOC Urologia - SO Grosseto" table:display="true" table:show-details="true"/>
                <table:data-pilot-member table:name="UOSD Allergologia e immunologia clinica " table:display="true" table:show-details="true"/>
                <table:data-pilot-member table:name="UOSD Analisi Chimico Cliniche - PO Alta Valdelsa " table:display="true" table:show-details="true"/>
                <table:data-pilot-member table:name="UOSD Analisi Chimico Cliniche - PO Amiata Senese, Val d'Orcia e Valdichiana Senese" table:display="true" table:show-details="true"/>
                <table:data-pilot-member table:name="UOSD Analisi chimico cliniche - PO Colline dell'Albegna" table:display="true" table:show-details="true"/>
                <table:data-pilot-member table:name="UOSD Analisi chimico cliniche - PO Valdarno" table:display="true" table:show-details="true"/>
                <table:data-pilot-member table:name="UOSD Analisi chimico cliniche - SO Massa Marittima - SO Casteldelpiano" table:display="true" table:show-details="true"/>
                <table:data-pilot-member table:name="UOSD Anestesia - SO Cortona " table:display="true" table:show-details="true"/>
                <table:data-pilot-member table:name="UOSD Anestesia - SO Massa Marittima" table:display="true" table:show-details="true"/>
                <table:data-pilot-member table:name="UOSD Anestesia - SO S. Sepolcro" table:display="true" table:show-details="true"/>
                <table:data-pilot-member table:name="UOSD Anestesia e Rianimazione - PO Colline dell'Albegna" table:display="true" table:show-details="true"/>
                <table:data-pilot-member table:name="UOSD Anestesia e Rianimazione - PO Valdarno" table:display="true" table:show-details="true"/>
                <table:data-pilot-member table:name="UOSD Anestesia e Rianimazione - SO Bibbiena" table:display="true" table:show-details="true"/>
                <table:data-pilot-member table:name="UOSD Anestesia e Rianimazione Pediatrica" table:display="true" table:show-details="true"/>
                <table:data-pilot-member table:name="UOSD Artmologia Interventistica - SO Arezzo" table:display="true" table:show-details="true"/>
                <table:data-pilot-member table:name="UOSD Benessere organizzativo e clima interno" table:display="true" table:show-details="true"/>
                <table:data-pilot-member table:name="UOSD Cardiologia - PO Alta Valdelsa  " table:display="true" table:show-details="true"/>
                <table:data-pilot-member table:name="UOSD Cardiologia - PO Colline dell'Albegna" table:display="true" table:show-details="true"/>
                <table:data-pilot-member table:name="UOSD Cardiologia - SO Cortona " table:display="true" table:show-details="true"/>
                <table:data-pilot-member table:name="UOSD Cardiologia - SO Massa Marittima" table:display="true" table:show-details="true"/>
                <table:data-pilot-member table:name="UOSD Chirurgia generale - PO Colline dell'Albegna" table:display="true" table:show-details="true"/>
                <table:data-pilot-member table:name="UOSD Chirurgia generale - SO Abbadia S. Salvatore - SO Casteldelpiano" table:display="true" table:show-details="true"/>
                <table:data-pilot-member table:name="UOSD Chirurgia generale - SO Massa Marittima" table:display="true" table:show-details="true"/>
                <table:data-pilot-member table:name="UOSD Chirurgia senologica - SO Arezzo" table:display="true" table:show-details="true"/>
                <table:data-pilot-member table:name="UOSD Chirurgia senologica - SO Grosseto" table:display="true" table:show-details="true"/>
                <table:data-pilot-member table:name="UOSD Codice Rosa, salute e medicina di genere" table:display="true" table:show-details="true"/>
                <table:data-pilot-member table:name="UOSD Comunicazione" table:display="true" table:show-details="true"/>
                <table:data-pilot-member table:name="UOSD Coordinamento locale donazioni e trapianto" table:display="true" table:show-details="true"/>
                <table:data-pilot-member table:name="UOSD Dermatologia - PO Valdarno" table:display="true" table:show-details="true"/>
                <table:data-pilot-member table:name="UOSD Diagnostica Senologica - SO Arezzo" table:display="true" table:show-details="true"/>
                <table:data-pilot-member table:name="UOSD Diagnostica Senologica - SO Grosseto" table:display="true" table:show-details="true"/>
                <table:data-pilot-member table:name="UOSD Elisoccorso regionale" table:display="true" table:show-details="true"/>
                <table:data-pilot-member table:name="UOSD Ematologia - SO Arezzo" table:display="true" table:show-details="true"/>
                <table:data-pilot-member table:name="UOSD Endocrinologia - SO Grosseto" table:display="true" table:show-details="true"/>
                <table:data-pilot-member table:name="UOSD Endoscopia Digestiva e Interventistica - PO Alta Valdelsa " table:display="true" table:show-details="true"/>
                <table:data-pilot-member table:name="UOSD Endoscopia Digestiva e Interventistica - PO Colline dell'Albegna" table:display="true" table:show-details="true"/>
                <table:data-pilot-member table:name="UOSD Endoscopia Digestiva e Interventistica - SO Abbadia S. Salvatore - SO Casteldelpiano" table:display="true" table:show-details="true"/>
                <table:data-pilot-member table:name="UOSD Endoscopia Digestiva e Interventistica - SO Bibbiena - SO S. Sepolcro - SO Cortona " table:display="true" table:show-details="true"/>
                <table:data-pilot-member table:name="UOSD Endoscopia Digestiva e Interventistica - SO Massa Marittima" table:display="true" table:show-details="true"/>
                <table:data-pilot-member table:name="UOSD Endoscopia Digestiva e Interventistica - SO Montepulciano " table:display="true" table:show-details="true"/>
                <table:data-pilot-member table:name="UOSD Endoscopia Digestiva, Interventistica e d'Urgenza - PO Valdarno" table:display="true" table:show-details="true"/>
                <table:data-pilot-member table:name="UOSD Farmaco e dispositivo vigilanza" table:display="true" table:show-details="true"/>
                <table:data-pilot-member table:name="UOSD Fisica Sanitaria - Area provinciale Aretina" table:display="true" table:show-details="true"/>
                <table:data-pilot-member table:name="UOSD Flussi" table:display="true" table:show-details="true"/>
                <table:data-pilot-member table:name="UOSD Geriatria - PPOO Area provinciale Grossetana" table:display="true" table:show-details="true"/>
                <table:data-pilot-member table:name="UOSD Geriatria - PPOO Area provinciale Senese" table:display="true" table:show-details="true"/>
                <table:data-pilot-member table:name="UOSD Ginecologia - SO Bibbiena" table:display="true" table:show-details="true"/>
                <table:data-pilot-member table:name="UOSD Governo percorsi amministrativi della formazione" table:display="true" table:show-details="true"/>
                <table:data-pilot-member table:name="UOSD Immunoematologia e Medicina Trasfusionale - PO Alta Valdelsa" table:display="true" table:show-details="true"/>
                <table:data-pilot-member table:name="UOSD Immunoematologia e Medicina Trasfusionale - PO Amiata Senese, Val d'Orcia e Valdichiana Senese" table:display="true" table:show-details="true"/>
                <table:data-pilot-member table:name="UOSD Immunoematologia e Medicina Trasfusionale - PO Colline dell'Albegna" table:display="true" table:show-details="true"/>
                <table:data-pilot-member table:name="UOSD Immunoematologia e Medicina Trasfusionale - PO Valdarno" table:display="true" table:show-details="true"/>
                <table:data-pilot-member table:name="UOSD Interventistica Cardiovascolare - SO Arezzo" table:display="true" table:show-details="true"/>
                <table:data-pilot-member table:name="UOSD Interventistica Cardiovascolare - SO Grosseto" table:display="true" table:show-details="true"/>
                <table:data-pilot-member table:name="UOSD Laboratorio di sorveglianza microbiologica delle strutture sanitarie aziendali" table:display="true" table:show-details="true"/>
                <table:data-pilot-member table:name="UOSD Medicina Complementare" table:display="true" table:show-details="true"/>
                <table:data-pilot-member table:name="UOSD Medicina d'urgenza e OBI - SO Arezzo" table:display="true" table:show-details="true"/>
                <table:data-pilot-member table:name="UOSD Medicina d'urgenza e OBI - SO Grosseto" table:display="true" table:show-details="true"/>
                <table:data-pilot-member table:name="UOSD Medicina e Chirurgia d'accettazione e d'urgenza - SO Abbadia S. Salvatore" table:display="true" table:show-details="true"/>
                <table:data-pilot-member table:name="UOSD Medicina e Chirurgia d'accettazione e d'urgenza - SO Bibbiena" table:display="true" table:show-details="true"/>
                <table:data-pilot-member table:name="UOSD Medicina e Chirurgia d'accettazione e d'urgenza - SO Casteldelpiano" table:display="true" table:show-details="true"/>
                <table:data-pilot-member table:name="UOSD Medicina e Chirurgia d'accettazione e d'urgenza - SO Cortona " table:display="true" table:show-details="true"/>
                <table:data-pilot-member table:name="UOSD Medicina e Chirurgia d'accettazione e d'urgenza - SO Massa Marittima" table:display="true" table:show-details="true"/>
                <table:data-pilot-member table:name="UOSD Medicina e Chirurgia d'accettazione e d'urgenza - SO Pitigliano" table:display="true" table:show-details="true"/>
                <table:data-pilot-member table:name="UOSD Medicina e Chirurgia d'accettazione e d'urgenza - SO S. Sepolcro" table:display="true" table:show-details="true"/>
                <table:data-pilot-member table:name="UOSD Medicina interna ad indirizzo endocrinologico - SO Arezzo" table:display="true" table:show-details="true"/>
                <table:data-pilot-member table:name="UOSD Medicina interna ad indirizzo reumatologico - SO Arezzo" table:display="true" table:show-details="true"/>
                <table:data-pilot-member table:name="UOSD Medicina Interna ad indirizzo reumatologico - SO Grosseto" table:display="true" table:show-details="true"/>
                <table:data-pilot-member table:name="UOSD Medicina nucleare - SO Arezzo" table:display="true" table:show-details="true"/>
                <table:data-pilot-member table:name="UOSD Medicina nucleare - SO Grosseto" table:display="true" table:show-details="true"/>
                <table:data-pilot-member table:name="UOSD Medicina respiratoria - PO Alta Valdelsa " table:display="true" table:show-details="true"/>
                <table:data-pilot-member table:name="UOSD Microbiologia - SO Arezzo" table:display="true" table:show-details="true"/>
                <table:data-pilot-member table:name="UOSD Microbiologia - SO Grosseto" table:display="true" table:show-details="true"/>
                <table:data-pilot-member table:name="UOSD Nefrologia e Dialisi - PO Alta Valdelsa " table:display="true" table:show-details="true"/>
                <table:data-pilot-member table:name="UOSD Nefrologia e Dialisi - PO Amiata Senese, Val d'Orcia e Valdichiana Senese" table:display="true" table:show-details="true"/>
                <table:data-pilot-member table:name="UOSD Nefrologia e Dialisi - PO Colline dell'Albegna" table:display="true" table:show-details="true"/>
                <table:data-pilot-member table:name="UOSD Nefrologia e Dialisi - PO Valdarno" table:display="true" table:show-details="true"/>
                <table:data-pilot-member table:name="UOSD Nefrologia e Dialisi - SO Massa Marittima" table:display="true" table:show-details="true"/>
                <table:data-pilot-member table:name="UOSD Neonatologia e terapia intensiva neonatale - SO Arezzo" table:display="true" table:show-details="true"/>
                <table:data-pilot-member table:name="UOSD Neurologia - PO Valdarno" table:display="true" table:show-details="true"/>
                <table:data-pilot-member table:name="UOSD Neurologia - SO Montepulciano - PO Alta Valdelsa " table:display="true" table:show-details="true"/>
                <table:data-pilot-member table:name="UOSD Neuroradiologia - SO Arezzo" table:display="true" table:show-details="true"/>
                <table:data-pilot-member table:name="UOSD Neuroradiologia - SO Grosseto" table:display="true" table:show-details="true"/>
                <table:data-pilot-member table:name="UOSD Nutrizione clinica" table:display="true" table:show-details="true"/>
                <table:data-pilot-member table:name="UOSD Oculistica - PO Alta Valdelsa   " table:display="true" table:show-details="true"/>
                <table:data-pilot-member table:name="UOSD Oculistica - PO Colline dell'Albegna" table:display="true" table:show-details="true"/>
                <table:data-pilot-member table:name="UOSD Oculistica - PO Valdarno" table:display="true" table:show-details="true"/>
                <table:data-pilot-member table:name="UOSD Odontoiatria - Area provinciale Aretina" table:display="true" table:show-details="true"/>
                <table:data-pilot-member table:name="UOSD Odontoiatria - Area provinciale Grossetana" table:display="true" table:show-details="true"/>
                <table:data-pilot-member table:name="UOSD Odontoiatria - Area provinciale Senese" table:display="true" table:show-details="true"/>
                <table:data-pilot-member table:name="UOSD Oncologia Medica - PO Amiata Senese, Val d'Orcia e Valdichiana Senese" table:display="true" table:show-details="true"/>
                <table:data-pilot-member table:name="UOSD Oncologia Medica - PO Valdarno" table:display="true" table:show-details="true"/>
                <table:data-pilot-member table:name="UOSD Oncologia Medica - SO Orbetello" table:display="true" table:show-details="true"/>
                <table:data-pilot-member table:name="UOSD Ortogeriatria - SO Grosseto" table:display="true" table:show-details="true"/>
                <table:data-pilot-member table:name="UOSD Ortopedia - SO Cortona " table:display="true" table:show-details="true"/>
                <table:data-pilot-member table:name="UOSD Otorinolaringoiatria - SO Montepulciano - PO Alta Valdelsa " table:display="true" table:show-details="true"/>
                <table:data-pilot-member table:name="UOSD Patologie professionali" table:display="true" table:show-details="true"/>
                <table:data-pilot-member table:name="UOSD Percorso nascita consultoriale integrato ospedale-territorio - Area Est" table:display="true" table:show-details="true"/>
                <table:data-pilot-member table:name="UOSD Pneumologia - SO Massa Marittima" table:display="true" table:show-details="true"/>
                <table:data-pilot-member table:name="UOSD Pneumologia Territoriale - Aziendale" table:display="true" table:show-details="true"/>
                <table:data-pilot-member table:name="UOSD Prevenzione del contenzioso" table:display="true" table:show-details="true"/>
                <table:data-pilot-member table:name="UOSD Professioni Sanitarie della Prevenzione setting Sicurezza Alimentare" table:display="true" table:show-details="true"/>
                <table:data-pilot-member table:name="UOSD Professioni Sanitarie della Riabilitazione setting Salute Mentale Adulti e Dipendenze" table:display="true" table:show-details="true"/>
                <table:data-pilot-member table:name="UOSD Professioni Sanitarie della Riabilitazione setting Salute Mentale Infanzia e Adolescenza" table:display="true" table:show-details="true"/>
                <table:data-pilot-member table:name="UOSD Professioni Tecnico Sanitarie setting diagnostica strumentale, screening ed  ambito Oncologico" table:display="true" table:show-details="true"/>
                <table:data-pilot-member table:name="UOSD Professioni Tecnico Sanitarie setting tecnico assistenziale, screening ed ambito oncologico" table:display="true" table:show-details="true"/>
                <table:data-pilot-member table:name="UOSD Programmazione integrata di Area vasta e rapporti interaziendali" table:display="true" table:show-details="true"/>
                <table:data-pilot-member table:name="UOSD Qualità processi amministrativi e internal audit" table:display="true" table:show-details="true"/>
                <table:data-pilot-member table:name="UOSD Radiologia - SO Massa Marittima" table:display="true" table:show-details="true"/>
                <table:data-pilot-member table:name="UOSD Radiologia vascolare e interventistica - SO Arezzo" table:display="true" table:show-details="true"/>
                <table:data-pilot-member table:name="UOSD Tossicologia in integrazione con area medicina legale - SO Arezzo" table:display="true" table:show-details="true"/>
                <table:data-pilot-member table:name="UOSD Ufficio stampa" table:display="true" table:show-details="true"/>
                <table:data-pilot-member table:name="UOSD Urologia - PO Alta Valdelsa  " table:display="true" table:show-details="true"/>
                <table:data-pilot-member table:name="UOSD Urologia - PO Valdar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pologia incarico" table:orientation="row" table:used-hierarchy="0" table:function="auto">
            <table:data-pilot-level table:show-empty="false">
              <table:data-pilot-members>
                <table:data-pilot-member table:name="Area Dipartimentale" table:display="true" table:show-details="true"/>
                <table:data-pilot-member table:name="Dipartimento" table:display="true" table:show-details="true"/>
                <table:data-pilot-member table:name="Dipartimento C.T.S." table:display="true" table:show-details="true"/>
                <table:data-pilot-member table:name="Presidio Ospedaliero" table:display="true" table:show-details="true"/>
                <table:data-pilot-member table:name="Rete" table:display="true" table:show-details="true"/>
                <table:data-pilot-member table:name="Staff" table:display="true" table:show-details="true"/>
                <table:data-pilot-member table:name="Unità Funzionale" table:display="true" table:show-details="true"/>
                <table:data-pilot-member table:name="Unita' Operativa Complessa" table:display="true" table:show-details="true"/>
                <table:data-pilot-member table:name="Unita' Operativa Semplice" table:display="true" table:show-details="true"/>
                <table:data-pilot-member table:name="Unita' Operativa Semplice Dipartimenta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nominazione - Valenza territoriale" table:orientation="row" table:used-hierarchy="0" table:function="auto">
            <table:data-pilot-level table:show-empty="false">
              <table:data-pilot-members>
                <table:data-pilot-member table:name="Accreditamento" table:display="true" table:show-details="true"/>
                <table:data-pilot-member table:name="Acquisti tecnologie elettromedicali" table:display="true" table:show-details="true"/>
                <table:data-pilot-member table:name="Affari generali" table:display="true" table:show-details="true"/>
                <table:data-pilot-member table:name="Affari legali" table:display="true" table:show-details="true"/>
                <table:data-pilot-member table:name="Allergologia e immunologia clinica" table:display="true" table:show-details="true"/>
                <table:data-pilot-member table:name="Ambulatorio e Day Hospital Oncologico - SO Bibbiena" table:display="true" table:show-details="true"/>
                <table:data-pilot-member table:name="Ambulatorio e Day Hospital Oncologico - SO Cortona " table:display="true" table:show-details="true"/>
                <table:data-pilot-member table:name="Ambulatorio e Day Hospital Oncologico - SO Massa Marittima" table:display="true" table:show-details="true"/>
                <table:data-pilot-member table:name="Ambulatorio e Day Hospital Oncologico - SO Orbetello" table:display="true" table:show-details="true"/>
                <table:data-pilot-member table:name="Ambulatorio e Day Hospital Oncologico - SO S. Sepolcro" table:display="true" table:show-details="true"/>
                <table:data-pilot-member table:name="Anagrafe e recupero crediti" table:display="true" table:show-details="true"/>
                <table:data-pilot-member table:name="Analisi Chimico Cliniche - PO Alta Valdelsa " table:display="true" table:show-details="true"/>
                <table:data-pilot-member table:name="Analisi Chimico Cliniche - PO Amiata Senese, Val d'Orcia e Valdichiana Senese" table:display="true" table:show-details="true"/>
                <table:data-pilot-member table:name="Analisi chimico cliniche - PO Aretino, Casentino, Valtiberina e della Valdichiana Aretina " table:display="true" table:show-details="true"/>
                <table:data-pilot-member table:name="Analisi chimico cliniche - PO Colline dell'Albegna" table:display="true" table:show-details="true"/>
                <table:data-pilot-member table:name="Analisi chimico cliniche - PO Valdarno" table:display="true" table:show-details="true"/>
                <table:data-pilot-member table:name="Analisi Chimico Cliniche - SO Bibbiena - SO S. Sepolcro - SO Cortona  " table:display="true" table:show-details="true"/>
                <table:data-pilot-member table:name="Analisi chimico cliniche - SO Grosseto" table:display="true" table:show-details="true"/>
                <table:data-pilot-member table:name="Analisi chimico cliniche - SO Massa Marittima - SO Casteldelpiano" table:display="true" table:show-details="true"/>
                <table:data-pilot-member table:name="Anatomia patologica " table:display="true" table:show-details="true"/>
                <table:data-pilot-member table:name="Anatomia Patologica - SO Arezzo" table:display="true" table:show-details="true"/>
                <table:data-pilot-member table:name="Anatomia Patologica - SO Grosseto" table:display="true" table:show-details="true"/>
                <table:data-pilot-member table:name="Anestesia - SO Cortona " table:display="true" table:show-details="true"/>
                <table:data-pilot-member table:name="Anestesia - SO Massa Marittima" table:display="true" table:show-details="true"/>
                <table:data-pilot-member table:name="Anestesia - SO S. Sepolcro" table:display="true" table:show-details="true"/>
                <table:data-pilot-member table:name="Anestesia e rianimazione - Area Est" table:display="true" table:show-details="true"/>
                <table:data-pilot-member table:name="Anestesia e rianimazione - Area Sud" table:display="true" table:show-details="true"/>
                <table:data-pilot-member table:name="Anestesia e Rianimazione - PO Alta Valdelsa " table:display="true" table:show-details="true"/>
                <table:data-pilot-member table:name="Anestesia e Rianimazione - PO Amiata Senese, Val d'Orcia e Valdichiana Senese" table:display="true" table:show-details="true"/>
                <table:data-pilot-member table:name="Anestesia e Rianimazione - PO Colline dell'Albegna" table:display="true" table:show-details="true"/>
                <table:data-pilot-member table:name="Anestesia e Rianimazione - PO Valdarno" table:display="true" table:show-details="true"/>
                <table:data-pilot-member table:name="Anestesia e Rianimazione - SO Arezzo" table:display="true" table:show-details="true"/>
                <table:data-pilot-member table:name="Anestesia e Rianimazione - SO Bibbiena" table:display="true" table:show-details="true"/>
                <table:data-pilot-member table:name="Anestesia e Rianimazione - SO Grosseto - SO Casteldelpiano" table:display="true" table:show-details="true"/>
                <table:data-pilot-member table:name="Anestesia e Rianimazione Pediatrica" table:display="true" table:show-details="true"/>
                <table:data-pilot-member table:name="Appropriatezza PDTAR nel sistema di cura ospedaliera e territoriale" table:display="true" table:show-details="true"/>
                <table:data-pilot-member table:name="Appropriatezza prescrittiva" table:display="true" table:show-details="true"/>
                <table:data-pilot-member table:name="Aritmologia Interventistica - SO Arezzo" table:display="true" table:show-details="true"/>
                <table:data-pilot-member table:name="Assistenza Sociale - Amiata Senese e Val d'Orcia" table:display="true" table:show-details="true"/>
                <table:data-pilot-member table:name="Attività ambulatoriale e continuità assistenziale ospedale-territorio - SO Arezzo" table:display="true" table:show-details="true"/>
                <table:data-pilot-member table:name="Attività certificativa medico-legale - Area provinciale Aretina" table:display="true" table:show-details="true"/>
                <table:data-pilot-member table:name="Attività certificativa medico-legale - Area provinciale Grossetana" table:display="true" table:show-details="true"/>
                <table:data-pilot-member table:name="Attività certificativa medico-legale - Area provinciale Senese" table:display="true" table:show-details="true"/>
                <table:data-pilot-member table:name="Attività Consultoriali - Zona-Distretto Alta Valdelsa " table:display="true" table:show-details="true"/>
                <table:data-pilot-member table:name="Attività Consultoriali - Zona-Distretto Amiata Grossetana, Colline Metallifere e Grossetana" table:display="true" table:show-details="true"/>
                <table:data-pilot-member table:name="Attività Consultoriali - Zona-Distretto Amiata Senese, Val d'Orcia e Valdichiana Senese" table:display="true" table:show-details="true"/>
                <table:data-pilot-member table:name="Attività Consultoriali - Zona-Distretto Aretina" table:display="true" table:show-details="true"/>
                <table:data-pilot-member table:name="Attività Consultoriali - Zona-Distretto Casentino" table:display="true" table:show-details="true"/>
                <table:data-pilot-member table:name="Attività Consultoriali - Zona-Distretto Colline dell'Albegna" table:display="true" table:show-details="true"/>
                <table:data-pilot-member table:name="Attività Consultoriali - Zona-Distretto Senese" table:display="true" table:show-details="true"/>
                <table:data-pilot-member table:name="Attività Consultoriali - Zona-Distretto Valdarno" table:display="true" table:show-details="true"/>
                <table:data-pilot-member table:name="Attività Consultoriali - Zona-Distretto Valdichiana Aretina" table:display="true" table:show-details="true"/>
                <table:data-pilot-member table:name="Attività Consultoriali - Zona-Distretto Valtiberina" table:display="true" table:show-details="true"/>
                <table:data-pilot-member table:name="Attività odontoiatriche " table:display="true" table:show-details="true"/>
                <table:data-pilot-member table:name="Autismo" table:display="true" table:show-details="true"/>
                <table:data-pilot-member table:name="Autori di reato" table:display="true" table:show-details="true"/>
                <table:data-pilot-member table:name="Avvocatura" table:display="true" table:show-details="true"/>
                <table:data-pilot-member table:name="Benessere organizzativo e clima interno" table:display="true" table:show-details="true"/>
                <table:data-pilot-member table:name="Bilancio" table:display="true" table:show-details="true"/>
                <table:data-pilot-member table:name="Cardio-toraco-neuro-vascolare " table:display="true" table:show-details="true"/>
                <table:data-pilot-member table:name="Cardiologia - PO Alta Valdelsa  " table:display="true" table:show-details="true"/>
                <table:data-pilot-member table:name="Cardiologia - PO Amiata Senese, Val d'Orcia e Valdichiana Senese" table:display="true" table:show-details="true"/>
                <table:data-pilot-member table:name="Cardiologia - PO Colline dell'Albegna" table:display="true" table:show-details="true"/>
                <table:data-pilot-member table:name="Cardiologia - PO Valdarno" table:display="true" table:show-details="true"/>
                <table:data-pilot-member table:name="Cardiologia - SO Arezzo - SO Bibbiena - SO S. Sepolcro" table:display="true" table:show-details="true"/>
                <table:data-pilot-member table:name="Cardiologia - SO Bibbiena" table:display="true" table:show-details="true"/>
                <table:data-pilot-member table:name="Cardiologia - SO Cortona " table:display="true" table:show-details="true"/>
                <table:data-pilot-member table:name="Cardiologia - SO Grosseto - SO Casteldelpiano" table:display="true" table:show-details="true"/>
                <table:data-pilot-member table:name="Cardiologia - SO Massa Marittima" table:display="true" table:show-details="true"/>
                <table:data-pilot-member table:name="Cardiologia - SO S. Sepolcro" table:display="true" table:show-details="true"/>
                <table:data-pilot-member table:name="Cardiologia ad alta integrazione territoriale" table:display="true" table:show-details="true"/>
                <table:data-pilot-member table:name="Cardiologia pediatrica - PO Alta Valdelsa " table:display="true" table:show-details="true"/>
                <table:data-pilot-member table:name="Cardiologia-Area Provinciale Aretina" table:display="true" table:show-details="true"/>
                <table:data-pilot-member table:name="Cardiologia-Area Provinciale Grossetana" table:display="true" table:show-details="true"/>
                <table:data-pilot-member table:name="Cardiologia-Area Provinciale Senese" table:display="true" table:show-details="true"/>
                <table:data-pilot-member table:name="Centrale operativa 118 - Area provinciale Aretina" table:display="true" table:show-details="true"/>
                <table:data-pilot-member table:name="Centrale operativa 118 - Area provinciale Senese e Grossetana" table:display="true" table:show-details="true"/>
                <table:data-pilot-member table:name="Centri terapie anticoagulanti" table:display="true" table:show-details="true"/>
                <table:data-pilot-member table:name="Centro unico di prenotazione" table:display="true" table:show-details="true"/>
                <table:data-pilot-member table:name="Chirurgia ambulatoriale e DS " table:display="true" table:show-details="true"/>
                <table:data-pilot-member table:name="Chirurgia Artroscopica del ginocchio e caviglia - PO Alta Valdelsa  " table:display="true" table:show-details="true"/>
                <table:data-pilot-member table:name="Chirurgia artroscopica della spalla e traumatologia dell'arto superiore - SO Montepulciano " table:display="true" table:show-details="true"/>
                <table:data-pilot-member table:name="Chirurgia d'urgenza " table:display="true" table:show-details="true"/>
                <table:data-pilot-member table:name="Chirurgia d'Urgenza - PO Valdarno" table:display="true" table:show-details="true"/>
                <table:data-pilot-member table:name="Chirurgia d'Urgenza - SO Arezzo" table:display="true" table:show-details="true"/>
                <table:data-pilot-member table:name="Chirurgia d'Urgenza - SO Grosseto" table:display="true" table:show-details="true"/>
                <table:data-pilot-member table:name="Chirurgia dei melanomi e del percorso chirurgico senologico - SO Montepulciano " table:display="true" table:show-details="true"/>
                <table:data-pilot-member table:name="Chirurgia del tratto digerente superiore - SO Grosseto" table:display="true" table:show-details="true"/>
                <table:data-pilot-member table:name="Chirurgia generale - PO Colline dell'Albegna" table:display="true" table:show-details="true"/>
                <table:data-pilot-member table:name="Chirurgia generale - SO Abbadia S. Salvatore - SO Casteldelpiano" table:display="true" table:show-details="true"/>
                <table:data-pilot-member table:name="Chirurgia generale - SO Bibbiena" table:display="true" table:show-details="true"/>
                <table:data-pilot-member table:name="Chirurgia generale - SO Cortona " table:display="true" table:show-details="true"/>
                <table:data-pilot-member table:name="Chirurgia generale - SO Massa Marittima" table:display="true" table:show-details="true"/>
                <table:data-pilot-member table:name="Chirurgia generale - SO S. Sepolcro" table:display="true" table:show-details="true"/>
                <table:data-pilot-member table:name="Chirurgia generale e d'urgenza" table:display="true" table:show-details="true"/>
                <table:data-pilot-member table:name="Chirurgia generale e d'urgenza - PO Alta Valdelsa  " table:display="true" table:show-details="true"/>
                <table:data-pilot-member table:name="Chirurgia generale e d'urgenza - PO Valdarno" table:display="true" table:show-details="true"/>
                <table:data-pilot-member table:name="Chirurgia generale e d'urgenza - SO Arezzo" table:display="true" table:show-details="true"/>
                <table:data-pilot-member table:name="Chirurgia generale e d'urgenza - SO Grosseto" table:display="true" table:show-details="true"/>
                <table:data-pilot-member table:name="Chirurgia generale e d'urgenza - SO Montepulciano " table:display="true" table:show-details="true"/>
                <table:data-pilot-member table:name="Chirurgia generale e d'urgenza Area Provinciale Aretina" table:display="true" table:show-details="true"/>
                <table:data-pilot-member table:name="Chirurgia generale e d'urgenza Area Provinciale Grossetana" table:display="true" table:show-details="true"/>
                <table:data-pilot-member table:name="Chirurgia generale e d'urgenza Area Provinciale Senese" table:display="true" table:show-details="true"/>
                <table:data-pilot-member table:name="Chirurgia oncologica - SO Arezzo" table:display="true" table:show-details="true"/>
                <table:data-pilot-member table:name="Chirurgia oncologica della pelvi - SO Grosseto" table:display="true" table:show-details="true"/>
                <table:data-pilot-member table:name="Chirurgia ortopedica e traumatologica delle piccole e medie articolazioni - SO Grosseto" table:display="true" table:show-details="true"/>
                <table:data-pilot-member table:name="Chirurgia robotica renale - SO Grosseto" table:display="true" table:show-details="true"/>
                <table:data-pilot-member table:name="Chirurgia senologica - SO Arezzo" table:display="true" table:show-details="true"/>
                <table:data-pilot-member table:name="Chirurgia senologica - SO Grosseto" table:display="true" table:show-details="true"/>
                <table:data-pilot-member table:name="Chirurgia vascolare - SO Arezzo - PO Valdarno" table:display="true" table:show-details="true"/>
                <table:data-pilot-member table:name="Chirurgia vascolare - SO Grosseto" table:display="true" table:show-details="true"/>
                <table:data-pilot-member table:name="Chirurgia vertebrale " table:display="true" table:show-details="true"/>
                <table:data-pilot-member table:name="Chirurgie specialistiche " table:display="true" table:show-details="true"/>
                <table:data-pilot-member table:name="Citogenetica molecolare - SO Grosseto" table:display="true" table:show-details="true"/>
                <table:data-pilot-member table:name="Codice Rosa, salute e medicina di genere" table:display="true" table:show-details="true"/>
                <table:data-pilot-member table:name="Comunicazione " table:display="true" table:show-details="true"/>
                <table:data-pilot-member table:name="Consultoriale e della ginecologia ambulatoriale" table:display="true" table:show-details="true"/>
                <table:data-pilot-member table:name="Contabilità analitica" table:display="true" table:show-details="true"/>
                <table:data-pilot-member table:name="Contabilità generale" table:display="true" table:show-details="true"/>
                <table:data-pilot-member table:name="Contenzioso stragiudiziale" table:display="true" table:show-details="true"/>
                <table:data-pilot-member table:name="Controllo attività e reporting" table:display="true" table:show-details="true"/>
                <table:data-pilot-member table:name="Controllo delle infezioni correlate all'assistenza territoriale" table:display="true" table:show-details="true"/>
                <table:data-pilot-member table:name="Controllo di gestione, performance aziendale e flussi " table:display="true" table:show-details="true"/>
                <table:data-pilot-member table:name="Controllo, qualità e sviluppo dei servizi residenziali e semiresidenziali" table:display="true" table:show-details="true"/>
                <table:data-pilot-member table:name="Convenzioni uniche" table:display="true" table:show-details="true"/>
                <table:data-pilot-member table:name="Convenzioni uniche ed altri rapporti di lavoro" table:display="true" table:show-details="true"/>
                <table:data-pilot-member table:name="Cooperazione Internazionale" table:display="true" table:show-details="true"/>
                <table:data-pilot-member table:name="Coordinamento gestione beni in conto deposito" table:display="true" table:show-details="true"/>
                <table:data-pilot-member table:name="Coordinamento locale donazioni e trapianto" table:display="true" table:show-details="true"/>
                <table:data-pilot-member table:name="Coordinamento OBI e medicine d'urgenza" table:display="true" table:show-details="true"/>
                <table:data-pilot-member table:name="Coordinamento telemedicina e teleconsulto piccoli ospedali" table:display="true" table:show-details="true"/>
                <table:data-pilot-member table:name="Cure Palliative" table:display="true" table:show-details="true"/>
                <table:data-pilot-member table:name="Cure Palliative  - Zona-Distretto Alta Valdelsa " table:display="true" table:show-details="true"/>
                <table:data-pilot-member table:name="Cure Palliative  - Zona-Distretto Amiata Grossetana, Colline Metallifere e Grossetana" table:display="true" table:show-details="true"/>
                <table:data-pilot-member table:name="Cure Palliative  - Zona-Distretto Amiata Senese, Val d'Orcia e Valdichiana Senese" table:display="true" table:show-details="true"/>
                <table:data-pilot-member table:name="Cure Palliative  - Zona-Distretto Aretina" table:display="true" table:show-details="true"/>
                <table:data-pilot-member table:name="Cure Palliative  - Zona-Distretto Casentino" table:display="true" table:show-details="true"/>
                <table:data-pilot-member table:name="Cure Palliative  - Zona-Distretto Colline dell'Albegna" table:display="true" table:show-details="true"/>
                <table:data-pilot-member table:name="Cure Palliative  - Zona-Distretto Senese" table:display="true" table:show-details="true"/>
                <table:data-pilot-member table:name="Cure Palliative  - Zona-Distretto Valdarno" table:display="true" table:show-details="true"/>
                <table:data-pilot-member table:name="Cure Palliative  - Zona-Distretto Valdichiana Aretina" table:display="true" table:show-details="true"/>
                <table:data-pilot-member table:name="Cure Palliative  - Zona-Distretto Valtiberina" table:display="true" table:show-details="true"/>
                <table:data-pilot-member table:name="Cure Primarie - Amiata Grossetana" table:display="true" table:show-details="true"/>
                <table:data-pilot-member table:name="Cure Primarie - Amiata Senese e Val d'Orcia" table:display="true" table:show-details="true"/>
                <table:data-pilot-member table:name="Cure Primarie - Area Grossetana" table:display="true" table:show-details="true"/>
                <table:data-pilot-member table:name="Cure Primarie - Colline Metallifere" table:display="true" table:show-details="true"/>
                <table:data-pilot-member table:name="Cure Primarie - Zona-Distretto Alta Valdelsa " table:display="true" table:show-details="true"/>
                <table:data-pilot-member table:name="Cure Primarie - Zona-Distretto Amiata Senese, Val d'Orcia e Valdichiana Senese" table:display="true" table:show-details="true"/>
                <table:data-pilot-member table:name="Cure Primarie - Zona-Distretto Aretina" table:display="true" table:show-details="true"/>
                <table:data-pilot-member table:name="Cure Primarie - Zona-Distretto Casentino" table:display="true" table:show-details="true"/>
                <table:data-pilot-member table:name="Cure Primarie - Zona-Distretto Colline dell'Albegna" table:display="true" table:show-details="true"/>
                <table:data-pilot-member table:name="Cure Primarie - Zona-Distretto Senese" table:display="true" table:show-details="true"/>
                <table:data-pilot-member table:name="Cure Primarie - Zona-Distretto Valdarno" table:display="true" table:show-details="true"/>
                <table:data-pilot-member table:name="Cure Primarie - Zona-Distretto Valdichiana Aretina" table:display="true" table:show-details="true"/>
                <table:data-pilot-member table:name="Cure Primarie - Zona-Distretto Valtiberina" table:display="true" table:show-details="true"/>
                <table:data-pilot-member table:name="Day Surgery - SO Bibbiena" table:display="true" table:show-details="true"/>
                <table:data-pilot-member table:name="Day-Surgery - PO Alta Valdelsa  " table:display="true" table:show-details="true"/>
                <table:data-pilot-member table:name="Dermatologia " table:display="true" table:show-details="true"/>
                <table:data-pilot-member table:name="Dermatologia - PO Valdarno" table:display="true" table:show-details="true"/>
                <table:data-pilot-member table:name="Dermatologia - PPOO Area provinciale Grossetana" table:display="true" table:show-details="true"/>
                <table:data-pilot-member table:name="Dermatologia - SO Arezzo - SO S. Sepolcro" table:display="true" table:show-details="true"/>
                <table:data-pilot-member table:name="Diabete e malattie del ricambio - PO Alta Valdelsa " table:display="true" table:show-details="true"/>
                <table:data-pilot-member table:name="Diabete e malattie del ricambio - PO Valdarno" table:display="true" table:show-details="true"/>
                <table:data-pilot-member table:name="Diabete e malattie del ricambio - SO Montepulciano" table:display="true" table:show-details="true"/>
                <table:data-pilot-member table:name="Diabetologia" table:display="true" table:show-details="true"/>
                <table:data-pilot-member table:name="Diabetologia - SO Arezzo" table:display="true" table:show-details="true"/>
                <table:data-pilot-member table:name="Diabetologia - SO Grosseto" table:display="true" table:show-details="true"/>
                <table:data-pilot-member table:name="Diagnostica cardiovascolare del paziente con cardiopatia complessa - SO Grosseto" table:display="true" table:show-details="true"/>
                <table:data-pilot-member table:name="Diagnostica e trattamento del carcinoma della cervice e procedure di screening" table:display="true" table:show-details="true"/>
                <table:data-pilot-member table:name="Diagnostica per immagini" table:display="true" table:show-details="true"/>
                <table:data-pilot-member table:name="Diagnostica per immagini - Area provinciale Aretina" table:display="true" table:show-details="true"/>
                <table:data-pilot-member table:name="Diagnostica per immagini - Area provinciale Grossetana" table:display="true" table:show-details="true"/>
                <table:data-pilot-member table:name="Diagnostica per immagini - Area provinciale Senese" table:display="true" table:show-details="true"/>
                <table:data-pilot-member table:name="Diagnostica per immagini in senologia - PO Alta Valdelsa" table:display="true" table:show-details="true"/>
                <table:data-pilot-member table:name="Diagnostica Senologica - SO Arezzo" table:display="true" table:show-details="true"/>
                <table:data-pilot-member table:name="Diagnostica Senologica - SO Grosseto" table:display="true" table:show-details="true"/>
                <table:data-pilot-member table:name="Diagnostica Vascolare - SO Arezzo" table:display="true" table:show-details="true"/>
                <table:data-pilot-member table:name="Diagnostica Vascolare - SO Grosseto" table:display="true" table:show-details="true"/>
                <table:data-pilot-member table:name="Diagnostica vascolare non invasiva" table:display="true" table:show-details="true"/>
                <table:data-pilot-member table:name="Diagnostica vascolare non invasiva - PO Alta Valdelsa " table:display="true" table:show-details="true"/>
                <table:data-pilot-member table:name="Dipendenze" table:display="true" table:show-details="true"/>
                <table:data-pilot-member table:name="Dipendenze - Zona-Distretto Alta Valdelsa " table:display="true" table:show-details="true"/>
                <table:data-pilot-member table:name="Dipendenze - Zona-Distretto Amiata Grossetana, Colline Metallifere e Grossetana" table:display="true" table:show-details="true"/>
                <table:data-pilot-member table:name="Dipendenze - Zona-Distretto Amiata Senese, Val d'Orcia e Valdichiana Senese" table:display="true" table:show-details="true"/>
                <table:data-pilot-member table:name="Dipendenze - Zona-Distretto Aretina" table:display="true" table:show-details="true"/>
                <table:data-pilot-member table:name="Dipendenze - Zona-Distretto Casentino" table:display="true" table:show-details="true"/>
                <table:data-pilot-member table:name="Dipendenze - Zona-Distretto Colline dell'Albegna" table:display="true" table:show-details="true"/>
                <table:data-pilot-member table:name="Dipendenze - Zona-Distretto Senese" table:display="true" table:show-details="true"/>
                <table:data-pilot-member table:name="Dipendenze - Zona-Distretto Valdarno" table:display="true" table:show-details="true"/>
                <table:data-pilot-member table:name="Dipendenze - Zona-Distretto Valdichiana Aretina" table:display="true" table:show-details="true"/>
                <table:data-pilot-member table:name="Dipendenze - Zona-Distretto Valtiberina" table:display="true" table:show-details="true"/>
                <table:data-pilot-member table:name="Direzione amministrativa - PO Amiata Grossetana, Colline Metallifere, Grossetana" table:display="true" table:show-details="true"/>
                <table:data-pilot-member table:name="Direzione amministrativa - SO Arezzo - SO Bibbiena - SO S. Sepolcro" table:display="true" table:show-details="true"/>
                <table:data-pilot-member table:name="Direzione amministrativa - Zona-Distretto Amiata Grossetana, Colline Metallifere e Grossetana" table:display="true" table:show-details="true"/>
                <table:data-pilot-member table:name="Direzione amministrativa - Zona-Distretto e PO Alta Valdelsa" table:display="true" table:show-details="true"/>
                <table:data-pilot-member table:name="Direzione amministrativa - Zona-Distretto e PO Amiata Senese, Vald'Orcia e Valdichiana Senese" table:display="true" table:show-details="true"/>
                <table:data-pilot-member table:name="Direzione amministrativa - Zona-Distretto e PO Colline dell'Albegna" table:display="true" table:show-details="true"/>
                <table:data-pilot-member table:name="Direzione amministrativa - Zona-Distretto e PO Valdarno" table:display="true" table:show-details="true"/>
                <table:data-pilot-member table:name="Direzione amministrativa - Zona-Distretto Senese" table:display="true" table:show-details="true"/>
                <table:data-pilot-member table:name="Direzione amministrativa - Zona-Distretto Valdichiana Aretina e SO Cortona" table:display="true" table:show-details="true"/>
                <table:data-pilot-member table:name="Direzione amministrativa - Zone-distretto Aretina, Casentino, Valtiberina" table:display="true" table:show-details="true"/>
                <table:data-pilot-member table:name="Direzione amministrativa dipartimento prevenzione" table:display="true" table:show-details="true"/>
                <table:data-pilot-member table:name="Direzione amministrativa dipartimento tecnico" table:display="true" table:show-details="true"/>
                <table:data-pilot-member table:name="Direzione Amministrativa e Patrimonio" table:display="true" table:show-details="true"/>
                <table:data-pilot-member table:name="Direzione Aziendale " table:display="true" table:show-details="true"/>
                <table:data-pilot-member table:name="Direzione infermieristica - Area provinciale Aretina" table:display="true" table:show-details="true"/>
                <table:data-pilot-member table:name="Direzione infermieristica - Area provinciale Grossetana" table:display="true" table:show-details="true"/>
                <table:data-pilot-member table:name="Direzione Infermieristica - Area provinciale Senese" table:display="true" table:show-details="true"/>
                <table:data-pilot-member table:name="Direzione infermieristica - PO Amiata Grossetana, Colline Metallifere, Grossetana" table:display="true" table:show-details="true"/>
                <table:data-pilot-member table:name="Direzione infermieristica - SO Arezzo - SO Bibbiena - SO S. Sepolcro" table:display="true" table:show-details="true"/>
                <table:data-pilot-member table:name="Direzione infermieristica - Zona-Distretto Amiata Grossetana, Colline Metallifere e Grossetana" table:display="true" table:show-details="true"/>
                <table:data-pilot-member table:name="Direzione infermieristica - Zona-Distretto e PO Alta Valdelsa " table:display="true" table:show-details="true"/>
                <table:data-pilot-member table:name="Direzione infermieristica - Zona-Distretto e PO Amiata Senese, Vald'Orcia e Valdichiana Senese" table:display="true" table:show-details="true"/>
                <table:data-pilot-member table:name="Direzione infermieristica - Zona-Distretto e PO Colline dell'Albegna" table:display="true" table:show-details="true"/>
                <table:data-pilot-member table:name="Direzione infermieristica - Zona-Distretto e PO Valdarno" table:display="true" table:show-details="true"/>
                <table:data-pilot-member table:name="Direzione infermieristica - Zona-Distretto Senese" table:display="true" table:show-details="true"/>
                <table:data-pilot-member table:name="Direzione infermieristica - Zona-Distretto Valdichiana Aretina e SO Cortona" table:display="true" table:show-details="true"/>
                <table:data-pilot-member table:name="Direzione infermieristica - Zone-Distretto Aretina, Casentino, Valtiberina" table:display="true" table:show-details="true"/>
                <table:data-pilot-member table:name="Direzione infermieristica Emergenza urgenza" table:display="true" table:show-details="true"/>
                <table:data-pilot-member table:name="Direzione Medica - SO Abbadia S. Salvatore" table:display="true" table:show-details="true"/>
                <table:data-pilot-member table:name="Direzione Medica - SO Bibbiena" table:display="true" table:show-details="true"/>
                <table:data-pilot-member table:name="Direzione Medica - SO Casteldelpiano" table:display="true" table:show-details="true"/>
                <table:data-pilot-member table:name="Direzione Medica - SO Cortona " table:display="true" table:show-details="true"/>
                <table:data-pilot-member table:name="Direzione Medica - SO Massa Marittima" table:display="true" table:show-details="true"/>
                <table:data-pilot-member table:name="Direzione Medica - SO Pitigliano" table:display="true" table:show-details="true"/>
                <table:data-pilot-member table:name="Direzione Medica - SO S. Sepolcro" table:display="true" table:show-details="true"/>
                <table:data-pilot-member table:name="Direzione Medica di Presidio Ospedaliero - PO Alta Valdelsa " table:display="true" table:show-details="true"/>
                <table:data-pilot-member table:name="Direzione Medica di Presidio Ospedaliero - PO Amiata Grossetana, Colline Metallifere, Grossetana" table:display="true" table:show-details="true"/>
                <table:data-pilot-member table:name="Direzione Medica di Presidio Ospedaliero - PO Amiata Senese, Val d'Orcia e Valdichiana Senese" table:display="true" table:show-details="true"/>
                <table:data-pilot-member table:name="Direzione Medica di Presidio Ospedaliero - PO Aretino, Casentino, Valtiberina e della Valdichiana Aretina " table:display="true" table:show-details="true"/>
                <table:data-pilot-member table:name="Direzione Medica di Presidio Ospedaliero - PO Colline dell'Albegna" table:display="true" table:show-details="true"/>
                <table:data-pilot-member table:name="Direzione Medica di Presidio Ospedaliero - PO Valdarno" table:display="true" table:show-details="true"/>
                <table:data-pilot-member table:name="Direzione ostetrica" table:display="true" table:show-details="true"/>
                <table:data-pilot-member table:name="Direzione professioni sanitarie della prevenzione" table:display="true" table:show-details="true"/>
                <table:data-pilot-member table:name="Direzione professioni sanitarie della riabilitazione" table:display="true" table:show-details="true"/>
                <table:data-pilot-member table:name="Direzione professioni tecnico sanitarie, diagnostiche e assistenziali" table:display="true" table:show-details="true"/>
                <table:data-pilot-member table:name="Direzione Sanitaria" table:display="true" table:show-details="true"/>
                <table:data-pilot-member table:name="Direzione Staff Dipartimento" table:display="true" table:show-details="true"/>
                <table:data-pilot-member table:name="Disabilità intellettiva" table:display="true" table:show-details="true"/>
                <table:data-pilot-member table:name="Dispositivi  Medici, Farmaci Stupefacenti e specialità farmaceutiche - Area provinciale Aretina" table:display="true" table:show-details="true"/>
                <table:data-pilot-member table:name="Dispositivi  Medici, Farmaci Stupefacenti e specialità farmaceutiche - Area provinciale Grossetana" table:display="true" table:show-details="true"/>
                <table:data-pilot-member table:name="Dispositivi  Medici, Farmaci Stupefacenti e specialità farmaceutiche - Area provinciale Senese" table:display="true" table:show-details="true"/>
                <table:data-pilot-member table:name="Distribuzione per conto" table:display="true" table:show-details="true"/>
                <table:data-pilot-member table:name="Disturbi del comportamento alimentare" table:display="true" table:show-details="true"/>
                <table:data-pilot-member table:name="Ecoendoscopia ed endoscopia interventistica - SO Arezzo" table:display="true" table:show-details="true"/>
                <table:data-pilot-member table:name="Ecoendoscopia ed endoscopia interventistica - SO Grosseto" table:display="true" table:show-details="true"/>
                <table:data-pilot-member table:name="Ecografia Interventistica - SO Arezzo" table:display="true" table:show-details="true"/>
                <table:data-pilot-member table:name="Educazione alla Salute - Area provinciale Aretina" table:display="true" table:show-details="true"/>
                <table:data-pilot-member table:name="Educazione alla Salute - Area provinciale Grossetana" table:display="true" table:show-details="true"/>
                <table:data-pilot-member table:name="Educazione alla Salute - Area provinciale Senese" table:display="true" table:show-details="true"/>
                <table:data-pilot-member table:name="Elettrofisiologia - SO Grosseto" table:display="true" table:show-details="true"/>
                <table:data-pilot-member table:name="Elettrofisiologia-Impianti pacemaker - SO Montepulciano " table:display="true" table:show-details="true"/>
                <table:data-pilot-member table:name="Elisoccorso ed Emergenza Territoriale 118 Area Provinciale Grossetana" table:display="true" table:show-details="true"/>
                <table:data-pilot-member table:name="Elisoccorso regionale" table:display="true" table:show-details="true"/>
                <table:data-pilot-member table:name="Ematologia - SO Arezzo" table:display="true" table:show-details="true"/>
                <table:data-pilot-member table:name="Emergenza territoriale 118" table:display="true" table:show-details="true"/>
                <table:data-pilot-member table:name="Emergenza urgenza " table:display="true" table:show-details="true"/>
                <table:data-pilot-member table:name="Emergenza-Urgenza in adolescenza" table:display="true" table:show-details="true"/>
                <table:data-pilot-member table:name="Emodialisi - SO Bibbiena" table:display="true" table:show-details="true"/>
                <table:data-pilot-member table:name="Emodialisi - SO Casteldelpiano" table:display="true" table:show-details="true"/>
                <table:data-pilot-member table:name="Emodialisi - SO Cortona " table:display="true" table:show-details="true"/>
                <table:data-pilot-member table:name="Emodialisi - SO S. Sepolcro " table:display="true" table:show-details="true"/>
                <table:data-pilot-member table:name="Emodinamica e cardiologia interventistica" table:display="true" table:show-details="true"/>
                <table:data-pilot-member table:name="Endocrinologia" table:display="true" table:show-details="true"/>
                <table:data-pilot-member table:name="Endocrinologia - SO Grosseto" table:display="true" table:show-details="true"/>
                <table:data-pilot-member table:name="Endocrinologia ed accreditamento rischio clinico - SO Montepulciano " table:display="true" table:show-details="true"/>
                <table:data-pilot-member table:name="Endocrinologia ginecologica e PMA - SO Arezzo" table:display="true" table:show-details="true"/>
                <table:data-pilot-member table:name="Endoscopia Digestiva e Interventistica - PO Alta Valdelsa " table:display="true" table:show-details="true"/>
                <table:data-pilot-member table:name="Endoscopia Digestiva e Interventistica - PO Colline dell'Albegna" table:display="true" table:show-details="true"/>
                <table:data-pilot-member table:name="Endoscopia Digestiva e Interventistica - SO Abbadia S. Salvatore - SO Casteldelpiano" table:display="true" table:show-details="true"/>
                <table:data-pilot-member table:name="Endoscopia Digestiva e Interventistica - SO Bibbiena - SO S. Sepolcro - SO Cortona  " table:display="true" table:show-details="true"/>
                <table:data-pilot-member table:name="Endoscopia Digestiva e Interventistica - SO Massa Marittima" table:display="true" table:show-details="true"/>
                <table:data-pilot-member table:name="Endoscopia Digestiva e Interventistica - SO Montepulciano " table:display="true" table:show-details="true"/>
                <table:data-pilot-member table:name="Endoscopia Digestiva, Interventistica e d'Urgenza - PO Valdarno" table:display="true" table:show-details="true"/>
                <table:data-pilot-member table:name="Endoscopie digestive" table:display="true" table:show-details="true"/>
                <table:data-pilot-member table:name="Energia e tutela dell'ambiente" table:display="true" table:show-details="true"/>
                <table:data-pilot-member table:name="Energia, Ambiente e Prevenzione Incendi" table:display="true" table:show-details="true"/>
                <table:data-pilot-member table:name="Farmaceutica Oncologica - Area provinciale Aretina" table:display="true" table:show-details="true"/>
                <table:data-pilot-member table:name="Farmaceutica Oncologica - Area provinciale Grossetana" table:display="true" table:show-details="true"/>
                <table:data-pilot-member table:name="Farmaceutica Ospedaliera" table:display="true" table:show-details="true"/>
                <table:data-pilot-member table:name="Farmaceutica ospedaliera - Area provinciale Aretina" table:display="true" table:show-details="true"/>
                <table:data-pilot-member table:name="Farmaceutica ospedaliera - Area provinciale Grossetana" table:display="true" table:show-details="true"/>
                <table:data-pilot-member table:name="Farmaceutica ospedaliera - Area provinciale Senese" table:display="true" table:show-details="true"/>
                <table:data-pilot-member table:name="Farmaceutica Territoriale" table:display="true" table:show-details="true"/>
                <table:data-pilot-member table:name="Farmaceutica Territoriale - Area provinciale Aretina" table:display="true" table:show-details="true"/>
                <table:data-pilot-member table:name="Farmaceutica Territoriale - Area provinciale Grossetana" table:display="true" table:show-details="true"/>
                <table:data-pilot-member table:name="Farmaceutica Territoriale - Area provinciale Senese" table:display="true" table:show-details="true"/>
                <table:data-pilot-member table:name="Farmacia galenica - Area provinciale Grossetana" table:display="true" table:show-details="true"/>
                <table:data-pilot-member table:name="Farmaco" table:display="true" table:show-details="true"/>
                <table:data-pilot-member table:name="Farmaco e dispositivo vigilanza" table:display="true" table:show-details="true"/>
                <table:data-pilot-member table:name="Farmacotossicodipendenze  - Area provinciale Aretina" table:display="true" table:show-details="true"/>
                <table:data-pilot-member table:name="Farmacotossicodipendenze - Area provinciale Grossetana" table:display="true" table:show-details="true"/>
                <table:data-pilot-member table:name="Farmacotossicodipendenze - Area provinciale Senese" table:display="true" table:show-details="true"/>
                <table:data-pilot-member table:name="Fisica Sanitaria " table:display="true" table:show-details="true"/>
                <table:data-pilot-member table:name="Fisica Sanitaria - Area provinciale Aretina" table:display="true" table:show-details="true"/>
                <table:data-pilot-member table:name="Fisica Sanitaria - Area provinciale Senese e Grossetana" table:display="true" table:show-details="true"/>
                <table:data-pilot-member table:name="Fisiopatologia della riproduzione umana - SO Cortona " table:display="true" table:show-details="true"/>
                <table:data-pilot-member table:name="Flebologia - SO Arezzo" table:display="true" table:show-details="true"/>
                <table:data-pilot-member table:name="Flebologia - SO Grosseto" table:display="true" table:show-details="true"/>
                <table:data-pilot-member table:name="Flussi" table:display="true" table:show-details="true"/>
                <table:data-pilot-member table:name="Formazione e rapporti con l'Università" table:display="true" table:show-details="true"/>
                <table:data-pilot-member table:name="Gastroenterologia" table:display="true" table:show-details="true"/>
                <table:data-pilot-member table:name="Gastroenterologia ed Endoscopia Digestiva - SO Arezzo" table:display="true" table:show-details="true"/>
                <table:data-pilot-member table:name="Gastroenterologia ed Endoscopia Digestiva - SO Grosseto" table:display="true" table:show-details="true"/>
                <table:data-pilot-member table:name="Geriatria" table:display="true" table:show-details="true"/>
                <table:data-pilot-member table:name="Geriatria - Area provinciale Grossetana" table:display="true" table:show-details="true"/>
                <table:data-pilot-member table:name="Geriatria - PPOO Area provicinciale Senese" table:display="true" table:show-details="true"/>
                <table:data-pilot-member table:name="Geriatria - PPOO Area provinciale Aretina" table:display="true" table:show-details="true"/>
                <table:data-pilot-member table:name="Geriatria - PPOO Area provinciale Grossetana" table:display="true" table:show-details="true"/>
                <table:data-pilot-member table:name="Gestione 118 Territorio - Area provinciale Aretina" table:display="true" table:show-details="true"/>
                <table:data-pilot-member table:name="Gestione 118 Territorio - Area provinciale Grossetana" table:display="true" table:show-details="true"/>
                <table:data-pilot-member table:name="Gestione 118 Territorio - Area provinciale Senese" table:display="true" table:show-details="true"/>
                <table:data-pilot-member table:name="Gestione amministrativa zone-distretto, presidi ospedalieri, dipartimenti sanitari" table:display="true" table:show-details="true"/>
                <table:data-pilot-member table:name="Gestione clienti e fiscale" table:display="true" table:show-details="true"/>
                <table:data-pilot-member table:name="Gestione contratti non sanitari e logistica aziendale" table:display="true" table:show-details="true"/>
                <table:data-pilot-member table:name="Gestione contratti sanitari e farmaceutica" table:display="true" table:show-details="true"/>
                <table:data-pilot-member table:name="Gestione contratti servizi e farmaceutica" table:display="true" table:show-details="true"/>
                <table:data-pilot-member table:name="Gestione del personale" table:display="true" table:show-details="true"/>
                <table:data-pilot-member table:name="Gestione economica del personale dipendente" table:display="true" table:show-details="true"/>
                <table:data-pilot-member table:name="Gestione fornitori" table:display="true" table:show-details="true"/>
                <table:data-pilot-member table:name="Gestione forniture beni e servizi - programmazione e rapporti con ESTAR" table:display="true" table:show-details="true"/>
                <table:data-pilot-member table:name="Gestione giuridica del personale dipendente" table:display="true" table:show-details="true"/>
                <table:data-pilot-member table:name="Gestione percorso di pronto soccorso pediatrico - SO Arezzo" table:display="true" table:show-details="true"/>
                <table:data-pilot-member table:name="Gestione Rischio Clinico e Sicurezza delle cure Area provinciale Aretina" table:display="true" table:show-details="true"/>
                <table:data-pilot-member table:name="Gestione Rischio Clinico e Sicurezza delle cure Area provinciale Grossetana" table:display="true" table:show-details="true"/>
                <table:data-pilot-member table:name="Gestione Rischio Clinico e Sicurezza delle cure Area provinciale Senese" table:display="true" table:show-details="true"/>
                <table:data-pilot-member table:name="Gestione Sistemi di prenotazione, pagamento e servizi digitali al cittadino." table:display="true" table:show-details="true"/>
                <table:data-pilot-member table:name="Gestioni economiche e finanziarie" table:display="true" table:show-details="true"/>
                <table:data-pilot-member table:name="Ginecologia - SO Bibbiena" table:display="true" table:show-details="true"/>
                <table:data-pilot-member table:name="Ginecologia - SO Orbetello" table:display="true" table:show-details="true"/>
                <table:data-pilot-member table:name="Governo appropriatezza delle risposte sanitarie e tempi di attesa " table:display="true" table:show-details="true"/>
                <table:data-pilot-member table:name="Governo clinico " table:display="true" table:show-details="true"/>
                <table:data-pilot-member table:name="Governo percorsi amministrativi della formazione" table:display="true" table:show-details="true"/>
                <table:data-pilot-member table:name="Governo sanitario libera professione" table:display="true" table:show-details="true"/>
                <table:data-pilot-member table:name="Governo tecnologie elettromedicali" table:display="true" table:show-details="true"/>
                <table:data-pilot-member table:name="Governo tecnologie informatiche, reti, dati e fonia" table:display="true" table:show-details="true"/>
                <table:data-pilot-member table:name="Governo, indirizzo, programmazione e sviluppo delle professioni tecnico sanitarie" table:display="true" table:show-details="true"/>
                <table:data-pilot-member table:name="Igiene alimenti di origine animale - Area Est" table:display="true" table:show-details="true"/>
                <table:data-pilot-member table:name="Igiene alimenti di origine animale - Area Sud" table:display="true" table:show-details="true"/>
                <table:data-pilot-member table:name="Igiene alimenti e nutrizione  - Area Sud" table:display="true" table:show-details="true"/>
                <table:data-pilot-member table:name="Igiene alimenti e nutrizione - Area Est" table:display="true" table:show-details="true"/>
                <table:data-pilot-member table:name="Igiene degli allevamenti - Area Est" table:display="true" table:show-details="true"/>
                <table:data-pilot-member table:name="Igiene degli allevamenti - Area Sud" table:display="true" table:show-details="true"/>
                <table:data-pilot-member table:name="Igiene delle strutture sanitarie e controllo delle infezioni correlate all'assistenza" table:display="true" table:show-details="true"/>
                <table:data-pilot-member table:name="Igiene e salute nei luoghi di lavoro - Area Est" table:display="true" table:show-details="true"/>
                <table:data-pilot-member table:name="Igiene e salute nei luoghi di lavoro - Area Sud" table:display="true" table:show-details="true"/>
                <table:data-pilot-member table:name="Igiene e sanità pubblica - Area Est" table:display="true" table:show-details="true"/>
                <table:data-pilot-member table:name="Igiene e sanità pubblica - Area Sud" table:display="true" table:show-details="true"/>
                <table:data-pilot-member table:name="Igiene Pubblica e Nutrizione" table:display="true" table:show-details="true"/>
                <table:data-pilot-member table:name="Igiene Pubblica e Nutrizione - Zona-Distretto Alta Valdelsa " table:display="true" table:show-details="true"/>
                <table:data-pilot-member table:name="Igiene Pubblica e Nutrizione - Zona-Distretto Amiata Grossetana, Colline Metallifere e Grossetana" table:display="true" table:show-details="true"/>
                <table:data-pilot-member table:name="Igiene Pubblica e Nutrizione - Zona-Distretto Amiata Senese, Val d'Orcia e Valdichiana Senese" table:display="true" table:show-details="true"/>
                <table:data-pilot-member table:name="Igiene Pubblica e Nutrizione - Zona-Distretto Aretina" table:display="true" table:show-details="true"/>
                <table:data-pilot-member table:name="Igiene Pubblica e Nutrizione - Zona-Distretto Casentino" table:display="true" table:show-details="true"/>
                <table:data-pilot-member table:name="Igiene Pubblica e Nutrizione - Zona-Distretto Colline dell'Albegna" table:display="true" table:show-details="true"/>
                <table:data-pilot-member table:name="Igiene Pubblica e Nutrizione - Zona-Distretto Senese" table:display="true" table:show-details="true"/>
                <table:data-pilot-member table:name="Igiene Pubblica e Nutrizione - Zona-Distretto Valdarno" table:display="true" table:show-details="true"/>
                <table:data-pilot-member table:name="Igiene Pubblica e Nutrizione - Zona-Distretto Valdichiana Aretina" table:display="true" table:show-details="true"/>
                <table:data-pilot-member table:name="Igiene Pubblica e Nutrizione - Zona-Distretto Valtiberina" table:display="true" table:show-details="true"/>
                <table:data-pilot-member table:name="Igiene strutture ospedaliere - PO Alta Valdelsa " table:display="true" table:show-details="true"/>
                <table:data-pilot-member table:name="Igiene strutture ospedaliere - PO Amiata Grossetana, Colline Metallifere, Grossetana" table:display="true" table:show-details="true"/>
                <table:data-pilot-member table:name="Igiene strutture ospedaliere - PO Amiata Senese, Val d'Orcia e Valdichiana Senese" table:display="true" table:show-details="true"/>
                <table:data-pilot-member table:name="Igiene strutture ospedaliere - PO Aretino, Casentino, Valtiberina e della Valdichiana Aretina " table:display="true" table:show-details="true"/>
                <table:data-pilot-member table:name="Igiene strutture ospedaliere - PO Colline dell'Albegna" table:display="true" table:show-details="true"/>
                <table:data-pilot-member table:name="Igiene strutture ospedaliere - PO Valdarno" table:display="true" table:show-details="true"/>
                <table:data-pilot-member table:name="Immunoematologia e Medicina Trasfusionale - PO Alta Valdelsa" table:display="true" table:show-details="true"/>
                <table:data-pilot-member table:name="Immunoematologia e Medicina Trasfusionale - PO Amiata Grossetana, Colline Metallifere, Grossetana" table:display="true" table:show-details="true"/>
                <table:data-pilot-member table:name="Immunoematologia e Medicina Trasfusionale - PO Amiata Senese, Val d'Orcia e Valdichiana Senese" table:display="true" table:show-details="true"/>
                <table:data-pilot-member table:name="Immunoematologia e Medicina Trasfusionale - PO Aretino, Casentino, Valtiberina e della Valdichiana Aretina " table:display="true" table:show-details="true"/>
                <table:data-pilot-member table:name="Immunoematologia e Medicina Trasfusionale - PO Colline dell'Albegna" table:display="true" table:show-details="true"/>
                <table:data-pilot-member table:name="Immunoematologia e Medicina Trasfusionale - PO Valdarno" table:display="true" table:show-details="true"/>
                <table:data-pilot-member table:name="Immunoematologia e medicina trasfusionale - SO Bibbiena" table:display="true" table:show-details="true"/>
                <table:data-pilot-member table:name="Immunoematologia e medicina trasfusionale - SO Casteldelpiano" table:display="true" table:show-details="true"/>
                <table:data-pilot-member table:name="Immunoematologia e medicina trasfusionale - SO Cortona " table:display="true" table:show-details="true"/>
                <table:data-pilot-member table:name="Immunoematologia e medicina trasfusionale - SO Massa Marittima" table:display="true" table:show-details="true"/>
                <table:data-pilot-member table:name="Immunoematologia e medicina trasfusionale - SO S. Sepolcro" table:display="true" table:show-details="true"/>
                <table:data-pilot-member table:name="Implementazione di alta tecnologia in radioterapia - SO Grosseto" table:display="true" table:show-details="true"/>
                <table:data-pilot-member table:name="Innovazione digitale e informatica" table:display="true" table:show-details="true"/>
                <table:data-pilot-member table:name="Innovazione e Sviluppo dei processi" table:display="true" table:show-details="true"/>
                <table:data-pilot-member table:name="Interventistica Cardiovascolare - SO Arezzo" table:display="true" table:show-details="true"/>
                <table:data-pilot-member table:name="Interventistica Cardiovascolare - SO Grosseto" table:display="true" table:show-details="true"/>
                <table:data-pilot-member table:name="Laboratorio di sorveglianza microbiologica delle strutture sanitarie aziendali" table:display="true" table:show-details="true"/>
                <table:data-pilot-member table:name="Lavori pubblici - Area provinciale Aretina" table:display="true" table:show-details="true"/>
                <table:data-pilot-member table:name="Lavori pubblici - Area provinciale Grossetana" table:display="true" table:show-details="true"/>
                <table:data-pilot-member table:name="Lavori pubblici - Area provinciale Senese" table:display="true" table:show-details="true"/>
                <table:data-pilot-member table:name="Libera professione ed altre attività a pagamento" table:display="true" table:show-details="true"/>
                <table:data-pilot-member table:name="Ludopatie" table:display="true" table:show-details="true"/>
                <table:data-pilot-member table:name="Malattie della tiroide e diabete mellito - SO Casteldelpiano" table:display="true" table:show-details="true"/>
                <table:data-pilot-member table:name="Malattie Infettive" table:display="true" table:show-details="true"/>
                <table:data-pilot-member table:name="Malattie infettive - SO Arezzo" table:display="true" table:show-details="true"/>
                <table:data-pilot-member table:name="Malattie infettive - SO Grosseto" table:display="true" table:show-details="true"/>
                <table:data-pilot-member table:name="Manutenzioni - Area provinciale Aretina" table:display="true" table:show-details="true"/>
                <table:data-pilot-member table:name="Manutenzioni - Area provinciale Grossetana" table:display="true" table:show-details="true"/>
                <table:data-pilot-member table:name="Manutenzioni - Area provinciale Senese" table:display="true" table:show-details="true"/>
                <table:data-pilot-member table:name="Manutenzioni e lavori pubblici - Area Provinciale Aretina" table:display="true" table:show-details="true"/>
                <table:data-pilot-member table:name="Manutenzioni e lavori pubblici - Area Provinciale Grossetana" table:display="true" table:show-details="true"/>
                <table:data-pilot-member table:name="Manutenzioni e lavori pubblici - Area Provinciale Senese " table:display="true" table:show-details="true"/>
                <table:data-pilot-member table:name="Materno infantile" table:display="true" table:show-details="true"/>
                <table:data-pilot-member table:name="Medicina cardiovascolare - SO Casteldelpiano" table:display="true" table:show-details="true"/>
                <table:data-pilot-member table:name="Medicina Cardiovascolare SO Abbadia S.Salvatore" table:display="true" table:show-details="true"/>
                <table:data-pilot-member table:name="Medicina complementare" table:display="true" table:show-details="true"/>
                <table:data-pilot-member table:name="Medicina d'urgenza e OBI - PO Valdarno" table:display="true" table:show-details="true"/>
                <table:data-pilot-member table:name="Medicina d'urgenza e OBI - SO Arezzo" table:display="true" table:show-details="true"/>
                <table:data-pilot-member table:name="Medicina d'urgenza e OBI - SO Grosseto" table:display="true" table:show-details="true"/>
                <table:data-pilot-member table:name="Medicina dello sport" table:display="true" table:show-details="true"/>
                <table:data-pilot-member table:name="Medicina dello Sport  - Aziendale" table:display="true" table:show-details="true"/>
                <table:data-pilot-member table:name="Medicina di comunità - Area Est" table:display="true" table:show-details="true"/>
                <table:data-pilot-member table:name="Medicina di comunità - Area Provinciale Aretina" table:display="true" table:show-details="true"/>
                <table:data-pilot-member table:name="Medicina di comunità - Area Provinciale Grossetana" table:display="true" table:show-details="true"/>
                <table:data-pilot-member table:name="Medicina di comunità - Area Provinciale Senese" table:display="true" table:show-details="true"/>
                <table:data-pilot-member table:name="Medicina di comunità - Area Sud" table:display="true" table:show-details="true"/>
                <table:data-pilot-member table:name="Medicina di laboratorio" table:display="true" table:show-details="true"/>
                <table:data-pilot-member table:name="Medicina di laboratorio e trasfusionale" table:display="true" table:show-details="true"/>
                <table:data-pilot-member table:name="Medicina e Chirurgia d'accettazione e d'urgenza - PO Alta Valdelsa " table:display="true" table:show-details="true"/>
                <table:data-pilot-member table:name="Medicina e Chirurgia d'accettazione e d'urgenza - PO Valdarno" table:display="true" table:show-details="true"/>
                <table:data-pilot-member table:name="Medicina e Chirurgia d'accettazione e d'urgenza - SO Abbadia S. Salvatore" table:display="true" table:show-details="true"/>
                <table:data-pilot-member table:name="Medicina e Chirurgia d'accettazione e d'urgenza - SO Arezzo" table:display="true" table:show-details="true"/>
                <table:data-pilot-member table:name="Medicina e Chirurgia d'accettazione e d'urgenza - SO Bibbiena" table:display="true" table:show-details="true"/>
                <table:data-pilot-member table:name="Medicina e Chirurgia d'accettazione e d'urgenza - SO Casteldelpiano" table:display="true" table:show-details="true"/>
                <table:data-pilot-member table:name="Medicina e Chirurgia d'accettazione e d'urgenza - SO Cortona " table:display="true" table:show-details="true"/>
                <table:data-pilot-member table:name="Medicina e Chirurgia d'accettazione e d'urgenza - SO Grosseto" table:display="true" table:show-details="true"/>
                <table:data-pilot-member table:name="Medicina e Chirurgia d'accettazione e d'urgenza - SO Massa Marittima" table:display="true" table:show-details="true"/>
                <table:data-pilot-member table:name="Medicina e Chirurgia d'accettazione e d'urgenza - SO Montepulciano " table:display="true" table:show-details="true"/>
                <table:data-pilot-member table:name="Medicina e Chirurgia d'accettazione e d'urgenza - SO Orbetello" table:display="true" table:show-details="true"/>
                <table:data-pilot-member table:name="Medicina e Chirurgia d'accettazione e d'urgenza - SO Pitigliano" table:display="true" table:show-details="true"/>
                <table:data-pilot-member table:name="Medicina e Chirurgia d'accettazione e d'urgenza - SO S. Sepolcro" table:display="true" table:show-details="true"/>
                <table:data-pilot-member table:name="Medicina fisica e riabilitativa" table:display="true" table:show-details="true"/>
                <table:data-pilot-member table:name="Medicina Generale " table:display="true" table:show-details="true"/>
                <table:data-pilot-member table:name="Medicina interculturale e percorsi di inclusione" table:display="true" table:show-details="true"/>
                <table:data-pilot-member table:name="Medicina interna" table:display="true" table:show-details="true"/>
                <table:data-pilot-member table:name="Medicina interna - High Care - SO Abbadia S. Salvatore" table:display="true" table:show-details="true"/>
                <table:data-pilot-member table:name="Medicina interna - High Care - SO Montepulciano " table:display="true" table:show-details="true"/>
                <table:data-pilot-member table:name="Medicina interna - PO Alta Valdelsa " table:display="true" table:show-details="true"/>
                <table:data-pilot-member table:name="Medicina interna - PO Valdarno" table:display="true" table:show-details="true"/>
                <table:data-pilot-member table:name="Medicina interna - SO Abbadia S. Salvatore" table:display="true" table:show-details="true"/>
                <table:data-pilot-member table:name="Medicina interna - SO Arezzo" table:display="true" table:show-details="true"/>
                <table:data-pilot-member table:name="Medicina interna - SO Bibbiena" table:display="true" table:show-details="true"/>
                <table:data-pilot-member table:name="Medicina interna - SO Casteldelpiano" table:display="true" table:show-details="true"/>
                <table:data-pilot-member table:name="Medicina interna - SO Cortona " table:display="true" table:show-details="true"/>
                <table:data-pilot-member table:name="Medicina interna - SO Grosseto" table:display="true" table:show-details="true"/>
                <table:data-pilot-member table:name="Medicina interna - SO Massa Marittima" table:display="true" table:show-details="true"/>
                <table:data-pilot-member table:name="Medicina interna - SO Montepulciano " table:display="true" table:show-details="true"/>
                <table:data-pilot-member table:name="Medicina interna - SO Orbetello" table:display="true" table:show-details="true"/>
                <table:data-pilot-member table:name="Medicina interna - SO Pitigliano" table:display="true" table:show-details="true"/>
                <table:data-pilot-member table:name="Medicina interna - SO S. Sepolcro" table:display="true" table:show-details="true"/>
                <table:data-pilot-member table:name="Medicina interna ad indirizzo endocrinologico - SO Arezzo" table:display="true" table:show-details="true"/>
                <table:data-pilot-member table:name="Medicina interna ad indirizzo reumatologico - SO Arezzo" table:display="true" table:show-details="true"/>
                <table:data-pilot-member table:name="Medicina Interna ad indirizzo reumatologico - SO Cortona " table:display="true" table:show-details="true"/>
                <table:data-pilot-member table:name="Medicina interna ad indirizzo reumatologico - SO Grosseto" table:display="true" table:show-details="true"/>
                <table:data-pilot-member table:name="Medicina interna High-Care - PO Valdarno" table:display="true" table:show-details="true"/>
                <table:data-pilot-member table:name="Medicina interna High-Care - SO S. Sepolcro" table:display="true" table:show-details="true"/>
                <table:data-pilot-member table:name="Medicina Interna-High Care - SO Massa Marittima" table:display="true" table:show-details="true"/>
                <table:data-pilot-member table:name="Medicina interna, delle specialistiche e della riabilitazione" table:display="true" table:show-details="true"/>
                <table:data-pilot-member table:name="Medicina Legale e gestione della responsabilità sanitaria - Area provinciale Aretina" table:display="true" table:show-details="true"/>
                <table:data-pilot-member table:name="Medicina Legale e gestione della responsabilità sanitaria - Area provinciale Grossetana" table:display="true" table:show-details="true"/>
                <table:data-pilot-member table:name="Medicina Legale e gestione della responsabilità sanitaria - Area provinciale Senese" table:display="true" table:show-details="true"/>
                <table:data-pilot-member table:name="Medicina legale e gestione delle responsabilità sanitaria" table:display="true" table:show-details="true"/>
                <table:data-pilot-member table:name="Medicina nucleare - SO Arezzo" table:display="true" table:show-details="true"/>
                <table:data-pilot-member table:name="Medicina nucleare - SO Grosseto" table:display="true" table:show-details="true"/>
                <table:data-pilot-member table:name="Medicina Perioperatoria e critica - SO Arezzo" table:display="true" table:show-details="true"/>
                <table:data-pilot-member table:name="Medicina respiratoria - PO Alta Valdelsa " table:display="true" table:show-details="true"/>
                <table:data-pilot-member table:name="Medicina respiratoria - PO Valdarno" table:display="true" table:show-details="true"/>
                <table:data-pilot-member table:name="Medicina respiratoria - SO Bibbiena" table:display="true" table:show-details="true"/>
                <table:data-pilot-member table:name="Medicina respiratoria - SO Montepulciano" table:display="true" table:show-details="true"/>
                <table:data-pilot-member table:name="Medicina rigenerativa" table:display="true" table:show-details="true"/>
                <table:data-pilot-member table:name="Medicina trasfusionale" table:display="true" table:show-details="true"/>
                <table:data-pilot-member table:name="Medicine complementari ad alta integrazione oncologica" table:display="true" table:show-details="true"/>
                <table:data-pilot-member table:name="Medicine integrate e slow medicine" table:display="true" table:show-details="true"/>
                <table:data-pilot-member table:name="Microbiologia - SO Arezzo" table:display="true" table:show-details="true"/>
                <table:data-pilot-member table:name="Microbiologia - SO Grosseto" table:display="true" table:show-details="true"/>
                <table:data-pilot-member table:name="Miglioramento organizzativo" table:display="true" table:show-details="true"/>
                <table:data-pilot-member table:name="Monitoraggio ed innovazione in ambito infermieristico ed Ostetrico" table:display="true" table:show-details="true"/>
                <table:data-pilot-member table:name="Monitoraggio tempi di attesa" table:display="true" table:show-details="true"/>
                <table:data-pilot-member table:name="Nefrologia e dialisi" table:display="true" table:show-details="true"/>
                <table:data-pilot-member table:name="Nefrologia e Dialisi - PO Alta Valdelsa " table:display="true" table:show-details="true"/>
                <table:data-pilot-member table:name="Nefrologia e Dialisi - PO Amiata Senese, Val d'Orcia e Valdichiana Senese" table:display="true" table:show-details="true"/>
                <table:data-pilot-member table:name="Nefrologia e Dialisi - PO Aretino, Casentino, Valtiberina e della Valdichiana Aretina " table:display="true" table:show-details="true"/>
                <table:data-pilot-member table:name="Nefrologia e Dialisi - PO Colline dell'Albegna" table:display="true" table:show-details="true"/>
                <table:data-pilot-member table:name="Nefrologia e Dialisi - PO Valdarno" table:display="true" table:show-details="true"/>
                <table:data-pilot-member table:name="Nefrologia e dialisi - SO Grosseto - SO Casteldelpiano " table:display="true" table:show-details="true"/>
                <table:data-pilot-member table:name="Nefrologia e Dialisi - SO Massa Marittima" table:display="true" table:show-details="true"/>
                <table:data-pilot-member table:name="Neonatologia alta e media intensità di cura - SO Grosseto" table:display="true" table:show-details="true"/>
                <table:data-pilot-member table:name="Neonatologia e patologia neonatale " table:display="true" table:show-details="true"/>
                <table:data-pilot-member table:name="Neonatologia e terapia intensiva neonatale - SO Arezzo " table:display="true" table:show-details="true"/>
                <table:data-pilot-member table:name="Neurologia " table:display="true" table:show-details="true"/>
                <table:data-pilot-member table:name="Neurologia - PO Valdarno" table:display="true" table:show-details="true"/>
                <table:data-pilot-member table:name="Neurologia - SO Arezzo" table:display="true" table:show-details="true"/>
                <table:data-pilot-member table:name="Neurologia - SO Bibbiena, SO Cortona e SO S. Sepolcro" table:display="true" table:show-details="true"/>
                <table:data-pilot-member table:name="Neurologia - SO Casteldelpiano, SO Massa Marittima e PO Colline dell'Albegna" table:display="true" table:show-details="true"/>
                <table:data-pilot-member table:name="Neurologia - SO Grosseto" table:display="true" table:show-details="true"/>
                <table:data-pilot-member table:name="Neurologia - SO Montepulciano - PO Alta Valdelsa " table:display="true" table:show-details="true"/>
                <table:data-pilot-member table:name="Neuropsichiatria infantile" table:display="true" table:show-details="true"/>
                <table:data-pilot-member table:name="Neuropsichiatria infantile - Area provinciale Aretina" table:display="true" table:show-details="true"/>
                <table:data-pilot-member table:name="Neuropsichiatria infantile - Area provinciale Grossetana" table:display="true" table:show-details="true"/>
                <table:data-pilot-member table:name="Neuropsichiatria infantile - Area provinciale Senese" table:display="true" table:show-details="true"/>
                <table:data-pilot-member table:name="Neuroradiologia - SO Arezzo" table:display="true" table:show-details="true"/>
                <table:data-pilot-member table:name="Neuroradiologia - SO Grosseto" table:display="true" table:show-details="true"/>
                <table:data-pilot-member table:name="Neuroradiologia diagnostica e terapeutica " table:display="true" table:show-details="true"/>
                <table:data-pilot-member table:name="NOCS" table:display="true" table:show-details="true"/>
                <table:data-pilot-member table:name="Noleggi/Service" table:display="true" table:show-details="true"/>
                <table:data-pilot-member table:name="Nutrizione clinica" table:display="true" table:show-details="true"/>
                <table:data-pilot-member table:name="Nutrizione Clinica  " table:display="true" table:show-details="true"/>
                <table:data-pilot-member table:name="Oculistica" table:display="true" table:show-details="true"/>
                <table:data-pilot-member table:name="Oculistica - PO Alta Valdelsa   " table:display="true" table:show-details="true"/>
                <table:data-pilot-member table:name="Oculistica - PO Amiata Grossetana, Colline Metallifere, Grossetana" table:display="true" table:show-details="true"/>
                <table:data-pilot-member table:name="Oculistica - PO Amiata Senese, Val d'Orcia e Valdichiana Senese" table:display="true" table:show-details="true"/>
                <table:data-pilot-member table:name="Oculistica - PO Colline dell'Albegna" table:display="true" table:show-details="true"/>
                <table:data-pilot-member table:name="Oculistica - PO Valdarno" table:display="true" table:show-details="true"/>
                <table:data-pilot-member table:name="Oculistica - SO Arezzo - SO Bibbiena - SO S. Sepolcro - PO Amiata Senese, Val d'Orcia e Valdichiana Senese" table:display="true" table:show-details="true"/>
                <table:data-pilot-member table:name="Oculistica - SO Cortona " table:display="true" table:show-details="true"/>
                <table:data-pilot-member table:name="Odontoiatria - Area provinciale Aretina" table:display="true" table:show-details="true"/>
                <table:data-pilot-member table:name="Odontoiatria - Area provinciale Grossetana" table:display="true" table:show-details="true"/>
                <table:data-pilot-member table:name="Odontoiatria - Area provinciale Senese" table:display="true" table:show-details="true"/>
                <table:data-pilot-member table:name="Oftalmologia pediatrica" table:display="true" table:show-details="true"/>
                <table:data-pilot-member table:name="Oncologia Medica" table:display="true" table:show-details="true"/>
                <table:data-pilot-member table:name="Oncologia Medica - PO Alta Valdelsa  e territorio senese " table:display="true" table:show-details="true"/>
                <table:data-pilot-member table:name="Oncologia Medica - PO Amiata Grossetana, Colline Metallifere, Grossetana - PO Colline dell'Albegna" table:display="true" table:show-details="true"/>
                <table:data-pilot-member table:name="Oncologia Medica - PO Amiata Senese, Val d'Orcia e Valdichiana Senese" table:display="true" table:show-details="true"/>
                <table:data-pilot-member table:name="Oncologia Medica - PO Aretino, Casentino, Valtiberina e della Valdichiana Aretina " table:display="true" table:show-details="true"/>
                <table:data-pilot-member table:name="Oncologia Medica - PO Valdarno" table:display="true" table:show-details="true"/>
                <table:data-pilot-member table:name="Oncologia Medica - SO Orbetello" table:display="true" table:show-details="true"/>
                <table:data-pilot-member table:name="Oncologia Senologica - SO Arezzo" table:display="true" table:show-details="true"/>
                <table:data-pilot-member table:name="Oncologia Senologica - SO Grosseto" table:display="true" table:show-details="true"/>
                <table:data-pilot-member table:name="Oncologico " table:display="true" table:show-details="true"/>
                <table:data-pilot-member table:name="Ortogeriatria - SO Arezzo" table:display="true" table:show-details="true"/>
                <table:data-pilot-member table:name="Ortogeriatria - SO Grosseto" table:display="true" table:show-details="true"/>
                <table:data-pilot-member table:name="Ortopedia - SO Bibbiena" table:display="true" table:show-details="true"/>
                <table:data-pilot-member table:name="Ortopedia - SO Cortona " table:display="true" table:show-details="true"/>
                <table:data-pilot-member table:name="Ortopedia - SO Orbetello" table:display="true" table:show-details="true"/>
                <table:data-pilot-member table:name="Ortopedia - SO S. Sepolcro" table:display="true" table:show-details="true"/>
                <table:data-pilot-member table:name="Ortopedia e traumatologia" table:display="true" table:show-details="true"/>
                <table:data-pilot-member table:name="Ortopedia e Traumatologia - PO Alta Valdelsa  " table:display="true" table:show-details="true"/>
                <table:data-pilot-member table:name="Ortopedia e Traumatologia - PO Valdarno" table:display="true" table:show-details="true"/>
                <table:data-pilot-member table:name="Ortopedia e Traumatologia - SO Arezzo - SO Bibbiena - SO S. Sepolcro" table:display="true" table:show-details="true"/>
                <table:data-pilot-member table:name="Ortopedia e Traumatologia - SO Grosseto" table:display="true" table:show-details="true"/>
                <table:data-pilot-member table:name="Ortopedia e Traumatologia - SO Massa Marittima" table:display="true" table:show-details="true"/>
                <table:data-pilot-member table:name="Ortopedia e Traumatologia - SO Montepulciano " table:display="true" table:show-details="true"/>
                <table:data-pilot-member table:name="Osservazione breve intensiva - PO Alta Valdelsa " table:display="true" table:show-details="true"/>
                <table:data-pilot-member table:name="Osservazione breve intensiva - SO Montepulciano " table:display="true" table:show-details="true"/>
                <table:data-pilot-member table:name="Ostetricia e Ginecologia - PO Alta Valdelsa " table:display="true" table:show-details="true"/>
                <table:data-pilot-member table:name="Ostetricia e ginecologia - PO Valdarno" table:display="true" table:show-details="true"/>
                <table:data-pilot-member table:name="Ostetricia e ginecologia - PPOO Area provinciale Grossetana" table:display="true" table:show-details="true"/>
                <table:data-pilot-member table:name="Ostetricia e ginecologia - SO Arezzo" table:display="true" table:show-details="true"/>
                <table:data-pilot-member table:name="Ostetricia e Ginecologia - SO Montepulciano " table:display="true" table:show-details="true"/>
                <table:data-pilot-member table:name="Ostetricia e Ginecologia Area Est" table:display="true" table:show-details="true"/>
                <table:data-pilot-member table:name="Ostetricia e Ginecologia Area Sud" table:display="true" table:show-details="true"/>
                <table:data-pilot-member table:name="Otorinolaringoiatria" table:display="true" table:show-details="true"/>
                <table:data-pilot-member table:name="Otorinolaringoiatria - PO Valdarno" table:display="true" table:show-details="true"/>
                <table:data-pilot-member table:name="Otorinolaringoiatria - SO Arezzo - PO Valdarno" table:display="true" table:show-details="true"/>
                <table:data-pilot-member table:name="Otorinolaringoiatria - SO Grosseto" table:display="true" table:show-details="true"/>
                <table:data-pilot-member table:name="Otorinolaringoiatria - SO Montepulciano - PO Alta Valdelsa " table:display="true" table:show-details="true"/>
                <table:data-pilot-member table:name="Patologia clinica molecolare - SO Arezzo" table:display="true" table:show-details="true"/>
                <table:data-pilot-member table:name="Patologia clinica molecolare - SO Grosseto" table:display="true" table:show-details="true"/>
                <table:data-pilot-member table:name="Patologia ematologica in collaborazione con AOUS " table:display="true" table:show-details="true"/>
                <table:data-pilot-member table:name="Patologia Ostetrica - PO Valdarno" table:display="true" table:show-details="true"/>
                <table:data-pilot-member table:name="Patologia Ostetrica - SO Arezzo" table:display="true" table:show-details="true"/>
                <table:data-pilot-member table:name="Patologia Ostetrica - SO Montepulciano " table:display="true" table:show-details="true"/>
                <table:data-pilot-member table:name="Patologia Ostetrica e diagnosi ecografica gravidanza a rischio - PO Alta Valdelsa " table:display="true" table:show-details="true"/>
                <table:data-pilot-member table:name="Patologie professionali" table:display="true" table:show-details="true"/>
                <table:data-pilot-member table:name="Patrimonio" table:display="true" table:show-details="true"/>
                <table:data-pilot-member table:name="Pediatria - SO Arezzo - SO Bibbiena" table:display="true" table:show-details="true"/>
                <table:data-pilot-member table:name="Pediatria e Neonatologia  Area Sud" table:display="true" table:show-details="true"/>
                <table:data-pilot-member table:name="Pediatria e Neonatologia - PO Alta Valdelsa " table:display="true" table:show-details="true"/>
                <table:data-pilot-member table:name="Pediatria e neonatologia - PO Valdarno" table:display="true" table:show-details="true"/>
                <table:data-pilot-member table:name="Pediatria e neonatologia - PPOO Area provinciale grossetana" table:display="true" table:show-details="true"/>
                <table:data-pilot-member table:name="Pediatria e Neonatologia - SO Montepulciano " table:display="true" table:show-details="true"/>
                <table:data-pilot-member table:name="Pediatria e Neonatologia Area Est" table:display="true" table:show-details="true"/>
                <table:data-pilot-member table:name="Percorsi chirurgici e di ricovero - PO Alta Valdelsa" table:display="true" table:show-details="true"/>
                <table:data-pilot-member table:name="Percorsi chirurgici e di ricovero - SO Arezzo" table:display="true" table:show-details="true"/>
                <table:data-pilot-member table:name="Percorsi chirurgici e di ricovero - SO Grosseto" table:display="true" table:show-details="true"/>
                <table:data-pilot-member table:name="Percorsi chirurgici e outpatient - PO Valdarno" table:display="true" table:show-details="true"/>
                <table:data-pilot-member table:name="Percorsi chirurgici e outpatient - SO Montepulciano " table:display="true" table:show-details="true"/>
                <table:data-pilot-member table:name="Percorsi chirurgici e outpatient - SO Orbetello" table:display="true" table:show-details="true"/>
                <table:data-pilot-member table:name="Percorsi fascia 0-3 anni - Area provinciale Aretina" table:display="true" table:show-details="true"/>
                <table:data-pilot-member table:name="Percorsi fascia 0-3 anni - Area provinciale Grossetana" table:display="true" table:show-details="true"/>
                <table:data-pilot-member table:name="Percorsi fascia 0-3 anni - Area provinciale Senese" table:display="true" table:show-details="true"/>
                <table:data-pilot-member table:name="Percorsi outpatient - PO Alta Valdelsa " table:display="true" table:show-details="true"/>
                <table:data-pilot-member table:name="Percorsi outpatient - SO Arezzo" table:display="true" table:show-details="true"/>
                <table:data-pilot-member table:name="Percorsi outpatient - SO Grosseto" table:display="true" table:show-details="true"/>
                <table:data-pilot-member table:name="Percorso nascita consultoriale integrato Area Senese/AOU Senese" table:display="true" table:show-details="true"/>
                <table:data-pilot-member table:name="Percorso nascita consultoriale integrato ospedale-territorio - Area Est" table:display="true" table:show-details="true"/>
                <table:data-pilot-member table:name="Percorso nascita consultoriale integrato ospedale-territorio e fisiopatologia della riproduzione umana - Area provinciale Grossetana" table:display="true" table:show-details="true"/>
                <table:data-pilot-member table:name="Percorso pediatrico integrato - PO Colline dell'Albegna" table:display="true" table:show-details="true"/>
                <table:data-pilot-member table:name="Percorso pediatrico integrato - SO Bibbiena" table:display="true" table:show-details="true"/>
                <table:data-pilot-member table:name="Piani di risanamento allevamenti zootecnici" table:display="true" table:show-details="true"/>
                <table:data-pilot-member table:name="Pneumologia " table:display="true" table:show-details="true"/>
                <table:data-pilot-member table:name="Pneumologia - SO Arezzo" table:display="true" table:show-details="true"/>
                <table:data-pilot-member table:name="Pneumologia - SO Grosseto" table:display="true" table:show-details="true"/>
                <table:data-pilot-member table:name="Pneumologia - SO Massa Marittima" table:display="true" table:show-details="true"/>
                <table:data-pilot-member table:name="Pneumologia Domiciliare  " table:display="true" table:show-details="true"/>
                <table:data-pilot-member table:name="Pneumologia territoriale aziendale " table:display="true" table:show-details="true"/>
                <table:data-pilot-member table:name="POCT" table:display="true" table:show-details="true"/>
                <table:data-pilot-member table:name="Politiche del farmaco" table:display="true" table:show-details="true"/>
                <table:data-pilot-member table:name="Politiche del farmaco " table:display="true" table:show-details="true"/>
                <table:data-pilot-member table:name="Politiche del personale " table:display="true" table:show-details="true"/>
                <table:data-pilot-member table:name="Politiche di bilancio" table:display="true" table:show-details="true"/>
                <table:data-pilot-member table:name="Prendersi cura " table:display="true" table:show-details="true"/>
                <table:data-pilot-member table:name="Prenotazione e pagamento  prestazioni" table:display="true" table:show-details="true"/>
                <table:data-pilot-member table:name="Presidio Ospedaliero - Alta Valdelsa " table:display="true" table:show-details="true"/>
                <table:data-pilot-member table:name="Presidio Ospedaliero - Amiata Grossetana, Colline Metallifere, Grossetana" table:display="true" table:show-details="true"/>
                <table:data-pilot-member table:name="Presidio Ospedaliero - Amiata Senese, Val d'Orcia e Valdichiana Senese" table:display="true" table:show-details="true"/>
                <table:data-pilot-member table:name="Presidio Ospedaliero - Aretino, Casentino, Valtiberina e della Valdichiana Aretina " table:display="true" table:show-details="true"/>
                <table:data-pilot-member table:name="Presidio Ospedaliero - Colline dell'Albegna" table:display="true" table:show-details="true"/>
                <table:data-pilot-member table:name="Presidio Ospedaliero - Valdarno" table:display="true" table:show-details="true"/>
                <table:data-pilot-member table:name="Prevenzione" table:display="true" table:show-details="true"/>
                <table:data-pilot-member table:name="Prevenzione del contenzioso" table:display="true" table:show-details="true"/>
                <table:data-pilot-member table:name="Prevenzione e Sicurezza - Area Est" table:display="true" table:show-details="true"/>
                <table:data-pilot-member table:name="Prevenzione e Sicurezza Area Sud" table:display="true" table:show-details="true"/>
                <table:data-pilot-member table:name="Prevenzione e sicurezza negli ambienti confinati" table:display="true" table:show-details="true"/>
                <table:data-pilot-member table:name="Prevenzione e terapia HIV/AIDS - SO Arezzo" table:display="true" table:show-details="true"/>
                <table:data-pilot-member table:name="Prevenzione e terapia HIV/AIDS - SO Grosseto" table:display="true" table:show-details="true"/>
                <table:data-pilot-member table:name="Prevenzione igiene e sicurezza nei luoghi di lavoro" table:display="true" table:show-details="true"/>
                <table:data-pilot-member table:name="Prevenzione incendi " table:display="true" table:show-details="true"/>
                <table:data-pilot-member table:name="Prevenzione, Igiene e sicurezza sui luoghi di lavoro  - Zona-Distretto Senese" table:display="true" table:show-details="true"/>
                <table:data-pilot-member table:name="Prevenzione, Igiene e sicurezza sui luoghi di lavoro - Zona-Distretto Alta Valdelsa " table:display="true" table:show-details="true"/>
                <table:data-pilot-member table:name="Prevenzione, Igiene e sicurezza sui luoghi di lavoro - Zona-Distretto Amiata Grossetana, Colline Metallifere e Grossetana" table:display="true" table:show-details="true"/>
                <table:data-pilot-member table:name="Prevenzione, Igiene e sicurezza sui luoghi di lavoro - Zona-Distretto Amiata Senese, Val d'Orcia e Valdichiana Senese" table:display="true" table:show-details="true"/>
                <table:data-pilot-member table:name="Prevenzione, Igiene e sicurezza sui luoghi di lavoro - Zona-Distretto Aretina" table:display="true" table:show-details="true"/>
                <table:data-pilot-member table:name="Prevenzione, Igiene e sicurezza sui luoghi di lavoro - Zona-Distretto Casentino" table:display="true" table:show-details="true"/>
                <table:data-pilot-member table:name="Prevenzione, Igiene e sicurezza sui luoghi di lavoro - Zona-Distretto Colline dell'Albegna" table:display="true" table:show-details="true"/>
                <table:data-pilot-member table:name="Prevenzione, Igiene e sicurezza sui luoghi di lavoro - Zona-Distretto Valdarno" table:display="true" table:show-details="true"/>
                <table:data-pilot-member table:name="Prevenzione, Igiene e sicurezza sui luoghi di lavoro - Zona-Distretto Valdichiana Aretina" table:display="true" table:show-details="true"/>
                <table:data-pilot-member table:name="Prevenzione, Igiene e sicurezza sui luoghi di lavoro - Zona-Distretto Valtiberina" table:display="true" table:show-details="true"/>
                <table:data-pilot-member table:name="Privacy" table:display="true" table:show-details="true"/>
                <table:data-pilot-member table:name="Processi amministrativi ed erogatori esterni" table:display="true" table:show-details="true"/>
                <table:data-pilot-member table:name="Processi amministrativi presidi provinciali e dipartimenti sanitari" table:display="true" table:show-details="true"/>
                <table:data-pilot-member table:name="Procreazione medicalmente assistita " table:display="true" table:show-details="true"/>
                <table:data-pilot-member table:name="Proctologia - SO Arezzo" table:display="true" table:show-details="true"/>
                <table:data-pilot-member table:name="Professioni infermieristiche ed ostetriche " table:display="true" table:show-details="true"/>
                <table:data-pilot-member table:name="Professioni Sanitarie della Prevenzione setting Ambienti di lavoro " table:display="true" table:show-details="true"/>
                <table:data-pilot-member table:name="Professioni Sanitarie della Prevenzione setting Ambienti di vita" table:display="true" table:show-details="true"/>
                <table:data-pilot-member table:name="Professioni Sanitarie della Prevenzione setting Sicurezza Alimentare" table:display="true" table:show-details="true"/>
                <table:data-pilot-member table:name="Professioni Sanitarie della Riabilitazione setting Percorsi assistenziali riabilitativi" table:display="true" table:show-details="true"/>
                <table:data-pilot-member table:name="Professioni Sanitarie della Riabilitazione setting Salute Mentale Adulti e Dipendenze" table:display="true" table:show-details="true"/>
                <table:data-pilot-member table:name="Professioni Sanitarie della Riabilitazione setting Salute Mentale Infanzia e Adolescenza" table:display="true" table:show-details="true"/>
                <table:data-pilot-member table:name="Professioni Tecnico Sanitarie della Diagnostica per Immagini e radiologia  interventistica" table:display="true" table:show-details="true"/>
                <table:data-pilot-member table:name="Professioni Tecnico Sanitarie setting della Diagnostica di Laboratorio patologia clinica e medicina trasfusionale" table:display="true" table:show-details="true"/>
                <table:data-pilot-member table:name="Professioni Tecnico Sanitarie setting diagnostica strumentale, screening in ambito Oncologico" table:display="true" table:show-details="true"/>
                <table:data-pilot-member table:name="Professioni Tecnico Sanitarie setting tecnico assistenziale, screening ed ambito oncologico" table:display="true" table:show-details="true"/>
                <table:data-pilot-member table:name="Professioni tecnico sanitarie, della riabilitazione e della prevenzione " table:display="true" table:show-details="true"/>
                <table:data-pilot-member table:name="Programmazione e controllo aziendale" table:display="true" table:show-details="true"/>
                <table:data-pilot-member table:name="Programmazione e coprogettazione socio-sanitaria territoriale - Area Provinciale Aretina" table:display="true" table:show-details="true"/>
                <table:data-pilot-member table:name="Programmazione e coprogettazione socio-sanitaria territoriale - Area Provinciale Grossetana" table:display="true" table:show-details="true"/>
                <table:data-pilot-member table:name="Programmazione e coprogettazione socio-sanitaria territoriale - Area Provinciale Senese" table:display="true" table:show-details="true"/>
                <table:data-pilot-member table:name="Programmazione e gestione tecnologie " table:display="true" table:show-details="true"/>
                <table:data-pilot-member table:name="Programmazione e reclutamento del personale" table:display="true" table:show-details="true"/>
                <table:data-pilot-member table:name="Programmazione e Sviluppo professioni Infermieristiche e Ostetriche" table:display="true" table:show-details="true"/>
                <table:data-pilot-member table:name="Programmazione integrata di Area vasta e rapporti interaziendali" table:display="true" table:show-details="true"/>
                <table:data-pilot-member table:name="Programmazione strategica" table:display="true" table:show-details="true"/>
                <table:data-pilot-member table:name="Programmazione, governo e gestione dei servizi sociosanitari e socioassistenziali" table:display="true" table:show-details="true"/>
                <table:data-pilot-member table:name="Programmazione, rapporti con Estar ed acquisti" table:display="true" table:show-details="true"/>
                <table:data-pilot-member table:name="Promozione ed etica della salute" table:display="true" table:show-details="true"/>
                <table:data-pilot-member table:name="Promozione ed Etica della Salute " table:display="true" table:show-details="true"/>
                <table:data-pilot-member table:name="Pronto Soccorso e medicina d'urgenza - Area provinciale Aretina" table:display="true" table:show-details="true"/>
                <table:data-pilot-member table:name="Pronto Soccorso e medicina d'urgenza - Area provinciale Grossetana" table:display="true" table:show-details="true"/>
                <table:data-pilot-member table:name="Pronto Soccorso e medicina d'urgenza - Area provinciale Senese" table:display="true" table:show-details="true"/>
                <table:data-pilot-member table:name="Pronto soccorso pediatrico - SO Grosseto" table:display="true" table:show-details="true"/>
                <table:data-pilot-member table:name="Protezione e riabilitazione della fragilità" table:display="true" table:show-details="true"/>
                <table:data-pilot-member table:name="Provvedimenti Autorità Competente e Igiene Urbana" table:display="true" table:show-details="true"/>
                <table:data-pilot-member table:name="Psichiatria" table:display="true" table:show-details="true"/>
                <table:data-pilot-member table:name="Psichiatria - Area provinciale Aretina" table:display="true" table:show-details="true"/>
                <table:data-pilot-member table:name="Psichiatria - Area provinciale Grossetana" table:display="true" table:show-details="true"/>
                <table:data-pilot-member table:name="Psichiatria - Area provinciale Senese" table:display="true" table:show-details="true"/>
                <table:data-pilot-member table:name="Psicologia" table:display="true" table:show-details="true"/>
                <table:data-pilot-member table:name="Psicologia - Area provinciale Aretina" table:display="true" table:show-details="true"/>
                <table:data-pilot-member table:name="Psicologia - Area provinciale Grossetana" table:display="true" table:show-details="true"/>
                <table:data-pilot-member table:name="Psicologia - Area provinciale Senese" table:display="true" table:show-details="true"/>
                <table:data-pilot-member table:name="Psicologia dell'adolescenza Area provinciale Aretina" table:display="true" table:show-details="true"/>
                <table:data-pilot-member table:name="Psicologia dell'adolescenza Area provinciale Grossetana" table:display="true" table:show-details="true"/>
                <table:data-pilot-member table:name="Psicologia dell'adolescenza Area provinciale Senese" table:display="true" table:show-details="true"/>
                <table:data-pilot-member table:name="Psicologia Ospedaliera - Area Provinciale Aretina" table:display="true" table:show-details="true"/>
                <table:data-pilot-member table:name="Psicologia Ospedaliera - Area Provinciale Grossetana" table:display="true" table:show-details="true"/>
                <table:data-pilot-member table:name="Psicologia Ospedaliera - Area Provinciale Senese" table:display="true" table:show-details="true"/>
                <table:data-pilot-member table:name="Punti farmaceutici (CUF) - Area provinciale Aretina" table:display="true" table:show-details="true"/>
                <table:data-pilot-member table:name="Punti farmaceutici (CUF) - Area provinciale Grossetana" table:display="true" table:show-details="true"/>
                <table:data-pilot-member table:name="Punti farmaceutici (CUF) - Area provinciale Senese" table:display="true" table:show-details="true"/>
                <table:data-pilot-member table:name="Qualità e rischio clinico" table:display="true" table:show-details="true"/>
                <table:data-pilot-member table:name="Qualità e Sicurezza delle cure" table:display="true" table:show-details="true"/>
                <table:data-pilot-member table:name="Qualità processi amministrativi e internal audit" table:display="true" table:show-details="true"/>
                <table:data-pilot-member table:name="Radiochirurgia - SO Arezzo" table:display="true" table:show-details="true"/>
                <table:data-pilot-member table:name="Radiologia - PO Alta Valdelsa " table:display="true" table:show-details="true"/>
                <table:data-pilot-member table:name="Radiologia - PO Amiata Senese, Val d'Orcia e Valdichiana Senese" table:display="true" table:show-details="true"/>
                <table:data-pilot-member table:name="Radiologia - PO Aretino, Casentino, Valtiberina e della Valdichiana Aretina " table:display="true" table:show-details="true"/>
                <table:data-pilot-member table:name="Radiologia - PO Colline dell'Albegna" table:display="true" table:show-details="true"/>
                <table:data-pilot-member table:name="Radiologia - PO Valdarno" table:display="true" table:show-details="true"/>
                <table:data-pilot-member table:name="Radiologia - SO Abbadia S. Salvatore" table:display="true" table:show-details="true"/>
                <table:data-pilot-member table:name="Radiologia - SO Bibbiena" table:display="true" table:show-details="true"/>
                <table:data-pilot-member table:name="Radiologia - SO Casteldelpiano" table:display="true" table:show-details="true"/>
                <table:data-pilot-member table:name="Radiologia - SO Cortona " table:display="true" table:show-details="true"/>
                <table:data-pilot-member table:name="Radiologia - SO Grosseto" table:display="true" table:show-details="true"/>
                <table:data-pilot-member table:name="Radiologia - SO Massa Marittima" table:display="true" table:show-details="true"/>
                <table:data-pilot-member table:name="Radiologia - SO S. Sepolcro" table:display="true" table:show-details="true"/>
                <table:data-pilot-member table:name="Radiologia interventistica " table:display="true" table:show-details="true"/>
                <table:data-pilot-member table:name="Radiologia pediatrica - SO Montepulciano " table:display="true" table:show-details="true"/>
                <table:data-pilot-member table:name="Radiologia vascolare e interventistica - SO Arezzo" table:display="true" table:show-details="true"/>
                <table:data-pilot-member table:name="Radiologia vascolare e interventistica - SO Grosseto" table:display="true" table:show-details="true"/>
                <table:data-pilot-member table:name="Radioterapia" table:display="true" table:show-details="true"/>
                <table:data-pilot-member table:name="Radioterapia - SO Arezzo - PO Valdarno" table:display="true" table:show-details="true"/>
                <table:data-pilot-member table:name="Radioterapia - SO Grosseto" table:display="true" table:show-details="true"/>
                <table:data-pilot-member table:name="Rapporti di lavoro non dipendenti" table:display="true" table:show-details="true"/>
                <table:data-pilot-member table:name="Recupero e Rieducazione Funzionale - Area provinciale Aretina" table:display="true" table:show-details="true"/>
                <table:data-pilot-member table:name="Recupero e Rieducazione Funzionale - Area provinciale Grossetana" table:display="true" table:show-details="true"/>
                <table:data-pilot-member table:name="Recupero e Rieducazione Funzionale - Area provinciale Senese" table:display="true" table:show-details="true"/>
                <table:data-pilot-member table:name="Relazioni con l'utenza e partecipazione" table:display="true" table:show-details="true"/>
                <table:data-pilot-member table:name="Relazioni sindacali" table:display="true" table:show-details="true"/>
                <table:data-pilot-member table:name="Rete tempo dipendente del trauma maggiore" table:display="true" table:show-details="true"/>
                <table:data-pilot-member table:name="Rete Tempo dipendente emergenza cardiologica  " table:display="true" table:show-details="true"/>
                <table:data-pilot-member table:name="Rete Tempo dipendente ICTUS " table:display="true" table:show-details="true"/>
                <table:data-pilot-member table:name="Reumatologica" table:display="true" table:show-details="true"/>
                <table:data-pilot-member table:name="Riabilitazione Intensiva extraospedaliera - Zona-Distretto Alta Valdelsa " table:display="true" table:show-details="true"/>
                <table:data-pilot-member table:name="Riabilitazione Intensiva extraospedaliera - Zona-Distretto Amiata Grossetana, Colline Metallifere e Grossetana" table:display="true" table:show-details="true"/>
                <table:data-pilot-member table:name="Riabilitazione Intensiva extraospedaliera - Zona-Distretto Amiata Senese, Val d'Orcia e Valdichiana Senese" table:display="true" table:show-details="true"/>
                <table:data-pilot-member table:name="Riabilitazione Intensiva extraospedaliera - Zona-Distretto Colline dell'Albegna" table:display="true" table:show-details="true"/>
                <table:data-pilot-member table:name="Riabilitazione Intensiva extraospedaliera - Zona-Distretto Senese" table:display="true" table:show-details="true"/>
                <table:data-pilot-member table:name="Riabilitazione Intensiva extraospedaliera - Zona-Distretto Valdichiana Aretina" table:display="true" table:show-details="true"/>
                <table:data-pilot-member table:name="Risorse umane " table:display="true" table:show-details="true"/>
                <table:data-pilot-member table:name="Salute in carcere" table:display="true" table:show-details="true"/>
                <table:data-pilot-member table:name="Salute mentale " table:display="true" table:show-details="true"/>
                <table:data-pilot-member table:name="Salute Mentale Adulti - Dipendenze Amiata Senese e Val d'Orcia" table:display="true" table:show-details="true"/>
                <table:data-pilot-member table:name="Salute Mentale Adulti - Zona-Distretto Alta Valdelsa " table:display="true" table:show-details="true"/>
                <table:data-pilot-member table:name="Salute Mentale Adulti - Zona-Distretto Amiata Grossetana, Colline Metallifere e Grossetana" table:display="true" table:show-details="true"/>
                <table:data-pilot-member table:name="Salute Mentale Adulti - Zona-Distretto Amiata Senese, Val d'Orcia e Valdichiana Senese" table:display="true" table:show-details="true"/>
                <table:data-pilot-member table:name="Salute Mentale Adulti - Zona-Distretto Aretina" table:display="true" table:show-details="true"/>
                <table:data-pilot-member table:name="Salute Mentale Adulti - Zona-Distretto Casentino" table:display="true" table:show-details="true"/>
                <table:data-pilot-member table:name="Salute Mentale Adulti - Zona-Distretto Colline dell'Albegna" table:display="true" table:show-details="true"/>
                <table:data-pilot-member table:name="Salute Mentale Adulti - Zona-Distretto Senese" table:display="true" table:show-details="true"/>
                <table:data-pilot-member table:name="Salute Mentale Adulti - Zona-Distretto Valdarno" table:display="true" table:show-details="true"/>
                <table:data-pilot-member table:name="Salute Mentale Adulti - Zona-Distretto Valdichiana Aretina" table:display="true" table:show-details="true"/>
                <table:data-pilot-member table:name="Salute Mentale Adulti - Zona-Distretto Valtiberina" table:display="true" table:show-details="true"/>
                <table:data-pilot-member table:name="Salute Mentale Infanzia Adolescenza - Zona-Distretto Alta Valdelsa " table:display="true" table:show-details="true"/>
                <table:data-pilot-member table:name="Salute Mentale Infanzia Adolescenza - Zona-Distretto Amiata Grossetana, Colline Metallifere e Grossetana" table:display="true" table:show-details="true"/>
                <table:data-pilot-member table:name="Salute Mentale Infanzia Adolescenza - Zona-Distretto Amiata Senese, Val d'Orcia e Valdichiana Senese" table:display="true" table:show-details="true"/>
                <table:data-pilot-member table:name="Salute Mentale Infanzia Adolescenza - Zona-Distretto Aretina" table:display="true" table:show-details="true"/>
                <table:data-pilot-member table:name="Salute Mentale Infanzia Adolescenza - Zona-Distretto Casentino" table:display="true" table:show-details="true"/>
                <table:data-pilot-member table:name="Salute Mentale Infanzia Adolescenza - Zona-Distretto Colline dell'Albegna" table:display="true" table:show-details="true"/>
                <table:data-pilot-member table:name="Salute Mentale Infanzia Adolescenza - Zona-Distretto Senese" table:display="true" table:show-details="true"/>
                <table:data-pilot-member table:name="Salute Mentale Infanzia Adolescenza - Zona-Distretto Valdarno" table:display="true" table:show-details="true"/>
                <table:data-pilot-member table:name="Salute Mentale Infanzia Adolescenza - Zona-Distretto Valdichiana Aretina" table:display="true" table:show-details="true"/>
                <table:data-pilot-member table:name="Salute Mentale Infanzia Adolescenza - Zona-Distretto Valtiberina" table:display="true" table:show-details="true"/>
                <table:data-pilot-member table:name="Sanità animale - Area Est" table:display="true" table:show-details="true"/>
                <table:data-pilot-member table:name="Sanità animale - Area Sud" table:display="true" table:show-details="true"/>
                <table:data-pilot-member table:name="Sanità pubblica veterinaria e sicurezza alimentare " table:display="true" table:show-details="true"/>
                <table:data-pilot-member table:name="Sanità pubblica veterinaria e sicurezza alimentare - Zona-Distretto Alta Valdelsa " table:display="true" table:show-details="true"/>
                <table:data-pilot-member table:name="Sanità pubblica veterinaria e sicurezza alimentare - Zona-Distretto Amiata Grossetana, Colline Metallifere e Grossetana" table:display="true" table:show-details="true"/>
                <table:data-pilot-member table:name="Sanità pubblica veterinaria e sicurezza alimentare - Zona-Distretto Amiata Senese, Val d'Orcia e Valdichiana Senese" table:display="true" table:show-details="true"/>
                <table:data-pilot-member table:name="Sanità pubblica veterinaria e sicurezza alimentare - Zona-Distretto Aretina" table:display="true" table:show-details="true"/>
                <table:data-pilot-member table:name="Sanità pubblica veterinaria e sicurezza alimentare - Zona-Distretto Casentino" table:display="true" table:show-details="true"/>
                <table:data-pilot-member table:name="Sanità pubblica veterinaria e sicurezza alimentare - Zona-Distretto Colline dell'Albegna" table:display="true" table:show-details="true"/>
                <table:data-pilot-member table:name="Sanità pubblica veterinaria e sicurezza alimentare - Zona-Distretto Senese" table:display="true" table:show-details="true"/>
                <table:data-pilot-member table:name="Sanità pubblica veterinaria e sicurezza alimentare - Zona-Distretto Valdarno" table:display="true" table:show-details="true"/>
                <table:data-pilot-member table:name="Sanità pubblica veterinaria e sicurezza alimentare - Zona-Distretto Valdichiana Aretina" table:display="true" table:show-details="true"/>
                <table:data-pilot-member table:name="Sanità pubblica veterinaria e sicurezza alimentare - Zona-Distretto Valtiberina" table:display="true" table:show-details="true"/>
                <table:data-pilot-member table:name="Scompenso cardiaco" table:display="true" table:show-details="true"/>
                <table:data-pilot-member table:name="Screening" table:display="true" table:show-details="true"/>
                <table:data-pilot-member table:name="Sedoanalgesia pediatrica" table:display="true" table:show-details="true"/>
                <table:data-pilot-member table:name="Servizi Sociali " table:display="true" table:show-details="true"/>
                <table:data-pilot-member table:name="Servizio prevenzione e protezione dei rischi " table:display="true" table:show-details="true"/>
                <table:data-pilot-member table:name="Servizio prevenzione e protezione dei rischi  - Area provinciale Aretina" table:display="true" table:show-details="true"/>
                <table:data-pilot-member table:name="Servizio prevenzione e protezione dei rischi  - Area provinciale Grossetana" table:display="true" table:show-details="true"/>
                <table:data-pilot-member table:name="Servizio prevenzione e protezione dei rischi  - Area provinciale Senese" table:display="true" table:show-details="true"/>
                <table:data-pilot-member table:name="Servizio Sociale Professionale" table:display="true" table:show-details="true"/>
                <table:data-pilot-member table:name="Servizio sorveglianza sanitaria" table:display="true" table:show-details="true"/>
                <table:data-pilot-member table:name="Servizio sorveglianza sanitaria - Area provinciale Aretina" table:display="true" table:show-details="true"/>
                <table:data-pilot-member table:name="Servizio sorveglianza sanitaria - Area provinciale Grossetana" table:display="true" table:show-details="true"/>
                <table:data-pilot-member table:name="Servizio sorveglianza sanitaria - Area provinciale Senese" table:display="true" table:show-details="true"/>
                <table:data-pilot-member table:name="Sicurezza luoghi di lavoro e salute dei lavoratori" table:display="true" table:show-details="true"/>
                <table:data-pilot-member table:name="Sistema Demografico ed epidemiologico" table:display="true" table:show-details="true"/>
                <table:data-pilot-member table:name="SPDC - Area provinciale Aretina" table:display="true" table:show-details="true"/>
                <table:data-pilot-member table:name="SPDC - Area provinciale Grossetana" table:display="true" table:show-details="true"/>
                <table:data-pilot-member table:name="SPDC - Area provinciale Senese" table:display="true" table:show-details="true"/>
                <table:data-pilot-member table:name="Specialisti della comunicazione " table:display="true" table:show-details="true"/>
                <table:data-pilot-member table:name="Staff Dipio" table:display="true" table:show-details="true"/>
                <table:data-pilot-member table:name="Stroke Unit - SO Arezzo" table:display="true" table:show-details="true"/>
                <table:data-pilot-member table:name="Stroke Unit - SO Grosseto" table:display="true" table:show-details="true"/>
                <table:data-pilot-member table:name="Strutture sanitarie pubbliche, private accreditate e trasporti sanitari" table:display="true" table:show-details="true"/>
                <table:data-pilot-member table:name="Sub intensiva pediatrica - PO Alta Valdelsa " table:display="true" table:show-details="true"/>
                <table:data-pilot-member table:name="Supporto al percorso pediatrico di PS nella rete degli ospedali di base dell’Area Aretina" table:display="true" table:show-details="true"/>
                <table:data-pilot-member table:name="Sviluppo e sistemi di performance sanitaria dell'attività ospedaliera" table:display="true" table:show-details="true"/>
                <table:data-pilot-member table:name="Sviluppo Professionalità " table:display="true" table:show-details="true"/>
                <table:data-pilot-member table:name="Tecnico" table:display="true" table:show-details="true"/>
                <table:data-pilot-member table:name="Teleradiologia e teleconsulto" table:display="true" table:show-details="true"/>
                <table:data-pilot-member table:name="Terapia anticoagulante e diagnostica vascolare non invasiva - SO Orbetello" table:display="true" table:show-details="true"/>
                <table:data-pilot-member table:name="Terapia del dolore" table:display="true" table:show-details="true"/>
                <table:data-pilot-member table:name="Terapia del dolore e nutrizione artificiale Amiata Senese, Valdorcia e Valdichiana Senese" table:display="true" table:show-details="true"/>
                <table:data-pilot-member table:name="Terapia intensiva - SO Arezzo" table:display="true" table:show-details="true"/>
                <table:data-pilot-member table:name="Terapia intensiva cardiologica - SO Arezzo" table:display="true" table:show-details="true"/>
                <table:data-pilot-member table:name="Terapia Intensiva Cardiologica - SO Grosseto" table:display="true" table:show-details="true"/>
                <table:data-pilot-member table:name="Territorio, della fragilità e delle dipendenze" table:display="true" table:show-details="true"/>
                <table:data-pilot-member table:name="Tossicologia in integrazione con area medicina legale - SO Arezzo" table:display="true" table:show-details="true"/>
                <table:data-pilot-member table:name="Tossicologia Occupazionale ed Ambientale" table:display="true" table:show-details="true"/>
                <table:data-pilot-member table:name="Trattamenti di precisione ad alta tecnologia in radioterapia - PO Valdarno" table:display="true" table:show-details="true"/>
                <table:data-pilot-member table:name="Tutela minori e vulnerabilità familiare" table:display="true" table:show-details="true"/>
                <table:data-pilot-member table:name="UF Presidio Territoriale Polifunzionale Montalcino - Zona-Distretto Senese" table:display="true" table:show-details="true"/>
                <table:data-pilot-member table:name="Ufficio stampa" table:display="true" table:show-details="true"/>
                <table:data-pilot-member table:name="Urologia" table:display="true" table:show-details="true"/>
                <table:data-pilot-member table:name="Urologia - PO Alta Valdelsa  " table:display="true" table:show-details="true"/>
                <table:data-pilot-member table:name="Urologia - PO Valdarno" table:display="true" table:show-details="true"/>
                <table:data-pilot-member table:name="Urologia - SO Arezzo - SO Montepulciano " table:display="true" table:show-details="true"/>
                <table:data-pilot-member table:name="Urologia - SO Grosseto" table:display="true" table:show-details="true"/>
                <table:data-pilot-member table:name="Urologia robotica - SO Arezzo" table:display="true" table:show-details="true"/>
                <table:data-pilot-member table:name="Utip SO Arezzo" table:display="true" table:show-details="true"/>
                <table:data-pilot-member table:name="Utip SO Grosseto" table:display="true" table:show-details="true"/>
                <table:data-pilot-member table:name="Vaccinazioni e raccordo con Cure Primarie " table:display="true" table:show-details="true"/>
                <table:data-pilot-member table:name="Vascolare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gnome e nome" table:orientation="row" table:used-hierarchy="0" table:function="auto">
            <table:data-pilot-level table:show-empty="false">
              <table:data-pilot-members>
                <table:data-pilot-member table:name="ABATE GIOVANNA" table:display="true" table:show-details="true"/>
                <table:data-pilot-member table:name="ABATE LUIGI" table:display="true" table:show-details="true"/>
                <table:data-pilot-member table:name="ACCHIAPPATI MARIA MADDALENA" table:display="true" table:show-details="true"/>
                <table:data-pilot-member table:name="AGGRAVI GIOVANNI" table:display="true" table:show-details="true"/>
                <table:data-pilot-member table:name="AGOSTINELLI VIANELLA" table:display="true" table:show-details="true"/>
                <table:data-pilot-member table:name="ALBIANI MARIA TERESA" table:display="true" table:show-details="true"/>
                <table:data-pilot-member table:name="ALESSANDRI MASSIMO" table:display="true" table:show-details="true"/>
                <table:data-pilot-member table:name="AMEGLIO MATEO MARIA LUIGI" table:display="true" table:show-details="true"/>
                <table:data-pilot-member table:name="ANDOLFI ENRICO" table:display="true" table:show-details="true"/>
                <table:data-pilot-member table:name="ANEMOLI VALENTINA" table:display="true" table:show-details="true"/>
                <table:data-pilot-member table:name="ANGELINI MARTA" table:display="true" table:show-details="true"/>
                <table:data-pilot-member table:name="ANGIOLUCCI GIOVANNI" table:display="true" table:show-details="true"/>
                <table:data-pilot-member table:name="ANTONELLI RICCARDO" table:display="true" table:show-details="true"/>
                <table:data-pilot-member table:name="APREA MARIA CRISTINA" table:display="true" table:show-details="true"/>
                <table:data-pilot-member table:name="AUGUSTI VENTURELLI MARIA" table:display="true" table:show-details="true"/>
                <table:data-pilot-member table:name="AUTIERI GIANFRANCO" table:display="true" table:show-details="true"/>
                <table:data-pilot-member table:name="AVALLONE LICIA" table:display="true" table:show-details="true"/>
                <table:data-pilot-member table:name="BADII CONFORTA" table:display="true" table:show-details="true"/>
                <table:data-pilot-member table:name="BALDASSARRE SILVIA" table:display="true" table:show-details="true"/>
                <table:data-pilot-member table:name="BALDI IRENE" table:display="true" table:show-details="true"/>
                <table:data-pilot-member table:name="BALDI MARCO" table:display="true" table:show-details="true"/>
                <table:data-pilot-member table:name="BALDONCINI ALFONSO" table:display="true" table:show-details="true"/>
                <table:data-pilot-member table:name="BALESTRACCI TOMMASO" table:display="true" table:show-details="true"/>
                <table:data-pilot-member table:name="BALESTRAZZI ANGELO" table:display="true" table:show-details="true"/>
                <table:data-pilot-member table:name="BANDUCCI TANIA" table:display="true" table:show-details="true"/>
                <table:data-pilot-member table:name="BARBADORI STEFANO" table:display="true" table:show-details="true"/>
                <table:data-pilot-member table:name="BARNESCHI CHIARA" table:display="true" table:show-details="true"/>
                <table:data-pilot-member table:name="BARNESCHI ETTORE" table:display="true" table:show-details="true"/>
                <table:data-pilot-member table:name="BARTALUCCI MANUELE" table:display="true" table:show-details="true"/>
                <table:data-pilot-member table:name="BASSI RICCARDO" table:display="true" table:show-details="true"/>
                <table:data-pilot-member table:name="BASTIANINI LUCIA" table:display="true" table:show-details="true"/>
                <table:data-pilot-member table:name="BASTREGHI GIORGIO" table:display="true" table:show-details="true"/>
                <table:data-pilot-member table:name="BECATTINI MARCO" table:display="true" table:show-details="true"/>
                <table:data-pilot-member table:name="BECHI LUIGI" table:display="true" table:show-details="true"/>
                <table:data-pilot-member table:name="BELCASTRO MIRKO" table:display="true" table:show-details="true"/>
                <table:data-pilot-member table:name="BENAIM GEORGE" table:display="true" table:show-details="true"/>
                <table:data-pilot-member table:name="BENGALA CARMELO" table:display="true" table:show-details="true"/>
                <table:data-pilot-member table:name="BERLOFFA STEFANO" table:display="true" table:show-details="true"/>
                <table:data-pilot-member table:name="BERTACCA LUCA" table:display="true" table:show-details="true"/>
                <table:data-pilot-member table:name="BIAGI MARINA" table:display="true" table:show-details="true"/>
                <table:data-pilot-member table:name="BIAGINI MARCO" table:display="true" table:show-details="true"/>
                <table:data-pilot-member table:name="BIAGIONI ROBUSTO" table:display="true" table:show-details="true"/>
                <table:data-pilot-member table:name="BIANCHI ALESSANDRO" table:display="true" table:show-details="true"/>
                <table:data-pilot-member table:name="BIANCHI MASSIMO" table:display="true" table:show-details="true"/>
                <table:data-pilot-member table:name="BIANCONE SERGIO" table:display="true" table:show-details="true"/>
                <table:data-pilot-member table:name="BIANCONI BARBARA" table:display="true" table:show-details="true"/>
                <table:data-pilot-member table:name="BIANCONI EMANUELA" table:display="true" table:show-details="true"/>
                <table:data-pilot-member table:name="BIBOLOTTI GIOVANNI" table:display="true" table:show-details="true"/>
                <table:data-pilot-member table:name="BICHI ALESSANDRA" table:display="true" table:show-details="true"/>
                <table:data-pilot-member table:name="BIGAZZI FRANCESCA" table:display="true" table:show-details="true"/>
                <table:data-pilot-member table:name="BILLI MATTEO" table:display="true" table:show-details="true"/>
                <table:data-pilot-member table:name="BIONDI TOMMASO" table:display="true" table:show-details="true"/>
                <table:data-pilot-member table:name="BISCONTRI MARCO" table:display="true" table:show-details="true"/>
                <table:data-pilot-member table:name="BOBINI PATRIZIA" table:display="true" table:show-details="true"/>
                <table:data-pilot-member table:name="BOCCUZZI SIMONE" table:display="true" table:show-details="true"/>
                <table:data-pilot-member table:name="BOLOGNESE LEONARDO" table:display="true" table:show-details="true"/>
                <table:data-pilot-member table:name="BONECHI DONATELLA" table:display="true" table:show-details="true"/>
                <table:data-pilot-member table:name="BONIFAZI VITTORIO FABRIZIO" table:display="true" table:show-details="true"/>
                <table:data-pilot-member table:name="BONINI PAOLA" table:display="true" table:show-details="true"/>
                <table:data-pilot-member table:name="BONOLIS MANOLA" table:display="true" table:show-details="true"/>
                <table:data-pilot-member table:name="BORGHESI SIMONA" table:display="true" table:show-details="true"/>
                <table:data-pilot-member table:name="BORGOGNI TIZIANO" table:display="true" table:show-details="true"/>
                <table:data-pilot-member table:name="BORGONI FLAVIA" table:display="true" table:show-details="true"/>
                <table:data-pilot-member table:name="BORRACELLI DONELLA" table:display="true" table:show-details="true"/>
                <table:data-pilot-member table:name="BOTTINO FABRIZIO" table:display="true" table:show-details="true"/>
                <table:data-pilot-member table:name="BOVENGA SERGIO" table:display="true" table:show-details="true"/>
                <table:data-pilot-member table:name="BREGGIA MAURO" table:display="true" table:show-details="true"/>
                <table:data-pilot-member table:name="BRIGANTI GIORGIO" table:display="true" table:show-details="true"/>
                <table:data-pilot-member table:name="BRUCHI VALENTINA" table:display="true" table:show-details="true"/>
                <table:data-pilot-member table:name="BRUNELLI LAURA" table:display="true" table:show-details="true"/>
                <table:data-pilot-member table:name="BUFALARI ANDREA" table:display="true" table:show-details="true"/>
                <table:data-pilot-member table:name="BUI FRANCO" table:display="true" table:show-details="true"/>
                <table:data-pilot-member table:name="BUONAVIA ALESSANDRA" table:display="true" table:show-details="true"/>
                <table:data-pilot-member table:name="BUZZI GRAZIANO" table:display="true" table:show-details="true"/>
                <table:data-pilot-member table:name="CACCHIARELLI MASSIMO" table:display="true" table:show-details="true"/>
                <table:data-pilot-member table:name="CACUDI MARILENA" table:display="true" table:show-details="true"/>
                <table:data-pilot-member table:name="CALABRESE FULVIA" table:display="true" table:show-details="true"/>
                <table:data-pilot-member table:name="CALDARELLI GIAN PIERO" table:display="true" table:show-details="true"/>
                <table:data-pilot-member table:name="CALDESI ROBERTA" table:display="true" table:show-details="true"/>
                <table:data-pilot-member table:name="CAMPANILE LUCIA GRAZIA" table:display="true" table:show-details="true"/>
                <table:data-pilot-member table:name="CAMUFFO MAURO" table:display="true" table:show-details="true"/>
                <table:data-pilot-member table:name="CANGIONI GIORGIO" table:display="true" table:show-details="true"/>
                <table:data-pilot-member table:name="CANTORO FERNANDO" table:display="true" table:show-details="true"/>
                <table:data-pilot-member table:name="CAPEZZONE MARCO" table:display="true" table:show-details="true"/>
                <table:data-pilot-member table:name="CAPITANI MASSIMO" table:display="true" table:show-details="true"/>
                <table:data-pilot-member table:name="CAPPELLETTI DANIELA" table:display="true" table:show-details="true"/>
                <table:data-pilot-member table:name="CAPPETTI ALESSIO" table:display="true" table:show-details="true"/>
                <table:data-pilot-member table:name="CARAVAGLIOS GIUSEPPE" table:display="true" table:show-details="true"/>
                <table:data-pilot-member table:name="CARBONE SALVATORE FRANCESCO" table:display="true" table:show-details="true"/>
                <table:data-pilot-member table:name="CARDELLI DANIELA" table:display="true" table:show-details="true"/>
                <table:data-pilot-member table:name="CARDIELLO ANGELO" table:display="true" table:show-details="true"/>
                <table:data-pilot-member table:name="CARDINALI ROBERTA" table:display="true" table:show-details="true"/>
                <table:data-pilot-member table:name="CARNEVALI ANDREA" table:display="true" table:show-details="true"/>
                <table:data-pilot-member table:name="CASALINO FRANCESCO" table:display="true" table:show-details="true"/>
                <table:data-pilot-member table:name="CASERTA GAETANO" table:display="true" table:show-details="true"/>
                <table:data-pilot-member table:name="CASINI ANDREA" table:display="true" table:show-details="true"/>
                <table:data-pilot-member table:name="CASONI ANNALISA" table:display="true" table:show-details="true"/>
                <table:data-pilot-member table:name="CASORELLI ERNESTO" table:display="true" table:show-details="true"/>
                <table:data-pilot-member table:name="CATERINO ETTORE" table:display="true" table:show-details="true"/>
                <table:data-pilot-member table:name="CAVARGINI ELENA" table:display="true" table:show-details="true"/>
                <table:data-pilot-member table:name="CECCHERINI EMANUELE" table:display="true" table:show-details="true"/>
                <table:data-pilot-member table:name="CECCHERINI MAURO" table:display="true" table:show-details="true"/>
                <table:data-pilot-member table:name="CECCONI SIMONE" table:display="true" table:show-details="true"/>
                <table:data-pilot-member table:name="CELANO GIOACCHINO" table:display="true" table:show-details="true"/>
                <table:data-pilot-member table:name="CENCINI MARCO" table:display="true" table:show-details="true"/>
                <table:data-pilot-member table:name="CERCIGNANI MICHELA" table:display="true" table:show-details="true"/>
                <table:data-pilot-member table:name="CERETELLI SILVIA" table:display="true" table:show-details="true"/>
                <table:data-pilot-member table:name="CERRANO ANNA" table:display="true" table:show-details="true"/>
                <table:data-pilot-member table:name="CESARI VITTORIO" table:display="true" table:show-details="true"/>
                <table:data-pilot-member table:name="CHIOMENTI EMANUELA" table:display="true" table:show-details="true"/>
                <table:data-pilot-member table:name="CHIONI ALDO" table:display="true" table:show-details="true"/>
                <table:data-pilot-member table:name="CHIOZZI ROBERTO" table:display="true" table:show-details="true"/>
                <table:data-pilot-member table:name="CIABATTI PIER GUIDO" table:display="true" table:show-details="true"/>
                <table:data-pilot-member table:name="CIAMPALINI LUIGI" table:display="true" table:show-details="true"/>
                <table:data-pilot-member table:name="CIANI FEDERICA" table:display="true" table:show-details="true"/>
                <table:data-pilot-member table:name="CINI AGNESE" table:display="true" table:show-details="true"/>
                <table:data-pilot-member table:name="CINUGHI DE PAZZI CHIARA" table:display="true" table:show-details="true"/>
                <table:data-pilot-member table:name="CIRINEI MARCO" table:display="true" table:show-details="true"/>
                <table:data-pilot-member table:name="CIVITELLI FLAVIO" table:display="true" table:show-details="true"/>
                <table:data-pilot-member table:name="COCCI VALENTINA" table:display="true" table:show-details="true"/>
                <table:data-pilot-member table:name="COLESCHI PIERO" table:display="true" table:show-details="true"/>
                <table:data-pilot-member table:name="COLLINI ANDREA" table:display="true" table:show-details="true"/>
                <table:data-pilot-member table:name="COMANDUCCI TIZIANA" table:display="true" table:show-details="true"/>
                <table:data-pilot-member table:name="CONTI PAOLO" table:display="true" table:show-details="true"/>
                <table:data-pilot-member table:name="COPPINI ROBERTO" table:display="true" table:show-details="true"/>
                <table:data-pilot-member table:name="CORATTI ANDREA" table:display="true" table:show-details="true"/>
                <table:data-pilot-member table:name="CORRADI FRANCESCO" table:display="true" table:show-details="true"/>
                <table:data-pilot-member table:name="CORRADINI PAOLO" table:display="true" table:show-details="true"/>
                <table:data-pilot-member table:name="CORRADINI SILVIA" table:display="true" table:show-details="true"/>
                <table:data-pilot-member table:name="CORSI GIULIO" table:display="true" table:show-details="true"/>
                <table:data-pilot-member table:name="CORTESI AMBRA" table:display="true" table:show-details="true"/>
                <table:data-pilot-member table:name="COSIMI ALESSANDRO" table:display="true" table:show-details="true"/>
                <table:data-pilot-member table:name="COSTANTINI FABIO MASSIMO" table:display="true" table:show-details="true"/>
                <table:data-pilot-member table:name="COSTOLI ALESSANDRO" table:display="true" table:show-details="true"/>
                <table:data-pilot-member table:name="COTOLONI CLAUDIA" table:display="true" table:show-details="true"/>
                <table:data-pilot-member table:name="CRESTI ALBERTO" table:display="true" table:show-details="true"/>
                <table:data-pilot-member table:name="CRESTI DANIELA" table:display="true" table:show-details="true"/>
                <table:data-pilot-member table:name="CRISCUOLO SALVATORE" table:display="true" table:show-details="true"/>
                <table:data-pilot-member table:name="CRISTIANO PASQUALINA" table:display="true" table:show-details="true"/>
                <table:data-pilot-member table:name="CRISTOFOLETTI GILBERTO" table:display="true" table:show-details="true"/>
                <table:data-pilot-member table:name="D'AMATO BIANCA" table:display="true" table:show-details="true"/>
                <table:data-pilot-member table:name="D'AMATO MARIA GIOVANNA" table:display="true" table:show-details="true"/>
                <table:data-pilot-member table:name="D'APRILE NICOLA" table:display="true" table:show-details="true"/>
                <table:data-pilot-member table:name="D'ARPINO ANTONIO" table:display="true" table:show-details="true"/>
                <table:data-pilot-member table:name="D'ORAZIO SIMONA" table:display="true" table:show-details="true"/>
                <table:data-pilot-member table:name="DAMI STEFANO" table:display="true" table:show-details="true"/>
                <table:data-pilot-member table:name="DE ANGELIS MICHELE" table:display="true" table:show-details="true"/>
                <table:data-pilot-member table:name="DE CRESCENZO VERONICA" table:display="true" table:show-details="true"/>
                <table:data-pilot-member table:name="DE FILIPPO MARCELLO" table:display="true" table:show-details="true"/>
                <table:data-pilot-member table:name="DE PRIZIO MARCO" table:display="true" table:show-details="true"/>
                <table:data-pilot-member table:name="DE SANCTIS ELENA" table:display="true" table:show-details="true"/>
                <table:data-pilot-member table:name="DEBOLINI MARTA" table:display="true" table:show-details="true"/>
                <table:data-pilot-member table:name="DECARLI NICOLA LIBERTA'" table:display="true" table:show-details="true"/>
                <table:data-pilot-member table:name="DEL SANTO FABIOLA" table:display="true" table:show-details="true"/>
                <table:data-pilot-member table:name="DENTAMARO MICHELE" table:display="true" table:show-details="true"/>
                <table:data-pilot-member table:name="DESTEFANO LUIGI" table:display="true" table:show-details="true"/>
                <table:data-pilot-member table:name="DI CLEMENTE FRANCESCO" table:display="true" table:show-details="true"/>
                <table:data-pilot-member table:name="DI GRAZIA SOFIA" table:display="true" table:show-details="true"/>
                <table:data-pilot-member table:name="DI LUIGI CARMELA" table:display="true" table:show-details="true"/>
                <table:data-pilot-member table:name="DI MARINO MICHELE" table:display="true" table:show-details="true"/>
                <table:data-pilot-member table:name="DI PIAZZA GIAMPAOLO" table:display="true" table:show-details="true"/>
                <table:data-pilot-member table:name="DI PRIMA LUCIANO" table:display="true" table:show-details="true"/>
                <table:data-pilot-member table:name="DI TOMASSI MAURIZIO" table:display="true" table:show-details="true"/>
                <table:data-pilot-member table:name="DIMINO CALOGERO" table:display="true" table:show-details="true"/>
                <table:data-pilot-member table:name="DORETTI VITTORIA" table:display="true" table:show-details="true"/>
                <table:data-pilot-member table:name="DOVANI ANTONELLA" table:display="true" table:show-details="true"/>
                <table:data-pilot-member table:name="DRAGONI ANTONELLA" table:display="true" table:show-details="true"/>
                <table:data-pilot-member table:name="ENTANI SANTINI LARA" table:display="true" table:show-details="true"/>
                <table:data-pilot-member table:name="ERCOLINI LEONARDO" table:display="true" table:show-details="true"/>
                <table:data-pilot-member table:name="ERRICO SEVERINA VINCENZA" table:display="true" table:show-details="true"/>
                <table:data-pilot-member table:name="ESPOSITO SAMANTHA" table:display="true" table:show-details="true"/>
                <table:data-pilot-member table:name="FABBRINI DOMENICO" table:display="true" table:show-details="true"/>
                <table:data-pilot-member table:name="FACCHI EDVIGE" table:display="true" table:show-details="true"/>
                <table:data-pilot-member table:name="FACCIOTTO CRISTINA" table:display="true" table:show-details="true"/>
                <table:data-pilot-member table:name="FALCO NICOLA" table:display="true" table:show-details="true"/>
                <table:data-pilot-member table:name="FALCONE EMILIA" table:display="true" table:show-details="true"/>
                <table:data-pilot-member table:name="FALORNI FABIO" table:display="true" table:show-details="true"/>
                <table:data-pilot-member table:name="FALORNI SUSANNA" table:display="true" table:show-details="true"/>
                <table:data-pilot-member table:name="FALSINI GIOVANNI" table:display="true" table:show-details="true"/>
                <table:data-pilot-member table:name="FANTACCI MARILENA" table:display="true" table:show-details="true"/>
                <table:data-pilot-member table:name="FANTECHI MONICA" table:display="true" table:show-details="true"/>
                <table:data-pilot-member table:name="FARSETTI LUCIA" table:display="true" table:show-details="true"/>
                <table:data-pilot-member table:name="FARSETTI SILVIA" table:display="true" table:show-details="true"/>
                <table:data-pilot-member table:name="FAVA ANTONIO" table:display="true" table:show-details="true"/>
                <table:data-pilot-member table:name="FERRARI ENRICO" table:display="true" table:show-details="true"/>
                <table:data-pilot-member table:name="FERRI GIACOMO" table:display="true" table:show-details="true"/>
                <table:data-pilot-member table:name="FERRONI OLGA" table:display="true" table:show-details="true"/>
                <table:data-pilot-member table:name="FILARDI GILDA ROSARIA" table:display="true" table:show-details="true"/>
                <table:data-pilot-member table:name="FILIPPI FEDERICO" table:display="true" table:show-details="true"/>
                <table:data-pilot-member table:name="FILOMENA ANNA LISA" table:display="true" table:show-details="true"/>
                <table:data-pilot-member table:name="FINARDI GIORGIO" table:display="true" table:show-details="true"/>
                <table:data-pilot-member table:name="FIORI MARIA PIA" table:display="true" table:show-details="true"/>
                <table:data-pilot-member table:name="FIORINI ALESSANDRO" table:display="true" table:show-details="true"/>
                <table:data-pilot-member table:name="FORTI MASSIMO" table:display="true" table:show-details="true"/>
                <table:data-pilot-member table:name="FRANCALANCI FILIPPO" table:display="true" table:show-details="true"/>
                <table:data-pilot-member table:name="FRANCESCONI LUCIANO" table:display="true" table:show-details="true"/>
                <table:data-pilot-member table:name="FRANCHI ANTONELLA" table:display="true" table:show-details="true"/>
                <table:data-pilot-member table:name="FRANCHI PAOLO" table:display="true" table:show-details="true"/>
                <table:data-pilot-member table:name="FRANCI LUCA" table:display="true" table:show-details="true"/>
                <table:data-pilot-member table:name="FRATI ALESSANDRO" table:display="true" table:show-details="true"/>
                <table:data-pilot-member table:name="FULMINIS ANTONIETTA" table:display="true" table:show-details="true"/>
                <table:data-pilot-member table:name="GABBANINI MASSIMO" table:display="true" table:show-details="true"/>
                <table:data-pilot-member table:name="GALEOTTI VALENTINA" table:display="true" table:show-details="true"/>
                <table:data-pilot-member table:name="GALIBERTI STEFANO" table:display="true" table:show-details="true"/>
                <table:data-pilot-member table:name="GALLI GIULIANA" table:display="true" table:show-details="true"/>
                <table:data-pilot-member table:name="GALOFORO SALVATORE" table:display="true" table:show-details="true"/>
                <table:data-pilot-member table:name="GAROFALO CINZIA" table:display="true" table:show-details="true"/>
                <table:data-pilot-member table:name="GAROSI SIMONA" table:display="true" table:show-details="true"/>
                <table:data-pilot-member table:name="GASPERI CHIARA" table:display="true" table:show-details="true"/>
                <table:data-pilot-member table:name="GATTO SILVIA" table:display="true" table:show-details="true"/>
                <table:data-pilot-member table:name="GENOVESE ALFREDO" table:display="true" table:show-details="true"/>
                <table:data-pilot-member table:name="GENTILI MICHELA" table:display="true" table:show-details="true"/>
                <table:data-pilot-member table:name="GERACI SIMONE" table:display="true" table:show-details="true"/>
                <table:data-pilot-member table:name="GHEZZI ANDREA" table:display="true" table:show-details="true"/>
                <table:data-pilot-member table:name="GIACCHERINI SUSANNA" table:display="true" table:show-details="true"/>
                <table:data-pilot-member table:name="GIANI FRANCESCO" table:display="true" table:show-details="true"/>
                <table:data-pilot-member table:name="GIANNI' GIANVITO" table:display="true" table:show-details="true"/>
                <table:data-pilot-member table:name="GIGLIOLI SENIO" table:display="true" table:show-details="true"/>
                <table:data-pilot-member table:name="GIOMMONI ANNA" table:display="true" table:show-details="true"/>
                <table:data-pilot-member table:name="GIOMMONI GIORGIO" table:display="true" table:show-details="true"/>
                <table:data-pilot-member table:name="GIORGI CARLO" table:display="true" table:show-details="true"/>
                <table:data-pilot-member table:name="GIORGI SILVANO" table:display="true" table:show-details="true"/>
                <table:data-pilot-member table:name="GIORNI DANIELE" table:display="true" table:show-details="true"/>
                <table:data-pilot-member table:name="GIOVANI ANGELA" table:display="true" table:show-details="true"/>
                <table:data-pilot-member table:name="GIUNTA GIAMPAOLO" table:display="true" table:show-details="true"/>
                <table:data-pilot-member table:name="GIUNTINI GIOVANNI" table:display="true" table:show-details="true"/>
                <table:data-pilot-member table:name="GIUSTI EMANUELE" table:display="true" table:show-details="true"/>
                <table:data-pilot-member table:name="GIUSTI FABRIZIA" table:display="true" table:show-details="true"/>
                <table:data-pilot-member table:name="GOBBINI ANNA RITA" table:display="true" table:show-details="true"/>
                <table:data-pilot-member table:name="GORELLI LUCIANO" table:display="true" table:show-details="true"/>
                <table:data-pilot-member table:name="GRAZI FRANCESCA" table:display="true" table:show-details="true"/>
                <table:data-pilot-member table:name="GUASTAFIERRO PASQUALE" table:display="true" table:show-details="true"/>
                <table:data-pilot-member table:name="GUASTI ANDREA" table:display="true" table:show-details="true"/>
                <table:data-pilot-member table:name="GUERRA EMILIO GIORGIO" table:display="true" table:show-details="true"/>
                <table:data-pilot-member table:name="GUERRIERI MASSIMILANO WALTER" table:display="true" table:show-details="true"/>
                <table:data-pilot-member table:name="GUIDA RAFFAELE" table:display="true" table:show-details="true"/>
                <table:data-pilot-member table:name="GUIDETTI MARIA SILVIA" table:display="true" table:show-details="true"/>
                <table:data-pilot-member table:name="GUIDONI CHIARA" table:display="true" table:show-details="true"/>
                <table:data-pilot-member table:name="IACOMELLI IACOPO" table:display="true" table:show-details="true"/>
                <table:data-pilot-member table:name="IAZZETTA PAOLO" table:display="true" table:show-details="true"/>
                <table:data-pilot-member table:name="INNOCENTI BARBARA" table:display="true" table:show-details="true"/>
                <table:data-pilot-member table:name="IOVINI GIUSEPPINA" table:display="true" table:show-details="true"/>
                <table:data-pilot-member table:name="IULIETTO FRANCO MARIO" table:display="true" table:show-details="true"/>
                <table:data-pilot-member table:name="JOGHTAPOUR ARIO" table:display="true" table:show-details="true"/>
                <table:data-pilot-member table:name="LA MANTIA ROSA" table:display="true" table:show-details="true"/>
                <table:data-pilot-member table:name="LA ROCCA BATTISTA" table:display="true" table:show-details="true"/>
                <table:data-pilot-member table:name="LACERENZA LEONARDO GIANLUCA" table:display="true" table:show-details="true"/>
                <table:data-pilot-member table:name="LAMANNA DONATELLA" table:display="true" table:show-details="true"/>
                <table:data-pilot-member table:name="LAPINI LAURA EMMA" table:display="true" table:show-details="true"/>
                <table:data-pilot-member table:name="LENZI AGATA" table:display="true" table:show-details="true"/>
                <table:data-pilot-member table:name="LEONCINI FRANCESCA" table:display="true" table:show-details="true"/>
                <table:data-pilot-member table:name="LIBERATI GIOVANNA" table:display="true" table:show-details="true"/>
                <table:data-pilot-member table:name="LIBERATORE CONCETTA" table:display="true" table:show-details="true"/>
                <table:data-pilot-member table:name="LIBERTI LUIGI" table:display="true" table:show-details="true"/>
                <table:data-pilot-member table:name="LIISTRO FRANCESCO" table:display="true" table:show-details="true"/>
                <table:data-pilot-member table:name="LIMBRUNO UGO" table:display="true" table:show-details="true"/>
                <table:data-pilot-member table:name="LINOLI GIOVANNI" table:display="true" table:show-details="true"/>
                <table:data-pilot-member table:name="LOIACONO ANTONIA" table:display="true" table:show-details="true"/>
                <table:data-pilot-member table:name="LOMBARDI GIAN PIERO" table:display="true" table:show-details="true"/>
                <table:data-pilot-member table:name="LOMBARDI TOMMASO" table:display="true" table:show-details="true"/>
                <table:data-pilot-member table:name="LORENZETTI NICOLA" table:display="true" table:show-details="true"/>
                <table:data-pilot-member table:name="LORENZONI ANTONELLA" table:display="true" table:show-details="true"/>
                <table:data-pilot-member table:name="LOSARDO PIER LUIGI" table:display="true" table:show-details="true"/>
                <table:data-pilot-member table:name="LOSCALZO RITA" table:display="true" table:show-details="true"/>
                <table:data-pilot-member table:name="LUCARONI ELISABETTA" table:display="true" table:show-details="true"/>
                <table:data-pilot-member table:name="LUCCHERINO LUCIANO" table:display="true" table:show-details="true"/>
                <table:data-pilot-member table:name="LUCCI ALESSANDRA" table:display="true" table:show-details="true"/>
                <table:data-pilot-member table:name="LUCII CLAUDIO" table:display="true" table:show-details="true"/>
                <table:data-pilot-member table:name="LUPERTO ANTONIO MICHELE" table:display="true" table:show-details="true"/>
                <table:data-pilot-member table:name="MACHETTI STEFANIA" table:display="true" table:show-details="true"/>
                <table:data-pilot-member table:name="MACRI' PASQUALE GIUSEPPE" table:display="true" table:show-details="true"/>
                <table:data-pilot-member table:name="MACUCCI FRANCESCA" table:display="true" table:show-details="true"/>
                <table:data-pilot-member table:name="MAGI LETIZIA" table:display="true" table:show-details="true"/>
                <table:data-pilot-member table:name="MAGNANI ELENA" table:display="true" table:show-details="true"/>
                <table:data-pilot-member table:name="MAGNANINI SIMONETTA" table:display="true" table:show-details="true"/>
                <table:data-pilot-member table:name="MANCINI ANTONIO" table:display="true" table:show-details="true"/>
                <table:data-pilot-member table:name="MANCINI GIULIANA" table:display="true" table:show-details="true"/>
                <table:data-pilot-member table:name="MANCUSO MAURO" table:display="true" table:show-details="true"/>
                <table:data-pilot-member table:name="MANETTI GIANLUCA" table:display="true" table:show-details="true"/>
                <table:data-pilot-member table:name="MANGIA GIOVANNI" table:display="true" table:show-details="true"/>
                <table:data-pilot-member table:name="MANINI MAURIZIO" table:display="true" table:show-details="true"/>
                <table:data-pilot-member table:name="MANNA PAOLA CARMELA" table:display="true" table:show-details="true"/>
                <table:data-pilot-member table:name="MARCELLO ONOFRIO" table:display="true" table:show-details="true"/>
                <table:data-pilot-member table:name="MARCHI LUCA" table:display="true" table:show-details="true"/>
                <table:data-pilot-member table:name="MARCOCCI ANDREA" table:display="true" table:show-details="true"/>
                <table:data-pilot-member table:name="MARCONI ROBERTO" table:display="true" table:show-details="true"/>
                <table:data-pilot-member table:name="MARGIONI MARCO" table:display="true" table:show-details="true"/>
                <table:data-pilot-member table:name="MARINI FEDERICA" table:display="true" table:show-details="true"/>
                <table:data-pilot-member table:name="MARIOTTINI GIAMPIERO" table:display="true" table:show-details="true"/>
                <table:data-pilot-member table:name="MARRI MORENO" table:display="true" table:show-details="true"/>
                <table:data-pilot-member table:name="MARTIGNETTI ANGELO" table:display="true" table:show-details="true"/>
                <table:data-pilot-member table:name="MARTINI MARCO" table:display="true" table:show-details="true"/>
                <table:data-pilot-member table:name="MASCHERINI GIANCARLO" table:display="true" table:show-details="true"/>
                <table:data-pilot-member table:name="MASTRIFORTI ROBERTA" table:display="true" table:show-details="true"/>
                <table:data-pilot-member table:name="MATTERA AGNESE" table:display="true" table:show-details="true"/>
                <table:data-pilot-member table:name="MAZZI MARTA" table:display="true" table:show-details="true"/>
                <table:data-pilot-member table:name="MEINI BARBARA" table:display="true" table:show-details="true"/>
                <table:data-pilot-member table:name="MENCAGLIA LUCA" table:display="true" table:show-details="true"/>
                <table:data-pilot-member table:name="MENCHETTI SANDRA" table:display="true" table:show-details="true"/>
                <table:data-pilot-member table:name="MESSANO ANGELO" table:display="true" table:show-details="true"/>
                <table:data-pilot-member table:name="MIGLIACCI RINO" table:display="true" table:show-details="true"/>
                <table:data-pilot-member table:name="MILANDRI CARLO" table:display="true" table:show-details="true"/>
                <table:data-pilot-member table:name="MILITELLO ALESSANDRO" table:display="true" table:show-details="true"/>
                <table:data-pilot-member table:name="MINASI ANNA" table:display="true" table:show-details="true"/>
                <table:data-pilot-member table:name="MINELLI STEFANO" table:display="true" table:show-details="true"/>
                <table:data-pilot-member table:name="MIRACAPILLO GENNARO" table:display="true" table:show-details="true"/>
                <table:data-pilot-member table:name="MOCCHI MARCO" table:display="true" table:show-details="true"/>
                <table:data-pilot-member table:name="MONACO ROBERTO" table:display="true" table:show-details="true"/>
                <table:data-pilot-member table:name="MONTAGNANI ANDREA" table:display="true" table:show-details="true"/>
                <table:data-pilot-member table:name="MONTI GUYA" table:display="true" table:show-details="true"/>
                <table:data-pilot-member table:name="MORISCIANO DANIELA" table:display="true" table:show-details="true"/>
                <table:data-pilot-member table:name="MORREALE PIETRO" table:display="true" table:show-details="true"/>
                <table:data-pilot-member table:name="MOSCATELLI CRISTINA" table:display="true" table:show-details="true"/>
                <table:data-pilot-member table:name="MUCELLI ANTONELLA" table:display="true" table:show-details="true"/>
                <table:data-pilot-member table:name="MURA CARLO" table:display="true" table:show-details="true"/>
                <table:data-pilot-member table:name="MURA GIANNI" table:display="true" table:show-details="true"/>
                <table:data-pilot-member table:name="NARDELLI VINICIO" table:display="true" table:show-details="true"/>
                <table:data-pilot-member table:name="NARDONI SANDRO" table:display="true" table:show-details="true"/>
                <table:data-pilot-member table:name="NAVARRA CRISTINA" table:display="true" table:show-details="true"/>
                <table:data-pilot-member table:name="NENCIONI CESIRA" table:display="true" table:show-details="true"/>
                <table:data-pilot-member table:name="NGOYI NGONGO KYPA" table:display="true" table:show-details="true"/>
                <table:data-pilot-member table:name="NIGI ELISABETTA" table:display="true" table:show-details="true"/>
                <table:data-pilot-member table:name="NIKIFORAKIS NIKOLAOS" table:display="true" table:show-details="true"/>
                <table:data-pilot-member table:name="NIZZI CARLOTTA" table:display="true" table:show-details="true"/>
                <table:data-pilot-member table:name="NOCENTINI CLAUDIA" table:display="true" table:show-details="true"/>
                <table:data-pilot-member table:name="NOCENTINI LUIGI" table:display="true" table:show-details="true"/>
                <table:data-pilot-member table:name="NOCENTINI SIMONE" table:display="true" table:show-details="true"/>
                <table:data-pilot-member table:name="NON ATTIVATA" table:display="true" table:show-details="true"/>
                <table:data-pilot-member table:name="NOTARSTEFANO PASQUALE GIOVANNI" table:display="true" table:show-details="true"/>
                <table:data-pilot-member table:name="NUCCIOTTI ROBERTO" table:display="true" table:show-details="true"/>
                <table:data-pilot-member table:name="OCCHINI UBALDO" table:display="true" table:show-details="true"/>
                <table:data-pilot-member table:name="OGNIBENE AGOSTINO" table:display="true" table:show-details="true"/>
                <table:data-pilot-member table:name="PACI CRISTINA" table:display="true" table:show-details="true"/>
                <table:data-pilot-member table:name="PAGLIARA CLAUDIO" table:display="true" table:show-details="true"/>
                <table:data-pilot-member table:name="PALUMBO FRANCESCO" table:display="true" table:show-details="true"/>
                <table:data-pilot-member table:name="PANICHI ALESSANDRO" table:display="true" table:show-details="true"/>
                <table:data-pilot-member table:name="PANTONE PIETRO" table:display="true" table:show-details="true"/>
                <table:data-pilot-member table:name="PANZA FILOMENA" table:display="true" table:show-details="true"/>
                <table:data-pilot-member table:name="PANZARDI GIUSEPPE" table:display="true" table:show-details="true"/>
                <table:data-pilot-member table:name="PAOLINI KATIA" table:display="true" table:show-details="true"/>
                <table:data-pilot-member table:name="PAOLUCCI VALENTINA" table:display="true" table:show-details="true"/>
                <table:data-pilot-member table:name="PAPA MARGHERITA" table:display="true" table:show-details="true"/>
                <table:data-pilot-member table:name="PARADISI RENZO" table:display="true" table:show-details="true"/>
                <table:data-pilot-member table:name="PARBUONO ANGELA" table:display="true" table:show-details="true"/>
                <table:data-pilot-member table:name="PARCA FABIO" table:display="true" table:show-details="true"/>
                <table:data-pilot-member table:name="PARCA GINO" table:display="true" table:show-details="true"/>
                <table:data-pilot-member table:name="PARISIO EVA MARIA" table:display="true" table:show-details="true"/>
                <table:data-pilot-member table:name="PAROLINI MASSIMO" table:display="true" table:show-details="true"/>
                <table:data-pilot-member table:name="PASETTI GIOVANNI STEFANO" table:display="true" table:show-details="true"/>
                <table:data-pilot-member table:name="PASQUALINI PAOLA" table:display="true" table:show-details="true"/>
                <table:data-pilot-member table:name="PASTINA ILARIA" table:display="true" table:show-details="true"/>
                <table:data-pilot-member table:name="PATERNI MASSIMO" table:display="true" table:show-details="true"/>
                <table:data-pilot-member table:name="PATRIZIA CASTELLUCCI" table:display="true" table:show-details="true"/>
                <table:data-pilot-member table:name="PATRUSSI LIA" table:display="true" table:show-details="true"/>
                <table:data-pilot-member table:name="PAVANI RAFFAELLA" table:display="true" table:show-details="true"/>
                <table:data-pilot-member table:name="PECCETTI ANDREA" table:display="true" table:show-details="true"/>
                <table:data-pilot-member table:name="PECCI ANNA PAOLA" table:display="true" table:show-details="true"/>
                <table:data-pilot-member table:name="PELLEGRINO MICHELE" table:display="true" table:show-details="true"/>
                <table:data-pilot-member table:name="PEPE MAURO" table:display="true" table:show-details="true"/>
                <table:data-pilot-member table:name="PEPI CRISTINA" table:display="true" table:show-details="true"/>
                <table:data-pilot-member table:name="PERANI PIERFRANCESCO" table:display="true" table:show-details="true"/>
                <table:data-pilot-member table:name="PERICCIOLI MARCELLO" table:display="true" table:show-details="true"/>
                <table:data-pilot-member table:name="PERRELLA ANTONIO" table:display="true" table:show-details="true"/>
                <table:data-pilot-member table:name="PERUZZI GIULIANA" table:display="true" table:show-details="true"/>
                <table:data-pilot-member table:name="PESSINA DANIELA" table:display="true" table:show-details="true"/>
                <table:data-pilot-member table:name="PETRICCI MONIA" table:display="true" table:show-details="true"/>
                <table:data-pilot-member table:name="PETRUCCI ELISA" table:display="true" table:show-details="true"/>
                <table:data-pilot-member table:name="PETRUCCI FEDERICA" table:display="true" table:show-details="true"/>
                <table:data-pilot-member table:name="PETRUZZI PASQUALE" table:display="true" table:show-details="true"/>
                <table:data-pilot-member table:name="PIACENTINI PAOLO" table:display="true" table:show-details="true"/>
                <table:data-pilot-member table:name="PIANIGIANI LUCA" table:display="true" table:show-details="true"/>
                <table:data-pilot-member table:name="PICCHI ANDREA" table:display="true" table:show-details="true"/>
                <table:data-pilot-member table:name="PIERACCINI MARIA GRAZIA" table:display="true" table:show-details="true"/>
                <table:data-pilot-member table:name="PIERACCINI MASSIMO" table:display="true" table:show-details="true"/>
                <table:data-pilot-member table:name="PIERGIOVANNI MARIA GRAZIA" table:display="true" table:show-details="true"/>
                <table:data-pilot-member table:name="PIETROBONO DARIO" table:display="true" table:show-details="true"/>
                <table:data-pilot-member table:name="PISANELLI PAOLO" table:display="true" table:show-details="true"/>
                <table:data-pilot-member table:name="PLEWNIA KATRIN" table:display="true" table:show-details="true"/>
                <table:data-pilot-member table:name="POLVANI STEFANIA" table:display="true" table:show-details="true"/>
                <table:data-pilot-member table:name="PORCIELLO GIOVANNI ANTONIO" table:display="true" table:show-details="true"/>
                <table:data-pilot-member table:name="QUACQUARELLI ANTONIO" table:display="true" table:show-details="true"/>
                <table:data-pilot-member table:name="QUATTRUCCI LUIGI" table:display="true" table:show-details="true"/>
                <table:data-pilot-member table:name="QUERCIOLI CECILIA" table:display="true" table:show-details="true"/>
                <table:data-pilot-member table:name="RANIERI FIORENZO" table:display="true" table:show-details="true"/>
                <table:data-pilot-member table:name="RANIERI FULVIA" table:display="true" table:show-details="true"/>
                <table:data-pilot-member table:name="RAPPUOLI GIORGIO" table:display="true" table:show-details="true"/>
                <table:data-pilot-member table:name="REBUFFAT ANNUNZIATA" table:display="true" table:show-details="true"/>
                <table:data-pilot-member table:name="REDI ROBERTO" table:display="true" table:show-details="true"/>
                <table:data-pilot-member table:name="RENDA TERESA" table:display="true" table:show-details="true"/>
                <table:data-pilot-member table:name="RICCI DAVIDE" table:display="true" table:show-details="true"/>
                <table:data-pilot-member table:name="RIELLO FABIO" table:display="true" table:show-details="true"/>
                <table:data-pilot-member table:name="RIZZO LOREDANA" table:display="true" table:show-details="true"/>
                <table:data-pilot-member table:name="ROCCHI BARBARA" table:display="true" table:show-details="true"/>
                <table:data-pilot-member table:name="ROGGI MONICA" table:display="true" table:show-details="true"/>
                <table:data-pilot-member table:name="ROGHI ALESSANDRA" table:display="true" table:show-details="true"/>
                <table:data-pilot-member table:name="ROMAGNOLI ALESSANDRA" table:display="true" table:show-details="true"/>
                <table:data-pilot-member table:name="ROMANI ANDREA" table:display="true" table:show-details="true"/>
                <table:data-pilot-member table:name="ROMANI DAVIDE" table:display="true" table:show-details="true"/>
                <table:data-pilot-member table:name="ROSADI STEFANO" table:display="true" table:show-details="true"/>
                <table:data-pilot-member table:name="ROSADONI CRISTINA" table:display="true" table:show-details="true"/>
                <table:data-pilot-member table:name="ROSSI FRANCESCA" table:display="true" table:show-details="true"/>
                <table:data-pilot-member table:name="ROSSI MAJA" table:display="true" table:show-details="true"/>
                <table:data-pilot-member table:name="ROSSI MARCO" table:display="true" table:show-details="true"/>
                <table:data-pilot-member table:name="ROSSI SILVIA" table:display="true" table:show-details="true"/>
                <table:data-pilot-member table:name="SABBATINI ANTONIO" table:display="true" table:show-details="true"/>
                <table:data-pilot-member table:name="SABINI ALESSANDRA" table:display="true" table:show-details="true"/>
                <table:data-pilot-member table:name="SALONI ENRICO" table:display="true" table:show-details="true"/>
                <table:data-pilot-member table:name="SALVI PAOLA" table:display="true" table:show-details="true"/>
                <table:data-pilot-member table:name="SANTORI ROSSANO" table:display="true" table:show-details="true"/>
                <table:data-pilot-member table:name="SANTORIELLO GIANCARLO" table:display="true" table:show-details="true"/>
                <table:data-pilot-member table:name="SANTUCCI DINA" table:display="true" table:show-details="true"/>
                <table:data-pilot-member table:name="SARTINI ANNALISA" table:display="true" table:show-details="true"/>
                <table:data-pilot-member table:name="SASSOLI SERENELLA" table:display="true" table:show-details="true"/>
                <table:data-pilot-member table:name="SBRANA GIOVANNI" table:display="true" table:show-details="true"/>
                <table:data-pilot-member table:name="SCALA RAFFAELE" table:display="true" table:show-details="true"/>
                <table:data-pilot-member table:name="SCALI LUCA" table:display="true" table:show-details="true"/>
                <table:data-pilot-member table:name="SCALI SIMONA" table:display="true" table:show-details="true"/>
                <table:data-pilot-member table:name="SCARTONI GIOVANNI" table:display="true" table:show-details="true"/>
                <table:data-pilot-member table:name="SCATENA ALESSIA" table:display="true" table:show-details="true"/>
                <table:data-pilot-member table:name="SCATOLINI PAOLA" table:display="true" table:show-details="true"/>
                <table:data-pilot-member table:name="SCHIAVONI UGO CARLO" table:display="true" table:show-details="true"/>
                <table:data-pilot-member table:name="SENSALARI GIANCARLO" table:display="true" table:show-details="true"/>
                <table:data-pilot-member table:name="SERENI SILVIA" table:display="true" table:show-details="true"/>
                <table:data-pilot-member table:name="SERVI MOIRA" table:display="true" table:show-details="true"/>
                <table:data-pilot-member table:name="SERVINO DEBORAH ELVIRA" table:display="true" table:show-details="true"/>
                <table:data-pilot-member table:name="SGREVI GIORGIO" table:display="true" table:show-details="true"/>
                <table:data-pilot-member table:name="SICILIANO FRANCESCO" table:display="true" table:show-details="true"/>
                <table:data-pilot-member table:name="SIDOTI ANTONINO" table:display="true" table:show-details="true"/>
                <table:data-pilot-member table:name="SIGNORINI ALESSANDRA" table:display="true" table:show-details="true"/>
                <table:data-pilot-member table:name="SIMONE MARIA ELENA" table:display="true" table:show-details="true"/>
                <table:data-pilot-member table:name="SIMONETTI ALESSANDRO" table:display="true" table:show-details="true"/>
                <table:data-pilot-member table:name="SOMMA CARLO" table:display="true" table:show-details="true"/>
                <table:data-pilot-member table:name="SOMMELLA CIRO" table:display="true" table:show-details="true"/>
                <table:data-pilot-member table:name="SOZIO GIAMPAOLO" table:display="true" table:show-details="true"/>
                <table:data-pilot-member table:name="SPAGNULO MARINA" table:display="true" table:show-details="true"/>
                <table:data-pilot-member table:name="SPANU LUIGI" table:display="true" table:show-details="true"/>
                <table:data-pilot-member table:name="SPARGI GENNI'" table:display="true" table:show-details="true"/>
                <table:data-pilot-member table:name="STANGANINI SAMUELA" table:display="true" table:show-details="true"/>
                <table:data-pilot-member table:name="STARNINI THIERRY" table:display="true" table:show-details="true"/>
                <table:data-pilot-member table:name="STORRI LARA" table:display="true" table:show-details="true"/>
                <table:data-pilot-member table:name="TACCONI DANILO" table:display="true" table:show-details="true"/>
                <table:data-pilot-member table:name="TADDEI LUCILLA" table:display="true" table:show-details="true"/>
                <table:data-pilot-member table:name="TAFI LUCA" table:display="true" table:show-details="true"/>
                <table:data-pilot-member table:name="TAFI LUCIA" table:display="true" table:show-details="true"/>
                <table:data-pilot-member table:name="TANGANELLI VALFRIDO" table:display="true" table:show-details="true"/>
                <table:data-pilot-member table:name="TARCHI FRANCESCO" table:display="true" table:show-details="true"/>
                <table:data-pilot-member table:name="TESTINI LUCIA" table:display="true" table:show-details="true"/>
                <table:data-pilot-member table:name="TOZZI ANGELA" table:display="true" table:show-details="true"/>
                <table:data-pilot-member table:name="TOZZI FIORELLA" table:display="true" table:show-details="true"/>
                <table:data-pilot-member table:name="TRAVERSARI LORENA" table:display="true" table:show-details="true"/>
                <table:data-pilot-member table:name="TRIPODI ROSEMARY" table:display="true" table:show-details="true"/>
                <table:data-pilot-member table:name="TROISI IGNAZIO" table:display="true" table:show-details="true"/>
                <table:data-pilot-member table:name="TRUGLIA ELISABETTA" table:display="true" table:show-details="true"/>
                <table:data-pilot-member table:name="TUFI ANGELA" table:display="true" table:show-details="true"/>
                <table:data-pilot-member table:name="TULINO RENATO FORTUNATO" table:display="true" table:show-details="true"/>
                <table:data-pilot-member table:name="TURILLAZZI ROBERTO" table:display="true" table:show-details="true"/>
                <table:data-pilot-member table:name="VACANTE" table:display="true" table:show-details="true"/>
                <table:data-pilot-member table:name="VALENSIN MARIO" table:display="true" table:show-details="true"/>
                <table:data-pilot-member table:name="VALERI ANTONELLA" table:display="true" table:show-details="true"/>
                <table:data-pilot-member table:name="VANNOCCHI MARISA" table:display="true" table:show-details="true"/>
                <table:data-pilot-member table:name="VANNUCCINI LUCA" table:display="true" table:show-details="true"/>
                <table:data-pilot-member table:name="VANZI ANTONELLA" table:display="true" table:show-details="true"/>
                <table:data-pilot-member table:name="VEDOVINI GIOVANNI" table:display="true" table:show-details="true"/>
                <table:data-pilot-member table:name="VELTRONI FRANCESCA" table:display="true" table:show-details="true"/>
                <table:data-pilot-member table:name="VENEZIA DUCCIO " table:display="true" table:show-details="true"/>
                <table:data-pilot-member table:name="VERDIANI VALERIO" table:display="true" table:show-details="true"/>
                <table:data-pilot-member table:name="VERDINI ANNA LISA" table:display="true" table:show-details="true"/>
                <table:data-pilot-member table:name="VERZICHELLI ANGELA" table:display="true" table:show-details="true"/>
                <table:data-pilot-member table:name="VIGGIANO DOMENICO" table:display="true" table:show-details="true"/>
                <table:data-pilot-member table:name="VIGIANI NICOLA" table:display="true" table:show-details="true"/>
                <table:data-pilot-member table:name="ZACCHEI SIMONA" table:display="true" table:show-details="true"/>
                <table:data-pilot-member table:name="ZADI ROBERTO" table:display="true" table:show-details="true"/>
                <table:data-pilot-member table:name="ZANCHI SILVIA" table:display="true" table:show-details="true"/>
                <table:data-pilot-member table:name="ZANOBETTI MAURIZIO" table:display="true" table:show-details="true"/>
                <table:data-pilot-member table:name="ZOCCO ROCC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26/10/2023</text:date>, <text:time>12.1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10_5f_23" style:display-name="PageStyle_01_10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6T12:17:26</dc:date>
    <dc:creator>Giordano Garosi</dc:creator>
    <meta:generator>OpenOffice/4.1.13$Unix OpenOffice.org_project/4113m1$Build-9810</meta:generator>
    <meta:editing-duration>PT17M36S</meta:editing-duration>
    <meta:editing-cycles>4</meta:editing-cycles>
    <meta:document-statistic meta:table-count="2" meta:cell-count="12461" meta:object-count="0"/>
  </office:meta>
</office:document-meta>
</file>