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43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7.036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5.87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34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1.229cm" fo:break-before="auto" style:use-optimal-row-height="true"/>
    </style:style>
    <style:style style:name="ro6" style:family="table-row">
      <style:table-row-properties style:row-height="1.625cm" fo:break-before="auto" style:use-optimal-row-height="true"/>
    </style:style>
    <style:style style:name="ro7" style:family="table-row">
      <style:table-row-properties style:row-height="2.018cm" fo:break-before="auto" style:use-optimal-row-height="true"/>
    </style:style>
    <style:style style:name="ta1" style:family="table" style:master-page-name="PageStyle_5f_Nuovo_20_Reper._20_TSE_5f_Intra_5f_1OTT2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Titolo_20_tabella_20_pivot">
      <style:table-cell-properties fo:border-bottom="0.071cm solid #000000" fo:border-left="0.071cm solid #000000" fo:border-right="none" fo:border-top="0.035cm solid #000000"/>
    </style:style>
    <style:style style:name="ce7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Titolo_20_tabella_20_pivot">
      <style:table-cell-properties fo:border-bottom="0.071cm solid #000000" fo:border-left="none" fo:border-right="none" fo:border-top="0.035cm solid #000000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Titolo_20_tabella_20_pivot">
      <style:table-cell-properties fo:border-bottom="0.071cm solid #000000" fo:border-left="none" fo:border-right="0.035cm solid #000000" fo:border-top="0.035cm solid #000000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Allegato_20_delibera_20_420_5f_2010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Angolo_20_tabella_20_pivot">
      <style:table-cell-properties fo:border-bottom="0.035cm solid #000000" fo:border-left="0.035cm solid #000000" fo:border-right="0.071cm solid #000000" fo:border-top="0.071cm solid #000000"/>
    </style:style>
    <style:style style:name="ce20" style:family="table-cell" style:parent-style-name="Valore_20_tabella_20_pivot">
      <style:table-cell-properties fo:border-bottom="0.035cm solid #000000" fo:border-left="0.035cm solid #000000" fo:border-right="0.071cm solid #000000" fo:border-top="0.035cm solid #000000"/>
    </style:style>
    <style:style style:name="ce21" style:family="table-cell" style:parent-style-name="Risultato_20_tabella_20_pivot">
      <style:table-cell-properties fo:border-bottom="0.071cm solid #000000" fo:border-left="0.035cm solid #000000" fo:border-right="0.071cm solid #000000" fo:border-top="0.035cm solid #000000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_20_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wrap-option="wrap" style:vertical-align="middle"/>
    </style:style>
    <style:style style:name="ce31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fo:border="0.002cm solid #000000" style:vertical-align="midd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uovo Reper. TSE_Intra_1OTT22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office:value-type="string">
            <text:p>Macrostruttura</text:p>
          </table:table-cell>
          <table:table-cell table:style-name="ce1" office:value-type="string">
            <text:p>AFD</text:p>
          </table:table-cell>
          <table:table-cell table:style-name="ce10" office:value-type="string">
            <text:p>Dipartimento CT di afferenza</text:p>
          </table:table-cell>
          <table:table-cell table:style-name="ce10" office:value-type="string">
            <text:p>Struttura di afferenza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Stabilimento</text:p>
          </table:table-cell>
          <table:table-cell table:style-name="ce10" office:value-type="string">
            <text:p>Sede Principale</text:p>
          </table:table-cell>
          <table:table-cell table:style-name="ce10" office:value-type="string">
            <text:p>Cognome e nome</text:p>
          </table:table-cell>
          <table:table-cell table:style-name="ce1" office:value-type="string">
            <text:p>Profilo</text:p>
          </table:table-cell>
          <table:table-cell table:style-name="ce10" office:value-type="string">
            <text:p>Denominazione - Valenza territoriale</text:p>
          </table:table-cell>
          <table:table-cell table:style-name="ce10" office:value-type="string">
            <text:p>ID STRUTTURA</text:p>
          </table:table-cell>
          <table:table-cell table:style-name="ce28" office:value-type="string">
            <text:p>Cod Metrica</text:p>
          </table:table-cell>
          <table:table-cell table:style-name="ce10" office:value-type="string">
            <text:p>Tipologia incarico</text:p>
          </table:table-cell>
          <table:table-cell table:style-name="ce10" office:value-type="string">
            <text:p>Gruppo appartenenza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5" office:value-type="string">
            <text:p>GALOFORO SALVATOR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Igiene Pubblica e Nutrizione - Zona-Distretto Valdichiana Aretina</text:p>
          </table:table-cell>
          <table:table-cell table:style-name="ce3"/>
          <table:table-cell table:style-name="ce29" office:value-type="string">
            <text:p>DPZ023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GIOMMONI AN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Infanzia Adolescenza - Zona-Distretto Valdichiana Aretina</text:p>
          </table:table-cell>
          <table:table-cell table:style-name="ce3"/>
          <table:table-cell table:style-name="ce29" office:value-type="string">
            <text:p>ZD3A_E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Anatomia Patologica - SO Grosseto</text:p>
          </table:table-cell>
          <table:table-cell table:style-name="ce12" office:value-type="string">
            <text:p>GR</text:p>
          </table:table-cell>
          <table:table-cell table:style-name="ce12"/>
          <table:table-cell table:style-name="ce3" office:value-type="string">
            <text:p>SO Grosseto</text:p>
          </table:table-cell>
          <table:table-cell table:style-name="ce18" office:value-type="string">
            <text:p>CORTESI AMBRA</text:p>
          </table:table-cell>
          <table:table-cell table:style-name="ce22" office:value-type="string">
            <text:p>DIRIGENTE BIOLOGO</text:p>
          </table:table-cell>
          <table:table-cell table:style-name="ce3" office:value-type="string">
            <text:p>Citogenetica molecolare - SO Grosseto</text:p>
          </table:table-cell>
          <table:table-cell table:style-name="ce3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LIMBRUNO UG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ardiologia - SO Grosseto - SO Casteldelpiano</text:p>
          </table:table-cell>
          <table:table-cell table:style-name="ce3"/>
          <table:table-cell table:style-name="ce29" office:value-type="string">
            <text:p>008-C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Direzione Amministrativa e Patrimonio</text:p>
          </table:table-cell>
          <table:table-cell table:style-name="ce4" office:value-type="string">
            <text:p>Dipartimento Tecnico</text:p>
          </table:table-cell>
          <table:table-cell table:style-name="ce7" office:value-type="string">
            <text:p>UOC Direzione amministrativa dipartimento tecnico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GHEZZI ANDRE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mministrativa dipartimento tecnico</text:p>
          </table:table-cell>
          <table:table-cell table:style-name="ce7"/>
          <table:table-cell table:style-name="ce29" office:value-type="string">
            <text:p>TEC3-0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Emergenza urgenza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GAROFALO CINZIA</text:p>
          </table:table-cell>
          <table:table-cell table:style-name="ce22" office:value-type="string">
            <text:p>DIRIGENTE PROFESSIONI INFERMIERISTICHE</text:p>
          </table:table-cell>
          <table:table-cell table:style-name="ce3" office:value-type="string">
            <text:p>Direzione infermieristica Emergenza urgenza</text:p>
          </table:table-cell>
          <table:table-cell table:style-name="ce3"/>
          <table:table-cell table:style-name="ce3" office:value-type="string">
            <text:p>03_N6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SO Arezzo - SO Bibbiena - SO S. 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AGOSTINELLI VIANELLA</text:p>
          </table:table-cell>
          <table:table-cell table:style-name="ce22" office:value-type="string">
            <text:p>DIRIGENTE PROFESSIONI INFERMIERISTICHE</text:p>
          </table:table-cell>
          <table:table-cell table:style-name="ce3" office:value-type="string">
            <text:p>Direzione infermieristica - SO Arezzo - SO Bibbiena - SO S. Sepolcro</text:p>
          </table:table-cell>
          <table:table-cell table:style-name="ce3"/>
          <table:table-cell table:style-name="ce29" office:value-type="string">
            <text:p>04_N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appropriatezza delle risposte sanitarie e tempi di attesa 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LA ROCCA BATTIST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onitoraggio tempi di attes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Staff Dipartimento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Governo, indirizzo, programmazione e sviluppo delle professioni tecnico sanitari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CARDELLI DANIELA</text:p>
          </table:table-cell>
          <table:table-cell table:style-name="ce22" office:value-type="string">
            <text:p>DIRIGENTE PROFESSIONI TECNICHE DELLA PREVENZIONE</text:p>
          </table:table-cell>
          <table:table-cell table:style-name="ce7" office:value-type="string">
            <text:p>Governo, indirizzo, programmazione e sviluppo delle professioni tecnico sanitarie</text:p>
          </table:table-cell>
          <table:table-cell table:style-name="ce7"/>
          <table:table-cell table:style-name="ce29" office:value-type="string">
            <text:p>01_O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Casteldelpiano</text:p>
          </table:table-cell>
          <table:table-cell table:style-name="ce22" office:value-type="string">
            <text:p>SENSALARI GIANCAR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mmunoematologia e medicina trasfusionale - SO Casteldelpia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Medicina di comunità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BELTRANO AN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di comunità - Area Provinciale Aretina</text:p>
          </table:table-cell>
          <table:table-cell table:style-name="ce7"/>
          <table:table-cell table:style-name="ce3" office:value-type="string">
            <text:p>03_Q0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Medicina di comunità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BONINI PAO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di comunità - Area Provinciale Grossetana</text:p>
          </table:table-cell>
          <table:table-cell table:style-name="ce7"/>
          <table:table-cell table:style-name="ce3" office:value-type="string">
            <text:p>05_Q0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SO Arezzo - SO Bibbiena - SO S. Sepolcro - PO Valdichiana e Amiat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SIMONE MICHEL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culistica - PO Amiata Senese, Val d'Orcia e Valdichiana Senes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FILARDI GILDA ROSAR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o nascita consultoriale integrato ospedale-territorio e fisiopatologia della riproduzione umana -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7" office:value-type="string">
            <text:p>Direzione Amministrativa e Patrimonio</text:p>
          </table:table-cell>
          <table:table-cell table:style-name="ce4" office:value-type="string">
            <text:p>Dipartimento Tecnico</text:p>
          </table:table-cell>
          <table:table-cell table:style-name="ce7" office:value-type="string">
            <text:p>UOC Patrimonio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GHEZZI ANDRE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Patrimonio</text:p>
          </table:table-cell>
          <table:table-cell table:style-name="ce7"/>
          <table:table-cell table:style-name="ce29" office:value-type="string">
            <text:p>AMT-2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2" table:number-columns-repeated="2"/>
          <table:table-cell table:style-name="ce3"/>
          <table:table-cell table:style-name="ce22" office:value-type="string">
            <text:p>MINASI ANNA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Punti farmaceutici (CUF) - Area provinciale Areti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2" table:number-columns-repeated="2"/>
          <table:table-cell table:style-name="ce3"/>
          <table:table-cell table:style-name="ce22" office:value-type="string">
            <text:p>COMANDUCCI TIZIANA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Distribuzione per con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Tecnico Sanitarie della Diagnostica per Immagini e radiologia <text:s/>interventistica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CELANO GIOACCHINO</text:p>
          </table:table-cell>
          <table:table-cell table:style-name="ce22" office:value-type="string">
            <text:p>DIRIGENTE PROFESSIONI TECNICHE SANITARIE DI RADIOLOGIA</text:p>
          </table:table-cell>
          <table:table-cell table:style-name="ce7" office:value-type="string">
            <text:p>Professioni Tecnico Sanitarie della Diagnostica per Immagini e radiologia <text:s/>interventistica</text:p>
          </table:table-cell>
          <table:table-cell table:style-name="ce7"/>
          <table:table-cell table:style-name="ce3" office:value-type="string">
            <text:p>13_O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22" office:value-type="string">
            <text:p>BADII CONFORT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logia - SO Corton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FRANCI LU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logia - PO Colline dell'Albegna</text:p>
          </table:table-cell>
          <table:table-cell table:style-name="ce7"/>
          <table:table-cell table:style-name="ce29" office:value-type="string">
            <text:p>069-I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vascolare e interventistic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PIERACCIN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logia vascolare e interventistica - SO Grosseto</text:p>
          </table:table-cell>
          <table:table-cell table:style-name="ce7"/>
          <table:table-cell table:style-name="ce29" office:value-type="string">
            <text:p>069-L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Salute in carcer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AMEGLIO MATEO MARIA LUIG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Salute in carcere</text:p>
          </table:table-cell>
          <table:table-cell table:style-name="ce7"/>
          <table:table-cell table:style-name="ce29" office:value-type="string">
            <text:p>02_Q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Screening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COSIMI ALESSAND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Screening</text:p>
          </table:table-cell>
          <table:table-cell table:style-name="ce7"/>
          <table:table-cell table:style-name="ce29" office:value-type="string">
            <text:p>SDS-28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/>
          <table:table-cell table:style-name="ce3" office:value-type="string">
            <text:p>Dipartimento Emergenza urgenza</text:p>
          </table:table-cell>
          <table:table-cell table:style-name="ce3" office:value-type="string">
            <text:p>UOC Terapia del dolor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PAROLIN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Terapia del dolore</text:p>
          </table:table-cell>
          <table:table-cell table:style-name="ce7"/>
          <table:table-cell table:style-name="ce29" office:value-type="string">
            <text:p>096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MAZZI MARTA</text:p>
          </table:table-cell>
          <table:table-cell table:style-name="ce22" office:value-type="string">
            <text:p>DIRIGENTE BIOLOGO</text:p>
          </table:table-cell>
          <table:table-cell table:style-name="ce7" office:value-type="string">
            <text:p>Analisi chimico cliniche - PO Colline dell'Albegna</text:p>
          </table:table-cell>
          <table:table-cell table:style-name="ce7"/>
          <table:table-cell table:style-name="ce3" office:value-type="string">
            <text:p>519-L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SO Massa Marittima - SO Casteldelpian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22" office:value-type="string">
            <text:p>MAZZI MARTA</text:p>
          </table:table-cell>
          <table:table-cell table:style-name="ce22" office:value-type="string">
            <text:p>DIRIGENTE BIOLOGO</text:p>
          </table:table-cell>
          <table:table-cell table:style-name="ce7" office:value-type="string">
            <text:p>Analisi chimico cliniche - SO Massa Marittima - SO Casteldelpiano</text:p>
          </table:table-cell>
          <table:table-cell table:style-name="ce7"/>
          <table:table-cell table:style-name="ce3" office:value-type="string">
            <text:p>519-K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/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Pediatric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17" office:value-type="string">
            <text:p>NAVARRA CRISTI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estesia e Rianimazione Pediatrica</text:p>
          </table:table-cell>
          <table:table-cell table:style-name="ce7"/>
          <table:table-cell table:style-name="ce29" office:value-type="string">
            <text:p>049-J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7" office:value-type="string">
            <text:p>UOSD Artmologia Interventistic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NOTARSTEFANO PASQUALE GIOVANN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ritmologia Interventistica - SO Arezzo</text:p>
          </table:table-cell>
          <table:table-cell table:style-name="ce7"/>
          <table:table-cell table:style-name="ce29" office:value-type="string">
            <text:p>008-M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Dipartimento C.T.S. Salute Mentale</text:p>
          </table:table-cell>
          <table:table-cell table:style-name="ce7" office:value-type="string">
            <text:p>UOSD Benessere organizzativo e clima interno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IOZZELLI DARIO</text:p>
          </table:table-cell>
          <table:table-cell table:style-name="ce17" office:value-type="string">
            <text:p>DIRIGENTE PSICOLOGO</text:p>
          </table:table-cell>
          <table:table-cell table:style-name="ce7" office:value-type="string">
            <text:p>Benessere organizzativo e clima interno</text:p>
          </table:table-cell>
          <table:table-cell table:style-name="ce7"/>
          <table:table-cell table:style-name="ce29" office:value-type="string">
            <text:p>SDA-03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senologic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PIERACCINI MARIA GRAZ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senologica - SO Grosseto</text:p>
          </table:table-cell>
          <table:table-cell table:style-name="ce7"/>
          <table:table-cell table:style-name="ce29" office:value-type="string">
            <text:p>009-U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Rete Ospedaliera</text:p>
          </table:table-cell>
          <table:table-cell table:style-name="ce3"/>
          <table:table-cell table:style-name="ce3" office:value-type="string">
            <text:p>Rete Ospedaliera</text:p>
          </table:table-cell>
          <table:table-cell table:style-name="ce3" office:value-type="string">
            <text:p>UOSD Coordinamento locale donazioni e trapianto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ENTANI SANTINI LAR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oordinamento locale donazioni e trapianto</text:p>
          </table:table-cell>
          <table:table-cell table:style-name="ce7"/>
          <table:table-cell table:style-name="ce29" office:value-type="string">
            <text:p>PO-03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Diagnostica Senologic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BUONAVIA ALESSANDR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agnostica Senologica - SO Grosseto</text:p>
          </table:table-cell>
          <table:table-cell table:style-name="ce7"/>
          <table:table-cell table:style-name="ce29" office:value-type="string">
            <text:p>069-N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crinolog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CAPEZZONE MAR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ndocrinologia - SO Grosseto</text:p>
          </table:table-cell>
          <table:table-cell table:style-name="ce7"/>
          <table:table-cell table:style-name="ce29" office:value-type="string">
            <text:p>019-D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Bibbiena - SO S. Sepolcro - SO Corto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5" office:value-type="string">
            <text:p>VENTURINI NI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ndoscopia Digestiva e Interventistica - SO Bibbiena - SO S. Sepolcro - SO Cortona <text:s/></text:p>
          </table:table-cell>
          <table:table-cell table:style-name="ce7"/>
          <table:table-cell table:style-name="ce29" office:value-type="string">
            <text:p>058-J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SD Farmaco e dispositivo vigilanza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ERDINI ANNALISA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Farmaco e dispositivo vigilanza</text:p>
          </table:table-cell>
          <table:table-cell table:style-name="ce7"/>
          <table:table-cell table:style-name="ce29" office:value-type="string">
            <text:p>AFD-L2T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SD Flussi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PETRUCCI ELISA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Flussi</text:p>
          </table:table-cell>
          <table:table-cell table:style-name="ce7"/>
          <table:table-cell table:style-name="ce29" office:value-type="string">
            <text:p>AFD-L6U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Sviluppo Professionalità </text:p>
          </table:table-cell>
          <table:table-cell table:style-name="ce4" office:value-type="string">
            <text:p>Staff Direzione Aziendale</text:p>
          </table:table-cell>
          <table:table-cell table:style-name="ce7" office:value-type="string">
            <text:p>UOSD Governo percorsi amministrativi della formazione</text:p>
          </table:table-cell>
          <table:table-cell table:style-name="ce13" table:number-columns-repeated="2"/>
          <table:table-cell table:style-name="ce4"/>
          <table:table-cell table:style-name="ce5" office:value-type="string">
            <text:p>POLVANI STEFANIA</text:p>
          </table:table-cell>
          <table:table-cell table:style-name="ce17" office:value-type="string">
            <text:p>DIRIGENTE SOCIOLOGO</text:p>
          </table:table-cell>
          <table:table-cell table:style-name="ce7" office:value-type="string">
            <text:p>Governo percorsi amministrativi della formazione</text:p>
          </table:table-cell>
          <table:table-cell table:style-name="ce7"/>
          <table:table-cell table:style-name="ce29" office:value-type="string">
            <text:p>SDA3-02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Laboratorio di sorveglianza microbiologica delle strutture sanitarie aziendali</text:p>
          </table:table-cell>
          <table:table-cell table:style-name="ce11" table:number-columns-repeated="2"/>
          <table:table-cell table:style-name="ce3" office:value-type="string">
            <text:p>SO Grosseto</text:p>
          </table:table-cell>
          <table:table-cell table:style-name="ce22" office:value-type="string">
            <text:p>CHIOZZI ROBERTO</text:p>
          </table:table-cell>
          <table:table-cell table:style-name="ce22" office:value-type="string">
            <text:p>DIRIGENTE BIOLOGO</text:p>
          </table:table-cell>
          <table:table-cell table:style-name="ce7" office:value-type="string">
            <text:p>Laboratorio di sorveglianza microbiologica delle strutture sanitarie aziendali</text:p>
          </table:table-cell>
          <table:table-cell table:style-name="ce7"/>
          <table:table-cell table:style-name="ce29" office:value-type="string">
            <text:p>519-J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d'urgenza e OBI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GATTO SILV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d'urgenza e OBI - SO Arezzo</text:p>
          </table:table-cell>
          <table:table-cell table:style-name="ce7"/>
          <table:table-cell table:style-name="ce29" office:value-type="string">
            <text:p>051-S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d'urgenza e OBI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GERACI SIMON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d'urgenza e OBI - SO Grosseto</text:p>
          </table:table-cell>
          <table:table-cell table:style-name="ce7"/>
          <table:table-cell table:style-name="ce29" office:value-type="string">
            <text:p>051-T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Corto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22" office:value-type="string">
            <text:p>SGREVI GIORG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e Chirurgia d'accettazione e d'urgenza - SO Cortona </text:p>
          </table:table-cell>
          <table:table-cell table:style-name="ce7"/>
          <table:table-cell table:style-name="ce29" office:value-type="string">
            <text:p>051-L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Pitiglian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Pitigliano</text:p>
          </table:table-cell>
          <table:table-cell table:style-name="ce22" office:value-type="string">
            <text:p>ABATE GIOVAN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e Chirurgia d'accettazione e d'urgenza - SO Pitigliano</text:p>
          </table:table-cell>
          <table:table-cell table:style-name="ce7"/>
          <table:table-cell table:style-name="ce29" office:value-type="string">
            <text:p>051-P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interna ad indirizzo endocrinologico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NOCENTINI LUIG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ad indirizzo endocrinologico - SO Arezzo</text:p>
          </table:table-cell>
          <table:table-cell table:style-name="ce7"/>
          <table:table-cell table:style-name="ce29" office:value-type="string">
            <text:p>019-C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ESPOSITO SAMANTH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efrologia e Dialisi - PO Colline dell'Albegna</text:p>
          </table:table-cell>
          <table:table-cell table:style-name="ce3"/>
          <table:table-cell table:style-name="ce3" office:value-type="string">
            <text:p>029-J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culistica - PO Alta Valdelsa <text:s text:c="2"/>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text:s/></text:p>
          </table:table-cell>
          <table:table-cell table:style-name="ce22" office:value-type="string">
            <text:p>GIORGI CARL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culistica - PO Alta Valdelsa <text:s text:c="2"/></text:p>
          </table:table-cell>
          <table:table-cell table:style-name="ce3"/>
          <table:table-cell table:style-name="ce29" office:value-type="string">
            <text:p>034-A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SD Oncologia Medica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DI CLEMENTE FRANCES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ncologia Medica - PO Amiata Senese, Val d'Orcia e Valdichiana Senese</text:p>
          </table:table-cell>
          <table:table-cell table:style-name="ce3"/>
          <table:table-cell table:style-name="ce3" office:value-type="string">
            <text:p>064-G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Ortogeriatr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CERCIGNANI MICHE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rtogeriatria - SO Grosseto</text:p>
          </table:table-cell>
          <table:table-cell table:style-name="ce3"/>
          <table:table-cell table:style-name="ce29" office:value-type="string">
            <text:p>021-F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Sanitarie della Prevenzione setting Sicurezza Alimentare</text:p>
          </table:table-cell>
          <table:table-cell table:style-name="ce11" table:number-columns-repeated="2"/>
          <table:table-cell table:style-name="ce3"/>
          <table:table-cell table:style-name="ce3" office:value-type="string">
            <text:p>CARDELLI DANIELA</text:p>
          </table:table-cell>
          <table:table-cell table:style-name="ce22" office:value-type="string">
            <text:p>DIRIGENTE PROFESSIONI TECNICHE DELLA PREVENZIONE</text:p>
          </table:table-cell>
          <table:table-cell table:style-name="ce3" office:value-type="string">
            <text:p>Professioni Sanitarie della Prevenzione setting Sicurezza Alimentare</text:p>
          </table:table-cell>
          <table:table-cell table:style-name="ce3"/>
          <table:table-cell table:style-name="ce3" office:value-type="string">
            <text:p>10_O1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Radiologia vascolare e interventistic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PETRUZZI PASQUAL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Radiologia vascolare e interventistica - SO Arezzo</text:p>
          </table:table-cell>
          <table:table-cell table:style-name="ce3"/>
          <table:table-cell table:style-name="ce29" office:value-type="string">
            <text:p>069-K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7" office:value-type="string">
            <text:p>Energia, Ambiente e Prevenzione Incendi</text:p>
          </table:table-cell>
          <table:table-cell table:style-name="ce4" office:value-type="string">
            <text:p>Dipartimento Tecnico</text:p>
          </table:table-cell>
          <table:table-cell table:style-name="ce4" office:value-type="string">
            <text:p>UOC Prevenzione incend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VELTRONI FRANCESCA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Prevenzione incendi </text:p>
          </table:table-cell>
          <table:table-cell table:style-name="ce7"/>
          <table:table-cell table:style-name="ce29"/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ANGELI BEATRICE</text:p>
          </table:table-cell>
          <table:table-cell table:style-name="ce26" office:value-type="string">
            <text:p>ASSISTENTE SOCIALE</text:p>
          </table:table-cell>
          <table:table-cell table:style-name="ce3" office:value-type="string">
            <text:p>Assistenza Sociale - Zona-Distretto Alta Valdelsa </text:p>
          </table:table-cell>
          <table:table-cell table:style-name="ce3"/>
          <table:table-cell table:style-name="ce29" office:value-type="string">
            <text:p>ZD2S_F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Amiata Grossetana, Colline Metallifere 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RONCHI MARIA MADDALENA</text:p>
          </table:table-cell>
          <table:table-cell table:style-name="ce26" office:value-type="string">
            <text:p>ASSISTENTE SOCIALE</text:p>
          </table:table-cell>
          <table:table-cell table:style-name="ce3" office:value-type="string">
            <text:p>Assistenza Sociale - Zona-Distretto Amiata Grossetana, Colline Metallifere e Grossetana</text:p>
          </table:table-cell>
          <table:table-cell table:style-name="ce3"/>
          <table:table-cell table:style-name="ce29" office:value-type="string">
            <text:p>ZD5G_F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SPITONI DANIELA</text:p>
          </table:table-cell>
          <table:table-cell table:style-name="ce26" office:value-type="string">
            <text:p>ASSISTENTE SOCIALE</text:p>
          </table:table-cell>
          <table:table-cell table:style-name="ce3" office:value-type="string">
            <text:p>Assistenza Sociale - Zona-Distretto Amiata Senese, Val d'Orcia e Valdichiana Senese</text:p>
          </table:table-cell>
          <table:table-cell table:style-name="ce3"/>
          <table:table-cell table:style-name="ce29" office:value-type="string">
            <text:p>ZD5S_F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FRULLANO DONATELLA</text:p>
          </table:table-cell>
          <table:table-cell table:style-name="ce26" office:value-type="string">
            <text:p>ASSISTENTE SOCIALE</text:p>
          </table:table-cell>
          <table:table-cell table:style-name="ce3" office:value-type="string">
            <text:p>Assistenza Sociale - Zona-Distretto Aretina</text:p>
          </table:table-cell>
          <table:table-cell table:style-name="ce3"/>
          <table:table-cell table:style-name="ce29" office:value-type="string">
            <text:p>ZD7A_F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Casenti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FRULLANO DONATELLA</text:p>
          </table:table-cell>
          <table:table-cell table:style-name="ce26" office:value-type="string">
            <text:p>ASSISTENTE SOCIALE</text:p>
          </table:table-cell>
          <table:table-cell table:style-name="ce3" office:value-type="string">
            <text:p>Assistenza Sociale - Zona-Distretto Casentino</text:p>
          </table:table-cell>
          <table:table-cell table:style-name="ce3"/>
          <table:table-cell table:style-name="ce29" office:value-type="string">
            <text:p>ZD7C_F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SPANU FANNY</text:p>
          </table:table-cell>
          <table:table-cell table:style-name="ce26" office:value-type="string">
            <text:p>ASSISTENTE SOCIALE</text:p>
          </table:table-cell>
          <table:table-cell table:style-name="ce3" office:value-type="string">
            <text:p>Assistenza Sociale - Zona-Distretto Colline dell'Albegna</text:p>
          </table:table-cell>
          <table:table-cell table:style-name="ce3"/>
          <table:table-cell table:style-name="ce29" office:value-type="string">
            <text:p>ZD2G_F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TATTI MARIA TERESA</text:p>
          </table:table-cell>
          <table:table-cell table:style-name="ce26" office:value-type="string">
            <text:p>ASSISTENTE SOCIALE</text:p>
          </table:table-cell>
          <table:table-cell table:style-name="ce3" office:value-type="string">
            <text:p>Assistenza Sociale - Zona-Distretto Senese</text:p>
          </table:table-cell>
          <table:table-cell table:style-name="ce3"/>
          <table:table-cell table:style-name="ce29" office:value-type="string">
            <text:p>ZD3S_F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SCIRGHI LORELLA</text:p>
          </table:table-cell>
          <table:table-cell table:style-name="ce26" office:value-type="string">
            <text:p>ASSISTENTE SOCIALE</text:p>
          </table:table-cell>
          <table:table-cell table:style-name="ce3" office:value-type="string">
            <text:p>Assistenza Sociale - Zona-Distretto Valdarno</text:p>
          </table:table-cell>
          <table:table-cell table:style-name="ce3"/>
          <table:table-cell table:style-name="ce29" office:value-type="string">
            <text:p>ZD5A_F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3" office:value-type="string">
            <text:p>NOVELLI LAURA</text:p>
          </table:table-cell>
          <table:table-cell table:style-name="ce26" office:value-type="string">
            <text:p>ASSISTENTE SOCIALE</text:p>
          </table:table-cell>
          <table:table-cell table:style-name="ce3" office:value-type="string">
            <text:p>Assistenza Sociale - Zona-Distretto Valdichiana Aretina</text:p>
          </table:table-cell>
          <table:table-cell table:style-name="ce3"/>
          <table:table-cell table:style-name="ce29" office:value-type="string">
            <text:p>ZD3A_F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4" office:value-type="string">
            <text:p>Dipartimento Servizi Sociali</text:p>
          </table:table-cell>
          <table:table-cell table:style-name="ce2" office:value-type="string">
            <text:p>UF Assistenza Sociale - Zona-Distretto Valtiber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FRULLANO DONATELLA</text:p>
          </table:table-cell>
          <table:table-cell table:style-name="ce26" office:value-type="string">
            <text:p>ASSISTENTE SOCIALE</text:p>
          </table:table-cell>
          <table:table-cell table:style-name="ce3" office:value-type="string">
            <text:p>Assistenza Sociale - Zona-Distretto Valtiberina</text:p>
          </table:table-cell>
          <table:table-cell table:style-name="ce3"/>
          <table:table-cell table:style-name="ce29" office:value-type="string">
            <text:p>ZD7V_F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2" office:value-type="string">
            <text:p>UF Attività Consultoriali - Zona-Distrett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D'AMATO BIANC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Attività Consultoriali - Zona-Distretto Alta Valdelsa </text:p>
          </table:table-cell>
          <table:table-cell table:style-name="ce3"/>
          <table:table-cell table:style-name="ce29" office:value-type="string">
            <text:p>ZD2S_D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2" office:value-type="string">
            <text:p>UF Attività Consultoriali - Zona-Distretto Amiata Grossetana, Colline Metallifere 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COTOLONI CLAUD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Attività Consultoriali - Zona-Distretto Amiata Grossetana, Colline Metallifere e Grossetana</text:p>
          </table:table-cell>
          <table:table-cell table:style-name="ce3"/>
          <table:table-cell table:style-name="ce29" office:value-type="string">
            <text:p>ZD5G_E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2" office:value-type="string">
            <text:p>UF Attività Consultoriali - Zona-Distrett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SERENI FERRUCC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Attività Consultoriali - Zona-Distretto Amiata Senese, Val d'Orcia e Valdichiana Senese</text:p>
          </table:table-cell>
          <table:table-cell table:style-name="ce3"/>
          <table:table-cell table:style-name="ce29" office:value-type="string">
            <text:p>ZD5S_E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MORI ALESSANDRA</text:p>
          </table:table-cell>
          <table:table-cell table:style-name="ce22" office:value-type="string">
            <text:p>OSTETRICA</text:p>
          </table:table-cell>
          <table:table-cell table:style-name="ce3" office:value-type="string">
            <text:p>Attività Consultoriali - Zona-Distretto Aretina</text:p>
          </table:table-cell>
          <table:table-cell table:style-name="ce3"/>
          <table:table-cell table:style-name="ce29" office:value-type="string">
            <text:p>ZD7A_E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Casenti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MORI ALESSANDRA</text:p>
          </table:table-cell>
          <table:table-cell table:style-name="ce22" office:value-type="string">
            <text:p>OSTETRICA</text:p>
          </table:table-cell>
          <table:table-cell table:style-name="ce3" office:value-type="string">
            <text:p>Attività Consultoriali - Zona-Distretto Casentino</text:p>
          </table:table-cell>
          <table:table-cell table:style-name="ce3"/>
          <table:table-cell table:style-name="ce29" office:value-type="string">
            <text:p>ZD7C_E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Attività Consultoriali - Zona-Distrett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MATTERA AGNESE</text:p>
          </table:table-cell>
          <table:table-cell table:style-name="ce22" office:value-type="string">
            <text:p>DIRIGENTE PSICOLOGO</text:p>
          </table:table-cell>
          <table:table-cell table:style-name="ce3" office:value-type="string">
            <text:p>Attività Consultoriali - Zona-Distretto Colline dell'Albegna</text:p>
          </table:table-cell>
          <table:table-cell table:style-name="ce3"/>
          <table:table-cell table:style-name="ce29" office:value-type="string">
            <text:p>ZD2G_A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Materno Infantile</text:p>
          </table:table-cell>
          <table:table-cell table:style-name="ce2" office:value-type="string">
            <text:p>UF Attività Consultoriali - Zona-Distrett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GABBANINI MASSIM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Attività Consultoriali - Zona-Distretto Senese</text:p>
          </table:table-cell>
          <table:table-cell table:style-name="ce3"/>
          <table:table-cell table:style-name="ce29" office:value-type="string">
            <text:p>ZD3S_D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MUGNAI STEFANIA</text:p>
          </table:table-cell>
          <table:table-cell table:style-name="ce22" office:value-type="string">
            <text:p>OSTETRICA</text:p>
          </table:table-cell>
          <table:table-cell table:style-name="ce3" office:value-type="string">
            <text:p>Attività Consultoriali - Zona-Distretto Valdarno</text:p>
          </table:table-cell>
          <table:table-cell table:style-name="ce3"/>
          <table:table-cell table:style-name="ce29" office:value-type="string">
            <text:p>ZD5A_B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BARRELLA KATIA</text:p>
          </table:table-cell>
          <table:table-cell table:style-name="ce22" office:value-type="string">
            <text:p>OSTETRICA</text:p>
          </table:table-cell>
          <table:table-cell table:style-name="ce3" office:value-type="string">
            <text:p>Attività Consultoriali - Zona-Distretto Valdichiana Aretina</text:p>
          </table:table-cell>
          <table:table-cell table:style-name="ce3"/>
          <table:table-cell table:style-name="ce29" office:value-type="string">
            <text:p>ZD3A_D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2" office:value-type="string">
            <text:p>UF Attività Consultoriali - Zona-Distretto Valtiber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MORI ALESSANDRA</text:p>
          </table:table-cell>
          <table:table-cell table:style-name="ce22" office:value-type="string">
            <text:p>OSTETRICA</text:p>
          </table:table-cell>
          <table:table-cell table:style-name="ce3" office:value-type="string">
            <text:p>Attività Consultoriali - Zona-Distretto Valtiberina</text:p>
          </table:table-cell>
          <table:table-cell table:style-name="ce3"/>
          <table:table-cell table:style-name="ce29" office:value-type="string">
            <text:p>ZD7V_E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Provvisoriament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BORRACELLI DONEL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alliative <text:s/>- Zona-Distretto Alta Valdelsa </text:p>
          </table:table-cell>
          <table:table-cell table:style-name="ce3"/>
          <table:table-cell table:style-name="ce29" office:value-type="string">
            <text:p>ZD2S_G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Amiata Grossetana, Colline Metallifere 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PECCI ANNA PAO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alliative <text:s/>- Zona-Distretto Amiata Grossetana, Colline Metallifere e Grossetana</text:p>
          </table:table-cell>
          <table:table-cell table:style-name="ce3"/>
          <table:table-cell table:style-name="ce29" office:value-type="string">
            <text:p>ZD5G_G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5" office:value-type="string">
            <text:p>LIBERATORE CONCETT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alliative <text:s/>- Zona-Distretto Amiata Senese, Val d'Orcia e Valdichiana Senese</text:p>
          </table:table-cell>
          <table:table-cell table:style-name="ce3"/>
          <table:table-cell table:style-name="ce29" office:value-type="string">
            <text:p>ZD5S_G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CORSI GIUL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alliative <text:s/>- Zona-Distretto Aretina</text:p>
          </table:table-cell>
          <table:table-cell table:style-name="ce3"/>
          <table:table-cell table:style-name="ce29" office:value-type="string">
            <text:p>ZD7A_G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Casenti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CORSI GIUL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alliative <text:s/>- Zona-Distretto Casentino</text:p>
          </table:table-cell>
          <table:table-cell table:style-name="ce3"/>
          <table:table-cell table:style-name="ce29" office:value-type="string">
            <text:p>ZD7C_G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CAPPELLETTI DANIE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alliative <text:s/>- Zona-Distretto Colline dell'Albegna</text:p>
          </table:table-cell>
          <table:table-cell table:style-name="ce3"/>
          <table:table-cell table:style-name="ce29" office:value-type="string">
            <text:p>ZD2G_I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LOIACONO ANTON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alliative <text:s/>- Zona-Distretto Senese</text:p>
          </table:table-cell>
          <table:table-cell table:style-name="ce3"/>
          <table:table-cell table:style-name="ce29" office:value-type="string">
            <text:p>ZD3S_G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CORSI GIUL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alliative <text:s/>- Zona-Distretto Valdarno</text:p>
          </table:table-cell>
          <table:table-cell table:style-name="ce3"/>
          <table:table-cell table:style-name="ce29" office:value-type="string">
            <text:p>ZD5A_G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alliative <text:s/>- Zona-Distretto Valdichiana Aretina</text:p>
          </table:table-cell>
          <table:table-cell table:style-name="ce3"/>
          <table:table-cell table:style-name="ce29" office:value-type="string">
            <text:p>ZD3A_G</text:p>
          </table:table-cell>
          <table:table-cell table:style-name="ce3" office:value-type="string">
            <text:p>Unità Funzion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alliative <text:s/>- Zona-Distretto Valtiber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CORSI GIUL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alliative <text:s/>- Zona-Distretto Valtiberina</text:p>
          </table:table-cell>
          <table:table-cell table:style-name="ce3"/>
          <table:table-cell table:style-name="ce29" office:value-type="string">
            <text:p>ZD7V_G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ROCCHI BARBAR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rimarie - Zona-Distretto Alta Valdelsa </text:p>
          </table:table-cell>
          <table:table-cell table:style-name="ce3"/>
          <table:table-cell table:style-name="ce29" office:value-type="string">
            <text:p>ZD2S_A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Amiata Grossetana, Colline Metallifere 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PISANI MANO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rimarie - Zona-Distretto Amiata Grossetana, Colline Metallifere e Grossetana</text:p>
          </table:table-cell>
          <table:table-cell table:style-name="ce3"/>
          <table:table-cell table:style-name="ce29" office:value-type="string">
            <text:p>ZD5G_A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TOZZI ANGE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rimarie - Zona-Distretto Amiata Senese, Val d'Orcia e Valdichiana Senese</text:p>
          </table:table-cell>
          <table:table-cell table:style-name="ce3"/>
          <table:table-cell table:style-name="ce29" office:value-type="string">
            <text:p>ZD5S_A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MANDOLESI FABIO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rimarie - Zona-Distretto Aretina</text:p>
          </table:table-cell>
          <table:table-cell table:style-name="ce3"/>
          <table:table-cell table:style-name="ce29" office:value-type="string">
            <text:p>ZD7A_A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Casenti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MANDOLESI FABIO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rimarie - Zona-Distretto Casentino</text:p>
          </table:table-cell>
          <table:table-cell table:style-name="ce3"/>
          <table:table-cell table:style-name="ce29" office:value-type="string">
            <text:p>ZD7C_A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GIOVANI ANGE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rimarie - Zona-Distretto Colline dell'Albegna</text:p>
          </table:table-cell>
          <table:table-cell table:style-name="ce3"/>
          <table:table-cell table:style-name="ce29" office:value-type="string">
            <text:p>ZD2G_B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5" office:value-type="string">
            <text:p>LEONCINI FRANCESCA</text:p>
          </table:table-cell>
          <table:table-cell table:style-name="ce5" office:value-type="string">
            <text:p>DIRIGENTE MEDICO</text:p>
          </table:table-cell>
          <table:table-cell table:style-name="ce3" office:value-type="string">
            <text:p>Cure Primarie - Zona-Distretto Senese</text:p>
          </table:table-cell>
          <table:table-cell table:style-name="ce3"/>
          <table:table-cell table:style-name="ce29" office:value-type="string">
            <text:p>ZD3S_A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CANTORO FERNAND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rimarie - Zona-Distretto Valdarno</text:p>
          </table:table-cell>
          <table:table-cell table:style-name="ce3"/>
          <table:table-cell table:style-name="ce29" office:value-type="string">
            <text:p>ZD5A_A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TESTINI LUC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rimarie - Zona-Distretto Valdichiana Aretina</text:p>
          </table:table-cell>
          <table:table-cell table:style-name="ce3"/>
          <table:table-cell table:style-name="ce29" office:value-type="string">
            <text:p>ZD3A_A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Cure Primarie - Zona-Distretto Valtiber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MANDOLESI FABIO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rimarie - Zona-Distretto Valtiberina</text:p>
          </table:table-cell>
          <table:table-cell table:style-name="ce3"/>
          <table:table-cell table:style-name="ce29" office:value-type="string">
            <text:p>ZD7V_A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VANZI ANTONEL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pendenze - Zona-Distretto Alta Valdelsa </text:p>
          </table:table-cell>
          <table:table-cell table:style-name="ce3"/>
          <table:table-cell table:style-name="ce29" office:value-type="string">
            <text:p>ZD2S_B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Amiata Grossetana, Colline Metallifere 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FALORNI FAB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pendenze - Zona-Distretto Amiata Grossetana, Colline Metallifere e Grossetana</text:p>
          </table:table-cell>
          <table:table-cell table:style-name="ce3"/>
          <table:table-cell table:style-name="ce29" office:value-type="string">
            <text:p>ZD5G_B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PATERNI MASSIM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pendenze - Zona-Distretto Amiata Senese, Val d'Orcia e Valdichiana Senese</text:p>
          </table:table-cell>
          <table:table-cell table:style-name="ce3"/>
          <table:table-cell table:style-name="ce29" office:value-type="string">
            <text:p>ZD5S_B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BECATTINI MAR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pendenze - Zona-Distretto Aretina</text:p>
          </table:table-cell>
          <table:table-cell table:style-name="ce3"/>
          <table:table-cell table:style-name="ce29" office:value-type="string">
            <text:p>ZD7A_B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Casenti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BECATTINI MAR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pendenze - Zona-Distretto Casentino</text:p>
          </table:table-cell>
          <table:table-cell table:style-name="ce3"/>
          <table:table-cell table:style-name="ce29" office:value-type="string">
            <text:p>ZD7C_B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NARDELLI VINIC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pendenze - Zona-Distretto Colline dell'Albegna</text:p>
          </table:table-cell>
          <table:table-cell table:style-name="ce3"/>
          <table:table-cell table:style-name="ce29" office:value-type="string">
            <text:p>ZD2G_C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STARNINI THIERRY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pendenze - Zona-Distretto Senese</text:p>
          </table:table-cell>
          <table:table-cell table:style-name="ce3"/>
          <table:table-cell table:style-name="ce29" office:value-type="string">
            <text:p>ZD3S_B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BONECHI DONATEL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pendenze - Zona-Distretto Valdarno</text:p>
          </table:table-cell>
          <table:table-cell table:style-name="ce3"/>
          <table:table-cell table:style-name="ce29" office:value-type="string">
            <text:p>ZD5A_C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GIUSTI FABRIZ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pendenze - Zona-Distretto Valdichiana Aretina</text:p>
          </table:table-cell>
          <table:table-cell table:style-name="ce3"/>
          <table:table-cell table:style-name="ce29" office:value-type="string">
            <text:p>ZD3A_B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Dipendenze - Zona-Distretto Valtiber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BECATTINI MAR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pendenze - Zona-Distretto Valtiberina</text:p>
          </table:table-cell>
          <table:table-cell table:style-name="ce3"/>
          <table:table-cell table:style-name="ce29" office:value-type="string">
            <text:p>ZD7V_B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ERRICO SEVERINA VINCENZ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Igiene Pubblica e Nutrizione - Zona-Distretto Alta Valdelsa </text:p>
          </table:table-cell>
          <table:table-cell table:style-name="ce3"/>
          <table:table-cell table:style-name="ce29" office:value-type="string">
            <text:p>DPZ024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Amiata Grossetana, Colline Metallifere 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GUIDONI CHIAR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Igiene Pubblica e Nutrizione - Zona-Distretto Amiata Grossetana, Colline Metallifere e Grossetana</text:p>
          </table:table-cell>
          <table:table-cell table:style-name="ce3"/>
          <table:table-cell table:style-name="ce29" office:value-type="string">
            <text:p>DPZ028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CAPPELLI SILV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Igiene Pubblica e Nutrizione - Zona-Distretto Amiata Senese, Val d'Orcia e Valdichiana Senese</text:p>
          </table:table-cell>
          <table:table-cell table:style-name="ce3"/>
          <table:table-cell table:style-name="ce29" office:value-type="string">
            <text:p>DPZ029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ROMANI DAVID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Igiene Pubblica e Nutrizione - Zona-Distretto Colline dell'Albegna</text:p>
          </table:table-cell>
          <table:table-cell table:style-name="ce3"/>
          <table:table-cell table:style-name="ce29" office:value-type="string">
            <text:p>DPZ027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BANDINI MARIA 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Igiene Pubblica e Nutrizione - Zona-Distretto Senese</text:p>
          </table:table-cell>
          <table:table-cell table:style-name="ce3"/>
          <table:table-cell table:style-name="ce29" office:value-type="string">
            <text:p>DPZ025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a-Distrett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FILOMENA ANNA LIS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Igiene Pubblica e Nutrizione - Zona-Distretto Valdarno</text:p>
          </table:table-cell>
          <table:table-cell table:style-name="ce3"/>
          <table:table-cell table:style-name="ce29" office:value-type="string">
            <text:p>DPZ022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Igiene Pubblica e Nutrizione - Zone-Distretto Aretina, Casentino, Valtiber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DE SANCTIS ELE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Igiene Pubblica e Nutrizione - Zone-Distretto Aretina, Casentino, Valtiberina</text:p>
          </table:table-cell>
          <table:table-cell table:style-name="ce3"/>
          <table:table-cell table:style-name="ce29" office:value-type="string">
            <text:p>DPZ021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Medicina dello Sport <text:s/>- Aziendal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CAPITANI MASSIM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edicina dello Sport <text:s/>- Aziendale</text:p>
          </table:table-cell>
          <table:table-cell table:style-name="ce3"/>
          <table:table-cell table:style-name="ce29" office:value-type="string">
            <text:p>DPZ090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del territorio, della fragilità e delle dipendenze</text:p>
          </table:table-cell>
          <table:table-cell table:style-name="ce2" office:value-type="string">
            <text:p>UF Presidio Territoriale Polifunzionale Montalcino - Zona-Distrett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5" office:value-type="string">
            <text:p>RICCI DAVIDE</text:p>
          </table:table-cell>
          <table:table-cell table:style-name="ce5" office:value-type="string">
            <text:p>DIRIGENTE MEDICO</text:p>
          </table:table-cell>
          <table:table-cell table:style-name="ce2" office:value-type="string">
            <text:p>UF Presidio Territoriale Polifunzionale Montalcino - Zona-Distretto Senese</text:p>
          </table:table-cell>
          <table:table-cell table:style-name="ce2"/>
          <table:table-cell table:style-name="ce29" office:value-type="string">
            <text:p>ZD3S_M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CERRANO AN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venzione, Igiene e sicurezza sui luoghi di lavoro - Zona-Distretto Alta Valdelsa </text:p>
          </table:table-cell>
          <table:table-cell table:style-name="ce3"/>
          <table:table-cell table:style-name="ce29" office:value-type="string">
            <text:p>DPZ014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Amiata Grossetana, Colline Metallifere 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BASTIANINI LUC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venzione, Igiene e sicurezza sui luoghi di lavoro - Zona-Distretto Amiata Grossetana, Colline Metallifere e Grossetana</text:p>
          </table:table-cell>
          <table:table-cell table:style-name="ce3"/>
          <table:table-cell table:style-name="ce29" office:value-type="string">
            <text:p>DPZ018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LUPERTO ANTONIO MICHEL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venzione, Igiene e sicurezza sui luoghi di lavoro - Zona-Distretto Amiata Senese, Val d'Orcia e Valdichiana Senese</text:p>
          </table:table-cell>
          <table:table-cell table:style-name="ce3"/>
          <table:table-cell table:style-name="ce29" office:value-type="string">
            <text:p>DPZ019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BASTIANINI LUC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venzione, Igiene e sicurezza sui luoghi di lavoro - Zona-Distretto Colline dell'Albegna</text:p>
          </table:table-cell>
          <table:table-cell table:style-name="ce3"/>
          <table:table-cell table:style-name="ce29" office:value-type="string">
            <text:p>DPZ017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MANCINI ROSSA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venzione, Igiene e sicurezza sui luoghi di lavoro <text:s/>- Zona-Distretto Senese</text:p>
          </table:table-cell>
          <table:table-cell table:style-name="ce3"/>
          <table:table-cell table:style-name="ce29" office:value-type="string">
            <text:p>DPZ015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ROTONDO GIUSEPP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venzione, Igiene e sicurezza sui luoghi di lavoro - Zona-Distretto Valdarno</text:p>
          </table:table-cell>
          <table:table-cell table:style-name="ce3"/>
          <table:table-cell table:style-name="ce29" office:value-type="string">
            <text:p>DPZ012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a-Distretto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LUPERTO ANTONIO MICHEL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venzione, Igiene e sicurezza sui luoghi di lavoro - Zona-Distretto Valdichiana Aretina</text:p>
          </table:table-cell>
          <table:table-cell table:style-name="ce3"/>
          <table:table-cell table:style-name="ce29" office:value-type="string">
            <text:p>DPZ013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Prevenzione, Igiene e sicurezza sui luoghi di lavoro - Zone-Distretto Aretina, Casentino, Valtiber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SCHIAVONI UGO CARLO</text:p>
          </table:table-cell>
          <table:table-cell table:style-name="ce22" office:value-type="string">
            <text:p>DIRIGENTE INGEGNERE</text:p>
          </table:table-cell>
          <table:table-cell table:style-name="ce3" office:value-type="string">
            <text:p>Prevenzione, Igiene e sicurezza sui luoghi di lavoro - Zone-Distretto Aretina, Casentino, Valtiberina</text:p>
          </table:table-cell>
          <table:table-cell table:style-name="ce3"/>
          <table:table-cell table:style-name="ce29" office:value-type="string">
            <text:p>DPZ011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CASONI ANNALIS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Riabilitazione Intensiva extraospedaliera - Zona-Distretto Alta Valdelsa </text:p>
          </table:table-cell>
          <table:table-cell table:style-name="ce3"/>
          <table:table-cell table:style-name="ce29" office:value-type="string">
            <text:p>ZD2S_H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Amiata Grossetana, Colline Metallifere 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Riabilitazione Intensiva extraospedaliera - Zona-Distretto Amiata Grossetana, Colline Metallifere e Grossetana</text:p>
          </table:table-cell>
          <table:table-cell table:style-name="ce3"/>
          <table:table-cell table:style-name="ce29" office:value-type="string">
            <text:p>ZD5G_H</text:p>
          </table:table-cell>
          <table:table-cell table:style-name="ce3" office:value-type="string">
            <text:p>Unità Funzion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Riabilitazione Intensiva extraospedaliera - Zona-Distretto Amiata Senese, Val d'Orcia e Valdichiana Senese</text:p>
          </table:table-cell>
          <table:table-cell table:style-name="ce3"/>
          <table:table-cell table:style-name="ce29" office:value-type="string">
            <text:p>ZD5S_H</text:p>
          </table:table-cell>
          <table:table-cell table:style-name="ce3" office:value-type="string">
            <text:p>Unità Funzion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TRIPODI ROSEMARY</text:p>
          </table:table-cell>
          <table:table-cell table:style-name="ce22" office:value-type="string">
            <text:p>SPEC. AMB.LE</text:p>
          </table:table-cell>
          <table:table-cell table:style-name="ce3" office:value-type="string">
            <text:p>Riabilitazione Intensiva extraospedaliera - Zona-Distretto Colline dell'Albegna</text:p>
          </table:table-cell>
          <table:table-cell table:style-name="ce3"/>
          <table:table-cell table:style-name="ce29" office:value-type="string">
            <text:p>ZD2G_H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Riabilitazione Intensiva extraospedaliera - Zona-Distretto Senese</text:p>
          </table:table-cell>
          <table:table-cell table:style-name="ce3"/>
          <table:table-cell table:style-name="ce29" office:value-type="string">
            <text:p>ZD3S_H</text:p>
          </table:table-cell>
          <table:table-cell table:style-name="ce3" office:value-type="string">
            <text:p>Unità Funzion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UF Riabilitazione Intensiva extraospedaliera - Zona-Distretto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FARSETTI LUC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Riabilitazione Intensiva extraospedaliera - Zona-Distretto Valdichiana Aretina</text:p>
          </table:table-cell>
          <table:table-cell table:style-name="ce3"/>
          <table:table-cell table:style-name="ce29" office:value-type="string">
            <text:p>ZD3A_H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TOZZI FIOREL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Adulti - Zona-Distretto Alta Valdelsa </text:p>
          </table:table-cell>
          <table:table-cell table:style-name="ce3"/>
          <table:table-cell table:style-name="ce29" office:value-type="string">
            <text:p>ZD2S_C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Amiata Grossetana, Colline Metallifere 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FACCHI EDVIG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Adulti - Zona-Distretto Amiata Grossetana, Colline Metallifere e Grossetana</text:p>
          </table:table-cell>
          <table:table-cell table:style-name="ce3"/>
          <table:table-cell table:style-name="ce29" office:value-type="string">
            <text:p>ZD5G_C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LUCII CLAUD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Adulti - Zona-Distretto Amiata Senese, Val d'Orcia e Valdichiana Senese</text:p>
          </table:table-cell>
          <table:table-cell table:style-name="ce3"/>
          <table:table-cell table:style-name="ce29" office:value-type="string">
            <text:p>ZD5S_C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TRAVI MICHEL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Adulti - Zona-Distretto Aretina</text:p>
          </table:table-cell>
          <table:table-cell table:style-name="ce3"/>
          <table:table-cell table:style-name="ce29" office:value-type="string">
            <text:p>ZD7A_C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Casenti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TRAVI MICHEL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Adulti - Zona-Distretto Casentino</text:p>
          </table:table-cell>
          <table:table-cell table:style-name="ce3"/>
          <table:table-cell table:style-name="ce29" office:value-type="string">
            <text:p>ZD7C_C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IAZZETTA PAOL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Adulti - Zona-Distretto Colline dell'Albegna</text:p>
          </table:table-cell>
          <table:table-cell table:style-name="ce3"/>
          <table:table-cell table:style-name="ce29" office:value-type="string">
            <text:p>ZD2G_D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LUCII CLAUD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Adulti - Zona-Distretto Senese</text:p>
          </table:table-cell>
          <table:table-cell table:style-name="ce3"/>
          <table:table-cell table:style-name="ce29" office:value-type="string">
            <text:p>ZD3S_C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TRUGLIA ELISABETT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Adulti - Zona-Distretto Valdarno</text:p>
          </table:table-cell>
          <table:table-cell table:style-name="ce3"/>
          <table:table-cell table:style-name="ce29" office:value-type="string">
            <text:p>ZD5A_D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17" office:value-type="string">
            <text:p>BIAGI MARI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Adulti - Zona-Distretto Valdichiana Aretina</text:p>
          </table:table-cell>
          <table:table-cell table:style-name="ce3"/>
          <table:table-cell table:style-name="ce29" office:value-type="string">
            <text:p>ZD3A_C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Adulti - Zona-Distretto Valtiber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TRAVI MICHEL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Adulti - Zona-Distretto Valtiberina</text:p>
          </table:table-cell>
          <table:table-cell table:style-name="ce3"/>
          <table:table-cell table:style-name="ce29" office:value-type="string">
            <text:p>ZD7V_C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TAFI LUC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Infanzia Adolescenza - Zona-Distretto Alta Valdelsa </text:p>
          </table:table-cell>
          <table:table-cell table:style-name="ce3"/>
          <table:table-cell table:style-name="ce29" office:value-type="string">
            <text:p>ZD2S_E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Amiata Grossetana, Colline Metallifere 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CAMUFFO MAUR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Infanzia Adolescenza - Zona-Distretto Amiata Grossetana, Colline Metallifere e Grossetana</text:p>
          </table:table-cell>
          <table:table-cell table:style-name="ce3"/>
          <table:table-cell table:style-name="ce29" office:value-type="string">
            <text:p>ZD5G_D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CACUDI MARILE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Infanzia Adolescenza - Zona-Distretto Amiata Senese, Val d'Orcia e Valdichiana Senese</text:p>
          </table:table-cell>
          <table:table-cell table:style-name="ce3"/>
          <table:table-cell table:style-name="ce29" office:value-type="string">
            <text:p>ZD5S_D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Aret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LUCCHERINO LUCIAN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Infanzia Adolescenza - Zona-Distretto Aretina</text:p>
          </table:table-cell>
          <table:table-cell table:style-name="ce3"/>
          <table:table-cell table:style-name="ce29" office:value-type="string">
            <text:p>ZD7A_D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asenti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Casenti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LUCCHERINO LUCIAN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Infanzia Adolescenza - Zona-Distretto Casentino</text:p>
          </table:table-cell>
          <table:table-cell table:style-name="ce3"/>
          <table:table-cell table:style-name="ce29" office:value-type="string">
            <text:p>ZD7C_D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MANNA PAOLA CARMELA</text:p>
          </table:table-cell>
          <table:table-cell table:style-name="ce22" office:value-type="string">
            <text:p>DIRIGENTE PSICOLOGO</text:p>
          </table:table-cell>
          <table:table-cell table:style-name="ce3" office:value-type="string">
            <text:p>Salute Mentale Infanzia Adolescenza - Zona-Distretto Colline dell'Albegna</text:p>
          </table:table-cell>
          <table:table-cell table:style-name="ce3"/>
          <table:table-cell table:style-name="ce29" office:value-type="string">
            <text:p>ZD2G_E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Senes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GALLI GIULIA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Infanzia Adolescenza - Zona-Distretto Senese</text:p>
          </table:table-cell>
          <table:table-cell table:style-name="ce3"/>
          <table:table-cell table:style-name="ce29" office:value-type="string">
            <text:p>ZD3S_E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darno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BERLOFFA STEFAN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Infanzia Adolescenza - Zona-Distretto Valdarno</text:p>
          </table:table-cell>
          <table:table-cell table:style-name="ce3"/>
          <table:table-cell table:style-name="ce29" office:value-type="string">
            <text:p>ZD5A_E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2" office:value-type="string">
            <text:p>UF Salute Mentale Infanzia Adolescenza - Zona-Distretto Valtiber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LUCCHERINO LUCIAN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Infanzia Adolescenza - Zona-Distretto Valtiberina</text:p>
          </table:table-cell>
          <table:table-cell table:style-name="ce3"/>
          <table:table-cell table:style-name="ce29" office:value-type="string">
            <text:p>ZD7V_D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AGGRAVI GIOVANNI</text:p>
          </table:table-cell>
          <table:table-cell table:style-name="ce22" office:value-type="string">
            <text:p>DIRIGENTE VETERINARIO</text:p>
          </table:table-cell>
          <table:table-cell table:style-name="ce3" office:value-type="string">
            <text:p>Sanità pubblica veterinaria e sicurezza alimentare - Zona-Distretto Alta Valdelsa </text:p>
          </table:table-cell>
          <table:table-cell table:style-name="ce3"/>
          <table:table-cell table:style-name="ce29" office:value-type="string">
            <text:p>DPZ034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PERICCIOLI MARCELLO</text:p>
          </table:table-cell>
          <table:table-cell table:style-name="ce22" office:value-type="string">
            <text:p>DIRIGENTE VETERINARIO</text:p>
          </table:table-cell>
          <table:table-cell table:style-name="ce3" office:value-type="string">
            <text:p>Sanità pubblica veterinaria e sicurezza alimentare - Zona-Distretto Amiata Grossetana, Colline Metallifere e Grossetana</text:p>
          </table:table-cell>
          <table:table-cell table:style-name="ce3"/>
          <table:table-cell table:style-name="ce29" office:value-type="string">
            <text:p>DPZ038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FACCIOTTO CRISTINA</text:p>
          </table:table-cell>
          <table:table-cell table:style-name="ce22" office:value-type="string">
            <text:p>DIRIGENTE VETERINARIO</text:p>
          </table:table-cell>
          <table:table-cell table:style-name="ce3" office:value-type="string">
            <text:p>Sanità pubblica veterinaria e sicurezza alimentare - Zona-Distretto Amiata Senese, Val d'Orcia e Valdichiana Senese</text:p>
          </table:table-cell>
          <table:table-cell table:style-name="ce3"/>
          <table:table-cell table:style-name="ce29" office:value-type="string">
            <text:p>DPZ039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GIUNTA GIAMPAOLO</text:p>
          </table:table-cell>
          <table:table-cell table:style-name="ce22" office:value-type="string">
            <text:p>DIRIGENTE VETERINARIO</text:p>
          </table:table-cell>
          <table:table-cell table:style-name="ce3" office:value-type="string">
            <text:p>Sanità pubblica veterinaria e sicurezza alimentare - Zona-Distretto Colline dell'Albegna</text:p>
          </table:table-cell>
          <table:table-cell table:style-name="ce3"/>
          <table:table-cell table:style-name="ce29" office:value-type="string">
            <text:p>DPZ037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BUONINCONTRO GRAZIA</text:p>
          </table:table-cell>
          <table:table-cell table:style-name="ce22" office:value-type="string">
            <text:p>DIRIGENTE VETERINARIO</text:p>
          </table:table-cell>
          <table:table-cell table:style-name="ce3" office:value-type="string">
            <text:p>Sanità pubblica veterinaria e sicurezza alimentare - Zona-Distretto Senese</text:p>
          </table:table-cell>
          <table:table-cell table:style-name="ce3"/>
          <table:table-cell table:style-name="ce29" office:value-type="string">
            <text:p>DPZ035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VALENSIN MARIO</text:p>
          </table:table-cell>
          <table:table-cell table:style-name="ce22" office:value-type="string">
            <text:p>DIRIGENTE VETERINARIO</text:p>
          </table:table-cell>
          <table:table-cell table:style-name="ce3" office:value-type="string">
            <text:p>Sanità pubblica veterinaria e sicurezza alimentare - Zona-Distretto Valdarno</text:p>
          </table:table-cell>
          <table:table-cell table:style-name="ce3"/>
          <table:table-cell table:style-name="ce29" office:value-type="string">
            <text:p>DPZ032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a-Distretto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IULIETTO FRANCO MARIO</text:p>
          </table:table-cell>
          <table:table-cell table:style-name="ce22" office:value-type="string">
            <text:p>DIRIGENTE VETERINARIO</text:p>
          </table:table-cell>
          <table:table-cell table:style-name="ce3" office:value-type="string">
            <text:p>Sanità pubblica veterinaria e sicurezza alimentare - Zona-Distretto Valdichiana Aretina</text:p>
          </table:table-cell>
          <table:table-cell table:style-name="ce3"/>
          <table:table-cell table:style-name="ce29" office:value-type="string">
            <text:p>DPZ033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4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UF Sanità pubblica veterinaria e sicurezza alimentare - Zone-Distretto Aretina, Casentino, Valtiber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PARCA FABIO</text:p>
          </table:table-cell>
          <table:table-cell table:style-name="ce22" office:value-type="string">
            <text:p>DIRIGENTE VETERINARIO</text:p>
          </table:table-cell>
          <table:table-cell table:style-name="ce3" office:value-type="string">
            <text:p>Sanità pubblica veterinaria e sicurezza alimentare - Zone-Distretto Aretina, Casentino, Valtiberina</text:p>
          </table:table-cell>
          <table:table-cell table:style-name="ce3"/>
          <table:table-cell table:style-name="ce29" office:value-type="string">
            <text:p>DPZ031</text:p>
          </table:table-cell>
          <table:table-cell table:style-name="ce3" office:value-type="string">
            <text:p>Unità Funzion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Accreditamento</text:p>
          </table:table-cell>
          <table:table-cell table:style-name="ce11" table:number-columns-repeated="2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Accreditamento</text:p>
          </table:table-cell>
          <table:table-cell table:style-name="ce3"/>
          <table:table-cell table:style-name="ce29" office:value-type="string">
            <text:p>SDS-31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Area approvvigionamenti e contratti <text:s/></text:p>
          </table:table-cell>
          <table:table-cell table:style-name="ce4" office:value-type="string">
            <text:p>Dipartimento Affari Generali</text:p>
          </table:table-cell>
          <table:table-cell table:style-name="ce7" office:value-type="string">
            <text:p>UOC Acquisizione diretta forniture beni e serviz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FALCO NICO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Acquisizione diretta forniture beni e servizi</text:p>
          </table:table-cell>
          <table:table-cell table:style-name="ce7"/>
          <table:table-cell table:style-name="ce29" office:value-type="string">
            <text:p>AG4-0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Processi amministrativi e rapporti con produttori esterni</text:p>
          </table:table-cell>
          <table:table-cell table:style-name="ce4" office:value-type="string">
            <text:p>Dipartimento Affari Generali</text:p>
          </table:table-cell>
          <table:table-cell table:style-name="ce7" office:value-type="string">
            <text:p>UOC Affari generali - pianificazione e coordinamento processi amministrativi 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MARCELLO ONOFRIO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Affari generali - pianificazione e coordinamento processi amministrativi </text:p>
          </table:table-cell>
          <table:table-cell table:style-name="ce7"/>
          <table:table-cell table:style-name="ce29" office:value-type="string">
            <text:p>AG3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enotazione e pagamento prestazion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Anagrafe e recupero credit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PETRICCI MONI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Anagrafe e recupero crediti</text:p>
          </table:table-cell>
          <table:table-cell table:style-name="ce7"/>
          <table:table-cell table:style-name="ce3" office:value-type="string">
            <text:p>GA5-0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OGNIBENE AGOSTI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alisi chimico cliniche - PO Aretino, Casentino, Valtiberina e della Valdichiana Aretina </text:p>
          </table:table-cell>
          <table:table-cell table:style-name="ce7"/>
          <table:table-cell table:style-name="ce29" office:value-type="string">
            <text:p>519-F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22" office:value-type="string">
            <text:p>OGNIBENE AGOSTI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alisi Chimico Cliniche - SO Bibbiena - SO S. Sepolcro - SO Cortona <text:s/>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OGNIBENE AGOSTI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atologia clinica molecolare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CALDARELLI GIAN PIE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alisi chimico cliniche - SO Grosseto</text:p>
          </table:table-cell>
          <table:table-cell table:style-name="ce7"/>
          <table:table-cell table:style-name="ce29" office:value-type="string">
            <text:p>519-C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2" office:value-type="string">
            <text:p>Dipartimento Medicina di laboratorio e trasfusionale</text:p>
          </table:table-cell>
          <table:table-cell table:style-name="ce3" office:value-type="string">
            <text:p>UOC Analisi chimico cliniche - SO Grosseto</text:p>
          </table:table-cell>
          <table:table-cell table:style-name="ce12" office:value-type="string">
            <text:p>GR</text:p>
          </table:table-cell>
          <table:table-cell table:style-name="ce12"/>
          <table:table-cell table:style-name="ce3" office:value-type="string">
            <text:p>SO Grosseto</text:p>
          </table:table-cell>
          <table:table-cell table:style-name="ce22" office:value-type="string">
            <text:p>ROSSI MAJ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atologia clinica molecolare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Anatomia Patologic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CARNEVALI ANDRE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atomia Patologica - SO Arezzo</text:p>
          </table:table-cell>
          <table:table-cell table:style-name="ce7"/>
          <table:table-cell table:style-name="ce29" office:value-type="string">
            <text:p>003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Anatomia Patologic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DECARLI NICOLA LIBERTA'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atomia Patologica - SO Grosseto</text:p>
          </table:table-cell>
          <table:table-cell table:style-name="ce7"/>
          <table:table-cell table:style-name="ce29" office:value-type="string">
            <text:p>003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MARINI FEDERI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estesia e Rianimazione - PO Alta Valdelsa </text:p>
          </table:table-cell>
          <table:table-cell table:style-name="ce7"/>
          <table:table-cell table:style-name="ce29" office:value-type="string">
            <text:p>049-E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PAVANI RAFFAEL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estesia e Rianimazione - SO Arezzo</text:p>
          </table:table-cell>
          <table:table-cell table:style-name="ce7"/>
          <table:table-cell table:style-name="ce29" office:value-type="string">
            <text:p>049-D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PAVANI RAFFAEL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Perioperatoria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Grosseto - SO Casteldelpian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SPARGI GENNI'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estesia e Rianimazione - SO Grosseto - SO Casteldelpiano</text:p>
          </table:table-cell>
          <table:table-cell table:style-name="ce7"/>
          <table:table-cell table:style-name="ce29" office:value-type="string">
            <text:p>049-G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Montepulciano - SO Abbadia S. Salvator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CRISCUOLO SALVATOR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estesia e Rianimazione - PO Amiata Senese, Val d'Orcia e Valdichiana Senese</text:p>
          </table:table-cell>
          <table:table-cell table:style-name="ce7"/>
          <table:table-cell table:style-name="ce29" office:value-type="string">
            <text:p>049-L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Montepulciano - SO Abbadia S. Salvator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ZOCCO ROC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Terapia del dolore e nutrizione artificiale Amiata Senese, Valdorcia e Valdichiana Senes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Appropriatezza PDTAR nel sistema di cura ospedaliera e territorial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D'AMATO MARIA GIOVAN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ppropriatezza PDTAR nel sistema di cura ospedaliera e territoriale</text:p>
          </table:table-cell>
          <table:table-cell table:style-name="ce7"/>
          <table:table-cell table:style-name="ce29" office:value-type="string">
            <text:p>SDS-27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Affari Legali</text:p>
          </table:table-cell>
          <table:table-cell table:style-name="ce4" office:value-type="string">
            <text:p>Staff Direzione Aziendale</text:p>
          </table:table-cell>
          <table:table-cell table:style-name="ce7" office:value-type="string">
            <text:p>UOC Avvocatura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ROSSI SILVIA</text:p>
          </table:table-cell>
          <table:table-cell table:style-name="ce17" office:value-type="string">
            <text:p>DIRIGENTE AVVOCATO/PROCURATORE</text:p>
          </table:table-cell>
          <table:table-cell table:style-name="ce7" office:value-type="string">
            <text:p>Avvocatura</text:p>
          </table:table-cell>
          <table:table-cell table:style-name="ce7"/>
          <table:table-cell table:style-name="ce29" office:value-type="string">
            <text:p>AMT-4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/>
          <table:table-cell table:style-name="ce4" office:value-type="string">
            <text:p>Dipartimento Gestioni economiche e finanziarie</text:p>
          </table:table-cell>
          <table:table-cell table:style-name="ce7" office:value-type="string">
            <text:p>UOC Bilancio sociale e socio-sanitario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DI LUIGI CARME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Bilancio sociale e socio-sanitario</text:p>
          </table:table-cell>
          <table:table-cell table:style-name="ce7"/>
          <table:table-cell table:style-name="ce29" office:value-type="string">
            <text:p>AMT-38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7" office:value-type="string">
            <text:p>UOC Cardiologia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BUI FRAN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ardiologia - PO Amiata Senese, Val d'Orcia e Valdichiana Senese</text:p>
          </table:table-cell>
          <table:table-cell table:style-name="ce7"/>
          <table:table-cell table:style-name="ce29" office:value-type="string">
            <text:p>008-E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7" office:value-type="string">
            <text:p>UOC Cardiologia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Abbadia S. Salvatore</text:p>
          </table:table-cell>
          <table:table-cell table:style-name="ce22" office:value-type="string">
            <text:p>BUI FRAN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ardiologia ad alta integrazione medica - SO Abbadia S. Salvator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7" office:value-type="string">
            <text:p>UOC Cardiologia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CASORELLI ERNES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lettrofisiologia-Impianti pacemaker - SO Montepulciano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FALSINI GIOVANN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ardiologia - PO Valdarno</text:p>
          </table:table-cell>
          <table:table-cell table:style-name="ce7"/>
          <table:table-cell table:style-name="ce29" office:value-type="string">
            <text:p>008-G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7" office:value-type="string">
            <text:p>UOC Cardiologia - SO Arezzo - SO Bibbiena - SO San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BOLOGNESE LEONARD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ardiologia - SO Arezzo - SO Bibbiena - SO S. Sepolcro</text:p>
          </table:table-cell>
          <table:table-cell table:style-name="ce7"/>
          <table:table-cell table:style-name="ce29" office:value-type="string">
            <text:p>008-H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7" office:value-type="string">
            <text:p>UOC Cardiologia - SO Arezzo - SO Bibbiena - SO San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BALDASSARRE SILV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ttività ambulatoriale e continuità assistenziale ospedale-territorio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7" office:value-type="string">
            <text:p>UOC Cardiologia - SO Arezzo - SO Bibbiena - SO San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22" office:value-type="string">
            <text:p>MARRI MORE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ardiologia - SO Bibbie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7" office:value-type="string">
            <text:p>UOC Cardiologia - SO Arezzo - SO Bibbiena - SO San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S. Sepolcro</text:p>
          </table:table-cell>
          <table:table-cell table:style-name="ce22" office:value-type="string">
            <text:p>ROSSI PIET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ardiologia - SO S. Sepolcr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7" office:value-type="string">
            <text:p>UOC Cardiologia - SO Arezzo - SO Bibbiena - SO San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SABINI ALESSANDR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Terapia intensiva cardiologica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CRESTI ALBER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agnostica cardiovascolare del paziente con cardiopatia complessa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MIRACAPILLO GENNA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lettrofisiologia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PASQUALINI PAO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Terapia Intensiva Cardiologica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Centrale operativa 118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MANDO'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entrale operativa 118 - Area provinciale Aretina</text:p>
          </table:table-cell>
          <table:table-cell table:style-name="ce7"/>
          <table:table-cell table:style-name="ce29" office:value-type="string">
            <text:p>118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Centrale operativa 118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SBRANA GIOVANN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estione 118 Territorio - Area provinciale Areti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7" office:value-type="string">
            <text:p>UOC Centrale Operativa 118 - Area provinciale Senese e Grossetana</text:p>
          </table:table-cell>
          <table:table-cell table:style-name="ce11" office:value-type="string">
            <text:p>SI-GR</text:p>
          </table:table-cell>
          <table:table-cell table:style-name="ce11"/>
          <table:table-cell table:style-name="ce3"/>
          <table:table-cell table:style-name="ce22" office:value-type="string">
            <text:p>PANZARDI GIUSEPP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entrale operativa 118 - Area provinciale Senese e Grossetana</text:p>
          </table:table-cell>
          <table:table-cell table:style-name="ce7"/>
          <table:table-cell table:style-name="ce29" office:value-type="string">
            <text:p>118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7" office:value-type="string">
            <text:p>UOC Centrale Operativa 118 - Area provinciale Senese e Grossetana</text:p>
          </table:table-cell>
          <table:table-cell table:style-name="ce11" office:value-type="string">
            <text:p>SI-GR</text:p>
          </table:table-cell>
          <table:table-cell table:style-name="ce11"/>
          <table:table-cell table:style-name="ce3"/>
          <table:table-cell table:style-name="ce22" office:value-type="string">
            <text:p>DAMI STEFA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estione 118 Territorio - Area provinciale Senes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7" office:value-type="string">
            <text:p>UOC Centrale Operativa 118 - Area provinciale Senese e Grossetana</text:p>
          </table:table-cell>
          <table:table-cell table:style-name="ce11" office:value-type="string">
            <text:p>SI-GR</text:p>
          </table:table-cell>
          <table:table-cell table:style-name="ce11"/>
          <table:table-cell table:style-name="ce3"/>
          <table:table-cell table:style-name="ce22" office:value-type="string">
            <text:p>BIAGIONI ROBUS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estione 118 Territorio -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Emergenza urgenza</text:p>
          </table:table-cell>
          <table:table-cell table:style-name="ce4" office:value-type="string">
            <text:p>Emergenza territoriale 118</text:p>
          </table:table-cell>
          <table:table-cell table:style-name="ce5" office:value-type="string">
            <text:p>Dipartimento Emergenza urgenza</text:p>
          </table:table-cell>
          <table:table-cell table:style-name="ce7" office:value-type="string">
            <text:p>UOC Elisoccorso ed Emergenza Territoriale 118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17"/>
          <table:table-cell table:style-name="ce5" office:value-type="string">
            <text:p>NON ATTIVATA</text:p>
          </table:table-cell>
          <table:table-cell table:style-name="ce5" office:value-type="string">
            <text:p>DIRIGENTE MEDICO</text:p>
          </table:table-cell>
          <table:table-cell table:style-name="ce7" office:value-type="string">
            <text:p>Elisoccorso ed Emergenza Territoriale 118 Area Provinciale Grossetana</text:p>
          </table:table-cell>
          <table:table-cell table:style-name="ce7"/>
          <table:table-cell table:style-name="ce17"/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enotazione e pagamento prestazion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Centro unico di prenotazione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GIUSTI EMANUELE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Centro unico di prenotazione</text:p>
          </table:table-cell>
          <table:table-cell table:style-name="ce7"/>
          <table:table-cell table:style-name="ce3" office:value-type="string">
            <text:p>GA5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Bibbie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22" office:value-type="string">
            <text:p>MURA GIANN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generale - SO Bibbiena</text:p>
          </table:table-cell>
          <table:table-cell table:style-name="ce7"/>
          <table:table-cell table:style-name="ce29" office:value-type="string">
            <text:p>009-E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Bibbie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22" office:value-type="string">
            <text:p>BICHI ALESSANDR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ay Surgery - SO Bibbie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Corto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22" office:value-type="string">
            <text:p>COLLINI ANDRE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generale - SO Cortona </text:p>
          </table:table-cell>
          <table:table-cell table:style-name="ce7"/>
          <table:table-cell table:style-name="ce29" office:value-type="string">
            <text:p>009-H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S. 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S. Sepolcro</text:p>
          </table:table-cell>
          <table:table-cell table:style-name="ce22" office:value-type="string">
            <text:p>ANDOLFI ENRI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generale - SO S. Sepolcro</text:p>
          </table:table-cell>
          <table:table-cell table:style-name="ce7"/>
          <table:table-cell table:style-name="ce29" office:value-type="string">
            <text:p>009-K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Alta Valdelsa <text:s/>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BIANCHI ALESSAND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generale e d'urgenza - PO Alta Valdelsa <text:s/></text:p>
          </table:table-cell>
          <table:table-cell table:style-name="ce7"/>
          <table:table-cell table:style-name="ce29" office:value-type="string">
            <text:p>009-R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Alta Valdelsa <text:s/>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SOZIO GIAMPAO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ay-Surgery - PO Alta Valdelsa <text:s/>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CANGIONI GIORG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generale e d'urgenza - PO Valdarno</text:p>
          </table:table-cell>
          <table:table-cell table:style-name="ce7"/>
          <table:table-cell table:style-name="ce29" office:value-type="string">
            <text:p>009-O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MASCHERINI GIANCAR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d'Urgenza - PO Valdar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CACCHIARELL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d'Urgenza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DE PRIZIO MAR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generale e d'urgenza - SO Arezzo</text:p>
          </table:table-cell>
          <table:table-cell table:style-name="ce7"/>
          <table:table-cell table:style-name="ce29" office:value-type="string">
            <text:p>009-S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oncologica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CARAVAGLIOS GIUSEPP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d'Urgenza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CORATTI ANDRE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generale e d'urgenza - SO Grosseto</text:p>
          </table:table-cell>
          <table:table-cell table:style-name="ce7"/>
          <table:table-cell table:style-name="ce29" office:value-type="string">
            <text:p>009-Q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GENOVESE ALFRED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oncologica della pelvi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DI MARINO MICHEL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del tratto digerente superiore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Montepulciano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BUFALARI ANDRE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generale e d'urgenza - SO Montepulciano </text:p>
          </table:table-cell>
          <table:table-cell table:style-name="ce7"/>
          <table:table-cell table:style-name="ce29" office:value-type="string">
            <text:p>009-P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Montepulciano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BASTREGHI GIORG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dei melanomi e del percorso chirurgico senologico - SO Montepulciano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ERCOLINI LEONARD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vascolare - SO Arezzo - PO Valdarno</text:p>
          </table:table-cell>
          <table:table-cell table:style-name="ce7"/>
          <table:table-cell table:style-name="ce29" office:value-type="string">
            <text:p>014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ERCOLINI LEONARD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agnostica Vascolare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NON ATTIVAT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Flebologia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FILIPPI FEDERI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vascolare - SO Grosseto</text:p>
          </table:table-cell>
          <table:table-cell table:style-name="ce7"/>
          <table:table-cell table:style-name="ce29" office:value-type="string">
            <text:p>014-C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NON ATTIVAT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Flebologia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Chirurgia vascolare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BALDI IREN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agnostica Vascolare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 office:value-type="string">
            <text:p>Politiche di bilancio </text:p>
          </table:table-cell>
          <table:table-cell table:style-name="ce4" office:value-type="string">
            <text:p>Dipartimento Gestioni economiche e finanziarie</text:p>
          </table:table-cell>
          <table:table-cell table:style-name="ce7" office:value-type="string">
            <text:p>UOC Contabilità analitica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ALBIANI MARIA TERES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Contabilità analitica</text:p>
          </table:table-cell>
          <table:table-cell table:style-name="ce7"/>
          <table:table-cell table:style-name="ce29" office:value-type="string">
            <text:p>AMT-09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Affari Legali</text:p>
          </table:table-cell>
          <table:table-cell table:style-name="ce4" office:value-type="string">
            <text:p>Staff Direzione Aziendale</text:p>
          </table:table-cell>
          <table:table-cell table:style-name="ce7" office:value-type="string">
            <text:p>UOC Contenzioso stragiudiziale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BIBOLOTTI GIOVANNI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Contenzioso stragiudiziale</text:p>
          </table:table-cell>
          <table:table-cell table:style-name="ce7"/>
          <table:table-cell table:style-name="ce29" office:value-type="string">
            <text:p>SDA2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7" office:value-type="string">
            <text:p>UOC Controllo di gestione, performance aziendale e flussi informativ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BECHI LUIGI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Controllo di gestione, performance aziendale e flussi informativi</text:p>
          </table:table-cell>
          <table:table-cell table:style-name="ce7"/>
          <table:table-cell table:style-name="ce29" office:value-type="string">
            <text:p>SDA1-0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Servizi Sociali</text:p>
          </table:table-cell>
          <table:table-cell table:style-name="ce4"/>
          <table:table-cell table:style-name="ce4" office:value-type="string">
            <text:p>Dipartimento Servizi Sociali</text:p>
          </table:table-cell>
          <table:table-cell table:style-name="ce7" office:value-type="string">
            <text:p>UOC Controllo, qualità e sviluppo dei servizi residenziali e semiresidenzial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VACANTE</text:p>
          </table:table-cell>
          <table:table-cell table:style-name="ce17" office:value-type="string">
            <text:p>DIRIGENTE SERVIZI SOCIALI</text:p>
          </table:table-cell>
          <table:table-cell table:style-name="ce7" office:value-type="string">
            <text:p>Controllo, qualità e sviluppo dei servizi residenziali e semiresidenziali</text:p>
          </table:table-cell>
          <table:table-cell table:style-name="ce7"/>
          <table:table-cell table:style-name="ce29" office:value-type="string">
            <text:p>ZD_AASS_A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Cure Palliative 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ure Palliative</text:p>
          </table:table-cell>
          <table:table-cell table:style-name="ce7"/>
          <table:table-cell table:style-name="ce29" office:value-type="string">
            <text:p>01_Q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Dermatologia - PPOO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PELLEGRINO MICHEL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ermatologia - PPOO Area provinciale Grossetana</text:p>
          </table:table-cell>
          <table:table-cell table:style-name="ce7"/>
          <table:table-cell table:style-name="ce29" office:value-type="string">
            <text:p>052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Dermatologia - SO Arezzo - SO S. 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CASTELLI ANTON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ermatologia - SO Arezzo - SO S. Sepolcro</text:p>
          </table:table-cell>
          <table:table-cell table:style-name="ce7"/>
          <table:table-cell table:style-name="ce29" office:value-type="string">
            <text:p>052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Diabetologi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SCATENA ALESS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abetologia - SO Arezzo</text:p>
          </table:table-cell>
          <table:table-cell table:style-name="ce7"/>
          <table:table-cell table:style-name="ce29" office:value-type="string">
            <text:p>019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Diabetolog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RIZZO LOREDA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abetologia - SO Grosseto</text:p>
          </table:table-cell>
          <table:table-cell table:style-name="ce7"/>
          <table:table-cell table:style-name="ce29" office:value-type="string">
            <text:p>019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ocessi amministrativi presidi provinciali e dipartimenti sanitar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Direzione amministrativa - PO Amiata Grossetana, Colline Metallifere, Grossetana</text:p>
          </table:table-cell>
          <table:table-cell table:style-name="ce13" office:value-type="string">
            <text:p>GR</text:p>
          </table:table-cell>
          <table:table-cell table:style-name="ce13"/>
          <table:table-cell table:style-name="ce4"/>
          <table:table-cell table:style-name="ce17" office:value-type="string">
            <text:p>VERZICHELLI ANGE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mministrativa - PO Amiata Grossetana, Colline Metallifere, Grossetana</text:p>
          </table:table-cell>
          <table:table-cell table:style-name="ce7"/>
          <table:table-cell table:style-name="ce29" office:value-type="string">
            <text:p>GA1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ocessi amministrativi presidi provinciali e dipartimenti sanitar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Direzione amministrativa - SO Arezzo - SO Bibbiena - SO S. Sepolcro</text:p>
          </table:table-cell>
          <table:table-cell table:style-name="ce13" office:value-type="string">
            <text:p>AR</text:p>
          </table:table-cell>
          <table:table-cell table:style-name="ce13"/>
          <table:table-cell table:style-name="ce4"/>
          <table:table-cell table:style-name="ce17" office:value-type="string">
            <text:p>GIUSTI EMANUELE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mministrativa - SO Arezzo - SO Bibbiena - SO S. Sepolcro</text:p>
          </table:table-cell>
          <table:table-cell table:style-name="ce7"/>
          <table:table-cell table:style-name="ce29" office:value-type="string">
            <text:p>GA1-0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Programmazione e coprogettazione socio-sanitaria territoriale - Area Provinciale Grosseta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Direzione amministrativa - Zona-Distretto Amiata Grossetana, Colline Metallifere e Grossetana</text:p>
          </table:table-cell>
          <table:table-cell table:style-name="ce13" office:value-type="string">
            <text:p>GR</text:p>
          </table:table-cell>
          <table:table-cell table:style-name="ce13"/>
          <table:table-cell table:style-name="ce4"/>
          <table:table-cell table:style-name="ce17" office:value-type="string">
            <text:p>PESSINA DANIE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mministrativa - Zona-Distretto Amiata Grossetana, Colline Metallifere e Grossetana</text:p>
          </table:table-cell>
          <table:table-cell table:style-name="ce7"/>
          <table:table-cell table:style-name="ce3" office:value-type="string">
            <text:p>GA3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Programmazione e coprogettazione socio-sanitaria territoriale - Area Provinciale Senese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Direzione amministrativa - Zona-Distretto e PO Valdichiana Senese, Vald'Orcia e Amiata Senese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4"/>
          <table:table-cell table:style-name="ce17" office:value-type="string">
            <text:p>CRESTI DANIE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mministrativa - Zona-Distretto e PO Amiata Senese, Vald'Orcia e Valdichiana Senese</text:p>
          </table:table-cell>
          <table:table-cell table:style-name="ce7"/>
          <table:table-cell table:style-name="ce3" office:value-type="string">
            <text:p>GA4-0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Programmazione e coprogettazione socio-sanitaria territoriale - Area Provinciale Senese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Direzione amministrativa - Zona-Distretto e Presidio Ospedaliero Alta Valdelsa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4"/>
          <table:table-cell table:style-name="ce17" office:value-type="string">
            <text:p>VERZICHELLI ANGE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mministrativa - Zona-Distretto e PO Alta Valdelsa</text:p>
          </table:table-cell>
          <table:table-cell table:style-name="ce7"/>
          <table:table-cell table:style-name="ce3" office:value-type="string">
            <text:p>GA4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Programmazione e coprogettazione socio-sanitaria territoriale - Area Provinciale Grosseta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Direzione amministrativa - Zona-Distretto e Presidio Ospedaliero Colline dell'Albegna</text:p>
          </table:table-cell>
          <table:table-cell table:style-name="ce13" office:value-type="string">
            <text:p>GR</text:p>
          </table:table-cell>
          <table:table-cell table:style-name="ce13"/>
          <table:table-cell table:style-name="ce4"/>
          <table:table-cell table:style-name="ce17" office:value-type="string">
            <text:p>PESSINA DANIE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mministrativa - Zona-Distretto e PO Colline dell'Albegna</text:p>
          </table:table-cell>
          <table:table-cell table:style-name="ce7"/>
          <table:table-cell table:style-name="ce3" office:value-type="string">
            <text:p>GA3-0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Programmazione e coprogettazione socio-sanitaria territoriale - Area Provinciale Areti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Direzione amministrativa - Zona-Distretto e Presidio Ospedaliero Valdarno</text:p>
          </table:table-cell>
          <table:table-cell table:style-name="ce13" office:value-type="string">
            <text:p>AR</text:p>
          </table:table-cell>
          <table:table-cell table:style-name="ce13"/>
          <table:table-cell table:style-name="ce4"/>
          <table:table-cell table:style-name="ce17" office:value-type="string">
            <text:p>VANNOCCHI MARIS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mministrativa - Zona-Distretto e PO Valdarno</text:p>
          </table:table-cell>
          <table:table-cell table:style-name="ce7"/>
          <table:table-cell table:style-name="ce29" office:value-type="string">
            <text:p>GA2-0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Programmazione e coprogettazione socio-sanitaria territoriale - Area Provinciale Senese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Direzione amministrativa - Zona-Distretto Senese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4"/>
          <table:table-cell table:style-name="ce17" office:value-type="string">
            <text:p>CRESTI DANIE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mministrativa - Zona-Distretto Senese</text:p>
          </table:table-cell>
          <table:table-cell table:style-name="ce7"/>
          <table:table-cell table:style-name="ce3" office:value-type="string">
            <text:p>GA4-0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Programmazione e coprogettazione socio-sanitaria territoriale - Area Provinciale Areti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Direzione amministrativa - Zona-Distretto Valdichiana Aretina e SO Cortona</text:p>
          </table:table-cell>
          <table:table-cell table:style-name="ce13" office:value-type="string">
            <text:p>AR</text:p>
          </table:table-cell>
          <table:table-cell table:style-name="ce13"/>
          <table:table-cell table:style-name="ce4"/>
          <table:table-cell table:style-name="ce17" office:value-type="string">
            <text:p>VANNOCCHI MARIS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mministrativa - Zona-Distretto Valdichiana Aretina e SO Cortona</text:p>
          </table:table-cell>
          <table:table-cell table:style-name="ce7"/>
          <table:table-cell table:style-name="ce29" office:value-type="string">
            <text:p>GA2-0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Programmazione e coprogettazione socio-sanitaria territoriale - Area Provinciale Areti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Direzione amministrativa - Zone-distretto Aretina, Casentino e Valtiberina</text:p>
          </table:table-cell>
          <table:table-cell table:style-name="ce13" office:value-type="string">
            <text:p>AR</text:p>
          </table:table-cell>
          <table:table-cell table:style-name="ce13"/>
          <table:table-cell table:style-name="ce4"/>
          <table:table-cell table:style-name="ce17" office:value-type="string">
            <text:p>VANNOCCHI MARIS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mministrativa - Zone-distretto <text:s/>Aretina, Casentino, Valtiberina</text:p>
          </table:table-cell>
          <table:table-cell table:style-name="ce7"/>
          <table:table-cell table:style-name="ce29" office:value-type="string">
            <text:p>GA2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ocessi amministrativi presidi provinciali e dipartimenti sanitar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Direzione amministrativa dipartimento prevenzione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ZANCHI SILVI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mministrativa dipartimento prevenzione</text:p>
          </table:table-cell>
          <table:table-cell table:style-name="ce7"/>
          <table:table-cell table:style-name="ce29" office:value-type="string">
            <text:p>GA1-0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PO Amiata Grossetana, Colline Metallifere,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17" office:value-type="string">
            <text:p>DOVANI ANTONELLA</text:p>
          </table:table-cell>
          <table:table-cell table:style-name="ce22" office:value-type="string">
            <text:p>DIRIGENTE PROFESSIONI INFERMIERISTICHE</text:p>
          </table:table-cell>
          <table:table-cell table:style-name="ce7" office:value-type="string">
            <text:p>Direzione infermieristica - PO Amiata Grossetana, Colline Metallifere, Grossetana</text:p>
          </table:table-cell>
          <table:table-cell table:style-name="ce7"/>
          <table:table-cell table:style-name="ce29" office:value-type="string">
            <text:p>03_N4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Amiata Grossetana, Colline Metallifere 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PROFESSIONI INFERMIERISTICHE</text:p>
          </table:table-cell>
          <table:table-cell table:style-name="ce7" office:value-type="string">
            <text:p>Direzione infermieristica - Zona-Distretto Amiata Grossetana, Colline Metallifere e Grossetana</text:p>
          </table:table-cell>
          <table:table-cell table:style-name="ce7"/>
          <table:table-cell table:style-name="ce29" office:value-type="string">
            <text:p>01_N4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BECATTINI GIOVANNI</text:p>
          </table:table-cell>
          <table:table-cell table:style-name="ce22" office:value-type="string">
            <text:p>DIRIGENTE PROFESSIONI INFERMIERISTICHE</text:p>
          </table:table-cell>
          <table:table-cell table:style-name="ce7" office:value-type="string">
            <text:p>Direzione infermieristica - Zona-Distretto e PO Alta Valdelsa </text:p>
          </table:table-cell>
          <table:table-cell table:style-name="ce7"/>
          <table:table-cell table:style-name="ce3" office:value-type="string">
            <text:p>03_N5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Amiata Senese, Val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PROFESSIONI INFERMIERISTICHE</text:p>
          </table:table-cell>
          <table:table-cell table:style-name="ce7" office:value-type="string">
            <text:p>Direzione infermieristica - Zona-Distretto e PO Amiata Senese, Vald'Orcia e Valdichiana Senese</text:p>
          </table:table-cell>
          <table:table-cell table:style-name="ce7"/>
          <table:table-cell table:style-name="ce3" office:value-type="string">
            <text:p>01_N5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PROFESSIONI INFERMIERISTICHE</text:p>
          </table:table-cell>
          <table:table-cell table:style-name="ce7" office:value-type="string">
            <text:p>Direzione infermieristica - Zona-Distretto e PO Colline dell'Albegna</text:p>
          </table:table-cell>
          <table:table-cell table:style-name="ce7"/>
          <table:table-cell table:style-name="ce29" office:value-type="string">
            <text:p>02_N4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PROFESSIONI INFERMIERISTICHE</text:p>
          </table:table-cell>
          <table:table-cell table:style-name="ce7" office:value-type="string">
            <text:p>Direzione infermieristica - Zona-Distretto e PO Valdarno</text:p>
          </table:table-cell>
          <table:table-cell table:style-name="ce7"/>
          <table:table-cell table:style-name="ce29" office:value-type="string">
            <text:p>02_N3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PROFESSIONI INFERMIERISTICHE</text:p>
          </table:table-cell>
          <table:table-cell table:style-name="ce7" office:value-type="string">
            <text:p>Direzione infermieristica - Zona-Distretto Senese</text:p>
          </table:table-cell>
          <table:table-cell table:style-name="ce7"/>
          <table:table-cell table:style-name="ce3" office:value-type="string">
            <text:p>02_N5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Valdichiana Aretina e SO Corto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PROFESSIONI INFERMIERISTICHE</text:p>
          </table:table-cell>
          <table:table-cell table:style-name="ce7" office:value-type="string">
            <text:p>Direzione infermieristica - Zona-Distretto Valdichiana Aretina e SO Cortona</text:p>
          </table:table-cell>
          <table:table-cell table:style-name="ce7"/>
          <table:table-cell table:style-name="ce29" office:value-type="string">
            <text:p>03_N3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infermieristica - Zone-Distretto Aretina, Casentino, Valtiber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PROFESSIONI INFERMIERISTICHE</text:p>
          </table:table-cell>
          <table:table-cell table:style-name="ce7" office:value-type="string">
            <text:p>Direzione infermieristica - Zone-Distretto Aretina, Casentino, Valtiberina</text:p>
          </table:table-cell>
          <table:table-cell table:style-name="ce7"/>
          <table:table-cell table:style-name="ce29" office:value-type="string">
            <text:p>01_N3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CAMPANILE LUCIA GRAZ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rezione Medica di Presidio Ospedaliero - PO Alta Valdelsa </text:p>
          </table:table-cell>
          <table:table-cell table:style-name="ce7"/>
          <table:table-cell table:style-name="ce29" office:value-type="string">
            <text:p>DMPO-6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NGOYI NGONGO KYP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i chirurgici e di ricovero - PO Alta Valdelsa</text:p>
          </table:table-cell>
          <table:table-cell table:style-name="ce7"/>
          <table:table-cell table:style-name="ce29"/>
          <table:table-cell table:style-name="ce3" office:value-type="string">
            <text:p>Unita' Operativa Semplice 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3" office:value-type="string">
            <text:p>PO Alta Valdelsa </text:p>
          </table:table-cell>
          <table:table-cell table:style-name="ce24" office:value-type="string">
            <text:p>SANTORIELLO GIANCAR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giene strutture ospedaliere - PO Alta Valdels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3" office:value-type="string">
            <text:p>PO Alta Valdelsa </text:p>
          </table:table-cell>
          <table:table-cell table:style-name="ce24" office:value-type="string">
            <text:p>TADDEI LUCIL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i outpatient - PO Alta Valdels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3" office:value-type="string">
            <text:p>DI STEFANO LID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rezione Medica di Presidio Ospedaliero - PO Amiata Grossetana, Colline Metallifere, Grossetana</text:p>
          </table:table-cell>
          <table:table-cell table:style-name="ce7"/>
          <table:table-cell table:style-name="ce29" office:value-type="string">
            <text:p>DMPO-7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giene strutture ospedaliere - PO Amiata Grossetana, Colline Metallifere,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i chirurgici e di ricovero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i outpatient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Casteldelpiano</text:p>
          </table:table-cell>
          <table:table-cell table:style-name="ce3" office:value-type="string">
            <text:p>DENTAMARO MICHEL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rezione Medica - SO Casteldelpia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3" office:value-type="string">
            <text:p>DENTAMARO MICHEL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rezione Medica - SO Massa Marittim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LA MANTIA ROS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rezione Medica di Presidio Ospedaliero - PO Amiata Senese, Val d'Orcia e Valdichiana Senese</text:p>
          </table:table-cell>
          <table:table-cell table:style-name="ce7"/>
          <table:table-cell table:style-name="ce29" office:value-type="string">
            <text:p>DMPO-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Abbadia S. Salvatore</text:p>
          </table:table-cell>
          <table:table-cell table:style-name="ce22" office:value-type="string">
            <text:p>LA MANTIA ROS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rezione Medica - SO Abbadia S. Salvator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LA MANTIA ROS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giene strutture ospedaliere - PO Amiata Senese, Val d'Orcia e Valdichiana Senes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3" office:value-type="string">
            <text:p>BIANCONI BARBAR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i chirurgici e outpatient - SO Montepulciano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3" office:value-type="string">
            <text:p>INNOCENTI BARBAR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rezione Medica di Presidio Ospedaliero - PO Aretino, Casentino, Valtiberina e della Valdichiana Aretina </text:p>
          </table:table-cell>
          <table:table-cell table:style-name="ce7"/>
          <table:table-cell table:style-name="ce29" office:value-type="string">
            <text:p>DMPO-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3" office:value-type="string">
            <text:p>CAPPETTI ALESS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rezione Medica - SO Bibbie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S. Sepolcro</text:p>
          </table:table-cell>
          <table:table-cell table:style-name="ce3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rezione Medica - SO S. Sepolcr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3" office:value-type="string">
            <text:p>INNOCENTI BARBAR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rezione Medica - SO Corton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3" office:value-type="string">
            <text:p>INNOCENTI BARBAR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giene strutture ospedaliere - PO Aretino, Casentino, Valtiberina e della Valdichiana Aretin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3" office:value-type="string">
            <text:p>CAPPETTI ALESS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i chirurgici e di ricovero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17" office:value-type="string">
            <text:p>PETRUCCI FEDERI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i outpatient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FORT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rezione Medica di Presidio Ospedaliero - PO Colline dell'Albegna</text:p>
          </table:table-cell>
          <table:table-cell table:style-name="ce7"/>
          <table:table-cell table:style-name="ce29" office:value-type="string">
            <text:p>DMPO-4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Pitigliano</text:p>
          </table:table-cell>
          <table:table-cell table:style-name="ce22" office:value-type="string">
            <text:p>FORT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rezione Medica - SO Pitiglia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FORT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i chirurgici e outpatient - SO Orbetell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FORT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giene strutture ospedaliere - PO Colline dell'Albeg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 office:value-type="string">
            <text:p>UOC Direzione Medica di Presidio Ospedaliero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rezione Medica di Presidio Ospedaliero - PO Valdarno</text:p>
          </table:table-cell>
          <table:table-cell table:style-name="ce7"/>
          <table:table-cell table:style-name="ce29" office:value-type="string">
            <text:p>DMPO-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 office:value-type="string">
            <text:p>UOC Direzione Medica di Presidio Ospedaliero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i chirurgici e outpatient - PO Valdar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 office:value-type="string">
            <text:p>UOC Direzione Medica di Presidio Ospedaliero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giene strutture ospedaliere - PO Valdar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Direzione ostetrica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PROFESSIONI OSTETRICHE</text:p>
          </table:table-cell>
          <table:table-cell table:style-name="ce7" office:value-type="string">
            <text:p>Direzione ostetrica</text:p>
          </table:table-cell>
          <table:table-cell table:style-name="ce7"/>
          <table:table-cell table:style-name="ce3" office:value-type="string">
            <text:p>01_N6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7" office:value-type="string">
            <text:p>Energia, Ambiente e Prevenzione Incendi</text:p>
          </table:table-cell>
          <table:table-cell table:style-name="ce4" office:value-type="string">
            <text:p>Dipartimento Tecnico</text:p>
          </table:table-cell>
          <table:table-cell table:style-name="ce7" office:value-type="string">
            <text:p>UOC Energia e tutela dell'ambiente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GIORNI DANIELE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Energia e tutela dell'ambiente</text:p>
          </table:table-cell>
          <table:table-cell table:style-name="ce7"/>
          <table:table-cell table:style-name="ce29" office:value-type="string">
            <text:p>TEC3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DEL SANTO FABIOLA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Farmaceutica ospedaliera - Area provinciale Aretina</text:p>
          </table:table-cell>
          <table:table-cell table:style-name="ce7"/>
          <table:table-cell table:style-name="ce29" office:value-type="string">
            <text:p>AFD-L1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12" office:value-type="string">
            <text:p>AR</text:p>
          </table:table-cell>
          <table:table-cell table:style-name="ce12"/>
          <table:table-cell table:style-name="ce3"/>
          <table:table-cell table:style-name="ce18" office:value-type="string">
            <text:p>VACANTE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Dispositivi <text:s/>Medici, Farmaci Stupefacenti e specialità farmaceutiche - Area provinciale Areti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12" office:value-type="string">
            <text:p>AR</text:p>
          </table:table-cell>
          <table:table-cell table:style-name="ce12"/>
          <table:table-cell table:style-name="ce3"/>
          <table:table-cell table:style-name="ce18" office:value-type="string">
            <text:p>MORISCIANO DANIELA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Farmaceutica Oncologica - Area provinciale Areti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18" office:value-type="string">
            <text:p>LACERENZA LEONARDO GIANLUCA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Farmaceutica ospedaliera - Area provinciale Grossetana</text:p>
          </table:table-cell>
          <table:table-cell table:style-name="ce7"/>
          <table:table-cell table:style-name="ce29" office:value-type="string">
            <text:p>AFD-L1G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2" office:value-type="string">
            <text:p>GR</text:p>
          </table:table-cell>
          <table:table-cell table:style-name="ce12"/>
          <table:table-cell table:style-name="ce3"/>
          <table:table-cell table:style-name="ce18" office:value-type="string">
            <text:p>BIONDI TOMMASO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Dispositivi <text:s/>Medici, Farmaci Stupefacenti e specialità farmaceutiche -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2" office:value-type="string">
            <text:p>GR</text:p>
          </table:table-cell>
          <table:table-cell table:style-name="ce12"/>
          <table:table-cell table:style-name="ce3"/>
          <table:table-cell table:style-name="ce18" office:value-type="string">
            <text:p>FALCONE EMILIA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Farmacia galenica -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2" office:value-type="string">
            <text:p>GR</text:p>
          </table:table-cell>
          <table:table-cell table:style-name="ce12"/>
          <table:table-cell table:style-name="ce3"/>
          <table:table-cell table:style-name="ce18" office:value-type="string">
            <text:p>VACANTE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Farmaceutica Oncologica -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ospedaliera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GIORGI SILVANO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Farmaceutica ospedaliera - Area provinciale Senese</text:p>
          </table:table-cell>
          <table:table-cell table:style-name="ce7"/>
          <table:table-cell table:style-name="ce29" office:value-type="string">
            <text:p>AFD-L1S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Farmaceutica ospedaliera - Area provinciale Senese</text:p>
          </table:table-cell>
          <table:table-cell table:style-name="ce12" office:value-type="string">
            <text:p>SI</text:p>
          </table:table-cell>
          <table:table-cell table:style-name="ce12"/>
          <table:table-cell table:style-name="ce3"/>
          <table:table-cell table:style-name="ce18" office:value-type="string">
            <text:p>DIMINO CALOGERO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Dispositivi <text:s/>Medici, Farmaci Stupefacenti e specialità farmaceutiche - Area provinciale Senes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Territoriale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ROGHI ALESSANDRA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Farmaceutica Territoriale - Area provinciale Aretina</text:p>
          </table:table-cell>
          <table:table-cell table:style-name="ce7"/>
          <table:table-cell table:style-name="ce29" office:value-type="string">
            <text:p>AFD-L2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Territoriale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MEINI BARBARA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Farmaceutica Territoriale - Area provinciale Grossetana</text:p>
          </table:table-cell>
          <table:table-cell table:style-name="ce7"/>
          <table:table-cell table:style-name="ce29" office:value-type="string">
            <text:p>AFD-L2G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Territoriale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BRUSCOLI LETIZIA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Farmaceutica Territoriale - Area provinciale Senese</text:p>
          </table:table-cell>
          <table:table-cell table:style-name="ce7"/>
          <table:table-cell table:style-name="ce29" office:value-type="string">
            <text:p>AFD-L2S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Farmacotossicodipendenze <text:s/>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BECATTINI MAR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Farmacotossicodipendenze <text:s/>- Area provinciale Aretina</text:p>
          </table:table-cell>
          <table:table-cell table:style-name="ce7"/>
          <table:table-cell table:style-name="ce29"/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Farmacotossicodipendenze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FALORNI FAB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Farmacotossicodipendenze -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Farmacotossicodipendenze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Farmacotossicodipendenze - Area provinciale Senese</text:p>
          </table:table-cell>
          <table:table-cell table:style-name="ce7"/>
          <table:table-cell table:style-name="ce29"/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Fisica Sanitaria - Area provinciale Senese e Grossetana</text:p>
          </table:table-cell>
          <table:table-cell table:style-name="ce11" office:value-type="string">
            <text:p>SI-GR</text:p>
          </table:table-cell>
          <table:table-cell table:style-name="ce11"/>
          <table:table-cell table:style-name="ce3"/>
          <table:table-cell table:style-name="ce22" office:value-type="string">
            <text:p>GUASTI ANDREA</text:p>
          </table:table-cell>
          <table:table-cell table:style-name="ce22" office:value-type="string">
            <text:p>DIRIGENTE FISICO</text:p>
          </table:table-cell>
          <table:table-cell table:style-name="ce7" office:value-type="string">
            <text:p>Fisica Sanitaria - Area provinciale Senese e Grossetana</text:p>
          </table:table-cell>
          <table:table-cell table:style-name="ce7"/>
          <table:table-cell table:style-name="ce29" office:value-type="string">
            <text:p>SDS-1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7" office:value-type="string">
            <text:p>UOC Fisiopatologia della riproduzione umana - SO Corto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22" office:value-type="string">
            <text:p>MENCAGLIA LU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Fisiopatologia della riproduzione umana - SO Cortona </text:p>
          </table:table-cell>
          <table:table-cell table:style-name="ce7"/>
          <table:table-cell table:style-name="ce29" office:value-type="string">
            <text:p>037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Sviluppo Professionalità </text:p>
          </table:table-cell>
          <table:table-cell table:style-name="ce4" office:value-type="string">
            <text:p>Staff Direzione Aziendale</text:p>
          </table:table-cell>
          <table:table-cell table:style-name="ce7" office:value-type="string">
            <text:p>UOC Formazione e rapporti con l'Università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BOVENGA SERGIO</text:p>
          </table:table-cell>
          <table:table-cell table:style-name="ce17" office:value-type="string">
            <text:p>DIRIGENTE MEDICO</text:p>
          </table:table-cell>
          <table:table-cell table:style-name="ce7" office:value-type="string">
            <text:p>Formazione e rapporti con l'Università</text:p>
          </table:table-cell>
          <table:table-cell table:style-name="ce7"/>
          <table:table-cell table:style-name="ce29" office:value-type="string">
            <text:p>SDA3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ROSSI MAR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astroenterologia ed Endoscopia Digestiva - SO Arezzo</text:p>
          </table:table-cell>
          <table:table-cell table:style-name="ce7"/>
          <table:table-cell table:style-name="ce29" office:value-type="string">
            <text:p>058-L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CAVARGINI ELE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coendoscopia ed endoscopia interventistica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MATERGI MAR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astroenterologia ed Endoscopia Digestiva - SO Grosseto</text:p>
          </table:table-cell>
          <table:table-cell table:style-name="ce7"/>
          <table:table-cell table:style-name="ce29" office:value-type="string">
            <text:p>058-G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BISCONTRI MAR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coendoscopia ed endoscopia interventistica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eriatria - PPOO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FRIGERIO CAR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eriatria - PPOO Area provinciale Aretina</text:p>
          </table:table-cell>
          <table:table-cell table:style-name="ce7"/>
          <table:table-cell table:style-name="ce29" office:value-type="string">
            <text:p>021-D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eriatria - PPOO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TUFI ANGE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rtogeriatria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Area approvvigionamenti e contratti <text:s/></text:p>
          </table:table-cell>
          <table:table-cell table:style-name="ce4" office:value-type="string">
            <text:p>Dipartimento Affari Generali</text:p>
          </table:table-cell>
          <table:table-cell table:style-name="ce7" office:value-type="string">
            <text:p>UOC Gestione Amministrativa contratti , Relazioni Industriali, logistica aziendale e mobilità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FALCO NICO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Gestione Amministrativa contratti , Relazioni Industriali, logistica aziendale e mobilità</text:p>
          </table:table-cell>
          <table:table-cell table:style-name="ce7"/>
          <table:table-cell table:style-name="ce3" office:value-type="string">
            <text:p>AG4-0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7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7" office:value-type="string">
            <text:p>UOC Gestione economica del personale dipendente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SANTUCCI DIN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Gestione economica del personale dipendente</text:p>
          </table:table-cell>
          <table:table-cell table:style-name="ce7"/>
          <table:table-cell table:style-name="ce3" office:value-type="string">
            <text:p>RU1-04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7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7" office:value-type="string">
            <text:p>UOC Gestione giuridica del personale dipendente e convenzioni uniche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TROISI IGNAZIO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Gestione giuridica del personale dipendente e convenzioni uniche</text:p>
          </table:table-cell>
          <table:table-cell table:style-name="ce7"/>
          <table:table-cell table:style-name="ce3" office:value-type="string">
            <text:p>RU1-0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enotazione e pagamento prestazion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UOC Gestione Sistemi di prenotazione, pagamento e servizi digitali al cittadino.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MILITELLO ALESSANDRO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Gestione Sistemi di prenotazione, pagamento e servizi digitali al cittadino.</text:p>
          </table:table-cell>
          <table:table-cell table:style-name="ce7"/>
          <table:table-cell table:style-name="ce3" office:value-type="string">
            <text:p>GA5-0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 office:value-type="string">
            <text:p>Politiche di bilancio </text:p>
          </table:table-cell>
          <table:table-cell table:style-name="ce4" office:value-type="string">
            <text:p>Dipartimento Gestioni economiche e finanziarie</text:p>
          </table:table-cell>
          <table:table-cell table:style-name="ce7" office:value-type="string">
            <text:p>UOC Gestioni economiche e finanziarie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DI LUIGI CARME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Gestioni economiche e finanziarie</text:p>
          </table:table-cell>
          <table:table-cell table:style-name="ce7"/>
          <table:table-cell table:style-name="ce29" office:value-type="string">
            <text:p>AMT-08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appropriatezza delle risposte sanitarie e tempi di attesa 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AUTIERI GIANFRAN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overno appropriatezza delle risposte sanitarie e tempi di attesa </text:p>
          </table:table-cell>
          <table:table-cell table:style-name="ce7"/>
          <table:table-cell table:style-name="ce29" office:value-type="string">
            <text:p>SDS-26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TURILLAZZI ROBER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overno clinico </text:p>
          </table:table-cell>
          <table:table-cell table:style-name="ce7"/>
          <table:table-cell table:style-name="ce29" office:value-type="string">
            <text:p>SDS-29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QUERCIOLI CECIL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NOCS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TURILLAZZI ROBER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ppropriatezza prescrittiv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TURILLAZZI ROBER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overno sanitario libera profession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Programmazione e gestione tecnologie </text:p>
          </table:table-cell>
          <table:table-cell table:style-name="ce4" office:value-type="string">
            <text:p>Dipartimento Tecnico</text:p>
          </table:table-cell>
          <table:table-cell table:style-name="ce7" office:value-type="string">
            <text:p>UOC Governo tecnologie elettromedical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CRISTOFOLETTI GILBERTO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Governo tecnologie elettromedicali</text:p>
          </table:table-cell>
          <table:table-cell table:style-name="ce7"/>
          <table:table-cell table:style-name="ce29" office:value-type="string">
            <text:p>TEC5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Programmazione e gestione tecnologie </text:p>
          </table:table-cell>
          <table:table-cell table:style-name="ce4" office:value-type="string">
            <text:p>Dipartimento Tecnico</text:p>
          </table:table-cell>
          <table:table-cell table:style-name="ce7" office:value-type="string">
            <text:p>UOC Governo tecnologie informatiche, reti, dati e fonia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BIANCONE SERGIO</text:p>
          </table:table-cell>
          <table:table-cell table:style-name="ce17" office:value-type="string">
            <text:p>DIRIGENTE ANALISTA</text:p>
          </table:table-cell>
          <table:table-cell table:style-name="ce7" office:value-type="string">
            <text:p>Governo tecnologie informatiche, reti, dati e fonia</text:p>
          </table:table-cell>
          <table:table-cell table:style-name="ce7"/>
          <table:table-cell table:style-name="ce29" office:value-type="string">
            <text:p>TEC5-0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alimenti di origine animale – Area Est</text:p>
          </table:table-cell>
          <table:table-cell table:style-name="ce11" table:number-columns-repeated="2"/>
          <table:table-cell table:style-name="ce3"/>
          <table:table-cell table:style-name="ce17" office:value-type="string">
            <text:p>BARONTI ONELIO</text:p>
          </table:table-cell>
          <table:table-cell table:style-name="ce22" office:value-type="string">
            <text:p>DIRIGENTE VETERINARIO</text:p>
          </table:table-cell>
          <table:table-cell table:style-name="ce7" office:value-type="string">
            <text:p>Igiene alimenti di origine animale - Area Est</text:p>
          </table:table-cell>
          <table:table-cell table:style-name="ce7"/>
          <table:table-cell table:style-name="ce29" office:value-type="string">
            <text:p>DPZ47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alimenti di origine animale - Area Sud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BRIGANTI GIORGIO</text:p>
          </table:table-cell>
          <table:table-cell table:style-name="ce22" office:value-type="string">
            <text:p>DIRIGENTE VETERINARIO</text:p>
          </table:table-cell>
          <table:table-cell table:style-name="ce7" office:value-type="string">
            <text:p>Igiene alimenti di origine animale - Area Sud</text:p>
          </table:table-cell>
          <table:table-cell table:style-name="ce7"/>
          <table:table-cell table:style-name="ce29" office:value-type="string">
            <text:p>DPZ46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alimenti e nutrizione - Area Est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IGIANI NICO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giene alimenti e nutrizione - Area Est</text:p>
          </table:table-cell>
          <table:table-cell table:style-name="ce7"/>
          <table:table-cell table:style-name="ce29" office:value-type="string">
            <text:p>DPZ2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alimenti e nutrizione - Area Sud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giene alimenti e nutrizione <text:s/>- Area Sud</text:p>
          </table:table-cell>
          <table:table-cell table:style-name="ce7"/>
          <table:table-cell table:style-name="ce29" office:value-type="string">
            <text:p>DPZ200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degli allevamenti - Area Est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VETERINARIO</text:p>
          </table:table-cell>
          <table:table-cell table:style-name="ce7" office:value-type="string">
            <text:p>Igiene degli allevamenti - Area Est</text:p>
          </table:table-cell>
          <table:table-cell table:style-name="ce7"/>
          <table:table-cell table:style-name="ce3" office:value-type="string">
            <text:p>DPZ51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degli allevamenti - Area Sud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CINI AGNESE</text:p>
          </table:table-cell>
          <table:table-cell table:style-name="ce22" office:value-type="string">
            <text:p>DIRIGENTE VETERINARIO</text:p>
          </table:table-cell>
          <table:table-cell table:style-name="ce7" office:value-type="string">
            <text:p>Igiene degli allevamenti - Area Sud</text:p>
          </table:table-cell>
          <table:table-cell table:style-name="ce7"/>
          <table:table-cell table:style-name="ce3" office:value-type="string">
            <text:p>DPZ50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Igiene delle strutture sanitarie e controllo delle infezioni correlate all'assistenza</text:p>
          </table:table-cell>
          <table:table-cell table:style-name="ce11" table:number-columns-repeated="2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giene delle strutture sanitarie e controllo delle infezioni correlate all'assistenza</text:p>
          </table:table-cell>
          <table:table-cell table:style-name="ce7"/>
          <table:table-cell table:style-name="ce29" office:value-type="string">
            <text:p>SDS-30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Igiene delle strutture sanitarie e controllo delle infezioni correlate all'assistenza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ontrollo delle infezioni correlate all'assistenza territorial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e salute nei luoghi di lavoro - Area Sud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MANCINI ROSSA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giene e salute nei luoghi di lavoro - Area Sud</text:p>
          </table:table-cell>
          <table:table-cell table:style-name="ce7"/>
          <table:table-cell table:style-name="ce29" office:value-type="string">
            <text:p>DPZ19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e salute nei luoghi di lavoro Area Est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SCATOLINI PAO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giene e salute nei luoghi di lavoro - Area Est</text:p>
          </table:table-cell>
          <table:table-cell table:style-name="ce7"/>
          <table:table-cell table:style-name="ce29" office:value-type="string">
            <text:p>DPZ100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e sanità pubblica - Area Est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DE SANCTIS ELE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giene e sanità pubblica - Area Est</text:p>
          </table:table-cell>
          <table:table-cell table:style-name="ce7"/>
          <table:table-cell table:style-name="ce3" office:value-type="string">
            <text:p>DPZ204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Igiene e sanità pubblica - Area Sud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giene e sanità pubblica - Area Sud</text:p>
          </table:table-cell>
          <table:table-cell table:style-name="ce7"/>
          <table:table-cell table:style-name="ce3" office:value-type="string">
            <text:p>DPZ203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17" office:value-type="string">
            <text:p>CERETELLI SILVIA</text:p>
          </table:table-cell>
          <table:table-cell table:style-name="ce17" office:value-type="string">
            <text:p>DIRIGENTE MEDICO</text:p>
          </table:table-cell>
          <table:table-cell table:style-name="ce7" office:value-type="string">
            <text:p>Immunoematologia e Medicina Trasfusionale - PO Amiata Grossetana, Colline Metallifere, Grossetana</text:p>
          </table:table-cell>
          <table:table-cell table:style-name="ce7"/>
          <table:table-cell table:style-name="ce29" office:value-type="string">
            <text:p>020-I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22" office:value-type="string">
            <text:p>CASALINO FRANCES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mmunoematologia e medicina trasfusionale - SO Massa Marittim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PANTONE PIET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mmunoematologia e Medicina Trasfusionale - PO Aretino, Casentino, Valtiberina e della Valdichiana Aretina </text:p>
          </table:table-cell>
          <table:table-cell table:style-name="ce7"/>
          <table:table-cell table:style-name="ce29" office:value-type="string">
            <text:p>020-D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22" office:value-type="string">
            <text:p>SERENI SILV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mmunoematologia e medicina trasfusionale - SO Bibbie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S. Sepolcro</text:p>
          </table:table-cell>
          <table:table-cell table:style-name="ce22" office:value-type="string">
            <text:p>BONOLIS MANO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mmunoematologia e medicina trasfusionale - SO S. Sepolcr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2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22" office:value-type="string">
            <text:p>SERVINO DEBORAH ELVIR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mmunoematologia e medicina trasfusionale - SO Corton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7" office:value-type="string">
            <text:p>UOC Innovazione e Sviluppo dei process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SPANU LUIGI</text:p>
          </table:table-cell>
          <table:table-cell table:style-name="ce17" office:value-type="string">
            <text:p>DIRIGENTE ANALISTA</text:p>
          </table:table-cell>
          <table:table-cell table:style-name="ce7" office:value-type="string">
            <text:p>Innovazione e Sviluppo dei processi</text:p>
          </table:table-cell>
          <table:table-cell table:style-name="ce7"/>
          <table:table-cell table:style-name="ce29" office:value-type="string">
            <text:p>SDA1-04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Aretina</text:p>
          </table:table-cell>
          <table:table-cell table:style-name="ce4" office:value-type="string">
            <text:p>Dipartimento Tecnico</text:p>
          </table:table-cell>
          <table:table-cell table:style-name="ce7" office:value-type="string">
            <text:p>UOC Lavori pubblici - Area provinciale Aretina</text:p>
          </table:table-cell>
          <table:table-cell table:style-name="ce13" office:value-type="string">
            <text:p>AR</text:p>
          </table:table-cell>
          <table:table-cell table:style-name="ce13"/>
          <table:table-cell table:style-name="ce4"/>
          <table:table-cell table:style-name="ce17" office:value-type="string">
            <text:p>CASINI ANDREA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Lavori pubblici - Area provinciale Aretina</text:p>
          </table:table-cell>
          <table:table-cell table:style-name="ce7"/>
          <table:table-cell table:style-name="ce29" office:value-type="string">
            <text:p>AMT-2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Grossetana</text:p>
          </table:table-cell>
          <table:table-cell table:style-name="ce4" office:value-type="string">
            <text:p>Dipartimento Tecnico</text:p>
          </table:table-cell>
          <table:table-cell table:style-name="ce7" office:value-type="string">
            <text:p>UOC Lavori pubblici - Area provinciale Grossetana</text:p>
          </table:table-cell>
          <table:table-cell table:style-name="ce13" office:value-type="string">
            <text:p>GR</text:p>
          </table:table-cell>
          <table:table-cell table:style-name="ce13"/>
          <table:table-cell table:style-name="ce4"/>
          <table:table-cell table:style-name="ce17" office:value-type="string">
            <text:p>ANTONELLI RICCARDO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Lavori pubblici - Area provinciale Grossetana</text:p>
          </table:table-cell>
          <table:table-cell table:style-name="ce7"/>
          <table:table-cell table:style-name="ce29" office:value-type="string">
            <text:p>AMT-25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Senese</text:p>
          </table:table-cell>
          <table:table-cell table:style-name="ce4" office:value-type="string">
            <text:p>Dipartimento Tecnico</text:p>
          </table:table-cell>
          <table:table-cell table:style-name="ce7" office:value-type="string">
            <text:p>UOC Lavori pubblici - Area provinciale Senese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4"/>
          <table:table-cell table:style-name="ce17" office:value-type="string">
            <text:p>FRATI ALESSANDRO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Lavori pubblici - Area provinciale Senese</text:p>
          </table:table-cell>
          <table:table-cell table:style-name="ce7"/>
          <table:table-cell table:style-name="ce29" office:value-type="string">
            <text:p>AMT-24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TACCONI DANI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alattie infettive - SO Arezzo</text:p>
          </table:table-cell>
          <table:table-cell table:style-name="ce7"/>
          <table:table-cell table:style-name="ce29" office:value-type="string">
            <text:p>024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LAPINI LAURA EMM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cografia Interventistica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CORRADINI SILV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revenzione e terapia HIV/AIDS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NENCIONI CESIR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alattie infettive - SO Grosseto</text:p>
          </table:table-cell>
          <table:table-cell table:style-name="ce7"/>
          <table:table-cell table:style-name="ce29" office:value-type="string">
            <text:p>024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revenzione e terapia HIV/AIDS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Aretina</text:p>
          </table:table-cell>
          <table:table-cell table:style-name="ce4" office:value-type="string">
            <text:p>Dipartimento Tecnico</text:p>
          </table:table-cell>
          <table:table-cell table:style-name="ce7" office:value-type="string">
            <text:p>UOC Manutenzioni - Area provinciale Aretina</text:p>
          </table:table-cell>
          <table:table-cell table:style-name="ce13" office:value-type="string">
            <text:p>AR</text:p>
          </table:table-cell>
          <table:table-cell table:style-name="ce13"/>
          <table:table-cell table:style-name="ce4"/>
          <table:table-cell table:style-name="ce17" office:value-type="string">
            <text:p>MARCHI LUCA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Manutenzioni - Area provinciale Aretina</text:p>
          </table:table-cell>
          <table:table-cell table:style-name="ce7"/>
          <table:table-cell table:style-name="ce29" office:value-type="string">
            <text:p>TEC4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Grossetana</text:p>
          </table:table-cell>
          <table:table-cell table:style-name="ce4" office:value-type="string">
            <text:p>Dipartimento Tecnico</text:p>
          </table:table-cell>
          <table:table-cell table:style-name="ce7" office:value-type="string">
            <text:p>UOC Manutenzioni - Area provinciale Grossetana</text:p>
          </table:table-cell>
          <table:table-cell table:style-name="ce13" office:value-type="string">
            <text:p>GR</text:p>
          </table:table-cell>
          <table:table-cell table:style-name="ce13"/>
          <table:table-cell table:style-name="ce4"/>
          <table:table-cell table:style-name="ce17" office:value-type="string">
            <text:p>DI PRIMA LUCIANO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Manutenzioni - Area provinciale Grossetana</text:p>
          </table:table-cell>
          <table:table-cell table:style-name="ce7"/>
          <table:table-cell table:style-name="ce29" office:value-type="string">
            <text:p>TEC4-0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Senese</text:p>
          </table:table-cell>
          <table:table-cell table:style-name="ce4" office:value-type="string">
            <text:p>Dipartimento Tecnico</text:p>
          </table:table-cell>
          <table:table-cell table:style-name="ce7" office:value-type="string">
            <text:p>UOC Manutenzioni - Area provinciale Senese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4"/>
          <table:table-cell table:style-name="ce17" office:value-type="string">
            <text:p>PEPI CRISTINA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Manutenzioni - Area provinciale Senese</text:p>
          </table:table-cell>
          <table:table-cell table:style-name="ce7"/>
          <table:table-cell table:style-name="ce29" office:value-type="string">
            <text:p>TEC4-0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Medicina dello sport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CAPITAN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dello sport</text:p>
          </table:table-cell>
          <table:table-cell table:style-name="ce7"/>
          <table:table-cell table:style-name="ce29"/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Medicina di comunità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di comunità - Area Provinciale Senese</text:p>
          </table:table-cell>
          <table:table-cell table:style-name="ce7"/>
          <table:table-cell table:style-name="ce3" office:value-type="string">
            <text:p>04_Q03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MESSANO ANGE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e Chirurgia d'accettazione e d'urgenza - PO Alta Valdelsa </text:p>
          </table:table-cell>
          <table:table-cell table:style-name="ce7"/>
          <table:table-cell table:style-name="ce29" office:value-type="string">
            <text:p>051-F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CIVITELLI BARBAR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sservazione breve intensiva - PO Alta Valdels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NOCENTINI SIMON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e Chirurgia d'accettazione e d'urgenza - PO Valdarno</text:p>
          </table:table-cell>
          <table:table-cell table:style-name="ce7"/>
          <table:table-cell table:style-name="ce29" office:value-type="string">
            <text:p>051-Q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BOTTINO FABRIZ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d'urgenza e OBI - PO Valdar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ZANOBETTI MAURIZ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e Chirurgia d'accettazione e d'urgenza - SO Arezzo</text:p>
          </table:table-cell>
          <table:table-cell table:style-name="ce7"/>
          <table:table-cell table:style-name="ce29" office:value-type="string">
            <text:p>051-E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BREGGIA MAU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e Chirurgia d'accettazione e d'urgenza - SO Grosseto</text:p>
          </table:table-cell>
          <table:table-cell table:style-name="ce7"/>
          <table:table-cell table:style-name="ce29" office:value-type="string">
            <text:p>051-I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Montepulciano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FRANCESCONI LUCIA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e Chirurgia d'accettazione e d'urgenza - SO Montepulciano </text:p>
          </table:table-cell>
          <table:table-cell table:style-name="ce7"/>
          <table:table-cell table:style-name="ce29" office:value-type="string">
            <text:p>051-M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Montepulciano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CRISTIANO PASQUALI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sservazione breve intensiva - SO Montepulciano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Orbetell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PISANELLI PAO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e Chirurgia d'accettazione e d'urgenza - SO Orbetello</text:p>
          </table:table-cell>
          <table:table-cell table:style-name="ce7"/>
          <table:table-cell table:style-name="ce29" office:value-type="string">
            <text:p>051-O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VERDIANI VALER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PO Alta Valdelsa </text:p>
          </table:table-cell>
          <table:table-cell table:style-name="ce7"/>
          <table:table-cell table:style-name="ce29" office:value-type="string">
            <text:p>026-D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abete e malattie del ricambio - PO Alta Valdels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VEDOVINI GIOVANN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agnostica vascolare non invasiva - PO Alta Valdels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MANCINI ANTON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PO Valdarno</text:p>
          </table:table-cell>
          <table:table-cell table:style-name="ce7"/>
          <table:table-cell table:style-name="ce29" office:value-type="string">
            <text:p>026-L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MANCINI ANTON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High-Care - PO Valdar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IACOMELLI IACOP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abete e malattie del ricambio - PO Valdar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BIGAZZI FRANCES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respiratoria - PO Valdar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Abbadia S. Salvator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Abbadia S. Salvatore</text:p>
          </table:table-cell>
          <table:table-cell table:style-name="ce22" office:value-type="string">
            <text:p>RIELLO FAB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SO Abbadia S. Salvatore</text:p>
          </table:table-cell>
          <table:table-cell table:style-name="ce7"/>
          <table:table-cell table:style-name="ce29" office:value-type="string">
            <text:p>026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Abbadia S. Salvator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Abbadia S. Salvatore</text:p>
          </table:table-cell>
          <table:table-cell table:style-name="ce22" office:value-type="string">
            <text:p>GOBBINI ANNA RIT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High Care - SO Abbadia S. Salvator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PARCA GI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SO Arezzo</text:p>
          </table:table-cell>
          <table:table-cell table:style-name="ce7"/>
          <table:table-cell table:style-name="ce29" office:value-type="string">
            <text:p>026-C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Bibbie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22" office:value-type="string">
            <text:p>CORRADI FRANCES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SO Bibbiena</text:p>
          </table:table-cell>
          <table:table-cell table:style-name="ce7"/>
          <table:table-cell table:style-name="ce29" office:value-type="string">
            <text:p>026-E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Bibbie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5" office:value-type="string">
            <text:p>STANGANINI SAMUE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respiratoria - SO Bibbie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asteldelpian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Casteldelpiano</text:p>
          </table:table-cell>
          <table:table-cell table:style-name="ce22" office:value-type="string">
            <text:p>CORRADINI PAO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SO Casteldelpiano</text:p>
          </table:table-cell>
          <table:table-cell table:style-name="ce7"/>
          <table:table-cell table:style-name="ce29" office:value-type="string">
            <text:p>026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asteldelpian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Casteldelpiano</text:p>
          </table:table-cell>
          <table:table-cell table:style-name="ce22" office:value-type="string">
            <text:p>BORGONI FLAV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alattie della tiroide e diabete mellito - SO Casteldelpia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asteldelpian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Casteldelpiano</text:p>
          </table:table-cell>
          <table:table-cell table:style-name="ce22" office:value-type="string">
            <text:p>MINELLI STEFA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cardiovascolare - SO Casteldelpia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orto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22" office:value-type="string">
            <text:p>MIGLIACCI RI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SO Cortona </text:p>
          </table:table-cell>
          <table:table-cell table:style-name="ce7"/>
          <table:table-cell table:style-name="ce29" office:value-type="string">
            <text:p>026-H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orto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22" office:value-type="string">
            <text:p>STORRI LAR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ad indirizzo reumatologico - SO Corton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MONTAGNANI ANDRE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SO Grosseto</text:p>
          </table:table-cell>
          <table:table-cell table:style-name="ce7"/>
          <table:table-cell table:style-name="ce29" office:value-type="string">
            <text:p>026-G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assa Marittim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22" office:value-type="string">
            <text:p>ALESSANDR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SO Massa Marittima</text:p>
          </table:table-cell>
          <table:table-cell table:style-name="ce7"/>
          <table:table-cell table:style-name="ce29" office:value-type="string">
            <text:p>026-F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assa Marittim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22" office:value-type="string">
            <text:p>LAMANNA DONATEL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-High Care - SO Massa Marittim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ABATE LUIG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SO Montepulciano </text:p>
          </table:table-cell>
          <table:table-cell table:style-name="ce7"/>
          <table:table-cell table:style-name="ce29" office:value-type="string">
            <text:p>026-I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3" office:value-type="string">
            <text:p>ZACCHEI SIMO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High Care - SO Montepulciano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FABBRINI DOMENI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respiratoria - SO Montepulciano</text:p>
          </table:table-cell>
          <table:table-cell table:style-name="ce7"/>
          <table:table-cell table:style-name="ce3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Medicina interna, delle specialistiche e della riabilitazion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3" office:value-type="string">
            <text:p>MARCOCCI ANDRE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abete e malattie del ricambio - SO Montepulciano</text:p>
          </table:table-cell>
          <table:table-cell table:style-name="ce7"/>
          <table:table-cell table:style-name="ce3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Orbetell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MANINI MAURIZ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SO Orbetello</text:p>
          </table:table-cell>
          <table:table-cell table:style-name="ce7"/>
          <table:table-cell table:style-name="ce29" office:value-type="string">
            <text:p>026-J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Orbetell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DE CRESCENZO VERONI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Terapia anticoagulante e diagnostica vascolare non invasiva - SO Orbetell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Pitiglian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Pitigliano</text:p>
          </table:table-cell>
          <table:table-cell table:style-name="ce22" office:value-type="string">
            <text:p>CORRADINI PAO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SO Pitigliano</text:p>
          </table:table-cell>
          <table:table-cell table:style-name="ce7"/>
          <table:table-cell table:style-name="ce29" office:value-type="string">
            <text:p>026-K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S. 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S. Sepolcro</text:p>
          </table:table-cell>
          <table:table-cell table:style-name="ce22" office:value-type="string">
            <text:p>MASTRIFORTI ROBERT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- SO S. Sepolcro</text:p>
          </table:table-cell>
          <table:table-cell table:style-name="ce7"/>
          <table:table-cell table:style-name="ce29" office:value-type="string">
            <text:p>026-M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S. 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S. Sepolcro</text:p>
          </table:table-cell>
          <table:table-cell table:style-name="ce22" office:value-type="string">
            <text:p>PERUZZI GIULIA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High-Care - SO S. Sepolcr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17" office:value-type="string">
            <text:p>MACRI' PASQUALE GIUSEPP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Legale e gestione della responsabilità sanitaria - Area provinciale Aretina</text:p>
          </table:table-cell>
          <table:table-cell table:style-name="ce7"/>
          <table:table-cell table:style-name="ce29" office:value-type="string">
            <text:p>SDS-3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PARCA BRU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ttività certificativa medico-legale - Area provinciale Areti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SANTORI ROSSA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Legale e gestione della responsabilità sanitaria - Area provinciale Grossetana</text:p>
          </table:table-cell>
          <table:table-cell table:style-name="ce7"/>
          <table:table-cell table:style-name="ce29" office:value-type="string">
            <text:p>SDS-34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CHIOMENTI EMANUE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ttività certificativa medico-legale -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MANDRIANI GIOVANN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Legale e gestione della responsabilità sanitaria - Area provinciale Senese</text:p>
          </table:table-cell>
          <table:table-cell table:style-name="ce7"/>
          <table:table-cell table:style-name="ce29" office:value-type="string">
            <text:p>SDS-3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PANICHI ALESSAND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ttività certificativa medico-legale - Area provinciale Senes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Monitoraggio ed innovazione in ambito infermieristico ed Ostetrico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PROFESSIONI INFERMIERISTICHE</text:p>
          </table:table-cell>
          <table:table-cell table:style-name="ce7" office:value-type="string">
            <text:p>Monitoraggio ed innovazione in ambito infermieristico ed Ostetrico</text:p>
          </table:table-cell>
          <table:table-cell table:style-name="ce7"/>
          <table:table-cell table:style-name="ce3" office:value-type="string">
            <text:p>02_N6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CONTI PAO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Nefrologia e Dialisi - PO Aretino, Casentino, Valtiberina e della Valdichiana Aretina </text:p>
          </table:table-cell>
          <table:table-cell table:style-name="ce7"/>
          <table:table-cell table:style-name="ce29" office:value-type="string">
            <text:p>029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3" office:value-type="string">
            <text:p>FARSETTI SILV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modialisi - SO Bibbie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S. Sepolcro</text:p>
          </table:table-cell>
          <table:table-cell table:style-name="ce3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modialisi - SO S. Sepolcro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3" office:value-type="string">
            <text:p>PANZA FILOME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modialisi - SO Corton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SO Grosseto - SO Casteldelpiano 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GIUNTINI GIOVANN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Nefrologia e dialisi - SO Grosseto - SO Casteldelpiano </text:p>
          </table:table-cell>
          <table:table-cell table:style-name="ce7"/>
          <table:table-cell table:style-name="ce29" office:value-type="string">
            <text:p>029-E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SO Grosseto - SO Casteldelpiano 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Casteldelpiano</text:p>
          </table:table-cell>
          <table:table-cell table:style-name="ce22" office:value-type="string">
            <text:p>GIUNTINI GIOVANN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modialisi - SO Casteldelpia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Neurologi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LINOLI GIOVANN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Neurologia - SO Arezzo</text:p>
          </table:table-cell>
          <table:table-cell table:style-name="ce7"/>
          <table:table-cell table:style-name="ce29" office:value-type="string">
            <text:p>032-E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Neurologi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COLESCHI PIE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Stroke Unit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Neurolog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MARCONI ROBER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Neurologia - SO Grosseto</text:p>
          </table:table-cell>
          <table:table-cell table:style-name="ce7"/>
          <table:table-cell table:style-name="ce29" office:value-type="string">
            <text:p>032-C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Neurolog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BARTALUCCI MANUEL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Stroke Unit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LUCCHERINO LUCIA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Neuropsichiatria infantile - Area provinciale Aretina</text:p>
          </table:table-cell>
          <table:table-cell table:style-name="ce7"/>
          <table:table-cell table:style-name="ce29" office:value-type="string">
            <text:p>R4_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PIERGIOVANNI MARIA GRAZ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i fascia 0-3 anni - Area provinciale Areti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CAMUFFO MAU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Neuropsichiatria infantile - Area provinciale Grossetana</text:p>
          </table:table-cell>
          <table:table-cell table:style-name="ce7"/>
          <table:table-cell table:style-name="ce29" office:value-type="string">
            <text:p>R4_G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ACCHIAPPATI MARIA MADDALE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i fascia 0-3 anni -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GALLI GIULIA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Neuropsichiatria infantile - Area provinciale Senese</text:p>
          </table:table-cell>
          <table:table-cell table:style-name="ce7"/>
          <table:table-cell table:style-name="ce29" office:value-type="string">
            <text:p>R4_S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Neuropsichiatria infantile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DI GRAZIA SOF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i fascia 0-3 anni - Area provinciale Senes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PO Amiata Grossetana, Colline Metallifere,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BALESTRAZZI ANGE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culistica - PO Amiata Grossetana, Colline Metallifere, Grossetana</text:p>
          </table:table-cell>
          <table:table-cell table:style-name="ce7"/>
          <table:table-cell table:style-name="ce29" office:value-type="string">
            <text:p>034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SO Arezzo - SO Bibbiena - SO S. Sepolcro - PO Valdichiana e Amiata Senese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ROMANI ANDRE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culistica - SO Arezzo - SO Bibbiena - SO S. Sepolcro - PO Amiata Senese, Val d'Orcia e Valdichiana Senese</text:p>
          </table:table-cell>
          <table:table-cell table:style-name="ce7"/>
          <table:table-cell table:style-name="ce29" office:value-type="string">
            <text:p>034-F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SO Arezzo - SO Bibbiena - SO S. Sepolcro - PO Valdichiana e Amiata Senese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22" office:value-type="string">
            <text:p>NARDONI SAND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culistica - SO Corton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7" office:value-type="string">
            <text:p>UOC Oncologia Medica - PO Alta Valdelsa <text:s/>e territorio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MARTIGNETTI ANGE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ncologia Medica - PO Alta Valdelsa <text:s/>e territorio senese </text:p>
          </table:table-cell>
          <table:table-cell table:style-name="ce7"/>
          <table:table-cell table:style-name="ce3" office:value-type="string">
            <text:p>064-F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BENGALA CARME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ncologia Medica - PO Amiata Grossetana, Colline Metallifere, Grossetana - PO Colline dell'Albegna</text:p>
          </table:table-cell>
          <table:table-cell table:style-name="ce7"/>
          <table:table-cell table:style-name="ce29" office:value-type="string">
            <text:p>064-D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BONIFAZI VITTORIO FABRIZ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mbulatorio e Day Hospital Oncologico - SO Orbetell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22" office:value-type="string">
            <text:p>CHIONI ALD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mbulatorio e Day Hospital Oncologico - SO Massa Marittim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7" office:value-type="string">
            <text:p>UOC Oncologia Medica - PO Aretino, Casentino, Valtiberina e della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MILANDRI CAR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ncologia Medica - PO Aretino, Casentino, Valtiberina e della Valdichiana Aretina </text:p>
          </table:table-cell>
          <table:table-cell table:style-name="ce7"/>
          <table:table-cell table:style-name="ce29" office:value-type="string">
            <text:p>064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7" office:value-type="string">
            <text:p>UOC Oncologia Medica - PO Aretino, Casentino, Valtiberina e della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MAGNANINI SIMONETT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ncologia Senologica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7" office:value-type="string">
            <text:p>UOC Oncologia Medica - PO Aretino, Casentino, Valtiberina e della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22" office:value-type="string">
            <text:p>SISANI MICHEL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mbulatorio e Day Hospital Oncologico - SO Bibbie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7" office:value-type="string">
            <text:p>UOC Oncologia Medica - PO Aretino, Casentino, Valtiberina e della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22" office:value-type="string">
            <text:p>ROSADONI CRISTI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mbulatorio e Day Hospital Oncologico - SO Corton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7" office:value-type="string">
            <text:p>UOC Oncologia Medica - PO Aretino, Casentino, Valtiberina e della Valdichiana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S. Sepolcro</text:p>
          </table:table-cell>
          <table:table-cell table:style-name="ce22" office:value-type="string">
            <text:p>MAGNANI ELE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mbulatorio e Day Hospital Oncologico - SO S. Sepolcr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- SO Orbetell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BECHERUCCI LUIG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rtopedia - SO Orbetello</text:p>
          </table:table-cell>
          <table:table-cell table:style-name="ce7"/>
          <table:table-cell table:style-name="ce29" office:value-type="string">
            <text:p>036-D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PO Alta Valdelsa <text:s/>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MANETTI GIANLU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rtopedia e Traumatologia - PO Alta Valdelsa <text:s/></text:p>
          </table:table-cell>
          <table:table-cell table:style-name="ce7"/>
          <table:table-cell table:style-name="ce29" office:value-type="string">
            <text:p>036-H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PO Alta Valdelsa <text:s/>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COPPINI ROBER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Artroscopica del ginocchio e caviglia - PO Alta Valdelsa <text:s/>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CIAMPALINI LUIG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rtopedia e Traumatologia - PO Valdarno</text:p>
          </table:table-cell>
          <table:table-cell table:style-name="ce7"/>
          <table:table-cell table:style-name="ce29" office:value-type="string">
            <text:p>036-E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REDI ROBER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rtopedia e Traumatologia - SO Arezzo - SO Bibbiena - SO S. Sepolcro</text:p>
          </table:table-cell>
          <table:table-cell table:style-name="ce7"/>
          <table:table-cell table:style-name="ce29" office:value-type="string">
            <text:p>036-M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22" office:value-type="string">
            <text:p>BUONCOMPAGNI ALBER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rtopedia - SO Bibbie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S. Sepolcro</text:p>
          </table:table-cell>
          <table:table-cell table:style-name="ce22" office:value-type="string">
            <text:p>GIANI FRANCES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rtopedia - SO S. Sepolcr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PERANI PIERFRANCES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rtopedia e Traumatologia - SO Grosseto</text:p>
          </table:table-cell>
          <table:table-cell table:style-name="ce7"/>
          <table:table-cell table:style-name="ce29" office:value-type="string">
            <text:p>036-C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PIETROBONO DAR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ortopedica e traumatologica delle piccole e medie articolazioni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Massa Marittim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22" office:value-type="string">
            <text:p>SIMONETTI ALESSAND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rtopedia e Traumatologia - SO Massa Marittima</text:p>
          </table:table-cell>
          <table:table-cell table:style-name="ce7"/>
          <table:table-cell table:style-name="ce29" office:value-type="string">
            <text:p>036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Montepulciano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MOCCHI MAR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rtopedia e Traumatologia - SO Montepulciano </text:p>
          </table:table-cell>
          <table:table-cell table:style-name="ce7"/>
          <table:table-cell table:style-name="ce29" office:value-type="string">
            <text:p>036-J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Montepulciano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artroscopica della spalla e traumatologia dell'arto superiore - SO Montepulciano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GABBANIN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stetricia e Ginecologia - PO Alta Valdelsa </text:p>
          </table:table-cell>
          <table:table-cell table:style-name="ce7"/>
          <table:table-cell table:style-name="ce29" office:value-type="string">
            <text:p>037-F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3" office:value-type="string">
            <text:p>FAVA ANTON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atologia Ostetrica e diagnosi ecografica gravidanza a rischio - PO Alta Valdels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CATANIA FRANCES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stetricia e ginecologia - PO Valdarno</text:p>
          </table:table-cell>
          <table:table-cell table:style-name="ce7"/>
          <table:table-cell table:style-name="ce29" office:value-type="string">
            <text:p>037-H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atologia Ostetrica - PO Valdar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FRANCALANCI FILIPP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stetricia e ginecologia - PPOO Area provinciale Grossetana</text:p>
          </table:table-cell>
          <table:table-cell table:style-name="ce7"/>
          <table:table-cell table:style-name="ce29" office:value-type="string">
            <text:p>037-M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TAMBURRO STEFA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inecologia - SO Orbetell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SOMMELLA CI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stetricia e ginecologia - SO Arezzo</text:p>
          </table:table-cell>
          <table:table-cell table:style-name="ce7"/>
          <table:table-cell table:style-name="ce29" office:value-type="string">
            <text:p>037-E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CASERTA GAETA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ndocrinologia ginecologica e PMA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SOMMELLA CI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atologia Ostetrica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7" office:value-type="string">
            <text:p>UOC Ostetricia e Ginecologia - SO Montepulciano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CENCINI MAR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stetricia e Ginecologia - SO Montepulciano </text:p>
          </table:table-cell>
          <table:table-cell table:style-name="ce7"/>
          <table:table-cell table:style-name="ce29" office:value-type="string">
            <text:p>037-G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7" office:value-type="string">
            <text:p>UOC Ostetricia e Ginecologia - SO Montepulciano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SARTINI ANNALIS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atologia Ostetrica - SO Montepulciano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torinolaringoiatria - SO Arezzo - PO Valdarno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CIABATTI PIER GUID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torinolaringoiatria - SO Arezzo - PO Valdarno</text:p>
          </table:table-cell>
          <table:table-cell table:style-name="ce7"/>
          <table:table-cell table:style-name="ce29" office:value-type="string">
            <text:p>038-E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torinolaringoiatria - SO Arezzo - PO Valdarno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FERRI GIACO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torinolaringoiatria - PO Valdar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torinolaringoiatr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BOCCUZZI SIMON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Otorinolaringoiatria - SO Grosseto</text:p>
          </table:table-cell>
          <table:table-cell table:style-name="ce7"/>
          <table:table-cell table:style-name="ce29" office:value-type="string">
            <text:p>038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- SO Arezzo - SO Bibbie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MARTINI MAR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diatria - SO Arezzo - SO Bibbiena</text:p>
          </table:table-cell>
          <table:table-cell table:style-name="ce7"/>
          <table:table-cell table:style-name="ce29" office:value-type="string">
            <text:p>039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- SO Arezzo - SO Bibbie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5" office:value-type="string">
            <text:p>CECCHERINI MAU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estione percorso di pronto soccorso pediatrico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- SO Arezzo - SO Bibbie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22" office:value-type="string">
            <text:p>LUCCI ALESSANDR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o pediatrico integrato - SO Bibbie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7" office:value-type="string">
            <text:p>UOC Pediatria e neonatologia - PO Alta Valdelsa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CARDIELLO ANGE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diatria e Neonatologia - PO Alta Valdelsa </text:p>
          </table:table-cell>
          <table:table-cell table:style-name="ce7"/>
          <table:table-cell table:style-name="ce29" office:value-type="string">
            <text:p>039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7" office:value-type="string">
            <text:p>UOC Pediatria e neonatologia - PO Alta Valdelsa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CARDIELLO ANGE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ardiologia pediatrica - PO Alta Valdels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7" office:value-type="string">
            <text:p>UOC Pediatria e neonatologia - PO Alta Valdelsa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CIANI FEDERI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Sub intensiva pediatrica - PO Alta Valdelsa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TAFI LU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diatria e neonatologia - PO Valdarno</text:p>
          </table:table-cell>
          <table:table-cell table:style-name="ce7"/>
          <table:table-cell table:style-name="ce29" office:value-type="string">
            <text:p>039-G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FALORNI SUSAN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diatria e neonatologia - PPOO Area provinciale grossetana</text:p>
          </table:table-cell>
          <table:table-cell table:style-name="ce7"/>
          <table:table-cell table:style-name="ce29" office:value-type="string">
            <text:p>039-F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CALABRESE FULV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rcorso pediatrico integrato - PO Colline dell'Albeg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BERTACCA LU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ronto soccorso pediatrico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DE FILIPPO MARCEL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Neonatologia alta e media intensità di cura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SO Montepulciano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CIVITELLI FLAV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ediatria e Neonatologia - SO Montepulciano </text:p>
          </table:table-cell>
          <table:table-cell table:style-name="ce7"/>
          <table:table-cell table:style-name="ce29" office:value-type="string">
            <text:p>039-D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SO Montepulciano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MACUCCI FRANCES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ndocrinologia ed accreditamento rischio clinico - SO Montepulciano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Pneumologi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SCALA RAFFAEL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neumologia - SO Arezzo</text:p>
          </table:table-cell>
          <table:table-cell table:style-name="ce7"/>
          <table:table-cell table:style-name="ce29" office:value-type="string">
            <text:p>068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C Pneumolog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PERRELLA ANTON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neumologia - SO Grosseto</text:p>
          </table:table-cell>
          <table:table-cell table:style-name="ce7"/>
          <table:table-cell table:style-name="ce29" office:value-type="string">
            <text:p>068-C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2" table:number-columns-repeated="2"/>
          <table:table-cell table:style-name="ce3"/>
          <table:table-cell table:style-name="ce22" office:value-type="string">
            <text:p>LENA FABIO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Punti farmaceutici (CUF) -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2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Punti farmaceutici (CUF) - Area provinciale Senes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LENA FABIO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Politiche del farmaco</text:p>
          </table:table-cell>
          <table:table-cell table:style-name="ce7"/>
          <table:table-cell table:style-name="ce29" office:value-type="string">
            <text:p>AFD-L2U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2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2" table:number-columns-repeated="2"/>
          <table:table-cell table:style-name="ce18"/>
          <table:table-cell table:style-name="ce22" office:value-type="string">
            <text:p>VACANTE</text:p>
          </table:table-cell>
          <table:table-cell table:style-name="ce22" office:value-type="string">
            <text:p>DIRIGENTE FARMACISTA</text:p>
          </table:table-cell>
          <table:table-cell table:style-name="ce7" office:value-type="string">
            <text:p>Coordinamento gestione beni in conto deposito</text:p>
          </table:table-cell>
          <table:table-cell table:style-name="ce7"/>
          <table:table-cell table:style-name="ce18"/>
          <table:table-cell table:style-name="ce18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Prevenzione e Sicurezza - Area Est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SCHIAVONI UGO CARLO</text:p>
          </table:table-cell>
          <table:table-cell table:style-name="ce22" office:value-type="string">
            <text:p>DIRIGENTE INGEGNERE</text:p>
          </table:table-cell>
          <table:table-cell table:style-name="ce7" office:value-type="string">
            <text:p>Prevenzione e Sicurezza - Area Est</text:p>
          </table:table-cell>
          <table:table-cell table:style-name="ce7"/>
          <table:table-cell table:style-name="ce29" office:value-type="string">
            <text:p>DPZ1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Prevenzione e Sicurezza - Area Sud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IGGIANO DOMENICO</text:p>
          </table:table-cell>
          <table:table-cell table:style-name="ce22" office:value-type="string">
            <text:p>DIRIGENTE INGEGNERE</text:p>
          </table:table-cell>
          <table:table-cell table:style-name="ce7" office:value-type="string">
            <text:p>Prevenzione e Sicurezza Area Sud</text:p>
          </table:table-cell>
          <table:table-cell table:style-name="ce7"/>
          <table:table-cell table:style-name="ce29" office:value-type="string">
            <text:p>DPZ10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 office:value-type="string">
            <text:p>UOC Prevenzione e sicurezza negli ambienti confinati</text:p>
          </table:table-cell>
          <table:table-cell table:style-name="ce11" table:number-columns-repeated="2"/>
          <table:table-cell table:style-name="ce3"/>
          <table:table-cell table:style-name="ce3" office:value-type="string">
            <text:p>GIOMMONI GIORGIO</text:p>
          </table:table-cell>
          <table:table-cell table:style-name="ce22" office:value-type="string">
            <text:p>DIRIGENTE INGEGNERE</text:p>
          </table:table-cell>
          <table:table-cell table:style-name="ce7" office:value-type="string">
            <text:p>Prevenzione e sicurezza negli ambienti confinati</text:p>
          </table:table-cell>
          <table:table-cell table:style-name="ce7"/>
          <table:table-cell table:style-name="ce29" office:value-type="string">
            <text:p>DPZ15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Sanitarie della Prevenzione setting Ambienti di lavoro 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CARDELLI DANIELA</text:p>
          </table:table-cell>
          <table:table-cell table:style-name="ce22" office:value-type="string">
            <text:p>DIRIGENTE PROFESSIONI TECNICHE DELLA PREVENZIONE</text:p>
          </table:table-cell>
          <table:table-cell table:style-name="ce7" office:value-type="string">
            <text:p>Professioni Sanitarie della Prevenzione setting Ambienti di lavoro </text:p>
          </table:table-cell>
          <table:table-cell table:style-name="ce7"/>
          <table:table-cell table:style-name="ce29" office:value-type="string">
            <text:p>8_O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Sanitarie della Prevenzione setting Ambienti di vita</text:p>
          </table:table-cell>
          <table:table-cell table:style-name="ce11" table:number-columns-repeated="2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PROFESSIONI TECNICHE DELLA PREVENZIONE</text:p>
          </table:table-cell>
          <table:table-cell table:style-name="ce7" office:value-type="string">
            <text:p>Professioni Sanitarie della Prevenzione setting Ambienti di vita</text:p>
          </table:table-cell>
          <table:table-cell table:style-name="ce7"/>
          <table:table-cell table:style-name="ce29" office:value-type="string">
            <text:p>9_O1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Sanitarie della Riabilitazione setting Percorsi assistenziali riabilitativi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PROFESSIONI TECNICHE DELLA RIABILITAZIONE</text:p>
          </table:table-cell>
          <table:table-cell table:style-name="ce7" office:value-type="string">
            <text:p>Professioni Sanitarie della Riabilitazione setting Percorsi assistenziali riabilitativi</text:p>
          </table:table-cell>
          <table:table-cell table:style-name="ce7"/>
          <table:table-cell table:style-name="ce29" office:value-type="string">
            <text:p>5_O1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Tecnico Sanitarie setting della Diagnostica di Laboratorio patologia clinica e medicina trasfusional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PROFESSIONI TECNICHE SANITARIE DI LABORATORIO</text:p>
          </table:table-cell>
          <table:table-cell table:style-name="ce7" office:value-type="string">
            <text:p>Professioni Tecnico Sanitarie setting della Diagnostica di Laboratorio patologia clinica e medicina trasfusionale</text:p>
          </table:table-cell>
          <table:table-cell table:style-name="ce7"/>
          <table:table-cell table:style-name="ce3" office:value-type="string">
            <text:p>14_O1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Area approvvigionamenti e contratti <text:s/></text:p>
          </table:table-cell>
          <table:table-cell table:style-name="ce4" office:value-type="string">
            <text:p>Dipartimento Affari Generali</text:p>
          </table:table-cell>
          <table:table-cell table:style-name="ce7" office:value-type="string">
            <text:p>UOC Programmazione e gestione forniture beni e servizi - rapporti con ESTAR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BILLI MATTEO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Programmazione e gestione forniture beni e servizi - rapporti con ESTAR</text:p>
          </table:table-cell>
          <table:table-cell table:style-name="ce7"/>
          <table:table-cell table:style-name="ce29" office:value-type="string">
            <text:p>AG4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UOC Programmazione e Sviluppo professioni Infermieristiche e Ostetrich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PROFESSIONI INFERMIERISTICHE</text:p>
          </table:table-cell>
          <table:table-cell table:style-name="ce7" office:value-type="string">
            <text:p>Programmazione e Sviluppo professioni Infermieristiche e Ostetriche</text:p>
          </table:table-cell>
          <table:table-cell table:style-name="ce7"/>
          <table:table-cell table:style-name="ce3" office:value-type="string">
            <text:p>04_N6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/>
          <table:table-cell table:style-name="ce4" office:value-type="string">
            <text:p>Dipartimento Tecnico</text:p>
          </table:table-cell>
          <table:table-cell table:style-name="ce7" office:value-type="string">
            <text:p>UOC Programmazione strategica asset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VACANTE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Programmazione strategica asset</text:p>
          </table:table-cell>
          <table:table-cell table:style-name="ce7"/>
          <table:table-cell table:style-name="ce29" office:value-type="string">
            <text:p>AMT-22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7" office:value-type="string">
            <text:p>UOC Programmazione strategica e operativa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SCARTONI GIOVANNI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Programmazione strategica e operativa</text:p>
          </table:table-cell>
          <table:table-cell table:style-name="ce7"/>
          <table:table-cell table:style-name="ce29" office:value-type="string">
            <text:p>SDA1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Servizi Sociali</text:p>
          </table:table-cell>
          <table:table-cell table:style-name="ce4"/>
          <table:table-cell table:style-name="ce4" office:value-type="string">
            <text:p>Dipartimento Servizi Sociali</text:p>
          </table:table-cell>
          <table:table-cell table:style-name="ce7" office:value-type="string">
            <text:p>UOC Programmazione, governo e gestione dei servizi sociosanitari e socioassistenzial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VACANTE</text:p>
          </table:table-cell>
          <table:table-cell table:style-name="ce17" office:value-type="string">
            <text:p>DIRIGENTE SERVIZI SOCIALI</text:p>
          </table:table-cell>
          <table:table-cell table:style-name="ce7" office:value-type="string">
            <text:p>Programmazione, governo e gestione dei servizi sociosanitari e socioassistenziali</text:p>
          </table:table-cell>
          <table:table-cell table:style-name="ce7"/>
          <table:table-cell table:style-name="ce29" office:value-type="string">
            <text:p>ZD_AASS_B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7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7" office:value-type="string">
            <text:p>UOC Programmazione, reclutamento e relazioni sindacal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ROSINI DARIO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Programmazione, reclutamento e relazioni sindacali</text:p>
          </table:table-cell>
          <table:table-cell table:style-name="ce7"/>
          <table:table-cell table:style-name="ce29" office:value-type="string">
            <text:p>RU1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DORETTI VITTOR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romozione ed etica della salute</text:p>
          </table:table-cell>
          <table:table-cell table:style-name="ce7"/>
          <table:table-cell table:style-name="ce29" office:value-type="string">
            <text:p>SDS-01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SCALI LU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ooperazione Internazional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MONTI GUY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ducazione alla Salute -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PARADISI RENZ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ducazione alla Salute - Area provinciale Areti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MOSCATELLI CRISTI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ducazione alla Salute - Area provinciale Senes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SCALI LU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culturale e percorsi di inclusion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TRAVI MICHEL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sichiatria - Area provinciale Aretina</text:p>
          </table:table-cell>
          <table:table-cell table:style-name="ce7"/>
          <table:table-cell table:style-name="ce29" office:value-type="string">
            <text:p>R2_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DI PIAZZA GIAMPAO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SPDC - Area provinciale Areti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FACCHI EDVIG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sichiatria - Area provinciale Grossetana</text:p>
          </table:table-cell>
          <table:table-cell table:style-name="ce7"/>
          <table:table-cell table:style-name="ce29" office:value-type="string">
            <text:p>R2_G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LOMBARDI GIAN PIE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SPDC -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LUCII CLAUD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Psichiatria - Area provinciale Senese</text:p>
          </table:table-cell>
          <table:table-cell table:style-name="ce7"/>
          <table:table-cell table:style-name="ce29" office:value-type="string">
            <text:p>R2_S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hiatria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FRANCHI ANTONEL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SPDC - Area provinciale Senes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18" office:value-type="string">
            <text:p>GIACCHERINI SUSANNA</text:p>
          </table:table-cell>
          <table:table-cell table:style-name="ce22" office:value-type="string">
            <text:p>DIRIGENTE PSICOLOGO</text:p>
          </table:table-cell>
          <table:table-cell table:style-name="ce7" office:value-type="string">
            <text:p>Psicologia - Area provinciale Aretina</text:p>
          </table:table-cell>
          <table:table-cell table:style-name="ce7"/>
          <table:table-cell table:style-name="ce29" office:value-type="string">
            <text:p>PSI_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17"/>
          <table:table-cell table:style-name="ce18" office:value-type="string">
            <text:p>RANIERI FIORENZO</text:p>
          </table:table-cell>
          <table:table-cell table:style-name="ce22" office:value-type="string">
            <text:p>DIRIGENTE PSICOLOGO</text:p>
          </table:table-cell>
          <table:table-cell table:style-name="ce7" office:value-type="string">
            <text:p>Psicologia Ospedaliera - Area Provinciale Aretina</text:p>
          </table:table-cell>
          <table:table-cell table:style-name="ce7"/>
          <table:table-cell table:style-name="ce17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18" office:value-type="string">
            <text:p>PAPA MARGHERITA</text:p>
          </table:table-cell>
          <table:table-cell table:style-name="ce22" office:value-type="string">
            <text:p>DIRIGENTE PSICOLOGO</text:p>
          </table:table-cell>
          <table:table-cell table:style-name="ce7" office:value-type="string">
            <text:p>Psicologia - Area provinciale Grossetana</text:p>
          </table:table-cell>
          <table:table-cell table:style-name="ce7"/>
          <table:table-cell table:style-name="ce29" office:value-type="string">
            <text:p>PSI_G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17"/>
          <table:table-cell table:style-name="ce18" office:value-type="string">
            <text:p>DEBOLINI MARTA</text:p>
          </table:table-cell>
          <table:table-cell table:style-name="ce22" office:value-type="string">
            <text:p>DIRIGENTE PSICOLOGO</text:p>
          </table:table-cell>
          <table:table-cell table:style-name="ce7" office:value-type="string">
            <text:p>Psicologia Ospedaliera - Area Provinciale Grossetana</text:p>
          </table:table-cell>
          <table:table-cell table:style-name="ce7"/>
          <table:table-cell table:style-name="ce17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18" office:value-type="string">
            <text:p>PIANIGIANI LUCA</text:p>
          </table:table-cell>
          <table:table-cell table:style-name="ce22" office:value-type="string">
            <text:p>DIRIGENTE PSICOLOGO</text:p>
          </table:table-cell>
          <table:table-cell table:style-name="ce7" office:value-type="string">
            <text:p>Psicologia - Area provinciale Senese</text:p>
          </table:table-cell>
          <table:table-cell table:style-name="ce7"/>
          <table:table-cell table:style-name="ce29" office:value-type="string">
            <text:p>PSI_S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4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 office:value-type="string">
            <text:p>UOC Psicologia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17"/>
          <table:table-cell table:style-name="ce18" office:value-type="string">
            <text:p>GAROSI SIMONA</text:p>
          </table:table-cell>
          <table:table-cell table:style-name="ce22" office:value-type="string">
            <text:p>DIRIGENTE PSICOLOGO</text:p>
          </table:table-cell>
          <table:table-cell table:style-name="ce7" office:value-type="string">
            <text:p>Psicologia Ospedaliera - Area Provinciale Senese</text:p>
          </table:table-cell>
          <table:table-cell table:style-name="ce7"/>
          <table:table-cell table:style-name="ce17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Qualità e rischio clinico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MONACO ROBER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Qualità e rischio clinico</text:p>
          </table:table-cell>
          <table:table-cell table:style-name="ce7"/>
          <table:table-cell table:style-name="ce29" office:value-type="string">
            <text:p>SDS-04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Qualità e rischio clinic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NON ATTIVAT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estione Rischio Clinico e Sicurezza delle cure Area provinciale Areti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Qualità e rischio clinic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NON ATTIVAT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estione Rischio Clinico e Sicurezza delle cure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Qualità e rischio clinico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NON ATTIVAT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estione Rischio Clinico e Sicurezza delle cure Area provinciale Senes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SALONI ENRI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logia - PO Alta Valdelsa </text:p>
          </table:table-cell>
          <table:table-cell table:style-name="ce7"/>
          <table:table-cell table:style-name="ce29" office:value-type="string">
            <text:p>069-E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LENZI AGAT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agnostica per immagini in senologia - PO Alta Valdels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CARBONE SALVATORE FRANCES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logia - PO Amiata Senese, Val d'Orcia e Valdichiana Senese</text:p>
          </table:table-cell>
          <table:table-cell table:style-name="ce7"/>
          <table:table-cell table:style-name="ce29" office:value-type="string">
            <text:p>069-P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Abbadia S. Salvatore</text:p>
          </table:table-cell>
          <table:table-cell table:style-name="ce22" office:value-type="string">
            <text:p>RAPPUOLI GIORG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logia - SO Abbadia S. Salvator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LOSCALZO RIT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logia pediatrica - SO Montepulciano 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VENEZIA DUCCIO 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logia - PO Aretino, Casentino, Valtiberina e della Valdichiana Aretina </text:p>
          </table:table-cell>
          <table:table-cell table:style-name="ce7"/>
          <table:table-cell table:style-name="ce29" office:value-type="string">
            <text:p>069-O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22" office:value-type="string">
            <text:p>LOMBARDI TOMMAS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logia - SO Bibbie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S. Sepolcro</text:p>
          </table:table-cell>
          <table:table-cell table:style-name="ce22" office:value-type="string">
            <text:p>GENTILI MICHE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logia - SO S. Sepolcr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NOCENTINI CLAUD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logia - PO Valdarno</text:p>
          </table:table-cell>
          <table:table-cell table:style-name="ce7"/>
          <table:table-cell table:style-name="ce29" office:value-type="string">
            <text:p>069-H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SO Casteldelpian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Casteldelpiano</text:p>
          </table:table-cell>
          <table:table-cell table:style-name="ce22" office:value-type="string">
            <text:p>SALONI ENRI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logia - SO Casteldelpiano</text:p>
          </table:table-cell>
          <table:table-cell table:style-name="ce7"/>
          <table:table-cell table:style-name="ce29" office:value-type="string">
            <text:p>069-C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BARTALUCCI ALBER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logia - SO Grosseto</text:p>
          </table:table-cell>
          <table:table-cell table:style-name="ce7"/>
          <table:table-cell table:style-name="ce29" office:value-type="string">
            <text:p>069-G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Arezzo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LOSARDO PIER LUIG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terapia - SO Arezzo - PO Valdarno</text:p>
          </table:table-cell>
          <table:table-cell table:style-name="ce7"/>
          <table:table-cell table:style-name="ce29" office:value-type="string">
            <text:p>070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Arezzo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LOSARDO PIER LUIG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chirurgia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2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Arezzo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BORGHESI SIMO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Trattamenti di precisione ad alta tecnologia in radioterapia - PO Valdarn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ROSSI FRANCES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adioterapia - SO Grosseto</text:p>
          </table:table-cell>
          <table:table-cell table:style-name="ce7"/>
          <table:table-cell table:style-name="ce29" office:value-type="string">
            <text:p>070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IOVINI GIUSEPPI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mplementazione di alta tecnologia in radioterapia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Recupero e Rieducazione Funzionale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PALILLA ROSAN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ecupero e Rieducazione Funzionale - Area provinciale Aretina</text:p>
          </table:table-cell>
          <table:table-cell table:style-name="ce7"/>
          <table:table-cell table:style-name="ce29" office:value-type="string">
            <text:p>056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Recupero e Rieducazione Funzionale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MANCUSO MAU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ecupero e Rieducazione Funzionale - Area provinciale Grossetana</text:p>
          </table:table-cell>
          <table:table-cell table:style-name="ce7"/>
          <table:table-cell table:style-name="ce29" office:value-type="string">
            <text:p>056-B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Recupero e Rieducazione Funzionale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LORENZETTI NICO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Recupero e Rieducazione Funzionale - Area provinciale Senese</text:p>
          </table:table-cell>
          <table:table-cell table:style-name="ce7"/>
          <table:table-cell table:style-name="ce29" office:value-type="string">
            <text:p>056-C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7" office:value-type="string">
            <text:p>UOC Relazioni con l'utenza e partecipazione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MUCELLI ANTONEL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Relazioni con l'utenza e partecipazione</text:p>
          </table:table-cell>
          <table:table-cell table:style-name="ce7"/>
          <table:table-cell table:style-name="ce29" office:value-type="string">
            <text:p>SDA1-05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7" office:value-type="string">
            <text:p>UOC Relazioni con l'utenza e partecipazione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VACANTE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Rete URP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3" office:value-type="string">
            <text:p>Dipartimento di Prevenzione</text:p>
          </table:table-cell>
          <table:table-cell table:style-name="ce3" office:value-type="string">
            <text:p>UOC Sanità animale - Area Est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BARNESCHI ETTORE</text:p>
          </table:table-cell>
          <table:table-cell table:style-name="ce22" office:value-type="string">
            <text:p>DIRIGENTE VETERINARIO</text:p>
          </table:table-cell>
          <table:table-cell table:style-name="ce7" office:value-type="string">
            <text:p>Sanità animale - Area Est</text:p>
          </table:table-cell>
          <table:table-cell table:style-name="ce7"/>
          <table:table-cell table:style-name="ce29" office:value-type="string">
            <text:p>DPZ48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2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Sanità animale - Area Est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VETERINARIO</text:p>
          </table:table-cell>
          <table:table-cell table:style-name="ce7" office:value-type="string">
            <text:p>Piani di risanamento allevamenti zootecnici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C Sanità animale - Area Sud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LIBERTI LUIGI</text:p>
          </table:table-cell>
          <table:table-cell table:style-name="ce22" office:value-type="string">
            <text:p>DIRIGENTE VETERINARIO</text:p>
          </table:table-cell>
          <table:table-cell table:style-name="ce7" office:value-type="string">
            <text:p>Sanità animale - Area Sud</text:p>
          </table:table-cell>
          <table:table-cell table:style-name="ce7"/>
          <table:table-cell table:style-name="ce29" office:value-type="string">
            <text:p>DPZ49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7" office:value-type="string">
            <text:p>UOC Servizio prevenzione e protezione dei risch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SCARTONI GIOVANNI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Servizio prevenzione e protezione dei rischi </text:p>
          </table:table-cell>
          <table:table-cell table:style-name="ce7"/>
          <table:table-cell table:style-name="ce29" office:value-type="string">
            <text:p>SDA-04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7" office:value-type="string">
            <text:p>UOC Servizio prevenzione e protezione dei risch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SCARTONI GIOVANNI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Servizio prevenzione e protezione dei rischi <text:s/>- Area provinciale Senes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7" office:value-type="string">
            <text:p>UOC Servizio prevenzione e protezione dei risch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SCARTONI GIOVANNI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Servizio prevenzione e protezione dei rischi <text:s/>-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7" office:value-type="string">
            <text:p>UOC Servizio prevenzione e protezione dei risch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SCARTONI GIOVANNI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Servizio prevenzione e protezione dei rischi <text:s/>- Area provinciale Areti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Servizi Sociali</text:p>
          </table:table-cell>
          <table:table-cell table:style-name="ce4"/>
          <table:table-cell table:style-name="ce4" office:value-type="string">
            <text:p>Dipartimento Servizi Sociali</text:p>
          </table:table-cell>
          <table:table-cell table:style-name="ce7" office:value-type="string">
            <text:p>UOC Servizio Sociale Professionale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VACANTE</text:p>
          </table:table-cell>
          <table:table-cell table:style-name="ce17" office:value-type="string">
            <text:p>DIRIGENTE SERVIZI SOCIALI</text:p>
          </table:table-cell>
          <table:table-cell table:style-name="ce7" office:value-type="string">
            <text:p>Servizio Sociale Professionale</text:p>
          </table:table-cell>
          <table:table-cell table:style-name="ce7"/>
          <table:table-cell table:style-name="ce29" office:value-type="string">
            <text:p>ZD_AASS_C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7" office:value-type="string">
            <text:p>UOC Servizio sorveglianza sanitaria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BASSI RICCARDO</text:p>
          </table:table-cell>
          <table:table-cell table:style-name="ce17" office:value-type="string">
            <text:p>DIRIGENTE MEDICO</text:p>
          </table:table-cell>
          <table:table-cell table:style-name="ce7" office:value-type="string">
            <text:p>Servizio sorveglianza sanitaria</text:p>
          </table:table-cell>
          <table:table-cell table:style-name="ce7"/>
          <table:table-cell table:style-name="ce29" office:value-type="string">
            <text:p>SDA-05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7" office:value-type="string">
            <text:p>UOC Servizio sorveglianza sanitaria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GIGLIOLI SENIO</text:p>
          </table:table-cell>
          <table:table-cell table:style-name="ce17" office:value-type="string">
            <text:p>DIRIGENTE MEDICO</text:p>
          </table:table-cell>
          <table:table-cell table:style-name="ce7" office:value-type="string">
            <text:p>Servizio sorveglianza sanitaria - Area provinciale Senese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7" office:value-type="string">
            <text:p>UOC Servizio sorveglianza sanitaria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BASSI RICCARDO</text:p>
          </table:table-cell>
          <table:table-cell table:style-name="ce17" office:value-type="string">
            <text:p>DIRIGENTE MEDICO</text:p>
          </table:table-cell>
          <table:table-cell table:style-name="ce7" office:value-type="string">
            <text:p>Servizio sorveglianza sanitaria - Area provinciale Grosseta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7" office:value-type="string">
            <text:p>UOC Servizio sorveglianza sanitaria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VANNUCCINI LUCA</text:p>
          </table:table-cell>
          <table:table-cell table:style-name="ce17" office:value-type="string">
            <text:p>DIRIGENTE MEDICO</text:p>
          </table:table-cell>
          <table:table-cell table:style-name="ce7" office:value-type="string">
            <text:p>Servizio sorveglianza sanitaria - Area provinciale Aretina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 Prevenzione</text:p>
          </table:table-cell>
          <table:table-cell table:style-name="ce3"/>
          <table:table-cell table:style-name="ce3" office:value-type="string">
            <text:p>Dipartimento di Prevenzione</text:p>
          </table:table-cell>
          <table:table-cell table:style-name="ce3" office:value-type="string">
            <text:p>UOC Sistema Demografico ed epidemiologico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PIACENTINI PAO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Sistema Demografico ed epidemiologico</text:p>
          </table:table-cell>
          <table:table-cell table:style-name="ce7"/>
          <table:table-cell table:style-name="ce29" office:value-type="string">
            <text:p>SDG-06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Processi amministrativi e rapporti con produttori esterni</text:p>
          </table:table-cell>
          <table:table-cell table:style-name="ce4" office:value-type="string">
            <text:p>Dipartimento Affari Generali</text:p>
          </table:table-cell>
          <table:table-cell table:style-name="ce7" office:value-type="string">
            <text:p>UOC Strutture sanitarie pubbliche, private accreditate e trasporti sanitari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LUCARONI ELISABETT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Strutture sanitarie pubbliche, private accreditate e trasporti sanitari</text:p>
          </table:table-cell>
          <table:table-cell table:style-name="ce7"/>
          <table:table-cell table:style-name="ce29" office:value-type="string">
            <text:p>AG3-02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Sviluppo e sistemi di performance sanitaria dell'attività ospedaliera</text:p>
          </table:table-cell>
          <table:table-cell table:style-name="ce11" table:number-columns-repeated="2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Sviluppo e sistemi di performance sanitaria dell'attività ospedaliera</text:p>
          </table:table-cell>
          <table:table-cell table:style-name="ce7"/>
          <table:table-cell table:style-name="ce3" office:value-type="string">
            <text:p>SDS-35</text:p>
          </table:table-cell>
          <table:table-cell table:style-name="ce3" office:value-type="string">
            <text:p>Unita' Operativa Complessa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 office:value-type="string">
            <text:p>UOC Tossicologia Occupazionale ed Ambientale (Laboratorio di Sanità Pubblica)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APREA MARIA CRISTINA</text:p>
          </table:table-cell>
          <table:table-cell table:style-name="ce22" office:value-type="string">
            <text:p>DIRIGENTE CHIMICO</text:p>
          </table:table-cell>
          <table:table-cell table:style-name="ce7" office:value-type="string">
            <text:p>Tossicologia Occupazionale ed Ambientale</text:p>
          </table:table-cell>
          <table:table-cell table:style-name="ce7"/>
          <table:table-cell table:style-name="ce29" office:value-type="string">
            <text:p>DPZ95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7" office:value-type="string">
            <text:p>UOC Tutela della riservatezza ed internal audit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SALVI PAO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Tutela della riservatezza ed internal audit</text:p>
          </table:table-cell>
          <table:table-cell table:style-name="ce7"/>
          <table:table-cell table:style-name="ce29" office:value-type="string">
            <text:p>SDA1-03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Arezzo - SO Montepulciano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DE ANGELIS MICHEL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Urologia - SO Arezzo - SO Montepulciano </text:p>
          </table:table-cell>
          <table:table-cell table:style-name="ce7"/>
          <table:table-cell table:style-name="ce29" office:value-type="string">
            <text:p>043-A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Arezzo - SO Montepulciano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ANNINO FILIPPO</text:p>
          </table:table-cell>
          <table:table-cell table:style-name="ce22" office:value-type="string">
            <text:p>SPEC. AMB.LE</text:p>
          </table:table-cell>
          <table:table-cell table:style-name="ce7" office:value-type="string">
            <text:p>Urologia robotica - SO Arezz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NUCCIOTTI ROBER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Urologia - SO Grosseto</text:p>
          </table:table-cell>
          <table:table-cell table:style-name="ce7"/>
          <table:table-cell table:style-name="ce29" office:value-type="string">
            <text:p>043-C</text:p>
          </table:table-cell>
          <table:table-cell table:style-name="ce3" office:value-type="string">
            <text:p>Unita' Operativa Complessa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NUCCIOTTI ROBER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ndoscopia urologica - SO Grosseto</text:p>
          </table:table-cell>
          <table:table-cell table:style-name="ce7"/>
          <table:table-cell table:style-name="ce29"/>
          <table:table-cell table:style-name="ce3" office:value-type="string">
            <text:p>Unita' Operativa Semplic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Admission room Area Medic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ALESSANDR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dmission room Area Medica - SO Grosseto</text:p>
          </table:table-cell>
          <table:table-cell table:style-name="ce7"/>
          <table:table-cell table:style-name="ce3" office:value-type="string">
            <text:p>026-P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Allergologia e immunologia clinica </text:p>
          </table:table-cell>
          <table:table-cell table:style-name="ce11" table:number-columns-repeated="2"/>
          <table:table-cell table:style-name="ce3" office:value-type="string">
            <text:p>SO Grosseto</text:p>
          </table:table-cell>
          <table:table-cell table:style-name="ce22" office:value-type="string">
            <text:p>ALESSANDR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llergologia e immunologia clinica</text:p>
          </table:table-cell>
          <table:table-cell table:style-name="ce7"/>
          <table:table-cell table:style-name="ce29" office:value-type="string">
            <text:p>001-A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17" office:value-type="string">
            <text:p>REBUFFAT ANNUNZIATA</text:p>
          </table:table-cell>
          <table:table-cell table:style-name="ce17" office:value-type="string">
            <text:p>DIRIGENTE MEDICO</text:p>
          </table:table-cell>
          <table:table-cell table:style-name="ce7" office:value-type="string">
            <text:p>Analisi Chimico Cliniche - PO Alta Valdelsa </text:p>
          </table:table-cell>
          <table:table-cell table:style-name="ce7"/>
          <table:table-cell table:style-name="ce29" office:value-type="string">
            <text:p>519-B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FANTACCI MARILENA</text:p>
          </table:table-cell>
          <table:table-cell table:style-name="ce22" office:value-type="string">
            <text:p>DIRIGENTE BIOLOGO</text:p>
          </table:table-cell>
          <table:table-cell table:style-name="ce7" office:value-type="string">
            <text:p>Analisi Chimico Cliniche - PO Amiata Senese, Val d'Orcia e Valdichiana Senese</text:p>
          </table:table-cell>
          <table:table-cell table:style-name="ce7"/>
          <table:table-cell table:style-name="ce29" office:value-type="string">
            <text:p>519-E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MARGIONI MAR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alisi chimico cliniche - PO Valdarno</text:p>
          </table:table-cell>
          <table:table-cell table:style-name="ce7"/>
          <table:table-cell table:style-name="ce29" office:value-type="string">
            <text:p>519-D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- SO Corto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22" office:value-type="string">
            <text:p>CARDINALI ROBERT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estesia - SO Cortona </text:p>
          </table:table-cell>
          <table:table-cell table:style-name="ce7"/>
          <table:table-cell table:style-name="ce29" office:value-type="string">
            <text:p>049-B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- SO Massa Marittim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22" office:value-type="string">
            <text:p>SIMONE MARIA ELE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estesia - SO Massa Marittima</text:p>
          </table:table-cell>
          <table:table-cell table:style-name="ce7"/>
          <table:table-cell table:style-name="ce29" office:value-type="string">
            <text:p>049-A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- SO S. 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S. Sepolcro</text:p>
          </table:table-cell>
          <table:table-cell table:style-name="ce22" office:value-type="string">
            <text:p>PEPE MAU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estesia - SO S. Sepolcro</text:p>
          </table:table-cell>
          <table:table-cell table:style-name="ce7"/>
          <table:table-cell table:style-name="ce29" office:value-type="string">
            <text:p>049-C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PASETTI GIOVANNI STEFA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estesia e Rianimazione - PO Colline dell'Albegna</text:p>
          </table:table-cell>
          <table:table-cell table:style-name="ce7"/>
          <table:table-cell table:style-name="ce29" office:value-type="string">
            <text:p>049-H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GUERRA EMILIO GIORG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estesia e Rianimazione - PO Valdarno</text:p>
          </table:table-cell>
          <table:table-cell table:style-name="ce7"/>
          <table:table-cell table:style-name="ce29" office:value-type="string">
            <text:p>049-I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- SO Bibbie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22" office:value-type="string">
            <text:p>MADEIRA SUSANA MONI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Anestesia e Rianimazione - SO Bibbiena</text:p>
          </table:table-cell>
          <table:table-cell table:style-name="ce7"/>
          <table:table-cell table:style-name="ce29" office:value-type="string">
            <text:p>049-F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Cardiologia - PO Alta Valdelsa <text:s/>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D'ARPINO ANTON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ardiologia - PO Alta Valdelsa <text:s/></text:p>
          </table:table-cell>
          <table:table-cell table:style-name="ce7"/>
          <table:table-cell table:style-name="ce29" office:value-type="string">
            <text:p>008-A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Cardiologia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RIGATI LEONARD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ardiologia - PO Colline dell'Albegna</text:p>
          </table:table-cell>
          <table:table-cell table:style-name="ce7"/>
          <table:table-cell table:style-name="ce29" office:value-type="string">
            <text:p>008-F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Cardiologia - SO Corto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22" office:value-type="string">
            <text:p>D'ORAZIO SIMO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ardiologia - SO Cortona </text:p>
          </table:table-cell>
          <table:table-cell table:style-name="ce7"/>
          <table:table-cell table:style-name="ce29" office:value-type="string">
            <text:p>008-D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Cardiologia - SO Massa Marittim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22" office:value-type="string">
            <text:p>D'APRILE NICOL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ardiologia - SO Massa Marittima</text:p>
          </table:table-cell>
          <table:table-cell table:style-name="ce7"/>
          <table:table-cell table:style-name="ce29" office:value-type="string">
            <text:p>008-B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FIORINI ALESSAND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generale - PO Colline dell'Albegna</text:p>
          </table:table-cell>
          <table:table-cell table:style-name="ce7"/>
          <table:table-cell table:style-name="ce29" office:value-type="string">
            <text:p>009-M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- SO Abbadia S. Salvatore - SO Casteldelpiano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Abbadia S. Salvatore</text:p>
          </table:table-cell>
          <table:table-cell table:style-name="ce22" office:value-type="string">
            <text:p>MARIOTTINI GIAMPIE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generale - SO Abbadia S. Salvatore - SO Casteldelpiano</text:p>
          </table:table-cell>
          <table:table-cell table:style-name="ce7"/>
          <table:table-cell table:style-name="ce29" office:value-type="string">
            <text:p>009-L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- SO Massa Marittim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22" office:value-type="string">
            <text:p>CECCONI SIMON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generale - SO Massa Marittima</text:p>
          </table:table-cell>
          <table:table-cell table:style-name="ce7"/>
          <table:table-cell table:style-name="ce29" office:value-type="string">
            <text:p>009-F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ad indirizzo pediatrico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generale ad indirizzo pediatrico - SO Arezzo</text:p>
          </table:table-cell>
          <table:table-cell table:style-name="ce7"/>
          <table:table-cell table:style-name="ce29" office:value-type="string">
            <text:p>011-B</text:p>
          </table:table-cell>
          <table:table-cell table:style-name="ce3" office:value-type="string">
            <text:p>Unita' Operativa Semplice Dipartiment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senologic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hirurgia senologica - SO Arezzo</text:p>
          </table:table-cell>
          <table:table-cell table:style-name="ce7"/>
          <table:table-cell table:style-name="ce29" office:value-type="string">
            <text:p>009-T</text:p>
          </table:table-cell>
          <table:table-cell table:style-name="ce3" office:value-type="string">
            <text:p>Unita' Operativa Semplice Dipartiment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Codice Rosa, salute e medicina di gener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PAGLIARA CLAUD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Codice Rosa, salute e medicina di genere</text:p>
          </table:table-cell>
          <table:table-cell table:style-name="ce7"/>
          <table:table-cell table:style-name="ce29" office:value-type="string">
            <text:p>SDS-23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7" office:value-type="string">
            <text:p>UOSD Comunicazione interna e fundraising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SCARTONI GIOVANNI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Comunicazione interna e fundraising</text:p>
          </table:table-cell>
          <table:table-cell table:style-name="ce7"/>
          <table:table-cell table:style-name="ce29" office:value-type="string">
            <text:p>SDA-02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7" office:value-type="string">
            <text:p>UOSD Comunicazione istituzionale e Ufficio stampa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SCARTONI GIOVANNI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Comunicazione istituzionale e Ufficio stampa</text:p>
          </table:table-cell>
          <table:table-cell table:style-name="ce7"/>
          <table:table-cell table:style-name="ce29" office:value-type="string">
            <text:p>SDA-01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Dermatologi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GUIDETTI MARIA SILV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ermatologia - PO Valdarno</text:p>
          </table:table-cell>
          <table:table-cell table:style-name="ce7"/>
          <table:table-cell table:style-name="ce29" office:value-type="string">
            <text:p>052-C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Diagnostica Senologic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ANGIOLUCCI GIOVANN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Diagnostica Senologica - SO Arezzo</text:p>
          </table:table-cell>
          <table:table-cell table:style-name="ce7"/>
          <table:table-cell table:style-name="ce29" office:value-type="string">
            <text:p>069-M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7" office:value-type="string">
            <text:p>UOSD Elisoccorso regional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BARBADORI STEFA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lisoccorso regionale</text:p>
          </table:table-cell>
          <table:table-cell table:style-name="ce7"/>
          <table:table-cell table:style-name="ce29" office:value-type="string">
            <text:p>118-D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SD Ematologi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OCCHINI UBALD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matologia - SO Arezzo</text:p>
          </table:table-cell>
          <table:table-cell table:style-name="ce7"/>
          <table:table-cell table:style-name="ce29" office:value-type="string">
            <text:p>018-A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3" office:value-type="string">
            <text:p>CHIECA RAFFAEL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ndoscopia Digestiva e Interventistica - PO Alta Valdelsa </text:p>
          </table:table-cell>
          <table:table-cell table:style-name="ce7"/>
          <table:table-cell table:style-name="ce29" office:value-type="string">
            <text:p>058-B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3" office:value-type="string">
            <text:p>SABBATINI ANTON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ndoscopia Digestiva e Interventistica - PO Colline dell'Albegna</text:p>
          </table:table-cell>
          <table:table-cell table:style-name="ce7"/>
          <table:table-cell table:style-name="ce29" office:value-type="string">
            <text:p>058-D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Abbadia S. Salvatore - SO Casteldelpiano</text:p>
          </table:table-cell>
          <table:table-cell table:style-name="ce11" office:value-type="string">
            <text:p>SI-GR</text:p>
          </table:table-cell>
          <table:table-cell table:style-name="ce11"/>
          <table:table-cell table:style-name="ce3" office:value-type="string">
            <text:p>SO Abbadia S. Salvatore</text:p>
          </table:table-cell>
          <table:table-cell table:style-name="ce22" office:value-type="string">
            <text:p>BANDUCCI TANI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ndoscopia Digestiva e Interventistica - SO Abbadia S. Salvatore - SO Casteldelpiano</text:p>
          </table:table-cell>
          <table:table-cell table:style-name="ce7"/>
          <table:table-cell table:style-name="ce29" office:value-type="string">
            <text:p>058-H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Massa Marittim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3" office:value-type="string">
            <text:p>BALESTRACCI TOMMAS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ndoscopia Digestiva e Interventistica - SO Massa Marittima</text:p>
          </table:table-cell>
          <table:table-cell table:style-name="ce7"/>
          <table:table-cell table:style-name="ce29" office:value-type="string">
            <text:p>058-K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Montepulciano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3" office:value-type="string">
            <text:p>PECCETTI ANDRE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ndoscopia Digestiva e Interventistica - SO Montepulciano </text:p>
          </table:table-cell>
          <table:table-cell table:style-name="ce7"/>
          <table:table-cell table:style-name="ce29" office:value-type="string">
            <text:p>058-C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, Interventistica e d'Urgenz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3" office:value-type="string">
            <text:p>TARCHI FRANCES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Endoscopia Digestiva, Interventistica e d'Urgenza - PO Valdarno</text:p>
          </table:table-cell>
          <table:table-cell table:style-name="ce7"/>
          <table:table-cell table:style-name="ce29" office:value-type="string">
            <text:p>058-I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SD Fisica Sanitaria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GASPERI CHIARA</text:p>
          </table:table-cell>
          <table:table-cell table:style-name="ce22" office:value-type="string">
            <text:p>DIRIGENTE FISICO</text:p>
          </table:table-cell>
          <table:table-cell table:style-name="ce7" office:value-type="string">
            <text:p>Fisica Sanitaria - Area provinciale Aretina</text:p>
          </table:table-cell>
          <table:table-cell table:style-name="ce7"/>
          <table:table-cell table:style-name="ce29" office:value-type="string">
            <text:p>SDS-11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Geriatria - PPOO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Casteldelpiano</text:p>
          </table:table-cell>
          <table:table-cell table:style-name="ce22" office:value-type="string">
            <text:p>BORGOGNI TIZIA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eriatria - PPOO Area provinciale Grossetana</text:p>
          </table:table-cell>
          <table:table-cell table:style-name="ce7"/>
          <table:table-cell table:style-name="ce29" office:value-type="string">
            <text:p>021-E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Geriatria - PPOO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GORELLI LUCIA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eriatria - PPOO Area provicinciale Senese</text:p>
          </table:table-cell>
          <table:table-cell table:style-name="ce7"/>
          <table:table-cell table:style-name="ce29" office:value-type="string">
            <text:p>021-C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SD Ginecologia - SO Bibbie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Ginecologia - SO Bibbiena</text:p>
          </table:table-cell>
          <table:table-cell table:style-name="ce7"/>
          <table:table-cell table:style-name="ce29" office:value-type="string">
            <text:p>037-C</text:p>
          </table:table-cell>
          <table:table-cell table:style-name="ce3" office:value-type="string">
            <text:p>Unita' Operativa Semplice Dipartiment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Alta Valdelsa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MARCHINI ELE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mmunoematologia e Medicina Trasfusionale - PO Alta Valdelsa</text:p>
          </table:table-cell>
          <table:table-cell table:style-name="ce7"/>
          <table:table-cell table:style-name="ce3" office:value-type="string">
            <text:p>020-A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miata Senese, Val d'Orcia e Valdichiana Senese</text:p>
          </table:table-cell>
          <table:table-cell table:style-name="ce22" office:value-type="string">
            <text:p>ZADI ROBER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mmunoematologia e Medicina Trasfusionale - PO Amiata Senese, Val d'Orcia e Valdichiana Senese</text:p>
          </table:table-cell>
          <table:table-cell table:style-name="ce7"/>
          <table:table-cell table:style-name="ce3" office:value-type="string">
            <text:p>020-J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DESTEFANO LUIGI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mmunoematologia e Medicina Trasfusionale - PO Colline dell'Albegna</text:p>
          </table:table-cell>
          <table:table-cell table:style-name="ce7"/>
          <table:table-cell table:style-name="ce29" office:value-type="string">
            <text:p>020-H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PACI CRISTIN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mmunoematologia e Medicina Trasfusionale - PO Valdarno</text:p>
          </table:table-cell>
          <table:table-cell table:style-name="ce7"/>
          <table:table-cell table:style-name="ce29" office:value-type="string">
            <text:p>020-B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Interventistica Cardiovascolare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LIISTRO FRANCES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nterventistica Cardiovascolare - SO Arezzo</text:p>
          </table:table-cell>
          <table:table-cell table:style-name="ce7"/>
          <table:table-cell table:style-name="ce29" office:value-type="string">
            <text:p>008-I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Interventistica Cardiovascolare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PICCHI ANDRE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Interventistica Cardiovascolare - SO Grosseto</text:p>
          </table:table-cell>
          <table:table-cell table:style-name="ce7"/>
          <table:table-cell table:style-name="ce29" office:value-type="string">
            <text:p>008-L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7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7" office:value-type="string">
            <text:p>UOSD Libera professione</text:p>
          </table:table-cell>
          <table:table-cell table:style-name="ce13" table:number-columns-repeated="2"/>
          <table:table-cell table:style-name="ce4"/>
          <table:table-cell table:style-name="ce17" office:value-type="string">
            <text:p>ROSINI DARIO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Libera professione</text:p>
          </table:table-cell>
          <table:table-cell table:style-name="ce7"/>
          <table:table-cell table:style-name="ce29" office:value-type="string">
            <text:p>RU1-02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Abbadia S. Salvator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Abbadia S. Salvatore</text:p>
          </table:table-cell>
          <table:table-cell table:style-name="ce22" office:value-type="string">
            <text:p>PALUMBO FRANCESC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e Chirurgia d'accettazione e d'urgenza - SO Abbadia S. Salvatore</text:p>
          </table:table-cell>
          <table:table-cell table:style-name="ce7"/>
          <table:table-cell table:style-name="ce29" office:value-type="string">
            <text:p>051-D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Bibbie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Bibbiena</text:p>
          </table:table-cell>
          <table:table-cell table:style-name="ce22" office:value-type="string">
            <text:p>BIANCH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e Chirurgia d'accettazione e d'urgenza - SO Bibbiena</text:p>
          </table:table-cell>
          <table:table-cell table:style-name="ce7"/>
          <table:table-cell table:style-name="ce29" office:value-type="string">
            <text:p>051-G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Casteldelpian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Casteldelpiano</text:p>
          </table:table-cell>
          <table:table-cell table:style-name="ce22" office:value-type="string">
            <text:p>BREGGIA MAUR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e Chirurgia d'accettazione e d'urgenza - SO Casteldelpiano</text:p>
          </table:table-cell>
          <table:table-cell table:style-name="ce7"/>
          <table:table-cell table:style-name="ce29" office:value-type="string">
            <text:p>051-C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Massa Marittim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5" office:value-type="string">
            <text:p>SOMMA CARL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e Chirurgia d'accettazione e d'urgenza - SO Massa Marittima</text:p>
          </table:table-cell>
          <table:table-cell table:style-name="ce7"/>
          <table:table-cell table:style-name="ce29" office:value-type="string">
            <text:p>051-H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S. Sepolcr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S. Sepolcro</text:p>
          </table:table-cell>
          <table:table-cell table:style-name="ce22" office:value-type="string">
            <text:p>CESARI VITTOR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e Chirurgia d'accettazione e d'urgenza - SO S. Sepolcro</text:p>
          </table:table-cell>
          <table:table-cell table:style-name="ce7"/>
          <table:table-cell table:style-name="ce29" office:value-type="string">
            <text:p>051-R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interna ad indirizzo reumatologico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PORCIELLO GIOVANNI ANTONI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ad indirizzo reumatologico - SO Arezzo</text:p>
          </table:table-cell>
          <table:table-cell table:style-name="ce7"/>
          <table:table-cell table:style-name="ce29" office:value-type="string">
            <text:p>071-A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Interna ad indirizzo reumatologico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ALESSANDR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interna ad indirizzo reumatologico - SO Grosseto</text:p>
          </table:table-cell>
          <table:table-cell table:style-name="ce7"/>
          <table:table-cell table:style-name="ce29" office:value-type="string">
            <text:p>071-B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Medicina nucleare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BALDONCINI ALFONS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nucleare - SO Arezzo</text:p>
          </table:table-cell>
          <table:table-cell table:style-name="ce7"/>
          <table:table-cell table:style-name="ce29" office:value-type="string">
            <text:p>061-A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Medicina nucleare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TOSTI BALDUCCI MASSIM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nucleare - SO Grosseto</text:p>
          </table:table-cell>
          <table:table-cell table:style-name="ce7"/>
          <table:table-cell table:style-name="ce29" office:value-type="string">
            <text:p>061-B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respiratoria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GIANNI' GIANVIT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Medicina respiratoria - PO Alta Valdelsa </text:p>
          </table:table-cell>
          <table:table-cell table:style-name="ce7"/>
          <table:table-cell table:style-name="ce3" office:value-type="string">
            <text:p>026-O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Microbiologi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17" office:value-type="string">
            <text:p>PARISIO EVA MARIA</text:p>
          </table:table-cell>
          <table:table-cell table:style-name="ce22" office:value-type="string">
            <text:p>DIRIGENTE BIOLOGO</text:p>
          </table:table-cell>
          <table:table-cell table:style-name="ce7" office:value-type="string">
            <text:p>Microbiologia - SO Arezzo</text:p>
          </table:table-cell>
          <table:table-cell table:style-name="ce7"/>
          <table:table-cell table:style-name="ce29" office:value-type="string">
            <text:p>523-A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Microbiolog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17" office:value-type="string">
            <text:p>OGNIBENE AGOSTINO</text:p>
          </table:table-cell>
          <table:table-cell table:style-name="ce22" office:value-type="string">
            <text:p>DIRIGENTE BIOLOGO</text:p>
          </table:table-cell>
          <table:table-cell table:style-name="ce7" office:value-type="string">
            <text:p>Microbiologia - SO Grosseto</text:p>
          </table:table-cell>
          <table:table-cell table:style-name="ce7"/>
          <table:table-cell table:style-name="ce29" office:value-type="string">
            <text:p>523-B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SIDOTI ANTONINO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Nefrologia e Dialisi - PO Alta Valdelsa </text:p>
          </table:table-cell>
          <table:table-cell table:style-name="ce7"/>
          <table:table-cell table:style-name="ce3" office:value-type="string">
            <text:p>029-F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Amiata Senese, Val d'Orcia e Valdichiana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GRAZI FRANCESCA</text:p>
          </table:table-cell>
          <table:table-cell table:style-name="ce22" office:value-type="string">
            <text:p>DIRIGENTE MEDICO</text:p>
          </table:table-cell>
          <table:table-cell table:style-name="ce7" office:value-type="string">
            <text:p>Nefrologia e Dialisi - PO Amiata Senese, Val d'Orcia e Valdichiana Senese</text:p>
          </table:table-cell>
          <table:table-cell table:style-name="ce7"/>
          <table:table-cell table:style-name="ce3" office:value-type="string">
            <text:p>029-H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MURA CARL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efrologia e Dialisi - PO Valdarno</text:p>
          </table:table-cell>
          <table:table-cell table:style-name="ce3"/>
          <table:table-cell table:style-name="ce3" office:value-type="string">
            <text:p>029-I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SO Massa Marittim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22" office:value-type="string">
            <text:p>TRAVERSARI LORE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efrologia e Dialisi - SO Massa Marittima</text:p>
          </table:table-cell>
          <table:table-cell table:style-name="ce3"/>
          <table:table-cell table:style-name="ce3" office:value-type="string">
            <text:p>029-G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7" office:value-type="string">
            <text:p>UOSD Neonatologia e terapia intensiva neonatale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MAGI LETIZ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eonatologia e terapia intensiva neonatale - SO Arezzo </text:p>
          </table:table-cell>
          <table:table-cell table:style-name="ce3"/>
          <table:table-cell table:style-name="ce29" office:value-type="string">
            <text:p>062-A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Neurologi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BUZZI GRAZIAN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eurologia - PO Valdarno</text:p>
          </table:table-cell>
          <table:table-cell table:style-name="ce3"/>
          <table:table-cell table:style-name="ce29" office:value-type="string">
            <text:p>032-F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Neurologia - SO Montepulciano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MARCONI ROBERT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eurologia - SO Montepulciano - PO Alta Valdelsa </text:p>
          </table:table-cell>
          <table:table-cell table:style-name="ce3"/>
          <table:table-cell table:style-name="ce29" office:value-type="string">
            <text:p>032-G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Neuroradiologia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5" office:value-type="string">
            <text:p>CIRINEI MAR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euroradiologia - SO Arezzo</text:p>
          </table:table-cell>
          <table:table-cell table:style-name="ce3"/>
          <table:table-cell table:style-name="ce29" office:value-type="string">
            <text:p>069-A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Neuroradiologia - SO Grosseto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5" office:value-type="string">
            <text:p>CIRINEI MAR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euroradiologia - SO Grosseto</text:p>
          </table:table-cell>
          <table:table-cell table:style-name="ce3"/>
          <table:table-cell table:style-name="ce29" office:value-type="string">
            <text:p>069-B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utrizione clinica</text:p>
          </table:table-cell>
          <table:table-cell table:style-name="ce11" table:number-columns-repeated="2"/>
          <table:table-cell table:style-name="ce3" office:value-type="string">
            <text:p>SO Arezzo</text:p>
          </table:table-cell>
          <table:table-cell table:style-name="ce22" office:value-type="string">
            <text:p>CECCHERINI EMANUEL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utrizione clinica</text:p>
          </table:table-cell>
          <table:table-cell table:style-name="ce3"/>
          <table:table-cell table:style-name="ce29" office:value-type="string">
            <text:p>ZD_NUT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culistica - PO Colline dell'Albeg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BALESTRAZZI ANGEL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culistica - PO Colline dell'Albegna</text:p>
          </table:table-cell>
          <table:table-cell table:style-name="ce3"/>
          <table:table-cell table:style-name="ce29" office:value-type="string">
            <text:p>034-D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culistic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FINARDI GIORG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culistica - PO Valdarno</text:p>
          </table:table-cell>
          <table:table-cell table:style-name="ce3"/>
          <table:table-cell table:style-name="ce29" office:value-type="string">
            <text:p>034-C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Odontoiatria - Area provinciale Aretina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ROMAGNOLI ALESSANDR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dontoiatria - Area provinciale Aretina</text:p>
          </table:table-cell>
          <table:table-cell table:style-name="ce3"/>
          <table:table-cell table:style-name="ce3" office:value-type="string">
            <text:p>02_Q02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Odontoiatria - Area provinciale Grossetan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ROMAGNOLI ALESSANDR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dontoiatria - Area provinciale Grossetana</text:p>
          </table:table-cell>
          <table:table-cell table:style-name="ce3"/>
          <table:table-cell table:style-name="ce29" office:value-type="string">
            <text:p>02_Q03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Odontoiatria - Area provinciale Senese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22" office:value-type="string">
            <text:p>MANCINI GIULIA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dontoiatria - Area provinciale Senese</text:p>
          </table:table-cell>
          <table:table-cell table:style-name="ce3"/>
          <table:table-cell table:style-name="ce29" office:value-type="string">
            <text:p>03_Q03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SD Oncologia Medic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22" office:value-type="string">
            <text:p>SCALI SIMO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ncologia Medica - PO Valdarno</text:p>
          </table:table-cell>
          <table:table-cell table:style-name="ce3"/>
          <table:table-cell table:style-name="ce29" office:value-type="string">
            <text:p>064-A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rtopedia - SO Cortona 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22" office:value-type="string">
            <text:p>REDI ROBERT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rtopedia - SO Cortona </text:p>
          </table:table-cell>
          <table:table-cell table:style-name="ce3"/>
          <table:table-cell table:style-name="ce29" office:value-type="string">
            <text:p>036-K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torinolaringoiatria - SO Montepulciano - PO Alta Valdelsa 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SO Montepulciano </text:p>
          </table:table-cell>
          <table:table-cell table:style-name="ce22" office:value-type="string">
            <text:p>D'ALESIO ROBERT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torinolaringoiatria - SO Montepulciano - PO Alta Valdelsa </text:p>
          </table:table-cell>
          <table:table-cell table:style-name="ce3"/>
          <table:table-cell table:style-name="ce29" office:value-type="string">
            <text:p>038-F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SD Patologie professionali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SCATOLINI PAO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atologie professionali</text:p>
          </table:table-cell>
          <table:table-cell table:style-name="ce3"/>
          <table:table-cell table:style-name="ce29" office:value-type="string">
            <text:p>DPZ18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7" office:value-type="string">
            <text:p>UOSD Percorso nascita consultoriale integrato ospedale-territorio - Area Est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Cortona </text:p>
          </table:table-cell>
          <table:table-cell table:style-name="ce22" office:value-type="string">
            <text:p>SERENI FERRUCC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ercorso nascita consultoriale integrato ospedale-territorio - Area Est</text:p>
          </table:table-cell>
          <table:table-cell table:style-name="ce3"/>
          <table:table-cell table:style-name="ce29" office:value-type="string">
            <text:p>037-N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Pneumologia - SO Massa Marittim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22" office:value-type="string">
            <text:p>DI TOMASSI MAURIZ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neumologia - SO Massa Marittima</text:p>
          </table:table-cell>
          <table:table-cell table:style-name="ce3"/>
          <table:table-cell table:style-name="ce29" office:value-type="string">
            <text:p>068-B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UOSD Pneumologia Territoriale - Aziendal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BIAGINI MAR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neumologia territoriale aziendale </text:p>
          </table:table-cell>
          <table:table-cell table:style-name="ce3"/>
          <table:table-cell table:style-name="ce29" office:value-type="string">
            <text:p>068-T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SD Prevenzione del contenzioso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FIORI MARIA P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venzione del contenzioso</text:p>
          </table:table-cell>
          <table:table-cell table:style-name="ce3"/>
          <table:table-cell table:style-name="ce29" office:value-type="string">
            <text:p>SDS-22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Sanitarie della Riabilitazione setting Salute Mentale Adulti e Dipendenze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PROFESSIONI TECNICHE DELLA RIABILITAZIONE</text:p>
          </table:table-cell>
          <table:table-cell table:style-name="ce3" office:value-type="string">
            <text:p>Professioni Sanitarie della Riabilitazione setting Salute Mentale Adulti e Dipendenze</text:p>
          </table:table-cell>
          <table:table-cell table:style-name="ce3"/>
          <table:table-cell table:style-name="ce3" office:value-type="string">
            <text:p>11_O1</text:p>
          </table:table-cell>
          <table:table-cell table:style-name="ce3" office:value-type="string">
            <text:p>Unita' Operativa Semplice Dipartiment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Sanitarie della Riabilitazione setting Salute Mentale Infanzia e Adolescenza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PROFESSIONI TECNICHE DELLA RIABILITAZIONE</text:p>
          </table:table-cell>
          <table:table-cell table:style-name="ce3" office:value-type="string">
            <text:p>Professioni Sanitarie della Riabilitazione setting Salute Mentale Infanzia e Adolescenza</text:p>
          </table:table-cell>
          <table:table-cell table:style-name="ce3"/>
          <table:table-cell table:style-name="ce3" office:value-type="string">
            <text:p>12_O1</text:p>
          </table:table-cell>
          <table:table-cell table:style-name="ce3" office:value-type="string">
            <text:p>Unita' Operativa Semplice Dipartiment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Tecnico Sanitarie setting diagnostica strumentale, screening ed <text:s/>ambito Oncologico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CELANO GIOACCHINO</text:p>
          </table:table-cell>
          <table:table-cell table:style-name="ce22" office:value-type="string">
            <text:p>DIRIGENTE PROFESSIONI TECNICHE SANITARIE DI RADIOLOGIA</text:p>
          </table:table-cell>
          <table:table-cell table:style-name="ce3" office:value-type="string">
            <text:p>Professioni Tecnico Sanitarie setting diagnostica strumentale, screening in ambito Oncologico</text:p>
          </table:table-cell>
          <table:table-cell table:style-name="ce3"/>
          <table:table-cell table:style-name="ce3" office:value-type="string">
            <text:p>16_O1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Tecnico Sanitarie setting tecnico assistenziale, screening ed ambito oncologico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VACANTE</text:p>
          </table:table-cell>
          <table:table-cell table:style-name="ce22" office:value-type="string">
            <text:p>DIRIGENTE PROFESSIONI TECNICHE SANITARIE DI RADIOLOGIA</text:p>
          </table:table-cell>
          <table:table-cell table:style-name="ce3" office:value-type="string">
            <text:p>Professioni Tecnico Sanitarie setting tecnico assistenziale, screening ed ambito oncologico</text:p>
          </table:table-cell>
          <table:table-cell table:style-name="ce3"/>
          <table:table-cell table:style-name="ce3" office:value-type="string">
            <text:p>15_O1</text:p>
          </table:table-cell>
          <table:table-cell table:style-name="ce3" office:value-type="string">
            <text:p>Unita' Operativa Semplice Dipartiment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2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 office:value-type="string">
            <text:p>UOSD Provvedimenti Autorità Competente e Igiene Urbana</text:p>
          </table:table-cell>
          <table:table-cell table:style-name="ce11" table:number-columns-repeated="2"/>
          <table:table-cell table:style-name="ce3"/>
          <table:table-cell table:style-name="ce22" office:value-type="string">
            <text:p>TOMAIUOLO ANTONIO</text:p>
          </table:table-cell>
          <table:table-cell table:style-name="ce22" office:value-type="string">
            <text:p>DIRIGENTE VETERINARIO</text:p>
          </table:table-cell>
          <table:table-cell table:style-name="ce3" office:value-type="string">
            <text:p>Provvedimenti Autorità Competente e Igiene Urbana</text:p>
          </table:table-cell>
          <table:table-cell table:style-name="ce3"/>
          <table:table-cell table:style-name="ce29" office:value-type="string">
            <text:p>DPZ45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Radiologia - SO Massa Marittima</text:p>
          </table:table-cell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Massa Marittima</text:p>
          </table:table-cell>
          <table:table-cell table:style-name="ce22" office:value-type="string">
            <text:p>TANGANELLI VALFRID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Radiologia - SO Massa Marittima</text:p>
          </table:table-cell>
          <table:table-cell table:style-name="ce3"/>
          <table:table-cell table:style-name="ce29" office:value-type="string">
            <text:p>069-F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Tossicologia in integrazione con area medicina legale - SO Arezz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22" office:value-type="string">
            <text:p>OGNIBENE AGOSTIN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Tossicologia in integrazione con area medicina legale - SO Arezzo</text:p>
          </table:table-cell>
          <table:table-cell table:style-name="ce3"/>
          <table:table-cell table:style-name="ce3" office:value-type="string">
            <text:p>042-B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Urologia - PO Alta Valdelsa <text:s/></text:p>
          </table:table-cell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BENAIM GEORG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Urologia - PO Alta Valdelsa <text:s/></text:p>
          </table:table-cell>
          <table:table-cell table:style-name="ce3"/>
          <table:table-cell table:style-name="ce29" office:value-type="string">
            <text:p>043-B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Urologia - PO Valdarno</text:p>
          </table:table-cell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3" office:value-type="string">
            <text:p>ROMANO GIUSEPP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Urologia - PO Valdarno</text:p>
          </table:table-cell>
          <table:table-cell table:style-name="ce3"/>
          <table:table-cell table:style-name="ce29" office:value-type="string">
            <text:p>043-D</text:p>
          </table:table-cell>
          <table:table-cell table:style-name="ce3" office:value-type="string">
            <text:p>Unita' Operativa Semplice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22" office:value-type="string">
            <text:p>BOLOGNESE LEONARD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ardiologia </text:p>
          </table:table-cell>
          <table:table-cell table:style-name="ce3"/>
          <table:table-cell table:style-name="ce29" office:value-type="string">
            <text:p>AFD-A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RIZZO LOREDA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abetologia</text:p>
          </table:table-cell>
          <table:table-cell table:style-name="ce3"/>
          <table:table-cell table:style-name="ce29" office:value-type="string">
            <text:p>AFD-A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MARCONI ROBERT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eurologia </text:p>
          </table:table-cell>
          <table:table-cell table:style-name="ce3"/>
          <table:table-cell table:style-name="ce29" office:value-type="string">
            <text:p>AFD-A2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SCALA RAFFAEL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neumologia </text:p>
          </table:table-cell>
          <table:table-cell table:style-name="ce3"/>
          <table:table-cell table:style-name="ce29" office:value-type="string">
            <text:p>AFD-A4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BUI FRAN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ardiologia ad alta integrazione territoriale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LIISTRO FRANCES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Emodinamica e cardiologia interventistica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LIMBRUNO UG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Rete Tempo dipendente emergenza cardiologica <text:s/>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LINOLI GIOVANNI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Rete Tempo dipendente ICTUS 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BIAGINI MAR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neumologia Domiciliare <text:s/>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ERCOLINI LEONARD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Vascolare </text:p>
          </table:table-cell>
          <table:table-cell table:style-name="ce3"/>
          <table:table-cell table:style-name="ce29" office:value-type="string">
            <text:p>AFD-A5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3" office:value-type="string">
            <text:p>Dipartimento Cardio-toraco-neuro-vascolar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BOLOGNESE LEONARD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ardio-toraco-neuro-vascolare </text:p>
          </table:table-cell>
          <table:table-cell table:style-name="ce3"/>
          <table:table-cell table:style-name="ce29" office:value-type="string">
            <text:p>AA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CORATTI ANDRE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hirurgia generale e d'urgenza Area Provinciale Grossetana</text:p>
          </table:table-cell>
          <table:table-cell table:style-name="ce3"/>
          <table:table-cell table:style-name="ce29" office:value-type="string">
            <text:p>AFD-B12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11" office:value-type="string">
            <text:p>AR</text:p>
          </table:table-cell>
          <table:table-cell table:style-name="ce11"/>
          <table:table-cell table:style-name="ce3"/>
          <table:table-cell table:style-name="ce22" office:value-type="string">
            <text:p>DE PRIZIO MAR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hirurgia generale e d'urgenza Area Provinciale Aretina</text:p>
          </table:table-cell>
          <table:table-cell table:style-name="ce3"/>
          <table:table-cell table:style-name="ce29" office:value-type="string">
            <text:p>AFD-B1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11" office:value-type="string">
            <text:p>SI</text:p>
          </table:table-cell>
          <table:table-cell table:style-name="ce11"/>
          <table:table-cell table:style-name="ce3"/>
          <table:table-cell table:style-name="ce17" office:value-type="string">
            <text:p>BIANCHI ALESSANDR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hirurgia generale e d'urgenza Area Provinciale Senese</text:p>
          </table:table-cell>
          <table:table-cell table:style-name="ce3"/>
          <table:table-cell table:style-name="ce29" office:value-type="string">
            <text:p>AFD-B14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hirurgia d'urgenza 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SOZIO GIAMPAOL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hirurgia ambulatoriale e DS 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22" office:value-type="string">
            <text:p>CORATTI ANDRE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hirurgia generale e d'urgenza</text:p>
          </table:table-cell>
          <table:table-cell table:style-name="ce3"/>
          <table:table-cell table:style-name="ce29" office:value-type="string">
            <text:p>B1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CASTELLI ANTON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ermatologia </text:p>
          </table:table-cell>
          <table:table-cell table:style-name="ce3"/>
          <table:table-cell table:style-name="ce29" office:value-type="string">
            <text:p>AFD-B25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ROMANI ANDRE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culistica</text:p>
          </table:table-cell>
          <table:table-cell table:style-name="ce3"/>
          <table:table-cell table:style-name="ce29" office:value-type="string">
            <text:p>AFD-B22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CIAMPALINI LUIGI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rtopedia e traumatologia</text:p>
          </table:table-cell>
          <table:table-cell table:style-name="ce3"/>
          <table:table-cell table:style-name="ce29" office:value-type="string">
            <text:p>AFD-B2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CIABATTI PIER GUID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torinolaringoiatria</text:p>
          </table:table-cell>
          <table:table-cell table:style-name="ce3"/>
          <table:table-cell table:style-name="ce29" office:value-type="string">
            <text:p>AFD-B2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SIMONE MICHEL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ftalmologia pediatrica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MORREALE PIETR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hirurgia vertebrale 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DE ANGELIS MICHEL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Urologia</text:p>
          </table:table-cell>
          <table:table-cell table:style-name="ce3"/>
          <table:table-cell table:style-name="ce29" office:value-type="string">
            <text:p>AFD-B24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DE ANGELIS MICHEL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hirurgie specialistiche </text:p>
          </table:table-cell>
          <table:table-cell table:style-name="ce3"/>
          <table:table-cell table:style-name="ce29" office:value-type="string">
            <text:p>B2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SALONI ENRI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agnostica per immagini - Area provinciale Senese</text:p>
          </table:table-cell>
          <table:table-cell table:style-name="ce3"/>
          <table:table-cell table:style-name="ce29" office:value-type="string">
            <text:p>AFD-IA5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22" office:value-type="string">
            <text:p>FRANCI LUC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/>
          <table:table-cell table:style-name="ce29" office:value-type="string">
            <text:p>AFD-IA4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euroradiologia diagnostica e terapeutica 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PIERACCINI MASSIM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Radiologia interventistica 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Teleradiologia e teleconsulto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SALONI ENRI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/>
          <table:table-cell table:style-name="ce29" office:value-type="string">
            <text:p>AFD-IA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22" office:value-type="string">
            <text:p>SALONI ENRI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agnostica per immagini</text:p>
          </table:table-cell>
          <table:table-cell table:style-name="ce3"/>
          <table:table-cell table:style-name="ce29" office:value-type="string">
            <text:p>IA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22" office:value-type="string">
            <text:p>PAVANI RAFFAEL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Anestesia e rianimazione - Area Est</text:p>
          </table:table-cell>
          <table:table-cell table:style-name="ce3"/>
          <table:table-cell table:style-name="ce29" office:value-type="string">
            <text:p>AFD-D5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SPARGI GENNI'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Anestesia e rianimazione - Area Sud</text:p>
          </table:table-cell>
          <table:table-cell table:style-name="ce3"/>
          <table:table-cell table:style-name="ce29" office:value-type="string">
            <text:p>AFD-D6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MANDO' MASSIMO</text:p>
          </table:table-cell>
          <table:table-cell table:style-name="ce22" office:value-type="string">
            <text:p>DIRIGENTE MEDICO</text:p>
          </table:table-cell>
          <table:table-cell table:style-name="ce2" office:value-type="string">
            <text:p>Emergenza territoriale 118</text:p>
          </table:table-cell>
          <table:table-cell table:style-name="ce2"/>
          <table:table-cell table:style-name="ce29" office:value-type="string">
            <text:p>AFD-D10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NOCENTINI SIMON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/>
          <table:table-cell table:style-name="ce29" office:value-type="string">
            <text:p>AFD-D7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BREGGIA MAUR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/>
          <table:table-cell table:style-name="ce29" office:value-type="string">
            <text:p>AFD-D8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FRANCESCONI LUCIAN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/>
          <table:table-cell table:style-name="ce29" office:value-type="string">
            <text:p>AFD-D9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GERACI SIMON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oordinamento OBI e medicine d'urgenza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PARBUONO ANGE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Rete tempo dipendente del trauma maggiore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CRISCUOLO SALVATOR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Terapia del dolore</text:p>
          </table:table-cell>
          <table:table-cell table:style-name="ce3" table:number-columns-repeated="2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PALUMBO FRANCES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oordinamento telemedicina e teleconsulto piccoli ospedali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2"/>
          <table:table-cell table:style-name="ce3" office:value-type="string">
            <text:p>Dipartimento Emergenza urgenz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MANDO' MASSIM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Emergenza urgenza </text:p>
          </table:table-cell>
          <table:table-cell table:style-name="ce3"/>
          <table:table-cell table:style-name="ce29" office:value-type="string">
            <text:p>D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MENCAGLIA LUC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stetricia e Ginecologia Area Est</text:p>
          </table:table-cell>
          <table:table-cell table:style-name="ce3"/>
          <table:table-cell table:style-name="ce29" office:value-type="string">
            <text:p>AFD-E6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2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22" office:value-type="string">
            <text:p>MENCAGLIA LUC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stetricia e Ginecologia Area Sud</text:p>
          </table:table-cell>
          <table:table-cell table:style-name="ce3"/>
          <table:table-cell table:style-name="ce29" office:value-type="string">
            <text:p>AFD-E5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CIVITELLI FLAV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ediatria e Neonatologia Area Est</text:p>
          </table:table-cell>
          <table:table-cell table:style-name="ce3"/>
          <table:table-cell table:style-name="ce29" office:value-type="string">
            <text:p>AFD-E4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FALORNI SUSAN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ediatria e Neonatologia <text:s/>Area Sud</text:p>
          </table:table-cell>
          <table:table-cell table:style-name="ce3"/>
          <table:table-cell table:style-name="ce29" office:value-type="string">
            <text:p>AFD-E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MAGI LETIZ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eonatologia e patologia neonatale 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17" office:value-type="string">
            <text:p>MENCAGLIA LUC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ocreazione medicalmente assistita 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25" office:value-type="string">
            <text:p>SERENI FERRUCC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onsultoriale e della ginecologia ambulatoriale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25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MARTINI MAR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upporto al percorso pediatrico di PS nella rete degli ospedali di base dell’Area Aretina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D'AMATO BIANC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ercorso nascita consultoriale integrato Area Senese/AOU Senese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CIVITELLI FLAV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aterno infantile</text:p>
          </table:table-cell>
          <table:table-cell table:style-name="ce3"/>
          <table:table-cell table:style-name="ce29" office:value-type="string">
            <text:p>E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OGNIBENE AGOSTIN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edicina di laboratorio</text:p>
          </table:table-cell>
          <table:table-cell table:style-name="ce3"/>
          <table:table-cell table:style-name="ce29" office:value-type="string">
            <text:p>AFD-I2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PANTONE PIETR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edicina trasfusionale</text:p>
          </table:table-cell>
          <table:table-cell table:style-name="ce3"/>
          <table:table-cell table:style-name="ce3" office:value-type="string">
            <text:p>AFD-I5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22" office:value-type="string">
            <text:p>FANTACCI MARILE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OCT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17" office:value-type="string">
            <text:p>OGNIBENE AGOSTIN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edicina rigenerativa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8"/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12" table:number-columns-repeated="2"/>
          <table:table-cell table:style-name="ce3" office:value-type="string">
            <text:p>AR</text:p>
          </table:table-cell>
          <table:table-cell table:style-name="ce17" office:value-type="string">
            <text:p>OGNIBENE AGOSTIN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edicina di laboratorio e trasfusionale</text:p>
          </table:table-cell>
          <table:table-cell table:style-name="ce3"/>
          <table:table-cell table:style-name="ce29" office:value-type="string">
            <text:p>IB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MATERGI MAR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Gastroenterologia</text:p>
          </table:table-cell>
          <table:table-cell table:style-name="ce3"/>
          <table:table-cell table:style-name="ce29" office:value-type="string">
            <text:p>AFD-F7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ALESSANDRI MASSIM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Geriatria</text:p>
          </table:table-cell>
          <table:table-cell table:style-name="ce3"/>
          <table:table-cell table:style-name="ce29" office:value-type="string">
            <text:p>AFD-F6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AR</text:p>
          </table:table-cell>
          <table:table-cell table:style-name="ce17" office:value-type="string">
            <text:p>TACCONI DANIL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alattie Infettive</text:p>
          </table:table-cell>
          <table:table-cell table:style-name="ce3"/>
          <table:table-cell table:style-name="ce29" office:value-type="string">
            <text:p>AFD-F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office:value-type="string">
            <text:p>GR</text:p>
          </table:table-cell>
          <table:table-cell table:style-name="ce11"/>
          <table:table-cell table:style-name="ce3"/>
          <table:table-cell table:style-name="ce22" office:value-type="string">
            <text:p>MANCUSO MAUR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edicina fisica e riabilitativa</text:p>
          </table:table-cell>
          <table:table-cell table:style-name="ce3"/>
          <table:table-cell table:style-name="ce29" office:value-type="string">
            <text:p>AFD-F5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ALESSANDRI MASSIM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edicina interna</text:p>
          </table:table-cell>
          <table:table-cell table:style-name="ce3"/>
          <table:table-cell table:style-name="ce29" office:value-type="string">
            <text:p>AFD-F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CONTI PAOL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efrologia e dialisi</text:p>
          </table:table-cell>
          <table:table-cell table:style-name="ce3"/>
          <table:table-cell table:style-name="ce29" office:value-type="string">
            <text:p>AFD-F4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CECCHERINI EMANUEL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utrizione Clinica <text:s/>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PORCIELLO GIOVANNI ANTONI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Reumatologica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BANDUCCI TAN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Endoscopie digestive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17" office:value-type="string">
            <text:p>TOSTI BALDUCCI MASSIM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Endocrinologia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PARCA GIN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edicine integrate e slow medicine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ABATE LUIGI</text:p>
          </table:table-cell>
          <table:table-cell table:style-name="ce22" office:value-type="string">
            <text:p>DIRIGENTE MEDICO</text:p>
          </table:table-cell>
          <table:table-cell table:style-name="ce27" office:value-type="string">
            <text:p>Centri terapie anticoagulanti</text:p>
          </table:table-cell>
          <table:table-cell table:style-name="ce27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CORRADINI PAOL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compenso cardiaco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MIGLIACCI RIN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agnostica vascolare non invasiva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ALESSANDRI MASSIM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edicina interna, delle specialistiche e della riabilitazione</text:p>
          </table:table-cell>
          <table:table-cell table:style-name="ce3"/>
          <table:table-cell table:style-name="ce29" office:value-type="string">
            <text:p>FF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CARNEVALI ANDRE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Anatomia patologica </text:p>
          </table:table-cell>
          <table:table-cell table:style-name="ce3"/>
          <table:table-cell table:style-name="ce29" office:value-type="string">
            <text:p>AFD-G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22" office:value-type="string">
            <text:p>BENGALA CARMEL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ncologia Medica</text:p>
          </table:table-cell>
          <table:table-cell table:style-name="ce3"/>
          <table:table-cell table:style-name="ce29" office:value-type="string">
            <text:p>AFD-G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22" office:value-type="string">
            <text:p>BENGALA CARMEL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Radioterapia</text:p>
          </table:table-cell>
          <table:table-cell table:style-name="ce3"/>
          <table:table-cell table:style-name="ce29" office:value-type="string">
            <text:p>AFD-G2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SIGNORINI ALESSANDR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edicine complementari ad alta integrazione oncologica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OCCHINI UBALD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atologia ematologica in collaborazione con AOUS 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22" office:value-type="string">
            <text:p>BENGALA CARMEL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Oncologico </text:p>
          </table:table-cell>
          <table:table-cell table:style-name="ce3"/>
          <table:table-cell table:style-name="ce29" office:value-type="string">
            <text:p>G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SO Arezzo</text:p>
          </table:table-cell>
          <table:table-cell table:style-name="ce3" office:value-type="string">
            <text:p>INNOCENTI BARBAR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29"/>
          <table:table-cell table:style-name="ce3" office:value-type="string">
            <text:p>Presidio Ospedalier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/>
          <table:table-cell table:style-name="ce11" office:value-type="string">
            <text:p>AR</text:p>
          </table:table-cell>
          <table:table-cell table:style-name="ce11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sidio Ospedaliero - Valdarno</text:p>
          </table:table-cell>
          <table:table-cell table:style-name="ce3"/>
          <table:table-cell table:style-name="ce29"/>
          <table:table-cell table:style-name="ce3" office:value-type="string">
            <text:p>Presidio Ospedalier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Grosseto</text:p>
          </table:table-cell>
          <table:table-cell table:style-name="ce22" office:value-type="string">
            <text:p>DI STEFANO LID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29"/>
          <table:table-cell table:style-name="ce3" office:value-type="string">
            <text:p>Presidio Ospedalier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11" office:value-type="string">
            <text:p>GR</text:p>
          </table:table-cell>
          <table:table-cell table:style-name="ce11"/>
          <table:table-cell table:style-name="ce3" office:value-type="string">
            <text:p>SO Orbetello</text:p>
          </table:table-cell>
          <table:table-cell table:style-name="ce22" office:value-type="string">
            <text:p>FORTI MASSIM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29"/>
          <table:table-cell table:style-name="ce3" office:value-type="string">
            <text:p>Presidio Ospedalier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/>
          <table:table-cell table:style-name="ce11" office:value-type="string">
            <text:p>SI</text:p>
          </table:table-cell>
          <table:table-cell table:style-name="ce11"/>
          <table:table-cell table:style-name="ce3" office:value-type="string">
            <text:p>PO Alta Valdelsa </text:p>
          </table:table-cell>
          <table:table-cell table:style-name="ce22" office:value-type="string">
            <text:p>CAMPANILE LUCIA GRAZ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sidio Ospedaliero - Alta Valdelsa </text:p>
          </table:table-cell>
          <table:table-cell table:style-name="ce3"/>
          <table:table-cell table:style-name="ce29"/>
          <table:table-cell table:style-name="ce3" office:value-type="string">
            <text:p>Presidio Ospedalier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14" office:value-type="string">
            <text:p>SI</text:p>
          </table:table-cell>
          <table:table-cell table:style-name="ce14"/>
          <table:table-cell table:style-name="ce3" office:value-type="string">
            <text:p>SO Montepulciano </text:p>
          </table:table-cell>
          <table:table-cell table:style-name="ce22" office:value-type="string">
            <text:p>LA MANTIA ROS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29"/>
          <table:table-cell table:style-name="ce3" office:value-type="string">
            <text:p>Presidio Ospedalier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VACANTE</text:p>
          </table:table-cell>
          <table:table-cell table:style-name="ce22" office:value-type="string">
            <text:p>DIRIGENTE FARMACISTA</text:p>
          </table:table-cell>
          <table:table-cell table:style-name="ce3" office:value-type="string">
            <text:p>Farmaceutica Ospedaliera</text:p>
          </table:table-cell>
          <table:table-cell table:style-name="ce3"/>
          <table:table-cell table:style-name="ce29" office:value-type="string">
            <text:p>AFD-L4</text:p>
          </table:table-cell>
          <table:table-cell table:style-name="ce3" office:value-type="string">
            <text:p>Area Dipartiment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LENA FABIO</text:p>
          </table:table-cell>
          <table:table-cell table:style-name="ce22" office:value-type="string">
            <text:p>DIRIGENTE FARMACISTA</text:p>
          </table:table-cell>
          <table:table-cell table:style-name="ce3" office:value-type="string">
            <text:p>Farmaceutica Territoriale</text:p>
          </table:table-cell>
          <table:table-cell table:style-name="ce3"/>
          <table:table-cell table:style-name="ce29" office:value-type="string">
            <text:p>AFD-L5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LENA FABIO</text:p>
          </table:table-cell>
          <table:table-cell table:style-name="ce22" office:value-type="string">
            <text:p>DIRIGENTE FARMACISTA</text:p>
          </table:table-cell>
          <table:table-cell table:style-name="ce3" office:value-type="string">
            <text:p>Politiche del farmaco </text:p>
          </table:table-cell>
          <table:table-cell table:style-name="ce3"/>
          <table:table-cell table:style-name="ce29" office:value-type="string">
            <text:p>AFD-L6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/>
          <table:table-cell table:style-name="ce3" office:value-type="string">
            <text:p>Dipartimento del farmaco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LENA FABIO</text:p>
          </table:table-cell>
          <table:table-cell table:style-name="ce22" office:value-type="string">
            <text:p>DIRIGENTE FARMACISTA</text:p>
          </table:table-cell>
          <table:table-cell table:style-name="ce3" office:value-type="string">
            <text:p>Farmaco</text:p>
          </table:table-cell>
          <table:table-cell table:style-name="ce3"/>
          <table:table-cell table:style-name="ce29" office:value-type="string">
            <text:p>L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2" office:value-type="string">
            <text:p>Dipartimento di Preven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BRIGANTI GIORGIO</text:p>
          </table:table-cell>
          <table:table-cell table:style-name="ce22" office:value-type="string">
            <text:p>DIRIGENTE VETERINARIO</text:p>
          </table:table-cell>
          <table:table-cell table:style-name="ce3" office:value-type="string">
            <text:p>Igiene Pubblica e Nutrizione</text:p>
          </table:table-cell>
          <table:table-cell table:style-name="ce3"/>
          <table:table-cell table:style-name="ce29" office:value-type="string">
            <text:p>AFD-P2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2" office:value-type="string">
            <text:p>Dipartimento di Preven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VIGGIANO DOMENICO</text:p>
          </table:table-cell>
          <table:table-cell table:style-name="ce22" office:value-type="string">
            <text:p>DIRIGENTE INGEGNERE</text:p>
          </table:table-cell>
          <table:table-cell table:style-name="ce3" office:value-type="string">
            <text:p>Prevenzione igiene e sicurezza nei luoghi di lavoro</text:p>
          </table:table-cell>
          <table:table-cell table:style-name="ce3"/>
          <table:table-cell table:style-name="ce29" office:value-type="string">
            <text:p>AFD-P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DE SANCTIS ELE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Vaccinazioni e raccordo con Cure Primarie 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25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2" office:value-type="string">
            <text:p>Dipartimento di Preven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BRIGANTI GIORGIO</text:p>
          </table:table-cell>
          <table:table-cell table:style-name="ce22" office:value-type="string">
            <text:p>DIRIGENTE VETERINARIO</text:p>
          </table:table-cell>
          <table:table-cell table:style-name="ce3" office:value-type="string">
            <text:p>Sanità pubblica veterinaria e sicurezza alimentare </text:p>
          </table:table-cell>
          <table:table-cell table:style-name="ce3"/>
          <table:table-cell table:style-name="ce29" office:value-type="string">
            <text:p>AFD-P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di Prevenzione</text:p>
          </table:table-cell>
          <table:table-cell table:style-name="ce3"/>
          <table:table-cell table:style-name="ce2" office:value-type="string">
            <text:p>Dipartimento di Preven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22" office:value-type="string">
            <text:p>BRIGANTI GIORGIO</text:p>
          </table:table-cell>
          <table:table-cell table:style-name="ce22" office:value-type="string">
            <text:p>DIRIGENTE VETERINARIO</text:p>
          </table:table-cell>
          <table:table-cell table:style-name="ce3" office:value-type="string">
            <text:p>Prevenzione</text:p>
          </table:table-cell>
          <table:table-cell table:style-name="ce3"/>
          <table:table-cell table:style-name="ce29" office:value-type="string">
            <text:p>P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AGOSTINELLI VIANELLA</text:p>
          </table:table-cell>
          <table:table-cell table:style-name="ce22" office:value-type="string">
            <text:p>DIRIGENTE PROFESSIONI INFERMIERISTICHE</text:p>
          </table:table-cell>
          <table:table-cell table:style-name="ce2" office:value-type="string">
            <text:p>Direzione infermieristica - Area provinciale Aretina</text:p>
          </table:table-cell>
          <table:table-cell table:style-name="ce2"/>
          <table:table-cell table:style-name="ce29" office:value-type="string">
            <text:p>AFD-N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PROFESSIONI INFERMIERISTICHE</text:p>
          </table:table-cell>
          <table:table-cell table:style-name="ce2" office:value-type="string">
            <text:p>Direzione infermieristica - Area provinciale Grossetana</text:p>
          </table:table-cell>
          <table:table-cell table:style-name="ce2"/>
          <table:table-cell table:style-name="ce29" office:value-type="string">
            <text:p>AFD-N4</text:p>
          </table:table-cell>
          <table:table-cell table:style-name="ce3" office:value-type="string">
            <text:p>Area Dipartiment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BECATTINI GIOVANNI</text:p>
          </table:table-cell>
          <table:table-cell table:style-name="ce22" office:value-type="string">
            <text:p>DIRIGENTE PROFESSIONI INFERMIERIST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3"/>
          <table:table-cell table:style-name="ce3" office:value-type="string">
            <text:p>AFD-N5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VACANTE</text:p>
          </table:table-cell>
          <table:table-cell table:style-name="ce22" office:value-type="string">
            <text:p>DIRIGENTE PROFESSIONI INFERMIERISTICHE</text:p>
          </table:table-cell>
          <table:table-cell table:style-name="ce3" office:value-type="string">
            <text:p>Staff Dipio</text:p>
          </table:table-cell>
          <table:table-cell table:style-name="ce3"/>
          <table:table-cell table:style-name="ce3" office:value-type="string">
            <text:p>AFD-N6</text:p>
          </table:table-cell>
          <table:table-cell table:style-name="ce3" office:value-type="string">
            <text:p>Area Dipartiment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2" office:value-type="string">
            <text:p>Dipartimento Professioni Infermieristiche ed Ostetrich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22" office:value-type="string">
            <text:p>AGOSTINELLI VIANELLA</text:p>
          </table:table-cell>
          <table:table-cell table:style-name="ce22" office:value-type="string">
            <text:p>DIRIGENTE PROFESSIONI INFERMIERISTICHE</text:p>
          </table:table-cell>
          <table:table-cell table:style-name="ce3" office:value-type="string">
            <text:p>Professioni infermieristiche ed ostetriche </text:p>
          </table:table-cell>
          <table:table-cell table:style-name="ce3"/>
          <table:table-cell table:style-name="ce29" office:value-type="string">
            <text:p>N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CARDELLI DANIELA</text:p>
          </table:table-cell>
          <table:table-cell table:style-name="ce22" office:value-type="string">
            <text:p>DIRIGENTE PROFESSIONI TECNICHE DELLA PREVENZIONE</text:p>
          </table:table-cell>
          <table:table-cell table:style-name="ce3" office:value-type="string">
            <text:p>Professioni tecnico sanitarie, della riabilitazione e della prevenzione </text:p>
          </table:table-cell>
          <table:table-cell table:style-name="ce3"/>
          <table:table-cell table:style-name="ce29" office:value-type="string">
            <text:p>O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22" office:value-type="string">
            <text:p>CARDELLI DANIELA</text:p>
          </table:table-cell>
          <table:table-cell table:style-name="ce22" office:value-type="string">
            <text:p>DIRIGENTE PROFESSIONI TECNICH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/>
          <table:table-cell table:style-name="ce29" office:value-type="string">
            <text:p>AFD-0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Staff Dipartimento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22" office:value-type="string">
            <text:p>CARDELLI DANIELA</text:p>
          </table:table-cell>
          <table:table-cell table:style-name="ce22" office:value-type="string">
            <text:p>DIRIGENTE PROFESSIONI TECNICHE DELLA PREVENZIONE</text:p>
          </table:table-cell>
          <table:table-cell table:style-name="ce3" office:value-type="string">
            <text:p>Direzione Staff Dipartimento</text:p>
          </table:table-cell>
          <table:table-cell table:style-name="ce3"/>
          <table:table-cell table:style-name="ce29" office:value-type="string">
            <text:p>AFD-02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22" office:value-type="string">
            <text:p>CELANO GIOACCHINO</text:p>
          </table:table-cell>
          <table:table-cell table:style-name="ce22" office:value-type="string">
            <text:p>DIRIGENTE PROFESSIONI TECNICHE SANITARIE DI RADIOLOGIA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/>
          <table:table-cell table:style-name="ce29" office:value-type="string">
            <text:p>AFD-05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22" office:value-type="string">
            <text:p>CARDELLI DANIELA</text:p>
          </table:table-cell>
          <table:table-cell table:style-name="ce22" office:value-type="string">
            <text:p>DIRIGENTE PROFESSIONI TECNICH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/>
          <table:table-cell table:style-name="ce3" office:value-type="string">
            <text:p>AFD-04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BECATTINI MARC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pendenze</text:p>
          </table:table-cell>
          <table:table-cell table:style-name="ce3"/>
          <table:table-cell table:style-name="ce29" office:value-type="string">
            <text:p>AFD-Q0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22" office:value-type="string">
            <text:p>BELTRANO AN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edicina di comunità - Area Est</text:p>
          </table:table-cell>
          <table:table-cell table:style-name="ce3"/>
          <table:table-cell table:style-name="ce29" office:value-type="string">
            <text:p>AFD-Q02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BONINI PAOL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edicina di comunità - Area Sud</text:p>
          </table:table-cell>
          <table:table-cell table:style-name="ce3"/>
          <table:table-cell table:style-name="ce3" office:value-type="string">
            <text:p>AFD-Q0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DORETTI VITTOR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omozione ed Etica della Salute </text:p>
          </table:table-cell>
          <table:table-cell table:style-name="ce3"/>
          <table:table-cell table:style-name="ce29" office:value-type="string">
            <text:p>AFD-Q04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COCCI VALENTINA</text:p>
          </table:table-cell>
          <table:table-cell table:style-name="ce22" office:value-type="string">
            <text:p>DIRIGENTE PSICOLOGO</text:p>
          </table:table-cell>
          <table:table-cell table:style-name="ce3" office:value-type="string">
            <text:p>Ludopatie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AVALLONE LICI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otezione e riabilitazione della fragilità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ROMAGNOLI ALESSANDR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Attività odontoiatriche 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17" office:value-type="string">
            <text:p>VACANT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Cure palliative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BELTRANO AN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Territorio, della fragilità e delle dipendenze</text:p>
          </table:table-cell>
          <table:table-cell table:style-name="ce3"/>
          <table:table-cell table:style-name="ce3" office:value-type="string">
            <text:p>Q</text:p>
          </table:table-cell>
          <table:table-cell table:style-name="ce3" office:value-type="string">
            <text:p>Dipartimento C.T.S.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2" office:value-type="string">
            <text:p>Dipartimento C.T.S. Salute Menta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GALLI GIULIA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Neuropsichiatria infantile</text:p>
          </table:table-cell>
          <table:table-cell table:style-name="ce3"/>
          <table:table-cell table:style-name="ce29" office:value-type="string">
            <text:p>AFD-R4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2" office:value-type="string">
            <text:p>Dipartimento C.T.S. Salute Menta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TRAVI MICHEL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sichiatria</text:p>
          </table:table-cell>
          <table:table-cell table:style-name="ce3"/>
          <table:table-cell table:style-name="ce3" office:value-type="string">
            <text:p>AFD-R2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2" office:value-type="string">
            <text:p>Dipartimento C.T.S. Salute Mental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17" office:value-type="string">
            <text:p>PAPA MARGHERITA</text:p>
          </table:table-cell>
          <table:table-cell table:style-name="ce22" office:value-type="string">
            <text:p>DIRIGENTE PSICOLOGO</text:p>
          </table:table-cell>
          <table:table-cell table:style-name="ce3" office:value-type="string">
            <text:p>Psicologia</text:p>
          </table:table-cell>
          <table:table-cell table:style-name="ce3"/>
          <table:table-cell table:style-name="ce29" office:value-type="string">
            <text:p>AFD-R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CATERINO ETTORE</text:p>
          </table:table-cell>
          <table:table-cell table:style-name="ce22" office:value-type="string">
            <text:p>SPEC. AMB.LE</text:p>
          </table:table-cell>
          <table:table-cell table:style-name="ce3" office:value-type="string">
            <text:p>Autismo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GR</text:p>
          </table:table-cell>
          <table:table-cell table:style-name="ce17" office:value-type="string">
            <text:p>LOMBARDI GIAN PIERO</text:p>
          </table:table-cell>
          <table:table-cell table:style-name="ce22" office:value-type="string">
            <text:p>DIRIGENTE MEDICO</text:p>
          </table:table-cell>
          <table:table-cell table:style-name="ce27" office:value-type="string">
            <text:p>Autori di reato</text:p>
          </table:table-cell>
          <table:table-cell table:style-name="ce27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5" office:value-type="string">
            <text:p>BRUCHI VALENTINA</text:p>
          </table:table-cell>
          <table:table-cell table:style-name="ce5" office:value-type="string">
            <text:p>DIRIGENTE PSICOLOGO</text:p>
          </table:table-cell>
          <table:table-cell table:style-name="ce3" office:value-type="string">
            <text:p>Disturbi del comportamento alimentare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5" office:value-type="string">
            <text:p>FANTECHI MONICA</text:p>
          </table:table-cell>
          <table:table-cell table:style-name="ce5" office:value-type="string">
            <text:p>DIRIGENTE PSICOLOGO</text:p>
          </table:table-cell>
          <table:table-cell table:style-name="ce3" office:value-type="string">
            <text:p>Tutela minori e vulnerabilità familiare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22" office:value-type="string">
            <text:p>CAMUFFO MAUR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sabilità intellettiva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DI PIAZZA GIAMPAOL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Emergenza-Urgenza in adolescenza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2" office:value-type="string">
            <text:p>Dipartimento C.T.S. Salute Mentale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GALLI GIULIANA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Salute mentale </text:p>
          </table:table-cell>
          <table:table-cell table:style-name="ce3"/>
          <table:table-cell table:style-name="ce29" office:value-type="string">
            <text:p>R</text:p>
          </table:table-cell>
          <table:table-cell table:style-name="ce3" office:value-type="string">
            <text:p>Dipartimento C.T.S.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AR</text:p>
          </table:table-cell>
          <table:table-cell table:style-name="ce17" office:value-type="string">
            <text:p>MACRI' PASQUALE GIUSEPPE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/>
          <table:table-cell table:style-name="ce29" office:value-type="string">
            <text:p>AFD-SDS2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TURILLAZZI ROBERT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Prendersi cura </text:p>
          </table:table-cell>
          <table:table-cell table:style-name="ce3"/>
          <table:table-cell table:style-name="ce29" office:value-type="string">
            <text:p>AFD-04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MONACO ROBERT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Qualità e Sicurezza delle cure</text:p>
          </table:table-cell>
          <table:table-cell table:style-name="ce3"/>
          <table:table-cell table:style-name="ce29" office:value-type="string">
            <text:p>AFD-SDS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/>
          <table:table-cell table:style-name="ce3" office:value-type="string">
            <text:p>Staff Direzione Sanitari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GUASTI ANDREA</text:p>
          </table:table-cell>
          <table:table-cell table:style-name="ce22" office:value-type="string">
            <text:p>DIRIGENTE FISICO</text:p>
          </table:table-cell>
          <table:table-cell table:style-name="ce3" office:value-type="string">
            <text:p>Fisica Sanitaria </text:p>
          </table:table-cell>
          <table:table-cell table:style-name="ce3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/>
          <table:table-cell table:style-name="ce3" office:value-type="string">
            <text:p>Staff Direzione Sanitaria</text:p>
          </table:table-cell>
          <table:table-cell table:style-name="ce3"/>
          <table:table-cell table:style-name="ce11" table:number-columns-repeated="2"/>
          <table:table-cell table:style-name="ce3" office:value-type="string">
            <text:p>SI</text:p>
          </table:table-cell>
          <table:table-cell table:style-name="ce17" office:value-type="string">
            <text:p>TURILLAZZI ROBERTO</text:p>
          </table:table-cell>
          <table:table-cell table:style-name="ce22" office:value-type="string">
            <text:p>DIRIGENTE MEDICO</text:p>
          </table:table-cell>
          <table:table-cell table:style-name="ce3" office:value-type="string">
            <text:p>Direzione Sanitaria</text:p>
          </table:table-cell>
          <table:table-cell table:style-name="ce3"/>
          <table:table-cell table:style-name="ce29" office:value-type="string">
            <text:p>DAB</text:p>
          </table:table-cell>
          <table:table-cell table:style-name="ce3" office:value-type="string">
            <text:p>Staff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Medicina Generale</text:p>
          </table:table-cell>
          <table:table-cell table:style-name="ce3"/>
          <table:table-cell table:style-name="ce3" office:value-type="string">
            <text:p>Dipartimento C.T.S. Medicina Generale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17" office:value-type="string">
            <text:p>TULINO RENATO FORTUNATO</text:p>
          </table:table-cell>
          <table:table-cell table:style-name="ce17" office:value-type="string">
            <text:p>MEDICO MEDICINA GENERALE</text:p>
          </table:table-cell>
          <table:table-cell table:style-name="ce3" office:value-type="string">
            <text:p>Medicina Generale </text:p>
          </table:table-cell>
          <table:table-cell table:style-name="ce3"/>
          <table:table-cell table:style-name="ce29" office:value-type="string">
            <text:p>ZD_DMG</text:p>
          </table:table-cell>
          <table:table-cell table:style-name="ce3" office:value-type="string">
            <text:p>Dipartimento C.T.S.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Area approvvigionamenti e contratti <text:s/></text:p>
          </table:table-cell>
          <table:table-cell table:style-name="ce4" office:value-type="string">
            <text:p>Dipartimento Affari Generali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BILLI MATTEO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Area approvvigionamenti e contratti <text:s/></text:p>
          </table:table-cell>
          <table:table-cell table:style-name="ce7"/>
          <table:table-cell table:style-name="ce29" office:value-type="string">
            <text:p>AFD-AG4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 office:value-type="string">
            <text:p>Processi amministrativi e rapporti con produttori esterni</text:p>
          </table:table-cell>
          <table:table-cell table:style-name="ce4" office:value-type="string">
            <text:p>Dipartimento Affari Generali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MARCELLO ONOFRIO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Processi amministrativi e rapporti con produttori esterni</text:p>
          </table:table-cell>
          <table:table-cell table:style-name="ce7"/>
          <table:table-cell table:style-name="ce29" office:value-type="string">
            <text:p>AFD-AG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Affari Generali</text:p>
          </table:table-cell>
          <table:table-cell table:style-name="ce4"/>
          <table:table-cell table:style-name="ce4" office:value-type="string">
            <text:p>Dipartimento Affari Generali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MARCELLO ONOFRIO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Affari Generali</text:p>
          </table:table-cell>
          <table:table-cell table:style-name="ce7"/>
          <table:table-cell table:style-name="ce29" office:value-type="string">
            <text:p>0E-AG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enotazione e pagamento prestazion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GIUSTI EMANUELE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Prenotazione e pagamento <text:s/>prestazioni</text:p>
          </table:table-cell>
          <table:table-cell table:style-name="ce7"/>
          <table:table-cell table:style-name="ce29" office:value-type="string">
            <text:p>AFD-AG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 office:value-type="string">
            <text:p>Processi amministrativi presidi provinciali e dipartimenti sanitari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VERZICHELLI ANGE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Processi amministrativi presidi provinciali e dipartimenti sanitari</text:p>
          </table:table-cell>
          <table:table-cell table:style-name="ce7"/>
          <table:table-cell table:style-name="ce29" office:value-type="string">
            <text:p>AFD-GA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Programmazione e coprogettazione socio-sanitaria territoriale - Area Provinciale Areti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VANNOCCHI MARIS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Programmazione e coprogettazione socio-sanitaria territoriale - Area Provinciale Aretina</text:p>
          </table:table-cell>
          <table:table-cell table:style-name="ce7"/>
          <table:table-cell table:style-name="ce29" office:value-type="string">
            <text:p>AFD-GA2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Programmazione e coprogettazione socio-sanitaria territoriale - Area Provinciale Grossetana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/>
          <table:table-cell table:style-name="ce13" table:number-columns-repeated="2"/>
          <table:table-cell table:style-name="ce4"/>
          <table:table-cell table:style-name="ce17" office:value-type="string">
            <text:p>PESSINA DANIE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Programmazione e coprogettazione socio-sanitaria territoriale - Area Provinciale Grossetana</text:p>
          </table:table-cell>
          <table:table-cell table:style-name="ce7"/>
          <table:table-cell table:style-name="ce29" office:value-type="string">
            <text:p>AFD-GA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 office:value-type="string">
            <text:p>Programmazione e coprogettazione socio-sanitaria territoriale - Area Provinciale Senese</text:p>
          </table:table-cell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7"/>
          <table:table-cell table:style-name="ce13" table:number-columns-repeated="2"/>
          <table:table-cell table:style-name="ce4"/>
          <table:table-cell table:style-name="ce17" office:value-type="string">
            <text:p>VACANTE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Programmazione e coprogettazione socio-sanitaria territoriale - Area Provinciale Senese</text:p>
          </table:table-cell>
          <table:table-cell table:style-name="ce7"/>
          <table:table-cell table:style-name="ce3" office:value-type="string">
            <text:p>AFD-GA4</text:p>
          </table:table-cell>
          <table:table-cell table:style-name="ce3" office:value-type="string">
            <text:p>Area Dipartimentale</text:p>
          </table:table-cell>
          <table:table-cell table:style-name="ce17"/>
          <table:table-cell table:number-columns-repeated="1010"/>
        </table:table-row>
        <table:table-row table:style-name="ro1"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4" office:value-type="string">
            <text:p>Dipartimento Gestione amministrativa zone-distretto, presidi ospedalieri, dipartimenti sanitari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VERZICHELLI ANGEL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Gestione amministrativa zone-distretto, presidi ospedalieri, dipartimenti sanitari</text:p>
          </table:table-cell>
          <table:table-cell table:style-name="ce7"/>
          <table:table-cell table:style-name="ce29" office:value-type="string">
            <text:p>0E-GA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 office:value-type="string">
            <text:p>Politiche di bilancio </text:p>
          </table:table-cell>
          <table:table-cell table:style-name="ce4" office:value-type="string">
            <text:p>Dipartimento Gestioni economiche e finanziarie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ALBIANI MARIA TERES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Politiche di bilancio </text:p>
          </table:table-cell>
          <table:table-cell table:style-name="ce7"/>
          <table:table-cell table:style-name="ce29" office:value-type="string">
            <text:p>AFD-GEF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Gestioni economiche e finanziarie</text:p>
          </table:table-cell>
          <table:table-cell table:style-name="ce4"/>
          <table:table-cell table:style-name="ce4" office:value-type="string">
            <text:p>Dipartimento Gestioni economiche e finanziarie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ALBIANI MARIA TERES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Gestioni economiche e finanziarie</text:p>
          </table:table-cell>
          <table:table-cell table:style-name="ce7"/>
          <table:table-cell table:style-name="ce29" office:value-type="string">
            <text:p>0E-GEF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7" office:value-type="string">
            <text:p>Politiche del personale </text:p>
          </table:table-cell>
          <table:table-cell table:style-name="ce4" office:value-type="string">
            <text:p>Dipartimento Risorse umane 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ROSINI DARIO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Politiche del personale </text:p>
          </table:table-cell>
          <table:table-cell table:style-name="ce7"/>
          <table:table-cell table:style-name="ce29" office:value-type="string">
            <text:p>AFD-RU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Risorse umane </text:p>
          </table:table-cell>
          <table:table-cell table:style-name="ce4"/>
          <table:table-cell table:style-name="ce4" office:value-type="string">
            <text:p>Dipartimento Risorse umane 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ROSINI DARIO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Risorse umane </text:p>
          </table:table-cell>
          <table:table-cell table:style-name="ce7"/>
          <table:table-cell table:style-name="ce29" office:value-type="string">
            <text:p>0E-RU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Senese</text:p>
          </table:table-cell>
          <table:table-cell table:style-name="ce4" office:value-type="string">
            <text:p>Dipartimento Tecnico</text:p>
          </table:table-cell>
          <table:table-cell table:style-name="ce4"/>
          <table:table-cell table:style-name="ce13" office:value-type="string">
            <text:p>SI</text:p>
          </table:table-cell>
          <table:table-cell table:style-name="ce13"/>
          <table:table-cell table:style-name="ce4"/>
          <table:table-cell table:style-name="ce17" office:value-type="string">
            <text:p>FRATI ALESSANDRO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Manutenzioni e lavori pubblici - Area Provinciale Senese </text:p>
          </table:table-cell>
          <table:table-cell table:style-name="ce7"/>
          <table:table-cell table:style-name="ce29" office:value-type="string">
            <text:p>AFD-TEC6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Grossetana</text:p>
          </table:table-cell>
          <table:table-cell table:style-name="ce4" office:value-type="string">
            <text:p>Dipartimento Tecnico</text:p>
          </table:table-cell>
          <table:table-cell table:style-name="ce4"/>
          <table:table-cell table:style-name="ce13" office:value-type="string">
            <text:p>GR</text:p>
          </table:table-cell>
          <table:table-cell table:style-name="ce13"/>
          <table:table-cell table:style-name="ce4"/>
          <table:table-cell table:style-name="ce17" office:value-type="string">
            <text:p>ANTONELLI RICCARDO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Manutenzioni e lavori pubblici - Area Provinciale Grossetana</text:p>
          </table:table-cell>
          <table:table-cell table:style-name="ce7"/>
          <table:table-cell table:style-name="ce29" office:value-type="string">
            <text:p>AFD-TEC7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Manutenzioni e Lavori Pubblici - Area Provinciale Aretina</text:p>
          </table:table-cell>
          <table:table-cell table:style-name="ce4" office:value-type="string">
            <text:p>Dipartimento Tecnico</text:p>
          </table:table-cell>
          <table:table-cell table:style-name="ce7"/>
          <table:table-cell table:style-name="ce13" office:value-type="string">
            <text:p>AR</text:p>
          </table:table-cell>
          <table:table-cell table:style-name="ce13"/>
          <table:table-cell table:style-name="ce4"/>
          <table:table-cell table:style-name="ce17" office:value-type="string">
            <text:p>CASINI ANDREA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Manutenzioni e lavori pubblici - Area Provinciale Aretina</text:p>
          </table:table-cell>
          <table:table-cell table:style-name="ce7"/>
          <table:table-cell table:style-name="ce29" office:value-type="string">
            <text:p>AFD-TEC8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Programmazione e gestione tecnologie </text:p>
          </table:table-cell>
          <table:table-cell table:style-name="ce4" office:value-type="string">
            <text:p>Dipartimento Tecnico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CRISTOFOLETTI GILBERTO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Programmazione e gestione tecnologie </text:p>
          </table:table-cell>
          <table:table-cell table:style-name="ce7"/>
          <table:table-cell table:style-name="ce29" office:value-type="string">
            <text:p>AFD-TEC5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7" office:value-type="string">
            <text:p>Energia, Ambiente e Prevenzione Incendi</text:p>
          </table:table-cell>
          <table:table-cell table:style-name="ce4" office:value-type="string">
            <text:p>Dipartimento Tecnico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GIORNI DANIELE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Energia, Ambiente e Prevenzione Incendi</text:p>
          </table:table-cell>
          <table:table-cell table:style-name="ce7"/>
          <table:table-cell table:style-name="ce29" office:value-type="string">
            <text:p>AFD-TEC3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 office:value-type="string">
            <text:p>Direzione Amministrativa e Patrimonio</text:p>
          </table:table-cell>
          <table:table-cell table:style-name="ce4" office:value-type="string">
            <text:p>Dipartimento Tecnico</text:p>
          </table:table-cell>
          <table:table-cell table:style-name="ce7"/>
          <table:table-cell table:style-name="ce13" table:number-columns-repeated="2"/>
          <table:table-cell table:style-name="ce4"/>
          <table:table-cell table:style-name="ce17" office:value-type="string">
            <text:p>GHEZZI ANDREA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mministrativa e Patrimonio</text:p>
          </table:table-cell>
          <table:table-cell table:style-name="ce7"/>
          <table:table-cell table:style-name="ce29" office:value-type="string">
            <text:p>AFD-TEC9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Tecnico</text:p>
          </table:table-cell>
          <table:table-cell table:style-name="ce4"/>
          <table:table-cell table:style-name="ce4" office:value-type="string">
            <text:p>Dipartimento Tecnico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ANTONELLI RICCARDO</text:p>
          </table:table-cell>
          <table:table-cell table:style-name="ce17" office:value-type="string">
            <text:p>DIRIGENTE INGEGNERE</text:p>
          </table:table-cell>
          <table:table-cell table:style-name="ce7" office:value-type="string">
            <text:p>Tecnico</text:p>
          </table:table-cell>
          <table:table-cell table:style-name="ce7"/>
          <table:table-cell table:style-name="ce29" office:value-type="string">
            <text:p>0E-TE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Affari Legali</text:p>
          </table:table-cell>
          <table:table-cell table:style-name="ce4" office:value-type="string">
            <text:p>Staff Direzione Aziendale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ROSSI SILVIA</text:p>
          </table:table-cell>
          <table:table-cell table:style-name="ce17" office:value-type="string">
            <text:p>DIRIGENTE AVVOCATO/PROCURATORE</text:p>
          </table:table-cell>
          <table:table-cell table:style-name="ce7" office:value-type="string">
            <text:p>Affari Legali</text:p>
          </table:table-cell>
          <table:table-cell table:style-name="ce7"/>
          <table:table-cell table:style-name="ce29" office:value-type="string">
            <text:p>AFD-0E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7"/>
          <table:table-cell table:style-name="ce4" office:value-type="string">
            <text:p>Staff Direzione Aziendale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SCARTONI GIOVANNI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Sicurezza luoghi di lavoro e lavoratori</text:p>
          </table:table-cell>
          <table:table-cell table:style-name="ce7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7"/>
          <table:table-cell table:style-name="ce4" office:value-type="string">
            <text:p>Staff Direzione Aziendale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SANDRONI MARZIA</text:p>
          </table:table-cell>
          <table:table-cell table:style-name="ce17" office:value-type="string">
            <text:p>DIRIGENTE COMUNICAZIONE</text:p>
          </table:table-cell>
          <table:table-cell table:style-name="ce7" office:value-type="string">
            <text:p>Comunicazione </text:p>
          </table:table-cell>
          <table:table-cell table:style-name="ce7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7"/>
          <table:table-cell table:style-name="ce4" office:value-type="string">
            <text:p>Staff Direzione Aziendale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SPANU LUIGI</text:p>
          </table:table-cell>
          <table:table-cell table:style-name="ce17" office:value-type="string">
            <text:p>DIRIGENTE ANALISTA</text:p>
          </table:table-cell>
          <table:table-cell table:style-name="ce7" office:value-type="string">
            <text:p>Miglioramento organizzativo</text:p>
          </table:table-cell>
          <table:table-cell table:style-name="ce7"/>
          <table:table-cell table:style-name="ce29"/>
          <table:table-cell table:style-name="ce3" office:value-type="string">
            <text:p>Ret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Programmazione, controllo ed innovazione aziendale</text:p>
          </table:table-cell>
          <table:table-cell table:style-name="ce4" office:value-type="string">
            <text:p>Staff Direzione Aziendale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SCARTONI GIOVANNI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Programmazione, controllo ed innovazione aziendale</text:p>
          </table:table-cell>
          <table:table-cell table:style-name="ce7"/>
          <table:table-cell table:style-name="ce29" office:value-type="string">
            <text:p>AFD-SDA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 office:value-type="string">
            <text:p>Sviluppo Professionalità </text:p>
          </table:table-cell>
          <table:table-cell table:style-name="ce4" office:value-type="string">
            <text:p>Staff Direzione Aziendale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BOVENGA SERGIO</text:p>
          </table:table-cell>
          <table:table-cell table:style-name="ce17" office:value-type="string">
            <text:p>DIRIGENTE MEDICO</text:p>
          </table:table-cell>
          <table:table-cell table:style-name="ce7" office:value-type="string">
            <text:p>Sviluppo Professionalità </text:p>
          </table:table-cell>
          <table:table-cell table:style-name="ce7"/>
          <table:table-cell table:style-name="ce29" office:value-type="string">
            <text:p>AFD-01</text:p>
          </table:table-cell>
          <table:table-cell table:style-name="ce3" office:value-type="string">
            <text:p>Area Dipartimentale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Staff Direzione Aziendale</text:p>
          </table:table-cell>
          <table:table-cell table:style-name="ce4"/>
          <table:table-cell table:style-name="ce4" office:value-type="string">
            <text:p>Staff Direzione Aziendale</text:p>
          </table:table-cell>
          <table:table-cell table:style-name="ce4"/>
          <table:table-cell table:style-name="ce13" table:number-columns-repeated="2"/>
          <table:table-cell table:style-name="ce4"/>
          <table:table-cell table:style-name="ce17" office:value-type="string">
            <text:p>SCARTONI GIOVANNI</text:p>
          </table:table-cell>
          <table:table-cell table:style-name="ce17" office:value-type="string">
            <text:p>DIRIGENTE AMMINISTRATIVO</text:p>
          </table:table-cell>
          <table:table-cell table:style-name="ce7" office:value-type="string">
            <text:p>Direzione Aziendale </text:p>
          </table:table-cell>
          <table:table-cell table:style-name="ce7"/>
          <table:table-cell table:style-name="ce29" office:value-type="string">
            <text:p>DAA</text:p>
          </table:table-cell>
          <table:table-cell table:style-name="ce3" office:value-type="string">
            <text:p>Staff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Servizi Sociali</text:p>
          </table:table-cell>
          <table:table-cell table:style-name="ce4"/>
          <table:table-cell table:style-name="ce4" office:value-type="string">
            <text:p>Dipartimento Servizi Sociali</text:p>
          </table:table-cell>
          <table:table-cell table:style-name="ce7"/>
          <table:table-cell table:style-name="ce13" table:number-columns-repeated="2"/>
          <table:table-cell table:style-name="ce4"/>
          <table:table-cell table:style-name="ce17" office:value-type="string">
            <text:p>PATRIZIA CASTELLUCCI</text:p>
          </table:table-cell>
          <table:table-cell table:style-name="ce17" office:value-type="string">
            <text:p>DIRIGENTE SERVIZI SOCIALI</text:p>
          </table:table-cell>
          <table:table-cell table:style-name="ce7" office:value-type="string">
            <text:p>Servizi Sociali </text:p>
          </table:table-cell>
          <table:table-cell table:style-name="ce7"/>
          <table:table-cell table:style-name="ce29" office:value-type="string">
            <text:p>ZD_AASS</text:p>
          </table:table-cell>
          <table:table-cell table:style-name="ce3" office:value-type="string">
            <text:p>Dipartimento</text:p>
          </table:table-cell>
          <table:table-cell table:style-name="ce17" office:value-type="string">
            <text:p>Responsabil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>
            <text:p>Filtro</text:p>
          </table:table-cell>
          <table:table-cell table:style-name="Default" table:number-columns-repeated="779"/>
          <table:table-cell table:number-columns-repeated="244"/>
        </table:table-row>
        <table:table-row table:style-name="ro1">
          <table:table-cell table:style-name="Default" table:number-columns-repeated="780"/>
          <table:table-cell table:number-columns-repeated="244"/>
        </table:table-row>
        <table:table-row table:style-name="ro1">
          <table:table-cell table:style-name="Default" table:number-columns-repeated="6"/>
          <table:table-cell table:style-name="ce19"/>
          <table:table-cell table:style-name="Default" table:number-columns-repeated="773"/>
          <table:table-cell table:number-columns-repeated="244"/>
        </table:table-row>
        <table:table-row table:style-name="ro1" table:number-rows-repeated="7">
          <table:table-cell table:style-name="Default" table:number-columns-repeated="6"/>
          <table:table-cell table:style-name="ce20"/>
          <table:table-cell table:style-name="Default" table:number-columns-repeated="773"/>
          <table:table-cell table:number-columns-repeated="244"/>
        </table:table-row>
        <table:table-row table:style-name="ro1" table:number-rows-repeated="772">
          <table:table-cell table:style-name="Default" table:number-columns-repeated="6"/>
          <table:table-cell table:style-name="ce20"/>
          <table:table-cell table:number-columns-repeated="1017"/>
        </table:table-row>
        <table:table-row table:style-name="ro1">
          <table:table-cell table:style-name="ce6" office:value-type="string">
            <text:p>Totale Risultato</text:p>
          </table:table-cell>
          <table:table-cell table:style-name="ce9" table:number-columns-repeated="4"/>
          <table:table-cell table:style-name="ce16"/>
          <table:table-cell table:style-name="ce21"/>
          <table:table-cell table:number-columns-repeated="1017"/>
        </table:table-row>
        <table:table-row table:style-name="ro1" table:number-rows-repeated="10470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Nuovo_Repertorio_TSE_IntraMar21_1" table:base-cell-address="$'Nuovo Reper. TSE_Intra_1OTT22'.$A$1" table:expression="#REF!"/>
          <table:named-range table:name="_xlnm._FilterDatabase" table:base-cell-address="$'Nuovo Reper. TSE_Intra_1OTT22'.$A$1" table:cell-range-address="$'Nuovo Reper. TSE_Intra_1OTT22'.$A$1:.$N$780"/>
          <table:named-expression table:name="__xlnm._FilterDatabase_1" table:base-cell-address="$'Nuovo Reper. TSE_Intra_1OTT22'.$A$1" table:expression="#REF!"/>
        </table:named-expressions>
      </table:table>
      <table:table table:name="pivot" table:style-name="ta2" table:print="false">
        <office:forms form:automatic-focus="false" form:apply-design-mode="false"/>
        <table:table-column table:style-name="co6" table:number-columns-repeated="6" table:default-cell-style-name="ce30"/>
        <table:table-column table:style-name="co7" table:number-columns-repeated="1018" table:default-cell-style-name="ce30"/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31" office:value-type="string">
            <text:p>Macrostruttura</text:p>
          </table:table-cell>
          <table:table-cell table:style-name="ce31" office:value-type="string">
            <text:p>AFD</text:p>
          </table:table-cell>
          <table:table-cell table:style-name="ce31" office:value-type="string">
            <text:p>Struttura di afferenza</text:p>
          </table:table-cell>
          <table:table-cell table:style-name="ce31" office:value-type="string">
            <text:p>Tipologia incarico</text:p>
          </table:table-cell>
          <table:table-cell table:style-name="ce31" office:value-type="string">
            <text:p>Denominazione - Valenza territoriale</text:p>
          </table:table-cell>
          <table:table-cell table:style-name="ce31" office:value-type="string">
            <text:p>Cognome e nome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8">
            <text:p>Dipartimento Affari Generali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Affari Generali</text:p>
          </table:table-cell>
          <table:table-cell table:style-name="ce32" office:value-type="string">
            <text:p>MARCELLO ONOFRI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Area approvvigionamenti e contratti <text:s/>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Area approvvigionamenti e contratti <text:s/></text:p>
          </table:table-cell>
          <table:table-cell table:style-name="ce32" office:value-type="string">
            <text:p>BILLI MATTE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Acquisizione diretta forniture beni e servizi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cquisizione diretta forniture beni e servizi</text:p>
          </table:table-cell>
          <table:table-cell table:style-name="ce32" office:value-type="string">
            <text:p>FALCO NICO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Gestione Amministrativa contratti , Relazioni Industriali, logistica aziendale e mobilità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Gestione Amministrativa contratti , Relazioni Industriali, logistica aziendale e mobilità</text:p>
          </table:table-cell>
          <table:table-cell table:style-name="ce32" office:value-type="string">
            <text:p>FALCO NICO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Programmazione e gestione forniture beni e servizi - rapporti con ESTAR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ogrammazione e gestione forniture beni e servizi - rapporti con ESTAR</text:p>
          </table:table-cell>
          <table:table-cell table:style-name="ce32" office:value-type="string">
            <text:p>BILLI MATTE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Processi amministrativi e rapporti con produttori estern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cessi amministrativi e rapporti con produttori esterni</text:p>
          </table:table-cell>
          <table:table-cell table:style-name="ce32" office:value-type="string">
            <text:p>MARCELLO ONOFR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Affari generali - pianificazione e coordinamento processi amministrativi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ffari generali - pianificazione e coordinamento processi amministrativi </text:p>
          </table:table-cell>
          <table:table-cell table:style-name="ce32" office:value-type="string">
            <text:p>MARCELLO ONOFR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Strutture sanitarie pubbliche, private accreditate e trasporti sanitari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Strutture sanitarie pubbliche, private accreditate e trasporti sanitari</text:p>
          </table:table-cell>
          <table:table-cell table:style-name="ce32" office:value-type="string">
            <text:p>LUCARONI ELISABETTA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27">
            <text:p>Dipartimento C.T.S. del territorio, della fragilità e delle dipendenze</text:p>
          </table:table-cell>
          <table:table-cell table:style-name="ce32" table:number-columns-repeated="2"/>
          <table:table-cell table:style-name="ce32" office:value-type="string">
            <text:p>Dipartimento C.T.S.</text:p>
          </table:table-cell>
          <table:table-cell table:style-name="ce32" office:value-type="string">
            <text:p>Territorio, della fragilità e delle dipendenze</text:p>
          </table:table-cell>
          <table:table-cell table:style-name="ce32" office:value-type="string">
            <text:p>BELTRANO AN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Attività odontoiatriche </text:p>
          </table:table-cell>
          <table:table-cell table:style-name="ce32" office:value-type="string">
            <text:p>ROMAGNOLI ALESSANDR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Cure Palliativ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Ludopatie</text:p>
          </table:table-cell>
          <table:table-cell table:style-name="ce32" office:value-type="string">
            <text:p>COCCI VALENTI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rotezione e riabilitazione della fragilità</text:p>
          </table:table-cell>
          <table:table-cell table:style-name="ce32" office:value-type="string">
            <text:p>AVALLONE LIC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Cure Palliative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ure Palliativ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Salute in carcer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Salute in carcere</text:p>
          </table:table-cell>
          <table:table-cell table:style-name="ce32" office:value-type="string">
            <text:p>AMEGLIO MATEO MARIA LUIGI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Dipendenz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pendenze</text:p>
          </table:table-cell>
          <table:table-cell table:style-name="ce32" office:value-type="string">
            <text:p>BECATTIN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Farmacotossicodipendenze <text:s/>- Area provinciale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Farmacotossicodipendenze <text:s/>- Area provinciale Aretina</text:p>
          </table:table-cell>
          <table:table-cell table:style-name="ce32" office:value-type="string">
            <text:p>BECATTIN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Farmacotossicodipendenze -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Farmacotossicodipendenze - Area provinciale Grossetana</text:p>
          </table:table-cell>
          <table:table-cell table:style-name="ce32" office:value-type="string">
            <text:p>FALORNI FAB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Farmacotossicodipendenze - Area provinciale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Farmacotossicodipendenze - Area provinciale Senes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Medicina di comunità - Area Est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di comunità - Area Est</text:p>
          </table:table-cell>
          <table:table-cell table:style-name="ce32" office:value-type="string">
            <text:p>BELTRANO AN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di comunità - Area Provinciale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di comunità - Area Provinciale Aretina</text:p>
          </table:table-cell>
          <table:table-cell table:style-name="ce32" office:value-type="string">
            <text:p>BELTRANO AN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Odontoiatria - Area provinciale Areti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Odontoiatria - Area provinciale Aretina</text:p>
          </table:table-cell>
          <table:table-cell table:style-name="ce32" office:value-type="string">
            <text:p>ROMAGNOLI ALESSANDR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Medicina di comunità - Area Sud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di comunità - Area Sud</text:p>
          </table:table-cell>
          <table:table-cell table:style-name="ce32" office:value-type="string">
            <text:p>BONINI PAO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di comunità -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di comunità - Area Provinciale Grossetana</text:p>
          </table:table-cell>
          <table:table-cell table:style-name="ce32" office:value-type="string">
            <text:p>BONINI PAO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di comunità - Area Provinciale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di comunità - Area Provinciale Senes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Odontoiatria - Area provinciale Grosseta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Odontoiatria - Area provinciale Grossetana</text:p>
          </table:table-cell>
          <table:table-cell table:style-name="ce32" office:value-type="string">
            <text:p>ROMAGNOLI ALESSAND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Odontoiatria - Area provinciale Senes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Odontoiatria - Area provinciale Senese</text:p>
          </table:table-cell>
          <table:table-cell table:style-name="ce32" office:value-type="string">
            <text:p>MANCINI GIULIA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Promozione ed Etica della Salute 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mozione ed Etica della Salute </text:p>
          </table:table-cell>
          <table:table-cell table:style-name="ce32" office:value-type="string">
            <text:p>DORETTI VITTOR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romozione ed etica della salut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omozione ed etica della salute</text:p>
          </table:table-cell>
          <table:table-cell table:style-name="ce32" office:value-type="string">
            <text:p>DORETTI VITTOR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Cooperazione Internazionale</text:p>
          </table:table-cell>
          <table:table-cell table:style-name="ce32" office:value-type="string">
            <text:p>SCALI LU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Educazione alla Salute - Area provinciale Aretina</text:p>
          </table:table-cell>
          <table:table-cell table:style-name="ce32" office:value-type="string">
            <text:p>PARADISI RENZ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Educazione alla Salute - Area provinciale Grossetana</text:p>
          </table:table-cell>
          <table:table-cell table:style-name="ce32" office:value-type="string">
            <text:p>MONTI GUY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Educazione alla Salute - Area provinciale Senese</text:p>
          </table:table-cell>
          <table:table-cell table:style-name="ce32" office:value-type="string">
            <text:p>MOSCATELLI CRISTI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Medicina interculturale e percorsi di inclusione</text:p>
          </table:table-cell>
          <table:table-cell table:style-name="ce32" office:value-type="string">
            <text:p>SCALI LU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Codice Rosa, salute e medicina di gener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odice Rosa, salute e medicina di genere</text:p>
          </table:table-cell>
          <table:table-cell table:style-name="ce32" office:value-type="string">
            <text:p>PAGLIARA CLAUDIO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Dipartimento C.T.S. Medicina Generale</text:p>
          </table:table-cell>
          <table:table-cell table:style-name="ce32" table:number-columns-repeated="2"/>
          <table:table-cell table:style-name="ce32" office:value-type="string">
            <text:p>Dipartimento C.T.S.</text:p>
          </table:table-cell>
          <table:table-cell table:style-name="ce32" office:value-type="string">
            <text:p>Medicina Generale </text:p>
          </table:table-cell>
          <table:table-cell table:style-name="ce32" office:value-type="string">
            <text:p>TULINO RENATO FORTUNATO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27">
            <text:p>Dipartimento C.T.S. Salute Mentale</text:p>
          </table:table-cell>
          <table:table-cell table:style-name="ce32" table:number-columns-repeated="2"/>
          <table:table-cell table:style-name="ce32" office:value-type="string">
            <text:p>Dipartimento C.T.S.</text:p>
          </table:table-cell>
          <table:table-cell table:style-name="ce32" office:value-type="string">
            <text:p>Salute mentale </text:p>
          </table:table-cell>
          <table:table-cell table:style-name="ce32" office:value-type="string">
            <text:p>GALLI GIULIA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Autori di reato</text:p>
          </table:table-cell>
          <table:table-cell table:style-name="ce32" office:value-type="string">
            <text:p>LOMBARDI GIAN PIER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Disabilità intellettiva</text:p>
          </table:table-cell>
          <table:table-cell table:style-name="ce32" office:value-type="string">
            <text:p>CAMUFFO MAU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Disturbi del comportamento alimentare</text:p>
          </table:table-cell>
          <table:table-cell table:style-name="ce32" office:value-type="string">
            <text:p>BRUCHI VALENTI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Emergenza-Urgenza in adolescenza</text:p>
          </table:table-cell>
          <table:table-cell table:style-name="ce32" office:value-type="string">
            <text:p>DI PIAZZA GIAMPAOL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Tutela minori e vulnerabilità familiare</text:p>
          </table:table-cell>
          <table:table-cell table:style-name="ce32" office:value-type="string">
            <text:p>FANTECHI MONIC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Neuropsichiatria infantil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Neuropsichiatria infantile</text:p>
          </table:table-cell>
          <table:table-cell table:style-name="ce32" office:value-type="string">
            <text:p>GALLI GIULIA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Neuropsichiatria infantile - Area provinciale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Neuropsichiatria infantile - Area provinciale Aretina</text:p>
          </table:table-cell>
          <table:table-cell table:style-name="ce32" office:value-type="string">
            <text:p>LUCCHERINO LUCIAN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Percorsi fascia 0-3 anni - Area provinciale Aretina</text:p>
          </table:table-cell>
          <table:table-cell table:style-name="ce32" office:value-type="string">
            <text:p>PIERGIOVANNI MARIA GRAZ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Neuropsichiatria infantile -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Neuropsichiatria infantile - Area provinciale Grossetana</text:p>
          </table:table-cell>
          <table:table-cell table:style-name="ce32" office:value-type="string">
            <text:p>CAMUFFO MAU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Percorsi fascia 0-3 anni - Area provinciale Grossetana</text:p>
          </table:table-cell>
          <table:table-cell table:style-name="ce32" office:value-type="string">
            <text:p>ACCHIAPPATI MARIA MADDALE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Neuropsichiatria infantile - Area provinciale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Neuropsichiatria infantile - Area provinciale Senese</text:p>
          </table:table-cell>
          <table:table-cell table:style-name="ce32" office:value-type="string">
            <text:p>GALLI GIULIA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Percorsi fascia 0-3 anni - Area provinciale Senese</text:p>
          </table:table-cell>
          <table:table-cell table:style-name="ce32" office:value-type="string">
            <text:p>DI GRAZIA SOF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Psichiatr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sichiatria</text:p>
          </table:table-cell>
          <table:table-cell table:style-name="ce32" office:value-type="string">
            <text:p>TRAVI MICHEL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sichiatria - Area provinciale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sichiatria - Area provinciale Aretina</text:p>
          </table:table-cell>
          <table:table-cell table:style-name="ce32" office:value-type="string">
            <text:p>TRAVI MICHEL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SPDC - Area provinciale Aretina</text:p>
          </table:table-cell>
          <table:table-cell table:style-name="ce32" office:value-type="string">
            <text:p>DI PIAZZA GIAMPAO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sichiatria -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sichiatria - Area provinciale Grossetana</text:p>
          </table:table-cell>
          <table:table-cell table:style-name="ce32" office:value-type="string">
            <text:p>FACCHI EDVIG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SPDC - Area provinciale Grossetana</text:p>
          </table:table-cell>
          <table:table-cell table:style-name="ce32" office:value-type="string">
            <text:p>LOMBARDI GIAN PIE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sichiatria - Area provinciale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sichiatria - Area provinciale Senese</text:p>
          </table:table-cell>
          <table:table-cell table:style-name="ce32" office:value-type="string">
            <text:p>LUCII CLAUDI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SPDC - Area provinciale Senese</text:p>
          </table:table-cell>
          <table:table-cell table:style-name="ce32" office:value-type="string">
            <text:p>FRANCHI ANTONELL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Psic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sicologia</text:p>
          </table:table-cell>
          <table:table-cell table:style-name="ce32" office:value-type="string">
            <text:p>PAPA MARGHERIT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sicologia - Area provinciale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sicologia - Area provinciale Aretina</text:p>
          </table:table-cell>
          <table:table-cell table:style-name="ce32" office:value-type="string">
            <text:p>GIACCHERINI SUSAN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Psicologia Ospedaliera - Area Provinciale Aretina</text:p>
          </table:table-cell>
          <table:table-cell table:style-name="ce32" office:value-type="string">
            <text:p>RANIERI FIORENZ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sicologia -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sicologia - Area provinciale Grossetana</text:p>
          </table:table-cell>
          <table:table-cell table:style-name="ce32" office:value-type="string">
            <text:p>PAPA MARGHERIT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Psicologia Ospedaliera - Area Provinciale Grossetana</text:p>
          </table:table-cell>
          <table:table-cell table:style-name="ce32" office:value-type="string">
            <text:p>DEBOLINI MART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sicologia - Area provinciale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sicologia - Area provinciale Senese</text:p>
          </table:table-cell>
          <table:table-cell table:style-name="ce32" office:value-type="string">
            <text:p>PIANIGIANI LU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Psicologia Ospedaliera - Area Provinciale Senese</text:p>
          </table:table-cell>
          <table:table-cell table:style-name="ce32" office:value-type="string">
            <text:p>GAROSI SIMONA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49">
            <text:p>Dipartimento Cardio-toraco-neuro-vascolare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Cardio-toraco-neuro-vascolare </text:p>
          </table:table-cell>
          <table:table-cell table:style-name="ce32" office:value-type="string">
            <text:p>BOLOGNESE LEONARD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Cardiologia ad alta integrazione territoriale</text:p>
          </table:table-cell>
          <table:table-cell table:style-name="ce32" office:value-type="string">
            <text:p>BUI FRAN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Emodinamica e cardiologia interventistica</text:p>
          </table:table-cell>
          <table:table-cell table:style-name="ce32" office:value-type="string">
            <text:p>LIISTRO FRANCESC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Pneumologia Domiciliare <text:s/></text:p>
          </table:table-cell>
          <table:table-cell table:style-name="ce32" office:value-type="string">
            <text:p>BIAGIN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Rete Tempo dipendente emergenza cardiologica <text:s/></text:p>
          </table:table-cell>
          <table:table-cell table:style-name="ce32" office:value-type="string">
            <text:p>LIMBRUNO UG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Rete Tempo dipendente ICTUS </text:p>
          </table:table-cell>
          <table:table-cell table:style-name="ce32" office:value-type="string">
            <text:p>LINOLI GIOVANNI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Cardi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Cardiologia </text:p>
          </table:table-cell>
          <table:table-cell table:style-name="ce32" office:value-type="string">
            <text:p>BOLOGNESE LEONARD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Cardiologia - PO Amiata Senese, Val d'Orcia e Valdichiana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ardiologia - PO Amiata Senese, Val d'Orcia e Valdichiana Senese</text:p>
          </table:table-cell>
          <table:table-cell table:style-name="ce32" office:value-type="string">
            <text:p>BUI FRAN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Cardiologia ad alta integrazione medica - SO Abbadia S. Salvatore</text:p>
          </table:table-cell>
          <table:table-cell table:style-name="ce32" office:value-type="string">
            <text:p>BUI FRAN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Elettrofisiologia-Impianti pacemaker - SO Montepulciano </text:p>
          </table:table-cell>
          <table:table-cell table:style-name="ce32" office:value-type="string">
            <text:p>CASORELLI ERNES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Cardiologia - PO Valdar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ardiologia - PO Valdarno</text:p>
          </table:table-cell>
          <table:table-cell table:style-name="ce32" office:value-type="string">
            <text:p>FALSINI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ardiologia - SO Arezzo - SO Bibbiena - SO Sansepolcr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ardiologia - SO Arezzo - SO Bibbiena - SO S. Sepolcro</text:p>
          </table:table-cell>
          <table:table-cell table:style-name="ce32" office:value-type="string">
            <text:p>BOLOGNESE LEONARD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Attività ambulatoriale e continuità assistenziale ospedale-territorio - SO Arezzo</text:p>
          </table:table-cell>
          <table:table-cell table:style-name="ce32" office:value-type="string">
            <text:p>BALDASSARRE SILV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Cardiologia - SO Bibbiena</text:p>
          </table:table-cell>
          <table:table-cell table:style-name="ce32" office:value-type="string">
            <text:p>MARRI MOREN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Cardiologia - SO S. Sepolcro</text:p>
          </table:table-cell>
          <table:table-cell table:style-name="ce32" office:value-type="string">
            <text:p>ROSSI PIET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Terapia intensiva cardiologica - SO Arezzo</text:p>
          </table:table-cell>
          <table:table-cell table:style-name="ce32" office:value-type="string">
            <text:p>SABINI ALESSAND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ardiologia - SO Grosseto - SO Casteldelpia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ardiologia - SO Grosseto - SO Casteldelpiano</text:p>
          </table:table-cell>
          <table:table-cell table:style-name="ce32" office:value-type="string">
            <text:p>LIMBRUNO UG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agnostica cardiovascolare del paziente con cardiopatia complessa - SO Grosseto</text:p>
          </table:table-cell>
          <table:table-cell table:style-name="ce32" office:value-type="string">
            <text:p>CRESTI ALBER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Elettrofisiologia - SO Grosseto</text:p>
          </table:table-cell>
          <table:table-cell table:style-name="ce32" office:value-type="string">
            <text:p>MIRACAPILLO GENNA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Terapia Intensiva Cardiologica - SO Grosseto</text:p>
          </table:table-cell>
          <table:table-cell table:style-name="ce32" office:value-type="string">
            <text:p>PASQUALINI PAO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Artmologia Interventistica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ritmologia Interventistica - SO Arezzo</text:p>
          </table:table-cell>
          <table:table-cell table:style-name="ce32" office:value-type="string">
            <text:p>NOTARSTEFANO PASQUALE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Cardiologia - PO Alta Valdelsa <text:s/>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ardiologia - PO Alta Valdelsa <text:s/></text:p>
          </table:table-cell>
          <table:table-cell table:style-name="ce32" office:value-type="string">
            <text:p>D'ARPINO ANTON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Cardiologia - PO Colline dell'Albeg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ardiologia - PO Colline dell'Albegna</text:p>
          </table:table-cell>
          <table:table-cell table:style-name="ce32" office:value-type="string">
            <text:p>RIGATI LEONARD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Cardiologia - SO Cortona 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ardiologia - SO Cortona </text:p>
          </table:table-cell>
          <table:table-cell table:style-name="ce32" office:value-type="string">
            <text:p>D'ORAZIO SIMO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Cardiologia - SO Massa Marittim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ardiologia - SO Massa Marittima</text:p>
          </table:table-cell>
          <table:table-cell table:style-name="ce32" office:value-type="string">
            <text:p>D'APRILE NICO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Interventistica Cardiovascolare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Interventistica Cardiovascolare - SO Arezzo</text:p>
          </table:table-cell>
          <table:table-cell table:style-name="ce32" office:value-type="string">
            <text:p>LIISTRO FRANCES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Interventistica Cardiovascolare - SO Grosset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Interventistica Cardiovascolare - SO Grosseto</text:p>
          </table:table-cell>
          <table:table-cell table:style-name="ce32" office:value-type="string">
            <text:p>PICCHI ANDRE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Diabet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abetologia</text:p>
          </table:table-cell>
          <table:table-cell table:style-name="ce32" office:value-type="string">
            <text:p>RIZZO LOREDA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Diabetologia - SO Arezz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abetologia - SO Arezzo</text:p>
          </table:table-cell>
          <table:table-cell table:style-name="ce32" office:value-type="string">
            <text:p>SCATENA ALESS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Diabetologi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abetologia - SO Grosseto</text:p>
          </table:table-cell>
          <table:table-cell table:style-name="ce32" office:value-type="string">
            <text:p>RIZZO LOREDA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Neur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Neurologia </text:p>
          </table:table-cell>
          <table:table-cell table:style-name="ce32" office:value-type="string">
            <text:p>MARCONI ROBER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Neurologia - SO Arezz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Neurologia - SO Arezzo</text:p>
          </table:table-cell>
          <table:table-cell table:style-name="ce32" office:value-type="string">
            <text:p>LINOLI GIOVANNI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Stroke Unit - SO Arezzo</text:p>
          </table:table-cell>
          <table:table-cell table:style-name="ce32" office:value-type="string">
            <text:p>COLESCHI PIER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Neurologi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Neurologia - SO Grosseto</text:p>
          </table:table-cell>
          <table:table-cell table:style-name="ce32" office:value-type="string">
            <text:p>MARCONI ROBER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Stroke Unit - SO Grosseto</text:p>
          </table:table-cell>
          <table:table-cell table:style-name="ce32" office:value-type="string">
            <text:p>BARTALUCCI MANUEL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Neurologia - PO Valdar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Neurologia - PO Valdarno</text:p>
          </table:table-cell>
          <table:table-cell table:style-name="ce32" office:value-type="string">
            <text:p>BUZZI GRAZIAN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Neurologia - SO Montepulciano - PO Alta Valdelsa 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Neurologia - SO Montepulciano - PO Alta Valdelsa </text:p>
          </table:table-cell>
          <table:table-cell table:style-name="ce32" office:value-type="string">
            <text:p>MARCONI ROBER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Pneum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neumologia </text:p>
          </table:table-cell>
          <table:table-cell table:style-name="ce32" office:value-type="string">
            <text:p>SCALA RAFFAEL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Pneumologia - SO Arezz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neumologia - SO Arezzo</text:p>
          </table:table-cell>
          <table:table-cell table:style-name="ce32" office:value-type="string">
            <text:p>SCALA RAFFAEL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Pneumologi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neumologia - SO Grosseto</text:p>
          </table:table-cell>
          <table:table-cell table:style-name="ce32" office:value-type="string">
            <text:p>PERRELLA ANTON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Pneumologia - SO Massa Marittim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Pneumologia - SO Massa Marittima</text:p>
          </table:table-cell>
          <table:table-cell table:style-name="ce32" office:value-type="string">
            <text:p>DI TOMASSI MAURIZ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Pneumologia Territoriale - Aziendal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Pneumologia territoriale aziendale </text:p>
          </table:table-cell>
          <table:table-cell table:style-name="ce32" office:value-type="string">
            <text:p>BIAGINI MARC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Vascolar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Vascolare </text:p>
          </table:table-cell>
          <table:table-cell table:style-name="ce32" office:value-type="string">
            <text:p>ERCOLINI LEONARD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hirurgia vascolare - SO Arezzo - PO Valdar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hirurgia vascolare - SO Arezzo - PO Valdarno</text:p>
          </table:table-cell>
          <table:table-cell table:style-name="ce32" office:value-type="string">
            <text:p>ERCOLINI LEONARD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agnostica Vascolare - SO Arezzo</text:p>
          </table:table-cell>
          <table:table-cell table:style-name="ce32" office:value-type="string">
            <text:p>ERCOLINI LEONARD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Flebologia - SO Arezzo</text:p>
          </table:table-cell>
          <table:table-cell table:style-name="ce3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hirurgia vascolare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hirurgia vascolare - SO Grosseto</text:p>
          </table:table-cell>
          <table:table-cell table:style-name="ce32" office:value-type="string">
            <text:p>FILIPPI FEDERI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agnostica Vascolare - SO Grosseto</text:p>
          </table:table-cell>
          <table:table-cell table:style-name="ce32" office:value-type="string">
            <text:p>BALDI IREN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Flebologia - SO Grosseto</text:p>
          </table:table-cell>
          <table:table-cell table:style-name="ce32" office:value-type="string">
            <text:p>NON ATTIVATA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29">
            <text:p>Dipartimento Chirurgia generale e d'urgenza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Chirurgia generale e d'urgenza</text:p>
          </table:table-cell>
          <table:table-cell table:style-name="ce32" office:value-type="string">
            <text:p>CORATTI ANDRE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Chirurgia ambulatoriale e DS </text:p>
          </table:table-cell>
          <table:table-cell table:style-name="ce32" office:value-type="string">
            <text:p>SOZIO GIAMPAOL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Chirurgia d'urgenza 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Chirurgia generale e d'urgenza - Area Provinciale Areti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Chirurgia generale e d'urgenza Area Provinciale Aretina</text:p>
          </table:table-cell>
          <table:table-cell table:style-name="ce32" office:value-type="string">
            <text:p>DE PRIZIO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hirurgia generale - SO Bibbie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hirurgia generale - SO Bibbiena</text:p>
          </table:table-cell>
          <table:table-cell table:style-name="ce32" office:value-type="string">
            <text:p>MURA GIANNI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ay Surgery - SO Bibbiena</text:p>
          </table:table-cell>
          <table:table-cell table:style-name="ce32" office:value-type="string">
            <text:p>BICHI ALESSAND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hirurgia generale - SO Corton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hirurgia generale - SO Cortona </text:p>
          </table:table-cell>
          <table:table-cell table:style-name="ce32" office:value-type="string">
            <text:p>COLLINI ANDRE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hirurgia generale - SO S. Sepolcr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hirurgia generale - SO S. Sepolcro</text:p>
          </table:table-cell>
          <table:table-cell table:style-name="ce32" office:value-type="string">
            <text:p>ANDOLFI ENRI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hirurgia generale e d'urgenza - PO Valdar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hirurgia generale e d'urgenza - PO Valdarno</text:p>
          </table:table-cell>
          <table:table-cell table:style-name="ce32" office:value-type="string">
            <text:p>CANGIONI GIORGI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Chirurgia d'Urgenza - PO Valdarno</text:p>
          </table:table-cell>
          <table:table-cell table:style-name="ce32" office:value-type="string">
            <text:p>MASCHERINI GIANCAR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hirurgia generale e d'urgenza - SO Arezz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hirurgia generale e d'urgenza - SO Arezzo</text:p>
          </table:table-cell>
          <table:table-cell table:style-name="ce32" office:value-type="string">
            <text:p>DE PRIZIO MARC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Chirurgia d'Urgenza - SO Arezzo</text:p>
          </table:table-cell>
          <table:table-cell table:style-name="ce32" office:value-type="string">
            <text:p>CACCHIARELLI MASSIM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Chirurgia oncologica - SO Arezz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Chirurgia generale ad indirizzo pediatrico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hirurgia generale ad indirizzo pediatrico - SO Arezz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Chirurgia senologica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hirurgia senologica - SO Arezz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Chirurgia generale e d'urgenza - Area Provinciale Grosseta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Chirurgia generale e d'urgenza Area Provinciale Grossetana</text:p>
          </table:table-cell>
          <table:table-cell table:style-name="ce32" office:value-type="string">
            <text:p>CORATTI ANDRE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hirurgia generale e d'urgenz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hirurgia generale e d'urgenza - SO Grosseto</text:p>
          </table:table-cell>
          <table:table-cell table:style-name="ce32" office:value-type="string">
            <text:p>CORATTI ANDRE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Chirurgia d'Urgenza - SO Grosseto</text:p>
          </table:table-cell>
          <table:table-cell table:style-name="ce32" office:value-type="string">
            <text:p>CARAVAGLIOS GIUSEPP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Chirurgia del tratto digerente superiore - SO Grosseto</text:p>
          </table:table-cell>
          <table:table-cell table:style-name="ce32" office:value-type="string">
            <text:p>DI MARINO MICHEL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Chirurgia oncologica della pelvi - SO Grosseto</text:p>
          </table:table-cell>
          <table:table-cell table:style-name="ce32" office:value-type="string">
            <text:p>GENOVESE ALFRED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Chirurgia generale - PO Colline dell'Albeg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hirurgia generale - PO Colline dell'Albegna</text:p>
          </table:table-cell>
          <table:table-cell table:style-name="ce32" office:value-type="string">
            <text:p>FIORINI ALESSAND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Chirurgia generale - SO Massa Marittim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hirurgia generale - SO Massa Marittima</text:p>
          </table:table-cell>
          <table:table-cell table:style-name="ce32" office:value-type="string">
            <text:p>CECCONI SIMON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Chirurgia senologica - SO Grosset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hirurgia senologica - SO Grosseto</text:p>
          </table:table-cell>
          <table:table-cell table:style-name="ce32" office:value-type="string">
            <text:p>PIERACCINI MARIA GRAZ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Chirurgia generale e d'urgenza - Area Provinciale Senes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Chirurgia generale e d'urgenza Area Provinciale Senese</text:p>
          </table:table-cell>
          <table:table-cell table:style-name="ce32" office:value-type="string">
            <text:p>BIANCHI ALESSAND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hirurgia generale e d'urgenza - PO Alta Valdelsa <text:s/>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hirurgia generale e d'urgenza - PO Alta Valdelsa <text:s/></text:p>
          </table:table-cell>
          <table:table-cell table:style-name="ce32" office:value-type="string">
            <text:p>BIANCHI ALESSANDR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ay-Surgery - PO Alta Valdelsa <text:s/></text:p>
          </table:table-cell>
          <table:table-cell table:style-name="ce32" office:value-type="string">
            <text:p>SOZIO GIAMPAO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hirurgia generale e d'urgenza - SO Montepulciano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hirurgia generale e d'urgenza - SO Montepulciano </text:p>
          </table:table-cell>
          <table:table-cell table:style-name="ce32" office:value-type="string">
            <text:p>BUFALARI ANDRE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Chirurgia dei melanomi e del percorso chirurgico senologico - SO Montepulciano </text:p>
          </table:table-cell>
          <table:table-cell table:style-name="ce32" office:value-type="string">
            <text:p>BASTREGHI GIORG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Chirurgia generale - SO Abbadia S. Salvatore - SO Casteldelpia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hirurgia generale - SO Abbadia S. Salvatore - SO Casteldelpiano</text:p>
          </table:table-cell>
          <table:table-cell table:style-name="ce32" office:value-type="string">
            <text:p>MARIOTTINI GIAMPIERO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41">
            <text:p>Dipartimento Chirurgie specialistiche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Chirurgie specialistiche </text:p>
          </table:table-cell>
          <table:table-cell table:style-name="ce32" office:value-type="string">
            <text:p>DE ANGELIS MICHEL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Chirurgia vertebrale </text:p>
          </table:table-cell>
          <table:table-cell table:style-name="ce32" office:value-type="string">
            <text:p>MORREALE PIETR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Oftalmologia pediatrica</text:p>
          </table:table-cell>
          <table:table-cell table:style-name="ce32" office:value-type="string">
            <text:p>SIMONE MICHEL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Dermat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ermatologia </text:p>
          </table:table-cell>
          <table:table-cell table:style-name="ce32" office:value-type="string">
            <text:p>CASTELLI ANTON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Dermatologia - PPOO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ermatologia - PPOO Area provinciale Grossetana</text:p>
          </table:table-cell>
          <table:table-cell table:style-name="ce32" office:value-type="string">
            <text:p>PELLEGRINO MICHEL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Dermatologia - SO Arezzo - SO S. Sepolcr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ermatologia - SO Arezzo - SO S. Sepolcro</text:p>
          </table:table-cell>
          <table:table-cell table:style-name="ce32" office:value-type="string">
            <text:p>CASTELLI ANTON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Dermatologia - PO Valdar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Dermatologia - PO Valdarno</text:p>
          </table:table-cell>
          <table:table-cell table:style-name="ce32" office:value-type="string">
            <text:p>GUIDETTI MARIA SILV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Oculistic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Oculistica</text:p>
          </table:table-cell>
          <table:table-cell table:style-name="ce32" office:value-type="string">
            <text:p>ROMANI ANDRE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Oculistica - PO Amiata Grossetana, Colline Metallifere,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culistica - PO Amiata Grossetana, Colline Metallifere, Grossetana</text:p>
          </table:table-cell>
          <table:table-cell table:style-name="ce32" office:value-type="string">
            <text:p>BALESTRAZZI ANGELO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OC Oculistica - SO Arezzo - SO Bibbiena - SO S. Sepolcro - PO Valdichiana e Amiata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culistica - SO Arezzo - SO Bibbiena - SO S. Sepolcro - PO Amiata Senese, Val d'Orcia e Valdichiana Senese</text:p>
          </table:table-cell>
          <table:table-cell table:style-name="ce32" office:value-type="string">
            <text:p>ROMANI ANDRE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Oculistica - PO Amiata Senese, Val d'Orcia e Valdichiana Senese</text:p>
          </table:table-cell>
          <table:table-cell table:style-name="ce32" office:value-type="string">
            <text:p>SIMONE MICHEL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Oculistica - SO Cortona </text:p>
          </table:table-cell>
          <table:table-cell table:style-name="ce32" office:value-type="string">
            <text:p>NARDONI SAND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Oculistica - PO Alta Valdelsa <text:s text:c="2"/>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Oculistica - PO Alta Valdelsa <text:s text:c="2"/></text:p>
          </table:table-cell>
          <table:table-cell table:style-name="ce32" office:value-type="string">
            <text:p>GIORGI CAR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Oculistica - PO Colline dell'Albeg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Oculistica - PO Colline dell'Albegna</text:p>
          </table:table-cell>
          <table:table-cell table:style-name="ce32" office:value-type="string">
            <text:p>BALESTRAZZI ANGE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Oculistica - PO Valdar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Oculistica - PO Valdarno</text:p>
          </table:table-cell>
          <table:table-cell table:style-name="ce32" office:value-type="string">
            <text:p>FINARDI GIORGI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Ortopedia e traumat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Ortopedia e traumatologia</text:p>
          </table:table-cell>
          <table:table-cell table:style-name="ce32" office:value-type="string">
            <text:p>CIAMPALINI LUIGI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Ortopedia - SO Orbetell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rtopedia - SO Orbetello</text:p>
          </table:table-cell>
          <table:table-cell table:style-name="ce32" office:value-type="string">
            <text:p>BECHERUCCI LUIG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Ortopedia e Traumatologia - PO Alta Valdelsa <text:s/>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rtopedia e Traumatologia - PO Alta Valdelsa <text:s/></text:p>
          </table:table-cell>
          <table:table-cell table:style-name="ce32" office:value-type="string">
            <text:p>MANETTI GIANLU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Chirurgia Artroscopica del ginocchio e caviglia - PO Alta Valdelsa <text:s/></text:p>
          </table:table-cell>
          <table:table-cell table:style-name="ce32" office:value-type="string">
            <text:p>COPPINI ROBERT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Ortopedia e Traumatologia - PO Valdar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rtopedia e Traumatologia - PO Valdarno</text:p>
          </table:table-cell>
          <table:table-cell table:style-name="ce32" office:value-type="string">
            <text:p>CIAMPALINI LUIGI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Ortopedia e Traumatologia - SO Arezzo - SO Bibbiena - SO S. Sepolcr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rtopedia e Traumatologia - SO Arezzo - SO Bibbiena - SO S. Sepolcro</text:p>
          </table:table-cell>
          <table:table-cell table:style-name="ce32" office:value-type="string">
            <text:p>REDI ROBER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Ortopedia - SO Bibbiena</text:p>
          </table:table-cell>
          <table:table-cell table:style-name="ce32" office:value-type="string">
            <text:p>BUONCOMPAGNI ALBER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Ortopedia - SO S. Sepolcro</text:p>
          </table:table-cell>
          <table:table-cell table:style-name="ce32" office:value-type="string">
            <text:p>GIANI FRANCES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Ortopedia e Traumatologi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rtopedia e Traumatologia - SO Grosseto</text:p>
          </table:table-cell>
          <table:table-cell table:style-name="ce32" office:value-type="string">
            <text:p>PERANI PIERFRANCESC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Chirurgia ortopedica e traumatologica delle piccole e medie articolazioni - SO Grosseto</text:p>
          </table:table-cell>
          <table:table-cell table:style-name="ce32" office:value-type="string">
            <text:p>PIETROBONO DAR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Ortopedia e Traumatologia - SO Massa Marittim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rtopedia e Traumatologia - SO Massa Marittima</text:p>
          </table:table-cell>
          <table:table-cell table:style-name="ce32" office:value-type="string">
            <text:p>SIMONETTI ALESSAND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Ortopedia e Traumatologia - SO Montepulciano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rtopedia e Traumatologia - SO Montepulciano </text:p>
          </table:table-cell>
          <table:table-cell table:style-name="ce32" office:value-type="string">
            <text:p>MOCCHI MARC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Chirurgia artroscopica della spalla e traumatologia dell'arto superiore - SO Montepulciano 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Ortopedia - SO Cortona 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Ortopedia - SO Cortona </text:p>
          </table:table-cell>
          <table:table-cell table:style-name="ce32" office:value-type="string">
            <text:p>REDI ROBER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Otorinolaringoiatr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Otorinolaringoiatria</text:p>
          </table:table-cell>
          <table:table-cell table:style-name="ce32" office:value-type="string">
            <text:p>CIABATTI PIER GUID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Otorinolaringoiatria - SO Arezzo - PO Valdarno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torinolaringoiatria - SO Arezzo - PO Valdarno</text:p>
          </table:table-cell>
          <table:table-cell table:style-name="ce32" office:value-type="string">
            <text:p>CIABATTI PIER GUID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Otorinolaringoiatria - PO Valdarno</text:p>
          </table:table-cell>
          <table:table-cell table:style-name="ce32" office:value-type="string">
            <text:p>FERRI GIACO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Otorinolaringoiatri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torinolaringoiatria - SO Grosseto</text:p>
          </table:table-cell>
          <table:table-cell table:style-name="ce32" office:value-type="string">
            <text:p>BOCCUZZI SIMON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Otorinolaringoiatria - SO Montepulciano - PO Alta Valdelsa 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Otorinolaringoiatria - SO Montepulciano - PO Alta Valdelsa </text:p>
          </table:table-cell>
          <table:table-cell table:style-name="ce32" office:value-type="string">
            <text:p>D'ALESIO ROBER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Ur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Urologia</text:p>
          </table:table-cell>
          <table:table-cell table:style-name="ce32" office:value-type="string">
            <text:p>DE ANGELIS MICHEL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Urologia - SO Arezzo - SO Montepulciano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Urologia - SO Arezzo - SO Montepulciano </text:p>
          </table:table-cell>
          <table:table-cell table:style-name="ce32" office:value-type="string">
            <text:p>DE ANGELIS MICHEL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Urologia robotica - SO Arezzo</text:p>
          </table:table-cell>
          <table:table-cell table:style-name="ce32" office:value-type="string">
            <text:p>ANNINO FILIPP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Urologi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Urologia - SO Grosseto</text:p>
          </table:table-cell>
          <table:table-cell table:style-name="ce32" office:value-type="string">
            <text:p>NUCCIOTTI ROBER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Endoscopia urologica - SO Grosseto</text:p>
          </table:table-cell>
          <table:table-cell table:style-name="ce32" office:value-type="string">
            <text:p>NUCCIOTTI ROBERT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Urologia - PO Alta Valdelsa <text:s/>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Urologia - PO Alta Valdelsa <text:s/></text:p>
          </table:table-cell>
          <table:table-cell table:style-name="ce32" office:value-type="string">
            <text:p>BENAIM GEORG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Urologia - PO Valdar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Urologia - PO Valdarno</text:p>
          </table:table-cell>
          <table:table-cell table:style-name="ce32" office:value-type="string">
            <text:p>ROMANO GIUSEPPE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24">
            <text:p>Dipartimento del farmaco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Farmaco</text:p>
          </table:table-cell>
          <table:table-cell table:style-name="ce32" office:value-type="string">
            <text:p>LENA FABI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Farmaceutica Ospedalier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Farmaceutica Ospedalier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Farmaceutica ospedaliera - Area provinciale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Farmaceutica ospedaliera - Area provinciale Aretina</text:p>
          </table:table-cell>
          <table:table-cell table:style-name="ce32" office:value-type="string">
            <text:p>DEL SANTO FABIOLA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spositivi <text:s/>Medici, Farmaci Stupefacenti e specialità farmaceutiche - Area provinciale Aretin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Farmaceutica Oncologica - Area provinciale Aretina</text:p>
          </table:table-cell>
          <table:table-cell table:style-name="ce32" office:value-type="string">
            <text:p>MORISCIANO DANIE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Farmaceutica ospedaliera -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Farmaceutica ospedaliera - Area provinciale Grossetana</text:p>
          </table:table-cell>
          <table:table-cell table:style-name="ce32" office:value-type="string">
            <text:p>LACERENZA LEONARDO GIANLUCA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spositivi <text:s/>Medici, Farmaci Stupefacenti e specialità farmaceutiche - Area provinciale Grossetana</text:p>
          </table:table-cell>
          <table:table-cell table:style-name="ce32" office:value-type="string">
            <text:p>BIONDI TOMMAS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Farmaceutica Oncologica - Area provinciale Grossetan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Farmacia galenica - Area provinciale Grossetana</text:p>
          </table:table-cell>
          <table:table-cell table:style-name="ce32" office:value-type="string">
            <text:p>FALCONE EMIL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Farmaceutica ospedaliera - Area provinciale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Farmaceutica ospedaliera - Area provinciale Senese</text:p>
          </table:table-cell>
          <table:table-cell table:style-name="ce32" office:value-type="string">
            <text:p>GIORGI SILVANO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spositivi <text:s/>Medici, Farmaci Stupefacenti e specialità farmaceutiche - Area provinciale Senese</text:p>
          </table:table-cell>
          <table:table-cell table:style-name="ce32" office:value-type="string">
            <text:p>DIMINO CALOGER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Farmaceutica Territorial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Farmaceutica Territoriale</text:p>
          </table:table-cell>
          <table:table-cell table:style-name="ce32" office:value-type="string">
            <text:p>LENA FAB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Farmaceutica Territoriale - Area provinciale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Farmaceutica Territoriale - Area provinciale Aretina</text:p>
          </table:table-cell>
          <table:table-cell table:style-name="ce32" office:value-type="string">
            <text:p>ROGHI ALESSAND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Farmaceutica Territoriale -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Farmaceutica Territoriale - Area provinciale Grossetana</text:p>
          </table:table-cell>
          <table:table-cell table:style-name="ce32" office:value-type="string">
            <text:p>MEINI BARBA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Farmaceutica Territoriale - Area provinciale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Farmaceutica Territoriale - Area provinciale Senese</text:p>
          </table:table-cell>
          <table:table-cell table:style-name="ce32" office:value-type="string">
            <text:p>BRUSCOLI LETIZ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Politiche del farmaco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olitiche del farmaco </text:p>
          </table:table-cell>
          <table:table-cell table:style-name="ce32" office:value-type="string">
            <text:p>LENA FABI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Politiche del farmac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olitiche del farmaco</text:p>
          </table:table-cell>
          <table:table-cell table:style-name="ce32" office:value-type="string">
            <text:p>LENA FAB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Coordinamento gestione beni in conto deposit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Distribuzione per conto</text:p>
          </table:table-cell>
          <table:table-cell table:style-name="ce32" office:value-type="string">
            <text:p>COMANDUCCI TIZIA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unti farmaceutici (CUF) - Area provinciale Aretina</text:p>
          </table:table-cell>
          <table:table-cell table:style-name="ce32" office:value-type="string">
            <text:p>MINASI AN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unti farmaceutici (CUF) - Area provinciale Grossetana</text:p>
          </table:table-cell>
          <table:table-cell table:style-name="ce32" office:value-type="string">
            <text:p>LENA FAB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unti farmaceutici (CUF) - Area provinciale Senes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Farmaco e dispositivo vigilanz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Farmaco e dispositivo vigilanza</text:p>
          </table:table-cell>
          <table:table-cell table:style-name="ce32" office:value-type="string">
            <text:p>VERDINI ANNALIS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Flussi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Flussi</text:p>
          </table:table-cell>
          <table:table-cell table:style-name="ce32" office:value-type="string">
            <text:p>PETRUCCI ELISA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51">
            <text:p>Dipartimento di Prevenzione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Prevenzione</text:p>
          </table:table-cell>
          <table:table-cell table:style-name="ce32" office:value-type="string">
            <text:p>BRIGANTI GIORG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Vaccinazioni e raccordo con Cure Primarie </text:p>
          </table:table-cell>
          <table:table-cell table:style-name="ce32" office:value-type="string">
            <text:p>DE SANCTIS ELE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revenzione e sicurezza negli ambienti confinati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evenzione e sicurezza negli ambienti confinati</text:p>
          </table:table-cell>
          <table:table-cell table:style-name="ce32" office:value-type="string">
            <text:p>GIOMMONI GIORG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Sistema Demografico ed epidemiologic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Sistema Demografico ed epidemiologico</text:p>
          </table:table-cell>
          <table:table-cell table:style-name="ce32" office:value-type="string">
            <text:p>PIACENTINI PAOL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Tossicologia Occupazionale ed Ambientale (Laboratorio di Sanità Pubblica)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Tossicologia Occupazionale ed Ambientale</text:p>
          </table:table-cell>
          <table:table-cell table:style-name="ce32" office:value-type="string">
            <text:p>APREA MARIA CRISTI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Igiene pubblica e nutrizion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Igiene Pubblica e Nutrizione</text:p>
          </table:table-cell>
          <table:table-cell table:style-name="ce32" office:value-type="string">
            <text:p>BRIGANTI GIORG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Igiene Pubblica e Nutrizione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Alta Valdelsa </text:p>
          </table:table-cell>
          <table:table-cell table:style-name="ce32" office:value-type="string">
            <text:p>ERRICO SEVERINA VINCENZ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Igiene Pubblica e Nutrizione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Amiata Grossetana, Colline Metallifere e Grossetana</text:p>
          </table:table-cell>
          <table:table-cell table:style-name="ce32" office:value-type="string">
            <text:p>GUIDONI CHIAR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Igiene Pubblica e Nutrizione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Amiata Senese, Val d'Orcia e Valdichiana Senese</text:p>
          </table:table-cell>
          <table:table-cell table:style-name="ce32" office:value-type="string">
            <text:p>CAPPELLI SILV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Igiene Pubblica e Nutrizione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Colline dell'Albegna</text:p>
          </table:table-cell>
          <table:table-cell table:style-name="ce32" office:value-type="string">
            <text:p>ROMANI DAVID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Igiene Pubblica e Nutrizione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Senese</text:p>
          </table:table-cell>
          <table:table-cell table:style-name="ce32" office:value-type="string">
            <text:p>BANDINI MARIA 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Igiene Pubblica e Nutrizione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Valdarno</text:p>
          </table:table-cell>
          <table:table-cell table:style-name="ce32" office:value-type="string">
            <text:p>FILOMENA ANNA LIS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Igiene Pubblica e Nutrizione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a-Distretto Valdichiana Aretina</text:p>
          </table:table-cell>
          <table:table-cell table:style-name="ce32" office:value-type="string">
            <text:p>GALOFORO SALVATOR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Igiene Pubblica e Nutrizione - Zone-Distretto Aretina, Casentino,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Igiene Pubblica e Nutrizione - Zone-Distretto Aretina, Casentino, Valtiberina</text:p>
          </table:table-cell>
          <table:table-cell table:style-name="ce32" office:value-type="string">
            <text:p>DE SANCTIS ELE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F Medicina dello Sport <text:s/>- Aziendal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Medicina dello Sport <text:s/>- Aziendale</text:p>
          </table:table-cell>
          <table:table-cell table:style-name="ce32" office:value-type="string">
            <text:p>CAPITAN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Igiene alimenti e nutrizione - Area Est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giene alimenti e nutrizione - Area Est</text:p>
          </table:table-cell>
          <table:table-cell table:style-name="ce32" office:value-type="string">
            <text:p>VIGIANI NICO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Igiene alimenti e nutrizione - Area Sud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giene alimenti e nutrizione <text:s/>- Area Sud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Igiene e sanità pubblica - Area Est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giene e sanità pubblica - Area Est</text:p>
          </table:table-cell>
          <table:table-cell table:style-name="ce32" office:value-type="string">
            <text:p>DE SANCTIS ELE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Igiene e sanità pubblica - Area Sud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giene e sanità pubblica - Area Sud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Medicina dello sport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dello sport</text:p>
          </table:table-cell>
          <table:table-cell table:style-name="ce32" office:value-type="string">
            <text:p>CAPITAN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Prevenzione, Igiene e sicurezza nei luoghi di lavoro 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evenzione igiene e sicurezza nei luoghi di lavoro</text:p>
          </table:table-cell>
          <table:table-cell table:style-name="ce32" office:value-type="string">
            <text:p>VIGGIANO DOMENIC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Prevenzione, Igiene e sicurezza sui luoghi di lavoro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a-Distretto Alta Valdelsa </text:p>
          </table:table-cell>
          <table:table-cell table:style-name="ce32" office:value-type="string">
            <text:p>CERRANO ANNA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F Prevenzione, Igiene e sicurezza sui luoghi di lavoro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a-Distretto Amiata Grossetana, Colline Metallifere e Grossetana</text:p>
          </table:table-cell>
          <table:table-cell table:style-name="ce32" office:value-type="string">
            <text:p>BASTIANINI LUCIA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F Prevenzione, Igiene e sicurezza sui luoghi di lavoro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a-Distretto Amiata Senese, Val d'Orcia e Valdichiana Senese</text:p>
          </table:table-cell>
          <table:table-cell table:style-name="ce32" office:value-type="string">
            <text:p>LUPERTO ANTONIO MICHEL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Prevenzione, Igiene e sicurezza sui luoghi di lavoro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a-Distretto Colline dell'Albegna</text:p>
          </table:table-cell>
          <table:table-cell table:style-name="ce32" office:value-type="string">
            <text:p>BASTIANINI LUCI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Prevenzione, Igiene e sicurezza sui luoghi di lavoro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<text:s/>- Zona-Distretto Senese</text:p>
          </table:table-cell>
          <table:table-cell table:style-name="ce32" office:value-type="string">
            <text:p>MANCINI ROSSAN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Prevenzione, Igiene e sicurezza sui luoghi di lavoro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a-Distretto Valdarno</text:p>
          </table:table-cell>
          <table:table-cell table:style-name="ce32" office:value-type="string">
            <text:p>ROTONDO GIUSEPP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Prevenzione, Igiene e sicurezza sui luoghi di lavoro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a-Distretto Valdichiana Aretina</text:p>
          </table:table-cell>
          <table:table-cell table:style-name="ce32" office:value-type="string">
            <text:p>LUPERTO ANTONIO MICHEL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Prevenzione, Igiene e sicurezza sui luoghi di lavoro - Zone-Distretto Aretina, Casentino,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Prevenzione, Igiene e sicurezza sui luoghi di lavoro - Zone-Distretto Aretina, Casentino, Valtiberina</text:p>
          </table:table-cell>
          <table:table-cell table:style-name="ce32" office:value-type="string">
            <text:p>SCHIAVONI UGO CAR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Igiene e salute nei luoghi di lavoro - Area Sud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giene e salute nei luoghi di lavoro - Area Sud</text:p>
          </table:table-cell>
          <table:table-cell table:style-name="ce32" office:value-type="string">
            <text:p>MANCINI ROSSA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Igiene e salute nei luoghi di lavoro Area Est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giene e salute nei luoghi di lavoro - Area Est</text:p>
          </table:table-cell>
          <table:table-cell table:style-name="ce32" office:value-type="string">
            <text:p>SCATOLINI PAO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revenzione e Sicurezza - Area Est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evenzione e Sicurezza - Area Est</text:p>
          </table:table-cell>
          <table:table-cell table:style-name="ce32" office:value-type="string">
            <text:p>SCHIAVONI UGO CAR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revenzione e Sicurezza - Area Sud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evenzione e Sicurezza Area Sud</text:p>
          </table:table-cell>
          <table:table-cell table:style-name="ce32" office:value-type="string">
            <text:p>VIGGIANO DOMENI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Patologie professionali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Patologie professionali</text:p>
          </table:table-cell>
          <table:table-cell table:style-name="ce32" office:value-type="string">
            <text:p>SCATOLINI PAO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Sanità Pubblica Veterinaria e Sicurezza Alimentar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Sanità pubblica veterinaria e sicurezza alimentare </text:p>
          </table:table-cell>
          <table:table-cell table:style-name="ce32" office:value-type="string">
            <text:p>BRIGANTI GIORG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nità pubblica veterinaria e sicurezza alimentare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Alta Valdelsa </text:p>
          </table:table-cell>
          <table:table-cell table:style-name="ce32" office:value-type="string">
            <text:p>AGGRAVI GIOVANNI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F Sanità pubblica veterinaria e sicurezza alimentare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Amiata Grossetana, Colline Metallifere e Grossetana</text:p>
          </table:table-cell>
          <table:table-cell table:style-name="ce32" office:value-type="string">
            <text:p>PERICCIOLI MARCELLO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F Sanità pubblica veterinaria e sicurezza alimentare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Amiata Senese, Val d'Orcia e Valdichiana Senese</text:p>
          </table:table-cell>
          <table:table-cell table:style-name="ce32" office:value-type="string">
            <text:p>FACCIOTTO CRISTIN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nità pubblica veterinaria e sicurezza alimentare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Colline dell'Albegna</text:p>
          </table:table-cell>
          <table:table-cell table:style-name="ce32" office:value-type="string">
            <text:p>GIUNTA GIAMPAOL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nità pubblica veterinaria e sicurezza alimentare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Senese</text:p>
          </table:table-cell>
          <table:table-cell table:style-name="ce32" office:value-type="string">
            <text:p>BUONINCONTRO GRAZI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nità pubblica veterinaria e sicurezza alimentare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Valdarno</text:p>
          </table:table-cell>
          <table:table-cell table:style-name="ce32" office:value-type="string">
            <text:p>VALENSIN MAR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nità pubblica veterinaria e sicurezza alimentare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a-Distretto Valdichiana Aretina</text:p>
          </table:table-cell>
          <table:table-cell table:style-name="ce32" office:value-type="string">
            <text:p>IULIETTO FRANCO MARIO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F Sanità pubblica veterinaria e sicurezza alimentare - Zone-Distretto Aretina, Casentino,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nità pubblica veterinaria e sicurezza alimentare - Zone-Distretto Aretina, Casentino, Valtiberina</text:p>
          </table:table-cell>
          <table:table-cell table:style-name="ce32" office:value-type="string">
            <text:p>PARCA FAB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Igiene alimenti di origine animale - Area Sud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giene alimenti di origine animale - Area Sud</text:p>
          </table:table-cell>
          <table:table-cell table:style-name="ce32" office:value-type="string">
            <text:p>BRIGANTI GIORG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Igiene alimenti di origine animale – Area Est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giene alimenti di origine animale - Area Est</text:p>
          </table:table-cell>
          <table:table-cell table:style-name="ce32" office:value-type="string">
            <text:p>BARONTI ONEL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Igiene degli allevamenti - Area Est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giene degli allevamenti - Area Est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Igiene degli allevamenti - Area Sud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giene degli allevamenti - Area Sud</text:p>
          </table:table-cell>
          <table:table-cell table:style-name="ce32" office:value-type="string">
            <text:p>CINI AGNES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Sanità animale - Area Est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Sanità animale - Area Est</text:p>
          </table:table-cell>
          <table:table-cell table:style-name="ce32" office:value-type="string">
            <text:p>BARNESCHI ETTOR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Piani di risanamento allevamenti zootecnici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Sanità animale - Area Sud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Sanità animale - Area Sud</text:p>
          </table:table-cell>
          <table:table-cell table:style-name="ce32" office:value-type="string">
            <text:p>LIBERTI LUIG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Provvedimenti Autorità Competente e Igiene Urba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Provvedimenti Autorità Competente e Igiene Urbana</text:p>
          </table:table-cell>
          <table:table-cell table:style-name="ce32" office:value-type="string">
            <text:p>TOMAIUOLO ANTONIO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29">
            <text:p>Dipartimento Diagnostica per immagini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Diagnostica per immagini</text:p>
          </table:table-cell>
          <table:table-cell table:style-name="ce32" office:value-type="string">
            <text:p>SALONI ENRI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Neuroradiologia diagnostica e terapeutica 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Radiologia interventistica </text:p>
          </table:table-cell>
          <table:table-cell table:style-name="ce32" office:value-type="string">
            <text:p>PIERACCINI MASSIM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Teleradiologia e teleconsult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Diagnostica per immagini - Area provinciale Areti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agnostica per immagini - Area provinciale Aretina</text:p>
          </table:table-cell>
          <table:table-cell table:style-name="ce32" office:value-type="string">
            <text:p>SALONI ENRIC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Radiologia - PO Aretino, Casentino, Valtiberina e della Valdichiana Aretin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adiologia - PO Aretino, Casentino, Valtiberina e della Valdichiana Aretina </text:p>
          </table:table-cell>
          <table:table-cell table:style-name="ce32" office:value-type="string">
            <text:p>VENEZIA DUCCIO 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Radiologia - SO Bibbiena</text:p>
          </table:table-cell>
          <table:table-cell table:style-name="ce32" office:value-type="string">
            <text:p>LOMBARDI TOMMAS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Radiologia - SO Cortona </text:p>
          </table:table-cell>
          <table:table-cell table:style-name="ce32" office:value-type="string">
            <text:p>BADII CONFORT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Radiologia - SO S. Sepolcro</text:p>
          </table:table-cell>
          <table:table-cell table:style-name="ce32" office:value-type="string">
            <text:p>GENTILI MICHEL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Radiologia - PO Valdar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adiologia - PO Valdarno</text:p>
          </table:table-cell>
          <table:table-cell table:style-name="ce32" office:value-type="string">
            <text:p>NOCENTINI CLAUD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Diagnostica Senologica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Diagnostica Senologica - SO Arezzo</text:p>
          </table:table-cell>
          <table:table-cell table:style-name="ce32" office:value-type="string">
            <text:p>ANGIOLUCCI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Medicina nucleare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nucleare - SO Arezzo</text:p>
          </table:table-cell>
          <table:table-cell table:style-name="ce32" office:value-type="string">
            <text:p>BALDONCINI ALFONS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Neuroradiologia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Neuroradiologia - SO Arezzo</text:p>
          </table:table-cell>
          <table:table-cell table:style-name="ce32" office:value-type="string">
            <text:p>CIRINE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Radiologia vascolare e interventistica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Radiologia vascolare e interventistica - SO Arezzo</text:p>
          </table:table-cell>
          <table:table-cell table:style-name="ce32" office:value-type="string">
            <text:p>PETRUZZI PASQUAL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Diagnostica per immagini - Area provinciale Grosseta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agnostica per immagini - Area provinciale Grossetana</text:p>
          </table:table-cell>
          <table:table-cell table:style-name="ce32" office:value-type="string">
            <text:p>FRANCI LU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Radiologia - PO Colline dell'Albeg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adiologia - PO Colline dell'Albegna</text:p>
          </table:table-cell>
          <table:table-cell table:style-name="ce32" office:value-type="string">
            <text:p>FRANCI LU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Radiologia - SO Casteldelpia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adiologia - SO Casteldelpiano</text:p>
          </table:table-cell>
          <table:table-cell table:style-name="ce32" office:value-type="string">
            <text:p>SALONI ENRIC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Radiologi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adiologia - SO Grosseto</text:p>
          </table:table-cell>
          <table:table-cell table:style-name="ce32" office:value-type="string">
            <text:p>BARTALUCCI ALBERT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Radiologia vascolare e interventistic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adiologia vascolare e interventistica - SO Grosseto</text:p>
          </table:table-cell>
          <table:table-cell table:style-name="ce32" office:value-type="string">
            <text:p>PIERACCIN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Diagnostica Senologica - SO Grosset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Diagnostica Senologica - SO Grosseto</text:p>
          </table:table-cell>
          <table:table-cell table:style-name="ce32" office:value-type="string">
            <text:p>BUONAVIA ALESSAND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Medicina nucleare - SO Grosset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nucleare - SO Grosseto</text:p>
          </table:table-cell>
          <table:table-cell table:style-name="ce32" office:value-type="string">
            <text:p>TOSTI BALDUCC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Neuroradiologia - SO Grosset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Neuroradiologia - SO Grosseto</text:p>
          </table:table-cell>
          <table:table-cell table:style-name="ce32" office:value-type="string">
            <text:p>CIRINE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Radiologia - SO Massa Marittim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Radiologia - SO Massa Marittima</text:p>
          </table:table-cell>
          <table:table-cell table:style-name="ce32" office:value-type="string">
            <text:p>TANGANELLI VALFRID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Diagnostica per immagini - Area provinciale Senes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agnostica per immagini - Area provinciale Senese</text:p>
          </table:table-cell>
          <table:table-cell table:style-name="ce32" office:value-type="string">
            <text:p>SALONI ENRIC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Radiologia - PO Alta Valdels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adiologia - PO Alta Valdelsa </text:p>
          </table:table-cell>
          <table:table-cell table:style-name="ce32" office:value-type="string">
            <text:p>SALONI ENRI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agnostica per immagini in senologia - PO Alta Valdelsa</text:p>
          </table:table-cell>
          <table:table-cell table:style-name="ce32" office:value-type="string">
            <text:p>LENZI AGAT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Radiologia - PO Amiata Senese, Val d'Orcia e Valdichiana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adiologia - PO Amiata Senese, Val d'Orcia e Valdichiana Senese</text:p>
          </table:table-cell>
          <table:table-cell table:style-name="ce32" office:value-type="string">
            <text:p>CARBONE SALVATORE FRANCES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Radiologia - SO Abbadia S. Salvatore</text:p>
          </table:table-cell>
          <table:table-cell table:style-name="ce32" office:value-type="string">
            <text:p>RAPPUOLI GIORG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Radiologia pediatrica - SO Montepulciano </text:p>
          </table:table-cell>
          <table:table-cell table:style-name="ce32" office:value-type="string">
            <text:p>LOSCALZO RITA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50">
            <text:p>Dipartimento Emergenza urgenza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Emergenza urgenza </text:p>
          </table:table-cell>
          <table:table-cell table:style-name="ce32" office:value-type="string">
            <text:p>MANDO'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Coordinamento OBI e medicine d'urgenza</text:p>
          </table:table-cell>
          <table:table-cell table:style-name="ce32" office:value-type="string">
            <text:p>GERACI SIMON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Coordinamento telemedicina e teleconsulto piccoli ospedali</text:p>
          </table:table-cell>
          <table:table-cell table:style-name="ce32" office:value-type="string">
            <text:p>PALUMBO FRANCES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Rete tempo dipendente del trauma maggiore</text:p>
          </table:table-cell>
          <table:table-cell table:style-name="ce32" office:value-type="string">
            <text:p>PARBUONO ANGEL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Terapia del dolore</text:p>
          </table:table-cell>
          <table:table-cell table:style-name="ce32" office:value-type="string">
            <text:p>CRISCUOLO SALVATOR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Terapia del dolor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Terapia del dolore</text:p>
          </table:table-cell>
          <table:table-cell table:style-name="ce32" office:value-type="string">
            <text:p>PAROLIN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Anestesia e Rianimazione Pediatric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nestesia e Rianimazione Pediatrica</text:p>
          </table:table-cell>
          <table:table-cell table:style-name="ce32" office:value-type="string">
            <text:p>NAVARRA CRISTI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Anestesia e rianimazione - Area Est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Anestesia e rianimazione - Area Est</text:p>
          </table:table-cell>
          <table:table-cell table:style-name="ce32" office:value-type="string">
            <text:p>PAVANI RAFFAEL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Anestesia e Rianimazione - SO Arezz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nestesia e Rianimazione - SO Arezzo</text:p>
          </table:table-cell>
          <table:table-cell table:style-name="ce32" office:value-type="string">
            <text:p>PAVANI RAFFAELL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Medicina Perioperatoria - SO Arezzo</text:p>
          </table:table-cell>
          <table:table-cell table:style-name="ce32" office:value-type="string">
            <text:p>PAVANI RAFFAEL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Anestesia e Rianimazione - SO Montepulciano - SO Abbadia S. Salvator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nestesia e Rianimazione - PO Amiata Senese, Val d'Orcia e Valdichiana Senese</text:p>
          </table:table-cell>
          <table:table-cell table:style-name="ce32" office:value-type="string">
            <text:p>CRISCUOLO SALVATOR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Terapia del dolore e nutrizione artificiale Amiata Senese, Valdorcia e Valdichiana Senese</text:p>
          </table:table-cell>
          <table:table-cell table:style-name="ce32" office:value-type="string">
            <text:p>ZOCCO ROC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Anestesia - SO Cortona 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nestesia - SO Cortona </text:p>
          </table:table-cell>
          <table:table-cell table:style-name="ce32" office:value-type="string">
            <text:p>CARDINALI ROBERT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Anestesia - SO S. Sepolcr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nestesia - SO S. Sepolcro</text:p>
          </table:table-cell>
          <table:table-cell table:style-name="ce32" office:value-type="string">
            <text:p>PEPE MAU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Anestesia e Rianimazione - PO Valdar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nestesia e Rianimazione - PO Valdarno</text:p>
          </table:table-cell>
          <table:table-cell table:style-name="ce32" office:value-type="string">
            <text:p>GUERRA EMILIO GIORG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Anestesia e Rianimazione - SO Bibbie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nestesia e Rianimazione - SO Bibbiena</text:p>
          </table:table-cell>
          <table:table-cell table:style-name="ce32" office:value-type="string">
            <text:p>MADEIRA SUSANA MONIC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Anestesia e rianimazione - Area Sud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Anestesia e rianimazione - Area Sud</text:p>
          </table:table-cell>
          <table:table-cell table:style-name="ce32" office:value-type="string">
            <text:p>SPARGI GENNI'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Anestesia e Rianimazione - PO Alta Valdels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nestesia e Rianimazione - PO Alta Valdelsa </text:p>
          </table:table-cell>
          <table:table-cell table:style-name="ce32" office:value-type="string">
            <text:p>MARINI FEDERI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Anestesia e Rianimazione - SO Grosseto - SO Casteldelpia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nestesia e Rianimazione - SO Grosseto - SO Casteldelpiano</text:p>
          </table:table-cell>
          <table:table-cell table:style-name="ce32" office:value-type="string">
            <text:p>SPARGI GENNI'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Anestesia - SO Massa Marittim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nestesia - SO Massa Marittima</text:p>
          </table:table-cell>
          <table:table-cell table:style-name="ce32" office:value-type="string">
            <text:p>SIMONE MARIA ELE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Anestesia e Rianimazione - PO Colline dell'Albeg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nestesia e Rianimazione - PO Colline dell'Albegna</text:p>
          </table:table-cell>
          <table:table-cell table:style-name="ce32" office:value-type="string">
            <text:p>PASETTI GIOVANNI STEFAN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Emergenza territoriale 118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Emergenza territoriale 118</text:p>
          </table:table-cell>
          <table:table-cell table:style-name="ce32" office:value-type="string">
            <text:p>MANDO'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entrale operativa 118 - Area provinciale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entrale operativa 118 - Area provinciale Aretina</text:p>
          </table:table-cell>
          <table:table-cell table:style-name="ce32" office:value-type="string">
            <text:p>MANDO'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Gestione 118 Territorio - Area provinciale Aretina</text:p>
          </table:table-cell>
          <table:table-cell table:style-name="ce32" office:value-type="string">
            <text:p>SBRANA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Centrale Operativa 118 - Area provinciale Senese 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entrale operativa 118 - Area provinciale Senese e Grossetana</text:p>
          </table:table-cell>
          <table:table-cell table:style-name="ce32" office:value-type="string">
            <text:p>PANZARDI GIUSEPP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Gestione 118 Territorio - Area provinciale Grossetana</text:p>
          </table:table-cell>
          <table:table-cell table:style-name="ce32" office:value-type="string">
            <text:p>BIAGIONI ROBUST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Gestione 118 Territorio - Area provinciale Senese</text:p>
          </table:table-cell>
          <table:table-cell table:style-name="ce32" office:value-type="string">
            <text:p>DAMI STEFAN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Elisoccorso ed Emergenza Territoriale 118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Elisoccorso ed Emergenza Territoriale 118 Area Provinciale Grossetana</text:p>
          </table:table-cell>
          <table:table-cell table:style-name="ce3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Elisoccorso regional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Elisoccorso regionale</text:p>
          </table:table-cell>
          <table:table-cell table:style-name="ce32" office:value-type="string">
            <text:p>BARBADORI STEFAN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Pronto Soccorso e medicina d'urgenza - Area provinciale Areti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nto Soccorso e medicina d'urgenza - Area provinciale Aretina</text:p>
          </table:table-cell>
          <table:table-cell table:style-name="ce32" office:value-type="string">
            <text:p>NOCENTINI SIMON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Medicina e Chirurgia d'accettazione e d'urgenza - PO Valdar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e Chirurgia d'accettazione e d'urgenza - PO Valdarno</text:p>
          </table:table-cell>
          <table:table-cell table:style-name="ce32" office:value-type="string">
            <text:p>NOCENTINI SIMON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Medicina d'urgenza e OBI - PO Valdarno</text:p>
          </table:table-cell>
          <table:table-cell table:style-name="ce32" office:value-type="string">
            <text:p>BOTTINO FABRIZ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Medicina e Chirurgia d'accettazione e d'urgenza - SO Arezz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e Chirurgia d'accettazione e d'urgenza - SO Arezzo</text:p>
          </table:table-cell>
          <table:table-cell table:style-name="ce32" office:value-type="string">
            <text:p>ZANOBETTI MAURIZ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Medicina d'urgenza e OBI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d'urgenza e OBI - SO Arezzo</text:p>
          </table:table-cell>
          <table:table-cell table:style-name="ce32" office:value-type="string">
            <text:p>GATTO SILVI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Medicina e Chirurgia d'accettazione e d'urgenza - SO Bibbie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e Chirurgia d'accettazione e d'urgenza - SO Bibbiena</text:p>
          </table:table-cell>
          <table:table-cell table:style-name="ce32" office:value-type="string">
            <text:p>BIANCHI MASSIM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Medicina e Chirurgia d'accettazione e d'urgenza - SO Cortona 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e Chirurgia d'accettazione e d'urgenza - SO Cortona </text:p>
          </table:table-cell>
          <table:table-cell table:style-name="ce32" office:value-type="string">
            <text:p>SGREVI GIORG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Medicina e Chirurgia d'accettazione e d'urgenza - SO S. Sepolcr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e Chirurgia d'accettazione e d'urgenza - SO S. Sepolcro</text:p>
          </table:table-cell>
          <table:table-cell table:style-name="ce32" office:value-type="string">
            <text:p>CESARI VITTOR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office:value-type="string">
            <text:p>Pronto Soccorso e medicina d'urgenza - Area provinciale Grosseta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nto Soccorso e medicina d'urgenza - Area provinciale Grossetana</text:p>
          </table:table-cell>
          <table:table-cell table:style-name="ce32" office:value-type="string">
            <text:p>BREGGIA MAUR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Medicina e Chirurgia d'accettazione e d'urgenz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e Chirurgia d'accettazione e d'urgenza - SO Grosseto</text:p>
          </table:table-cell>
          <table:table-cell table:style-name="ce32" office:value-type="string">
            <text:p>BREGGIA MAUR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Medicina e Chirurgia d'accettazione e d'urgenza - SO Orbetell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e Chirurgia d'accettazione e d'urgenza - SO Orbetello</text:p>
          </table:table-cell>
          <table:table-cell table:style-name="ce32" office:value-type="string">
            <text:p>PISANELLI PAO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Medicina d'urgenza e OBI - SO Grosset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d'urgenza e OBI - SO Grosseto</text:p>
          </table:table-cell>
          <table:table-cell table:style-name="ce32" office:value-type="string">
            <text:p>GERACI SIMON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Medicina e Chirurgia d'accettazione e d'urgenza - SO Casteldelpia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e Chirurgia d'accettazione e d'urgenza - SO Casteldelpiano</text:p>
          </table:table-cell>
          <table:table-cell table:style-name="ce32" office:value-type="string">
            <text:p>BREGGIA MAUR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Medicina e Chirurgia d'accettazione e d'urgenza - SO Massa Marittim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e Chirurgia d'accettazione e d'urgenza - SO Massa Marittima</text:p>
          </table:table-cell>
          <table:table-cell table:style-name="ce32" office:value-type="string">
            <text:p>SOMMA CARL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Medicina e Chirurgia d'accettazione e d'urgenza - SO Pitiglia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e Chirurgia d'accettazione e d'urgenza - SO Pitigliano</text:p>
          </table:table-cell>
          <table:table-cell table:style-name="ce32" office:value-type="string">
            <text:p>ABATE GIOVAN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Pronto Soccorso e medicina d'urgenza - Area provinciale Senes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nto Soccorso e medicina d'urgenza - Area provinciale Senese</text:p>
          </table:table-cell>
          <table:table-cell table:style-name="ce32" office:value-type="string">
            <text:p>FRANCESCONI LUCIAN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Medicina e Chirurgia d'accettazione e d'urgenza - PO Alta Valdels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e Chirurgia d'accettazione e d'urgenza - PO Alta Valdelsa </text:p>
          </table:table-cell>
          <table:table-cell table:style-name="ce32" office:value-type="string">
            <text:p>MESSANO ANGE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Osservazione breve intensiva - PO Alta Valdelsa </text:p>
          </table:table-cell>
          <table:table-cell table:style-name="ce32" office:value-type="string">
            <text:p>CIVITELLI BARBAR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Medicina e Chirurgia d'accettazione e d'urgenza - SO Montepulciano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e Chirurgia d'accettazione e d'urgenza - SO Montepulciano </text:p>
          </table:table-cell>
          <table:table-cell table:style-name="ce32" office:value-type="string">
            <text:p>FRANCESCONI LUCIAN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Osservazione breve intensiva - SO Montepulciano </text:p>
          </table:table-cell>
          <table:table-cell table:style-name="ce32" office:value-type="string">
            <text:p>CRISTIANO PASQUALIN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Medicina e Chirurgia d'accettazione e d'urgenza - SO Abbadia S. Salvator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e Chirurgia d'accettazione e d'urgenza - SO Abbadia S. Salvatore</text:p>
          </table:table-cell>
          <table:table-cell table:style-name="ce32" office:value-type="string">
            <text:p>PALUMBO FRANCESCO</text:p>
          </table:table-cell>
          <table:table-cell table:number-columns-repeated="1018"/>
        </table:table-row>
        <table:table-row table:style-name="ro5">
          <table:table-cell table:style-name="ce32" office:value-type="string" table:number-columns-spanned="1" table:number-rows-spanned="20">
            <text:p>Dipartimento Gestione amministrativa zone-distretto, presidi ospedalieri, dipartimenti sanitari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Gestione amministrativa zone-distretto, presidi ospedalieri, dipartimenti sanitari</text:p>
          </table:table-cell>
          <table:table-cell table:style-name="ce32" office:value-type="string">
            <text:p>VERZICHELLI ANGE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Prenotazione e pagamento prestazion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enotazione e pagamento <text:s/>prestazioni</text:p>
          </table:table-cell>
          <table:table-cell table:style-name="ce32" office:value-type="string">
            <text:p>GIUSTI EMANUEL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Anagrafe e recupero crediti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nagrafe e recupero crediti</text:p>
          </table:table-cell>
          <table:table-cell table:style-name="ce32" office:value-type="string">
            <text:p>PETRICCI MON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Centro unico di prenotazion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entro unico di prenotazione</text:p>
          </table:table-cell>
          <table:table-cell table:style-name="ce32" office:value-type="string">
            <text:p>GIUSTI EMANUEL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Gestione Sistemi di prenotazione, pagamento e servizi digitali al cittadino.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Gestione Sistemi di prenotazione, pagamento e servizi digitali al cittadino.</text:p>
          </table:table-cell>
          <table:table-cell table:style-name="ce32" office:value-type="string">
            <text:p>MILITELLO ALESSAND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Processi amministrativi presidi provinciali e dipartimenti sanitar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cessi amministrativi presidi provinciali e dipartimenti sanitari</text:p>
          </table:table-cell>
          <table:table-cell table:style-name="ce32" office:value-type="string">
            <text:p>VERZICHELLI ANGE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amministrativa - PO Amiata Grossetana, Colline Metallifere,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amministrativa - PO Amiata Grossetana, Colline Metallifere, Grossetana</text:p>
          </table:table-cell>
          <table:table-cell table:style-name="ce32" office:value-type="string">
            <text:p>VERZICHELLI ANGE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amministrativa - SO Arezzo - SO Bibbiena - SO S. Sepolcr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amministrativa - SO Arezzo - SO Bibbiena - SO S. Sepolcro</text:p>
          </table:table-cell>
          <table:table-cell table:style-name="ce32" office:value-type="string">
            <text:p>GIUSTI EMANUEL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Direzione amministrativa dipartimento prevenzion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amministrativa dipartimento prevenzione</text:p>
          </table:table-cell>
          <table:table-cell table:style-name="ce32" office:value-type="string">
            <text:p>ZANCHI SILVI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office:value-type="string">
            <text:p>Programmazione e coprogettazione socio-sanitaria territoriale - Area Provinciale Areti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grammazione e coprogettazione socio-sanitaria territoriale - Area Provinciale Aretina</text:p>
          </table:table-cell>
          <table:table-cell table:style-name="ce32" office:value-type="string">
            <text:p>VANNOCCHI MARIS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amministrativa - Zona-Distretto e Presidio Ospedaliero Valdar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amministrativa - Zona-Distretto e PO Valdarno</text:p>
          </table:table-cell>
          <table:table-cell table:style-name="ce32" office:value-type="string">
            <text:p>VANNOCCHI MARIS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amministrativa - Zona-Distretto Valdichiana Aretina e SO Corto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amministrativa - Zona-Distretto Valdichiana Aretina e SO Cortona</text:p>
          </table:table-cell>
          <table:table-cell table:style-name="ce32" office:value-type="string">
            <text:p>VANNOCCHI MARIS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amministrativa - Zone-distretto Aretina, Casentino e Valtiber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amministrativa - Zone-distretto <text:s/>Aretina, Casentino, Valtiberina</text:p>
          </table:table-cell>
          <table:table-cell table:style-name="ce32" office:value-type="string">
            <text:p>VANNOCCHI MARIS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office:value-type="string">
            <text:p>Programmazione e coprogettazione socio-sanitaria territoriale - Area Provinciale Grosseta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grammazione e coprogettazione socio-sanitaria territoriale - Area Provinciale Grossetana</text:p>
          </table:table-cell>
          <table:table-cell table:style-name="ce32" office:value-type="string">
            <text:p>PESSINA DANIE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amministrativa - Zona-Distretto Amiata Grossetana, Colline Metallifere 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amministrativa - Zona-Distretto Amiata Grossetana, Colline Metallifere e Grossetana</text:p>
          </table:table-cell>
          <table:table-cell table:style-name="ce32" office:value-type="string">
            <text:p>PESSINA DANIE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amministrativa - Zona-Distretto e Presidio Ospedaliero Colline dell'Albeg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amministrativa - Zona-Distretto e PO Colline dell'Albegna</text:p>
          </table:table-cell>
          <table:table-cell table:style-name="ce32" office:value-type="string">
            <text:p>PESSINA DANIE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office:value-type="string">
            <text:p>Programmazione e coprogettazione socio-sanitaria territoriale - Area Provinciale Senes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grammazione e coprogettazione socio-sanitaria territoriale - Area Provinciale Senes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OC Direzione amministrativa - Zona-Distretto e PO Valdichiana Senese, Vald'Orcia e Amiata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amministrativa - Zona-Distretto e PO Amiata Senese, Vald'Orcia e Valdichiana Senese</text:p>
          </table:table-cell>
          <table:table-cell table:style-name="ce32" office:value-type="string">
            <text:p>CRESTI DANIE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amministrativa - Zona-Distretto e Presidio Ospedaliero Alta Valdels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amministrativa - Zona-Distretto e PO Alta Valdelsa</text:p>
          </table:table-cell>
          <table:table-cell table:style-name="ce32" office:value-type="string">
            <text:p>VERZICHELLI ANGE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Direzione amministrativa - Zona-Distretto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amministrativa - Zona-Distretto Senese</text:p>
          </table:table-cell>
          <table:table-cell table:style-name="ce32" office:value-type="string">
            <text:p>CRESTI DANIELA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5">
            <text:p>Dipartimento Gestioni economiche e finanziarie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Gestioni economiche e finanziarie</text:p>
          </table:table-cell>
          <table:table-cell table:style-name="ce32" office:value-type="string">
            <text:p>ALBIANI MARIA TERES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Bilancio sociale e socio-sanitari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Bilancio sociale e socio-sanitario</text:p>
          </table:table-cell>
          <table:table-cell table:style-name="ce32" office:value-type="string">
            <text:p>DI LUIGI CARMEL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Politiche di bilancio 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olitiche di bilancio </text:p>
          </table:table-cell>
          <table:table-cell table:style-name="ce32" office:value-type="string">
            <text:p>ALBIANI MARIA TERES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Contabilità analitic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ontabilità analitica</text:p>
          </table:table-cell>
          <table:table-cell table:style-name="ce32" office:value-type="string">
            <text:p>ALBIANI MARIA TERES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Gestioni economiche e finanziari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Gestioni economiche e finanziarie</text:p>
          </table:table-cell>
          <table:table-cell table:style-name="ce32" office:value-type="string">
            <text:p>DI LUIGI CARMELA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39">
            <text:p>Dipartimento Materno infantile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Materno infantile</text:p>
          </table:table-cell>
          <table:table-cell table:style-name="ce32" office:value-type="string">
            <text:p>CIVITELLI FLAV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Consultoriale e della ginecologia ambulatoriale</text:p>
          </table:table-cell>
          <table:table-cell table:style-name="ce32" office:value-type="string">
            <text:p>SERENI FERRUCCI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Neonatologia e patologia neonatale </text:p>
          </table:table-cell>
          <table:table-cell table:style-name="ce32" office:value-type="string">
            <text:p>MAGI LETIZ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ercorso nascita consultoriale integrato Area Senese/AOU Senese</text:p>
          </table:table-cell>
          <table:table-cell table:style-name="ce32" office:value-type="string">
            <text:p>D'AMATO BIANC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Procreazione medicalmente assistita </text:p>
          </table:table-cell>
          <table:table-cell table:style-name="ce32" office:value-type="string">
            <text:p>MENCAGLIA LUC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3"/>
          <table:table-cell table:style-name="ce32" office:value-type="string">
            <text:p>Supporto al percorso pediatrico di PS nella rete degli ospedali di base dell’Area Aretina</text:p>
          </table:table-cell>
          <table:table-cell table:style-name="ce32" office:value-type="string">
            <text:p>MARTINI MARC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Ostetricia e Ginecologia - Area Est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Ostetricia e Ginecologia Area Est</text:p>
          </table:table-cell>
          <table:table-cell table:style-name="ce32" office:value-type="string">
            <text:p>MENCAGLIA LU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Fisiopatologia della riproduzione umana - SO Corto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Fisiopatologia della riproduzione umana - SO Cortona </text:p>
          </table:table-cell>
          <table:table-cell table:style-name="ce32" office:value-type="string">
            <text:p>MENCAGLIA LU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Ostetricia e ginecologia - PO Valdar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stetricia e ginecologia - PO Valdarno</text:p>
          </table:table-cell>
          <table:table-cell table:style-name="ce32" office:value-type="string">
            <text:p>CATANIA FRANCESC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Patologia Ostetrica - PO Valdarn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Ostetricia e ginecologia - SO Arezz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stetricia e ginecologia - SO Arezzo</text:p>
          </table:table-cell>
          <table:table-cell table:style-name="ce32" office:value-type="string">
            <text:p>SOMMELLA CI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Endocrinologia ginecologica e PMA - SO Arezzo</text:p>
          </table:table-cell>
          <table:table-cell table:style-name="ce32" office:value-type="string">
            <text:p>CASERTA GAETAN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Patologia Ostetrica - SO Arezzo</text:p>
          </table:table-cell>
          <table:table-cell table:style-name="ce32" office:value-type="string">
            <text:p>SOMMELLA CI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Ostetricia e Ginecologia - SO Montepulcia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stetricia e Ginecologia - SO Montepulciano </text:p>
          </table:table-cell>
          <table:table-cell table:style-name="ce32" office:value-type="string">
            <text:p>CENCIN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Patologia Ostetrica - SO Montepulciano </text:p>
          </table:table-cell>
          <table:table-cell table:style-name="ce32" office:value-type="string">
            <text:p>SARTINI ANNALIS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Ginecologia - SO Bibbie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Ginecologia - SO Bibbien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Percorso nascita consultoriale integrato ospedale-territorio - Area Est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Percorso nascita consultoriale integrato ospedale-territorio - Area Est</text:p>
          </table:table-cell>
          <table:table-cell table:style-name="ce32" office:value-type="string">
            <text:p>SERENI FERRUCCI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Ostetricia e Ginecologia - Area Sud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Ostetricia e Ginecologia Area Sud</text:p>
          </table:table-cell>
          <table:table-cell table:style-name="ce32" office:value-type="string">
            <text:p>MENCAGLIA LU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Ostetricia e Ginecologia - PO Alta Valdels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stetricia e Ginecologia - PO Alta Valdelsa </text:p>
          </table:table-cell>
          <table:table-cell table:style-name="ce32" office:value-type="string">
            <text:p>GABBANINI MASSIM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Patologia Ostetrica e diagnosi ecografica gravidanza a rischio - PO Alta Valdelsa </text:p>
          </table:table-cell>
          <table:table-cell table:style-name="ce32" office:value-type="string">
            <text:p>FAVA ANTON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Ostetricia e ginecologia - PPOO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stetricia e ginecologia - PPOO Area provinciale Grossetana</text:p>
          </table:table-cell>
          <table:table-cell table:style-name="ce32" office:value-type="string">
            <text:p>FRANCALANCI FILIPP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Ginecologia - SO Orbetello</text:p>
          </table:table-cell>
          <table:table-cell table:style-name="ce32" office:value-type="string">
            <text:p>TAMBURRO STEFANO</text:p>
          </table:table-cell>
          <table:table-cell table:number-columns-repeated="1018"/>
        </table:table-row>
        <table:table-row table:style-name="ro7">
          <table:covered-table-cell table:style-name="ce32"/>
          <table:table-cell table:style-name="ce32" table:number-columns-repeated="3"/>
          <table:table-cell table:style-name="ce32" office:value-type="string">
            <text:p>Percorso nascita consultoriale integrato ospedale-territorio e fisiopatologia della riproduzione umana - Area provinciale Grossetana</text:p>
          </table:table-cell>
          <table:table-cell table:style-name="ce32" office:value-type="string">
            <text:p>FILARDI GILDA ROSAR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Pediatria e Neonatologia - Area Est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ediatria e Neonatologia Area Est</text:p>
          </table:table-cell>
          <table:table-cell table:style-name="ce32" office:value-type="string">
            <text:p>CIVITELLI FLAV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ediatria - SO Arezzo - SO Bibbie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ediatria - SO Arezzo - SO Bibbiena</text:p>
          </table:table-cell>
          <table:table-cell table:style-name="ce32" office:value-type="string">
            <text:p>MARTIN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Gestione percorso di pronto soccorso pediatrico - SO Arezzo</text:p>
          </table:table-cell>
          <table:table-cell table:style-name="ce32" office:value-type="string">
            <text:p>CECCHERINI MAU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ercorso pediatrico integrato - SO Bibbiena</text:p>
          </table:table-cell>
          <table:table-cell table:style-name="ce32" office:value-type="string">
            <text:p>LUCCI ALESSAND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ediatria e neonatologia - PO Valdar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ediatria e neonatologia - PO Valdarno</text:p>
          </table:table-cell>
          <table:table-cell table:style-name="ce32" office:value-type="string">
            <text:p>TAFI LU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ediatria e Neonatologia - SO Montepulciano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ediatria e Neonatologia - SO Montepulciano </text:p>
          </table:table-cell>
          <table:table-cell table:style-name="ce32" office:value-type="string">
            <text:p>CIVITELLI FLAV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Endocrinologia ed accreditamento rischio clinico - SO Montepulciano </text:p>
          </table:table-cell>
          <table:table-cell table:style-name="ce32" office:value-type="string">
            <text:p>MACUCCI FRANCES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Neonatologia e terapia intensiva neonatale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Neonatologia e terapia intensiva neonatale - SO Arezzo </text:p>
          </table:table-cell>
          <table:table-cell table:style-name="ce32" office:value-type="string">
            <text:p>MAGI LETIZ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Pediatria e Neonatologia - Area Sud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ediatria e Neonatologia <text:s/>Area Sud</text:p>
          </table:table-cell>
          <table:table-cell table:style-name="ce32" office:value-type="string">
            <text:p>FALORNI SUSAN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ediatria e neonatologia - PO Alta Valdels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ediatria e Neonatologia - PO Alta Valdelsa </text:p>
          </table:table-cell>
          <table:table-cell table:style-name="ce32" office:value-type="string">
            <text:p>CARDIELLO ANGE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Cardiologia pediatrica - PO Alta Valdelsa </text:p>
          </table:table-cell>
          <table:table-cell table:style-name="ce32" office:value-type="string">
            <text:p>CARDIELLO ANGE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Sub intensiva pediatrica - PO Alta Valdelsa </text:p>
          </table:table-cell>
          <table:table-cell table:style-name="ce32" office:value-type="string">
            <text:p>CIANI FEDERI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ediatria e neonatologia - PPOO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ediatria e neonatologia - PPOO Area provinciale grossetana</text:p>
          </table:table-cell>
          <table:table-cell table:style-name="ce32" office:value-type="string">
            <text:p>FALORNI SUSAN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Neonatologia alta e media intensità di cura - SO Grosseto</text:p>
          </table:table-cell>
          <table:table-cell table:style-name="ce32" office:value-type="string">
            <text:p>DE FILIPPO MARCEL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ercorso pediatrico integrato - PO Colline dell'Albegna</text:p>
          </table:table-cell>
          <table:table-cell table:style-name="ce32" office:value-type="string">
            <text:p>CALABRESE FULV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ronto soccorso pediatrico - SO Grosseto</text:p>
          </table:table-cell>
          <table:table-cell table:style-name="ce32" office:value-type="string">
            <text:p>BERTACCA LUCA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30">
            <text:p>Dipartimento Medicina di laboratorio e trasfusionale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Medicina di laboratorio e trasfusionale</text:p>
          </table:table-cell>
          <table:table-cell table:style-name="ce32" office:value-type="string">
            <text:p>OGNIBENE AGOSTIN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Medicina rigenerativa</text:p>
          </table:table-cell>
          <table:table-cell table:style-name="ce32" office:value-type="string">
            <text:p>OGNIBENE AGOSTIN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POCT</text:p>
          </table:table-cell>
          <table:table-cell table:style-name="ce32" office:value-type="string">
            <text:p>FANTACCI MARILE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Medicina di laboratorio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di laboratorio</text:p>
          </table:table-cell>
          <table:table-cell table:style-name="ce32" office:value-type="string">
            <text:p>OGNIBENE AGOSTIN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Analisi chimico cliniche - PO Aretino, Casentino, Valtiberina e della Valdichiana Aretin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nalisi chimico cliniche - PO Aretino, Casentino, Valtiberina e della Valdichiana Aretina </text:p>
          </table:table-cell>
          <table:table-cell table:style-name="ce32" office:value-type="string">
            <text:p>OGNIBENE AGOSTIN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Analisi Chimico Cliniche - SO Bibbiena - SO S. Sepolcro - SO Cortona <text:s/></text:p>
          </table:table-cell>
          <table:table-cell table:style-name="ce32" office:value-type="string">
            <text:p>OGNIBENE AGOSTIN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atologia clinica molecolare - SO Arezzo</text:p>
          </table:table-cell>
          <table:table-cell table:style-name="ce32" office:value-type="string">
            <text:p>OGNIBENE AGOSTIN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Analisi chimico cliniche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nalisi chimico cliniche - SO Grosseto</text:p>
          </table:table-cell>
          <table:table-cell table:style-name="ce32" office:value-type="string">
            <text:p>CALDARELLI GIAN PIE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Patologia clinica molecolare - SO Grosseto</text:p>
          </table:table-cell>
          <table:table-cell table:style-name="ce32" office:value-type="string">
            <text:p>ROSSI MAJ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Analisi Chimico Cliniche - PO Alta Valdelsa 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nalisi Chimico Cliniche - PO Alta Valdelsa </text:p>
          </table:table-cell>
          <table:table-cell table:style-name="ce32" office:value-type="string">
            <text:p>REBUFFAT ANNUNZIAT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Analisi Chimico Cliniche - PO Amiata Senese, Val d'Orcia e Valdichiana Senes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nalisi Chimico Cliniche - PO Amiata Senese, Val d'Orcia e Valdichiana Senese</text:p>
          </table:table-cell>
          <table:table-cell table:style-name="ce32" office:value-type="string">
            <text:p>FANTACCI MARILE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Analisi chimico cliniche - PO Colline dell'Albeg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nalisi chimico cliniche - PO Colline dell'Albegna</text:p>
          </table:table-cell>
          <table:table-cell table:style-name="ce32" office:value-type="string">
            <text:p>MAZZI MART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Analisi chimico cliniche - PO Valdar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nalisi chimico cliniche - PO Valdarno</text:p>
          </table:table-cell>
          <table:table-cell table:style-name="ce32" office:value-type="string">
            <text:p>MARGIONI MARC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Analisi chimico cliniche - SO Massa Marittima - SO Casteldelpia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nalisi chimico cliniche - SO Massa Marittima - SO Casteldelpiano</text:p>
          </table:table-cell>
          <table:table-cell table:style-name="ce32" office:value-type="string">
            <text:p>MAZZI MART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Laboratorio di sorveglianza microbiologica delle strutture sanitarie aziendali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Laboratorio di sorveglianza microbiologica delle strutture sanitarie aziendali</text:p>
          </table:table-cell>
          <table:table-cell table:style-name="ce32" office:value-type="string">
            <text:p>CHIOZZI ROBERT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Microbiologia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icrobiologia - SO Arezzo</text:p>
          </table:table-cell>
          <table:table-cell table:style-name="ce32" office:value-type="string">
            <text:p>PARISIO EVA MAR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Microbiologia - SO Grosset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icrobiologia - SO Grosseto</text:p>
          </table:table-cell>
          <table:table-cell table:style-name="ce32" office:value-type="string">
            <text:p>OGNIBENE AGOSTIN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Tossicologia in integrazione con area medicina legale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Tossicologia in integrazione con area medicina legale - SO Arezzo</text:p>
          </table:table-cell>
          <table:table-cell table:style-name="ce32" office:value-type="string">
            <text:p>OGNIBENE AGOSTIN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Medicina trasfusional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trasfusionale</text:p>
          </table:table-cell>
          <table:table-cell table:style-name="ce32" office:value-type="string">
            <text:p>PANTONE PIETRO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OC Immunoematologia e Medicina Trasfusionale - PO Amiata Grossetana, Colline Metallifere,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mmunoematologia e Medicina Trasfusionale - PO Amiata Grossetana, Colline Metallifere, Grossetana</text:p>
          </table:table-cell>
          <table:table-cell table:style-name="ce32" office:value-type="string">
            <text:p>CERETELLI SILV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Immunoematologia e medicina trasfusionale - SO Casteldelpiano</text:p>
          </table:table-cell>
          <table:table-cell table:style-name="ce32" office:value-type="string">
            <text:p>SENSALARI GIANCAR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Immunoematologia e medicina trasfusionale - SO Massa Marittima</text:p>
          </table:table-cell>
          <table:table-cell table:style-name="ce32" office:value-type="string">
            <text:p>CASALINO FRANCESCO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OC Immunoematologia e Medicina Trasfusionale - PO Aretino, Casentino, Valtiberina e della Valdichiana Aretin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mmunoematologia e Medicina Trasfusionale - PO Aretino, Casentino, Valtiberina e della Valdichiana Aretina </text:p>
          </table:table-cell>
          <table:table-cell table:style-name="ce32" office:value-type="string">
            <text:p>PANTONE PIET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Immunoematologia e medicina trasfusionale - SO Bibbiena</text:p>
          </table:table-cell>
          <table:table-cell table:style-name="ce32" office:value-type="string">
            <text:p>SERENI SILV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Immunoematologia e medicina trasfusionale - SO Cortona </text:p>
          </table:table-cell>
          <table:table-cell table:style-name="ce32" office:value-type="string">
            <text:p>SERVINO DEBORAH ELVI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Immunoematologia e medicina trasfusionale - SO S. Sepolcro</text:p>
          </table:table-cell>
          <table:table-cell table:style-name="ce32" office:value-type="string">
            <text:p>BONOLIS MANO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Immunoematologia e Medicina Trasfusionale - PO Alta Valdels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Immunoematologia e Medicina Trasfusionale - PO Alta Valdelsa</text:p>
          </table:table-cell>
          <table:table-cell table:style-name="ce32" office:value-type="string">
            <text:p>MARCHINI ELENA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OSD Immunoematologia e Medicina Trasfusionale - PO Amiata Senese, Val d'Orcia e Valdichiana Senes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Immunoematologia e Medicina Trasfusionale - PO Amiata Senese, Val d'Orcia e Valdichiana Senese</text:p>
          </table:table-cell>
          <table:table-cell table:style-name="ce32" office:value-type="string">
            <text:p>ZADI ROBERT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Immunoematologia e Medicina Trasfusionale - PO Colline dell'Albeg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Immunoematologia e Medicina Trasfusionale - PO Colline dell'Albegna</text:p>
          </table:table-cell>
          <table:table-cell table:style-name="ce32" office:value-type="string">
            <text:p>DESTEFANO LUIGI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Immunoematologia e Medicina Trasfusionale - PO Valdar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Immunoematologia e Medicina Trasfusionale - PO Valdarno</text:p>
          </table:table-cell>
          <table:table-cell table:style-name="ce32" office:value-type="string">
            <text:p>PACI CRISTINA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87">
            <text:p>Dipartimento Medicina interna, delle specialistiche e della riabilitazione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Medicina interna, delle specialistiche e della riabilitazione</text:p>
          </table:table-cell>
          <table:table-cell table:style-name="ce32" office:value-type="string">
            <text:p>ALESSANDRI MASSIM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Centri terapie anticoagulanti</text:p>
          </table:table-cell>
          <table:table-cell table:style-name="ce32" office:value-type="string">
            <text:p>ABATE LUIGI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Diagnostica vascolare non invasiva</text:p>
          </table:table-cell>
          <table:table-cell table:style-name="ce32" office:value-type="string">
            <text:p>MIGLIACCI RIN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Endocrinologia</text:p>
          </table:table-cell>
          <table:table-cell table:style-name="ce32" office:value-type="string">
            <text:p>TOSTI BALDUCCI MASSIM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Endoscopie digestive</text:p>
          </table:table-cell>
          <table:table-cell table:style-name="ce32" office:value-type="string">
            <text:p>BANDUCCI TAN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Medicine integrate e slow medicine</text:p>
          </table:table-cell>
          <table:table-cell table:style-name="ce32" office:value-type="string">
            <text:p>PARCA GIN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Nutrizione Clinica <text:s/></text:p>
          </table:table-cell>
          <table:table-cell table:style-name="ce32" office:value-type="string">
            <text:p>CECCHERINI EMANUEL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Reumatologica</text:p>
          </table:table-cell>
          <table:table-cell table:style-name="ce32" office:value-type="string">
            <text:p>PORCIELLO GIOVANNI ANTONI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Scompenso cardiaco</text:p>
          </table:table-cell>
          <table:table-cell table:style-name="ce32" office:value-type="string">
            <text:p>CORRADINI PAOL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Gastroenterolog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Gastroenterologia</text:p>
          </table:table-cell>
          <table:table-cell table:style-name="ce32" office:value-type="string">
            <text:p>MATERG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Gastroenterologia ed Endoscopia Digestiva - SO Arezz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Gastroenterologia ed Endoscopia Digestiva - SO Arezzo</text:p>
          </table:table-cell>
          <table:table-cell table:style-name="ce32" office:value-type="string">
            <text:p>ROSS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Ecoendoscopia ed endoscopia interventistica - SO Arezzo</text:p>
          </table:table-cell>
          <table:table-cell table:style-name="ce32" office:value-type="string">
            <text:p>CAVARGINI ELE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Gastroenterologia ed Endoscopia Digestiv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Gastroenterologia ed Endoscopia Digestiva - SO Grosseto</text:p>
          </table:table-cell>
          <table:table-cell table:style-name="ce32" office:value-type="string">
            <text:p>MATERG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Ecoendoscopia ed endoscopia interventistica - SO Grosseto</text:p>
          </table:table-cell>
          <table:table-cell table:style-name="ce32" office:value-type="string">
            <text:p>BISCONTR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Endoscopia Digestiva e Interventistica - PO Alta Valdelsa 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Endoscopia Digestiva e Interventistica - PO Alta Valdelsa </text:p>
          </table:table-cell>
          <table:table-cell table:style-name="ce32" office:value-type="string">
            <text:p>CHIECA RAFFAEL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Endoscopia Digestiva e Interventistica - PO Colline dell'Albeg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Endoscopia Digestiva e Interventistica - PO Colline dell'Albegna</text:p>
          </table:table-cell>
          <table:table-cell table:style-name="ce32" office:value-type="string">
            <text:p>SABBATINI ANTON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Endoscopia Digestiva e Interventistica - SO Abbadia S. Salvatore - SO Casteldelpia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Endoscopia Digestiva e Interventistica - SO Abbadia S. Salvatore - SO Casteldelpiano</text:p>
          </table:table-cell>
          <table:table-cell table:style-name="ce32" office:value-type="string">
            <text:p>BANDUCCI TANI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Endoscopia Digestiva e Interventistica - SO Bibbiena - SO S. Sepolcro - SO Cortona 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Endoscopia Digestiva e Interventistica - SO Bibbiena - SO S. Sepolcro - SO Cortona <text:s/></text:p>
          </table:table-cell>
          <table:table-cell table:style-name="ce32" office:value-type="string">
            <text:p>VENTURINI NI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Endoscopia Digestiva e Interventistica - SO Massa Marittim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Endoscopia Digestiva e Interventistica - SO Massa Marittima</text:p>
          </table:table-cell>
          <table:table-cell table:style-name="ce32" office:value-type="string">
            <text:p>BALESTRACCI TOMMAS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Endoscopia Digestiva e Interventistica - SO Montepulciano 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Endoscopia Digestiva e Interventistica - SO Montepulciano </text:p>
          </table:table-cell>
          <table:table-cell table:style-name="ce32" office:value-type="string">
            <text:p>PECCETTI ANDRE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Endoscopia Digestiva, Interventistica e d'Urgenza - PO Valdar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Endoscopia Digestiva, Interventistica e d'Urgenza - PO Valdarno</text:p>
          </table:table-cell>
          <table:table-cell table:style-name="ce32" office:value-type="string">
            <text:p>TARCHI FRANCESC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Geriatr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Geriatria</text:p>
          </table:table-cell>
          <table:table-cell table:style-name="ce32" office:value-type="string">
            <text:p>ALESSANDR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Geriatria - PPOO Area provinciale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Geriatria - PPOO Area provinciale Aretina</text:p>
          </table:table-cell>
          <table:table-cell table:style-name="ce32" office:value-type="string">
            <text:p>FRIGERIO CARL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Ortogeriatria - SO Arezzo</text:p>
          </table:table-cell>
          <table:table-cell table:style-name="ce32" office:value-type="string">
            <text:p>TUFI ANGE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Geriatria - PPOO Area provinciale Grosseta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Geriatria - PPOO Area provinciale Grossetana</text:p>
          </table:table-cell>
          <table:table-cell table:style-name="ce32" office:value-type="string">
            <text:p>BORGOGNI TIZIAN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Geriatria - PPOO Area provinciale Senes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Geriatria - PPOO Area provicinciale Senese</text:p>
          </table:table-cell>
          <table:table-cell table:style-name="ce32" office:value-type="string">
            <text:p>GORELLI LUCIAN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Ortogeriatria - SO Grosset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Ortogeriatria - SO Grosseto</text:p>
          </table:table-cell>
          <table:table-cell table:style-name="ce32" office:value-type="string">
            <text:p>CERCIGNANI MICHEL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Malattie Infettiv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alattie Infettive</text:p>
          </table:table-cell>
          <table:table-cell table:style-name="ce32" office:value-type="string">
            <text:p>TACCONI DANIL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Malattie infettive - SO Arezz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alattie infettive - SO Arezzo</text:p>
          </table:table-cell>
          <table:table-cell table:style-name="ce32" office:value-type="string">
            <text:p>TACCONI DANI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Ecografia Interventistica - SO Arezzo</text:p>
          </table:table-cell>
          <table:table-cell table:style-name="ce32" office:value-type="string">
            <text:p>LAPINI LAURA EMM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revenzione e terapia HIV/AIDS - SO Arezzo</text:p>
          </table:table-cell>
          <table:table-cell table:style-name="ce32" office:value-type="string">
            <text:p>CORRADINI SILV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alattie infettive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alattie infettive - SO Grosseto</text:p>
          </table:table-cell>
          <table:table-cell table:style-name="ce32" office:value-type="string">
            <text:p>NENCIONI CESI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Prevenzione e terapia HIV/AIDS - SO Grosset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Medicina fisica e riabilitativ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fisica e riabilitativa</text:p>
          </table:table-cell>
          <table:table-cell table:style-name="ce32" office:value-type="string">
            <text:p>MANCUSO MAUR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Recupero e Rieducazione Funzionale - Area provinciale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ecupero e Rieducazione Funzionale - Area provinciale Aretina</text:p>
          </table:table-cell>
          <table:table-cell table:style-name="ce32" office:value-type="string">
            <text:p>PALILLA ROSANN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Recupero e Rieducazione Funzionale -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ecupero e Rieducazione Funzionale - Area provinciale Grossetana</text:p>
          </table:table-cell>
          <table:table-cell table:style-name="ce32" office:value-type="string">
            <text:p>MANCUSO MAUR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Recupero e Rieducazione Funzionale - Area provinciale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ecupero e Rieducazione Funzionale - Area provinciale Senese</text:p>
          </table:table-cell>
          <table:table-cell table:style-name="ce32" office:value-type="string">
            <text:p>LORENZETTI NICOL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Medicina inter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interna</text:p>
          </table:table-cell>
          <table:table-cell table:style-name="ce32" office:value-type="string">
            <text:p>ALESSANDR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interna - PO Alta Valdels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interna - PO Alta Valdelsa </text:p>
          </table:table-cell>
          <table:table-cell table:style-name="ce32" office:value-type="string">
            <text:p>VERDIANI VALER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abete e malattie del ricambio - PO Alta Valdelsa 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Diagnostica vascolare non invasiva - PO Alta Valdelsa </text:p>
          </table:table-cell>
          <table:table-cell table:style-name="ce32" office:value-type="string">
            <text:p>VEDOVINI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interna - PO Valdar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interna - PO Valdarno</text:p>
          </table:table-cell>
          <table:table-cell table:style-name="ce32" office:value-type="string">
            <text:p>MANCINI ANTON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abete e malattie del ricambio - PO Valdarno</text:p>
          </table:table-cell>
          <table:table-cell table:style-name="ce32" office:value-type="string">
            <text:p>IACOMELLI IACOP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Medicina interna High-Care - PO Valdarno</text:p>
          </table:table-cell>
          <table:table-cell table:style-name="ce32" office:value-type="string">
            <text:p>MANCINI ANTONI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Medicina respiratoria - PO Valdarno</text:p>
          </table:table-cell>
          <table:table-cell table:style-name="ce32" office:value-type="string">
            <text:p>BIGAZZI FRANCES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interna - SO Abbadia S. Salvator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interna - SO Abbadia S. Salvatore</text:p>
          </table:table-cell>
          <table:table-cell table:style-name="ce32" office:value-type="string">
            <text:p>RIELLO FAB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Medicina interna - High Care - SO Abbadia S. Salvatore</text:p>
          </table:table-cell>
          <table:table-cell table:style-name="ce32" office:value-type="string">
            <text:p>GOBBINI ANNA RIT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Medicina interna - SO Arezz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interna - SO Arezzo</text:p>
          </table:table-cell>
          <table:table-cell table:style-name="ce32" office:value-type="string">
            <text:p>PARCA GIN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interna - SO Bibbie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interna - SO Bibbiena</text:p>
          </table:table-cell>
          <table:table-cell table:style-name="ce32" office:value-type="string">
            <text:p>CORRADI FRANCESC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Medicina respiratoria - SO Bibbiena</text:p>
          </table:table-cell>
          <table:table-cell table:style-name="ce32" office:value-type="string">
            <text:p>STANGANINI SAMUE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interna - SO Casteldelpia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interna - SO Casteldelpiano</text:p>
          </table:table-cell>
          <table:table-cell table:style-name="ce32" office:value-type="string">
            <text:p>CORRADINI PAO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Malattie della tiroide e diabete mellito - SO Casteldelpiano</text:p>
          </table:table-cell>
          <table:table-cell table:style-name="ce32" office:value-type="string">
            <text:p>BORGONI FLAV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Medicina cardiovascolare - SO Casteldelpiano</text:p>
          </table:table-cell>
          <table:table-cell table:style-name="ce32" office:value-type="string">
            <text:p>MINELLI STEFAN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Medicina interna - SO Corton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interna - SO Cortona </text:p>
          </table:table-cell>
          <table:table-cell table:style-name="ce32" office:value-type="string">
            <text:p>MIGLIACCI RIN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Medicina Interna ad indirizzo reumatologico - SO Cortona </text:p>
          </table:table-cell>
          <table:table-cell table:style-name="ce32" office:value-type="string">
            <text:p>STORRI LA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intern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interna - SO Grosseto</text:p>
          </table:table-cell>
          <table:table-cell table:style-name="ce32" office:value-type="string">
            <text:p>MONTAGNANI ANDRE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interna - SO Massa Marittim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interna - SO Massa Marittima</text:p>
          </table:table-cell>
          <table:table-cell table:style-name="ce32" office:value-type="string">
            <text:p>ALESSANDR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Medicina Interna-High Care - SO Massa Marittima</text:p>
          </table:table-cell>
          <table:table-cell table:style-name="ce32" office:value-type="string">
            <text:p>LAMANNA DONATEL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interna - SO Montepulciano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interna - SO Montepulciano </text:p>
          </table:table-cell>
          <table:table-cell table:style-name="ce32" office:value-type="string">
            <text:p>ABATE LUIG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abete e malattie del ricambio - SO Montepulciano</text:p>
          </table:table-cell>
          <table:table-cell table:style-name="ce32" office:value-type="string">
            <text:p>MARCOCCI ANDRE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Medicina interna - High Care - SO Montepulciano </text:p>
          </table:table-cell>
          <table:table-cell table:style-name="ce32" office:value-type="string">
            <text:p>ZACCHEI SIMO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Medicina respiratoria - SO Montepulciano</text:p>
          </table:table-cell>
          <table:table-cell table:style-name="ce32" office:value-type="string">
            <text:p>FABBRINI DOMENI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interna - SO Orbetell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interna - SO Orbetello</text:p>
          </table:table-cell>
          <table:table-cell table:style-name="ce32" office:value-type="string">
            <text:p>MANINI MAURIZ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Terapia anticoagulante e diagnostica vascolare non invasiva - SO Orbetello</text:p>
          </table:table-cell>
          <table:table-cell table:style-name="ce32" office:value-type="string">
            <text:p>DE CRESCENZO VERONI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interna - SO Pitiglia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interna - SO Pitigliano</text:p>
          </table:table-cell>
          <table:table-cell table:style-name="ce32" office:value-type="string">
            <text:p>CORRADINI PAO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edicina interna - SO S. Sepolcr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interna - SO S. Sepolcro</text:p>
          </table:table-cell>
          <table:table-cell table:style-name="ce32" office:value-type="string">
            <text:p>MASTRIFORTI ROBERT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Medicina interna High-Care - SO S. Sepolcro</text:p>
          </table:table-cell>
          <table:table-cell table:style-name="ce32" office:value-type="string">
            <text:p>PERUZZI GIULIA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Admission room Area Medica - SO Grosset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dmission room Area Medica - SO Grosseto</text:p>
          </table:table-cell>
          <table:table-cell table:style-name="ce32" office:value-type="string">
            <text:p>ALESSANDR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Allergologia e immunologia clinica 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Allergologia e immunologia clinica</text:p>
          </table:table-cell>
          <table:table-cell table:style-name="ce32" office:value-type="string">
            <text:p>ALESSANDR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Endocrinologia - SO Grosset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Endocrinologia - SO Grosseto</text:p>
          </table:table-cell>
          <table:table-cell table:style-name="ce32" office:value-type="string">
            <text:p>CAPEZZONE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Medicina interna ad indirizzo endocrinologico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interna ad indirizzo endocrinologico - SO Arezzo</text:p>
          </table:table-cell>
          <table:table-cell table:style-name="ce32" office:value-type="string">
            <text:p>NOCENTINI LUIG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Medicina interna ad indirizzo reumatologico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interna ad indirizzo reumatologico - SO Arezzo</text:p>
          </table:table-cell>
          <table:table-cell table:style-name="ce32" office:value-type="string">
            <text:p>PORCIELLO GIOVANNI ANTON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Medicina Interna ad indirizzo reumatologico - SO Grosset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interna ad indirizzo reumatologico - SO Grosseto</text:p>
          </table:table-cell>
          <table:table-cell table:style-name="ce32" office:value-type="string">
            <text:p>ALESSANDR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Medicina respiratoria - PO Alta Valdelsa 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Medicina respiratoria - PO Alta Valdelsa </text:p>
          </table:table-cell>
          <table:table-cell table:style-name="ce32" office:value-type="string">
            <text:p>GIANNI' GIANVIT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Nutrizione clinic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Nutrizione clinica</text:p>
          </table:table-cell>
          <table:table-cell table:style-name="ce32" office:value-type="string">
            <text:p>CECCHERINI EMANUEL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Nefrologia e dialis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Nefrologia e dialisi</text:p>
          </table:table-cell>
          <table:table-cell table:style-name="ce32" office:value-type="string">
            <text:p>CONTI PAOL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Nefrologia e Dialisi - PO Aretino, Casentino, Valtiberina e della Valdichiana Aretin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Nefrologia e Dialisi - PO Aretino, Casentino, Valtiberina e della Valdichiana Aretina </text:p>
          </table:table-cell>
          <table:table-cell table:style-name="ce32" office:value-type="string">
            <text:p>CONTI PAOL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Emodialisi - SO Bibbiena</text:p>
          </table:table-cell>
          <table:table-cell table:style-name="ce32" office:value-type="string">
            <text:p>FARSETTI SILV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Emodialisi - SO Cortona </text:p>
          </table:table-cell>
          <table:table-cell table:style-name="ce32" office:value-type="string">
            <text:p>PANZA FILOME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Emodialisi - SO S. Sepolcro 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Nefrologia e dialisi - SO Grosseto - SO Casteldelpiano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Nefrologia e dialisi - SO Grosseto - SO Casteldelpiano </text:p>
          </table:table-cell>
          <table:table-cell table:style-name="ce32" office:value-type="string">
            <text:p>GIUNTINI GIOVANNI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Emodialisi - SO Casteldelpiano</text:p>
          </table:table-cell>
          <table:table-cell table:style-name="ce32" office:value-type="string">
            <text:p>GIUNTINI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Nefrologia e Dialisi - PO Alta Valdelsa 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Nefrologia e Dialisi - PO Alta Valdelsa </text:p>
          </table:table-cell>
          <table:table-cell table:style-name="ce32" office:value-type="string">
            <text:p>SIDOTI ANTONIN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Nefrologia e Dialisi - PO Amiata Senese, Val d'Orcia e Valdichiana Senes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Nefrologia e Dialisi - PO Amiata Senese, Val d'Orcia e Valdichiana Senese</text:p>
          </table:table-cell>
          <table:table-cell table:style-name="ce32" office:value-type="string">
            <text:p>GRAZI FRANCES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Nefrologia e Dialisi - PO Colline dell'Albeg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Nefrologia e Dialisi - PO Colline dell'Albegna</text:p>
          </table:table-cell>
          <table:table-cell table:style-name="ce32" office:value-type="string">
            <text:p>ESPOSITO SAMANTH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Nefrologia e Dialisi - PO Valdar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Nefrologia e Dialisi - PO Valdarno</text:p>
          </table:table-cell>
          <table:table-cell table:style-name="ce32" office:value-type="string">
            <text:p>MURA CAR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Nefrologia e Dialisi - SO Massa Marittim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Nefrologia e Dialisi - SO Massa Marittima</text:p>
          </table:table-cell>
          <table:table-cell table:style-name="ce32" office:value-type="string">
            <text:p>TRAVERSARI LORENA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26">
            <text:p>Dipartimento Oncologico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Oncologico </text:p>
          </table:table-cell>
          <table:table-cell table:style-name="ce32" office:value-type="string">
            <text:p>BENGALA CARME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Medicine complementari ad alta integrazione oncologica</text:p>
          </table:table-cell>
          <table:table-cell table:style-name="ce32" office:value-type="string">
            <text:p>SIGNORINI ALESSAND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atologia ematologica in collaborazione con AOUS </text:p>
          </table:table-cell>
          <table:table-cell table:style-name="ce32" office:value-type="string">
            <text:p>OCCHINI UBALD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Anatomia patologic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Anatomia patologica </text:p>
          </table:table-cell>
          <table:table-cell table:style-name="ce32" office:value-type="string">
            <text:p>CARNEVALI ANDRE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Anatomia Patologica - SO Arezz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natomia Patologica - SO Arezzo</text:p>
          </table:table-cell>
          <table:table-cell table:style-name="ce32" office:value-type="string">
            <text:p>CARNEVALI ANDRE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Anatomia Patologic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natomia Patologica - SO Grosseto</text:p>
          </table:table-cell>
          <table:table-cell table:style-name="ce32" office:value-type="string">
            <text:p>DECARLI NICOLA LIBERTA'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Citogenetica molecolare - SO Grosseto</text:p>
          </table:table-cell>
          <table:table-cell table:style-name="ce32" office:value-type="string">
            <text:p>CORTESI AMBR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Oncologia Medic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Oncologia Medica</text:p>
          </table:table-cell>
          <table:table-cell table:style-name="ce32" office:value-type="string">
            <text:p>BENGALA CARME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Oncologia Medica - PO Alta Valdelsa <text:s/>e territorio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ncologia Medica - PO Alta Valdelsa <text:s/>e territorio senese </text:p>
          </table:table-cell>
          <table:table-cell table:style-name="ce32" office:value-type="string">
            <text:p>MARTIGNETTI ANGELO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OC Oncologia Medica - PO Amiata Grossetana, Colline Metallifere, Grossetana - PO Colline dell'Albeg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ncologia Medica - PO Amiata Grossetana, Colline Metallifere, Grossetana - PO Colline dell'Albegna</text:p>
          </table:table-cell>
          <table:table-cell table:style-name="ce32" office:value-type="string">
            <text:p>BENGALA CARME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Ambulatorio e Day Hospital Oncologico - SO Massa Marittima</text:p>
          </table:table-cell>
          <table:table-cell table:style-name="ce32" office:value-type="string">
            <text:p>CHIONI ALD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Ambulatorio e Day Hospital Oncologico - SO Orbetello</text:p>
          </table:table-cell>
          <table:table-cell table:style-name="ce32" office:value-type="string">
            <text:p>BONIFAZI VITTORIO FABRIZ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Oncologia Medica - PO Aretino, Casentino, Valtiberina e della Valdichiana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Oncologia Medica - PO Aretino, Casentino, Valtiberina e della Valdichiana Aretina </text:p>
          </table:table-cell>
          <table:table-cell table:style-name="ce32" office:value-type="string">
            <text:p>MILANDRI CAR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Ambulatorio e Day Hospital Oncologico - SO Bibbiena</text:p>
          </table:table-cell>
          <table:table-cell table:style-name="ce32" office:value-type="string">
            <text:p>SISANI MICHEL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Ambulatorio e Day Hospital Oncologico - SO Cortona </text:p>
          </table:table-cell>
          <table:table-cell table:style-name="ce32" office:value-type="string">
            <text:p>ROSADONI CRISTI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Ambulatorio e Day Hospital Oncologico - SO S. Sepolcro</text:p>
          </table:table-cell>
          <table:table-cell table:style-name="ce32" office:value-type="string">
            <text:p>MAGNANI ELE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Oncologia Senologica - SO Arezzo</text:p>
          </table:table-cell>
          <table:table-cell table:style-name="ce32" office:value-type="string">
            <text:p>MAGNANINI SIMONETT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Ematologia - SO Arezz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Ematologia - SO Arezzo</text:p>
          </table:table-cell>
          <table:table-cell table:style-name="ce32" office:value-type="string">
            <text:p>OCCHINI UBALD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Oncologia Medica - PO Amiata Senese, Val d'Orcia e Valdichiana Senes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Oncologia Medica - PO Amiata Senese, Val d'Orcia e Valdichiana Senese</text:p>
          </table:table-cell>
          <table:table-cell table:style-name="ce32" office:value-type="string">
            <text:p>DI CLEMENTE FRANCES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Oncologia Medica - PO Valdar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Oncologia Medica - PO Valdarno</text:p>
          </table:table-cell>
          <table:table-cell table:style-name="ce32" office:value-type="string">
            <text:p>SCALI SIMO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Radioterap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Radioterapia</text:p>
          </table:table-cell>
          <table:table-cell table:style-name="ce32" office:value-type="string">
            <text:p>BENGALA CARME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Radioterapia - SO Arezzo - PO Valdar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adioterapia - SO Arezzo - PO Valdarno</text:p>
          </table:table-cell>
          <table:table-cell table:style-name="ce32" office:value-type="string">
            <text:p>LOSARDO PIER LUIGI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Radiochirurgia - SO Arezzo</text:p>
          </table:table-cell>
          <table:table-cell table:style-name="ce32" office:value-type="string">
            <text:p>LOSARDO PIER LUIGI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3"/>
          <table:table-cell table:style-name="ce32" office:value-type="string">
            <text:p>Trattamenti di precisione ad alta tecnologia in radioterapia - PO Valdarno</text:p>
          </table:table-cell>
          <table:table-cell table:style-name="ce32" office:value-type="string">
            <text:p>BORGHESI SIMON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Radioterapia - SO Grosse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adioterapia - SO Grosseto</text:p>
          </table:table-cell>
          <table:table-cell table:style-name="ce32" office:value-type="string">
            <text:p>ROSSI FRANCES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Implementazione di alta tecnologia in radioterapia - SO Grosseto</text:p>
          </table:table-cell>
          <table:table-cell table:style-name="ce32" office:value-type="string">
            <text:p>IOVINI GIUSEPPINA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19">
            <text:p>Dipartimento Professioni Infermieristiche ed Ostetriche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Professioni infermieristiche ed ostetriche </text:p>
          </table:table-cell>
          <table:table-cell table:style-name="ce32" office:value-type="string">
            <text:p>AGOSTINELLI VIANEL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Direzione Infermieristica - Area provinciale Areti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infermieristica - Area provinciale Aretina</text:p>
          </table:table-cell>
          <table:table-cell table:style-name="ce32" office:value-type="string">
            <text:p>AGOSTINELLI VIANEL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infermieristica - SO Arezzo - SO Bibbiena - SO S. Sepolcr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infermieristica - SO Arezzo - SO Bibbiena - SO S. Sepolcro</text:p>
          </table:table-cell>
          <table:table-cell table:style-name="ce32" office:value-type="string">
            <text:p>AGOSTINELLI VIANEL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Direzione infermieristica - Zona-Distretto e PO Valdar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infermieristica - Zona-Distretto e PO Valdarn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infermieristica - Zona-Distretto Valdichiana Aretina e SO Corto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infermieristica - Zona-Distretto Valdichiana Aretina e SO Corton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infermieristica - Zone-Distretto Aretina, Casentino, Valtiber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infermieristica - Zone-Distretto Aretina, Casentino, Valtiberin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Direzione Infermieristica - Area provinciale Grosseta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infermieristica - Area provinciale Grossetan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infermieristica - PO Amiata Grossetana, Colline Metallifere,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infermieristica - PO Amiata Grossetana, Colline Metallifere, Grossetana</text:p>
          </table:table-cell>
          <table:table-cell table:style-name="ce32" office:value-type="string">
            <text:p>DOVANI ANTONEL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infermieristica - Zona-Distretto Amiata Grossetana, Colline Metallifere 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infermieristica - Zona-Distretto Amiata Grossetana, Colline Metallifere e Grossetan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infermieristica - Zona-Distretto e PO Colline dell'Albeg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infermieristica - Zona-Distretto e PO Colline dell'Albegn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Direzione Infermieristica - Area provinciale Senes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Infermieristica - Area provinciale Senese</text:p>
          </table:table-cell>
          <table:table-cell table:style-name="ce32" office:value-type="string">
            <text:p>BECATTINI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Direzione infermieristica - Zona-Distretto e PO Alta Valdels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infermieristica - Zona-Distretto e PO Alta Valdelsa </text:p>
          </table:table-cell>
          <table:table-cell table:style-name="ce32" office:value-type="string">
            <text:p>BECATTINI GIOVANNI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infermieristica - Zona-Distretto e PO Amiata Senese, Vald'Orcia e Valdichiana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infermieristica - Zona-Distretto e PO Amiata Senese, Vald'Orcia e Valdichiana Senes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Direzione infermieristica - Zona-Distretto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infermieristica - Zona-Distretto Senes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Staff Dipio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Staff Dipi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Direzione infermieristica - Emergenza urgenz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infermieristica Emergenza urgenza</text:p>
          </table:table-cell>
          <table:table-cell table:style-name="ce32" office:value-type="string">
            <text:p>GAROFALO CINZ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Direzione ostetric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ostetric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onitoraggio ed innovazione in ambito infermieristico ed Ostetric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onitoraggio ed innovazione in ambito infermieristico ed Ostetric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Programmazione e Sviluppo professioni Infermieristiche e Ostetrich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ogrammazione e Sviluppo professioni Infermieristiche e Ostetrich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16">
            <text:p>Dipartimento Professioni tecnico sanitarie, della riabilitazione e della prevenzione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Professioni tecnico sanitarie, della riabilitazione e della prevenzione </text:p>
          </table:table-cell>
          <table:table-cell table:style-name="ce32" office:value-type="string">
            <text:p>CARDELLI DANIE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Direzione professioni sanitarie della prevenzion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professioni sanitarie della prevenzione</text:p>
          </table:table-cell>
          <table:table-cell table:style-name="ce32" office:value-type="string">
            <text:p>CARDELLI DANIE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Professioni Sanitarie della Prevenzione setting Ambienti di lavoro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ofessioni Sanitarie della Prevenzione setting Ambienti di lavoro </text:p>
          </table:table-cell>
          <table:table-cell table:style-name="ce32" office:value-type="string">
            <text:p>CARDELLI DANIE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rofessioni Sanitarie della Prevenzione setting Ambienti di vit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ofessioni Sanitarie della Prevenzione setting Ambienti di vit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Professioni Sanitarie della Prevenzione setting Sicurezza Alimentar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Professioni Sanitarie della Prevenzione setting Sicurezza Alimentare</text:p>
          </table:table-cell>
          <table:table-cell table:style-name="ce32" office:value-type="string">
            <text:p>CARDELLI DANIE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Direzione professioni sanitarie della riabilitazion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professioni sanitarie della riabilitazione</text:p>
          </table:table-cell>
          <table:table-cell table:style-name="ce32" office:value-type="string">
            <text:p>CARDELLI DANIE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Professioni Sanitarie della Riabilitazione setting Percorsi assistenziali riabilitativi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ofessioni Sanitarie della Riabilitazione setting Percorsi assistenziali riabilitativi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Professioni Sanitarie della Riabilitazione setting Salute Mentale Adulti e Dipendenz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Professioni Sanitarie della Riabilitazione setting Salute Mentale Adulti e Dipendenz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Professioni Sanitarie della Riabilitazione setting Salute Mentale Infanzia e Adolescenz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Professioni Sanitarie della Riabilitazione setting Salute Mentale Infanzia e Adolescenz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office:value-type="string">
            <text:p>Direzione professioni tecnico sanitarie, diagnostiche e assistenzial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professioni tecnico sanitarie, diagnostiche e assistenziali</text:p>
          </table:table-cell>
          <table:table-cell table:style-name="ce32" office:value-type="string">
            <text:p>CELANO GIOACCHIN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Professioni Tecnico Sanitarie della Diagnostica per Immagini e radiologia <text:s/>interventistic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ofessioni Tecnico Sanitarie della Diagnostica per Immagini e radiologia <text:s/>interventistica</text:p>
          </table:table-cell>
          <table:table-cell table:style-name="ce32" office:value-type="string">
            <text:p>CELANO GIOACCHINO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OC Professioni Tecnico Sanitarie setting della Diagnostica di Laboratorio patologia clinica e medicina trasfusional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ofessioni Tecnico Sanitarie setting della Diagnostica di Laboratorio patologia clinica e medicina trasfusional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Professioni Tecnico Sanitarie setting diagnostica strumentale, screening ed <text:s/>ambito Oncologic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Professioni Tecnico Sanitarie setting diagnostica strumentale, screening in ambito Oncologico</text:p>
          </table:table-cell>
          <table:table-cell table:style-name="ce32" office:value-type="string">
            <text:p>CELANO GIOACCHIN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SD Professioni Tecnico Sanitarie setting tecnico assistenziale, screening ed ambito oncologic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Professioni Tecnico Sanitarie setting tecnico assistenziale, screening ed ambito oncologic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Direzione Staff Dipartimento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Staff Dipartimento</text:p>
          </table:table-cell>
          <table:table-cell table:style-name="ce32" office:value-type="string">
            <text:p>CARDELLI DANIE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Governo, indirizzo, programmazione e sviluppo delle professioni tecnico sanitari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Governo, indirizzo, programmazione e sviluppo delle professioni tecnico sanitarie</text:p>
          </table:table-cell>
          <table:table-cell table:style-name="ce32" office:value-type="string">
            <text:p>CARDELLI DANIELA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6">
            <text:p>Dipartimento Risorse umane 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Risorse umane </text:p>
          </table:table-cell>
          <table:table-cell table:style-name="ce32" office:value-type="string">
            <text:p>ROSINI DARI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Politiche del personale 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olitiche del personale </text:p>
          </table:table-cell>
          <table:table-cell table:style-name="ce32" office:value-type="string">
            <text:p>ROSINI DAR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Gestione economica del personale dipendent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Gestione economica del personale dipendente</text:p>
          </table:table-cell>
          <table:table-cell table:style-name="ce32" office:value-type="string">
            <text:p>SANTUCCI DIN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Gestione giuridica del personale dipendente e convenzioni unich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Gestione giuridica del personale dipendente e convenzioni uniche</text:p>
          </table:table-cell>
          <table:table-cell table:style-name="ce32" office:value-type="string">
            <text:p>TROISI IGNAZ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rogrammazione, reclutamento e relazioni sindacali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ogrammazione, reclutamento e relazioni sindacali</text:p>
          </table:table-cell>
          <table:table-cell table:style-name="ce32" office:value-type="string">
            <text:p>ROSINI DAR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Libera profession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Libera professione</text:p>
          </table:table-cell>
          <table:table-cell table:style-name="ce32" office:value-type="string">
            <text:p>ROSINI DARIO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4">
            <text:p>Dipartimento Servizi Sociali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Servizi Sociali </text:p>
          </table:table-cell>
          <table:table-cell table:style-name="ce32" office:value-type="string">
            <text:p>PATRIZIA CASTELLUCCI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Controllo, qualità e sviluppo dei servizi residenziali e semiresidenziali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ontrollo, qualità e sviluppo dei servizi residenziali e semiresidenziali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Programmazione, governo e gestione dei servizi sociosanitari e socioassistenziali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ogrammazione, governo e gestione dei servizi sociosanitari e socioassistenziali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Servizio Sociale Professional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Servizio Sociale Professional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20">
            <text:p>Dipartimento Tecnico</text:p>
          </table:table-cell>
          <table:table-cell table:style-name="ce32" table:number-columns-repeated="2"/>
          <table:table-cell table:style-name="ce32" office:value-type="string">
            <text:p>Dipartimento</text:p>
          </table:table-cell>
          <table:table-cell table:style-name="ce32" office:value-type="string">
            <text:p>Tecnico</text:p>
          </table:table-cell>
          <table:table-cell table:style-name="ce32" office:value-type="string">
            <text:p>ANTONELLI RICCARD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rogrammazione strategica asset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ogrammazione strategica asset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Direzione Amministrativa e Patrimonio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Direzione Amministrativa e Patrimonio</text:p>
          </table:table-cell>
          <table:table-cell table:style-name="ce32" office:value-type="string">
            <text:p>GHEZZI ANDRE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Direzione amministrativa dipartimento tecnic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amministrativa dipartimento tecnico</text:p>
          </table:table-cell>
          <table:table-cell table:style-name="ce32" office:value-type="string">
            <text:p>GHEZZI ANDRE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Patrimoni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atrimonio</text:p>
          </table:table-cell>
          <table:table-cell table:style-name="ce32" office:value-type="string">
            <text:p>GHEZZI ANDRE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Energia, Ambiente e Prevenzione Incend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Energia, Ambiente e Prevenzione Incendi</text:p>
          </table:table-cell>
          <table:table-cell table:style-name="ce32" office:value-type="string">
            <text:p>GIORNI DANIEL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Energia e tutela dell'ambient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Energia e tutela dell'ambiente</text:p>
          </table:table-cell>
          <table:table-cell table:style-name="ce32" office:value-type="string">
            <text:p>GIORNI DANIEL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Prevenzione incendi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evenzione incendi </text:p>
          </table:table-cell>
          <table:table-cell table:style-name="ce32" office:value-type="string">
            <text:p>VELTRONI FRANCES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Manutenzioni e Lavori Pubblici - Area Provinciale Areti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anutenzioni e lavori pubblici - Area Provinciale Aretina</text:p>
          </table:table-cell>
          <table:table-cell table:style-name="ce32" office:value-type="string">
            <text:p>CASINI ANDRE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Lavori pubblici - Area provinciale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Lavori pubblici - Area provinciale Aretina</text:p>
          </table:table-cell>
          <table:table-cell table:style-name="ce32" office:value-type="string">
            <text:p>CASINI ANDRE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anutenzioni - Area provinciale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anutenzioni - Area provinciale Aretina</text:p>
          </table:table-cell>
          <table:table-cell table:style-name="ce32" office:value-type="string">
            <text:p>MARCHI LU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Manutenzioni e Lavori Pubblici - Area Provinciale Grossetan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anutenzioni e lavori pubblici - Area Provinciale Grossetana</text:p>
          </table:table-cell>
          <table:table-cell table:style-name="ce32" office:value-type="string">
            <text:p>ANTONELLI RICCARD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Lavori pubblici -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Lavori pubblici - Area provinciale Grossetana</text:p>
          </table:table-cell>
          <table:table-cell table:style-name="ce32" office:value-type="string">
            <text:p>ANTONELLI RICCARD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anutenzioni -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anutenzioni - Area provinciale Grossetana</text:p>
          </table:table-cell>
          <table:table-cell table:style-name="ce32" office:value-type="string">
            <text:p>DI PRIMA LUCIAN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Manutenzioni e Lavori Pubblici - Area Provinciale Senes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anutenzioni e lavori pubblici - Area Provinciale Senese </text:p>
          </table:table-cell>
          <table:table-cell table:style-name="ce32" office:value-type="string">
            <text:p>FRATI ALESSAND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Lavori pubblici - Area provinciale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Lavori pubblici - Area provinciale Senese</text:p>
          </table:table-cell>
          <table:table-cell table:style-name="ce32" office:value-type="string">
            <text:p>FRATI ALESSANDR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Manutenzioni - Area provinciale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anutenzioni - Area provinciale Senese</text:p>
          </table:table-cell>
          <table:table-cell table:style-name="ce32" office:value-type="string">
            <text:p>PEPI CRISTI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Programmazione e gestione tecnologie 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grammazione e gestione tecnologie </text:p>
          </table:table-cell>
          <table:table-cell table:style-name="ce32" office:value-type="string">
            <text:p>CRISTOFOLETTI GILBERT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Governo tecnologie elettromedicali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Governo tecnologie elettromedicali</text:p>
          </table:table-cell>
          <table:table-cell table:style-name="ce32" office:value-type="string">
            <text:p>CRISTOFOLETTI GILBERT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Governo tecnologie informatiche, reti, dati e foni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Governo tecnologie informatiche, reti, dati e fonia</text:p>
          </table:table-cell>
          <table:table-cell table:style-name="ce32" office:value-type="string">
            <text:p>BIANCONE SERGIO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5">
            <text:p>Presidio Ospedaliero - Alta Valdelsa </text:p>
          </table:table-cell>
          <table:table-cell table:style-name="ce32" table:number-columns-repeated="2"/>
          <table:table-cell table:style-name="ce32" office:value-type="string">
            <text:p>Presidio Ospedaliero</text:p>
          </table:table-cell>
          <table:table-cell table:style-name="ce32" office:value-type="string">
            <text:p>Presidio Ospedaliero - Alta Valdelsa </text:p>
          </table:table-cell>
          <table:table-cell table:style-name="ce32" office:value-type="string">
            <text:p>CAMPANILE LUCIA GRAZ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Direzione Medica di Presidio Ospedaliero - PO Alta Valdels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Medica di Presidio Ospedaliero - PO Alta Valdelsa </text:p>
          </table:table-cell>
          <table:table-cell table:style-name="ce32" office:value-type="string">
            <text:p>CAMPANILE LUCIA GRAZ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Igiene strutture ospedaliere - PO Alta Valdelsa </text:p>
          </table:table-cell>
          <table:table-cell table:style-name="ce32" office:value-type="string">
            <text:p>SANTORIELLO GIANCARL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ercorsi outpatient - PO Alta Valdelsa </text:p>
          </table:table-cell>
          <table:table-cell table:style-name="ce32" office:value-type="string">
            <text:p>TADDEI LUCIL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 </text:p>
          </table:table-cell>
          <table:table-cell table:style-name="ce32" office:value-type="string">
            <text:p>Percorsi chirurgici e di ricovero - PO Alta Valdelsa</text:p>
          </table:table-cell>
          <table:table-cell table:style-name="ce32" office:value-type="string">
            <text:p>NGOYI NGONGO KYPA</text:p>
          </table:table-cell>
          <table:table-cell table:number-columns-repeated="1018"/>
        </table:table-row>
        <table:table-row table:style-name="ro5">
          <table:table-cell table:style-name="ce32" office:value-type="string" table:number-columns-spanned="1" table:number-rows-spanned="7">
            <text:p>Presidio Ospedaliero - Amiata Grossetana, Colline Metallifere, Grossetana</text:p>
          </table:table-cell>
          <table:table-cell table:style-name="ce32" table:number-columns-repeated="2"/>
          <table:table-cell table:style-name="ce32" office:value-type="string">
            <text:p>Presidio Ospedaliero</text:p>
          </table:table-cell>
          <table:table-cell table:style-name="ce32" office:value-type="string">
            <text:p>Presidio Ospedaliero - Amiata Grossetana, Colline Metallifere, Grossetana</text:p>
          </table:table-cell>
          <table:table-cell table:style-name="ce32" office:value-type="string">
            <text:p>DI STEFANO LIDIA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OC Direzione Medica di Presidio Ospedaliero - PO Amiata Grossetana, Colline Metallifere,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Medica di Presidio Ospedaliero - PO Amiata Grossetana, Colline Metallifere, Grossetana</text:p>
          </table:table-cell>
          <table:table-cell table:style-name="ce32" office:value-type="string">
            <text:p>DI STEFANO LID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rezione Medica - SO Casteldelpiano</text:p>
          </table:table-cell>
          <table:table-cell table:style-name="ce32" office:value-type="string">
            <text:p>DENTAMARO MICHEL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Direzione Medica - SO Massa Marittima</text:p>
          </table:table-cell>
          <table:table-cell table:style-name="ce32" office:value-type="string">
            <text:p>DENTAMARO MICHEL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3"/>
          <table:table-cell table:style-name="ce32" office:value-type="string">
            <text:p>Igiene strutture ospedaliere - PO Amiata Grossetana, Colline Metallifere, Grossetan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ercorsi chirurgici e di ricovero - SO Grosset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Percorsi outpatient - SO Grosset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table-cell table:style-name="ce32" office:value-type="string" table:number-columns-spanned="1" table:number-rows-spanned="5">
            <text:p>Presidio Ospedaliero - Amiata Senese, Val d'Orcia e Valdichiana Senese</text:p>
          </table:table-cell>
          <table:table-cell table:style-name="ce32" table:number-columns-repeated="2"/>
          <table:table-cell table:style-name="ce32" office:value-type="string">
            <text:p>Presidio Ospedaliero</text:p>
          </table:table-cell>
          <table:table-cell table:style-name="ce32" office:value-type="string">
            <text:p>Presidio Ospedaliero - Amiata Senese, Val d'Orcia e Valdichiana Senese</text:p>
          </table:table-cell>
          <table:table-cell table:style-name="ce32" office:value-type="string">
            <text:p>LA MANTIA ROS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Medica di Presidio Ospedaliero - PO Amiata Senese, Val d'Orcia e Valdichiana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Medica di Presidio Ospedaliero - PO Amiata Senese, Val d'Orcia e Valdichiana Senese</text:p>
          </table:table-cell>
          <table:table-cell table:style-name="ce32" office:value-type="string">
            <text:p>LA MANTIA ROS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rezione Medica - SO Abbadia S. Salvatore</text:p>
          </table:table-cell>
          <table:table-cell table:style-name="ce32" office:value-type="string">
            <text:p>LA MANTIA ROS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3"/>
          <table:table-cell table:style-name="ce32" office:value-type="string">
            <text:p>Igiene strutture ospedaliere - PO Amiata Senese, Val d'Orcia e Valdichiana Senese</text:p>
          </table:table-cell>
          <table:table-cell table:style-name="ce32" office:value-type="string">
            <text:p>LA MANTIA ROS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ercorsi chirurgici e outpatient - SO Montepulciano </text:p>
          </table:table-cell>
          <table:table-cell table:style-name="ce32" office:value-type="string">
            <text:p>BIANCONI BARBARA</text:p>
          </table:table-cell>
          <table:table-cell table:number-columns-repeated="1018"/>
        </table:table-row>
        <table:table-row table:style-name="ro5">
          <table:table-cell table:style-name="ce32" office:value-type="string" table:number-columns-spanned="1" table:number-rows-spanned="8">
            <text:p>Presidio Ospedaliero - Aretino, Casentino, Valtiberina e della Valdichiana Aretina </text:p>
          </table:table-cell>
          <table:table-cell table:style-name="ce32" table:number-columns-repeated="2"/>
          <table:table-cell table:style-name="ce32" office:value-type="string">
            <text:p>Presidio Ospedaliero</text:p>
          </table:table-cell>
          <table:table-cell table:style-name="ce32" office:value-type="string">
            <text:p>Presidio Ospedaliero - Aretino, Casentino, Valtiberina e della Valdichiana Aretina </text:p>
          </table:table-cell>
          <table:table-cell table:style-name="ce32" office:value-type="string">
            <text:p>INNOCENTI BARBARA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OC Direzione Medica di Presidio Ospedaliero - PO Aretino, Casentino, Valtiberina e della Valdichiana Aretin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Medica di Presidio Ospedaliero - PO Aretino, Casentino, Valtiberina e della Valdichiana Aretina </text:p>
          </table:table-cell>
          <table:table-cell table:style-name="ce32" office:value-type="string">
            <text:p>INNOCENTI BARBAR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rezione Medica - SO Bibbiena</text:p>
          </table:table-cell>
          <table:table-cell table:style-name="ce32" office:value-type="string">
            <text:p>CAPPETTI ALESSI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Direzione Medica - SO Cortona </text:p>
          </table:table-cell>
          <table:table-cell table:style-name="ce32" office:value-type="string">
            <text:p>INNOCENTI BARBAR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Direzione Medica - SO S. Sepolcr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3"/>
          <table:table-cell table:style-name="ce32" office:value-type="string">
            <text:p>Igiene strutture ospedaliere - PO Aretino, Casentino, Valtiberina e della Valdichiana Aretina </text:p>
          </table:table-cell>
          <table:table-cell table:style-name="ce32" office:value-type="string">
            <text:p>INNOCENTI BARBA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ercorsi chirurgici e di ricovero - SO Arezzo</text:p>
          </table:table-cell>
          <table:table-cell table:style-name="ce32" office:value-type="string">
            <text:p>CAPPETTI ALESSI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Percorsi outpatient - SO Arezzo</text:p>
          </table:table-cell>
          <table:table-cell table:style-name="ce32" office:value-type="string">
            <text:p>PETRUCCI FEDERICA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5">
            <text:p>Presidio Ospedaliero - Colline dell'Albegna</text:p>
          </table:table-cell>
          <table:table-cell table:style-name="ce32" table:number-columns-repeated="2"/>
          <table:table-cell table:style-name="ce32" office:value-type="string">
            <text:p>Presidio Ospedaliero</text:p>
          </table:table-cell>
          <table:table-cell table:style-name="ce32" office:value-type="string">
            <text:p>Presidio Ospedaliero - Colline dell'Albegna</text:p>
          </table:table-cell>
          <table:table-cell table:style-name="ce32" office:value-type="string">
            <text:p>FORTI MASSIM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Direzione Medica di Presidio Ospedaliero - PO Colline dell'Albeg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Medica di Presidio Ospedaliero - PO Colline dell'Albegna</text:p>
          </table:table-cell>
          <table:table-cell table:style-name="ce32" office:value-type="string">
            <text:p>FORTI MASSIM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Direzione Medica - SO Pitigliano</text:p>
          </table:table-cell>
          <table:table-cell table:style-name="ce32" office:value-type="string">
            <text:p>FORT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Igiene strutture ospedaliere - PO Colline dell'Albegna</text:p>
          </table:table-cell>
          <table:table-cell table:style-name="ce32" office:value-type="string">
            <text:p>FORT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ercorsi chirurgici e outpatient - SO Orbetello</text:p>
          </table:table-cell>
          <table:table-cell table:style-name="ce32" office:value-type="string">
            <text:p>FORTI MASSIMO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4">
            <text:p>Presidio Ospedaliero - Valdarno</text:p>
          </table:table-cell>
          <table:table-cell table:style-name="ce32" table:number-columns-repeated="2"/>
          <table:table-cell table:style-name="ce32" office:value-type="string">
            <text:p>Presidio Ospedaliero</text:p>
          </table:table-cell>
          <table:table-cell table:style-name="ce32" office:value-type="string">
            <text:p>Presidio Ospedaliero - Valdarno</text:p>
          </table:table-cell>
          <table:table-cell table:style-name="ce32" office:value-type="string">
            <text:p>BOBINI PATRIZ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Direzione Medica di Presidio Ospedaliero - PO Valdarn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Direzione Medica di Presidio Ospedaliero - PO Valdarno</text:p>
          </table:table-cell>
          <table:table-cell table:style-name="ce32" office:value-type="string">
            <text:p>BOBINI PATRIZ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Igiene strutture ospedaliere - PO Valdarno</text:p>
          </table:table-cell>
          <table:table-cell table:style-name="ce32" office:value-type="string">
            <text:p>BOBINI PATRIZ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Percorsi chirurgici e outpatient - PO Valdarno</text:p>
          </table:table-cell>
          <table:table-cell table:style-name="ce32" office:value-type="string">
            <text:p>BOBINI PATRIZIA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Rete Ospedaliera</text:p>
          </table:table-cell>
          <table:table-cell table:style-name="ce32"/>
          <table:table-cell table:style-name="ce32" office:value-type="string">
            <text:p>UOSD Coordinamento locale donazioni e trapiant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oordinamento locale donazioni e trapianto</text:p>
          </table:table-cell>
          <table:table-cell table:style-name="ce32" office:value-type="string">
            <text:p>ENTANI SANTINI LARA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28">
            <text:p>Staff Direzione Aziendale</text:p>
          </table:table-cell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Comunicazione </text:p>
          </table:table-cell>
          <table:table-cell table:style-name="ce32" office:value-type="string">
            <text:p>SANDRONI MARZ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Miglioramento organizzativo</text:p>
          </table:table-cell>
          <table:table-cell table:style-name="ce32" office:value-type="string">
            <text:p>SPANU LUIG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Sicurezza luoghi di lavoro e lavoratori</text:p>
          </table:table-cell>
          <table:table-cell table:style-name="ce32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Staff</text:p>
          </table:table-cell>
          <table:table-cell table:style-name="ce32" office:value-type="string">
            <text:p>Direzione Aziendale </text:p>
          </table:table-cell>
          <table:table-cell table:style-name="ce32" office:value-type="string">
            <text:p>SCARTONI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Servizio prevenzione e protezione dei rischi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Servizio prevenzione e protezione dei rischi </text:p>
          </table:table-cell>
          <table:table-cell table:style-name="ce32" office:value-type="string">
            <text:p>SCARTONI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Servizio prevenzione e protezione dei rischi <text:s/>- Area provinciale Aretina</text:p>
          </table:table-cell>
          <table:table-cell table:style-name="ce32" office:value-type="string">
            <text:p>SCARTONI GIOVANNI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3"/>
          <table:table-cell table:style-name="ce32" office:value-type="string">
            <text:p>Servizio prevenzione e protezione dei rischi <text:s/>- Area provinciale Grossetana</text:p>
          </table:table-cell>
          <table:table-cell table:style-name="ce32" office:value-type="string">
            <text:p>SCARTONI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Servizio prevenzione e protezione dei rischi <text:s/>- Area provinciale Senese</text:p>
          </table:table-cell>
          <table:table-cell table:style-name="ce32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Servizio sorveglianza sanitari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Servizio sorveglianza sanitaria</text:p>
          </table:table-cell>
          <table:table-cell table:style-name="ce32" office:value-type="string">
            <text:p>BASSI RICCARD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Servizio sorveglianza sanitaria - Area provinciale Aretina</text:p>
          </table:table-cell>
          <table:table-cell table:style-name="ce32" office:value-type="string">
            <text:p>VANNUCCINI LU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Servizio sorveglianza sanitaria - Area provinciale Grossetana</text:p>
          </table:table-cell>
          <table:table-cell table:style-name="ce32" office:value-type="string">
            <text:p>BASSI RICCARD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3"/>
          <table:table-cell table:style-name="ce32" office:value-type="string">
            <text:p>Servizio sorveglianza sanitaria - Area provinciale Senese</text:p>
          </table:table-cell>
          <table:table-cell table:style-name="ce32" office:value-type="string">
            <text:p>GIGLIOLI SEN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Benessere organizzativo e clima intern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Benessere organizzativo e clima interno</text:p>
          </table:table-cell>
          <table:table-cell table:style-name="ce32" office:value-type="string">
            <text:p>IOZZELLI DAR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Comunicazione interna e fundraising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omunicazione interna e fundraising</text:p>
          </table:table-cell>
          <table:table-cell table:style-name="ce32" office:value-type="string">
            <text:p>SCARTONI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Comunicazione istituzionale e Ufficio stamp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Comunicazione istituzionale e Ufficio stampa</text:p>
          </table:table-cell>
          <table:table-cell table:style-name="ce32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Affari Legali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Affari Legali</text:p>
          </table:table-cell>
          <table:table-cell table:style-name="ce32" office:value-type="string">
            <text:p>ROSSI SILV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Avvocatur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vvocatura</text:p>
          </table:table-cell>
          <table:table-cell table:style-name="ce32" office:value-type="string">
            <text:p>ROSSI SILV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Contenzioso stragiudizial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ontenzioso stragiudiziale</text:p>
          </table:table-cell>
          <table:table-cell table:style-name="ce32" office:value-type="string">
            <text:p>BIBOLOTTI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Programmazione, controllo ed innovazione aziendal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ogrammazione, controllo ed innovazione aziendale</text:p>
          </table:table-cell>
          <table:table-cell table:style-name="ce32" office:value-type="string">
            <text:p>SCARTONI GIOVANNI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Controllo di gestione, performance aziendale e flussi informativi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Controllo di gestione, performance aziendale e flussi informativi</text:p>
          </table:table-cell>
          <table:table-cell table:style-name="ce32" office:value-type="string">
            <text:p>BECHI LUIG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Innovazione e Sviluppo dei processi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nnovazione e Sviluppo dei processi</text:p>
          </table:table-cell>
          <table:table-cell table:style-name="ce32" office:value-type="string">
            <text:p>SPANU LUIG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Programmazione strategica e operativ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Programmazione strategica e operativa</text:p>
          </table:table-cell>
          <table:table-cell table:style-name="ce32" office:value-type="string">
            <text:p>SCARTONI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Relazioni con l'utenza e partecipazion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Relazioni con l'utenza e partecipazione</text:p>
          </table:table-cell>
          <table:table-cell table:style-name="ce32" office:value-type="string">
            <text:p>MUCELLI ANTONELL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Rete URP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Tutela della riservatezza ed internal audit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Tutela della riservatezza ed internal audit</text:p>
          </table:table-cell>
          <table:table-cell table:style-name="ce32" office:value-type="string">
            <text:p>SALVI PAOL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Sviluppo Professionalità 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Sviluppo Professionalità </text:p>
          </table:table-cell>
          <table:table-cell table:style-name="ce32" office:value-type="string">
            <text:p>BOVENGA SERG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Formazione e rapporti con l'Università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Formazione e rapporti con l'Università</text:p>
          </table:table-cell>
          <table:table-cell table:style-name="ce32" office:value-type="string">
            <text:p>BOVENGA SERG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Governo percorsi amministrativi della formazione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Governo percorsi amministrativi della formazione</text:p>
          </table:table-cell>
          <table:table-cell table:style-name="ce32" office:value-type="string">
            <text:p>POLVANI STEFANIA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30">
            <text:p>Staff Direzione Sanitaria</text:p>
          </table:table-cell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Fisica Sanitaria </text:p>
          </table:table-cell>
          <table:table-cell table:style-name="ce32" office:value-type="string">
            <text:p>GUASTI ANDRE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Staff</text:p>
          </table:table-cell>
          <table:table-cell table:style-name="ce32" office:value-type="string">
            <text:p>Direzione Sanitaria</text:p>
          </table:table-cell>
          <table:table-cell table:style-name="ce32" office:value-type="string">
            <text:p>TURILLAZZI ROBERT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office:value-type="string">
            <text:p>Medicina legale e gestione delle responsabilità sanitari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Medicina legale e gestione delle responsabilità sanitaria</text:p>
          </table:table-cell>
          <table:table-cell table:style-name="ce32" office:value-type="string">
            <text:p>MACRI' PASQUALE GIUSEPP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Medicina Legale e gestione della responsabilità sanitaria - Area provinciale Areti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Legale e gestione della responsabilità sanitaria - Area provinciale Aretina</text:p>
          </table:table-cell>
          <table:table-cell table:style-name="ce32" office:value-type="string">
            <text:p>MACRI' PASQUALE GIUSEPP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Attività certificativa medico-legale - Area provinciale Aretina</text:p>
          </table:table-cell>
          <table:table-cell table:style-name="ce32" office:value-type="string">
            <text:p>PARCA BRUN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Medicina Legale e gestione della responsabilità sanitaria - Area provincial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Legale e gestione della responsabilità sanitaria - Area provinciale Grossetana</text:p>
          </table:table-cell>
          <table:table-cell table:style-name="ce32" office:value-type="string">
            <text:p>SANTORI ROSSAN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Attività certificativa medico-legale - Area provinciale Grossetana</text:p>
          </table:table-cell>
          <table:table-cell table:style-name="ce32" office:value-type="string">
            <text:p>CHIOMENTI EMANUE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Medicina Legale e gestione della responsabilità sanitaria - Area provinciale Senes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Medicina Legale e gestione della responsabilità sanitaria - Area provinciale Senese</text:p>
          </table:table-cell>
          <table:table-cell table:style-name="ce32" office:value-type="string">
            <text:p>MANDRIANI GIOVANNI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Attività certificativa medico-legale - Area provinciale Senese</text:p>
          </table:table-cell>
          <table:table-cell table:style-name="ce32" office:value-type="string">
            <text:p>PANICHI ALESSANDR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Prendersi cura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Prendersi cura </text:p>
          </table:table-cell>
          <table:table-cell table:style-name="ce32" office:value-type="string">
            <text:p>TURILLAZZI ROBERT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Appropriatezza PDTAR nel sistema di cura ospedaliera e territoriale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ppropriatezza PDTAR nel sistema di cura ospedaliera e territoriale</text:p>
          </table:table-cell>
          <table:table-cell table:style-name="ce32" office:value-type="string">
            <text:p>D'AMATO MARIA GIOVANN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Governo appropriatezza delle risposte sanitarie e tempi di attesa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Governo appropriatezza delle risposte sanitarie e tempi di attesa </text:p>
          </table:table-cell>
          <table:table-cell table:style-name="ce32" office:value-type="string">
            <text:p>AUTIERI GIANFRANC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Monitoraggio tempi di attesa</text:p>
          </table:table-cell>
          <table:table-cell table:style-name="ce32" office:value-type="string">
            <text:p>LA ROCCA BATTIST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Governo clinico 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Governo clinico </text:p>
          </table:table-cell>
          <table:table-cell table:style-name="ce32" office:value-type="string">
            <text:p>TURILLAZZI ROBER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Appropriatezza prescrittiva</text:p>
          </table:table-cell>
          <table:table-cell table:style-name="ce32" office:value-type="string">
            <text:p>TURILLAZZI ROBER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Governo sanitario libera professione</text:p>
          </table:table-cell>
          <table:table-cell table:style-name="ce32" office:value-type="string">
            <text:p>TURILLAZZI ROBER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table:number-columns-repeated="3"/>
          <table:table-cell table:style-name="ce32" office:value-type="string">
            <text:p>NOCS</text:p>
          </table:table-cell>
          <table:table-cell table:style-name="ce32" office:value-type="string">
            <text:p>QUERCIOLI CECILIA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Screening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Screening</text:p>
          </table:table-cell>
          <table:table-cell table:style-name="ce32" office:value-type="string">
            <text:p>COSIMI ALESSANDR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Sviluppo e sistemi di performance sanitaria dell'attività ospedalier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Sviluppo e sistemi di performance sanitaria dell'attività ospedalier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 office:value-type="string">
            <text:p>Qualità e Sicurezza delle cure</text:p>
          </table:table-cell>
          <table:table-cell table:style-name="ce32"/>
          <table:table-cell table:style-name="ce32" office:value-type="string">
            <text:p>Area Dipartimentale</text:p>
          </table:table-cell>
          <table:table-cell table:style-name="ce32" office:value-type="string">
            <text:p>Qualità e Sicurezza delle cure</text:p>
          </table:table-cell>
          <table:table-cell table:style-name="ce32" office:value-type="string">
            <text:p>MONACO ROBERTO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Accreditament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Accreditamento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C Fisica Sanitaria - Area provinciale Senese e Grossetan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Fisica Sanitaria - Area provinciale Senese e Grossetana</text:p>
          </table:table-cell>
          <table:table-cell table:style-name="ce32" office:value-type="string">
            <text:p>GUASTI ANDRE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OC Igiene delle strutture sanitarie e controllo delle infezioni correlate all'assistenza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Igiene delle strutture sanitarie e controllo delle infezioni correlate all'assistenz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Controllo delle infezioni correlate all'assistenza territorial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32"/>
          <table:table-cell table:style-name="ce32"/>
          <table:table-cell table:style-name="ce32" office:value-type="string">
            <text:p>UOC Qualità e rischio clinico</text:p>
          </table:table-cell>
          <table:table-cell table:style-name="ce32" office:value-type="string">
            <text:p>Unita' Operativa Complessa</text:p>
          </table:table-cell>
          <table:table-cell table:style-name="ce32" office:value-type="string">
            <text:p>Qualità e rischio clinico</text:p>
          </table:table-cell>
          <table:table-cell table:style-name="ce32" office:value-type="string">
            <text:p>MONACO ROBERT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2"/>
          <table:table-cell table:style-name="ce32" office:value-type="string">
            <text:p>Unita' Operativa Semplice</text:p>
          </table:table-cell>
          <table:table-cell table:style-name="ce32" office:value-type="string">
            <text:p>Gestione Rischio Clinico e Sicurezza delle cure Area provinciale Aretina</text:p>
          </table:table-cell>
          <table:table-cell table:style-name="ce32" office:value-type="string">
            <text:p>NON ATTIVAT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3"/>
          <table:table-cell table:style-name="ce32" office:value-type="string">
            <text:p>Gestione Rischio Clinico e Sicurezza delle cure Area provinciale Grossetana</text:p>
          </table:table-cell>
          <table:table-cell table:style-name="ce32" office:value-type="string">
            <text:p>NON ATTIVAT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 table:number-columns-repeated="3"/>
          <table:table-cell table:style-name="ce32" office:value-type="string">
            <text:p>Gestione Rischio Clinico e Sicurezza delle cure Area provinciale Senese</text:p>
          </table:table-cell>
          <table:table-cell table:style-name="ce3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Fisica Sanitaria - Area provinciale Aretina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Fisica Sanitaria - Area provinciale Aretina</text:p>
          </table:table-cell>
          <table:table-cell table:style-name="ce32" office:value-type="string">
            <text:p>GASPERI CHIA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OSD Prevenzione del contenzioso</text:p>
          </table:table-cell>
          <table:table-cell table:style-name="ce32" office:value-type="string">
            <text:p>Unita' Operativa Semplice Dipartimentale</text:p>
          </table:table-cell>
          <table:table-cell table:style-name="ce32" office:value-type="string">
            <text:p>Prevenzione del contenzioso</text:p>
          </table:table-cell>
          <table:table-cell table:style-name="ce32" office:value-type="string">
            <text:p>FIORI MARIA PIA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8">
            <text:p>Zona-Distretto Alta Valdelsa </text:p>
          </table:table-cell>
          <table:table-cell table:style-name="ce32"/>
          <table:table-cell table:style-name="ce32" office:value-type="string">
            <text:p>UF Assistenza Sociale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Alta Valdelsa </text:p>
          </table:table-cell>
          <table:table-cell table:style-name="ce32" office:value-type="string">
            <text:p>ANGELI BEATRIC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Attività Consultoriali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Alta Valdelsa </text:p>
          </table:table-cell>
          <table:table-cell table:style-name="ce32" office:value-type="string">
            <text:p>D'AMATO BIAN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alliative <text:s/>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Alta Valdelsa </text:p>
          </table:table-cell>
          <table:table-cell table:style-name="ce32" office:value-type="string">
            <text:p>BORRACELLI DONEL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rimarie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Alta Valdelsa </text:p>
          </table:table-cell>
          <table:table-cell table:style-name="ce32" office:value-type="string">
            <text:p>ROCCHI BARBA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Dipendenze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Alta Valdelsa </text:p>
          </table:table-cell>
          <table:table-cell table:style-name="ce32" office:value-type="string">
            <text:p>VANZI ANTONEL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Riabilitazione Intensiva extraospedaliera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Riabilitazione Intensiva extraospedaliera - Zona-Distretto Alta Valdelsa </text:p>
          </table:table-cell>
          <table:table-cell table:style-name="ce32" office:value-type="string">
            <text:p>CASONI ANNALIS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Salute Mentale Adulti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Alta Valdelsa </text:p>
          </table:table-cell>
          <table:table-cell table:style-name="ce32" office:value-type="string">
            <text:p>TOZZI FIOREL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lute Mentale Infanzia Adolescenza - Zona-Distretto Alta Valdelsa 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Alta Valdelsa </text:p>
          </table:table-cell>
          <table:table-cell table:style-name="ce32" office:value-type="string">
            <text:p>TAFI LUCIA</text:p>
          </table:table-cell>
          <table:table-cell table:number-columns-repeated="1018"/>
        </table:table-row>
        <table:table-row table:style-name="ro4">
          <table:table-cell table:style-name="ce32" office:value-type="string" table:number-columns-spanned="1" table:number-rows-spanned="9">
            <text:p>Zona-Distretto Amiata Grossetana, Colline Metallifere e Grossetana</text:p>
          </table:table-cell>
          <table:table-cell table:style-name="ce32" table:number-columns-repeated="2"/>
          <table:table-cell table:style-name="ce32" office:value-type="string">
            <text:p>Rete</text:p>
          </table:table-cell>
          <table:table-cell table:style-name="ce32" office:value-type="string">
            <text:p>Autismo</text:p>
          </table:table-cell>
          <table:table-cell table:style-name="ce32" office:value-type="string">
            <text:p>CATERINO ETTOR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Assistenza Sociale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Amiata Grossetana, Colline Metallifere e Grossetana</text:p>
          </table:table-cell>
          <table:table-cell table:style-name="ce32" office:value-type="string">
            <text:p>RONCHI MARIA MADDALEN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Attività Consultoriali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Amiata Grossetana, Colline Metallifere e Grossetana</text:p>
          </table:table-cell>
          <table:table-cell table:style-name="ce32" office:value-type="string">
            <text:p>COTOLONI CLAUDI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Cure Palliative <text:s/>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Amiata Grossetana, Colline Metallifere e Grossetana</text:p>
          </table:table-cell>
          <table:table-cell table:style-name="ce32" office:value-type="string">
            <text:p>PECCI ANNA PAO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Cure Primarie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Amiata Grossetana, Colline Metallifere e Grossetana</text:p>
          </table:table-cell>
          <table:table-cell table:style-name="ce32" office:value-type="string">
            <text:p>PISANI MANO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Dipendenze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Amiata Grossetana, Colline Metallifere e Grossetana</text:p>
          </table:table-cell>
          <table:table-cell table:style-name="ce32" office:value-type="string">
            <text:p>FALORNI FABIO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F Riabilitazione Intensiva extraospedaliera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Riabilitazione Intensiva extraospedaliera - Zona-Distretto Amiata Grossetana, Colline Metallifere e Grossetan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lute Mentale Adulti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Amiata Grossetana, Colline Metallifere e Grossetana</text:p>
          </table:table-cell>
          <table:table-cell table:style-name="ce32" office:value-type="string">
            <text:p>FACCHI EDVIGE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F Salute Mentale Infanzia Adolescenza - Zona-Distretto Amiata Grossetana, Colline Metallifere e Grosseta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Amiata Grossetana, Colline Metallifere e Grossetana</text:p>
          </table:table-cell>
          <table:table-cell table:style-name="ce32" office:value-type="string">
            <text:p>CAMUFFO MAURO</text:p>
          </table:table-cell>
          <table:table-cell table:number-columns-repeated="1018"/>
        </table:table-row>
        <table:table-row table:style-name="ro5">
          <table:table-cell table:style-name="ce32" office:value-type="string" table:number-columns-spanned="1" table:number-rows-spanned="8">
            <text:p>Zona-Distretto Amiata Senese, Vald'Orcia, Valdichiana Senese</text:p>
          </table:table-cell>
          <table:table-cell table:style-name="ce32"/>
          <table:table-cell table:style-name="ce32" office:value-type="string">
            <text:p>UF Assistenza Sociale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Amiata Senese, Val d'Orcia e Valdichiana Senese</text:p>
          </table:table-cell>
          <table:table-cell table:style-name="ce32" office:value-type="string">
            <text:p>SPITONI DANIE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Attività Consultoriali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Amiata Senese, Val d'Orcia e Valdichiana Senese</text:p>
          </table:table-cell>
          <table:table-cell table:style-name="ce32" office:value-type="string">
            <text:p>SERENI FERRUCC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Cure Palliative <text:s/>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Amiata Senese, Val d'Orcia e Valdichiana Senese</text:p>
          </table:table-cell>
          <table:table-cell table:style-name="ce32" office:value-type="string">
            <text:p>LIBERATORE CONCETT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Cure Primarie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Amiata Senese, Val d'Orcia e Valdichiana Senese</text:p>
          </table:table-cell>
          <table:table-cell table:style-name="ce32" office:value-type="string">
            <text:p>TOZZI ANGEL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Dipendenze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Amiata Senese, Val d'Orcia e Valdichiana Senese</text:p>
          </table:table-cell>
          <table:table-cell table:style-name="ce32" office:value-type="string">
            <text:p>PATERNI MASSIMO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F Riabilitazione Intensiva extraospedaliera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Riabilitazione Intensiva extraospedaliera - Zona-Distretto Amiata Senese, Val d'Orcia e Valdichiana Senes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lute Mentale Adulti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Amiata Senese, Val d'Orcia e Valdichiana Senese</text:p>
          </table:table-cell>
          <table:table-cell table:style-name="ce32" office:value-type="string">
            <text:p>LUCII CLAUDIO</text:p>
          </table:table-cell>
          <table:table-cell table:number-columns-repeated="1018"/>
        </table:table-row>
        <table:table-row table:style-name="ro6">
          <table:covered-table-cell table:style-name="ce32"/>
          <table:table-cell table:style-name="ce32"/>
          <table:table-cell table:style-name="ce32" office:value-type="string">
            <text:p>UF Salute Mentale Infanzia Adolescenza - Zona-Distretto Amiata Senese, Val d'Orcia e Valdichiana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Amiata Senese, Val d'Orcia e Valdichiana Senese</text:p>
          </table:table-cell>
          <table:table-cell table:style-name="ce32" office:value-type="string">
            <text:p>CACUDI MARILENA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7">
            <text:p>Zona-Distretto Aretina</text:p>
          </table:table-cell>
          <table:table-cell table:style-name="ce32"/>
          <table:table-cell table:style-name="ce32" office:value-type="string">
            <text:p>UF Assistenza Sociale 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Aretina</text:p>
          </table:table-cell>
          <table:table-cell table:style-name="ce32" office:value-type="string">
            <text:p>FRULLANO DONATEL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Attività Consultoriali 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Aretina</text:p>
          </table:table-cell>
          <table:table-cell table:style-name="ce32" office:value-type="string">
            <text:p>MORI ALESSAND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alliative <text:s/>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Aretina</text:p>
          </table:table-cell>
          <table:table-cell table:style-name="ce32" office:value-type="string">
            <text:p>CORSI GIUL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rimarie 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Aretina</text:p>
          </table:table-cell>
          <table:table-cell table:style-name="ce32" office:value-type="string">
            <text:p>MANDOLESI FABIO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Dipendenze 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Aretina</text:p>
          </table:table-cell>
          <table:table-cell table:style-name="ce32" office:value-type="string">
            <text:p>BECATTIN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Salute Mentale Adulti 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Aretina</text:p>
          </table:table-cell>
          <table:table-cell table:style-name="ce32" office:value-type="string">
            <text:p>TRAVI MICHEL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lute Mentale Infanzia Adolescenza - Zona-Distretto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Aretina</text:p>
          </table:table-cell>
          <table:table-cell table:style-name="ce32" office:value-type="string">
            <text:p>LUCCHERINO LUCIANO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7">
            <text:p>Zona-Distretto Casentino</text:p>
          </table:table-cell>
          <table:table-cell table:style-name="ce32"/>
          <table:table-cell table:style-name="ce32" office:value-type="string">
            <text:p>UF Assistenza Sociale 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Casentino</text:p>
          </table:table-cell>
          <table:table-cell table:style-name="ce32" office:value-type="string">
            <text:p>FRULLANO DONATEL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Attività Consultoriali 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Casentino</text:p>
          </table:table-cell>
          <table:table-cell table:style-name="ce32" office:value-type="string">
            <text:p>MORI ALESSAND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alliative <text:s/>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Casentino</text:p>
          </table:table-cell>
          <table:table-cell table:style-name="ce32" office:value-type="string">
            <text:p>CORSI GIUL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rimarie 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Casentino</text:p>
          </table:table-cell>
          <table:table-cell table:style-name="ce32" office:value-type="string">
            <text:p>MANDOLESI FABIO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Dipendenze 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Casentino</text:p>
          </table:table-cell>
          <table:table-cell table:style-name="ce32" office:value-type="string">
            <text:p>BECATTIN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Salute Mentale Adulti 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Casentino</text:p>
          </table:table-cell>
          <table:table-cell table:style-name="ce32" office:value-type="string">
            <text:p>TRAVI MICHEL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lute Mentale Infanzia Adolescenza - Zona-Distretto Casenti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Casentino</text:p>
          </table:table-cell>
          <table:table-cell table:style-name="ce32" office:value-type="string">
            <text:p>LUCCHERINO LUCIANO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8">
            <text:p>Zona-Distretto Colline dell'Albegna</text:p>
          </table:table-cell>
          <table:table-cell table:style-name="ce32"/>
          <table:table-cell table:style-name="ce32" office:value-type="string">
            <text:p>UF Assistenza Sociale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Colline dell'Albegna</text:p>
          </table:table-cell>
          <table:table-cell table:style-name="ce32" office:value-type="string">
            <text:p>SPANU FANNY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Attività Consultoriali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Colline dell'Albegna</text:p>
          </table:table-cell>
          <table:table-cell table:style-name="ce32" office:value-type="string">
            <text:p>MATTERA AGNES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alliative <text:s/>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Colline dell'Albegna</text:p>
          </table:table-cell>
          <table:table-cell table:style-name="ce32" office:value-type="string">
            <text:p>CAPPELLETTI DANIE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rimarie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Colline dell'Albegna</text:p>
          </table:table-cell>
          <table:table-cell table:style-name="ce32" office:value-type="string">
            <text:p>GIOVANI ANGE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Dipendenze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Colline dell'Albegna</text:p>
          </table:table-cell>
          <table:table-cell table:style-name="ce32" office:value-type="string">
            <text:p>NARDELLI VINIC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Riabilitazione Intensiva extraospedaliera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Riabilitazione Intensiva extraospedaliera - Zona-Distretto Colline dell'Albegna</text:p>
          </table:table-cell>
          <table:table-cell table:style-name="ce32" office:value-type="string">
            <text:p>TRIPODI ROSEMARY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Salute Mentale Adulti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Colline dell'Albegna</text:p>
          </table:table-cell>
          <table:table-cell table:style-name="ce32" office:value-type="string">
            <text:p>IAZZETTA PAOL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lute Mentale Infanzia Adolescenza - Zona-Distretto Colline dell'Albeg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Colline dell'Albegna</text:p>
          </table:table-cell>
          <table:table-cell table:style-name="ce32" office:value-type="string">
            <text:p>MANNA PAOLA CARMELA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9">
            <text:p>Zona-Distretto Senese</text:p>
          </table:table-cell>
          <table:table-cell table:style-name="ce32"/>
          <table:table-cell table:style-name="ce32" office:value-type="string">
            <text:p>UF Assistenza Sociale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Senese</text:p>
          </table:table-cell>
          <table:table-cell table:style-name="ce32" office:value-type="string">
            <text:p>TATTI MARIA TERES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Attività Consultoriali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Senese</text:p>
          </table:table-cell>
          <table:table-cell table:style-name="ce32" office:value-type="string">
            <text:p>GABBANINI MASSIM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alliative <text:s/>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Senese</text:p>
          </table:table-cell>
          <table:table-cell table:style-name="ce32" office:value-type="string">
            <text:p>LOIACONO ANTON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rimarie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Senese</text:p>
          </table:table-cell>
          <table:table-cell table:style-name="ce32" office:value-type="string">
            <text:p>LEONCINI FRANCESC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Dipendenze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Senese</text:p>
          </table:table-cell>
          <table:table-cell table:style-name="ce32" office:value-type="string">
            <text:p>STARNINI THIERRY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Presidio Territoriale Polifunzionale Montalcino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UF Presidio Territoriale Polifunzionale Montalcino - Zona-Distretto Senese</text:p>
          </table:table-cell>
          <table:table-cell table:style-name="ce32" office:value-type="string">
            <text:p>RICCI DAVID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Riabilitazione Intensiva extraospedaliera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Riabilitazione Intensiva extraospedaliera - Zona-Distretto Senese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Salute Mentale Adulti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Senese</text:p>
          </table:table-cell>
          <table:table-cell table:style-name="ce32" office:value-type="string">
            <text:p>LUCII CLAUDIO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lute Mentale Infanzia Adolescenza - Zona-Distretto Senese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Senese</text:p>
          </table:table-cell>
          <table:table-cell table:style-name="ce32" office:value-type="string">
            <text:p>GALLI GIULIANA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7">
            <text:p>Zona-Distretto Valdarno</text:p>
          </table:table-cell>
          <table:table-cell table:style-name="ce32"/>
          <table:table-cell table:style-name="ce32" office:value-type="string">
            <text:p>UF Assistenza Sociale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Valdarno</text:p>
          </table:table-cell>
          <table:table-cell table:style-name="ce32" office:value-type="string">
            <text:p>SCIRGHI LOREL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Attività Consultoriali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Valdarno</text:p>
          </table:table-cell>
          <table:table-cell table:style-name="ce32" office:value-type="string">
            <text:p>MUGNAI STEFAN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alliative <text:s/>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Valdarno</text:p>
          </table:table-cell>
          <table:table-cell table:style-name="ce32" office:value-type="string">
            <text:p>CORSI GIUL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rimarie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Valdarno</text:p>
          </table:table-cell>
          <table:table-cell table:style-name="ce32" office:value-type="string">
            <text:p>CANTORO FERNAND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Dipendenze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Valdarno</text:p>
          </table:table-cell>
          <table:table-cell table:style-name="ce32" office:value-type="string">
            <text:p>BONECHI DONATEL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Salute Mentale Adulti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Valdarno</text:p>
          </table:table-cell>
          <table:table-cell table:style-name="ce32" office:value-type="string">
            <text:p>TRUGLIA ELISABETT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lute Mentale Infanzia Adolescenza - Zona-Distretto Valdarno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Valdarno</text:p>
          </table:table-cell>
          <table:table-cell table:style-name="ce32" office:value-type="string">
            <text:p>BERLOFFA STEFANO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8">
            <text:p>Zona-Distretto Valdichiana Aretina</text:p>
          </table:table-cell>
          <table:table-cell table:style-name="ce32"/>
          <table:table-cell table:style-name="ce32" office:value-type="string">
            <text:p>UF Assistenza Sociale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Valdichiana Aretina</text:p>
          </table:table-cell>
          <table:table-cell table:style-name="ce32" office:value-type="string">
            <text:p>NOVELLI LAU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Attività Consultoriali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Valdichiana Aretina</text:p>
          </table:table-cell>
          <table:table-cell table:style-name="ce32" office:value-type="string">
            <text:p>BARRELLA KAT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alliative <text:s/>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Valdichiana Aretina</text:p>
          </table:table-cell>
          <table:table-cell table:style-name="ce3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rimarie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Valdichiana Aretina</text:p>
          </table:table-cell>
          <table:table-cell table:style-name="ce32" office:value-type="string">
            <text:p>TESTINI LUC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Dipendenze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Valdichiana Aretina</text:p>
          </table:table-cell>
          <table:table-cell table:style-name="ce32" office:value-type="string">
            <text:p>GIUSTI FABRIZI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Riabilitazione Intensiva extraospedaliera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Riabilitazione Intensiva extraospedaliera - Zona-Distretto Valdichiana Aretina</text:p>
          </table:table-cell>
          <table:table-cell table:style-name="ce32" office:value-type="string">
            <text:p>FARSETTI LUCI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Salute Mentale Adulti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Valdichiana Aretina</text:p>
          </table:table-cell>
          <table:table-cell table:style-name="ce32" office:value-type="string">
            <text:p>BIAGI MARINA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lute Mentale Infanzia Adolescenza - Zona-Distretto Valdichiana Aret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Valdichiana Aretina</text:p>
          </table:table-cell>
          <table:table-cell table:style-name="ce32" office:value-type="string">
            <text:p>GIOMMONI ANNA</text:p>
          </table:table-cell>
          <table:table-cell table:number-columns-repeated="1018"/>
        </table:table-row>
        <table:table-row table:style-name="ro3">
          <table:table-cell table:style-name="ce32" office:value-type="string" table:number-columns-spanned="1" table:number-rows-spanned="7">
            <text:p>Zona-Distretto Valtiberina</text:p>
          </table:table-cell>
          <table:table-cell table:style-name="ce32"/>
          <table:table-cell table:style-name="ce32" office:value-type="string">
            <text:p>UF Assistenza Sociale - Zona-Distretto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ssistenza Sociale - Zona-Distretto Valtiberina</text:p>
          </table:table-cell>
          <table:table-cell table:style-name="ce32" office:value-type="string">
            <text:p>FRULLANO DONATEL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Attività Consultoriali - Zona-Distretto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Attività Consultoriali - Zona-Distretto Valtiberina</text:p>
          </table:table-cell>
          <table:table-cell table:style-name="ce32" office:value-type="string">
            <text:p>MORI ALESSANDR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alliative <text:s/>- Zona-Distretto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alliative <text:s/>- Zona-Distretto Valtiberina</text:p>
          </table:table-cell>
          <table:table-cell table:style-name="ce32" office:value-type="string">
            <text:p>CORSI GIULI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Cure Primarie - Zona-Distretto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Cure Primarie - Zona-Distretto Valtiberina</text:p>
          </table:table-cell>
          <table:table-cell table:style-name="ce32" office:value-type="string">
            <text:p>MANDOLESI FABIOLA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Dipendenze - Zona-Distretto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Dipendenze - Zona-Distretto Valtiberina</text:p>
          </table:table-cell>
          <table:table-cell table:style-name="ce32" office:value-type="string">
            <text:p>BECATTINI MARCO</text:p>
          </table:table-cell>
          <table:table-cell table:number-columns-repeated="1018"/>
        </table:table-row>
        <table:table-row table:style-name="ro3">
          <table:covered-table-cell table:style-name="ce32"/>
          <table:table-cell table:style-name="ce32"/>
          <table:table-cell table:style-name="ce32" office:value-type="string">
            <text:p>UF Salute Mentale Adulti - Zona-Distretto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Adulti - Zona-Distretto Valtiberina</text:p>
          </table:table-cell>
          <table:table-cell table:style-name="ce32" office:value-type="string">
            <text:p>TRAVI MICHELE</text:p>
          </table:table-cell>
          <table:table-cell table:number-columns-repeated="1018"/>
        </table:table-row>
        <table:table-row table:style-name="ro5">
          <table:covered-table-cell table:style-name="ce32"/>
          <table:table-cell table:style-name="ce32"/>
          <table:table-cell table:style-name="ce32" office:value-type="string">
            <text:p>UF Salute Mentale Infanzia Adolescenza - Zona-Distretto Valtiberina</text:p>
          </table:table-cell>
          <table:table-cell table:style-name="ce32" office:value-type="string">
            <text:p>Unità Funzionale</text:p>
          </table:table-cell>
          <table:table-cell table:style-name="ce32" office:value-type="string">
            <text:p>Salute Mentale Infanzia Adolescenza - Zona-Distretto Valtiberina</text:p>
          </table:table-cell>
          <table:table-cell table:style-name="ce32" office:value-type="string">
            <text:p>LUCCHERINO LUCIANO</text:p>
          </table:table-cell>
          <table:table-cell table:number-columns-repeated="1018"/>
        </table:table-row>
        <table:table-row table:style-name="ro5" table:number-rows-repeated="104779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Nuovo_Repertorio_TSE_IntraMar21" table:base-cell-address="$'Nuovo Reper. TSE_Intra_1OTT22'.$A$1" table:expression="#REF!"/>
        <table:named-expression table:name="__xlnm._FilterDatabase" table:base-cell-address="$'Nuovo Reper. TSE_Intra_1OTT22'.$A$1" table:expression="#REF!"/>
      </table:named-expressions>
      <table:database-ranges>
        <table:database-range table:name="_xlnm._FilterDatabase" table:target-range-address="'Nuovo Reper. TSE_Intra_1OTT22'.A1:'Nuovo Reper. TSE_Intra_1OTT22'.N780"/>
      </table:database-ranges>
      <table:data-pilot-tables>
        <table:data-pilot-table table:name="Pivot1" table:application-data="" table:target-range-address="'Nuovo Reper. TSE_Intra_1OTT22'.A782:'Nuovo Reper. TSE_Intra_1OTT22'.G1564" table:buttons="'Nuovo Reper. TSE_Intra_1OTT22'.A782">
          <table:source-cell-range table:cell-range-address="'Nuovo Reper. TSE_Intra_1OTT22'.A1:'Nuovo Reper. TSE_Intra_1OTT22'.N780"/>
          <table:data-pilot-field table:source-field-name="Macrostruttura" table:orientation="row" table:used-hierarchy="0" table:function="auto">
            <table:data-pilot-level table:show-empty="false">
              <table:data-pilot-members>
                <table:data-pilot-member table:name="Dipartimento Affari Generali" table:display="true" table:show-details="true"/>
                <table:data-pilot-member table:name="Dipartimento C.T.S. del territorio, della fragilità e delle dipendenze" table:display="true" table:show-details="true"/>
                <table:data-pilot-member table:name="Dipartimento C.T.S. Medicina Generale" table:display="true" table:show-details="true"/>
                <table:data-pilot-member table:name="Dipartimento C.T.S. Salute Mentale" table:display="true" table:show-details="true"/>
                <table:data-pilot-member table:name="Dipartimento Cardio-toraco-neuro-vascolare" table:display="true" table:show-details="true"/>
                <table:data-pilot-member table:name="Dipartimento Chirurgia generale e d'urgenza" table:display="true" table:show-details="true"/>
                <table:data-pilot-member table:name="Dipartimento Chirurgie specialistiche" table:display="true" table:show-details="true"/>
                <table:data-pilot-member table:name="Dipartimento del farmaco" table:display="true" table:show-details="true"/>
                <table:data-pilot-member table:name="Dipartimento di Prevenzione" table:display="true" table:show-details="true"/>
                <table:data-pilot-member table:name="Dipartimento Diagnostica per immagini" table:display="true" table:show-details="true"/>
                <table:data-pilot-member table:name="Dipartimento Emergenza urgenza" table:display="true" table:show-details="true"/>
                <table:data-pilot-member table:name="Dipartimento Gestione amministrativa zone-distretto, presidi ospedalieri, dipartimenti sanitari" table:display="true" table:show-details="true"/>
                <table:data-pilot-member table:name="Dipartimento Gestioni economiche e finanziarie" table:display="true" table:show-details="true"/>
                <table:data-pilot-member table:name="Dipartimento Materno infantile" table:display="true" table:show-details="true"/>
                <table:data-pilot-member table:name="Dipartimento Medicina di laboratorio e trasfusionale" table:display="true" table:show-details="true"/>
                <table:data-pilot-member table:name="Dipartimento Medicina interna, delle specialistiche e della riabilitazione" table:display="true" table:show-details="true"/>
                <table:data-pilot-member table:name="Dipartimento Oncologico" table:display="true" table:show-details="true"/>
                <table:data-pilot-member table:name="Dipartimento Professioni Infermieristiche ed Ostetriche" table:display="true" table:show-details="true"/>
                <table:data-pilot-member table:name="Dipartimento Professioni tecnico sanitarie, della riabilitazione e della prevenzione" table:display="true" table:show-details="true"/>
                <table:data-pilot-member table:name="Dipartimento Risorse umane " table:display="true" table:show-details="true"/>
                <table:data-pilot-member table:name="Dipartimento Servizi Sociali" table:display="true" table:show-details="true"/>
                <table:data-pilot-member table:name="Dipartimento Tecnico" table:display="true" table:show-details="true"/>
                <table:data-pilot-member table:name="Presidio Ospedaliero - Alta Valdelsa " table:display="true" table:show-details="true"/>
                <table:data-pilot-member table:name="Presidio Ospedaliero - Amiata Grossetana, Colline Metallifere, Grossetana" table:display="true" table:show-details="true"/>
                <table:data-pilot-member table:name="Presidio Ospedaliero - Amiata Senese, Val d'Orcia e Valdichiana Senese" table:display="true" table:show-details="true"/>
                <table:data-pilot-member table:name="Presidio Ospedaliero - Aretino, Casentino, Valtiberina e della Valdichiana Aretina " table:display="true" table:show-details="true"/>
                <table:data-pilot-member table:name="Presidio Ospedaliero - Colline dell'Albegna" table:display="true" table:show-details="true"/>
                <table:data-pilot-member table:name="Presidio Ospedaliero - Valdarno" table:display="true" table:show-details="true"/>
                <table:data-pilot-member table:name="Rete Ospedaliera" table:display="true" table:show-details="true"/>
                <table:data-pilot-member table:name="Staff Direzione Aziendale" table:display="true" table:show-details="true"/>
                <table:data-pilot-member table:name="Staff Direzione Sanitaria" table:display="true" table:show-details="true"/>
                <table:data-pilot-member table:name="Zona-Distretto Alta Valdelsa " table:display="true" table:show-details="true"/>
                <table:data-pilot-member table:name="Zona-Distretto Amiata Grossetana, Colline Metallifere e Grossetana" table:display="true" table:show-details="true"/>
                <table:data-pilot-member table:name="Zona-Distretto Amiata Senese, Vald'Orcia, Valdichiana Senese" table:display="true" table:show-details="true"/>
                <table:data-pilot-member table:name="Zona-Distretto Aretina" table:display="true" table:show-details="true"/>
                <table:data-pilot-member table:name="Zona-Distretto Casentino" table:display="true" table:show-details="true"/>
                <table:data-pilot-member table:name="Zona-Distretto Colline dell'Albegna" table:display="true" table:show-details="true"/>
                <table:data-pilot-member table:name="Zona-Distretto Senese" table:display="true" table:show-details="true"/>
                <table:data-pilot-member table:name="Zona-Distretto Valdarno" table:display="true" table:show-details="true"/>
                <table:data-pilot-member table:name="Zona-Distretto Valdichiana Aretina" table:display="true" table:show-details="true"/>
                <table:data-pilot-member table:name="Zona-Distretto Valtiberin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FD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ffari Legali" table:display="true" table:show-details="true"/>
                <table:data-pilot-member table:name="Anatomia patologica" table:display="true" table:show-details="true"/>
                <table:data-pilot-member table:name="Anestesia e rianimazione - Area Est" table:display="true" table:show-details="true"/>
                <table:data-pilot-member table:name="Anestesia e rianimazione - Area Sud" table:display="true" table:show-details="true"/>
                <table:data-pilot-member table:name="Area approvvigionamenti e contratti  " table:display="true" table:show-details="true"/>
                <table:data-pilot-member table:name="Cardiologia" table:display="true" table:show-details="true"/>
                <table:data-pilot-member table:name="Chirurgia generale e d'urgenza - Area Provinciale Aretina" table:display="true" table:show-details="true"/>
                <table:data-pilot-member table:name="Chirurgia generale e d'urgenza - Area Provinciale Grossetana" table:display="true" table:show-details="true"/>
                <table:data-pilot-member table:name="Chirurgia generale e d'urgenza - Area Provinciale Senese" table:display="true" table:show-details="true"/>
                <table:data-pilot-member table:name="Dermatologia" table:display="true" table:show-details="true"/>
                <table:data-pilot-member table:name="Diabetologia" table:display="true" table:show-details="true"/>
                <table:data-pilot-member table:name="Diagnostica per immagini - Area provinciale Aretina" table:display="true" table:show-details="true"/>
                <table:data-pilot-member table:name="Diagnostica per immagini - Area provinciale Grossetana" table:display="true" table:show-details="true"/>
                <table:data-pilot-member table:name="Diagnostica per immagini - Area provinciale Senese" table:display="true" table:show-details="true"/>
                <table:data-pilot-member table:name="Dipendenze" table:display="true" table:show-details="true"/>
                <table:data-pilot-member table:name="Direzione Amministrativa e Patrimonio" table:display="true" table:show-details="true"/>
                <table:data-pilot-member table:name="Direzione Infermieristica - Area provinciale Aretina" table:display="true" table:show-details="true"/>
                <table:data-pilot-member table:name="Direzione Infermieristica - Area provinciale Grossetana" table:display="true" table:show-details="true"/>
                <table:data-pilot-member table:name="Direzione Infermieristica - Area provinciale Senese" table:display="true" table:show-details="true"/>
                <table:data-pilot-member table:name="Direzione professioni sanitarie della prevenzione" table:display="true" table:show-details="true"/>
                <table:data-pilot-member table:name="Direzione professioni sanitarie della riabilitazione" table:display="true" table:show-details="true"/>
                <table:data-pilot-member table:name="Direzione professioni tecnico sanitarie, diagnostiche e assistenziali" table:display="true" table:show-details="true"/>
                <table:data-pilot-member table:name="Direzione Staff Dipartimento" table:display="true" table:show-details="true"/>
                <table:data-pilot-member table:name="Emergenza territoriale 118" table:display="true" table:show-details="true"/>
                <table:data-pilot-member table:name="Energia, Ambiente e Prevenzione Incendi" table:display="true" table:show-details="true"/>
                <table:data-pilot-member table:name="Farmaceutica Ospedaliera" table:display="true" table:show-details="true"/>
                <table:data-pilot-member table:name="Farmaceutica Territoriale" table:display="true" table:show-details="true"/>
                <table:data-pilot-member table:name="Gastroenterologia" table:display="true" table:show-details="true"/>
                <table:data-pilot-member table:name="Geriatria" table:display="true" table:show-details="true"/>
                <table:data-pilot-member table:name="Igiene pubblica e nutrizione" table:display="true" table:show-details="true"/>
                <table:data-pilot-member table:name="Malattie Infettive" table:display="true" table:show-details="true"/>
                <table:data-pilot-member table:name="Manutenzioni e Lavori Pubblici - Area Provinciale Aretina" table:display="true" table:show-details="true"/>
                <table:data-pilot-member table:name="Manutenzioni e Lavori Pubblici - Area Provinciale Grossetana" table:display="true" table:show-details="true"/>
                <table:data-pilot-member table:name="Manutenzioni e Lavori Pubblici - Area Provinciale Senese" table:display="true" table:show-details="true"/>
                <table:data-pilot-member table:name="Medicina di comunità - Area Est" table:display="true" table:show-details="true"/>
                <table:data-pilot-member table:name="Medicina di comunità - Area Sud" table:display="true" table:show-details="true"/>
                <table:data-pilot-member table:name="Medicina di laboratorio" table:display="true" table:show-details="true"/>
                <table:data-pilot-member table:name="Medicina fisica e riabilitativa" table:display="true" table:show-details="true"/>
                <table:data-pilot-member table:name="Medicina interna" table:display="true" table:show-details="true"/>
                <table:data-pilot-member table:name="Medicina legale e gestione delle responsabilità sanitaria" table:display="true" table:show-details="true"/>
                <table:data-pilot-member table:name="Medicina trasfusionale" table:display="true" table:show-details="true"/>
                <table:data-pilot-member table:name="Nefrologia e dialisi" table:display="true" table:show-details="true"/>
                <table:data-pilot-member table:name="Neurologia" table:display="true" table:show-details="true"/>
                <table:data-pilot-member table:name="Neuropsichiatria infantile" table:display="true" table:show-details="true"/>
                <table:data-pilot-member table:name="Oculistica" table:display="true" table:show-details="true"/>
                <table:data-pilot-member table:name="Oncologia Medica" table:display="true" table:show-details="true"/>
                <table:data-pilot-member table:name="Ortopedia e traumatologia" table:display="true" table:show-details="true"/>
                <table:data-pilot-member table:name="Ostetricia e Ginecologia - Area Est" table:display="true" table:show-details="true"/>
                <table:data-pilot-member table:name="Ostetricia e Ginecologia - Area Sud" table:display="true" table:show-details="true"/>
                <table:data-pilot-member table:name="Otorinolaringoiatria" table:display="true" table:show-details="true"/>
                <table:data-pilot-member table:name="Pediatria e Neonatologia - Area Est" table:display="true" table:show-details="true"/>
                <table:data-pilot-member table:name="Pediatria e Neonatologia - Area Sud" table:display="true" table:show-details="true"/>
                <table:data-pilot-member table:name="Pneumologia" table:display="true" table:show-details="true"/>
                <table:data-pilot-member table:name="Politiche del farmaco" table:display="true" table:show-details="true"/>
                <table:data-pilot-member table:name="Politiche del personale " table:display="true" table:show-details="true"/>
                <table:data-pilot-member table:name="Politiche di bilancio " table:display="true" table:show-details="true"/>
                <table:data-pilot-member table:name="Prendersi cura" table:display="true" table:show-details="true"/>
                <table:data-pilot-member table:name="Prenotazione e pagamento prestazioni" table:display="true" table:show-details="true"/>
                <table:data-pilot-member table:name="Prevenzione, Igiene e sicurezza nei luoghi di lavoro " table:display="true" table:show-details="true"/>
                <table:data-pilot-member table:name="Processi amministrativi e rapporti con produttori esterni" table:display="true" table:show-details="true"/>
                <table:data-pilot-member table:name="Processi amministrativi presidi provinciali e dipartimenti sanitari" table:display="true" table:show-details="true"/>
                <table:data-pilot-member table:name="Programmazione e coprogettazione socio-sanitaria territoriale - Area Provinciale Aretina" table:display="true" table:show-details="true"/>
                <table:data-pilot-member table:name="Programmazione e coprogettazione socio-sanitaria territoriale - Area Provinciale Grossetana" table:display="true" table:show-details="true"/>
                <table:data-pilot-member table:name="Programmazione e coprogettazione socio-sanitaria territoriale - Area Provinciale Senese" table:display="true" table:show-details="true"/>
                <table:data-pilot-member table:name="Programmazione e gestione tecnologie " table:display="true" table:show-details="true"/>
                <table:data-pilot-member table:name="Programmazione, controllo ed innovazione aziendale" table:display="true" table:show-details="true"/>
                <table:data-pilot-member table:name="Promozione ed Etica della Salute " table:display="true" table:show-details="true"/>
                <table:data-pilot-member table:name="Pronto Soccorso e medicina d'urgenza - Area provinciale Aretina" table:display="true" table:show-details="true"/>
                <table:data-pilot-member table:name="Pronto Soccorso e medicina d'urgenza - Area provinciale Grossetana" table:display="true" table:show-details="true"/>
                <table:data-pilot-member table:name="Pronto Soccorso e medicina d'urgenza - Area provinciale Senese" table:display="true" table:show-details="true"/>
                <table:data-pilot-member table:name="Psichiatria" table:display="true" table:show-details="true"/>
                <table:data-pilot-member table:name="Psicologia" table:display="true" table:show-details="true"/>
                <table:data-pilot-member table:name="Qualità e Sicurezza delle cure" table:display="true" table:show-details="true"/>
                <table:data-pilot-member table:name="Radioterapia" table:display="true" table:show-details="true"/>
                <table:data-pilot-member table:name="Sanità Pubblica Veterinaria e Sicurezza Alimentare" table:display="true" table:show-details="true"/>
                <table:data-pilot-member table:name="Staff Dipio" table:display="true" table:show-details="true"/>
                <table:data-pilot-member table:name="Sviluppo Professionalità " table:display="true" table:show-details="true"/>
                <table:data-pilot-member table:name="Urologia" table:display="true" table:show-details="true"/>
                <table:data-pilot-member table:name="Vascola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ruttura di afferenza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UF Assistenza Sociale - Zona-Distretto Alta Valdelsa " table:display="true" table:show-details="true"/>
                <table:data-pilot-member table:name="UF Assistenza Sociale - Zona-Distretto Amiata Grossetana, Colline Metallifere e Grossetana" table:display="true" table:show-details="true"/>
                <table:data-pilot-member table:name="UF Assistenza Sociale - Zona-Distretto Amiata Senese, Val d'Orcia e Valdichiana Senese" table:display="true" table:show-details="true"/>
                <table:data-pilot-member table:name="UF Assistenza Sociale - Zona-Distretto Aretina" table:display="true" table:show-details="true"/>
                <table:data-pilot-member table:name="UF Assistenza Sociale - Zona-Distretto Casentino" table:display="true" table:show-details="true"/>
                <table:data-pilot-member table:name="UF Assistenza Sociale - Zona-Distretto Colline dell'Albegna" table:display="true" table:show-details="true"/>
                <table:data-pilot-member table:name="UF Assistenza Sociale - Zona-Distretto Senese" table:display="true" table:show-details="true"/>
                <table:data-pilot-member table:name="UF Assistenza Sociale - Zona-Distretto Valdarno" table:display="true" table:show-details="true"/>
                <table:data-pilot-member table:name="UF Assistenza Sociale - Zona-Distretto Valdichiana Aretina" table:display="true" table:show-details="true"/>
                <table:data-pilot-member table:name="UF Assistenza Sociale - Zona-Distretto Valtiberina" table:display="true" table:show-details="true"/>
                <table:data-pilot-member table:name="UF Attività Consultoriali - Zona-Distretto Alta Valdelsa " table:display="true" table:show-details="true"/>
                <table:data-pilot-member table:name="UF Attività Consultoriali - Zona-Distretto Amiata Grossetana, Colline Metallifere e Grossetana" table:display="true" table:show-details="true"/>
                <table:data-pilot-member table:name="UF Attività Consultoriali - Zona-Distretto Amiata Senese, Val d'Orcia e Valdichiana Senese" table:display="true" table:show-details="true"/>
                <table:data-pilot-member table:name="UF Attività Consultoriali - Zona-Distretto Aretina" table:display="true" table:show-details="true"/>
                <table:data-pilot-member table:name="UF Attività Consultoriali - Zona-Distretto Casentino" table:display="true" table:show-details="true"/>
                <table:data-pilot-member table:name="UF Attività Consultoriali - Zona-Distretto Colline dell'Albegna" table:display="true" table:show-details="true"/>
                <table:data-pilot-member table:name="UF Attività Consultoriali - Zona-Distretto Senese" table:display="true" table:show-details="true"/>
                <table:data-pilot-member table:name="UF Attività Consultoriali - Zona-Distretto Valdarno" table:display="true" table:show-details="true"/>
                <table:data-pilot-member table:name="UF Attività Consultoriali - Zona-Distretto Valdichiana Aretina" table:display="true" table:show-details="true"/>
                <table:data-pilot-member table:name="UF Attività Consultoriali - Zona-Distretto Valtiberina" table:display="true" table:show-details="true"/>
                <table:data-pilot-member table:name="UF Cure Palliative  - Zona-Distretto Alta Valdelsa " table:display="true" table:show-details="true"/>
                <table:data-pilot-member table:name="UF Cure Palliative  - Zona-Distretto Amiata Grossetana, Colline Metallifere e Grossetana" table:display="true" table:show-details="true"/>
                <table:data-pilot-member table:name="UF Cure Palliative  - Zona-Distretto Amiata Senese, Val d'Orcia e Valdichiana Senese" table:display="true" table:show-details="true"/>
                <table:data-pilot-member table:name="UF Cure Palliative  - Zona-Distretto Aretina" table:display="true" table:show-details="true"/>
                <table:data-pilot-member table:name="UF Cure Palliative  - Zona-Distretto Casentino" table:display="true" table:show-details="true"/>
                <table:data-pilot-member table:name="UF Cure Palliative  - Zona-Distretto Colline dell'Albegna" table:display="true" table:show-details="true"/>
                <table:data-pilot-member table:name="UF Cure Palliative  - Zona-Distretto Senese" table:display="true" table:show-details="true"/>
                <table:data-pilot-member table:name="UF Cure Palliative  - Zona-Distretto Valdarno" table:display="true" table:show-details="true"/>
                <table:data-pilot-member table:name="UF Cure Palliative  - Zona-Distretto Valdichiana Aretina" table:display="true" table:show-details="true"/>
                <table:data-pilot-member table:name="UF Cure Palliative  - Zona-Distretto Valtiberina" table:display="true" table:show-details="true"/>
                <table:data-pilot-member table:name="UF Cure Primarie - Zona-Distretto Alta Valdelsa " table:display="true" table:show-details="true"/>
                <table:data-pilot-member table:name="UF Cure Primarie - Zona-Distretto Amiata Grossetana, Colline Metallifere e Grossetana" table:display="true" table:show-details="true"/>
                <table:data-pilot-member table:name="UF Cure Primarie - Zona-Distretto Amiata Senese, Val d'Orcia e Valdichiana Senese" table:display="true" table:show-details="true"/>
                <table:data-pilot-member table:name="UF Cure Primarie - Zona-Distretto Aretina" table:display="true" table:show-details="true"/>
                <table:data-pilot-member table:name="UF Cure Primarie - Zona-Distretto Casentino" table:display="true" table:show-details="true"/>
                <table:data-pilot-member table:name="UF Cure Primarie - Zona-Distretto Colline dell'Albegna" table:display="true" table:show-details="true"/>
                <table:data-pilot-member table:name="UF Cure Primarie - Zona-Distretto Senese" table:display="true" table:show-details="true"/>
                <table:data-pilot-member table:name="UF Cure Primarie - Zona-Distretto Valdarno" table:display="true" table:show-details="true"/>
                <table:data-pilot-member table:name="UF Cure Primarie - Zona-Distretto Valdichiana Aretina" table:display="true" table:show-details="true"/>
                <table:data-pilot-member table:name="UF Cure Primarie - Zona-Distretto Valtiberina" table:display="true" table:show-details="true"/>
                <table:data-pilot-member table:name="UF Dipendenze - Zona-Distretto Alta Valdelsa " table:display="true" table:show-details="true"/>
                <table:data-pilot-member table:name="UF Dipendenze - Zona-Distretto Amiata Grossetana, Colline Metallifere e Grossetana" table:display="true" table:show-details="true"/>
                <table:data-pilot-member table:name="UF Dipendenze - Zona-Distretto Amiata Senese, Val d'Orcia e Valdichiana Senese" table:display="true" table:show-details="true"/>
                <table:data-pilot-member table:name="UF Dipendenze - Zona-Distretto Aretina" table:display="true" table:show-details="true"/>
                <table:data-pilot-member table:name="UF Dipendenze - Zona-Distretto Casentino" table:display="true" table:show-details="true"/>
                <table:data-pilot-member table:name="UF Dipendenze - Zona-Distretto Colline dell'Albegna" table:display="true" table:show-details="true"/>
                <table:data-pilot-member table:name="UF Dipendenze - Zona-Distretto Senese" table:display="true" table:show-details="true"/>
                <table:data-pilot-member table:name="UF Dipendenze - Zona-Distretto Valdarno" table:display="true" table:show-details="true"/>
                <table:data-pilot-member table:name="UF Dipendenze - Zona-Distretto Valdichiana Aretina" table:display="true" table:show-details="true"/>
                <table:data-pilot-member table:name="UF Dipendenze - Zona-Distretto Valtiberina" table:display="true" table:show-details="true"/>
                <table:data-pilot-member table:name="UF Igiene Pubblica e Nutrizione - Zona-Distretto Alta Valdelsa " table:display="true" table:show-details="true"/>
                <table:data-pilot-member table:name="UF Igiene Pubblica e Nutrizione - Zona-Distretto Amiata Grossetana, Colline Metallifere e Grossetana" table:display="true" table:show-details="true"/>
                <table:data-pilot-member table:name="UF Igiene Pubblica e Nutrizione - Zona-Distretto Amiata Senese, Val d'Orcia e Valdichiana Senese" table:display="true" table:show-details="true"/>
                <table:data-pilot-member table:name="UF Igiene Pubblica e Nutrizione - Zona-Distretto Colline dell'Albegna" table:display="true" table:show-details="true"/>
                <table:data-pilot-member table:name="UF Igiene Pubblica e Nutrizione - Zona-Distretto Senese" table:display="true" table:show-details="true"/>
                <table:data-pilot-member table:name="UF Igiene Pubblica e Nutrizione - Zona-Distretto Valdarno" table:display="true" table:show-details="true"/>
                <table:data-pilot-member table:name="UF Igiene Pubblica e Nutrizione - Zona-Distretto Valdichiana Aretina" table:display="true" table:show-details="true"/>
                <table:data-pilot-member table:name="UF Igiene Pubblica e Nutrizione - Zone-Distretto Aretina, Casentino, Valtiberina" table:display="true" table:show-details="true"/>
                <table:data-pilot-member table:name="UF Medicina dello Sport  - Aziendale" table:display="true" table:show-details="true"/>
                <table:data-pilot-member table:name="UF Presidio Territoriale Polifunzionale Montalcino - Zona-Distretto Senese" table:display="true" table:show-details="true"/>
                <table:data-pilot-member table:name="UF Prevenzione, Igiene e sicurezza sui luoghi di lavoro - Zona-Distretto Alta Valdelsa " table:display="true" table:show-details="true"/>
                <table:data-pilot-member table:name="UF Prevenzione, Igiene e sicurezza sui luoghi di lavoro - Zona-Distretto Amiata Grossetana, Colline Metallifere e Grossetana" table:display="true" table:show-details="true"/>
                <table:data-pilot-member table:name="UF Prevenzione, Igiene e sicurezza sui luoghi di lavoro - Zona-Distretto Amiata Senese, Val d'Orcia e Valdichiana Senese" table:display="true" table:show-details="true"/>
                <table:data-pilot-member table:name="UF Prevenzione, Igiene e sicurezza sui luoghi di lavoro - Zona-Distretto Colline dell'Albegna" table:display="true" table:show-details="true"/>
                <table:data-pilot-member table:name="UF Prevenzione, Igiene e sicurezza sui luoghi di lavoro - Zona-Distretto Senese" table:display="true" table:show-details="true"/>
                <table:data-pilot-member table:name="UF Prevenzione, Igiene e sicurezza sui luoghi di lavoro - Zona-Distretto Valdarno" table:display="true" table:show-details="true"/>
                <table:data-pilot-member table:name="UF Prevenzione, Igiene e sicurezza sui luoghi di lavoro - Zona-Distretto Valdichiana Aretina" table:display="true" table:show-details="true"/>
                <table:data-pilot-member table:name="UF Prevenzione, Igiene e sicurezza sui luoghi di lavoro - Zone-Distretto Aretina, Casentino, Valtiberina" table:display="true" table:show-details="true"/>
                <table:data-pilot-member table:name="UF Riabilitazione Intensiva extraospedaliera - Zona-Distretto Alta Valdelsa " table:display="true" table:show-details="true"/>
                <table:data-pilot-member table:name="UF Riabilitazione Intensiva extraospedaliera - Zona-Distretto Amiata Grossetana, Colline Metallifere e Grossetana" table:display="true" table:show-details="true"/>
                <table:data-pilot-member table:name="UF Riabilitazione Intensiva extraospedaliera - Zona-Distretto Amiata Senese, Val d'Orcia e Valdichiana Senese" table:display="true" table:show-details="true"/>
                <table:data-pilot-member table:name="UF Riabilitazione Intensiva extraospedaliera - Zona-Distretto Colline dell'Albegna" table:display="true" table:show-details="true"/>
                <table:data-pilot-member table:name="UF Riabilitazione Intensiva extraospedaliera - Zona-Distretto Senese" table:display="true" table:show-details="true"/>
                <table:data-pilot-member table:name="UF Riabilitazione Intensiva extraospedaliera - Zona-Distretto Valdichiana Aretina" table:display="true" table:show-details="true"/>
                <table:data-pilot-member table:name="UF Salute Mentale Adulti - Zona-Distretto Alta Valdelsa " table:display="true" table:show-details="true"/>
                <table:data-pilot-member table:name="UF Salute Mentale Adulti - Zona-Distretto Amiata Grossetana, Colline Metallifere e Grossetana" table:display="true" table:show-details="true"/>
                <table:data-pilot-member table:name="UF Salute Mentale Adulti - Zona-Distretto Amiata Senese, Val d'Orcia e Valdichiana Senese" table:display="true" table:show-details="true"/>
                <table:data-pilot-member table:name="UF Salute Mentale Adulti - Zona-Distretto Aretina" table:display="true" table:show-details="true"/>
                <table:data-pilot-member table:name="UF Salute Mentale Adulti - Zona-Distretto Casentino" table:display="true" table:show-details="true"/>
                <table:data-pilot-member table:name="UF Salute Mentale Adulti - Zona-Distretto Colline dell'Albegna" table:display="true" table:show-details="true"/>
                <table:data-pilot-member table:name="UF Salute Mentale Adulti - Zona-Distretto Senese" table:display="true" table:show-details="true"/>
                <table:data-pilot-member table:name="UF Salute Mentale Adulti - Zona-Distretto Valdarno" table:display="true" table:show-details="true"/>
                <table:data-pilot-member table:name="UF Salute Mentale Adulti - Zona-Distretto Valdichiana Aretina" table:display="true" table:show-details="true"/>
                <table:data-pilot-member table:name="UF Salute Mentale Adulti - Zona-Distretto Valtiberina" table:display="true" table:show-details="true"/>
                <table:data-pilot-member table:name="UF Salute Mentale Infanzia Adolescenza - Zona-Distretto Alta Valdelsa " table:display="true" table:show-details="true"/>
                <table:data-pilot-member table:name="UF Salute Mentale Infanzia Adolescenza - Zona-Distretto Amiata Grossetana, Colline Metallifere e Grossetana" table:display="true" table:show-details="true"/>
                <table:data-pilot-member table:name="UF Salute Mentale Infanzia Adolescenza - Zona-Distretto Amiata Senese, Val d'Orcia e Valdichiana Senese" table:display="true" table:show-details="true"/>
                <table:data-pilot-member table:name="UF Salute Mentale Infanzia Adolescenza - Zona-Distretto Aretina" table:display="true" table:show-details="true"/>
                <table:data-pilot-member table:name="UF Salute Mentale Infanzia Adolescenza - Zona-Distretto Casentino" table:display="true" table:show-details="true"/>
                <table:data-pilot-member table:name="UF Salute Mentale Infanzia Adolescenza - Zona-Distretto Colline dell'Albegna" table:display="true" table:show-details="true"/>
                <table:data-pilot-member table:name="UF Salute Mentale Infanzia Adolescenza - Zona-Distretto Senese" table:display="true" table:show-details="true"/>
                <table:data-pilot-member table:name="UF Salute Mentale Infanzia Adolescenza - Zona-Distretto Valdarno" table:display="true" table:show-details="true"/>
                <table:data-pilot-member table:name="UF Salute Mentale Infanzia Adolescenza - Zona-Distretto Valdichiana Aretina" table:display="true" table:show-details="true"/>
                <table:data-pilot-member table:name="UF Salute Mentale Infanzia Adolescenza - Zona-Distretto Valtiberina" table:display="true" table:show-details="true"/>
                <table:data-pilot-member table:name="UF Sanità pubblica veterinaria e sicurezza alimentare - Zona-Distretto Alta Valdelsa " table:display="true" table:show-details="true"/>
                <table:data-pilot-member table:name="UF Sanità pubblica veterinaria e sicurezza alimentare - Zona-Distretto Amiata Grossetana, Colline Metallifere e Grossetana" table:display="true" table:show-details="true"/>
                <table:data-pilot-member table:name="UF Sanità pubblica veterinaria e sicurezza alimentare - Zona-Distretto Amiata Senese, Val d'Orcia e Valdichiana Senese" table:display="true" table:show-details="true"/>
                <table:data-pilot-member table:name="UF Sanità pubblica veterinaria e sicurezza alimentare - Zona-Distretto Colline dell'Albegna" table:display="true" table:show-details="true"/>
                <table:data-pilot-member table:name="UF Sanità pubblica veterinaria e sicurezza alimentare - Zona-Distretto Senese" table:display="true" table:show-details="true"/>
                <table:data-pilot-member table:name="UF Sanità pubblica veterinaria e sicurezza alimentare - Zona-Distretto Valdarno" table:display="true" table:show-details="true"/>
                <table:data-pilot-member table:name="UF Sanità pubblica veterinaria e sicurezza alimentare - Zona-Distretto Valdichiana Aretina" table:display="true" table:show-details="true"/>
                <table:data-pilot-member table:name="UF Sanità pubblica veterinaria e sicurezza alimentare - Zone-Distretto Aretina, Casentino, Valtiberina" table:display="true" table:show-details="true"/>
                <table:data-pilot-member table:name="UOC Accreditamento" table:display="true" table:show-details="true"/>
                <table:data-pilot-member table:name="UOC Acquisizione diretta forniture beni e servizi" table:display="true" table:show-details="true"/>
                <table:data-pilot-member table:name="UOC Affari generali - pianificazione e coordinamento processi amministrativi " table:display="true" table:show-details="true"/>
                <table:data-pilot-member table:name="UOC Anagrafe e recupero crediti" table:display="true" table:show-details="true"/>
                <table:data-pilot-member table:name="UOC Analisi chimico cliniche - PO Aretino, Casentino, Valtiberina e della Valdichiana Aretina " table:display="true" table:show-details="true"/>
                <table:data-pilot-member table:name="UOC Analisi chimico cliniche - SO Grosseto" table:display="true" table:show-details="true"/>
                <table:data-pilot-member table:name="UOC Anatomia Patologica - SO Arezzo" table:display="true" table:show-details="true"/>
                <table:data-pilot-member table:name="UOC Anatomia Patologica - SO Grosseto" table:display="true" table:show-details="true"/>
                <table:data-pilot-member table:name="UOC Anestesia e Rianimazione - PO Alta Valdelsa " table:display="true" table:show-details="true"/>
                <table:data-pilot-member table:name="UOC Anestesia e Rianimazione - SO Arezzo" table:display="true" table:show-details="true"/>
                <table:data-pilot-member table:name="UOC Anestesia e Rianimazione - SO Grosseto - SO Casteldelpiano" table:display="true" table:show-details="true"/>
                <table:data-pilot-member table:name="UOC Anestesia e Rianimazione - SO Montepulciano - SO Abbadia S. Salvatore" table:display="true" table:show-details="true"/>
                <table:data-pilot-member table:name="UOC Appropriatezza PDTAR nel sistema di cura ospedaliera e territoriale" table:display="true" table:show-details="true"/>
                <table:data-pilot-member table:name="UOC Avvocatura" table:display="true" table:show-details="true"/>
                <table:data-pilot-member table:name="UOC Bilancio sociale e socio-sanitario" table:display="true" table:show-details="true"/>
                <table:data-pilot-member table:name="UOC Cardiologia - PO Amiata Senese, Val d'Orcia e Valdichiana Senese" table:display="true" table:show-details="true"/>
                <table:data-pilot-member table:name="UOC Cardiologia - PO Valdarno" table:display="true" table:show-details="true"/>
                <table:data-pilot-member table:name="UOC Cardiologia - SO Arezzo - SO Bibbiena - SO Sansepolcro" table:display="true" table:show-details="true"/>
                <table:data-pilot-member table:name="UOC Cardiologia - SO Grosseto - SO Casteldelpiano" table:display="true" table:show-details="true"/>
                <table:data-pilot-member table:name="UOC Centrale operativa 118 - Area provinciale Aretina" table:display="true" table:show-details="true"/>
                <table:data-pilot-member table:name="UOC Centrale Operativa 118 - Area provinciale Senese e Grossetana" table:display="true" table:show-details="true"/>
                <table:data-pilot-member table:name="UOC Centro unico di prenotazione" table:display="true" table:show-details="true"/>
                <table:data-pilot-member table:name="UOC Chirurgia generale - SO Bibbiena" table:display="true" table:show-details="true"/>
                <table:data-pilot-member table:name="UOC Chirurgia generale - SO Cortona " table:display="true" table:show-details="true"/>
                <table:data-pilot-member table:name="UOC Chirurgia generale - SO S. Sepolcro" table:display="true" table:show-details="true"/>
                <table:data-pilot-member table:name="UOC Chirurgia generale e d'urgenza - PO Alta Valdelsa  " table:display="true" table:show-details="true"/>
                <table:data-pilot-member table:name="UOC Chirurgia generale e d'urgenza - PO Valdarno" table:display="true" table:show-details="true"/>
                <table:data-pilot-member table:name="UOC Chirurgia generale e d'urgenza - SO Arezzo" table:display="true" table:show-details="true"/>
                <table:data-pilot-member table:name="UOC Chirurgia generale e d'urgenza - SO Grosseto" table:display="true" table:show-details="true"/>
                <table:data-pilot-member table:name="UOC Chirurgia generale e d'urgenza - SO Montepulciano " table:display="true" table:show-details="true"/>
                <table:data-pilot-member table:name="UOC Chirurgia vascolare - SO Arezzo - PO Valdarno" table:display="true" table:show-details="true"/>
                <table:data-pilot-member table:name="UOC Chirurgia vascolare - SO Grosseto" table:display="true" table:show-details="true"/>
                <table:data-pilot-member table:name="UOC Contabilità analitica" table:display="true" table:show-details="true"/>
                <table:data-pilot-member table:name="UOC Contenzioso stragiudiziale" table:display="true" table:show-details="true"/>
                <table:data-pilot-member table:name="UOC Controllo di gestione, performance aziendale e flussi informativi" table:display="true" table:show-details="true"/>
                <table:data-pilot-member table:name="UOC Controllo, qualità e sviluppo dei servizi residenziali e semiresidenziali" table:display="true" table:show-details="true"/>
                <table:data-pilot-member table:name="UOC Cure Palliative " table:display="true" table:show-details="true"/>
                <table:data-pilot-member table:name="UOC Dermatologia - PPOO Area provinciale Grossetana" table:display="true" table:show-details="true"/>
                <table:data-pilot-member table:name="UOC Dermatologia - SO Arezzo - SO S. Sepolcro" table:display="true" table:show-details="true"/>
                <table:data-pilot-member table:name="UOC Diabetologia - SO Arezzo" table:display="true" table:show-details="true"/>
                <table:data-pilot-member table:name="UOC Diabetologia - SO Grosseto" table:display="true" table:show-details="true"/>
                <table:data-pilot-member table:name="UOC Direzione amministrativa - PO Amiata Grossetana, Colline Metallifere, Grossetana" table:display="true" table:show-details="true"/>
                <table:data-pilot-member table:name="UOC Direzione amministrativa - SO Arezzo - SO Bibbiena - SO S. Sepolcro" table:display="true" table:show-details="true"/>
                <table:data-pilot-member table:name="UOC Direzione amministrativa - Zona-Distretto Amiata Grossetana, Colline Metallifere e Grossetana" table:display="true" table:show-details="true"/>
                <table:data-pilot-member table:name="UOC Direzione amministrativa - Zona-Distretto e PO Valdichiana Senese, Vald'Orcia e Amiata Senese" table:display="true" table:show-details="true"/>
                <table:data-pilot-member table:name="UOC Direzione amministrativa - Zona-Distretto e Presidio Ospedaliero Alta Valdelsa" table:display="true" table:show-details="true"/>
                <table:data-pilot-member table:name="UOC Direzione amministrativa - Zona-Distretto e Presidio Ospedaliero Colline dell'Albegna" table:display="true" table:show-details="true"/>
                <table:data-pilot-member table:name="UOC Direzione amministrativa - Zona-Distretto e Presidio Ospedaliero Valdarno" table:display="true" table:show-details="true"/>
                <table:data-pilot-member table:name="UOC Direzione amministrativa - Zona-Distretto Senese" table:display="true" table:show-details="true"/>
                <table:data-pilot-member table:name="UOC Direzione amministrativa - Zona-Distretto Valdichiana Aretina e SO Cortona" table:display="true" table:show-details="true"/>
                <table:data-pilot-member table:name="UOC Direzione amministrativa - Zone-distretto Aretina, Casentino e Valtiberina" table:display="true" table:show-details="true"/>
                <table:data-pilot-member table:name="UOC Direzione amministrativa dipartimento prevenzione" table:display="true" table:show-details="true"/>
                <table:data-pilot-member table:name="UOC Direzione amministrativa dipartimento tecnico" table:display="true" table:show-details="true"/>
                <table:data-pilot-member table:name="UOC Direzione infermieristica - Emergenza urgenza" table:display="true" table:show-details="true"/>
                <table:data-pilot-member table:name="UOC Direzione infermieristica - PO Amiata Grossetana, Colline Metallifere, Grossetana" table:display="true" table:show-details="true"/>
                <table:data-pilot-member table:name="UOC Direzione infermieristica - SO Arezzo - SO Bibbiena - SO S. Sepolcro" table:display="true" table:show-details="true"/>
                <table:data-pilot-member table:name="UOC Direzione infermieristica - Zona-Distretto Amiata Grossetana, Colline Metallifere e Grossetana" table:display="true" table:show-details="true"/>
                <table:data-pilot-member table:name="UOC Direzione infermieristica - Zona-Distretto e PO Alta Valdelsa " table:display="true" table:show-details="true"/>
                <table:data-pilot-member table:name="UOC Direzione infermieristica - Zona-Distretto e PO Amiata Senese, Vald'Orcia e Valdichiana Senese" table:display="true" table:show-details="true"/>
                <table:data-pilot-member table:name="UOC Direzione infermieristica - Zona-Distretto e PO Colline dell'Albegna" table:display="true" table:show-details="true"/>
                <table:data-pilot-member table:name="UOC Direzione infermieristica - Zona-Distretto e PO Valdarno" table:display="true" table:show-details="true"/>
                <table:data-pilot-member table:name="UOC Direzione infermieristica - Zona-Distretto Senese" table:display="true" table:show-details="true"/>
                <table:data-pilot-member table:name="UOC Direzione infermieristica - Zona-Distretto Valdichiana Aretina e SO Cortona" table:display="true" table:show-details="true"/>
                <table:data-pilot-member table:name="UOC Direzione infermieristica - Zone-Distretto Aretina, Casentino, Valtiberina" table:display="true" table:show-details="true"/>
                <table:data-pilot-member table:name="UOC Direzione Medica di Presidio Ospedaliero - PO Alta Valdelsa " table:display="true" table:show-details="true"/>
                <table:data-pilot-member table:name="UOC Direzione Medica di Presidio Ospedaliero - PO Amiata Grossetana, Colline Metallifere, Grossetana" table:display="true" table:show-details="true"/>
                <table:data-pilot-member table:name="UOC Direzione Medica di Presidio Ospedaliero - PO Amiata Senese, Val d'Orcia e Valdichiana Senese" table:display="true" table:show-details="true"/>
                <table:data-pilot-member table:name="UOC Direzione Medica di Presidio Ospedaliero - PO Aretino, Casentino, Valtiberina e della Valdichiana Aretina " table:display="true" table:show-details="true"/>
                <table:data-pilot-member table:name="UOC Direzione Medica di Presidio Ospedaliero - PO Colline dell'Albegna" table:display="true" table:show-details="true"/>
                <table:data-pilot-member table:name="UOC Direzione Medica di Presidio Ospedaliero - PO Valdarno" table:display="true" table:show-details="true"/>
                <table:data-pilot-member table:name="UOC Direzione ostetrica" table:display="true" table:show-details="true"/>
                <table:data-pilot-member table:name="UOC Elisoccorso ed Emergenza Territoriale 118 Area Provinciale Grossetana" table:display="true" table:show-details="true"/>
                <table:data-pilot-member table:name="UOC Energia e tutela dell'ambiente" table:display="true" table:show-details="true"/>
                <table:data-pilot-member table:name="UOC Farmaceutica ospedaliera - Area provinciale Aretina" table:display="true" table:show-details="true"/>
                <table:data-pilot-member table:name="UOC Farmaceutica ospedaliera - Area provinciale Grossetana" table:display="true" table:show-details="true"/>
                <table:data-pilot-member table:name="UOC Farmaceutica ospedaliera - Area provinciale Senese" table:display="true" table:show-details="true"/>
                <table:data-pilot-member table:name="UOC Farmaceutica Territoriale - Area provinciale Aretina" table:display="true" table:show-details="true"/>
                <table:data-pilot-member table:name="UOC Farmaceutica Territoriale - Area provinciale Grossetana" table:display="true" table:show-details="true"/>
                <table:data-pilot-member table:name="UOC Farmaceutica Territoriale - Area provinciale Senese" table:display="true" table:show-details="true"/>
                <table:data-pilot-member table:name="UOC Farmacotossicodipendenze  - Area provinciale Aretina" table:display="true" table:show-details="true"/>
                <table:data-pilot-member table:name="UOC Farmacotossicodipendenze - Area provinciale Grossetana" table:display="true" table:show-details="true"/>
                <table:data-pilot-member table:name="UOC Farmacotossicodipendenze - Area provinciale Senese" table:display="true" table:show-details="true"/>
                <table:data-pilot-member table:name="UOC Fisica Sanitaria - Area provinciale Senese e Grossetana" table:display="true" table:show-details="true"/>
                <table:data-pilot-member table:name="UOC Fisiopatologia della riproduzione umana - SO Cortona" table:display="true" table:show-details="true"/>
                <table:data-pilot-member table:name="UOC Formazione e rapporti con l'Università" table:display="true" table:show-details="true"/>
                <table:data-pilot-member table:name="UOC Gastroenterologia ed Endoscopia Digestiva - SO Arezzo" table:display="true" table:show-details="true"/>
                <table:data-pilot-member table:name="UOC Gastroenterologia ed Endoscopia Digestiva - SO Grosseto" table:display="true" table:show-details="true"/>
                <table:data-pilot-member table:name="UOC Geriatria - PPOO Area provinciale Aretina" table:display="true" table:show-details="true"/>
                <table:data-pilot-member table:name="UOC Gestione Amministrativa contratti , Relazioni Industriali, logistica aziendale e mobilità" table:display="true" table:show-details="true"/>
                <table:data-pilot-member table:name="UOC Gestione economica del personale dipendente" table:display="true" table:show-details="true"/>
                <table:data-pilot-member table:name="UOC Gestione giuridica del personale dipendente e convenzioni uniche" table:display="true" table:show-details="true"/>
                <table:data-pilot-member table:name="UOC Gestione Sistemi di prenotazione, pagamento e servizi digitali al cittadino." table:display="true" table:show-details="true"/>
                <table:data-pilot-member table:name="UOC Gestioni economiche e finanziarie" table:display="true" table:show-details="true"/>
                <table:data-pilot-member table:name="UOC Governo appropriatezza delle risposte sanitarie e tempi di attesa " table:display="true" table:show-details="true"/>
                <table:data-pilot-member table:name="UOC Governo clinico " table:display="true" table:show-details="true"/>
                <table:data-pilot-member table:name="UOC Governo tecnologie elettromedicali" table:display="true" table:show-details="true"/>
                <table:data-pilot-member table:name="UOC Governo tecnologie informatiche, reti, dati e fonia" table:display="true" table:show-details="true"/>
                <table:data-pilot-member table:name="UOC Governo, indirizzo, programmazione e sviluppo delle professioni tecnico sanitarie" table:display="true" table:show-details="true"/>
                <table:data-pilot-member table:name="UOC Igiene alimenti di origine animale - Area Sud" table:display="true" table:show-details="true"/>
                <table:data-pilot-member table:name="UOC Igiene alimenti di origine animale – Area Est" table:display="true" table:show-details="true"/>
                <table:data-pilot-member table:name="UOC Igiene alimenti e nutrizione - Area Est" table:display="true" table:show-details="true"/>
                <table:data-pilot-member table:name="UOC Igiene alimenti e nutrizione - Area Sud" table:display="true" table:show-details="true"/>
                <table:data-pilot-member table:name="UOC Igiene degli allevamenti - Area Est" table:display="true" table:show-details="true"/>
                <table:data-pilot-member table:name="UOC Igiene degli allevamenti - Area Sud" table:display="true" table:show-details="true"/>
                <table:data-pilot-member table:name="UOC Igiene delle strutture sanitarie e controllo delle infezioni correlate all'assistenza" table:display="true" table:show-details="true"/>
                <table:data-pilot-member table:name="UOC Igiene e salute nei luoghi di lavoro - Area Sud" table:display="true" table:show-details="true"/>
                <table:data-pilot-member table:name="UOC Igiene e salute nei luoghi di lavoro Area Est" table:display="true" table:show-details="true"/>
                <table:data-pilot-member table:name="UOC Igiene e sanità pubblica - Area Est" table:display="true" table:show-details="true"/>
                <table:data-pilot-member table:name="UOC Igiene e sanità pubblica - Area Sud" table:display="true" table:show-details="true"/>
                <table:data-pilot-member table:name="UOC Immunoematologia e Medicina Trasfusionale - PO Amiata Grossetana, Colline Metallifere, Grossetana" table:display="true" table:show-details="true"/>
                <table:data-pilot-member table:name="UOC Immunoematologia e Medicina Trasfusionale - PO Aretino, Casentino, Valtiberina e della Valdichiana Aretina " table:display="true" table:show-details="true"/>
                <table:data-pilot-member table:name="UOC Innovazione e Sviluppo dei processi" table:display="true" table:show-details="true"/>
                <table:data-pilot-member table:name="UOC Lavori pubblici - Area provinciale Aretina" table:display="true" table:show-details="true"/>
                <table:data-pilot-member table:name="UOC Lavori pubblici - Area provinciale Grossetana" table:display="true" table:show-details="true"/>
                <table:data-pilot-member table:name="UOC Lavori pubblici - Area provinciale Senese" table:display="true" table:show-details="true"/>
                <table:data-pilot-member table:name="UOC Malattie infettive - SO Arezzo" table:display="true" table:show-details="true"/>
                <table:data-pilot-member table:name="UOC Malattie infettive - SO Grosseto" table:display="true" table:show-details="true"/>
                <table:data-pilot-member table:name="UOC Manutenzioni - Area provinciale Aretina" table:display="true" table:show-details="true"/>
                <table:data-pilot-member table:name="UOC Manutenzioni - Area provinciale Grossetana" table:display="true" table:show-details="true"/>
                <table:data-pilot-member table:name="UOC Manutenzioni - Area provinciale Senese" table:display="true" table:show-details="true"/>
                <table:data-pilot-member table:name="UOC Medicina dello sport" table:display="true" table:show-details="true"/>
                <table:data-pilot-member table:name="UOC Medicina di comunità - Area Provinciale Aretina" table:display="true" table:show-details="true"/>
                <table:data-pilot-member table:name="UOC Medicina di comunità - Area Provinciale Grossetana" table:display="true" table:show-details="true"/>
                <table:data-pilot-member table:name="UOC Medicina di comunità - Area Provinciale Senese" table:display="true" table:show-details="true"/>
                <table:data-pilot-member table:name="UOC Medicina e Chirurgia d'accettazione e d'urgenza - PO Alta Valdelsa " table:display="true" table:show-details="true"/>
                <table:data-pilot-member table:name="UOC Medicina e Chirurgia d'accettazione e d'urgenza - PO Valdarno" table:display="true" table:show-details="true"/>
                <table:data-pilot-member table:name="UOC Medicina e Chirurgia d'accettazione e d'urgenza - SO Arezzo" table:display="true" table:show-details="true"/>
                <table:data-pilot-member table:name="UOC Medicina e Chirurgia d'accettazione e d'urgenza - SO Grosseto" table:display="true" table:show-details="true"/>
                <table:data-pilot-member table:name="UOC Medicina e Chirurgia d'accettazione e d'urgenza - SO Montepulciano " table:display="true" table:show-details="true"/>
                <table:data-pilot-member table:name="UOC Medicina e Chirurgia d'accettazione e d'urgenza - SO Orbetello" table:display="true" table:show-details="true"/>
                <table:data-pilot-member table:name="UOC Medicina interna - PO Alta Valdelsa " table:display="true" table:show-details="true"/>
                <table:data-pilot-member table:name="UOC Medicina interna - PO Valdarno" table:display="true" table:show-details="true"/>
                <table:data-pilot-member table:name="UOC Medicina interna - SO Abbadia S. Salvatore" table:display="true" table:show-details="true"/>
                <table:data-pilot-member table:name="UOC Medicina interna - SO Arezzo" table:display="true" table:show-details="true"/>
                <table:data-pilot-member table:name="UOC Medicina interna - SO Bibbiena" table:display="true" table:show-details="true"/>
                <table:data-pilot-member table:name="UOC Medicina interna - SO Casteldelpiano" table:display="true" table:show-details="true"/>
                <table:data-pilot-member table:name="UOC Medicina interna - SO Cortona " table:display="true" table:show-details="true"/>
                <table:data-pilot-member table:name="UOC Medicina interna - SO Grosseto" table:display="true" table:show-details="true"/>
                <table:data-pilot-member table:name="UOC Medicina interna - SO Massa Marittima" table:display="true" table:show-details="true"/>
                <table:data-pilot-member table:name="UOC Medicina interna - SO Montepulciano " table:display="true" table:show-details="true"/>
                <table:data-pilot-member table:name="UOC Medicina interna - SO Orbetello" table:display="true" table:show-details="true"/>
                <table:data-pilot-member table:name="UOC Medicina interna - SO Pitigliano" table:display="true" table:show-details="true"/>
                <table:data-pilot-member table:name="UOC Medicina interna - SO S. Sepolcro" table:display="true" table:show-details="true"/>
                <table:data-pilot-member table:name="UOC Medicina Legale e gestione della responsabilità sanitaria - Area provinciale Aretina" table:display="true" table:show-details="true"/>
                <table:data-pilot-member table:name="UOC Medicina Legale e gestione della responsabilità sanitaria - Area provinciale Grossetana" table:display="true" table:show-details="true"/>
                <table:data-pilot-member table:name="UOC Medicina Legale e gestione della responsabilità sanitaria - Area provinciale Senese" table:display="true" table:show-details="true"/>
                <table:data-pilot-member table:name="UOC Monitoraggio ed innovazione in ambito infermieristico ed Ostetrico" table:display="true" table:show-details="true"/>
                <table:data-pilot-member table:name="UOC Nefrologia e Dialisi - PO Aretino, Casentino, Valtiberina e della Valdichiana Aretina " table:display="true" table:show-details="true"/>
                <table:data-pilot-member table:name="UOC Nefrologia e dialisi - SO Grosseto - SO Casteldelpiano " table:display="true" table:show-details="true"/>
                <table:data-pilot-member table:name="UOC Neurologia - SO Arezzo" table:display="true" table:show-details="true"/>
                <table:data-pilot-member table:name="UOC Neurologia - SO Grosseto" table:display="true" table:show-details="true"/>
                <table:data-pilot-member table:name="UOC Neuropsichiatria infantile - Area provinciale Aretina" table:display="true" table:show-details="true"/>
                <table:data-pilot-member table:name="UOC Neuropsichiatria infantile - Area provinciale Grossetana" table:display="true" table:show-details="true"/>
                <table:data-pilot-member table:name="UOC Neuropsichiatria infantile - Area provinciale Senese" table:display="true" table:show-details="true"/>
                <table:data-pilot-member table:name="UOC Oculistica - PO Amiata Grossetana, Colline Metallifere, Grossetana" table:display="true" table:show-details="true"/>
                <table:data-pilot-member table:name="UOC Oculistica - SO Arezzo - SO Bibbiena - SO S. Sepolcro - PO Valdichiana e Amiata Senese" table:display="true" table:show-details="true"/>
                <table:data-pilot-member table:name="UOC Oncologia Medica - PO Alta Valdelsa  e territorio senese" table:display="true" table:show-details="true"/>
                <table:data-pilot-member table:name="UOC Oncologia Medica - PO Amiata Grossetana, Colline Metallifere, Grossetana - PO Colline dell'Albegna" table:display="true" table:show-details="true"/>
                <table:data-pilot-member table:name="UOC Oncologia Medica - PO Aretino, Casentino, Valtiberina e della Valdichiana Aretina" table:display="true" table:show-details="true"/>
                <table:data-pilot-member table:name="UOC Ortopedia - SO Orbetello" table:display="true" table:show-details="true"/>
                <table:data-pilot-member table:name="UOC Ortopedia e Traumatologia - PO Alta Valdelsa  " table:display="true" table:show-details="true"/>
                <table:data-pilot-member table:name="UOC Ortopedia e Traumatologia - PO Valdarno" table:display="true" table:show-details="true"/>
                <table:data-pilot-member table:name="UOC Ortopedia e Traumatologia - SO Arezzo - SO Bibbiena - SO S. Sepolcro" table:display="true" table:show-details="true"/>
                <table:data-pilot-member table:name="UOC Ortopedia e Traumatologia - SO Grosseto" table:display="true" table:show-details="true"/>
                <table:data-pilot-member table:name="UOC Ortopedia e Traumatologia - SO Massa Marittima" table:display="true" table:show-details="true"/>
                <table:data-pilot-member table:name="UOC Ortopedia e Traumatologia - SO Montepulciano " table:display="true" table:show-details="true"/>
                <table:data-pilot-member table:name="UOC Ostetricia e Ginecologia - PO Alta Valdelsa " table:display="true" table:show-details="true"/>
                <table:data-pilot-member table:name="UOC Ostetricia e ginecologia - PO Valdarno" table:display="true" table:show-details="true"/>
                <table:data-pilot-member table:name="UOC Ostetricia e ginecologia - PPOO Area provinciale Grossetana" table:display="true" table:show-details="true"/>
                <table:data-pilot-member table:name="UOC Ostetricia e ginecologia - SO Arezzo" table:display="true" table:show-details="true"/>
                <table:data-pilot-member table:name="UOC Ostetricia e Ginecologia - SO Montepulciano" table:display="true" table:show-details="true"/>
                <table:data-pilot-member table:name="UOC Otorinolaringoiatria - SO Arezzo - PO Valdarno " table:display="true" table:show-details="true"/>
                <table:data-pilot-member table:name="UOC Otorinolaringoiatria - SO Grosseto" table:display="true" table:show-details="true"/>
                <table:data-pilot-member table:name="UOC Patrimonio" table:display="true" table:show-details="true"/>
                <table:data-pilot-member table:name="UOC Pediatria - SO Arezzo - SO Bibbiena" table:display="true" table:show-details="true"/>
                <table:data-pilot-member table:name="UOC Pediatria e neonatologia - PO Alta Valdelsa" table:display="true" table:show-details="true"/>
                <table:data-pilot-member table:name="UOC Pediatria e neonatologia - PO Valdarno" table:display="true" table:show-details="true"/>
                <table:data-pilot-member table:name="UOC Pediatria e neonatologia - PPOO Area provinciale grossetana" table:display="true" table:show-details="true"/>
                <table:data-pilot-member table:name="UOC Pediatria e Neonatologia - SO Montepulciano " table:display="true" table:show-details="true"/>
                <table:data-pilot-member table:name="UOC Pneumologia - SO Arezzo" table:display="true" table:show-details="true"/>
                <table:data-pilot-member table:name="UOC Pneumologia - SO Grosseto" table:display="true" table:show-details="true"/>
                <table:data-pilot-member table:name="UOC Politiche del farmaco" table:display="true" table:show-details="true"/>
                <table:data-pilot-member table:name="UOC Prevenzione e Sicurezza - Area Est" table:display="true" table:show-details="true"/>
                <table:data-pilot-member table:name="UOC Prevenzione e Sicurezza - Area Sud" table:display="true" table:show-details="true"/>
                <table:data-pilot-member table:name="UOC Prevenzione e sicurezza negli ambienti confinati" table:display="true" table:show-details="true"/>
                <table:data-pilot-member table:name="UOC Prevenzione incendi" table:display="true" table:show-details="true"/>
                <table:data-pilot-member table:name="UOC Professioni Sanitarie della Prevenzione setting Ambienti di lavoro " table:display="true" table:show-details="true"/>
                <table:data-pilot-member table:name="UOC Professioni Sanitarie della Prevenzione setting Ambienti di vita" table:display="true" table:show-details="true"/>
                <table:data-pilot-member table:name="UOC Professioni Sanitarie della Riabilitazione setting Percorsi assistenziali riabilitativi" table:display="true" table:show-details="true"/>
                <table:data-pilot-member table:name="UOC Professioni Tecnico Sanitarie della Diagnostica per Immagini e radiologia  interventistica" table:display="true" table:show-details="true"/>
                <table:data-pilot-member table:name="UOC Professioni Tecnico Sanitarie setting della Diagnostica di Laboratorio patologia clinica e medicina trasfusionale" table:display="true" table:show-details="true"/>
                <table:data-pilot-member table:name="UOC Programmazione e gestione forniture beni e servizi - rapporti con ESTAR" table:display="true" table:show-details="true"/>
                <table:data-pilot-member table:name="UOC Programmazione e Sviluppo professioni Infermieristiche e Ostetriche" table:display="true" table:show-details="true"/>
                <table:data-pilot-member table:name="UOC Programmazione strategica asset" table:display="true" table:show-details="true"/>
                <table:data-pilot-member table:name="UOC Programmazione strategica e operativa" table:display="true" table:show-details="true"/>
                <table:data-pilot-member table:name="UOC Programmazione, governo e gestione dei servizi sociosanitari e socioassistenziali" table:display="true" table:show-details="true"/>
                <table:data-pilot-member table:name="UOC Programmazione, reclutamento e relazioni sindacali" table:display="true" table:show-details="true"/>
                <table:data-pilot-member table:name="UOC Promozione ed etica della salute" table:display="true" table:show-details="true"/>
                <table:data-pilot-member table:name="UOC Psichiatria - Area provinciale Aretina" table:display="true" table:show-details="true"/>
                <table:data-pilot-member table:name="UOC Psichiatria - Area provinciale Grossetana" table:display="true" table:show-details="true"/>
                <table:data-pilot-member table:name="UOC Psichiatria - Area provinciale Senese" table:display="true" table:show-details="true"/>
                <table:data-pilot-member table:name="UOC Psicologia - Area provinciale Aretina" table:display="true" table:show-details="true"/>
                <table:data-pilot-member table:name="UOC Psicologia - Area provinciale Grossetana" table:display="true" table:show-details="true"/>
                <table:data-pilot-member table:name="UOC Psicologia - Area provinciale Senese" table:display="true" table:show-details="true"/>
                <table:data-pilot-member table:name="UOC Qualità e rischio clinico" table:display="true" table:show-details="true"/>
                <table:data-pilot-member table:name="UOC Radiologia - PO Alta Valdelsa " table:display="true" table:show-details="true"/>
                <table:data-pilot-member table:name="UOC Radiologia - PO Amiata Senese, Val d'Orcia e Valdichiana Senese" table:display="true" table:show-details="true"/>
                <table:data-pilot-member table:name="UOC Radiologia - PO Aretino, Casentino, Valtiberina e della Valdichiana Aretina " table:display="true" table:show-details="true"/>
                <table:data-pilot-member table:name="UOC Radiologia - PO Colline dell'Albegna" table:display="true" table:show-details="true"/>
                <table:data-pilot-member table:name="UOC Radiologia - PO Valdarno" table:display="true" table:show-details="true"/>
                <table:data-pilot-member table:name="UOC Radiologia - SO Casteldelpiano" table:display="true" table:show-details="true"/>
                <table:data-pilot-member table:name="UOC Radiologia - SO Grosseto" table:display="true" table:show-details="true"/>
                <table:data-pilot-member table:name="UOC Radiologia vascolare e interventistica - SO Grosseto" table:display="true" table:show-details="true"/>
                <table:data-pilot-member table:name="UOC Radioterapia - SO Arezzo - PO Valdarno" table:display="true" table:show-details="true"/>
                <table:data-pilot-member table:name="UOC Radioterapia - SO Grosseto" table:display="true" table:show-details="true"/>
                <table:data-pilot-member table:name="UOC Recupero e Rieducazione Funzionale - Area provinciale Aretina" table:display="true" table:show-details="true"/>
                <table:data-pilot-member table:name="UOC Recupero e Rieducazione Funzionale - Area provinciale Grossetana" table:display="true" table:show-details="true"/>
                <table:data-pilot-member table:name="UOC Recupero e Rieducazione Funzionale - Area provinciale Senese" table:display="true" table:show-details="true"/>
                <table:data-pilot-member table:name="UOC Relazioni con l'utenza e partecipazione" table:display="true" table:show-details="true"/>
                <table:data-pilot-member table:name="UOC Salute in carcere" table:display="true" table:show-details="true"/>
                <table:data-pilot-member table:name="UOC Sanità animale - Area Est" table:display="true" table:show-details="true"/>
                <table:data-pilot-member table:name="UOC Sanità animale - Area Sud" table:display="true" table:show-details="true"/>
                <table:data-pilot-member table:name="UOC Screening" table:display="true" table:show-details="true"/>
                <table:data-pilot-member table:name="UOC Servizio prevenzione e protezione dei rischi" table:display="true" table:show-details="true"/>
                <table:data-pilot-member table:name="UOC Servizio Sociale Professionale" table:display="true" table:show-details="true"/>
                <table:data-pilot-member table:name="UOC Servizio sorveglianza sanitaria" table:display="true" table:show-details="true"/>
                <table:data-pilot-member table:name="UOC Sistema Demografico ed epidemiologico" table:display="true" table:show-details="true"/>
                <table:data-pilot-member table:name="UOC Strutture sanitarie pubbliche, private accreditate e trasporti sanitari" table:display="true" table:show-details="true"/>
                <table:data-pilot-member table:name="UOC Sviluppo e sistemi di performance sanitaria dell'attività ospedaliera" table:display="true" table:show-details="true"/>
                <table:data-pilot-member table:name="UOC Terapia del dolore" table:display="true" table:show-details="true"/>
                <table:data-pilot-member table:name="UOC Tossicologia Occupazionale ed Ambientale (Laboratorio di Sanità Pubblica)" table:display="true" table:show-details="true"/>
                <table:data-pilot-member table:name="UOC Tutela della riservatezza ed internal audit" table:display="true" table:show-details="true"/>
                <table:data-pilot-member table:name="UOC Urologia - SO Arezzo - SO Montepulciano " table:display="true" table:show-details="true"/>
                <table:data-pilot-member table:name="UOC Urologia - SO Grosseto" table:display="true" table:show-details="true"/>
                <table:data-pilot-member table:name="UOSD Admission room Area Medica - SO Grosseto" table:display="true" table:show-details="true"/>
                <table:data-pilot-member table:name="UOSD Allergologia e immunologia clinica " table:display="true" table:show-details="true"/>
                <table:data-pilot-member table:name="UOSD Analisi Chimico Cliniche - PO Alta Valdelsa " table:display="true" table:show-details="true"/>
                <table:data-pilot-member table:name="UOSD Analisi Chimico Cliniche - PO Amiata Senese, Val d'Orcia e Valdichiana Senese" table:display="true" table:show-details="true"/>
                <table:data-pilot-member table:name="UOSD Analisi chimico cliniche - PO Colline dell'Albegna" table:display="true" table:show-details="true"/>
                <table:data-pilot-member table:name="UOSD Analisi chimico cliniche - PO Valdarno" table:display="true" table:show-details="true"/>
                <table:data-pilot-member table:name="UOSD Analisi chimico cliniche - SO Massa Marittima - SO Casteldelpiano" table:display="true" table:show-details="true"/>
                <table:data-pilot-member table:name="UOSD Anestesia - SO Cortona " table:display="true" table:show-details="true"/>
                <table:data-pilot-member table:name="UOSD Anestesia - SO Massa Marittima" table:display="true" table:show-details="true"/>
                <table:data-pilot-member table:name="UOSD Anestesia - SO S. Sepolcro" table:display="true" table:show-details="true"/>
                <table:data-pilot-member table:name="UOSD Anestesia e Rianimazione - PO Colline dell'Albegna" table:display="true" table:show-details="true"/>
                <table:data-pilot-member table:name="UOSD Anestesia e Rianimazione - PO Valdarno" table:display="true" table:show-details="true"/>
                <table:data-pilot-member table:name="UOSD Anestesia e Rianimazione - SO Bibbiena" table:display="true" table:show-details="true"/>
                <table:data-pilot-member table:name="UOSD Anestesia e Rianimazione Pediatrica" table:display="true" table:show-details="true"/>
                <table:data-pilot-member table:name="UOSD Artmologia Interventistica - SO Arezzo" table:display="true" table:show-details="true"/>
                <table:data-pilot-member table:name="UOSD Benessere organizzativo e clima interno" table:display="true" table:show-details="true"/>
                <table:data-pilot-member table:name="UOSD Cardiologia - PO Alta Valdelsa  " table:display="true" table:show-details="true"/>
                <table:data-pilot-member table:name="UOSD Cardiologia - PO Colline dell'Albegna" table:display="true" table:show-details="true"/>
                <table:data-pilot-member table:name="UOSD Cardiologia - SO Cortona " table:display="true" table:show-details="true"/>
                <table:data-pilot-member table:name="UOSD Cardiologia - SO Massa Marittima" table:display="true" table:show-details="true"/>
                <table:data-pilot-member table:name="UOSD Chirurgia generale - PO Colline dell'Albegna" table:display="true" table:show-details="true"/>
                <table:data-pilot-member table:name="UOSD Chirurgia generale - SO Abbadia S. Salvatore - SO Casteldelpiano" table:display="true" table:show-details="true"/>
                <table:data-pilot-member table:name="UOSD Chirurgia generale - SO Massa Marittima" table:display="true" table:show-details="true"/>
                <table:data-pilot-member table:name="UOSD Chirurgia generale ad indirizzo pediatrico - SO Arezzo" table:display="true" table:show-details="true"/>
                <table:data-pilot-member table:name="UOSD Chirurgia senologica - SO Arezzo" table:display="true" table:show-details="true"/>
                <table:data-pilot-member table:name="UOSD Chirurgia senologica - SO Grosseto" table:display="true" table:show-details="true"/>
                <table:data-pilot-member table:name="UOSD Codice Rosa, salute e medicina di genere" table:display="true" table:show-details="true"/>
                <table:data-pilot-member table:name="UOSD Comunicazione interna e fundraising" table:display="true" table:show-details="true"/>
                <table:data-pilot-member table:name="UOSD Comunicazione istituzionale e Ufficio stampa" table:display="true" table:show-details="true"/>
                <table:data-pilot-member table:name="UOSD Coordinamento locale donazioni e trapianto" table:display="true" table:show-details="true"/>
                <table:data-pilot-member table:name="UOSD Dermatologia - PO Valdarno" table:display="true" table:show-details="true"/>
                <table:data-pilot-member table:name="UOSD Diagnostica Senologica - SO Arezzo" table:display="true" table:show-details="true"/>
                <table:data-pilot-member table:name="UOSD Diagnostica Senologica - SO Grosseto" table:display="true" table:show-details="true"/>
                <table:data-pilot-member table:name="UOSD Elisoccorso regionale" table:display="true" table:show-details="true"/>
                <table:data-pilot-member table:name="UOSD Ematologia - SO Arezzo" table:display="true" table:show-details="true"/>
                <table:data-pilot-member table:name="UOSD Endocrinologia - SO Grosseto" table:display="true" table:show-details="true"/>
                <table:data-pilot-member table:name="UOSD Endoscopia Digestiva e Interventistica - PO Alta Valdelsa " table:display="true" table:show-details="true"/>
                <table:data-pilot-member table:name="UOSD Endoscopia Digestiva e Interventistica - PO Colline dell'Albegna" table:display="true" table:show-details="true"/>
                <table:data-pilot-member table:name="UOSD Endoscopia Digestiva e Interventistica - SO Abbadia S. Salvatore - SO Casteldelpiano" table:display="true" table:show-details="true"/>
                <table:data-pilot-member table:name="UOSD Endoscopia Digestiva e Interventistica - SO Bibbiena - SO S. Sepolcro - SO Cortona " table:display="true" table:show-details="true"/>
                <table:data-pilot-member table:name="UOSD Endoscopia Digestiva e Interventistica - SO Massa Marittima" table:display="true" table:show-details="true"/>
                <table:data-pilot-member table:name="UOSD Endoscopia Digestiva e Interventistica - SO Montepulciano " table:display="true" table:show-details="true"/>
                <table:data-pilot-member table:name="UOSD Endoscopia Digestiva, Interventistica e d'Urgenza - PO Valdarno" table:display="true" table:show-details="true"/>
                <table:data-pilot-member table:name="UOSD Farmaco e dispositivo vigilanza" table:display="true" table:show-details="true"/>
                <table:data-pilot-member table:name="UOSD Fisica Sanitaria - Area provinciale Aretina" table:display="true" table:show-details="true"/>
                <table:data-pilot-member table:name="UOSD Flussi" table:display="true" table:show-details="true"/>
                <table:data-pilot-member table:name="UOSD Geriatria - PPOO Area provinciale Grossetana" table:display="true" table:show-details="true"/>
                <table:data-pilot-member table:name="UOSD Geriatria - PPOO Area provinciale Senese" table:display="true" table:show-details="true"/>
                <table:data-pilot-member table:name="UOSD Ginecologia - SO Bibbiena" table:display="true" table:show-details="true"/>
                <table:data-pilot-member table:name="UOSD Governo percorsi amministrativi della formazione" table:display="true" table:show-details="true"/>
                <table:data-pilot-member table:name="UOSD Immunoematologia e Medicina Trasfusionale - PO Alta Valdelsa" table:display="true" table:show-details="true"/>
                <table:data-pilot-member table:name="UOSD Immunoematologia e Medicina Trasfusionale - PO Amiata Senese, Val d'Orcia e Valdichiana Senese" table:display="true" table:show-details="true"/>
                <table:data-pilot-member table:name="UOSD Immunoematologia e Medicina Trasfusionale - PO Colline dell'Albegna" table:display="true" table:show-details="true"/>
                <table:data-pilot-member table:name="UOSD Immunoematologia e Medicina Trasfusionale - PO Valdarno" table:display="true" table:show-details="true"/>
                <table:data-pilot-member table:name="UOSD Interventistica Cardiovascolare - SO Arezzo" table:display="true" table:show-details="true"/>
                <table:data-pilot-member table:name="UOSD Interventistica Cardiovascolare - SO Grosseto" table:display="true" table:show-details="true"/>
                <table:data-pilot-member table:name="UOSD Laboratorio di sorveglianza microbiologica delle strutture sanitarie aziendali" table:display="true" table:show-details="true"/>
                <table:data-pilot-member table:name="UOSD Libera professione" table:display="true" table:show-details="true"/>
                <table:data-pilot-member table:name="UOSD Medicina d'urgenza e OBI - SO Arezzo" table:display="true" table:show-details="true"/>
                <table:data-pilot-member table:name="UOSD Medicina d'urgenza e OBI - SO Grosseto" table:display="true" table:show-details="true"/>
                <table:data-pilot-member table:name="UOSD Medicina e Chirurgia d'accettazione e d'urgenza - SO Abbadia S. Salvatore" table:display="true" table:show-details="true"/>
                <table:data-pilot-member table:name="UOSD Medicina e Chirurgia d'accettazione e d'urgenza - SO Bibbiena" table:display="true" table:show-details="true"/>
                <table:data-pilot-member table:name="UOSD Medicina e Chirurgia d'accettazione e d'urgenza - SO Casteldelpiano" table:display="true" table:show-details="true"/>
                <table:data-pilot-member table:name="UOSD Medicina e Chirurgia d'accettazione e d'urgenza - SO Cortona " table:display="true" table:show-details="true"/>
                <table:data-pilot-member table:name="UOSD Medicina e Chirurgia d'accettazione e d'urgenza - SO Massa Marittima" table:display="true" table:show-details="true"/>
                <table:data-pilot-member table:name="UOSD Medicina e Chirurgia d'accettazione e d'urgenza - SO Pitigliano" table:display="true" table:show-details="true"/>
                <table:data-pilot-member table:name="UOSD Medicina e Chirurgia d'accettazione e d'urgenza - SO S. Sepolcro" table:display="true" table:show-details="true"/>
                <table:data-pilot-member table:name="UOSD Medicina interna ad indirizzo endocrinologico - SO Arezzo" table:display="true" table:show-details="true"/>
                <table:data-pilot-member table:name="UOSD Medicina interna ad indirizzo reumatologico - SO Arezzo" table:display="true" table:show-details="true"/>
                <table:data-pilot-member table:name="UOSD Medicina Interna ad indirizzo reumatologico - SO Grosseto" table:display="true" table:show-details="true"/>
                <table:data-pilot-member table:name="UOSD Medicina nucleare - SO Arezzo" table:display="true" table:show-details="true"/>
                <table:data-pilot-member table:name="UOSD Medicina nucleare - SO Grosseto" table:display="true" table:show-details="true"/>
                <table:data-pilot-member table:name="UOSD Medicina respiratoria - PO Alta Valdelsa " table:display="true" table:show-details="true"/>
                <table:data-pilot-member table:name="UOSD Microbiologia - SO Arezzo" table:display="true" table:show-details="true"/>
                <table:data-pilot-member table:name="UOSD Microbiologia - SO Grosseto" table:display="true" table:show-details="true"/>
                <table:data-pilot-member table:name="UOSD Nefrologia e Dialisi - PO Alta Valdelsa " table:display="true" table:show-details="true"/>
                <table:data-pilot-member table:name="UOSD Nefrologia e Dialisi - PO Amiata Senese, Val d'Orcia e Valdichiana Senese" table:display="true" table:show-details="true"/>
                <table:data-pilot-member table:name="UOSD Nefrologia e Dialisi - PO Colline dell'Albegna" table:display="true" table:show-details="true"/>
                <table:data-pilot-member table:name="UOSD Nefrologia e Dialisi - PO Valdarno" table:display="true" table:show-details="true"/>
                <table:data-pilot-member table:name="UOSD Nefrologia e Dialisi - SO Massa Marittima" table:display="true" table:show-details="true"/>
                <table:data-pilot-member table:name="UOSD Neonatologia e terapia intensiva neonatale - SO Arezzo" table:display="true" table:show-details="true"/>
                <table:data-pilot-member table:name="UOSD Neurologia - PO Valdarno" table:display="true" table:show-details="true"/>
                <table:data-pilot-member table:name="UOSD Neurologia - SO Montepulciano - PO Alta Valdelsa " table:display="true" table:show-details="true"/>
                <table:data-pilot-member table:name="UOSD Neuroradiologia - SO Arezzo" table:display="true" table:show-details="true"/>
                <table:data-pilot-member table:name="UOSD Neuroradiologia - SO Grosseto" table:display="true" table:show-details="true"/>
                <table:data-pilot-member table:name="UOSD Nutrizione clinica" table:display="true" table:show-details="true"/>
                <table:data-pilot-member table:name="UOSD Oculistica - PO Alta Valdelsa   " table:display="true" table:show-details="true"/>
                <table:data-pilot-member table:name="UOSD Oculistica - PO Colline dell'Albegna" table:display="true" table:show-details="true"/>
                <table:data-pilot-member table:name="UOSD Oculistica - PO Valdarno" table:display="true" table:show-details="true"/>
                <table:data-pilot-member table:name="UOSD Odontoiatria - Area provinciale Aretina" table:display="true" table:show-details="true"/>
                <table:data-pilot-member table:name="UOSD Odontoiatria - Area provinciale Grossetana" table:display="true" table:show-details="true"/>
                <table:data-pilot-member table:name="UOSD Odontoiatria - Area provinciale Senese" table:display="true" table:show-details="true"/>
                <table:data-pilot-member table:name="UOSD Oncologia Medica - PO Amiata Senese, Val d'Orcia e Valdichiana Senese" table:display="true" table:show-details="true"/>
                <table:data-pilot-member table:name="UOSD Oncologia Medica - PO Valdarno" table:display="true" table:show-details="true"/>
                <table:data-pilot-member table:name="UOSD Ortogeriatria - SO Grosseto" table:display="true" table:show-details="true"/>
                <table:data-pilot-member table:name="UOSD Ortopedia - SO Cortona " table:display="true" table:show-details="true"/>
                <table:data-pilot-member table:name="UOSD Otorinolaringoiatria - SO Montepulciano - PO Alta Valdelsa " table:display="true" table:show-details="true"/>
                <table:data-pilot-member table:name="UOSD Patologie professionali" table:display="true" table:show-details="true"/>
                <table:data-pilot-member table:name="UOSD Percorso nascita consultoriale integrato ospedale-territorio - Area Est" table:display="true" table:show-details="true"/>
                <table:data-pilot-member table:name="UOSD Pneumologia - SO Massa Marittima" table:display="true" table:show-details="true"/>
                <table:data-pilot-member table:name="UOSD Pneumologia Territoriale - Aziendale" table:display="true" table:show-details="true"/>
                <table:data-pilot-member table:name="UOSD Prevenzione del contenzioso" table:display="true" table:show-details="true"/>
                <table:data-pilot-member table:name="UOSD Professioni Sanitarie della Prevenzione setting Sicurezza Alimentare" table:display="true" table:show-details="true"/>
                <table:data-pilot-member table:name="UOSD Professioni Sanitarie della Riabilitazione setting Salute Mentale Adulti e Dipendenze" table:display="true" table:show-details="true"/>
                <table:data-pilot-member table:name="UOSD Professioni Sanitarie della Riabilitazione setting Salute Mentale Infanzia e Adolescenza" table:display="true" table:show-details="true"/>
                <table:data-pilot-member table:name="UOSD Professioni Tecnico Sanitarie setting diagnostica strumentale, screening ed  ambito Oncologico" table:display="true" table:show-details="true"/>
                <table:data-pilot-member table:name="UOSD Professioni Tecnico Sanitarie setting tecnico assistenziale, screening ed ambito oncologico" table:display="true" table:show-details="true"/>
                <table:data-pilot-member table:name="UOSD Provvedimenti Autorità Competente e Igiene Urbana" table:display="true" table:show-details="true"/>
                <table:data-pilot-member table:name="UOSD Radiologia - SO Massa Marittima" table:display="true" table:show-details="true"/>
                <table:data-pilot-member table:name="UOSD Radiologia vascolare e interventistica - SO Arezzo" table:display="true" table:show-details="true"/>
                <table:data-pilot-member table:name="UOSD Tossicologia in integrazione con area medicina legale - SO Arezzo" table:display="true" table:show-details="true"/>
                <table:data-pilot-member table:name="UOSD Urologia - PO Alta Valdelsa  " table:display="true" table:show-details="true"/>
                <table:data-pilot-member table:name="UOSD Urologia - PO Valdarn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pologia incarico" table:orientation="row" table:used-hierarchy="0" table:function="auto">
            <table:data-pilot-level table:show-empty="false">
              <table:data-pilot-members>
                <table:data-pilot-member table:name="Area Dipartimentale" table:display="true" table:show-details="true"/>
                <table:data-pilot-member table:name="Dipartimento" table:display="true" table:show-details="true"/>
                <table:data-pilot-member table:name="Dipartimento C.T.S." table:display="true" table:show-details="true"/>
                <table:data-pilot-member table:name="Presidio Ospedaliero" table:display="true" table:show-details="true"/>
                <table:data-pilot-member table:name="Rete" table:display="true" table:show-details="true"/>
                <table:data-pilot-member table:name="Staff" table:display="true" table:show-details="true"/>
                <table:data-pilot-member table:name="Unità Funzionale" table:display="true" table:show-details="true"/>
                <table:data-pilot-member table:name="Unita' Operativa Complessa" table:display="true" table:show-details="true"/>
                <table:data-pilot-member table:name="Unita' Operativa Semplice" table:display="true" table:show-details="true"/>
                <table:data-pilot-member table:name="Unita' Operativa Semplice " table:display="true" table:show-details="true"/>
                <table:data-pilot-member table:name="Unita' Operativa Semplice Dipartimenta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nominazione - Valenza territoriale" table:orientation="row" table:used-hierarchy="0" table:function="auto">
            <table:data-pilot-level table:show-empty="false">
              <table:data-pilot-members>
                <table:data-pilot-member table:name="Accreditamento" table:display="true" table:show-details="true"/>
                <table:data-pilot-member table:name="Acquisizione diretta forniture beni e servizi" table:display="true" table:show-details="true"/>
                <table:data-pilot-member table:name="Admission room Area Medica - SO Grosseto" table:display="true" table:show-details="true"/>
                <table:data-pilot-member table:name="Affari Generali" table:display="true" table:show-details="true"/>
                <table:data-pilot-member table:name="Affari generali - pianificazione e coordinamento processi amministrativi " table:display="true" table:show-details="true"/>
                <table:data-pilot-member table:name="Affari Legali" table:display="true" table:show-details="true"/>
                <table:data-pilot-member table:name="Allergologia e immunologia clinica" table:display="true" table:show-details="true"/>
                <table:data-pilot-member table:name="Ambulatorio e Day Hospital Oncologico - SO Bibbiena" table:display="true" table:show-details="true"/>
                <table:data-pilot-member table:name="Ambulatorio e Day Hospital Oncologico - SO Cortona " table:display="true" table:show-details="true"/>
                <table:data-pilot-member table:name="Ambulatorio e Day Hospital Oncologico - SO Massa Marittima" table:display="true" table:show-details="true"/>
                <table:data-pilot-member table:name="Ambulatorio e Day Hospital Oncologico - SO Orbetello" table:display="true" table:show-details="true"/>
                <table:data-pilot-member table:name="Ambulatorio e Day Hospital Oncologico - SO S. Sepolcro" table:display="true" table:show-details="true"/>
                <table:data-pilot-member table:name="Anagrafe e recupero crediti" table:display="true" table:show-details="true"/>
                <table:data-pilot-member table:name="Analisi Chimico Cliniche - PO Alta Valdelsa " table:display="true" table:show-details="true"/>
                <table:data-pilot-member table:name="Analisi Chimico Cliniche - PO Amiata Senese, Val d'Orcia e Valdichiana Senese" table:display="true" table:show-details="true"/>
                <table:data-pilot-member table:name="Analisi chimico cliniche - PO Aretino, Casentino, Valtiberina e della Valdichiana Aretina " table:display="true" table:show-details="true"/>
                <table:data-pilot-member table:name="Analisi chimico cliniche - PO Colline dell'Albegna" table:display="true" table:show-details="true"/>
                <table:data-pilot-member table:name="Analisi chimico cliniche - PO Valdarno" table:display="true" table:show-details="true"/>
                <table:data-pilot-member table:name="Analisi Chimico Cliniche - SO Bibbiena - SO S. Sepolcro - SO Cortona  " table:display="true" table:show-details="true"/>
                <table:data-pilot-member table:name="Analisi chimico cliniche - SO Grosseto" table:display="true" table:show-details="true"/>
                <table:data-pilot-member table:name="Analisi chimico cliniche - SO Massa Marittima - SO Casteldelpiano" table:display="true" table:show-details="true"/>
                <table:data-pilot-member table:name="Anatomia patologica " table:display="true" table:show-details="true"/>
                <table:data-pilot-member table:name="Anatomia Patologica - SO Arezzo" table:display="true" table:show-details="true"/>
                <table:data-pilot-member table:name="Anatomia Patologica - SO Grosseto" table:display="true" table:show-details="true"/>
                <table:data-pilot-member table:name="Anestesia - SO Cortona " table:display="true" table:show-details="true"/>
                <table:data-pilot-member table:name="Anestesia - SO Massa Marittima" table:display="true" table:show-details="true"/>
                <table:data-pilot-member table:name="Anestesia - SO S. Sepolcro" table:display="true" table:show-details="true"/>
                <table:data-pilot-member table:name="Anestesia e rianimazione - Area Est" table:display="true" table:show-details="true"/>
                <table:data-pilot-member table:name="Anestesia e rianimazione - Area Sud" table:display="true" table:show-details="true"/>
                <table:data-pilot-member table:name="Anestesia e Rianimazione - PO Alta Valdelsa " table:display="true" table:show-details="true"/>
                <table:data-pilot-member table:name="Anestesia e Rianimazione - PO Amiata Senese, Val d'Orcia e Valdichiana Senese" table:display="true" table:show-details="true"/>
                <table:data-pilot-member table:name="Anestesia e Rianimazione - PO Colline dell'Albegna" table:display="true" table:show-details="true"/>
                <table:data-pilot-member table:name="Anestesia e Rianimazione - PO Valdarno" table:display="true" table:show-details="true"/>
                <table:data-pilot-member table:name="Anestesia e Rianimazione - SO Arezzo" table:display="true" table:show-details="true"/>
                <table:data-pilot-member table:name="Anestesia e Rianimazione - SO Bibbiena" table:display="true" table:show-details="true"/>
                <table:data-pilot-member table:name="Anestesia e Rianimazione - SO Grosseto - SO Casteldelpiano" table:display="true" table:show-details="true"/>
                <table:data-pilot-member table:name="Anestesia e Rianimazione Pediatrica" table:display="true" table:show-details="true"/>
                <table:data-pilot-member table:name="Appropriatezza PDTAR nel sistema di cura ospedaliera e territoriale" table:display="true" table:show-details="true"/>
                <table:data-pilot-member table:name="Appropriatezza prescrittiva" table:display="true" table:show-details="true"/>
                <table:data-pilot-member table:name="Area approvvigionamenti e contratti  " table:display="true" table:show-details="true"/>
                <table:data-pilot-member table:name="Aritmologia Interventistica - SO Arezzo" table:display="true" table:show-details="true"/>
                <table:data-pilot-member table:name="Assistenza Sociale - Zona-Distretto Alta Valdelsa " table:display="true" table:show-details="true"/>
                <table:data-pilot-member table:name="Assistenza Sociale - Zona-Distretto Amiata Grossetana, Colline Metallifere e Grossetana" table:display="true" table:show-details="true"/>
                <table:data-pilot-member table:name="Assistenza Sociale - Zona-Distretto Amiata Senese, Val d'Orcia e Valdichiana Senese" table:display="true" table:show-details="true"/>
                <table:data-pilot-member table:name="Assistenza Sociale - Zona-Distretto Aretina" table:display="true" table:show-details="true"/>
                <table:data-pilot-member table:name="Assistenza Sociale - Zona-Distretto Casentino" table:display="true" table:show-details="true"/>
                <table:data-pilot-member table:name="Assistenza Sociale - Zona-Distretto Colline dell'Albegna" table:display="true" table:show-details="true"/>
                <table:data-pilot-member table:name="Assistenza Sociale - Zona-Distretto Senese" table:display="true" table:show-details="true"/>
                <table:data-pilot-member table:name="Assistenza Sociale - Zona-Distretto Valdarno" table:display="true" table:show-details="true"/>
                <table:data-pilot-member table:name="Assistenza Sociale - Zona-Distretto Valdichiana Aretina" table:display="true" table:show-details="true"/>
                <table:data-pilot-member table:name="Assistenza Sociale - Zona-Distretto Valtiberina" table:display="true" table:show-details="true"/>
                <table:data-pilot-member table:name="Attività ambulatoriale e continuità assistenziale ospedale-territorio - SO Arezzo" table:display="true" table:show-details="true"/>
                <table:data-pilot-member table:name="Attività certificativa medico-legale - Area provinciale Aretina" table:display="true" table:show-details="true"/>
                <table:data-pilot-member table:name="Attività certificativa medico-legale - Area provinciale Grossetana" table:display="true" table:show-details="true"/>
                <table:data-pilot-member table:name="Attività certificativa medico-legale - Area provinciale Senese" table:display="true" table:show-details="true"/>
                <table:data-pilot-member table:name="Attività Consultoriali - Zona-Distretto Alta Valdelsa " table:display="true" table:show-details="true"/>
                <table:data-pilot-member table:name="Attività Consultoriali - Zona-Distretto Amiata Grossetana, Colline Metallifere e Grossetana" table:display="true" table:show-details="true"/>
                <table:data-pilot-member table:name="Attività Consultoriali - Zona-Distretto Amiata Senese, Val d'Orcia e Valdichiana Senese" table:display="true" table:show-details="true"/>
                <table:data-pilot-member table:name="Attività Consultoriali - Zona-Distretto Aretina" table:display="true" table:show-details="true"/>
                <table:data-pilot-member table:name="Attività Consultoriali - Zona-Distretto Casentino" table:display="true" table:show-details="true"/>
                <table:data-pilot-member table:name="Attività Consultoriali - Zona-Distretto Colline dell'Albegna" table:display="true" table:show-details="true"/>
                <table:data-pilot-member table:name="Attività Consultoriali - Zona-Distretto Senese" table:display="true" table:show-details="true"/>
                <table:data-pilot-member table:name="Attività Consultoriali - Zona-Distretto Valdarno" table:display="true" table:show-details="true"/>
                <table:data-pilot-member table:name="Attività Consultoriali - Zona-Distretto Valdichiana Aretina" table:display="true" table:show-details="true"/>
                <table:data-pilot-member table:name="Attività Consultoriali - Zona-Distretto Valtiberina" table:display="true" table:show-details="true"/>
                <table:data-pilot-member table:name="Attività odontoiatriche " table:display="true" table:show-details="true"/>
                <table:data-pilot-member table:name="Autismo" table:display="true" table:show-details="true"/>
                <table:data-pilot-member table:name="Autori di reato" table:display="true" table:show-details="true"/>
                <table:data-pilot-member table:name="Avvocatura" table:display="true" table:show-details="true"/>
                <table:data-pilot-member table:name="Benessere organizzativo e clima interno" table:display="true" table:show-details="true"/>
                <table:data-pilot-member table:name="Bilancio sociale e socio-sanitario" table:display="true" table:show-details="true"/>
                <table:data-pilot-member table:name="Cardio-toraco-neuro-vascolare " table:display="true" table:show-details="true"/>
                <table:data-pilot-member table:name="Cardiologia " table:display="true" table:show-details="true"/>
                <table:data-pilot-member table:name="Cardiologia - PO Alta Valdelsa  " table:display="true" table:show-details="true"/>
                <table:data-pilot-member table:name="Cardiologia - PO Amiata Senese, Val d'Orcia e Valdichiana Senese" table:display="true" table:show-details="true"/>
                <table:data-pilot-member table:name="Cardiologia - PO Colline dell'Albegna" table:display="true" table:show-details="true"/>
                <table:data-pilot-member table:name="Cardiologia - PO Valdarno" table:display="true" table:show-details="true"/>
                <table:data-pilot-member table:name="Cardiologia - SO Arezzo - SO Bibbiena - SO S. Sepolcro" table:display="true" table:show-details="true"/>
                <table:data-pilot-member table:name="Cardiologia - SO Bibbiena" table:display="true" table:show-details="true"/>
                <table:data-pilot-member table:name="Cardiologia - SO Cortona " table:display="true" table:show-details="true"/>
                <table:data-pilot-member table:name="Cardiologia - SO Grosseto - SO Casteldelpiano" table:display="true" table:show-details="true"/>
                <table:data-pilot-member table:name="Cardiologia - SO Massa Marittima" table:display="true" table:show-details="true"/>
                <table:data-pilot-member table:name="Cardiologia - SO S. Sepolcro" table:display="true" table:show-details="true"/>
                <table:data-pilot-member table:name="Cardiologia ad alta integrazione medica - SO Abbadia S. Salvatore" table:display="true" table:show-details="true"/>
                <table:data-pilot-member table:name="Cardiologia ad alta integrazione territoriale" table:display="true" table:show-details="true"/>
                <table:data-pilot-member table:name="Cardiologia pediatrica - PO Alta Valdelsa " table:display="true" table:show-details="true"/>
                <table:data-pilot-member table:name="Centrale operativa 118 - Area provinciale Aretina" table:display="true" table:show-details="true"/>
                <table:data-pilot-member table:name="Centrale operativa 118 - Area provinciale Senese e Grossetana" table:display="true" table:show-details="true"/>
                <table:data-pilot-member table:name="Centri terapie anticoagulanti" table:display="true" table:show-details="true"/>
                <table:data-pilot-member table:name="Centro unico di prenotazione" table:display="true" table:show-details="true"/>
                <table:data-pilot-member table:name="Chirurgia ambulatoriale e DS " table:display="true" table:show-details="true"/>
                <table:data-pilot-member table:name="Chirurgia Artroscopica del ginocchio e caviglia - PO Alta Valdelsa  " table:display="true" table:show-details="true"/>
                <table:data-pilot-member table:name="Chirurgia artroscopica della spalla e traumatologia dell'arto superiore - SO Montepulciano " table:display="true" table:show-details="true"/>
                <table:data-pilot-member table:name="Chirurgia d'urgenza " table:display="true" table:show-details="true"/>
                <table:data-pilot-member table:name="Chirurgia d'Urgenza - PO Valdarno" table:display="true" table:show-details="true"/>
                <table:data-pilot-member table:name="Chirurgia d'Urgenza - SO Arezzo" table:display="true" table:show-details="true"/>
                <table:data-pilot-member table:name="Chirurgia d'Urgenza - SO Grosseto" table:display="true" table:show-details="true"/>
                <table:data-pilot-member table:name="Chirurgia dei melanomi e del percorso chirurgico senologico - SO Montepulciano " table:display="true" table:show-details="true"/>
                <table:data-pilot-member table:name="Chirurgia del tratto digerente superiore - SO Grosseto" table:display="true" table:show-details="true"/>
                <table:data-pilot-member table:name="Chirurgia generale - PO Colline dell'Albegna" table:display="true" table:show-details="true"/>
                <table:data-pilot-member table:name="Chirurgia generale - SO Abbadia S. Salvatore - SO Casteldelpiano" table:display="true" table:show-details="true"/>
                <table:data-pilot-member table:name="Chirurgia generale - SO Bibbiena" table:display="true" table:show-details="true"/>
                <table:data-pilot-member table:name="Chirurgia generale - SO Cortona " table:display="true" table:show-details="true"/>
                <table:data-pilot-member table:name="Chirurgia generale - SO Massa Marittima" table:display="true" table:show-details="true"/>
                <table:data-pilot-member table:name="Chirurgia generale - SO S. Sepolcro" table:display="true" table:show-details="true"/>
                <table:data-pilot-member table:name="Chirurgia generale ad indirizzo pediatrico - SO Arezzo" table:display="true" table:show-details="true"/>
                <table:data-pilot-member table:name="Chirurgia generale e d'urgenza" table:display="true" table:show-details="true"/>
                <table:data-pilot-member table:name="Chirurgia generale e d'urgenza - PO Alta Valdelsa  " table:display="true" table:show-details="true"/>
                <table:data-pilot-member table:name="Chirurgia generale e d'urgenza - PO Valdarno" table:display="true" table:show-details="true"/>
                <table:data-pilot-member table:name="Chirurgia generale e d'urgenza - SO Arezzo" table:display="true" table:show-details="true"/>
                <table:data-pilot-member table:name="Chirurgia generale e d'urgenza - SO Grosseto" table:display="true" table:show-details="true"/>
                <table:data-pilot-member table:name="Chirurgia generale e d'urgenza - SO Montepulciano " table:display="true" table:show-details="true"/>
                <table:data-pilot-member table:name="Chirurgia generale e d'urgenza Area Provinciale Aretina" table:display="true" table:show-details="true"/>
                <table:data-pilot-member table:name="Chirurgia generale e d'urgenza Area Provinciale Grossetana" table:display="true" table:show-details="true"/>
                <table:data-pilot-member table:name="Chirurgia generale e d'urgenza Area Provinciale Senese" table:display="true" table:show-details="true"/>
                <table:data-pilot-member table:name="Chirurgia oncologica - SO Arezzo" table:display="true" table:show-details="true"/>
                <table:data-pilot-member table:name="Chirurgia oncologica della pelvi - SO Grosseto" table:display="true" table:show-details="true"/>
                <table:data-pilot-member table:name="Chirurgia ortopedica e traumatologica delle piccole e medie articolazioni - SO Grosseto" table:display="true" table:show-details="true"/>
                <table:data-pilot-member table:name="Chirurgia senologica - SO Arezzo" table:display="true" table:show-details="true"/>
                <table:data-pilot-member table:name="Chirurgia senologica - SO Grosseto" table:display="true" table:show-details="true"/>
                <table:data-pilot-member table:name="Chirurgia vascolare - SO Arezzo - PO Valdarno" table:display="true" table:show-details="true"/>
                <table:data-pilot-member table:name="Chirurgia vascolare - SO Grosseto" table:display="true" table:show-details="true"/>
                <table:data-pilot-member table:name="Chirurgia vertebrale " table:display="true" table:show-details="true"/>
                <table:data-pilot-member table:name="Chirurgie specialistiche " table:display="true" table:show-details="true"/>
                <table:data-pilot-member table:name="Citogenetica molecolare - SO Grosseto" table:display="true" table:show-details="true"/>
                <table:data-pilot-member table:name="Codice Rosa, salute e medicina di genere" table:display="true" table:show-details="true"/>
                <table:data-pilot-member table:name="Comunicazione " table:display="true" table:show-details="true"/>
                <table:data-pilot-member table:name="Comunicazione interna e fundraising" table:display="true" table:show-details="true"/>
                <table:data-pilot-member table:name="Comunicazione istituzionale e Ufficio stampa" table:display="true" table:show-details="true"/>
                <table:data-pilot-member table:name="Consultoriale e della ginecologia ambulatoriale" table:display="true" table:show-details="true"/>
                <table:data-pilot-member table:name="Contabilità analitica" table:display="true" table:show-details="true"/>
                <table:data-pilot-member table:name="Contenzioso stragiudiziale" table:display="true" table:show-details="true"/>
                <table:data-pilot-member table:name="Controllo delle infezioni correlate all'assistenza territoriale" table:display="true" table:show-details="true"/>
                <table:data-pilot-member table:name="Controllo di gestione, performance aziendale e flussi informativi" table:display="true" table:show-details="true"/>
                <table:data-pilot-member table:name="Controllo, qualità e sviluppo dei servizi residenziali e semiresidenziali" table:display="true" table:show-details="true"/>
                <table:data-pilot-member table:name="Cooperazione Internazionale" table:display="true" table:show-details="true"/>
                <table:data-pilot-member table:name="Coordinamento gestione beni in conto deposito" table:display="true" table:show-details="true"/>
                <table:data-pilot-member table:name="Coordinamento locale donazioni e trapianto" table:display="true" table:show-details="true"/>
                <table:data-pilot-member table:name="Coordinamento OBI e medicine d'urgenza" table:display="true" table:show-details="true"/>
                <table:data-pilot-member table:name="Coordinamento telemedicina e teleconsulto piccoli ospedali" table:display="true" table:show-details="true"/>
                <table:data-pilot-member table:name="Cure Palliative" table:display="true" table:show-details="true"/>
                <table:data-pilot-member table:name="Cure Palliative  - Zona-Distretto Alta Valdelsa " table:display="true" table:show-details="true"/>
                <table:data-pilot-member table:name="Cure Palliative  - Zona-Distretto Amiata Grossetana, Colline Metallifere e Grossetana" table:display="true" table:show-details="true"/>
                <table:data-pilot-member table:name="Cure Palliative  - Zona-Distretto Amiata Senese, Val d'Orcia e Valdichiana Senese" table:display="true" table:show-details="true"/>
                <table:data-pilot-member table:name="Cure Palliative  - Zona-Distretto Aretina" table:display="true" table:show-details="true"/>
                <table:data-pilot-member table:name="Cure Palliative  - Zona-Distretto Casentino" table:display="true" table:show-details="true"/>
                <table:data-pilot-member table:name="Cure Palliative  - Zona-Distretto Colline dell'Albegna" table:display="true" table:show-details="true"/>
                <table:data-pilot-member table:name="Cure Palliative  - Zona-Distretto Senese" table:display="true" table:show-details="true"/>
                <table:data-pilot-member table:name="Cure Palliative  - Zona-Distretto Valdarno" table:display="true" table:show-details="true"/>
                <table:data-pilot-member table:name="Cure Palliative  - Zona-Distretto Valdichiana Aretina" table:display="true" table:show-details="true"/>
                <table:data-pilot-member table:name="Cure Palliative  - Zona-Distretto Valtiberina" table:display="true" table:show-details="true"/>
                <table:data-pilot-member table:name="Cure Primarie - Zona-Distretto Alta Valdelsa " table:display="true" table:show-details="true"/>
                <table:data-pilot-member table:name="Cure Primarie - Zona-Distretto Amiata Grossetana, Colline Metallifere e Grossetana" table:display="true" table:show-details="true"/>
                <table:data-pilot-member table:name="Cure Primarie - Zona-Distretto Amiata Senese, Val d'Orcia e Valdichiana Senese" table:display="true" table:show-details="true"/>
                <table:data-pilot-member table:name="Cure Primarie - Zona-Distretto Aretina" table:display="true" table:show-details="true"/>
                <table:data-pilot-member table:name="Cure Primarie - Zona-Distretto Casentino" table:display="true" table:show-details="true"/>
                <table:data-pilot-member table:name="Cure Primarie - Zona-Distretto Colline dell'Albegna" table:display="true" table:show-details="true"/>
                <table:data-pilot-member table:name="Cure Primarie - Zona-Distretto Senese" table:display="true" table:show-details="true"/>
                <table:data-pilot-member table:name="Cure Primarie - Zona-Distretto Valdarno" table:display="true" table:show-details="true"/>
                <table:data-pilot-member table:name="Cure Primarie - Zona-Distretto Valdichiana Aretina" table:display="true" table:show-details="true"/>
                <table:data-pilot-member table:name="Cure Primarie - Zona-Distretto Valtiberina" table:display="true" table:show-details="true"/>
                <table:data-pilot-member table:name="Day Surgery - SO Bibbiena" table:display="true" table:show-details="true"/>
                <table:data-pilot-member table:name="Day-Surgery - PO Alta Valdelsa  " table:display="true" table:show-details="true"/>
                <table:data-pilot-member table:name="Dermatologia " table:display="true" table:show-details="true"/>
                <table:data-pilot-member table:name="Dermatologia - PO Valdarno" table:display="true" table:show-details="true"/>
                <table:data-pilot-member table:name="Dermatologia - PPOO Area provinciale Grossetana" table:display="true" table:show-details="true"/>
                <table:data-pilot-member table:name="Dermatologia - SO Arezzo - SO S. Sepolcro" table:display="true" table:show-details="true"/>
                <table:data-pilot-member table:name="Diabete e malattie del ricambio - PO Alta Valdelsa " table:display="true" table:show-details="true"/>
                <table:data-pilot-member table:name="Diabete e malattie del ricambio - PO Valdarno" table:display="true" table:show-details="true"/>
                <table:data-pilot-member table:name="Diabete e malattie del ricambio - SO Montepulciano" table:display="true" table:show-details="true"/>
                <table:data-pilot-member table:name="Diabetologia" table:display="true" table:show-details="true"/>
                <table:data-pilot-member table:name="Diabetologia - SO Arezzo" table:display="true" table:show-details="true"/>
                <table:data-pilot-member table:name="Diabetologia - SO Grosseto" table:display="true" table:show-details="true"/>
                <table:data-pilot-member table:name="Diagnostica cardiovascolare del paziente con cardiopatia complessa - SO Grosseto" table:display="true" table:show-details="true"/>
                <table:data-pilot-member table:name="Diagnostica per immagini" table:display="true" table:show-details="true"/>
                <table:data-pilot-member table:name="Diagnostica per immagini - Area provinciale Aretina" table:display="true" table:show-details="true"/>
                <table:data-pilot-member table:name="Diagnostica per immagini - Area provinciale Grossetana" table:display="true" table:show-details="true"/>
                <table:data-pilot-member table:name="Diagnostica per immagini - Area provinciale Senese" table:display="true" table:show-details="true"/>
                <table:data-pilot-member table:name="Diagnostica per immagini in senologia - PO Alta Valdelsa" table:display="true" table:show-details="true"/>
                <table:data-pilot-member table:name="Diagnostica Senologica - SO Arezzo" table:display="true" table:show-details="true"/>
                <table:data-pilot-member table:name="Diagnostica Senologica - SO Grosseto" table:display="true" table:show-details="true"/>
                <table:data-pilot-member table:name="Diagnostica Vascolare - SO Arezzo" table:display="true" table:show-details="true"/>
                <table:data-pilot-member table:name="Diagnostica Vascolare - SO Grosseto" table:display="true" table:show-details="true"/>
                <table:data-pilot-member table:name="Diagnostica vascolare non invasiva" table:display="true" table:show-details="true"/>
                <table:data-pilot-member table:name="Diagnostica vascolare non invasiva - PO Alta Valdelsa " table:display="true" table:show-details="true"/>
                <table:data-pilot-member table:name="Dipendenze" table:display="true" table:show-details="true"/>
                <table:data-pilot-member table:name="Dipendenze - Zona-Distretto Alta Valdelsa " table:display="true" table:show-details="true"/>
                <table:data-pilot-member table:name="Dipendenze - Zona-Distretto Amiata Grossetana, Colline Metallifere e Grossetana" table:display="true" table:show-details="true"/>
                <table:data-pilot-member table:name="Dipendenze - Zona-Distretto Amiata Senese, Val d'Orcia e Valdichiana Senese" table:display="true" table:show-details="true"/>
                <table:data-pilot-member table:name="Dipendenze - Zona-Distretto Aretina" table:display="true" table:show-details="true"/>
                <table:data-pilot-member table:name="Dipendenze - Zona-Distretto Casentino" table:display="true" table:show-details="true"/>
                <table:data-pilot-member table:name="Dipendenze - Zona-Distretto Colline dell'Albegna" table:display="true" table:show-details="true"/>
                <table:data-pilot-member table:name="Dipendenze - Zona-Distretto Senese" table:display="true" table:show-details="true"/>
                <table:data-pilot-member table:name="Dipendenze - Zona-Distretto Valdarno" table:display="true" table:show-details="true"/>
                <table:data-pilot-member table:name="Dipendenze - Zona-Distretto Valdichiana Aretina" table:display="true" table:show-details="true"/>
                <table:data-pilot-member table:name="Dipendenze - Zona-Distretto Valtiberina" table:display="true" table:show-details="true"/>
                <table:data-pilot-member table:name="Direzione amministrativa - PO Amiata Grossetana, Colline Metallifere, Grossetana" table:display="true" table:show-details="true"/>
                <table:data-pilot-member table:name="Direzione amministrativa - SO Arezzo - SO Bibbiena - SO S. Sepolcro" table:display="true" table:show-details="true"/>
                <table:data-pilot-member table:name="Direzione amministrativa - Zona-Distretto Amiata Grossetana, Colline Metallifere e Grossetana" table:display="true" table:show-details="true"/>
                <table:data-pilot-member table:name="Direzione amministrativa - Zona-Distretto e PO Alta Valdelsa" table:display="true" table:show-details="true"/>
                <table:data-pilot-member table:name="Direzione amministrativa - Zona-Distretto e PO Amiata Senese, Vald'Orcia e Valdichiana Senese" table:display="true" table:show-details="true"/>
                <table:data-pilot-member table:name="Direzione amministrativa - Zona-Distretto e PO Colline dell'Albegna" table:display="true" table:show-details="true"/>
                <table:data-pilot-member table:name="Direzione amministrativa - Zona-Distretto e PO Valdarno" table:display="true" table:show-details="true"/>
                <table:data-pilot-member table:name="Direzione amministrativa - Zona-Distretto Senese" table:display="true" table:show-details="true"/>
                <table:data-pilot-member table:name="Direzione amministrativa - Zona-Distretto Valdichiana Aretina e SO Cortona" table:display="true" table:show-details="true"/>
                <table:data-pilot-member table:name="Direzione amministrativa - Zone-distretto  Aretina, Casentino, Valtiberina" table:display="true" table:show-details="true"/>
                <table:data-pilot-member table:name="Direzione amministrativa dipartimento prevenzione" table:display="true" table:show-details="true"/>
                <table:data-pilot-member table:name="Direzione amministrativa dipartimento tecnico" table:display="true" table:show-details="true"/>
                <table:data-pilot-member table:name="Direzione Amministrativa e Patrimonio" table:display="true" table:show-details="true"/>
                <table:data-pilot-member table:name="Direzione Aziendale " table:display="true" table:show-details="true"/>
                <table:data-pilot-member table:name="Direzione infermieristica - Area provinciale Aretina" table:display="true" table:show-details="true"/>
                <table:data-pilot-member table:name="Direzione infermieristica - Area provinciale Grossetana" table:display="true" table:show-details="true"/>
                <table:data-pilot-member table:name="Direzione Infermieristica - Area provinciale Senese" table:display="true" table:show-details="true"/>
                <table:data-pilot-member table:name="Direzione infermieristica - PO Amiata Grossetana, Colline Metallifere, Grossetana" table:display="true" table:show-details="true"/>
                <table:data-pilot-member table:name="Direzione infermieristica - SO Arezzo - SO Bibbiena - SO S. Sepolcro" table:display="true" table:show-details="true"/>
                <table:data-pilot-member table:name="Direzione infermieristica - Zona-Distretto Amiata Grossetana, Colline Metallifere e Grossetana" table:display="true" table:show-details="true"/>
                <table:data-pilot-member table:name="Direzione infermieristica - Zona-Distretto e PO Alta Valdelsa " table:display="true" table:show-details="true"/>
                <table:data-pilot-member table:name="Direzione infermieristica - Zona-Distretto e PO Amiata Senese, Vald'Orcia e Valdichiana Senese" table:display="true" table:show-details="true"/>
                <table:data-pilot-member table:name="Direzione infermieristica - Zona-Distretto e PO Colline dell'Albegna" table:display="true" table:show-details="true"/>
                <table:data-pilot-member table:name="Direzione infermieristica - Zona-Distretto e PO Valdarno" table:display="true" table:show-details="true"/>
                <table:data-pilot-member table:name="Direzione infermieristica - Zona-Distretto Senese" table:display="true" table:show-details="true"/>
                <table:data-pilot-member table:name="Direzione infermieristica - Zona-Distretto Valdichiana Aretina e SO Cortona" table:display="true" table:show-details="true"/>
                <table:data-pilot-member table:name="Direzione infermieristica - Zone-Distretto Aretina, Casentino, Valtiberina" table:display="true" table:show-details="true"/>
                <table:data-pilot-member table:name="Direzione infermieristica Emergenza urgenza" table:display="true" table:show-details="true"/>
                <table:data-pilot-member table:name="Direzione Medica - SO Abbadia S. Salvatore" table:display="true" table:show-details="true"/>
                <table:data-pilot-member table:name="Direzione Medica - SO Bibbiena" table:display="true" table:show-details="true"/>
                <table:data-pilot-member table:name="Direzione Medica - SO Casteldelpiano" table:display="true" table:show-details="true"/>
                <table:data-pilot-member table:name="Direzione Medica - SO Cortona " table:display="true" table:show-details="true"/>
                <table:data-pilot-member table:name="Direzione Medica - SO Massa Marittima" table:display="true" table:show-details="true"/>
                <table:data-pilot-member table:name="Direzione Medica - SO Pitigliano" table:display="true" table:show-details="true"/>
                <table:data-pilot-member table:name="Direzione Medica - SO S. Sepolcro" table:display="true" table:show-details="true"/>
                <table:data-pilot-member table:name="Direzione Medica di Presidio Ospedaliero - PO Alta Valdelsa " table:display="true" table:show-details="true"/>
                <table:data-pilot-member table:name="Direzione Medica di Presidio Ospedaliero - PO Amiata Grossetana, Colline Metallifere, Grossetana" table:display="true" table:show-details="true"/>
                <table:data-pilot-member table:name="Direzione Medica di Presidio Ospedaliero - PO Amiata Senese, Val d'Orcia e Valdichiana Senese" table:display="true" table:show-details="true"/>
                <table:data-pilot-member table:name="Direzione Medica di Presidio Ospedaliero - PO Aretino, Casentino, Valtiberina e della Valdichiana Aretina " table:display="true" table:show-details="true"/>
                <table:data-pilot-member table:name="Direzione Medica di Presidio Ospedaliero - PO Colline dell'Albegna" table:display="true" table:show-details="true"/>
                <table:data-pilot-member table:name="Direzione Medica di Presidio Ospedaliero - PO Valdarno" table:display="true" table:show-details="true"/>
                <table:data-pilot-member table:name="Direzione ostetrica" table:display="true" table:show-details="true"/>
                <table:data-pilot-member table:name="Direzione professioni sanitarie della prevenzione" table:display="true" table:show-details="true"/>
                <table:data-pilot-member table:name="Direzione professioni sanitarie della riabilitazione" table:display="true" table:show-details="true"/>
                <table:data-pilot-member table:name="Direzione professioni tecnico sanitarie, diagnostiche e assistenziali" table:display="true" table:show-details="true"/>
                <table:data-pilot-member table:name="Direzione Sanitaria" table:display="true" table:show-details="true"/>
                <table:data-pilot-member table:name="Direzione Staff Dipartimento" table:display="true" table:show-details="true"/>
                <table:data-pilot-member table:name="Disabilità intellettiva" table:display="true" table:show-details="true"/>
                <table:data-pilot-member table:name="Dispositivi  Medici, Farmaci Stupefacenti e specialità farmaceutiche - Area provinciale Aretina" table:display="true" table:show-details="true"/>
                <table:data-pilot-member table:name="Dispositivi  Medici, Farmaci Stupefacenti e specialità farmaceutiche - Area provinciale Grossetana" table:display="true" table:show-details="true"/>
                <table:data-pilot-member table:name="Dispositivi  Medici, Farmaci Stupefacenti e specialità farmaceutiche - Area provinciale Senese" table:display="true" table:show-details="true"/>
                <table:data-pilot-member table:name="Distribuzione per conto" table:display="true" table:show-details="true"/>
                <table:data-pilot-member table:name="Disturbi del comportamento alimentare" table:display="true" table:show-details="true"/>
                <table:data-pilot-member table:name="Ecoendoscopia ed endoscopia interventistica - SO Arezzo" table:display="true" table:show-details="true"/>
                <table:data-pilot-member table:name="Ecoendoscopia ed endoscopia interventistica - SO Grosseto" table:display="true" table:show-details="true"/>
                <table:data-pilot-member table:name="Ecografia Interventistica - SO Arezzo" table:display="true" table:show-details="true"/>
                <table:data-pilot-member table:name="Educazione alla Salute - Area provinciale Aretina" table:display="true" table:show-details="true"/>
                <table:data-pilot-member table:name="Educazione alla Salute - Area provinciale Grossetana" table:display="true" table:show-details="true"/>
                <table:data-pilot-member table:name="Educazione alla Salute - Area provinciale Senese" table:display="true" table:show-details="true"/>
                <table:data-pilot-member table:name="Elettrofisiologia - SO Grosseto" table:display="true" table:show-details="true"/>
                <table:data-pilot-member table:name="Elettrofisiologia-Impianti pacemaker - SO Montepulciano " table:display="true" table:show-details="true"/>
                <table:data-pilot-member table:name="Elisoccorso ed Emergenza Territoriale 118 Area Provinciale Grossetana" table:display="true" table:show-details="true"/>
                <table:data-pilot-member table:name="Elisoccorso regionale" table:display="true" table:show-details="true"/>
                <table:data-pilot-member table:name="Ematologia - SO Arezzo" table:display="true" table:show-details="true"/>
                <table:data-pilot-member table:name="Emergenza territoriale 118" table:display="true" table:show-details="true"/>
                <table:data-pilot-member table:name="Emergenza urgenza " table:display="true" table:show-details="true"/>
                <table:data-pilot-member table:name="Emergenza-Urgenza in adolescenza" table:display="true" table:show-details="true"/>
                <table:data-pilot-member table:name="Emodialisi - SO Bibbiena" table:display="true" table:show-details="true"/>
                <table:data-pilot-member table:name="Emodialisi - SO Casteldelpiano" table:display="true" table:show-details="true"/>
                <table:data-pilot-member table:name="Emodialisi - SO Cortona " table:display="true" table:show-details="true"/>
                <table:data-pilot-member table:name="Emodialisi - SO S. Sepolcro " table:display="true" table:show-details="true"/>
                <table:data-pilot-member table:name="Emodinamica e cardiologia interventistica" table:display="true" table:show-details="true"/>
                <table:data-pilot-member table:name="Endocrinologia" table:display="true" table:show-details="true"/>
                <table:data-pilot-member table:name="Endocrinologia - SO Grosseto" table:display="true" table:show-details="true"/>
                <table:data-pilot-member table:name="Endocrinologia ed accreditamento rischio clinico - SO Montepulciano " table:display="true" table:show-details="true"/>
                <table:data-pilot-member table:name="Endocrinologia ginecologica e PMA - SO Arezzo" table:display="true" table:show-details="true"/>
                <table:data-pilot-member table:name="Endoscopia Digestiva e Interventistica - PO Alta Valdelsa " table:display="true" table:show-details="true"/>
                <table:data-pilot-member table:name="Endoscopia Digestiva e Interventistica - PO Colline dell'Albegna" table:display="true" table:show-details="true"/>
                <table:data-pilot-member table:name="Endoscopia Digestiva e Interventistica - SO Abbadia S. Salvatore - SO Casteldelpiano" table:display="true" table:show-details="true"/>
                <table:data-pilot-member table:name="Endoscopia Digestiva e Interventistica - SO Bibbiena - SO S. Sepolcro - SO Cortona  " table:display="true" table:show-details="true"/>
                <table:data-pilot-member table:name="Endoscopia Digestiva e Interventistica - SO Massa Marittima" table:display="true" table:show-details="true"/>
                <table:data-pilot-member table:name="Endoscopia Digestiva e Interventistica - SO Montepulciano " table:display="true" table:show-details="true"/>
                <table:data-pilot-member table:name="Endoscopia Digestiva, Interventistica e d'Urgenza - PO Valdarno" table:display="true" table:show-details="true"/>
                <table:data-pilot-member table:name="Endoscopia urologica - SO Grosseto" table:display="true" table:show-details="true"/>
                <table:data-pilot-member table:name="Endoscopie digestive" table:display="true" table:show-details="true"/>
                <table:data-pilot-member table:name="Energia e tutela dell'ambiente" table:display="true" table:show-details="true"/>
                <table:data-pilot-member table:name="Energia, Ambiente e Prevenzione Incendi" table:display="true" table:show-details="true"/>
                <table:data-pilot-member table:name="Farmaceutica Oncologica - Area provinciale Aretina" table:display="true" table:show-details="true"/>
                <table:data-pilot-member table:name="Farmaceutica Oncologica - Area provinciale Grossetana" table:display="true" table:show-details="true"/>
                <table:data-pilot-member table:name="Farmaceutica Ospedaliera" table:display="true" table:show-details="true"/>
                <table:data-pilot-member table:name="Farmaceutica ospedaliera - Area provinciale Aretina" table:display="true" table:show-details="true"/>
                <table:data-pilot-member table:name="Farmaceutica ospedaliera - Area provinciale Grossetana" table:display="true" table:show-details="true"/>
                <table:data-pilot-member table:name="Farmaceutica ospedaliera - Area provinciale Senese" table:display="true" table:show-details="true"/>
                <table:data-pilot-member table:name="Farmaceutica Territoriale" table:display="true" table:show-details="true"/>
                <table:data-pilot-member table:name="Farmaceutica Territoriale - Area provinciale Aretina" table:display="true" table:show-details="true"/>
                <table:data-pilot-member table:name="Farmaceutica Territoriale - Area provinciale Grossetana" table:display="true" table:show-details="true"/>
                <table:data-pilot-member table:name="Farmaceutica Territoriale - Area provinciale Senese" table:display="true" table:show-details="true"/>
                <table:data-pilot-member table:name="Farmacia galenica - Area provinciale Grossetana" table:display="true" table:show-details="true"/>
                <table:data-pilot-member table:name="Farmaco" table:display="true" table:show-details="true"/>
                <table:data-pilot-member table:name="Farmaco e dispositivo vigilanza" table:display="true" table:show-details="true"/>
                <table:data-pilot-member table:name="Farmacotossicodipendenze  - Area provinciale Aretina" table:display="true" table:show-details="true"/>
                <table:data-pilot-member table:name="Farmacotossicodipendenze - Area provinciale Grossetana" table:display="true" table:show-details="true"/>
                <table:data-pilot-member table:name="Farmacotossicodipendenze - Area provinciale Senese" table:display="true" table:show-details="true"/>
                <table:data-pilot-member table:name="Fisica Sanitaria " table:display="true" table:show-details="true"/>
                <table:data-pilot-member table:name="Fisica Sanitaria - Area provinciale Aretina" table:display="true" table:show-details="true"/>
                <table:data-pilot-member table:name="Fisica Sanitaria - Area provinciale Senese e Grossetana" table:display="true" table:show-details="true"/>
                <table:data-pilot-member table:name="Fisiopatologia della riproduzione umana - SO Cortona " table:display="true" table:show-details="true"/>
                <table:data-pilot-member table:name="Flebologia - SO Arezzo" table:display="true" table:show-details="true"/>
                <table:data-pilot-member table:name="Flebologia - SO Grosseto" table:display="true" table:show-details="true"/>
                <table:data-pilot-member table:name="Flussi" table:display="true" table:show-details="true"/>
                <table:data-pilot-member table:name="Formazione e rapporti con l'Università" table:display="true" table:show-details="true"/>
                <table:data-pilot-member table:name="Gastroenterologia" table:display="true" table:show-details="true"/>
                <table:data-pilot-member table:name="Gastroenterologia ed Endoscopia Digestiva - SO Arezzo" table:display="true" table:show-details="true"/>
                <table:data-pilot-member table:name="Gastroenterologia ed Endoscopia Digestiva - SO Grosseto" table:display="true" table:show-details="true"/>
                <table:data-pilot-member table:name="Geriatria" table:display="true" table:show-details="true"/>
                <table:data-pilot-member table:name="Geriatria - PPOO Area provicinciale Senese" table:display="true" table:show-details="true"/>
                <table:data-pilot-member table:name="Geriatria - PPOO Area provinciale Aretina" table:display="true" table:show-details="true"/>
                <table:data-pilot-member table:name="Geriatria - PPOO Area provinciale Grossetana" table:display="true" table:show-details="true"/>
                <table:data-pilot-member table:name="Gestione 118 Territorio - Area provinciale Aretina" table:display="true" table:show-details="true"/>
                <table:data-pilot-member table:name="Gestione 118 Territorio - Area provinciale Grossetana" table:display="true" table:show-details="true"/>
                <table:data-pilot-member table:name="Gestione 118 Territorio - Area provinciale Senese" table:display="true" table:show-details="true"/>
                <table:data-pilot-member table:name="Gestione Amministrativa contratti , Relazioni Industriali, logistica aziendale e mobilità" table:display="true" table:show-details="true"/>
                <table:data-pilot-member table:name="Gestione amministrativa zone-distretto, presidi ospedalieri, dipartimenti sanitari" table:display="true" table:show-details="true"/>
                <table:data-pilot-member table:name="Gestione economica del personale dipendente" table:display="true" table:show-details="true"/>
                <table:data-pilot-member table:name="Gestione giuridica del personale dipendente e convenzioni uniche" table:display="true" table:show-details="true"/>
                <table:data-pilot-member table:name="Gestione percorso di pronto soccorso pediatrico - SO Arezzo" table:display="true" table:show-details="true"/>
                <table:data-pilot-member table:name="Gestione Rischio Clinico e Sicurezza delle cure Area provinciale Aretina" table:display="true" table:show-details="true"/>
                <table:data-pilot-member table:name="Gestione Rischio Clinico e Sicurezza delle cure Area provinciale Grossetana" table:display="true" table:show-details="true"/>
                <table:data-pilot-member table:name="Gestione Rischio Clinico e Sicurezza delle cure Area provinciale Senese" table:display="true" table:show-details="true"/>
                <table:data-pilot-member table:name="Gestione Sistemi di prenotazione, pagamento e servizi digitali al cittadino." table:display="true" table:show-details="true"/>
                <table:data-pilot-member table:name="Gestioni economiche e finanziarie" table:display="true" table:show-details="true"/>
                <table:data-pilot-member table:name="Ginecologia - SO Bibbiena" table:display="true" table:show-details="true"/>
                <table:data-pilot-member table:name="Ginecologia - SO Orbetello" table:display="true" table:show-details="true"/>
                <table:data-pilot-member table:name="Governo appropriatezza delle risposte sanitarie e tempi di attesa " table:display="true" table:show-details="true"/>
                <table:data-pilot-member table:name="Governo clinico " table:display="true" table:show-details="true"/>
                <table:data-pilot-member table:name="Governo percorsi amministrativi della formazione" table:display="true" table:show-details="true"/>
                <table:data-pilot-member table:name="Governo sanitario libera professione" table:display="true" table:show-details="true"/>
                <table:data-pilot-member table:name="Governo tecnologie elettromedicali" table:display="true" table:show-details="true"/>
                <table:data-pilot-member table:name="Governo tecnologie informatiche, reti, dati e fonia" table:display="true" table:show-details="true"/>
                <table:data-pilot-member table:name="Governo, indirizzo, programmazione e sviluppo delle professioni tecnico sanitarie" table:display="true" table:show-details="true"/>
                <table:data-pilot-member table:name="Igiene alimenti di origine animale - Area Est" table:display="true" table:show-details="true"/>
                <table:data-pilot-member table:name="Igiene alimenti di origine animale - Area Sud" table:display="true" table:show-details="true"/>
                <table:data-pilot-member table:name="Igiene alimenti e nutrizione  - Area Sud" table:display="true" table:show-details="true"/>
                <table:data-pilot-member table:name="Igiene alimenti e nutrizione - Area Est" table:display="true" table:show-details="true"/>
                <table:data-pilot-member table:name="Igiene degli allevamenti - Area Est" table:display="true" table:show-details="true"/>
                <table:data-pilot-member table:name="Igiene degli allevamenti - Area Sud" table:display="true" table:show-details="true"/>
                <table:data-pilot-member table:name="Igiene delle strutture sanitarie e controllo delle infezioni correlate all'assistenza" table:display="true" table:show-details="true"/>
                <table:data-pilot-member table:name="Igiene e salute nei luoghi di lavoro - Area Est" table:display="true" table:show-details="true"/>
                <table:data-pilot-member table:name="Igiene e salute nei luoghi di lavoro - Area Sud" table:display="true" table:show-details="true"/>
                <table:data-pilot-member table:name="Igiene e sanità pubblica - Area Est" table:display="true" table:show-details="true"/>
                <table:data-pilot-member table:name="Igiene e sanità pubblica - Area Sud" table:display="true" table:show-details="true"/>
                <table:data-pilot-member table:name="Igiene Pubblica e Nutrizione" table:display="true" table:show-details="true"/>
                <table:data-pilot-member table:name="Igiene Pubblica e Nutrizione - Zona-Distretto Alta Valdelsa " table:display="true" table:show-details="true"/>
                <table:data-pilot-member table:name="Igiene Pubblica e Nutrizione - Zona-Distretto Amiata Grossetana, Colline Metallifere e Grossetana" table:display="true" table:show-details="true"/>
                <table:data-pilot-member table:name="Igiene Pubblica e Nutrizione - Zona-Distretto Amiata Senese, Val d'Orcia e Valdichiana Senese" table:display="true" table:show-details="true"/>
                <table:data-pilot-member table:name="Igiene Pubblica e Nutrizione - Zona-Distretto Colline dell'Albegna" table:display="true" table:show-details="true"/>
                <table:data-pilot-member table:name="Igiene Pubblica e Nutrizione - Zona-Distretto Senese" table:display="true" table:show-details="true"/>
                <table:data-pilot-member table:name="Igiene Pubblica e Nutrizione - Zona-Distretto Valdarno" table:display="true" table:show-details="true"/>
                <table:data-pilot-member table:name="Igiene Pubblica e Nutrizione - Zona-Distretto Valdichiana Aretina" table:display="true" table:show-details="true"/>
                <table:data-pilot-member table:name="Igiene Pubblica e Nutrizione - Zone-Distretto Aretina, Casentino, Valtiberina" table:display="true" table:show-details="true"/>
                <table:data-pilot-member table:name="Igiene strutture ospedaliere - PO Alta Valdelsa " table:display="true" table:show-details="true"/>
                <table:data-pilot-member table:name="Igiene strutture ospedaliere - PO Amiata Grossetana, Colline Metallifere, Grossetana" table:display="true" table:show-details="true"/>
                <table:data-pilot-member table:name="Igiene strutture ospedaliere - PO Amiata Senese, Val d'Orcia e Valdichiana Senese" table:display="true" table:show-details="true"/>
                <table:data-pilot-member table:name="Igiene strutture ospedaliere - PO Aretino, Casentino, Valtiberina e della Valdichiana Aretina " table:display="true" table:show-details="true"/>
                <table:data-pilot-member table:name="Igiene strutture ospedaliere - PO Colline dell'Albegna" table:display="true" table:show-details="true"/>
                <table:data-pilot-member table:name="Igiene strutture ospedaliere - PO Valdarno" table:display="true" table:show-details="true"/>
                <table:data-pilot-member table:name="Immunoematologia e Medicina Trasfusionale - PO Alta Valdelsa" table:display="true" table:show-details="true"/>
                <table:data-pilot-member table:name="Immunoematologia e Medicina Trasfusionale - PO Amiata Grossetana, Colline Metallifere, Grossetana" table:display="true" table:show-details="true"/>
                <table:data-pilot-member table:name="Immunoematologia e Medicina Trasfusionale - PO Amiata Senese, Val d'Orcia e Valdichiana Senese" table:display="true" table:show-details="true"/>
                <table:data-pilot-member table:name="Immunoematologia e Medicina Trasfusionale - PO Aretino, Casentino, Valtiberina e della Valdichiana Aretina " table:display="true" table:show-details="true"/>
                <table:data-pilot-member table:name="Immunoematologia e Medicina Trasfusionale - PO Colline dell'Albegna" table:display="true" table:show-details="true"/>
                <table:data-pilot-member table:name="Immunoematologia e Medicina Trasfusionale - PO Valdarno" table:display="true" table:show-details="true"/>
                <table:data-pilot-member table:name="Immunoematologia e medicina trasfusionale - SO Bibbiena" table:display="true" table:show-details="true"/>
                <table:data-pilot-member table:name="Immunoematologia e medicina trasfusionale - SO Casteldelpiano" table:display="true" table:show-details="true"/>
                <table:data-pilot-member table:name="Immunoematologia e medicina trasfusionale - SO Cortona " table:display="true" table:show-details="true"/>
                <table:data-pilot-member table:name="Immunoematologia e medicina trasfusionale - SO Massa Marittima" table:display="true" table:show-details="true"/>
                <table:data-pilot-member table:name="Immunoematologia e medicina trasfusionale - SO S. Sepolcro" table:display="true" table:show-details="true"/>
                <table:data-pilot-member table:name="Implementazione di alta tecnologia in radioterapia - SO Grosseto" table:display="true" table:show-details="true"/>
                <table:data-pilot-member table:name="Innovazione e Sviluppo dei processi" table:display="true" table:show-details="true"/>
                <table:data-pilot-member table:name="Interventistica Cardiovascolare - SO Arezzo" table:display="true" table:show-details="true"/>
                <table:data-pilot-member table:name="Interventistica Cardiovascolare - SO Grosseto" table:display="true" table:show-details="true"/>
                <table:data-pilot-member table:name="Laboratorio di sorveglianza microbiologica delle strutture sanitarie aziendali" table:display="true" table:show-details="true"/>
                <table:data-pilot-member table:name="Lavori pubblici - Area provinciale Aretina" table:display="true" table:show-details="true"/>
                <table:data-pilot-member table:name="Lavori pubblici - Area provinciale Grossetana" table:display="true" table:show-details="true"/>
                <table:data-pilot-member table:name="Lavori pubblici - Area provinciale Senese" table:display="true" table:show-details="true"/>
                <table:data-pilot-member table:name="Libera professione" table:display="true" table:show-details="true"/>
                <table:data-pilot-member table:name="Ludopatie" table:display="true" table:show-details="true"/>
                <table:data-pilot-member table:name="Malattie della tiroide e diabete mellito - SO Casteldelpiano" table:display="true" table:show-details="true"/>
                <table:data-pilot-member table:name="Malattie Infettive" table:display="true" table:show-details="true"/>
                <table:data-pilot-member table:name="Malattie infettive - SO Arezzo" table:display="true" table:show-details="true"/>
                <table:data-pilot-member table:name="Malattie infettive - SO Grosseto" table:display="true" table:show-details="true"/>
                <table:data-pilot-member table:name="Manutenzioni - Area provinciale Aretina" table:display="true" table:show-details="true"/>
                <table:data-pilot-member table:name="Manutenzioni - Area provinciale Grossetana" table:display="true" table:show-details="true"/>
                <table:data-pilot-member table:name="Manutenzioni - Area provinciale Senese" table:display="true" table:show-details="true"/>
                <table:data-pilot-member table:name="Manutenzioni e lavori pubblici - Area Provinciale Aretina" table:display="true" table:show-details="true"/>
                <table:data-pilot-member table:name="Manutenzioni e lavori pubblici - Area Provinciale Grossetana" table:display="true" table:show-details="true"/>
                <table:data-pilot-member table:name="Manutenzioni e lavori pubblici - Area Provinciale Senese " table:display="true" table:show-details="true"/>
                <table:data-pilot-member table:name="Materno infantile" table:display="true" table:show-details="true"/>
                <table:data-pilot-member table:name="Medicina cardiovascolare - SO Casteldelpiano" table:display="true" table:show-details="true"/>
                <table:data-pilot-member table:name="Medicina d'urgenza e OBI - PO Valdarno" table:display="true" table:show-details="true"/>
                <table:data-pilot-member table:name="Medicina d'urgenza e OBI - SO Arezzo" table:display="true" table:show-details="true"/>
                <table:data-pilot-member table:name="Medicina d'urgenza e OBI - SO Grosseto" table:display="true" table:show-details="true"/>
                <table:data-pilot-member table:name="Medicina dello sport" table:display="true" table:show-details="true"/>
                <table:data-pilot-member table:name="Medicina dello Sport  - Aziendale" table:display="true" table:show-details="true"/>
                <table:data-pilot-member table:name="Medicina di comunità - Area Est" table:display="true" table:show-details="true"/>
                <table:data-pilot-member table:name="Medicina di comunità - Area Provinciale Aretina" table:display="true" table:show-details="true"/>
                <table:data-pilot-member table:name="Medicina di comunità - Area Provinciale Grossetana" table:display="true" table:show-details="true"/>
                <table:data-pilot-member table:name="Medicina di comunità - Area Provinciale Senese" table:display="true" table:show-details="true"/>
                <table:data-pilot-member table:name="Medicina di comunità - Area Sud" table:display="true" table:show-details="true"/>
                <table:data-pilot-member table:name="Medicina di laboratorio" table:display="true" table:show-details="true"/>
                <table:data-pilot-member table:name="Medicina di laboratorio e trasfusionale" table:display="true" table:show-details="true"/>
                <table:data-pilot-member table:name="Medicina e Chirurgia d'accettazione e d'urgenza - PO Alta Valdelsa " table:display="true" table:show-details="true"/>
                <table:data-pilot-member table:name="Medicina e Chirurgia d'accettazione e d'urgenza - PO Valdarno" table:display="true" table:show-details="true"/>
                <table:data-pilot-member table:name="Medicina e Chirurgia d'accettazione e d'urgenza - SO Abbadia S. Salvatore" table:display="true" table:show-details="true"/>
                <table:data-pilot-member table:name="Medicina e Chirurgia d'accettazione e d'urgenza - SO Arezzo" table:display="true" table:show-details="true"/>
                <table:data-pilot-member table:name="Medicina e Chirurgia d'accettazione e d'urgenza - SO Bibbiena" table:display="true" table:show-details="true"/>
                <table:data-pilot-member table:name="Medicina e Chirurgia d'accettazione e d'urgenza - SO Casteldelpiano" table:display="true" table:show-details="true"/>
                <table:data-pilot-member table:name="Medicina e Chirurgia d'accettazione e d'urgenza - SO Cortona " table:display="true" table:show-details="true"/>
                <table:data-pilot-member table:name="Medicina e Chirurgia d'accettazione e d'urgenza - SO Grosseto" table:display="true" table:show-details="true"/>
                <table:data-pilot-member table:name="Medicina e Chirurgia d'accettazione e d'urgenza - SO Massa Marittima" table:display="true" table:show-details="true"/>
                <table:data-pilot-member table:name="Medicina e Chirurgia d'accettazione e d'urgenza - SO Montepulciano " table:display="true" table:show-details="true"/>
                <table:data-pilot-member table:name="Medicina e Chirurgia d'accettazione e d'urgenza - SO Orbetello" table:display="true" table:show-details="true"/>
                <table:data-pilot-member table:name="Medicina e Chirurgia d'accettazione e d'urgenza - SO Pitigliano" table:display="true" table:show-details="true"/>
                <table:data-pilot-member table:name="Medicina e Chirurgia d'accettazione e d'urgenza - SO S. Sepolcro" table:display="true" table:show-details="true"/>
                <table:data-pilot-member table:name="Medicina fisica e riabilitativa" table:display="true" table:show-details="true"/>
                <table:data-pilot-member table:name="Medicina Generale " table:display="true" table:show-details="true"/>
                <table:data-pilot-member table:name="Medicina interculturale e percorsi di inclusione" table:display="true" table:show-details="true"/>
                <table:data-pilot-member table:name="Medicina interna" table:display="true" table:show-details="true"/>
                <table:data-pilot-member table:name="Medicina interna - High Care - SO Abbadia S. Salvatore" table:display="true" table:show-details="true"/>
                <table:data-pilot-member table:name="Medicina interna - High Care - SO Montepulciano " table:display="true" table:show-details="true"/>
                <table:data-pilot-member table:name="Medicina interna - PO Alta Valdelsa " table:display="true" table:show-details="true"/>
                <table:data-pilot-member table:name="Medicina interna - PO Valdarno" table:display="true" table:show-details="true"/>
                <table:data-pilot-member table:name="Medicina interna - SO Abbadia S. Salvatore" table:display="true" table:show-details="true"/>
                <table:data-pilot-member table:name="Medicina interna - SO Arezzo" table:display="true" table:show-details="true"/>
                <table:data-pilot-member table:name="Medicina interna - SO Bibbiena" table:display="true" table:show-details="true"/>
                <table:data-pilot-member table:name="Medicina interna - SO Casteldelpiano" table:display="true" table:show-details="true"/>
                <table:data-pilot-member table:name="Medicina interna - SO Cortona " table:display="true" table:show-details="true"/>
                <table:data-pilot-member table:name="Medicina interna - SO Grosseto" table:display="true" table:show-details="true"/>
                <table:data-pilot-member table:name="Medicina interna - SO Massa Marittima" table:display="true" table:show-details="true"/>
                <table:data-pilot-member table:name="Medicina interna - SO Montepulciano " table:display="true" table:show-details="true"/>
                <table:data-pilot-member table:name="Medicina interna - SO Orbetello" table:display="true" table:show-details="true"/>
                <table:data-pilot-member table:name="Medicina interna - SO Pitigliano" table:display="true" table:show-details="true"/>
                <table:data-pilot-member table:name="Medicina interna - SO S. Sepolcro" table:display="true" table:show-details="true"/>
                <table:data-pilot-member table:name="Medicina interna ad indirizzo endocrinologico - SO Arezzo" table:display="true" table:show-details="true"/>
                <table:data-pilot-member table:name="Medicina interna ad indirizzo reumatologico - SO Arezzo" table:display="true" table:show-details="true"/>
                <table:data-pilot-member table:name="Medicina Interna ad indirizzo reumatologico - SO Cortona " table:display="true" table:show-details="true"/>
                <table:data-pilot-member table:name="Medicina interna ad indirizzo reumatologico - SO Grosseto" table:display="true" table:show-details="true"/>
                <table:data-pilot-member table:name="Medicina interna High-Care - PO Valdarno" table:display="true" table:show-details="true"/>
                <table:data-pilot-member table:name="Medicina interna High-Care - SO S. Sepolcro" table:display="true" table:show-details="true"/>
                <table:data-pilot-member table:name="Medicina Interna-High Care - SO Massa Marittima" table:display="true" table:show-details="true"/>
                <table:data-pilot-member table:name="Medicina interna, delle specialistiche e della riabilitazione" table:display="true" table:show-details="true"/>
                <table:data-pilot-member table:name="Medicina Legale e gestione della responsabilità sanitaria - Area provinciale Aretina" table:display="true" table:show-details="true"/>
                <table:data-pilot-member table:name="Medicina Legale e gestione della responsabilità sanitaria - Area provinciale Grossetana" table:display="true" table:show-details="true"/>
                <table:data-pilot-member table:name="Medicina Legale e gestione della responsabilità sanitaria - Area provinciale Senese" table:display="true" table:show-details="true"/>
                <table:data-pilot-member table:name="Medicina legale e gestione delle responsabilità sanitaria" table:display="true" table:show-details="true"/>
                <table:data-pilot-member table:name="Medicina nucleare - SO Arezzo" table:display="true" table:show-details="true"/>
                <table:data-pilot-member table:name="Medicina nucleare - SO Grosseto" table:display="true" table:show-details="true"/>
                <table:data-pilot-member table:name="Medicina Perioperatoria - SO Arezzo" table:display="true" table:show-details="true"/>
                <table:data-pilot-member table:name="Medicina respiratoria - PO Alta Valdelsa " table:display="true" table:show-details="true"/>
                <table:data-pilot-member table:name="Medicina respiratoria - PO Valdarno" table:display="true" table:show-details="true"/>
                <table:data-pilot-member table:name="Medicina respiratoria - SO Bibbiena" table:display="true" table:show-details="true"/>
                <table:data-pilot-member table:name="Medicina respiratoria - SO Montepulciano" table:display="true" table:show-details="true"/>
                <table:data-pilot-member table:name="Medicina rigenerativa" table:display="true" table:show-details="true"/>
                <table:data-pilot-member table:name="Medicina trasfusionale" table:display="true" table:show-details="true"/>
                <table:data-pilot-member table:name="Medicine complementari ad alta integrazione oncologica" table:display="true" table:show-details="true"/>
                <table:data-pilot-member table:name="Medicine integrate e slow medicine" table:display="true" table:show-details="true"/>
                <table:data-pilot-member table:name="Microbiologia - SO Arezzo" table:display="true" table:show-details="true"/>
                <table:data-pilot-member table:name="Microbiologia - SO Grosseto" table:display="true" table:show-details="true"/>
                <table:data-pilot-member table:name="Miglioramento organizzativo" table:display="true" table:show-details="true"/>
                <table:data-pilot-member table:name="Monitoraggio ed innovazione in ambito infermieristico ed Ostetrico" table:display="true" table:show-details="true"/>
                <table:data-pilot-member table:name="Monitoraggio tempi di attesa" table:display="true" table:show-details="true"/>
                <table:data-pilot-member table:name="Nefrologia e dialisi" table:display="true" table:show-details="true"/>
                <table:data-pilot-member table:name="Nefrologia e Dialisi - PO Alta Valdelsa " table:display="true" table:show-details="true"/>
                <table:data-pilot-member table:name="Nefrologia e Dialisi - PO Amiata Senese, Val d'Orcia e Valdichiana Senese" table:display="true" table:show-details="true"/>
                <table:data-pilot-member table:name="Nefrologia e Dialisi - PO Aretino, Casentino, Valtiberina e della Valdichiana Aretina " table:display="true" table:show-details="true"/>
                <table:data-pilot-member table:name="Nefrologia e Dialisi - PO Colline dell'Albegna" table:display="true" table:show-details="true"/>
                <table:data-pilot-member table:name="Nefrologia e Dialisi - PO Valdarno" table:display="true" table:show-details="true"/>
                <table:data-pilot-member table:name="Nefrologia e dialisi - SO Grosseto - SO Casteldelpiano " table:display="true" table:show-details="true"/>
                <table:data-pilot-member table:name="Nefrologia e Dialisi - SO Massa Marittima" table:display="true" table:show-details="true"/>
                <table:data-pilot-member table:name="Neonatologia alta e media intensità di cura - SO Grosseto" table:display="true" table:show-details="true"/>
                <table:data-pilot-member table:name="Neonatologia e patologia neonatale " table:display="true" table:show-details="true"/>
                <table:data-pilot-member table:name="Neonatologia e terapia intensiva neonatale - SO Arezzo " table:display="true" table:show-details="true"/>
                <table:data-pilot-member table:name="Neurologia " table:display="true" table:show-details="true"/>
                <table:data-pilot-member table:name="Neurologia - PO Valdarno" table:display="true" table:show-details="true"/>
                <table:data-pilot-member table:name="Neurologia - SO Arezzo" table:display="true" table:show-details="true"/>
                <table:data-pilot-member table:name="Neurologia - SO Grosseto" table:display="true" table:show-details="true"/>
                <table:data-pilot-member table:name="Neurologia - SO Montepulciano - PO Alta Valdelsa " table:display="true" table:show-details="true"/>
                <table:data-pilot-member table:name="Neuropsichiatria infantile" table:display="true" table:show-details="true"/>
                <table:data-pilot-member table:name="Neuropsichiatria infantile - Area provinciale Aretina" table:display="true" table:show-details="true"/>
                <table:data-pilot-member table:name="Neuropsichiatria infantile - Area provinciale Grossetana" table:display="true" table:show-details="true"/>
                <table:data-pilot-member table:name="Neuropsichiatria infantile - Area provinciale Senese" table:display="true" table:show-details="true"/>
                <table:data-pilot-member table:name="Neuroradiologia - SO Arezzo" table:display="true" table:show-details="true"/>
                <table:data-pilot-member table:name="Neuroradiologia - SO Grosseto" table:display="true" table:show-details="true"/>
                <table:data-pilot-member table:name="Neuroradiologia diagnostica e terapeutica " table:display="true" table:show-details="true"/>
                <table:data-pilot-member table:name="NOCS" table:display="true" table:show-details="true"/>
                <table:data-pilot-member table:name="Nutrizione clinica" table:display="true" table:show-details="true"/>
                <table:data-pilot-member table:name="Nutrizione Clinica  " table:display="true" table:show-details="true"/>
                <table:data-pilot-member table:name="Oculistica" table:display="true" table:show-details="true"/>
                <table:data-pilot-member table:name="Oculistica - PO Alta Valdelsa   " table:display="true" table:show-details="true"/>
                <table:data-pilot-member table:name="Oculistica - PO Amiata Grossetana, Colline Metallifere, Grossetana" table:display="true" table:show-details="true"/>
                <table:data-pilot-member table:name="Oculistica - PO Amiata Senese, Val d'Orcia e Valdichiana Senese" table:display="true" table:show-details="true"/>
                <table:data-pilot-member table:name="Oculistica - PO Colline dell'Albegna" table:display="true" table:show-details="true"/>
                <table:data-pilot-member table:name="Oculistica - PO Valdarno" table:display="true" table:show-details="true"/>
                <table:data-pilot-member table:name="Oculistica - SO Arezzo - SO Bibbiena - SO S. Sepolcro - PO Amiata Senese, Val d'Orcia e Valdichiana Senese" table:display="true" table:show-details="true"/>
                <table:data-pilot-member table:name="Oculistica - SO Cortona " table:display="true" table:show-details="true"/>
                <table:data-pilot-member table:name="Odontoiatria - Area provinciale Aretina" table:display="true" table:show-details="true"/>
                <table:data-pilot-member table:name="Odontoiatria - Area provinciale Grossetana" table:display="true" table:show-details="true"/>
                <table:data-pilot-member table:name="Odontoiatria - Area provinciale Senese" table:display="true" table:show-details="true"/>
                <table:data-pilot-member table:name="Oftalmologia pediatrica" table:display="true" table:show-details="true"/>
                <table:data-pilot-member table:name="Oncologia Medica" table:display="true" table:show-details="true"/>
                <table:data-pilot-member table:name="Oncologia Medica - PO Alta Valdelsa  e territorio senese " table:display="true" table:show-details="true"/>
                <table:data-pilot-member table:name="Oncologia Medica - PO Amiata Grossetana, Colline Metallifere, Grossetana - PO Colline dell'Albegna" table:display="true" table:show-details="true"/>
                <table:data-pilot-member table:name="Oncologia Medica - PO Amiata Senese, Val d'Orcia e Valdichiana Senese" table:display="true" table:show-details="true"/>
                <table:data-pilot-member table:name="Oncologia Medica - PO Aretino, Casentino, Valtiberina e della Valdichiana Aretina " table:display="true" table:show-details="true"/>
                <table:data-pilot-member table:name="Oncologia Medica - PO Valdarno" table:display="true" table:show-details="true"/>
                <table:data-pilot-member table:name="Oncologia Senologica - SO Arezzo" table:display="true" table:show-details="true"/>
                <table:data-pilot-member table:name="Oncologico " table:display="true" table:show-details="true"/>
                <table:data-pilot-member table:name="Ortogeriatria - SO Arezzo" table:display="true" table:show-details="true"/>
                <table:data-pilot-member table:name="Ortogeriatria - SO Grosseto" table:display="true" table:show-details="true"/>
                <table:data-pilot-member table:name="Ortopedia - SO Bibbiena" table:display="true" table:show-details="true"/>
                <table:data-pilot-member table:name="Ortopedia - SO Cortona " table:display="true" table:show-details="true"/>
                <table:data-pilot-member table:name="Ortopedia - SO Orbetello" table:display="true" table:show-details="true"/>
                <table:data-pilot-member table:name="Ortopedia - SO S. Sepolcro" table:display="true" table:show-details="true"/>
                <table:data-pilot-member table:name="Ortopedia e traumatologia" table:display="true" table:show-details="true"/>
                <table:data-pilot-member table:name="Ortopedia e Traumatologia - PO Alta Valdelsa  " table:display="true" table:show-details="true"/>
                <table:data-pilot-member table:name="Ortopedia e Traumatologia - PO Valdarno" table:display="true" table:show-details="true"/>
                <table:data-pilot-member table:name="Ortopedia e Traumatologia - SO Arezzo - SO Bibbiena - SO S. Sepolcro" table:display="true" table:show-details="true"/>
                <table:data-pilot-member table:name="Ortopedia e Traumatologia - SO Grosseto" table:display="true" table:show-details="true"/>
                <table:data-pilot-member table:name="Ortopedia e Traumatologia - SO Massa Marittima" table:display="true" table:show-details="true"/>
                <table:data-pilot-member table:name="Ortopedia e Traumatologia - SO Montepulciano " table:display="true" table:show-details="true"/>
                <table:data-pilot-member table:name="Osservazione breve intensiva - PO Alta Valdelsa " table:display="true" table:show-details="true"/>
                <table:data-pilot-member table:name="Osservazione breve intensiva - SO Montepulciano " table:display="true" table:show-details="true"/>
                <table:data-pilot-member table:name="Ostetricia e Ginecologia - PO Alta Valdelsa " table:display="true" table:show-details="true"/>
                <table:data-pilot-member table:name="Ostetricia e ginecologia - PO Valdarno" table:display="true" table:show-details="true"/>
                <table:data-pilot-member table:name="Ostetricia e ginecologia - PPOO Area provinciale Grossetana" table:display="true" table:show-details="true"/>
                <table:data-pilot-member table:name="Ostetricia e ginecologia - SO Arezzo" table:display="true" table:show-details="true"/>
                <table:data-pilot-member table:name="Ostetricia e Ginecologia - SO Montepulciano " table:display="true" table:show-details="true"/>
                <table:data-pilot-member table:name="Ostetricia e Ginecologia Area Est" table:display="true" table:show-details="true"/>
                <table:data-pilot-member table:name="Ostetricia e Ginecologia Area Sud" table:display="true" table:show-details="true"/>
                <table:data-pilot-member table:name="Otorinolaringoiatria" table:display="true" table:show-details="true"/>
                <table:data-pilot-member table:name="Otorinolaringoiatria - PO Valdarno" table:display="true" table:show-details="true"/>
                <table:data-pilot-member table:name="Otorinolaringoiatria - SO Arezzo - PO Valdarno" table:display="true" table:show-details="true"/>
                <table:data-pilot-member table:name="Otorinolaringoiatria - SO Grosseto" table:display="true" table:show-details="true"/>
                <table:data-pilot-member table:name="Otorinolaringoiatria - SO Montepulciano - PO Alta Valdelsa " table:display="true" table:show-details="true"/>
                <table:data-pilot-member table:name="Patologia clinica molecolare - SO Arezzo" table:display="true" table:show-details="true"/>
                <table:data-pilot-member table:name="Patologia clinica molecolare - SO Grosseto" table:display="true" table:show-details="true"/>
                <table:data-pilot-member table:name="Patologia ematologica in collaborazione con AOUS " table:display="true" table:show-details="true"/>
                <table:data-pilot-member table:name="Patologia Ostetrica - PO Valdarno" table:display="true" table:show-details="true"/>
                <table:data-pilot-member table:name="Patologia Ostetrica - SO Arezzo" table:display="true" table:show-details="true"/>
                <table:data-pilot-member table:name="Patologia Ostetrica - SO Montepulciano " table:display="true" table:show-details="true"/>
                <table:data-pilot-member table:name="Patologia Ostetrica e diagnosi ecografica gravidanza a rischio - PO Alta Valdelsa " table:display="true" table:show-details="true"/>
                <table:data-pilot-member table:name="Patologie professionali" table:display="true" table:show-details="true"/>
                <table:data-pilot-member table:name="Patrimonio" table:display="true" table:show-details="true"/>
                <table:data-pilot-member table:name="Pediatria - SO Arezzo - SO Bibbiena" table:display="true" table:show-details="true"/>
                <table:data-pilot-member table:name="Pediatria e Neonatologia  Area Sud" table:display="true" table:show-details="true"/>
                <table:data-pilot-member table:name="Pediatria e Neonatologia - PO Alta Valdelsa " table:display="true" table:show-details="true"/>
                <table:data-pilot-member table:name="Pediatria e neonatologia - PO Valdarno" table:display="true" table:show-details="true"/>
                <table:data-pilot-member table:name="Pediatria e neonatologia - PPOO Area provinciale grossetana" table:display="true" table:show-details="true"/>
                <table:data-pilot-member table:name="Pediatria e Neonatologia - SO Montepulciano " table:display="true" table:show-details="true"/>
                <table:data-pilot-member table:name="Pediatria e Neonatologia Area Est" table:display="true" table:show-details="true"/>
                <table:data-pilot-member table:name="Percorsi chirurgici e di ricovero - PO Alta Valdelsa" table:display="true" table:show-details="true"/>
                <table:data-pilot-member table:name="Percorsi chirurgici e di ricovero - SO Arezzo" table:display="true" table:show-details="true"/>
                <table:data-pilot-member table:name="Percorsi chirurgici e di ricovero - SO Grosseto" table:display="true" table:show-details="true"/>
                <table:data-pilot-member table:name="Percorsi chirurgici e outpatient - PO Valdarno" table:display="true" table:show-details="true"/>
                <table:data-pilot-member table:name="Percorsi chirurgici e outpatient - SO Montepulciano " table:display="true" table:show-details="true"/>
                <table:data-pilot-member table:name="Percorsi chirurgici e outpatient - SO Orbetello" table:display="true" table:show-details="true"/>
                <table:data-pilot-member table:name="Percorsi fascia 0-3 anni - Area provinciale Aretina" table:display="true" table:show-details="true"/>
                <table:data-pilot-member table:name="Percorsi fascia 0-3 anni - Area provinciale Grossetana" table:display="true" table:show-details="true"/>
                <table:data-pilot-member table:name="Percorsi fascia 0-3 anni - Area provinciale Senese" table:display="true" table:show-details="true"/>
                <table:data-pilot-member table:name="Percorsi outpatient - PO Alta Valdelsa " table:display="true" table:show-details="true"/>
                <table:data-pilot-member table:name="Percorsi outpatient - SO Arezzo" table:display="true" table:show-details="true"/>
                <table:data-pilot-member table:name="Percorsi outpatient - SO Grosseto" table:display="true" table:show-details="true"/>
                <table:data-pilot-member table:name="Percorso nascita consultoriale integrato Area Senese/AOU Senese" table:display="true" table:show-details="true"/>
                <table:data-pilot-member table:name="Percorso nascita consultoriale integrato ospedale-territorio - Area Est" table:display="true" table:show-details="true"/>
                <table:data-pilot-member table:name="Percorso nascita consultoriale integrato ospedale-territorio e fisiopatologia della riproduzione umana - Area provinciale Grossetana" table:display="true" table:show-details="true"/>
                <table:data-pilot-member table:name="Percorso pediatrico integrato - PO Colline dell'Albegna" table:display="true" table:show-details="true"/>
                <table:data-pilot-member table:name="Percorso pediatrico integrato - SO Bibbiena" table:display="true" table:show-details="true"/>
                <table:data-pilot-member table:name="Piani di risanamento allevamenti zootecnici" table:display="true" table:show-details="true"/>
                <table:data-pilot-member table:name="Pneumologia " table:display="true" table:show-details="true"/>
                <table:data-pilot-member table:name="Pneumologia - SO Arezzo" table:display="true" table:show-details="true"/>
                <table:data-pilot-member table:name="Pneumologia - SO Grosseto" table:display="true" table:show-details="true"/>
                <table:data-pilot-member table:name="Pneumologia - SO Massa Marittima" table:display="true" table:show-details="true"/>
                <table:data-pilot-member table:name="Pneumologia Domiciliare  " table:display="true" table:show-details="true"/>
                <table:data-pilot-member table:name="Pneumologia territoriale aziendale " table:display="true" table:show-details="true"/>
                <table:data-pilot-member table:name="POCT" table:display="true" table:show-details="true"/>
                <table:data-pilot-member table:name="Politiche del farmaco" table:display="true" table:show-details="true"/>
                <table:data-pilot-member table:name="Politiche del farmaco " table:display="true" table:show-details="true"/>
                <table:data-pilot-member table:name="Politiche del personale " table:display="true" table:show-details="true"/>
                <table:data-pilot-member table:name="Politiche di bilancio " table:display="true" table:show-details="true"/>
                <table:data-pilot-member table:name="Prendersi cura " table:display="true" table:show-details="true"/>
                <table:data-pilot-member table:name="Prenotazione e pagamento  prestazioni" table:display="true" table:show-details="true"/>
                <table:data-pilot-member table:name="Presidio Ospedaliero - Alta Valdelsa " table:display="true" table:show-details="true"/>
                <table:data-pilot-member table:name="Presidio Ospedaliero - Amiata Grossetana, Colline Metallifere, Grossetana" table:display="true" table:show-details="true"/>
                <table:data-pilot-member table:name="Presidio Ospedaliero - Amiata Senese, Val d'Orcia e Valdichiana Senese" table:display="true" table:show-details="true"/>
                <table:data-pilot-member table:name="Presidio Ospedaliero - Aretino, Casentino, Valtiberina e della Valdichiana Aretina " table:display="true" table:show-details="true"/>
                <table:data-pilot-member table:name="Presidio Ospedaliero - Colline dell'Albegna" table:display="true" table:show-details="true"/>
                <table:data-pilot-member table:name="Presidio Ospedaliero - Valdarno" table:display="true" table:show-details="true"/>
                <table:data-pilot-member table:name="Prevenzione" table:display="true" table:show-details="true"/>
                <table:data-pilot-member table:name="Prevenzione del contenzioso" table:display="true" table:show-details="true"/>
                <table:data-pilot-member table:name="Prevenzione e Sicurezza - Area Est" table:display="true" table:show-details="true"/>
                <table:data-pilot-member table:name="Prevenzione e Sicurezza Area Sud" table:display="true" table:show-details="true"/>
                <table:data-pilot-member table:name="Prevenzione e sicurezza negli ambienti confinati" table:display="true" table:show-details="true"/>
                <table:data-pilot-member table:name="Prevenzione e terapia HIV/AIDS - SO Arezzo" table:display="true" table:show-details="true"/>
                <table:data-pilot-member table:name="Prevenzione e terapia HIV/AIDS - SO Grosseto" table:display="true" table:show-details="true"/>
                <table:data-pilot-member table:name="Prevenzione igiene e sicurezza nei luoghi di lavoro" table:display="true" table:show-details="true"/>
                <table:data-pilot-member table:name="Prevenzione incendi " table:display="true" table:show-details="true"/>
                <table:data-pilot-member table:name="Prevenzione, Igiene e sicurezza sui luoghi di lavoro  - Zona-Distretto Senese" table:display="true" table:show-details="true"/>
                <table:data-pilot-member table:name="Prevenzione, Igiene e sicurezza sui luoghi di lavoro - Zona-Distretto Alta Valdelsa " table:display="true" table:show-details="true"/>
                <table:data-pilot-member table:name="Prevenzione, Igiene e sicurezza sui luoghi di lavoro - Zona-Distretto Amiata Grossetana, Colline Metallifere e Grossetana" table:display="true" table:show-details="true"/>
                <table:data-pilot-member table:name="Prevenzione, Igiene e sicurezza sui luoghi di lavoro - Zona-Distretto Amiata Senese, Val d'Orcia e Valdichiana Senese" table:display="true" table:show-details="true"/>
                <table:data-pilot-member table:name="Prevenzione, Igiene e sicurezza sui luoghi di lavoro - Zona-Distretto Colline dell'Albegna" table:display="true" table:show-details="true"/>
                <table:data-pilot-member table:name="Prevenzione, Igiene e sicurezza sui luoghi di lavoro - Zona-Distretto Valdarno" table:display="true" table:show-details="true"/>
                <table:data-pilot-member table:name="Prevenzione, Igiene e sicurezza sui luoghi di lavoro - Zona-Distretto Valdichiana Aretina" table:display="true" table:show-details="true"/>
                <table:data-pilot-member table:name="Prevenzione, Igiene e sicurezza sui luoghi di lavoro - Zone-Distretto Aretina, Casentino, Valtiberina" table:display="true" table:show-details="true"/>
                <table:data-pilot-member table:name="Processi amministrativi e rapporti con produttori esterni" table:display="true" table:show-details="true"/>
                <table:data-pilot-member table:name="Processi amministrativi presidi provinciali e dipartimenti sanitari" table:display="true" table:show-details="true"/>
                <table:data-pilot-member table:name="Procreazione medicalmente assistita " table:display="true" table:show-details="true"/>
                <table:data-pilot-member table:name="Professioni infermieristiche ed ostetriche " table:display="true" table:show-details="true"/>
                <table:data-pilot-member table:name="Professioni Sanitarie della Prevenzione setting Ambienti di lavoro " table:display="true" table:show-details="true"/>
                <table:data-pilot-member table:name="Professioni Sanitarie della Prevenzione setting Ambienti di vita" table:display="true" table:show-details="true"/>
                <table:data-pilot-member table:name="Professioni Sanitarie della Prevenzione setting Sicurezza Alimentare" table:display="true" table:show-details="true"/>
                <table:data-pilot-member table:name="Professioni Sanitarie della Riabilitazione setting Percorsi assistenziali riabilitativi" table:display="true" table:show-details="true"/>
                <table:data-pilot-member table:name="Professioni Sanitarie della Riabilitazione setting Salute Mentale Adulti e Dipendenze" table:display="true" table:show-details="true"/>
                <table:data-pilot-member table:name="Professioni Sanitarie della Riabilitazione setting Salute Mentale Infanzia e Adolescenza" table:display="true" table:show-details="true"/>
                <table:data-pilot-member table:name="Professioni Tecnico Sanitarie della Diagnostica per Immagini e radiologia  interventistica" table:display="true" table:show-details="true"/>
                <table:data-pilot-member table:name="Professioni Tecnico Sanitarie setting della Diagnostica di Laboratorio patologia clinica e medicina trasfusionale" table:display="true" table:show-details="true"/>
                <table:data-pilot-member table:name="Professioni Tecnico Sanitarie setting diagnostica strumentale, screening in ambito Oncologico" table:display="true" table:show-details="true"/>
                <table:data-pilot-member table:name="Professioni Tecnico Sanitarie setting tecnico assistenziale, screening ed ambito oncologico" table:display="true" table:show-details="true"/>
                <table:data-pilot-member table:name="Professioni tecnico sanitarie, della riabilitazione e della prevenzione " table:display="true" table:show-details="true"/>
                <table:data-pilot-member table:name="Programmazione e coprogettazione socio-sanitaria territoriale - Area Provinciale Aretina" table:display="true" table:show-details="true"/>
                <table:data-pilot-member table:name="Programmazione e coprogettazione socio-sanitaria territoriale - Area Provinciale Grossetana" table:display="true" table:show-details="true"/>
                <table:data-pilot-member table:name="Programmazione e coprogettazione socio-sanitaria territoriale - Area Provinciale Senese" table:display="true" table:show-details="true"/>
                <table:data-pilot-member table:name="Programmazione e gestione forniture beni e servizi - rapporti con ESTAR" table:display="true" table:show-details="true"/>
                <table:data-pilot-member table:name="Programmazione e gestione tecnologie " table:display="true" table:show-details="true"/>
                <table:data-pilot-member table:name="Programmazione e Sviluppo professioni Infermieristiche e Ostetriche" table:display="true" table:show-details="true"/>
                <table:data-pilot-member table:name="Programmazione strategica asset" table:display="true" table:show-details="true"/>
                <table:data-pilot-member table:name="Programmazione strategica e operativa" table:display="true" table:show-details="true"/>
                <table:data-pilot-member table:name="Programmazione, controllo ed innovazione aziendale" table:display="true" table:show-details="true"/>
                <table:data-pilot-member table:name="Programmazione, governo e gestione dei servizi sociosanitari e socioassistenziali" table:display="true" table:show-details="true"/>
                <table:data-pilot-member table:name="Programmazione, reclutamento e relazioni sindacali" table:display="true" table:show-details="true"/>
                <table:data-pilot-member table:name="Promozione ed etica della salute" table:display="true" table:show-details="true"/>
                <table:data-pilot-member table:name="Promozione ed Etica della Salute " table:display="true" table:show-details="true"/>
                <table:data-pilot-member table:name="Pronto Soccorso e medicina d'urgenza - Area provinciale Aretina" table:display="true" table:show-details="true"/>
                <table:data-pilot-member table:name="Pronto Soccorso e medicina d'urgenza - Area provinciale Grossetana" table:display="true" table:show-details="true"/>
                <table:data-pilot-member table:name="Pronto Soccorso e medicina d'urgenza - Area provinciale Senese" table:display="true" table:show-details="true"/>
                <table:data-pilot-member table:name="Pronto soccorso pediatrico - SO Grosseto" table:display="true" table:show-details="true"/>
                <table:data-pilot-member table:name="Protezione e riabilitazione della fragilità" table:display="true" table:show-details="true"/>
                <table:data-pilot-member table:name="Provvedimenti Autorità Competente e Igiene Urbana" table:display="true" table:show-details="true"/>
                <table:data-pilot-member table:name="Psichiatria" table:display="true" table:show-details="true"/>
                <table:data-pilot-member table:name="Psichiatria - Area provinciale Aretina" table:display="true" table:show-details="true"/>
                <table:data-pilot-member table:name="Psichiatria - Area provinciale Grossetana" table:display="true" table:show-details="true"/>
                <table:data-pilot-member table:name="Psichiatria - Area provinciale Senese" table:display="true" table:show-details="true"/>
                <table:data-pilot-member table:name="Psicologia" table:display="true" table:show-details="true"/>
                <table:data-pilot-member table:name="Psicologia - Area provinciale Aretina" table:display="true" table:show-details="true"/>
                <table:data-pilot-member table:name="Psicologia - Area provinciale Grossetana" table:display="true" table:show-details="true"/>
                <table:data-pilot-member table:name="Psicologia - Area provinciale Senese" table:display="true" table:show-details="true"/>
                <table:data-pilot-member table:name="Psicologia Ospedaliera - Area Provinciale Aretina" table:display="true" table:show-details="true"/>
                <table:data-pilot-member table:name="Psicologia Ospedaliera - Area Provinciale Grossetana" table:display="true" table:show-details="true"/>
                <table:data-pilot-member table:name="Psicologia Ospedaliera - Area Provinciale Senese" table:display="true" table:show-details="true"/>
                <table:data-pilot-member table:name="Punti farmaceutici (CUF) - Area provinciale Aretina" table:display="true" table:show-details="true"/>
                <table:data-pilot-member table:name="Punti farmaceutici (CUF) - Area provinciale Grossetana" table:display="true" table:show-details="true"/>
                <table:data-pilot-member table:name="Punti farmaceutici (CUF) - Area provinciale Senese" table:display="true" table:show-details="true"/>
                <table:data-pilot-member table:name="Qualità e rischio clinico" table:display="true" table:show-details="true"/>
                <table:data-pilot-member table:name="Qualità e Sicurezza delle cure" table:display="true" table:show-details="true"/>
                <table:data-pilot-member table:name="Radiochirurgia - SO Arezzo" table:display="true" table:show-details="true"/>
                <table:data-pilot-member table:name="Radiologia - PO Alta Valdelsa " table:display="true" table:show-details="true"/>
                <table:data-pilot-member table:name="Radiologia - PO Amiata Senese, Val d'Orcia e Valdichiana Senese" table:display="true" table:show-details="true"/>
                <table:data-pilot-member table:name="Radiologia - PO Aretino, Casentino, Valtiberina e della Valdichiana Aretina " table:display="true" table:show-details="true"/>
                <table:data-pilot-member table:name="Radiologia - PO Colline dell'Albegna" table:display="true" table:show-details="true"/>
                <table:data-pilot-member table:name="Radiologia - PO Valdarno" table:display="true" table:show-details="true"/>
                <table:data-pilot-member table:name="Radiologia - SO Abbadia S. Salvatore" table:display="true" table:show-details="true"/>
                <table:data-pilot-member table:name="Radiologia - SO Bibbiena" table:display="true" table:show-details="true"/>
                <table:data-pilot-member table:name="Radiologia - SO Casteldelpiano" table:display="true" table:show-details="true"/>
                <table:data-pilot-member table:name="Radiologia - SO Cortona " table:display="true" table:show-details="true"/>
                <table:data-pilot-member table:name="Radiologia - SO Grosseto" table:display="true" table:show-details="true"/>
                <table:data-pilot-member table:name="Radiologia - SO Massa Marittima" table:display="true" table:show-details="true"/>
                <table:data-pilot-member table:name="Radiologia - SO S. Sepolcro" table:display="true" table:show-details="true"/>
                <table:data-pilot-member table:name="Radiologia interventistica " table:display="true" table:show-details="true"/>
                <table:data-pilot-member table:name="Radiologia pediatrica - SO Montepulciano " table:display="true" table:show-details="true"/>
                <table:data-pilot-member table:name="Radiologia vascolare e interventistica - SO Arezzo" table:display="true" table:show-details="true"/>
                <table:data-pilot-member table:name="Radiologia vascolare e interventistica - SO Grosseto" table:display="true" table:show-details="true"/>
                <table:data-pilot-member table:name="Radioterapia" table:display="true" table:show-details="true"/>
                <table:data-pilot-member table:name="Radioterapia - SO Arezzo - PO Valdarno" table:display="true" table:show-details="true"/>
                <table:data-pilot-member table:name="Radioterapia - SO Grosseto" table:display="true" table:show-details="true"/>
                <table:data-pilot-member table:name="Recupero e Rieducazione Funzionale - Area provinciale Aretina" table:display="true" table:show-details="true"/>
                <table:data-pilot-member table:name="Recupero e Rieducazione Funzionale - Area provinciale Grossetana" table:display="true" table:show-details="true"/>
                <table:data-pilot-member table:name="Recupero e Rieducazione Funzionale - Area provinciale Senese" table:display="true" table:show-details="true"/>
                <table:data-pilot-member table:name="Relazioni con l'utenza e partecipazione" table:display="true" table:show-details="true"/>
                <table:data-pilot-member table:name="Rete tempo dipendente del trauma maggiore" table:display="true" table:show-details="true"/>
                <table:data-pilot-member table:name="Rete Tempo dipendente emergenza cardiologica  " table:display="true" table:show-details="true"/>
                <table:data-pilot-member table:name="Rete Tempo dipendente ICTUS " table:display="true" table:show-details="true"/>
                <table:data-pilot-member table:name="Rete URP" table:display="true" table:show-details="true"/>
                <table:data-pilot-member table:name="Reumatologica" table:display="true" table:show-details="true"/>
                <table:data-pilot-member table:name="Riabilitazione Intensiva extraospedaliera - Zona-Distretto Alta Valdelsa " table:display="true" table:show-details="true"/>
                <table:data-pilot-member table:name="Riabilitazione Intensiva extraospedaliera - Zona-Distretto Amiata Grossetana, Colline Metallifere e Grossetana" table:display="true" table:show-details="true"/>
                <table:data-pilot-member table:name="Riabilitazione Intensiva extraospedaliera - Zona-Distretto Amiata Senese, Val d'Orcia e Valdichiana Senese" table:display="true" table:show-details="true"/>
                <table:data-pilot-member table:name="Riabilitazione Intensiva extraospedaliera - Zona-Distretto Colline dell'Albegna" table:display="true" table:show-details="true"/>
                <table:data-pilot-member table:name="Riabilitazione Intensiva extraospedaliera - Zona-Distretto Senese" table:display="true" table:show-details="true"/>
                <table:data-pilot-member table:name="Riabilitazione Intensiva extraospedaliera - Zona-Distretto Valdichiana Aretina" table:display="true" table:show-details="true"/>
                <table:data-pilot-member table:name="Risorse umane " table:display="true" table:show-details="true"/>
                <table:data-pilot-member table:name="Salute in carcere" table:display="true" table:show-details="true"/>
                <table:data-pilot-member table:name="Salute mentale " table:display="true" table:show-details="true"/>
                <table:data-pilot-member table:name="Salute Mentale Adulti - Zona-Distretto Alta Valdelsa " table:display="true" table:show-details="true"/>
                <table:data-pilot-member table:name="Salute Mentale Adulti - Zona-Distretto Amiata Grossetana, Colline Metallifere e Grossetana" table:display="true" table:show-details="true"/>
                <table:data-pilot-member table:name="Salute Mentale Adulti - Zona-Distretto Amiata Senese, Val d'Orcia e Valdichiana Senese" table:display="true" table:show-details="true"/>
                <table:data-pilot-member table:name="Salute Mentale Adulti - Zona-Distretto Aretina" table:display="true" table:show-details="true"/>
                <table:data-pilot-member table:name="Salute Mentale Adulti - Zona-Distretto Casentino" table:display="true" table:show-details="true"/>
                <table:data-pilot-member table:name="Salute Mentale Adulti - Zona-Distretto Colline dell'Albegna" table:display="true" table:show-details="true"/>
                <table:data-pilot-member table:name="Salute Mentale Adulti - Zona-Distretto Senese" table:display="true" table:show-details="true"/>
                <table:data-pilot-member table:name="Salute Mentale Adulti - Zona-Distretto Valdarno" table:display="true" table:show-details="true"/>
                <table:data-pilot-member table:name="Salute Mentale Adulti - Zona-Distretto Valdichiana Aretina" table:display="true" table:show-details="true"/>
                <table:data-pilot-member table:name="Salute Mentale Adulti - Zona-Distretto Valtiberina" table:display="true" table:show-details="true"/>
                <table:data-pilot-member table:name="Salute Mentale Infanzia Adolescenza - Zona-Distretto Alta Valdelsa " table:display="true" table:show-details="true"/>
                <table:data-pilot-member table:name="Salute Mentale Infanzia Adolescenza - Zona-Distretto Amiata Grossetana, Colline Metallifere e Grossetana" table:display="true" table:show-details="true"/>
                <table:data-pilot-member table:name="Salute Mentale Infanzia Adolescenza - Zona-Distretto Amiata Senese, Val d'Orcia e Valdichiana Senese" table:display="true" table:show-details="true"/>
                <table:data-pilot-member table:name="Salute Mentale Infanzia Adolescenza - Zona-Distretto Aretina" table:display="true" table:show-details="true"/>
                <table:data-pilot-member table:name="Salute Mentale Infanzia Adolescenza - Zona-Distretto Casentino" table:display="true" table:show-details="true"/>
                <table:data-pilot-member table:name="Salute Mentale Infanzia Adolescenza - Zona-Distretto Colline dell'Albegna" table:display="true" table:show-details="true"/>
                <table:data-pilot-member table:name="Salute Mentale Infanzia Adolescenza - Zona-Distretto Senese" table:display="true" table:show-details="true"/>
                <table:data-pilot-member table:name="Salute Mentale Infanzia Adolescenza - Zona-Distretto Valdarno" table:display="true" table:show-details="true"/>
                <table:data-pilot-member table:name="Salute Mentale Infanzia Adolescenza - Zona-Distretto Valdichiana Aretina" table:display="true" table:show-details="true"/>
                <table:data-pilot-member table:name="Salute Mentale Infanzia Adolescenza - Zona-Distretto Valtiberina" table:display="true" table:show-details="true"/>
                <table:data-pilot-member table:name="Sanità animale - Area Est" table:display="true" table:show-details="true"/>
                <table:data-pilot-member table:name="Sanità animale - Area Sud" table:display="true" table:show-details="true"/>
                <table:data-pilot-member table:name="Sanità pubblica veterinaria e sicurezza alimentare " table:display="true" table:show-details="true"/>
                <table:data-pilot-member table:name="Sanità pubblica veterinaria e sicurezza alimentare - Zona-Distretto Alta Valdelsa " table:display="true" table:show-details="true"/>
                <table:data-pilot-member table:name="Sanità pubblica veterinaria e sicurezza alimentare - Zona-Distretto Amiata Grossetana, Colline Metallifere e Grossetana" table:display="true" table:show-details="true"/>
                <table:data-pilot-member table:name="Sanità pubblica veterinaria e sicurezza alimentare - Zona-Distretto Amiata Senese, Val d'Orcia e Valdichiana Senese" table:display="true" table:show-details="true"/>
                <table:data-pilot-member table:name="Sanità pubblica veterinaria e sicurezza alimentare - Zona-Distretto Colline dell'Albegna" table:display="true" table:show-details="true"/>
                <table:data-pilot-member table:name="Sanità pubblica veterinaria e sicurezza alimentare - Zona-Distretto Senese" table:display="true" table:show-details="true"/>
                <table:data-pilot-member table:name="Sanità pubblica veterinaria e sicurezza alimentare - Zona-Distretto Valdarno" table:display="true" table:show-details="true"/>
                <table:data-pilot-member table:name="Sanità pubblica veterinaria e sicurezza alimentare - Zona-Distretto Valdichiana Aretina" table:display="true" table:show-details="true"/>
                <table:data-pilot-member table:name="Sanità pubblica veterinaria e sicurezza alimentare - Zone-Distretto Aretina, Casentino, Valtiberina" table:display="true" table:show-details="true"/>
                <table:data-pilot-member table:name="Scompenso cardiaco" table:display="true" table:show-details="true"/>
                <table:data-pilot-member table:name="Screening" table:display="true" table:show-details="true"/>
                <table:data-pilot-member table:name="Servizi Sociali " table:display="true" table:show-details="true"/>
                <table:data-pilot-member table:name="Servizio prevenzione e protezione dei rischi " table:display="true" table:show-details="true"/>
                <table:data-pilot-member table:name="Servizio prevenzione e protezione dei rischi  - Area provinciale Aretina" table:display="true" table:show-details="true"/>
                <table:data-pilot-member table:name="Servizio prevenzione e protezione dei rischi  - Area provinciale Grossetana" table:display="true" table:show-details="true"/>
                <table:data-pilot-member table:name="Servizio prevenzione e protezione dei rischi  - Area provinciale Senese" table:display="true" table:show-details="true"/>
                <table:data-pilot-member table:name="Servizio Sociale Professionale" table:display="true" table:show-details="true"/>
                <table:data-pilot-member table:name="Servizio sorveglianza sanitaria" table:display="true" table:show-details="true"/>
                <table:data-pilot-member table:name="Servizio sorveglianza sanitaria - Area provinciale Aretina" table:display="true" table:show-details="true"/>
                <table:data-pilot-member table:name="Servizio sorveglianza sanitaria - Area provinciale Grossetana" table:display="true" table:show-details="true"/>
                <table:data-pilot-member table:name="Servizio sorveglianza sanitaria - Area provinciale Senese" table:display="true" table:show-details="true"/>
                <table:data-pilot-member table:name="Sicurezza luoghi di lavoro e lavoratori" table:display="true" table:show-details="true"/>
                <table:data-pilot-member table:name="Sistema Demografico ed epidemiologico" table:display="true" table:show-details="true"/>
                <table:data-pilot-member table:name="SPDC - Area provinciale Aretina" table:display="true" table:show-details="true"/>
                <table:data-pilot-member table:name="SPDC - Area provinciale Grossetana" table:display="true" table:show-details="true"/>
                <table:data-pilot-member table:name="SPDC - Area provinciale Senese" table:display="true" table:show-details="true"/>
                <table:data-pilot-member table:name="Staff Dipio" table:display="true" table:show-details="true"/>
                <table:data-pilot-member table:name="Stroke Unit - SO Arezzo" table:display="true" table:show-details="true"/>
                <table:data-pilot-member table:name="Stroke Unit - SO Grosseto" table:display="true" table:show-details="true"/>
                <table:data-pilot-member table:name="Strutture sanitarie pubbliche, private accreditate e trasporti sanitari" table:display="true" table:show-details="true"/>
                <table:data-pilot-member table:name="Sub intensiva pediatrica - PO Alta Valdelsa " table:display="true" table:show-details="true"/>
                <table:data-pilot-member table:name="Supporto al percorso pediatrico di PS nella rete degli ospedali di base dell’Area Aretina" table:display="true" table:show-details="true"/>
                <table:data-pilot-member table:name="Sviluppo e sistemi di performance sanitaria dell'attività ospedaliera" table:display="true" table:show-details="true"/>
                <table:data-pilot-member table:name="Sviluppo Professionalità " table:display="true" table:show-details="true"/>
                <table:data-pilot-member table:name="Tecnico" table:display="true" table:show-details="true"/>
                <table:data-pilot-member table:name="Teleradiologia e teleconsulto" table:display="true" table:show-details="true"/>
                <table:data-pilot-member table:name="Terapia anticoagulante e diagnostica vascolare non invasiva - SO Orbetello" table:display="true" table:show-details="true"/>
                <table:data-pilot-member table:name="Terapia del dolore" table:display="true" table:show-details="true"/>
                <table:data-pilot-member table:name="Terapia del dolore e nutrizione artificiale Amiata Senese, Valdorcia e Valdichiana Senese" table:display="true" table:show-details="true"/>
                <table:data-pilot-member table:name="Terapia intensiva cardiologica - SO Arezzo" table:display="true" table:show-details="true"/>
                <table:data-pilot-member table:name="Terapia Intensiva Cardiologica - SO Grosseto" table:display="true" table:show-details="true"/>
                <table:data-pilot-member table:name="Territorio, della fragilità e delle dipendenze" table:display="true" table:show-details="true"/>
                <table:data-pilot-member table:name="Tossicologia in integrazione con area medicina legale - SO Arezzo" table:display="true" table:show-details="true"/>
                <table:data-pilot-member table:name="Tossicologia Occupazionale ed Ambientale" table:display="true" table:show-details="true"/>
                <table:data-pilot-member table:name="Trattamenti di precisione ad alta tecnologia in radioterapia - PO Valdarno" table:display="true" table:show-details="true"/>
                <table:data-pilot-member table:name="Tutela della riservatezza ed internal audit" table:display="true" table:show-details="true"/>
                <table:data-pilot-member table:name="Tutela minori e vulnerabilità familiare" table:display="true" table:show-details="true"/>
                <table:data-pilot-member table:name="UF Presidio Territoriale Polifunzionale Montalcino - Zona-Distretto Senese" table:display="true" table:show-details="true"/>
                <table:data-pilot-member table:name="Urologia" table:display="true" table:show-details="true"/>
                <table:data-pilot-member table:name="Urologia - PO Alta Valdelsa  " table:display="true" table:show-details="true"/>
                <table:data-pilot-member table:name="Urologia - PO Valdarno" table:display="true" table:show-details="true"/>
                <table:data-pilot-member table:name="Urologia - SO Arezzo - SO Montepulciano " table:display="true" table:show-details="true"/>
                <table:data-pilot-member table:name="Urologia - SO Grosseto" table:display="true" table:show-details="true"/>
                <table:data-pilot-member table:name="Urologia robotica - SO Arezzo" table:display="true" table:show-details="true"/>
                <table:data-pilot-member table:name="Vaccinazioni e raccordo con Cure Primarie " table:display="true" table:show-details="true"/>
                <table:data-pilot-member table:name="Vascolare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gnome e nome" table:orientation="row" table:used-hierarchy="0" table:function="auto">
            <table:data-pilot-level table:show-empty="false">
              <table:data-pilot-members>
                <table:data-pilot-member table:name="ABATE GIOVANNA" table:display="true" table:show-details="true"/>
                <table:data-pilot-member table:name="ABATE LUIGI" table:display="true" table:show-details="true"/>
                <table:data-pilot-member table:name="ACCHIAPPATI MARIA MADDALENA" table:display="true" table:show-details="true"/>
                <table:data-pilot-member table:name="AGGRAVI GIOVANNI" table:display="true" table:show-details="true"/>
                <table:data-pilot-member table:name="AGOSTINELLI VIANELLA" table:display="true" table:show-details="true"/>
                <table:data-pilot-member table:name="ALBIANI MARIA TERESA" table:display="true" table:show-details="true"/>
                <table:data-pilot-member table:name="ALESSANDRI MASSIMO" table:display="true" table:show-details="true"/>
                <table:data-pilot-member table:name="AMEGLIO MATEO MARIA LUIGI" table:display="true" table:show-details="true"/>
                <table:data-pilot-member table:name="ANDOLFI ENRICO" table:display="true" table:show-details="true"/>
                <table:data-pilot-member table:name="ANGELI BEATRICE" table:display="true" table:show-details="true"/>
                <table:data-pilot-member table:name="ANGIOLUCCI GIOVANNI" table:display="true" table:show-details="true"/>
                <table:data-pilot-member table:name="ANNINO FILIPPO" table:display="true" table:show-details="true"/>
                <table:data-pilot-member table:name="ANTONELLI RICCARDO" table:display="true" table:show-details="true"/>
                <table:data-pilot-member table:name="APREA MARIA CRISTINA" table:display="true" table:show-details="true"/>
                <table:data-pilot-member table:name="AUTIERI GIANFRANCO" table:display="true" table:show-details="true"/>
                <table:data-pilot-member table:name="AVALLONE LICIA" table:display="true" table:show-details="true"/>
                <table:data-pilot-member table:name="BADII CONFORTA" table:display="true" table:show-details="true"/>
                <table:data-pilot-member table:name="BALDASSARRE SILVIA" table:display="true" table:show-details="true"/>
                <table:data-pilot-member table:name="BALDI IRENE" table:display="true" table:show-details="true"/>
                <table:data-pilot-member table:name="BALDONCINI ALFONSO" table:display="true" table:show-details="true"/>
                <table:data-pilot-member table:name="BALESTRACCI TOMMASO" table:display="true" table:show-details="true"/>
                <table:data-pilot-member table:name="BALESTRAZZI ANGELO" table:display="true" table:show-details="true"/>
                <table:data-pilot-member table:name="BANDINI MARIA " table:display="true" table:show-details="true"/>
                <table:data-pilot-member table:name="BANDUCCI TANIA" table:display="true" table:show-details="true"/>
                <table:data-pilot-member table:name="BARBADORI STEFANO" table:display="true" table:show-details="true"/>
                <table:data-pilot-member table:name="BARNESCHI ETTORE" table:display="true" table:show-details="true"/>
                <table:data-pilot-member table:name="BARONTI ONELIO" table:display="true" table:show-details="true"/>
                <table:data-pilot-member table:name="BARRELLA KATIA" table:display="true" table:show-details="true"/>
                <table:data-pilot-member table:name="BARTALUCCI ALBERTO" table:display="true" table:show-details="true"/>
                <table:data-pilot-member table:name="BARTALUCCI MANUELE" table:display="true" table:show-details="true"/>
                <table:data-pilot-member table:name="BASSI RICCARDO" table:display="true" table:show-details="true"/>
                <table:data-pilot-member table:name="BASTIANINI LUCIA" table:display="true" table:show-details="true"/>
                <table:data-pilot-member table:name="BASTREGHI GIORGIO" table:display="true" table:show-details="true"/>
                <table:data-pilot-member table:name="BECATTINI GIOVANNI" table:display="true" table:show-details="true"/>
                <table:data-pilot-member table:name="BECATTINI MARCO" table:display="true" table:show-details="true"/>
                <table:data-pilot-member table:name="BECHERUCCI LUIGI" table:display="true" table:show-details="true"/>
                <table:data-pilot-member table:name="BECHI LUIGI" table:display="true" table:show-details="true"/>
                <table:data-pilot-member table:name="BELTRANO ANNA" table:display="true" table:show-details="true"/>
                <table:data-pilot-member table:name="BENAIM GEORGE" table:display="true" table:show-details="true"/>
                <table:data-pilot-member table:name="BENGALA CARMELO" table:display="true" table:show-details="true"/>
                <table:data-pilot-member table:name="BERLOFFA STEFANO" table:display="true" table:show-details="true"/>
                <table:data-pilot-member table:name="BERTACCA LUCA" table:display="true" table:show-details="true"/>
                <table:data-pilot-member table:name="BIAGI MARINA" table:display="true" table:show-details="true"/>
                <table:data-pilot-member table:name="BIAGINI MARCO" table:display="true" table:show-details="true"/>
                <table:data-pilot-member table:name="BIAGIONI ROBUSTO" table:display="true" table:show-details="true"/>
                <table:data-pilot-member table:name="BIANCHI ALESSANDRO" table:display="true" table:show-details="true"/>
                <table:data-pilot-member table:name="BIANCHI MASSIMO" table:display="true" table:show-details="true"/>
                <table:data-pilot-member table:name="BIANCONE SERGIO" table:display="true" table:show-details="true"/>
                <table:data-pilot-member table:name="BIANCONI BARBARA" table:display="true" table:show-details="true"/>
                <table:data-pilot-member table:name="BIBOLOTTI GIOVANNI" table:display="true" table:show-details="true"/>
                <table:data-pilot-member table:name="BICHI ALESSANDRA" table:display="true" table:show-details="true"/>
                <table:data-pilot-member table:name="BIGAZZI FRANCESCA" table:display="true" table:show-details="true"/>
                <table:data-pilot-member table:name="BILLI MATTEO" table:display="true" table:show-details="true"/>
                <table:data-pilot-member table:name="BIONDI TOMMASO" table:display="true" table:show-details="true"/>
                <table:data-pilot-member table:name="BISCONTRI MARCO" table:display="true" table:show-details="true"/>
                <table:data-pilot-member table:name="BOBINI PATRIZIA" table:display="true" table:show-details="true"/>
                <table:data-pilot-member table:name="BOCCUZZI SIMONE" table:display="true" table:show-details="true"/>
                <table:data-pilot-member table:name="BOLOGNESE LEONARDO" table:display="true" table:show-details="true"/>
                <table:data-pilot-member table:name="BONECHI DONATELLA" table:display="true" table:show-details="true"/>
                <table:data-pilot-member table:name="BONIFAZI VITTORIO FABRIZIO" table:display="true" table:show-details="true"/>
                <table:data-pilot-member table:name="BONINI PAOLA" table:display="true" table:show-details="true"/>
                <table:data-pilot-member table:name="BONOLIS MANOLA" table:display="true" table:show-details="true"/>
                <table:data-pilot-member table:name="BORGHESI SIMONA" table:display="true" table:show-details="true"/>
                <table:data-pilot-member table:name="BORGOGNI TIZIANO" table:display="true" table:show-details="true"/>
                <table:data-pilot-member table:name="BORGONI FLAVIA" table:display="true" table:show-details="true"/>
                <table:data-pilot-member table:name="BORRACELLI DONELLA" table:display="true" table:show-details="true"/>
                <table:data-pilot-member table:name="BOTTINO FABRIZIO" table:display="true" table:show-details="true"/>
                <table:data-pilot-member table:name="BOVENGA SERGIO" table:display="true" table:show-details="true"/>
                <table:data-pilot-member table:name="BREGGIA MAURO" table:display="true" table:show-details="true"/>
                <table:data-pilot-member table:name="BRIGANTI GIORGIO" table:display="true" table:show-details="true"/>
                <table:data-pilot-member table:name="BRUCHI VALENTINA" table:display="true" table:show-details="true"/>
                <table:data-pilot-member table:name="BRUSCOLI LETIZIA" table:display="true" table:show-details="true"/>
                <table:data-pilot-member table:name="BUFALARI ANDREA" table:display="true" table:show-details="true"/>
                <table:data-pilot-member table:name="BUI FRANCO" table:display="true" table:show-details="true"/>
                <table:data-pilot-member table:name="BUONAVIA ALESSANDRA" table:display="true" table:show-details="true"/>
                <table:data-pilot-member table:name="BUONCOMPAGNI ALBERTO" table:display="true" table:show-details="true"/>
                <table:data-pilot-member table:name="BUONINCONTRO GRAZIA" table:display="true" table:show-details="true"/>
                <table:data-pilot-member table:name="BUZZI GRAZIANO" table:display="true" table:show-details="true"/>
                <table:data-pilot-member table:name="CACCHIARELLI MASSIMO" table:display="true" table:show-details="true"/>
                <table:data-pilot-member table:name="CACUDI MARILENA" table:display="true" table:show-details="true"/>
                <table:data-pilot-member table:name="CALABRESE FULVIA" table:display="true" table:show-details="true"/>
                <table:data-pilot-member table:name="CALDARELLI GIAN PIERO" table:display="true" table:show-details="true"/>
                <table:data-pilot-member table:name="CAMPANILE LUCIA GRAZIA" table:display="true" table:show-details="true"/>
                <table:data-pilot-member table:name="CAMUFFO MAURO" table:display="true" table:show-details="true"/>
                <table:data-pilot-member table:name="CANGIONI GIORGIO" table:display="true" table:show-details="true"/>
                <table:data-pilot-member table:name="CANTORO FERNANDO" table:display="true" table:show-details="true"/>
                <table:data-pilot-member table:name="CAPEZZONE MARCO" table:display="true" table:show-details="true"/>
                <table:data-pilot-member table:name="CAPITANI MASSIMO" table:display="true" table:show-details="true"/>
                <table:data-pilot-member table:name="CAPPELLETTI DANIELA" table:display="true" table:show-details="true"/>
                <table:data-pilot-member table:name="CAPPELLI SILVIA" table:display="true" table:show-details="true"/>
                <table:data-pilot-member table:name="CAPPETTI ALESSIO" table:display="true" table:show-details="true"/>
                <table:data-pilot-member table:name="CARAVAGLIOS GIUSEPPE" table:display="true" table:show-details="true"/>
                <table:data-pilot-member table:name="CARBONE SALVATORE FRANCESCO" table:display="true" table:show-details="true"/>
                <table:data-pilot-member table:name="CARDELLI DANIELA" table:display="true" table:show-details="true"/>
                <table:data-pilot-member table:name="CARDIELLO ANGELO" table:display="true" table:show-details="true"/>
                <table:data-pilot-member table:name="CARDINALI ROBERTA" table:display="true" table:show-details="true"/>
                <table:data-pilot-member table:name="CARNEVALI ANDREA" table:display="true" table:show-details="true"/>
                <table:data-pilot-member table:name="CASALINO FRANCESCO" table:display="true" table:show-details="true"/>
                <table:data-pilot-member table:name="CASERTA GAETANO" table:display="true" table:show-details="true"/>
                <table:data-pilot-member table:name="CASINI ANDREA" table:display="true" table:show-details="true"/>
                <table:data-pilot-member table:name="CASONI ANNALISA" table:display="true" table:show-details="true"/>
                <table:data-pilot-member table:name="CASORELLI ERNESTO" table:display="true" table:show-details="true"/>
                <table:data-pilot-member table:name="CASTELLI ANTONIO" table:display="true" table:show-details="true"/>
                <table:data-pilot-member table:name="CATANIA FRANCESCO" table:display="true" table:show-details="true"/>
                <table:data-pilot-member table:name="CATERINO ETTORE" table:display="true" table:show-details="true"/>
                <table:data-pilot-member table:name="CAVARGINI ELENA" table:display="true" table:show-details="true"/>
                <table:data-pilot-member table:name="CECCHERINI EMANUELE" table:display="true" table:show-details="true"/>
                <table:data-pilot-member table:name="CECCHERINI MAURO" table:display="true" table:show-details="true"/>
                <table:data-pilot-member table:name="CECCONI SIMONE" table:display="true" table:show-details="true"/>
                <table:data-pilot-member table:name="CELANO GIOACCHINO" table:display="true" table:show-details="true"/>
                <table:data-pilot-member table:name="CENCINI MARCO" table:display="true" table:show-details="true"/>
                <table:data-pilot-member table:name="CERCIGNANI MICHELA" table:display="true" table:show-details="true"/>
                <table:data-pilot-member table:name="CERETELLI SILVIA" table:display="true" table:show-details="true"/>
                <table:data-pilot-member table:name="CERRANO ANNA" table:display="true" table:show-details="true"/>
                <table:data-pilot-member table:name="CESARI VITTORIO" table:display="true" table:show-details="true"/>
                <table:data-pilot-member table:name="CHIECA RAFFAELE" table:display="true" table:show-details="true"/>
                <table:data-pilot-member table:name="CHIOMENTI EMANUELA" table:display="true" table:show-details="true"/>
                <table:data-pilot-member table:name="CHIONI ALDO" table:display="true" table:show-details="true"/>
                <table:data-pilot-member table:name="CHIOZZI ROBERTO" table:display="true" table:show-details="true"/>
                <table:data-pilot-member table:name="CIABATTI PIER GUIDO" table:display="true" table:show-details="true"/>
                <table:data-pilot-member table:name="CIAMPALINI LUIGI" table:display="true" table:show-details="true"/>
                <table:data-pilot-member table:name="CIANI FEDERICA" table:display="true" table:show-details="true"/>
                <table:data-pilot-member table:name="CINI AGNESE" table:display="true" table:show-details="true"/>
                <table:data-pilot-member table:name="CIRINEI MARCO" table:display="true" table:show-details="true"/>
                <table:data-pilot-member table:name="CIVITELLI BARBARA" table:display="true" table:show-details="true"/>
                <table:data-pilot-member table:name="CIVITELLI FLAVIO" table:display="true" table:show-details="true"/>
                <table:data-pilot-member table:name="COCCI VALENTINA" table:display="true" table:show-details="true"/>
                <table:data-pilot-member table:name="COLESCHI PIERO" table:display="true" table:show-details="true"/>
                <table:data-pilot-member table:name="COLLINI ANDREA" table:display="true" table:show-details="true"/>
                <table:data-pilot-member table:name="COMANDUCCI TIZIANA" table:display="true" table:show-details="true"/>
                <table:data-pilot-member table:name="CONTI PAOLO" table:display="true" table:show-details="true"/>
                <table:data-pilot-member table:name="COPPINI ROBERTO" table:display="true" table:show-details="true"/>
                <table:data-pilot-member table:name="CORATTI ANDREA" table:display="true" table:show-details="true"/>
                <table:data-pilot-member table:name="CORRADI FRANCESCO" table:display="true" table:show-details="true"/>
                <table:data-pilot-member table:name="CORRADINI PAOLO" table:display="true" table:show-details="true"/>
                <table:data-pilot-member table:name="CORRADINI SILVIA" table:display="true" table:show-details="true"/>
                <table:data-pilot-member table:name="CORSI GIULIO" table:display="true" table:show-details="true"/>
                <table:data-pilot-member table:name="CORTESI AMBRA" table:display="true" table:show-details="true"/>
                <table:data-pilot-member table:name="COSIMI ALESSANDRO" table:display="true" table:show-details="true"/>
                <table:data-pilot-member table:name="COTOLONI CLAUDIA" table:display="true" table:show-details="true"/>
                <table:data-pilot-member table:name="CRESTI ALBERTO" table:display="true" table:show-details="true"/>
                <table:data-pilot-member table:name="CRESTI DANIELA" table:display="true" table:show-details="true"/>
                <table:data-pilot-member table:name="CRISCUOLO SALVATORE" table:display="true" table:show-details="true"/>
                <table:data-pilot-member table:name="CRISTIANO PASQUALINA" table:display="true" table:show-details="true"/>
                <table:data-pilot-member table:name="CRISTOFOLETTI GILBERTO" table:display="true" table:show-details="true"/>
                <table:data-pilot-member table:name="D'ALESIO ROBERTO" table:display="true" table:show-details="true"/>
                <table:data-pilot-member table:name="D'AMATO BIANCA" table:display="true" table:show-details="true"/>
                <table:data-pilot-member table:name="D'AMATO MARIA GIOVANNA" table:display="true" table:show-details="true"/>
                <table:data-pilot-member table:name="D'APRILE NICOLA" table:display="true" table:show-details="true"/>
                <table:data-pilot-member table:name="D'ARPINO ANTONIO" table:display="true" table:show-details="true"/>
                <table:data-pilot-member table:name="D'ORAZIO SIMONA" table:display="true" table:show-details="true"/>
                <table:data-pilot-member table:name="DAMI STEFANO" table:display="true" table:show-details="true"/>
                <table:data-pilot-member table:name="DE ANGELIS MICHELE" table:display="true" table:show-details="true"/>
                <table:data-pilot-member table:name="DE CRESCENZO VERONICA" table:display="true" table:show-details="true"/>
                <table:data-pilot-member table:name="DE FILIPPO MARCELLO" table:display="true" table:show-details="true"/>
                <table:data-pilot-member table:name="DE PRIZIO MARCO" table:display="true" table:show-details="true"/>
                <table:data-pilot-member table:name="DE SANCTIS ELENA" table:display="true" table:show-details="true"/>
                <table:data-pilot-member table:name="DEBOLINI MARTA" table:display="true" table:show-details="true"/>
                <table:data-pilot-member table:name="DECARLI NICOLA LIBERTA'" table:display="true" table:show-details="true"/>
                <table:data-pilot-member table:name="DEL SANTO FABIOLA" table:display="true" table:show-details="true"/>
                <table:data-pilot-member table:name="DENTAMARO MICHELE" table:display="true" table:show-details="true"/>
                <table:data-pilot-member table:name="DESTEFANO LUIGI" table:display="true" table:show-details="true"/>
                <table:data-pilot-member table:name="DI CLEMENTE FRANCESCO" table:display="true" table:show-details="true"/>
                <table:data-pilot-member table:name="DI GRAZIA SOFIA" table:display="true" table:show-details="true"/>
                <table:data-pilot-member table:name="DI LUIGI CARMELA" table:display="true" table:show-details="true"/>
                <table:data-pilot-member table:name="DI MARINO MICHELE" table:display="true" table:show-details="true"/>
                <table:data-pilot-member table:name="DI PIAZZA GIAMPAOLO" table:display="true" table:show-details="true"/>
                <table:data-pilot-member table:name="DI PRIMA LUCIANO" table:display="true" table:show-details="true"/>
                <table:data-pilot-member table:name="DI STEFANO LIDIA" table:display="true" table:show-details="true"/>
                <table:data-pilot-member table:name="DI TOMASSI MAURIZIO" table:display="true" table:show-details="true"/>
                <table:data-pilot-member table:name="DIMINO CALOGERO" table:display="true" table:show-details="true"/>
                <table:data-pilot-member table:name="DORETTI VITTORIA" table:display="true" table:show-details="true"/>
                <table:data-pilot-member table:name="DOVANI ANTONELLA" table:display="true" table:show-details="true"/>
                <table:data-pilot-member table:name="ENTANI SANTINI LARA" table:display="true" table:show-details="true"/>
                <table:data-pilot-member table:name="ERCOLINI LEONARDO" table:display="true" table:show-details="true"/>
                <table:data-pilot-member table:name="ERRICO SEVERINA VINCENZA" table:display="true" table:show-details="true"/>
                <table:data-pilot-member table:name="ESPOSITO SAMANTHA" table:display="true" table:show-details="true"/>
                <table:data-pilot-member table:name="FABBRINI DOMENICO" table:display="true" table:show-details="true"/>
                <table:data-pilot-member table:name="FACCHI EDVIGE" table:display="true" table:show-details="true"/>
                <table:data-pilot-member table:name="FACCIOTTO CRISTINA" table:display="true" table:show-details="true"/>
                <table:data-pilot-member table:name="FALCO NICOLA" table:display="true" table:show-details="true"/>
                <table:data-pilot-member table:name="FALCONE EMILIA" table:display="true" table:show-details="true"/>
                <table:data-pilot-member table:name="FALORNI FABIO" table:display="true" table:show-details="true"/>
                <table:data-pilot-member table:name="FALORNI SUSANNA" table:display="true" table:show-details="true"/>
                <table:data-pilot-member table:name="FALSINI GIOVANNI" table:display="true" table:show-details="true"/>
                <table:data-pilot-member table:name="FANTACCI MARILENA" table:display="true" table:show-details="true"/>
                <table:data-pilot-member table:name="FANTECHI MONICA" table:display="true" table:show-details="true"/>
                <table:data-pilot-member table:name="FARSETTI LUCIA" table:display="true" table:show-details="true"/>
                <table:data-pilot-member table:name="FARSETTI SILVIA" table:display="true" table:show-details="true"/>
                <table:data-pilot-member table:name="FAVA ANTONIO" table:display="true" table:show-details="true"/>
                <table:data-pilot-member table:name="FERRI GIACOMO" table:display="true" table:show-details="true"/>
                <table:data-pilot-member table:name="FILARDI GILDA ROSARIA" table:display="true" table:show-details="true"/>
                <table:data-pilot-member table:name="FILIPPI FEDERICO" table:display="true" table:show-details="true"/>
                <table:data-pilot-member table:name="FILOMENA ANNA LISA" table:display="true" table:show-details="true"/>
                <table:data-pilot-member table:name="FINARDI GIORGIO" table:display="true" table:show-details="true"/>
                <table:data-pilot-member table:name="FIORI MARIA PIA" table:display="true" table:show-details="true"/>
                <table:data-pilot-member table:name="FIORINI ALESSANDRO" table:display="true" table:show-details="true"/>
                <table:data-pilot-member table:name="FORTI MASSIMO" table:display="true" table:show-details="true"/>
                <table:data-pilot-member table:name="FRANCALANCI FILIPPO" table:display="true" table:show-details="true"/>
                <table:data-pilot-member table:name="FRANCESCONI LUCIANO" table:display="true" table:show-details="true"/>
                <table:data-pilot-member table:name="FRANCHI ANTONELLA" table:display="true" table:show-details="true"/>
                <table:data-pilot-member table:name="FRANCI LUCA" table:display="true" table:show-details="true"/>
                <table:data-pilot-member table:name="FRATI ALESSANDRO" table:display="true" table:show-details="true"/>
                <table:data-pilot-member table:name="FRIGERIO CARLO" table:display="true" table:show-details="true"/>
                <table:data-pilot-member table:name="FRULLANO DONATELLA" table:display="true" table:show-details="true"/>
                <table:data-pilot-member table:name="GABBANINI MASSIMO" table:display="true" table:show-details="true"/>
                <table:data-pilot-member table:name="GALLI GIULIANA" table:display="true" table:show-details="true"/>
                <table:data-pilot-member table:name="GALOFORO SALVATORE" table:display="true" table:show-details="true"/>
                <table:data-pilot-member table:name="GAROFALO CINZIA" table:display="true" table:show-details="true"/>
                <table:data-pilot-member table:name="GAROSI SIMONA" table:display="true" table:show-details="true"/>
                <table:data-pilot-member table:name="GASPERI CHIARA" table:display="true" table:show-details="true"/>
                <table:data-pilot-member table:name="GATTO SILVIA" table:display="true" table:show-details="true"/>
                <table:data-pilot-member table:name="GENOVESE ALFREDO" table:display="true" table:show-details="true"/>
                <table:data-pilot-member table:name="GENTILI MICHELA" table:display="true" table:show-details="true"/>
                <table:data-pilot-member table:name="GERACI SIMONE" table:display="true" table:show-details="true"/>
                <table:data-pilot-member table:name="GHEZZI ANDREA" table:display="true" table:show-details="true"/>
                <table:data-pilot-member table:name="GIACCHERINI SUSANNA" table:display="true" table:show-details="true"/>
                <table:data-pilot-member table:name="GIANI FRANCESCO" table:display="true" table:show-details="true"/>
                <table:data-pilot-member table:name="GIANNI' GIANVITO" table:display="true" table:show-details="true"/>
                <table:data-pilot-member table:name="GIGLIOLI SENIO" table:display="true" table:show-details="true"/>
                <table:data-pilot-member table:name="GIOMMONI ANNA" table:display="true" table:show-details="true"/>
                <table:data-pilot-member table:name="GIOMMONI GIORGIO" table:display="true" table:show-details="true"/>
                <table:data-pilot-member table:name="GIORGI CARLO" table:display="true" table:show-details="true"/>
                <table:data-pilot-member table:name="GIORGI SILVANO" table:display="true" table:show-details="true"/>
                <table:data-pilot-member table:name="GIORNI DANIELE" table:display="true" table:show-details="true"/>
                <table:data-pilot-member table:name="GIOVANI ANGELA" table:display="true" table:show-details="true"/>
                <table:data-pilot-member table:name="GIUNTA GIAMPAOLO" table:display="true" table:show-details="true"/>
                <table:data-pilot-member table:name="GIUNTINI GIOVANNI" table:display="true" table:show-details="true"/>
                <table:data-pilot-member table:name="GIUSTI EMANUELE" table:display="true" table:show-details="true"/>
                <table:data-pilot-member table:name="GIUSTI FABRIZIA" table:display="true" table:show-details="true"/>
                <table:data-pilot-member table:name="GOBBINI ANNA RITA" table:display="true" table:show-details="true"/>
                <table:data-pilot-member table:name="GORELLI LUCIANO" table:display="true" table:show-details="true"/>
                <table:data-pilot-member table:name="GRAZI FRANCESCA" table:display="true" table:show-details="true"/>
                <table:data-pilot-member table:name="GUASTI ANDREA" table:display="true" table:show-details="true"/>
                <table:data-pilot-member table:name="GUERRA EMILIO GIORGIO" table:display="true" table:show-details="true"/>
                <table:data-pilot-member table:name="GUIDETTI MARIA SILVIA" table:display="true" table:show-details="true"/>
                <table:data-pilot-member table:name="GUIDONI CHIARA" table:display="true" table:show-details="true"/>
                <table:data-pilot-member table:name="IACOMELLI IACOPO" table:display="true" table:show-details="true"/>
                <table:data-pilot-member table:name="IAZZETTA PAOLO" table:display="true" table:show-details="true"/>
                <table:data-pilot-member table:name="INNOCENTI BARBARA" table:display="true" table:show-details="true"/>
                <table:data-pilot-member table:name="IOVINI GIUSEPPINA" table:display="true" table:show-details="true"/>
                <table:data-pilot-member table:name="IOZZELLI DARIO" table:display="true" table:show-details="true"/>
                <table:data-pilot-member table:name="IULIETTO FRANCO MARIO" table:display="true" table:show-details="true"/>
                <table:data-pilot-member table:name="LA MANTIA ROSA" table:display="true" table:show-details="true"/>
                <table:data-pilot-member table:name="LA ROCCA BATTISTA" table:display="true" table:show-details="true"/>
                <table:data-pilot-member table:name="LACERENZA LEONARDO GIANLUCA" table:display="true" table:show-details="true"/>
                <table:data-pilot-member table:name="LAMANNA DONATELLA" table:display="true" table:show-details="true"/>
                <table:data-pilot-member table:name="LAPINI LAURA EMMA" table:display="true" table:show-details="true"/>
                <table:data-pilot-member table:name="LENA FABIO" table:display="true" table:show-details="true"/>
                <table:data-pilot-member table:name="LENZI AGATA" table:display="true" table:show-details="true"/>
                <table:data-pilot-member table:name="LEONCINI FRANCESCA" table:display="true" table:show-details="true"/>
                <table:data-pilot-member table:name="LIBERATORE CONCETTA" table:display="true" table:show-details="true"/>
                <table:data-pilot-member table:name="LIBERTI LUIGI" table:display="true" table:show-details="true"/>
                <table:data-pilot-member table:name="LIISTRO FRANCESCO" table:display="true" table:show-details="true"/>
                <table:data-pilot-member table:name="LIMBRUNO UGO" table:display="true" table:show-details="true"/>
                <table:data-pilot-member table:name="LINOLI GIOVANNI" table:display="true" table:show-details="true"/>
                <table:data-pilot-member table:name="LOIACONO ANTONIA" table:display="true" table:show-details="true"/>
                <table:data-pilot-member table:name="LOMBARDI GIAN PIERO" table:display="true" table:show-details="true"/>
                <table:data-pilot-member table:name="LOMBARDI TOMMASO" table:display="true" table:show-details="true"/>
                <table:data-pilot-member table:name="LORENZETTI NICOLA" table:display="true" table:show-details="true"/>
                <table:data-pilot-member table:name="LOSARDO PIER LUIGI" table:display="true" table:show-details="true"/>
                <table:data-pilot-member table:name="LOSCALZO RITA" table:display="true" table:show-details="true"/>
                <table:data-pilot-member table:name="LUCARONI ELISABETTA" table:display="true" table:show-details="true"/>
                <table:data-pilot-member table:name="LUCCHERINO LUCIANO" table:display="true" table:show-details="true"/>
                <table:data-pilot-member table:name="LUCCI ALESSANDRA" table:display="true" table:show-details="true"/>
                <table:data-pilot-member table:name="LUCII CLAUDIO" table:display="true" table:show-details="true"/>
                <table:data-pilot-member table:name="LUPERTO ANTONIO MICHELE" table:display="true" table:show-details="true"/>
                <table:data-pilot-member table:name="MACRI' PASQUALE GIUSEPPE" table:display="true" table:show-details="true"/>
                <table:data-pilot-member table:name="MACUCCI FRANCESCA" table:display="true" table:show-details="true"/>
                <table:data-pilot-member table:name="MADEIRA SUSANA MONICA" table:display="true" table:show-details="true"/>
                <table:data-pilot-member table:name="MAGI LETIZIA" table:display="true" table:show-details="true"/>
                <table:data-pilot-member table:name="MAGNANI ELENA" table:display="true" table:show-details="true"/>
                <table:data-pilot-member table:name="MAGNANINI SIMONETTA" table:display="true" table:show-details="true"/>
                <table:data-pilot-member table:name="MANCINI ANTONIO" table:display="true" table:show-details="true"/>
                <table:data-pilot-member table:name="MANCINI GIULIANA" table:display="true" table:show-details="true"/>
                <table:data-pilot-member table:name="MANCINI ROSSANA" table:display="true" table:show-details="true"/>
                <table:data-pilot-member table:name="MANCUSO MAURO" table:display="true" table:show-details="true"/>
                <table:data-pilot-member table:name="MANDO' MASSIMO" table:display="true" table:show-details="true"/>
                <table:data-pilot-member table:name="MANDOLESI FABIOLA" table:display="true" table:show-details="true"/>
                <table:data-pilot-member table:name="MANDRIANI GIOVANNI" table:display="true" table:show-details="true"/>
                <table:data-pilot-member table:name="MANETTI GIANLUCA" table:display="true" table:show-details="true"/>
                <table:data-pilot-member table:name="MANINI MAURIZIO" table:display="true" table:show-details="true"/>
                <table:data-pilot-member table:name="MANNA PAOLA CARMELA" table:display="true" table:show-details="true"/>
                <table:data-pilot-member table:name="MARCELLO ONOFRIO" table:display="true" table:show-details="true"/>
                <table:data-pilot-member table:name="MARCHI LUCA" table:display="true" table:show-details="true"/>
                <table:data-pilot-member table:name="MARCHINI ELENA" table:display="true" table:show-details="true"/>
                <table:data-pilot-member table:name="MARCOCCI ANDREA" table:display="true" table:show-details="true"/>
                <table:data-pilot-member table:name="MARCONI ROBERTO" table:display="true" table:show-details="true"/>
                <table:data-pilot-member table:name="MARGIONI MARCO" table:display="true" table:show-details="true"/>
                <table:data-pilot-member table:name="MARINI FEDERICA" table:display="true" table:show-details="true"/>
                <table:data-pilot-member table:name="MARIOTTINI GIAMPIERO" table:display="true" table:show-details="true"/>
                <table:data-pilot-member table:name="MARRI MORENO" table:display="true" table:show-details="true"/>
                <table:data-pilot-member table:name="MARTIGNETTI ANGELO" table:display="true" table:show-details="true"/>
                <table:data-pilot-member table:name="MARTINI MARCO" table:display="true" table:show-details="true"/>
                <table:data-pilot-member table:name="MASCHERINI GIANCARLO" table:display="true" table:show-details="true"/>
                <table:data-pilot-member table:name="MASTRIFORTI ROBERTA" table:display="true" table:show-details="true"/>
                <table:data-pilot-member table:name="MATERGI MARCO" table:display="true" table:show-details="true"/>
                <table:data-pilot-member table:name="MATTERA AGNESE" table:display="true" table:show-details="true"/>
                <table:data-pilot-member table:name="MAZZI MARTA" table:display="true" table:show-details="true"/>
                <table:data-pilot-member table:name="MEINI BARBARA" table:display="true" table:show-details="true"/>
                <table:data-pilot-member table:name="MENCAGLIA LUCA" table:display="true" table:show-details="true"/>
                <table:data-pilot-member table:name="MESSANO ANGELO" table:display="true" table:show-details="true"/>
                <table:data-pilot-member table:name="MIGLIACCI RINO" table:display="true" table:show-details="true"/>
                <table:data-pilot-member table:name="MILANDRI CARLO" table:display="true" table:show-details="true"/>
                <table:data-pilot-member table:name="MILITELLO ALESSANDRO" table:display="true" table:show-details="true"/>
                <table:data-pilot-member table:name="MINASI ANNA" table:display="true" table:show-details="true"/>
                <table:data-pilot-member table:name="MINELLI STEFANO" table:display="true" table:show-details="true"/>
                <table:data-pilot-member table:name="MIRACAPILLO GENNARO" table:display="true" table:show-details="true"/>
                <table:data-pilot-member table:name="MOCCHI MARCO" table:display="true" table:show-details="true"/>
                <table:data-pilot-member table:name="MONACO ROBERTO" table:display="true" table:show-details="true"/>
                <table:data-pilot-member table:name="MONTAGNANI ANDREA" table:display="true" table:show-details="true"/>
                <table:data-pilot-member table:name="MONTI GUYA" table:display="true" table:show-details="true"/>
                <table:data-pilot-member table:name="MORI ALESSANDRA" table:display="true" table:show-details="true"/>
                <table:data-pilot-member table:name="MORISCIANO DANIELA" table:display="true" table:show-details="true"/>
                <table:data-pilot-member table:name="MORREALE PIETRO" table:display="true" table:show-details="true"/>
                <table:data-pilot-member table:name="MOSCATELLI CRISTINA" table:display="true" table:show-details="true"/>
                <table:data-pilot-member table:name="MUCELLI ANTONELLA" table:display="true" table:show-details="true"/>
                <table:data-pilot-member table:name="MUGNAI STEFANIA" table:display="true" table:show-details="true"/>
                <table:data-pilot-member table:name="MURA CARLO" table:display="true" table:show-details="true"/>
                <table:data-pilot-member table:name="MURA GIANNI" table:display="true" table:show-details="true"/>
                <table:data-pilot-member table:name="NARDELLI VINICIO" table:display="true" table:show-details="true"/>
                <table:data-pilot-member table:name="NARDONI SANDRO" table:display="true" table:show-details="true"/>
                <table:data-pilot-member table:name="NAVARRA CRISTINA" table:display="true" table:show-details="true"/>
                <table:data-pilot-member table:name="NENCIONI CESIRA" table:display="true" table:show-details="true"/>
                <table:data-pilot-member table:name="NGOYI NGONGO KYPA" table:display="true" table:show-details="true"/>
                <table:data-pilot-member table:name="NOCENTINI CLAUDIA" table:display="true" table:show-details="true"/>
                <table:data-pilot-member table:name="NOCENTINI LUIGI" table:display="true" table:show-details="true"/>
                <table:data-pilot-member table:name="NOCENTINI SIMONE" table:display="true" table:show-details="true"/>
                <table:data-pilot-member table:name="NON ATTIVATA" table:display="true" table:show-details="true"/>
                <table:data-pilot-member table:name="NOTARSTEFANO PASQUALE GIOVANNI" table:display="true" table:show-details="true"/>
                <table:data-pilot-member table:name="NOVELLI LAURA" table:display="true" table:show-details="true"/>
                <table:data-pilot-member table:name="NUCCIOTTI ROBERTO" table:display="true" table:show-details="true"/>
                <table:data-pilot-member table:name="OCCHINI UBALDO" table:display="true" table:show-details="true"/>
                <table:data-pilot-member table:name="OGNIBENE AGOSTINO" table:display="true" table:show-details="true"/>
                <table:data-pilot-member table:name="PACI CRISTINA" table:display="true" table:show-details="true"/>
                <table:data-pilot-member table:name="PAGLIARA CLAUDIO" table:display="true" table:show-details="true"/>
                <table:data-pilot-member table:name="PALILLA ROSANNA" table:display="true" table:show-details="true"/>
                <table:data-pilot-member table:name="PALUMBO FRANCESCO" table:display="true" table:show-details="true"/>
                <table:data-pilot-member table:name="PANICHI ALESSANDRO" table:display="true" table:show-details="true"/>
                <table:data-pilot-member table:name="PANTONE PIETRO" table:display="true" table:show-details="true"/>
                <table:data-pilot-member table:name="PANZA FILOMENA" table:display="true" table:show-details="true"/>
                <table:data-pilot-member table:name="PANZARDI GIUSEPPE" table:display="true" table:show-details="true"/>
                <table:data-pilot-member table:name="PAPA MARGHERITA" table:display="true" table:show-details="true"/>
                <table:data-pilot-member table:name="PARADISI RENZO" table:display="true" table:show-details="true"/>
                <table:data-pilot-member table:name="PARBUONO ANGELA" table:display="true" table:show-details="true"/>
                <table:data-pilot-member table:name="PARCA BRUNO" table:display="true" table:show-details="true"/>
                <table:data-pilot-member table:name="PARCA FABIO" table:display="true" table:show-details="true"/>
                <table:data-pilot-member table:name="PARCA GINO" table:display="true" table:show-details="true"/>
                <table:data-pilot-member table:name="PARISIO EVA MARIA" table:display="true" table:show-details="true"/>
                <table:data-pilot-member table:name="PAROLINI MASSIMO" table:display="true" table:show-details="true"/>
                <table:data-pilot-member table:name="PASETTI GIOVANNI STEFANO" table:display="true" table:show-details="true"/>
                <table:data-pilot-member table:name="PASQUALINI PAOLA" table:display="true" table:show-details="true"/>
                <table:data-pilot-member table:name="PATERNI MASSIMO" table:display="true" table:show-details="true"/>
                <table:data-pilot-member table:name="PATRIZIA CASTELLUCCI" table:display="true" table:show-details="true"/>
                <table:data-pilot-member table:name="PAVANI RAFFAELLA" table:display="true" table:show-details="true"/>
                <table:data-pilot-member table:name="PECCETTI ANDREA" table:display="true" table:show-details="true"/>
                <table:data-pilot-member table:name="PECCI ANNA PAOLA" table:display="true" table:show-details="true"/>
                <table:data-pilot-member table:name="PELLEGRINO MICHELE" table:display="true" table:show-details="true"/>
                <table:data-pilot-member table:name="PEPE MAURO" table:display="true" table:show-details="true"/>
                <table:data-pilot-member table:name="PEPI CRISTINA" table:display="true" table:show-details="true"/>
                <table:data-pilot-member table:name="PERANI PIERFRANCESCO" table:display="true" table:show-details="true"/>
                <table:data-pilot-member table:name="PERICCIOLI MARCELLO" table:display="true" table:show-details="true"/>
                <table:data-pilot-member table:name="PERRELLA ANTONIO" table:display="true" table:show-details="true"/>
                <table:data-pilot-member table:name="PERUZZI GIULIANA" table:display="true" table:show-details="true"/>
                <table:data-pilot-member table:name="PESSINA DANIELA" table:display="true" table:show-details="true"/>
                <table:data-pilot-member table:name="PETRICCI MONIA" table:display="true" table:show-details="true"/>
                <table:data-pilot-member table:name="PETRUCCI ELISA" table:display="true" table:show-details="true"/>
                <table:data-pilot-member table:name="PETRUCCI FEDERICA" table:display="true" table:show-details="true"/>
                <table:data-pilot-member table:name="PETRUZZI PASQUALE" table:display="true" table:show-details="true"/>
                <table:data-pilot-member table:name="PIACENTINI PAOLO" table:display="true" table:show-details="true"/>
                <table:data-pilot-member table:name="PIANIGIANI LUCA" table:display="true" table:show-details="true"/>
                <table:data-pilot-member table:name="PICCHI ANDREA" table:display="true" table:show-details="true"/>
                <table:data-pilot-member table:name="PIERACCINI MARIA GRAZIA" table:display="true" table:show-details="true"/>
                <table:data-pilot-member table:name="PIERACCINI MASSIMO" table:display="true" table:show-details="true"/>
                <table:data-pilot-member table:name="PIERGIOVANNI MARIA GRAZIA" table:display="true" table:show-details="true"/>
                <table:data-pilot-member table:name="PIETROBONO DARIO" table:display="true" table:show-details="true"/>
                <table:data-pilot-member table:name="PISANELLI PAOLO" table:display="true" table:show-details="true"/>
                <table:data-pilot-member table:name="PISANI MANOLA" table:display="true" table:show-details="true"/>
                <table:data-pilot-member table:name="POLVANI STEFANIA" table:display="true" table:show-details="true"/>
                <table:data-pilot-member table:name="PORCIELLO GIOVANNI ANTONIO" table:display="true" table:show-details="true"/>
                <table:data-pilot-member table:name="QUERCIOLI CECILIA" table:display="true" table:show-details="true"/>
                <table:data-pilot-member table:name="RANIERI FIORENZO" table:display="true" table:show-details="true"/>
                <table:data-pilot-member table:name="RAPPUOLI GIORGIO" table:display="true" table:show-details="true"/>
                <table:data-pilot-member table:name="REBUFFAT ANNUNZIATA" table:display="true" table:show-details="true"/>
                <table:data-pilot-member table:name="REDI ROBERTO" table:display="true" table:show-details="true"/>
                <table:data-pilot-member table:name="RICCI DAVIDE" table:display="true" table:show-details="true"/>
                <table:data-pilot-member table:name="RIELLO FABIO" table:display="true" table:show-details="true"/>
                <table:data-pilot-member table:name="RIGATI LEONARDO" table:display="true" table:show-details="true"/>
                <table:data-pilot-member table:name="RIZZO LOREDANA" table:display="true" table:show-details="true"/>
                <table:data-pilot-member table:name="ROCCHI BARBARA" table:display="true" table:show-details="true"/>
                <table:data-pilot-member table:name="ROGHI ALESSANDRA" table:display="true" table:show-details="true"/>
                <table:data-pilot-member table:name="ROMAGNOLI ALESSANDRA" table:display="true" table:show-details="true"/>
                <table:data-pilot-member table:name="ROMANI ANDREA" table:display="true" table:show-details="true"/>
                <table:data-pilot-member table:name="ROMANI DAVIDE" table:display="true" table:show-details="true"/>
                <table:data-pilot-member table:name="ROMANO GIUSEPPE" table:display="true" table:show-details="true"/>
                <table:data-pilot-member table:name="RONCHI MARIA MADDALENA" table:display="true" table:show-details="true"/>
                <table:data-pilot-member table:name="ROSADONI CRISTINA" table:display="true" table:show-details="true"/>
                <table:data-pilot-member table:name="ROSINI DARIO" table:display="true" table:show-details="true"/>
                <table:data-pilot-member table:name="ROSSI FRANCESCA" table:display="true" table:show-details="true"/>
                <table:data-pilot-member table:name="ROSSI MAJA" table:display="true" table:show-details="true"/>
                <table:data-pilot-member table:name="ROSSI MARCO" table:display="true" table:show-details="true"/>
                <table:data-pilot-member table:name="ROSSI PIETRO" table:display="true" table:show-details="true"/>
                <table:data-pilot-member table:name="ROSSI SILVIA" table:display="true" table:show-details="true"/>
                <table:data-pilot-member table:name="ROTONDO GIUSEPPE" table:display="true" table:show-details="true"/>
                <table:data-pilot-member table:name="SABBATINI ANTONIO" table:display="true" table:show-details="true"/>
                <table:data-pilot-member table:name="SABINI ALESSANDRA" table:display="true" table:show-details="true"/>
                <table:data-pilot-member table:name="SALONI ENRICO" table:display="true" table:show-details="true"/>
                <table:data-pilot-member table:name="SALVI PAOLA" table:display="true" table:show-details="true"/>
                <table:data-pilot-member table:name="SANDRONI MARZIA" table:display="true" table:show-details="true"/>
                <table:data-pilot-member table:name="SANTORI ROSSANO" table:display="true" table:show-details="true"/>
                <table:data-pilot-member table:name="SANTORIELLO GIANCARLO" table:display="true" table:show-details="true"/>
                <table:data-pilot-member table:name="SANTUCCI DINA" table:display="true" table:show-details="true"/>
                <table:data-pilot-member table:name="SARTINI ANNALISA" table:display="true" table:show-details="true"/>
                <table:data-pilot-member table:name="SBRANA GIOVANNI" table:display="true" table:show-details="true"/>
                <table:data-pilot-member table:name="SCALA RAFFAELE" table:display="true" table:show-details="true"/>
                <table:data-pilot-member table:name="SCALI LUCA" table:display="true" table:show-details="true"/>
                <table:data-pilot-member table:name="SCALI SIMONA" table:display="true" table:show-details="true"/>
                <table:data-pilot-member table:name="SCARTONI GIOVANNI" table:display="true" table:show-details="true"/>
                <table:data-pilot-member table:name="SCATENA ALESSIA" table:display="true" table:show-details="true"/>
                <table:data-pilot-member table:name="SCATOLINI PAOLA" table:display="true" table:show-details="true"/>
                <table:data-pilot-member table:name="SCHIAVONI UGO CARLO" table:display="true" table:show-details="true"/>
                <table:data-pilot-member table:name="SCIRGHI LORELLA" table:display="true" table:show-details="true"/>
                <table:data-pilot-member table:name="SENSALARI GIANCARLO" table:display="true" table:show-details="true"/>
                <table:data-pilot-member table:name="SERENI FERRUCCIO" table:display="true" table:show-details="true"/>
                <table:data-pilot-member table:name="SERENI SILVIA" table:display="true" table:show-details="true"/>
                <table:data-pilot-member table:name="SERVINO DEBORAH ELVIRA" table:display="true" table:show-details="true"/>
                <table:data-pilot-member table:name="SGREVI GIORGIO" table:display="true" table:show-details="true"/>
                <table:data-pilot-member table:name="SIDOTI ANTONINO" table:display="true" table:show-details="true"/>
                <table:data-pilot-member table:name="SIGNORINI ALESSANDRA" table:display="true" table:show-details="true"/>
                <table:data-pilot-member table:name="SIMONE MARIA ELENA" table:display="true" table:show-details="true"/>
                <table:data-pilot-member table:name="SIMONE MICHELE" table:display="true" table:show-details="true"/>
                <table:data-pilot-member table:name="SIMONETTI ALESSANDRO" table:display="true" table:show-details="true"/>
                <table:data-pilot-member table:name="SISANI MICHELE" table:display="true" table:show-details="true"/>
                <table:data-pilot-member table:name="SOMMA CARLO" table:display="true" table:show-details="true"/>
                <table:data-pilot-member table:name="SOMMELLA CIRO" table:display="true" table:show-details="true"/>
                <table:data-pilot-member table:name="SOZIO GIAMPAOLO" table:display="true" table:show-details="true"/>
                <table:data-pilot-member table:name="SPANU FANNY" table:display="true" table:show-details="true"/>
                <table:data-pilot-member table:name="SPANU LUIGI" table:display="true" table:show-details="true"/>
                <table:data-pilot-member table:name="SPARGI GENNI'" table:display="true" table:show-details="true"/>
                <table:data-pilot-member table:name="SPITONI DANIELA" table:display="true" table:show-details="true"/>
                <table:data-pilot-member table:name="STANGANINI SAMUELA" table:display="true" table:show-details="true"/>
                <table:data-pilot-member table:name="STARNINI THIERRY" table:display="true" table:show-details="true"/>
                <table:data-pilot-member table:name="STORRI LARA" table:display="true" table:show-details="true"/>
                <table:data-pilot-member table:name="TACCONI DANILO" table:display="true" table:show-details="true"/>
                <table:data-pilot-member table:name="TADDEI LUCILLA" table:display="true" table:show-details="true"/>
                <table:data-pilot-member table:name="TAFI LUCA" table:display="true" table:show-details="true"/>
                <table:data-pilot-member table:name="TAFI LUCIA" table:display="true" table:show-details="true"/>
                <table:data-pilot-member table:name="TAMBURRO STEFANO" table:display="true" table:show-details="true"/>
                <table:data-pilot-member table:name="TANGANELLI VALFRIDO" table:display="true" table:show-details="true"/>
                <table:data-pilot-member table:name="TARCHI FRANCESCO" table:display="true" table:show-details="true"/>
                <table:data-pilot-member table:name="TATTI MARIA TERESA" table:display="true" table:show-details="true"/>
                <table:data-pilot-member table:name="TESTINI LUCIA" table:display="true" table:show-details="true"/>
                <table:data-pilot-member table:name="TOMAIUOLO ANTONIO" table:display="true" table:show-details="true"/>
                <table:data-pilot-member table:name="TOSTI BALDUCCI MASSIMO" table:display="true" table:show-details="true"/>
                <table:data-pilot-member table:name="TOZZI ANGELA" table:display="true" table:show-details="true"/>
                <table:data-pilot-member table:name="TOZZI FIORELLA" table:display="true" table:show-details="true"/>
                <table:data-pilot-member table:name="TRAVERSARI LORENA" table:display="true" table:show-details="true"/>
                <table:data-pilot-member table:name="TRAVI MICHELE" table:display="true" table:show-details="true"/>
                <table:data-pilot-member table:name="TRIPODI ROSEMARY" table:display="true" table:show-details="true"/>
                <table:data-pilot-member table:name="TROISI IGNAZIO" table:display="true" table:show-details="true"/>
                <table:data-pilot-member table:name="TRUGLIA ELISABETTA" table:display="true" table:show-details="true"/>
                <table:data-pilot-member table:name="TUFI ANGELA" table:display="true" table:show-details="true"/>
                <table:data-pilot-member table:name="TULINO RENATO FORTUNATO" table:display="true" table:show-details="true"/>
                <table:data-pilot-member table:name="TURILLAZZI ROBERTO" table:display="true" table:show-details="true"/>
                <table:data-pilot-member table:name="VACANTE" table:display="true" table:show-details="true"/>
                <table:data-pilot-member table:name="VALENSIN MARIO" table:display="true" table:show-details="true"/>
                <table:data-pilot-member table:name="VANNOCCHI MARISA" table:display="true" table:show-details="true"/>
                <table:data-pilot-member table:name="VANNUCCINI LUCA" table:display="true" table:show-details="true"/>
                <table:data-pilot-member table:name="VANZI ANTONELLA" table:display="true" table:show-details="true"/>
                <table:data-pilot-member table:name="VEDOVINI GIOVANNI" table:display="true" table:show-details="true"/>
                <table:data-pilot-member table:name="VELTRONI FRANCESCA" table:display="true" table:show-details="true"/>
                <table:data-pilot-member table:name="VENEZIA DUCCIO " table:display="true" table:show-details="true"/>
                <table:data-pilot-member table:name="VENTURINI NILO" table:display="true" table:show-details="true"/>
                <table:data-pilot-member table:name="VERDIANI VALERIO" table:display="true" table:show-details="true"/>
                <table:data-pilot-member table:name="VERDINI ANNALISA" table:display="true" table:show-details="true"/>
                <table:data-pilot-member table:name="VERZICHELLI ANGELA" table:display="true" table:show-details="true"/>
                <table:data-pilot-member table:name="VIGGIANO DOMENICO" table:display="true" table:show-details="true"/>
                <table:data-pilot-member table:name="VIGIANI NICOLA" table:display="true" table:show-details="true"/>
                <table:data-pilot-member table:name="ZACCHEI SIMONA" table:display="true" table:show-details="true"/>
                <table:data-pilot-member table:name="ZADI ROBERTO" table:display="true" table:show-details="true"/>
                <table:data-pilot-member table:name="ZANCHI SILVIA" table:display="true" table:show-details="true"/>
                <table:data-pilot-member table:name="ZANOBETTI MAURIZIO" table:display="true" table:show-details="true"/>
                <table:data-pilot-member table:name="ZOCCO ROCC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2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3.0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ovo_20_Reper._20_TSE_5f_Intra_5f_1OTT22" style:display-name="PageStyle_Nuovo Reper. TSE_Intra_1OT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4T13:09:14</dc:date>
    <dc:creator>Giordano Garosi</dc:creator>
    <meta:document-statistic meta:table-count="2" meta:cell-count="10886" meta:object-count="0"/>
    <meta:generator>OpenOffice/4.1.11$Unix OpenOffice.org_project/4111m1$Build-9808</meta:generator>
  </office:meta>
</office:document-meta>
</file>