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7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0.162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6.877cm"/>
    </style:style>
    <style:style style:name="co7" style:family="table-column">
      <style:table-column-properties fo:break-before="auto" style:column-width="5.362cm"/>
    </style:style>
    <style:style style:name="co8" style:family="table-column">
      <style:table-column-properties fo:break-before="auto" style:column-width="6.498cm"/>
    </style:style>
    <style:style style:name="co9" style:family="table-column">
      <style:table-column-properties fo:break-before="auto" style:column-width="6.398cm"/>
    </style:style>
    <style:style style:name="co10" style:family="table-column">
      <style:table-column-properties fo:break-before="auto" style:column-width="3.42cm"/>
    </style:style>
    <style:style style:name="co11" style:family="table-column">
      <style:table-column-properties fo:break-before="auto" style:column-width="4.824cm"/>
    </style:style>
    <style:style style:name="co12" style:family="table-column">
      <style:table-column-properties fo:break-before="auto" style:column-width="6.638cm"/>
    </style:style>
    <style:style style:name="co13" style:family="table-column">
      <style:table-column-properties fo:break-before="auto" style:column-width="4.5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1.229cm" fo:break-before="auto" style:use-optimal-row-height="true"/>
    </style:style>
    <style:style style:name="ro6" style:family="table-row">
      <style:table-row-properties style:row-height="1.625cm" fo:break-before="auto" style:use-optimal-row-height="true"/>
    </style:style>
    <style:style style:name="ro7" style:family="table-row">
      <style:table-row-properties style:row-height="2.413cm" fo:break-before="auto" style:use-optimal-row-height="true"/>
    </style:style>
    <style:style style:name="ta1" style:family="table" style:master-page-name="PageStyle_5f_Nuovo_20_Reper._20_TSE_5f_Intra_5f_1SET2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_20_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99" fo:wrap-option="wrap" fo:border="0.002cm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02cm solid #000000" style:vertical-align="middle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uovo Reper. TSE_Intra_1SET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>
            <text:p>Macrostruttura</text:p>
          </table:table-cell>
          <table:table-cell table:style-name="ce1" office:value-type="string">
            <text:p>AFD</text:p>
          </table:table-cell>
          <table:table-cell table:style-name="ce8" office:value-type="string">
            <text:p>Dipartimento CT di afferenza</text:p>
          </table:table-cell>
          <table:table-cell table:style-name="ce8" office:value-type="string">
            <text:p>Struttura di afferenza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Stabilimento</text:p>
          </table:table-cell>
          <table:table-cell table:style-name="ce8" office:value-type="string">
            <text:p>Sede Principale</text:p>
          </table:table-cell>
          <table:table-cell table:style-name="ce8" office:value-type="string">
            <text:p>Cognome e nome</text:p>
          </table:table-cell>
          <table:table-cell table:style-name="ce1" office:value-type="string">
            <text:p>Profilo</text:p>
          </table:table-cell>
          <table:table-cell table:style-name="ce8" office:value-type="string">
            <text:p>Denominazione - Valenza territoriale</text:p>
          </table:table-cell>
          <table:table-cell table:style-name="ce8" office:value-type="string">
            <text:p>ID STRUTTURA</text:p>
          </table:table-cell>
          <table:table-cell table:style-name="ce22" office:value-type="string">
            <text:p>Cod Metrica</text:p>
          </table:table-cell>
          <table:table-cell table:style-name="ce8" office:value-type="string">
            <text:p>Tipologia incarico</text:p>
          </table:table-cell>
          <table:table-cell table:style-name="ce8" office:value-type="string">
            <text:p>Gruppo appartenenza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ANGELI BEATRICE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Alta Valdelsa </text:p>
          </table:table-cell>
          <table:table-cell table:style-name="ce3"/>
          <table:table-cell table:style-name="ce23" office:value-type="string">
            <text:p>ZD2S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RONCHI MARIA MADDALEN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Amiata Grossetana, Colline Metallifere e Grossetana</text:p>
          </table:table-cell>
          <table:table-cell table:style-name="ce3"/>
          <table:table-cell table:style-name="ce23" office:value-type="string">
            <text:p>ZD5G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SPITONI DANIE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Amiata Senese, Val d'Orcia e Valdichiana Senese</text:p>
          </table:table-cell>
          <table:table-cell table:style-name="ce3"/>
          <table:table-cell table:style-name="ce23" office:value-type="string">
            <text:p>ZD5S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FRULLANO DONATEL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Aretina</text:p>
          </table:table-cell>
          <table:table-cell table:style-name="ce3"/>
          <table:table-cell table:style-name="ce23" office:value-type="string">
            <text:p>ZD7A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Casenti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FRULLANO DONATEL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Casentino</text:p>
          </table:table-cell>
          <table:table-cell table:style-name="ce3"/>
          <table:table-cell table:style-name="ce23" office:value-type="string">
            <text:p>ZD7C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SPANU FANNY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Colline dell'Albegna</text:p>
          </table:table-cell>
          <table:table-cell table:style-name="ce3"/>
          <table:table-cell table:style-name="ce23" office:value-type="string">
            <text:p>ZD2G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TATTI MARIA TERES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Senese</text:p>
          </table:table-cell>
          <table:table-cell table:style-name="ce3"/>
          <table:table-cell table:style-name="ce23" office:value-type="string">
            <text:p>ZD3S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SCIRGHI LOREL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Valdarno</text:p>
          </table:table-cell>
          <table:table-cell table:style-name="ce3"/>
          <table:table-cell table:style-name="ce23" office:value-type="string">
            <text:p>ZD5A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7" office:value-type="string">
            <text:p>NOVELLI LAUR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Valdichiana Aretina</text:p>
          </table:table-cell>
          <table:table-cell table:style-name="ce3"/>
          <table:table-cell table:style-name="ce23" office:value-type="string">
            <text:p>ZD3A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FRULLANO DONATEL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Valtiberina</text:p>
          </table:table-cell>
          <table:table-cell table:style-name="ce3"/>
          <table:table-cell table:style-name="ce23" office:value-type="string">
            <text:p>ZD7V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D'AMATO BIANC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ttività Consultoriali - Zona-Distretto Alta Valdelsa </text:p>
          </table:table-cell>
          <table:table-cell table:style-name="ce3"/>
          <table:table-cell table:style-name="ce23" office:value-type="string">
            <text:p>ZD2S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COTOLONI CLAUD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ttività Consultoriali - Zona-Distretto Amiata Grossetana, Colline Metallifere e Grossetana</text:p>
          </table:table-cell>
          <table:table-cell table:style-name="ce3"/>
          <table:table-cell table:style-name="ce23" office:value-type="string">
            <text:p>ZD5G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SERENI FERRUCC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ttività Consultoriali - Zona-Distretto Amiata Senese, Val d'Orcia e Valdichiana Senese</text:p>
          </table:table-cell>
          <table:table-cell table:style-name="ce3"/>
          <table:table-cell table:style-name="ce23" office:value-type="string">
            <text:p>ZD5S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MORI ALESSANDRA</text:p>
          </table:table-cell>
          <table:table-cell table:style-name="ce16" office:value-type="string">
            <text:p>OSTETRICA</text:p>
          </table:table-cell>
          <table:table-cell table:style-name="ce3" office:value-type="string">
            <text:p>Attività Consultoriali - Zona-Distretto Aretina</text:p>
          </table:table-cell>
          <table:table-cell table:style-name="ce3"/>
          <table:table-cell table:style-name="ce23" office:value-type="string">
            <text:p>ZD7A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Casenti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MORI ALESSANDRA</text:p>
          </table:table-cell>
          <table:table-cell table:style-name="ce16" office:value-type="string">
            <text:p>OSTETRICA</text:p>
          </table:table-cell>
          <table:table-cell table:style-name="ce3" office:value-type="string">
            <text:p>Attività Consultoriali - Zona-Distretto Casentino</text:p>
          </table:table-cell>
          <table:table-cell table:style-name="ce3"/>
          <table:table-cell table:style-name="ce23" office:value-type="string">
            <text:p>ZD7C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Attività Consultoriali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MATTERA AGNESE</text:p>
          </table:table-cell>
          <table:table-cell table:style-name="ce16" office:value-type="string">
            <text:p>DIRIGENTE PSICOLOGO</text:p>
          </table:table-cell>
          <table:table-cell table:style-name="ce3" office:value-type="string">
            <text:p>Attività Consultoriali - Zona-Distretto Colline dell'Albegna</text:p>
          </table:table-cell>
          <table:table-cell table:style-name="ce3"/>
          <table:table-cell table:style-name="ce23" office:value-type="string">
            <text:p>ZD2G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GABBANIN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ttività Consultoriali - Zona-Distretto Senese</text:p>
          </table:table-cell>
          <table:table-cell table:style-name="ce3"/>
          <table:table-cell table:style-name="ce23" office:value-type="string">
            <text:p>ZD3S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MUGNAI STEFANIA</text:p>
          </table:table-cell>
          <table:table-cell table:style-name="ce16" office:value-type="string">
            <text:p>OSTETRICA</text:p>
          </table:table-cell>
          <table:table-cell table:style-name="ce3" office:value-type="string">
            <text:p>Attività Consultoriali - Zona-Distretto Valdarno</text:p>
          </table:table-cell>
          <table:table-cell table:style-name="ce3"/>
          <table:table-cell table:style-name="ce23" office:value-type="string">
            <text:p>ZD5A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BARRELLA KATIA</text:p>
          </table:table-cell>
          <table:table-cell table:style-name="ce16" office:value-type="string">
            <text:p>OSTETRICA</text:p>
          </table:table-cell>
          <table:table-cell table:style-name="ce3" office:value-type="string">
            <text:p>Attività Consultoriali - Zona-Distretto Valdichiana Aretina</text:p>
          </table:table-cell>
          <table:table-cell table:style-name="ce3"/>
          <table:table-cell table:style-name="ce23" office:value-type="string">
            <text:p>ZD3A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MORI ALESSANDRA</text:p>
          </table:table-cell>
          <table:table-cell table:style-name="ce16" office:value-type="string">
            <text:p>OSTETRICA</text:p>
          </table:table-cell>
          <table:table-cell table:style-name="ce3" office:value-type="string">
            <text:p>Attività Consultoriali - Zona-Distretto Valtiberina</text:p>
          </table:table-cell>
          <table:table-cell table:style-name="ce3"/>
          <table:table-cell table:style-name="ce23" office:value-type="string">
            <text:p>ZD7V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BORRACELLI DONEL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Alta Valdelsa </text:p>
          </table:table-cell>
          <table:table-cell table:style-name="ce3"/>
          <table:table-cell table:style-name="ce23" office:value-type="string">
            <text:p>ZD2S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PECCI ANNA PAO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Amiata Grossetana, Colline Metallifere e Grossetana</text:p>
          </table:table-cell>
          <table:table-cell table:style-name="ce3"/>
          <table:table-cell table:style-name="ce23" office:value-type="string">
            <text:p>ZD5G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5" office:value-type="string">
            <text:p>LIBERATORE CONCETT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Amiata Senese, Val d'Orcia e Valdichiana Senese</text:p>
          </table:table-cell>
          <table:table-cell table:style-name="ce3"/>
          <table:table-cell table:style-name="ce23" office:value-type="string">
            <text:p>ZD5S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CORSI GIUL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Aretina</text:p>
          </table:table-cell>
          <table:table-cell table:style-name="ce3"/>
          <table:table-cell table:style-name="ce23" office:value-type="string">
            <text:p>ZD7A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Casenti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CORSI GIUL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Casentino</text:p>
          </table:table-cell>
          <table:table-cell table:style-name="ce3"/>
          <table:table-cell table:style-name="ce23" office:value-type="string">
            <text:p>ZD7C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CAPPELLETTI DANIE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Colline dell'Albegna</text:p>
          </table:table-cell>
          <table:table-cell table:style-name="ce3"/>
          <table:table-cell table:style-name="ce23" office:value-type="string">
            <text:p>ZD2G_I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LOIACONO ANTON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Senese</text:p>
          </table:table-cell>
          <table:table-cell table:style-name="ce3"/>
          <table:table-cell table:style-name="ce23" office:value-type="string">
            <text:p>ZD3S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CORSI GIUL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Valdarno</text:p>
          </table:table-cell>
          <table:table-cell table:style-name="ce3"/>
          <table:table-cell table:style-name="ce23" office:value-type="string">
            <text:p>ZD5A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Valdichiana Aretina</text:p>
          </table:table-cell>
          <table:table-cell table:style-name="ce3"/>
          <table:table-cell table:style-name="ce23" office:value-type="string">
            <text:p>ZD3A_G</text:p>
          </table:table-cell>
          <table:table-cell table:style-name="ce3" office:value-type="string">
            <text:p>Unità Funzion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CORSI GIUL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 <text:s/>- Zona-Distretto Valtiberina</text:p>
          </table:table-cell>
          <table:table-cell table:style-name="ce3"/>
          <table:table-cell table:style-name="ce23" office:value-type="string">
            <text:p>ZD7V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ROCCHI BARBA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Alta Valdelsa </text:p>
          </table:table-cell>
          <table:table-cell table:style-name="ce3"/>
          <table:table-cell table:style-name="ce23" office:value-type="string">
            <text:p>ZD2S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PISANI MANO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Amiata Grossetana, Colline Metallifere e Grossetana</text:p>
          </table:table-cell>
          <table:table-cell table:style-name="ce3"/>
          <table:table-cell table:style-name="ce23" office:value-type="string">
            <text:p>ZD5G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TOZZI ANGE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Amiata Senese, Val d'Orcia e Valdichiana Senese</text:p>
          </table:table-cell>
          <table:table-cell table:style-name="ce3"/>
          <table:table-cell table:style-name="ce23" office:value-type="string">
            <text:p>ZD5S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MANDOLESI FABIO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Aretina</text:p>
          </table:table-cell>
          <table:table-cell table:style-name="ce3"/>
          <table:table-cell table:style-name="ce23" office:value-type="string">
            <text:p>ZD7A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Casenti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MANDOLESI FABIO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Casentino</text:p>
          </table:table-cell>
          <table:table-cell table:style-name="ce3"/>
          <table:table-cell table:style-name="ce23" office:value-type="string">
            <text:p>ZD7C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GIOVANI ANGE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Colline dell'Albegna</text:p>
          </table:table-cell>
          <table:table-cell table:style-name="ce3"/>
          <table:table-cell table:style-name="ce23" office:value-type="string">
            <text:p>ZD2G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5" office:value-type="string">
            <text:p>LEONCINI FRANCESCA</text:p>
          </table:table-cell>
          <table:table-cell table:style-name="ce5" office:value-type="string">
            <text:p>DIRIGENTE MEDICO</text:p>
          </table:table-cell>
          <table:table-cell table:style-name="ce3" office:value-type="string">
            <text:p>Cure Primarie - Zona-Distretto Senese</text:p>
          </table:table-cell>
          <table:table-cell table:style-name="ce3"/>
          <table:table-cell table:style-name="ce23" office:value-type="string">
            <text:p>ZD3S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CANTORO FERNAN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Valdarno</text:p>
          </table:table-cell>
          <table:table-cell table:style-name="ce3"/>
          <table:table-cell table:style-name="ce23" office:value-type="string">
            <text:p>ZD5A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TESTINI LUC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Valdichiana Aretina</text:p>
          </table:table-cell>
          <table:table-cell table:style-name="ce3"/>
          <table:table-cell table:style-name="ce23" office:value-type="string">
            <text:p>ZD3A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MANDOLESI FABIO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rimarie - Zona-Distretto Valtiberina</text:p>
          </table:table-cell>
          <table:table-cell table:style-name="ce3"/>
          <table:table-cell table:style-name="ce23" office:value-type="string">
            <text:p>ZD7V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VANZI ANTONEL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Alta Valdelsa </text:p>
          </table:table-cell>
          <table:table-cell table:style-name="ce3"/>
          <table:table-cell table:style-name="ce23" office:value-type="string">
            <text:p>ZD2S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FALORNI FAB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Amiata Grossetana, Colline Metallifere e Grossetana</text:p>
          </table:table-cell>
          <table:table-cell table:style-name="ce3"/>
          <table:table-cell table:style-name="ce23" office:value-type="string">
            <text:p>ZD5G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PATERN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Amiata Senese, Val d'Orcia e Valdichiana Senese</text:p>
          </table:table-cell>
          <table:table-cell table:style-name="ce3"/>
          <table:table-cell table:style-name="ce23" office:value-type="string">
            <text:p>ZD5S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BECATTIN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Aretina</text:p>
          </table:table-cell>
          <table:table-cell table:style-name="ce3"/>
          <table:table-cell table:style-name="ce23" office:value-type="string">
            <text:p>ZD7A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Casenti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BECATTIN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Casentino</text:p>
          </table:table-cell>
          <table:table-cell table:style-name="ce3"/>
          <table:table-cell table:style-name="ce23" office:value-type="string">
            <text:p>ZD7C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NARDELLI VINIC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Colline dell'Albegna</text:p>
          </table:table-cell>
          <table:table-cell table:style-name="ce3"/>
          <table:table-cell table:style-name="ce23" office:value-type="string">
            <text:p>ZD2G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STARNINI THIERRY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Senese</text:p>
          </table:table-cell>
          <table:table-cell table:style-name="ce3"/>
          <table:table-cell table:style-name="ce23" office:value-type="string">
            <text:p>ZD3S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BONECHI DONATEL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Valdarno</text:p>
          </table:table-cell>
          <table:table-cell table:style-name="ce3"/>
          <table:table-cell table:style-name="ce23" office:value-type="string">
            <text:p>ZD5A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GIUSTI FABRIZ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Valdichiana Aretina</text:p>
          </table:table-cell>
          <table:table-cell table:style-name="ce3"/>
          <table:table-cell table:style-name="ce23" office:value-type="string">
            <text:p>ZD3A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BECATTIN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 - Zona-Distretto Valtiberina</text:p>
          </table:table-cell>
          <table:table-cell table:style-name="ce3"/>
          <table:table-cell table:style-name="ce23" office:value-type="string">
            <text:p>ZD7V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ERRICO SEVERINA VINCENZ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Pubblica e Nutrizione - Zona-Distretto Alta Valdelsa </text:p>
          </table:table-cell>
          <table:table-cell table:style-name="ce3"/>
          <table:table-cell table:style-name="ce23" office:value-type="string">
            <text:p>DPZ024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GUIDONI CHIA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Pubblica e Nutrizione - Zona-Distretto Amiata Grossetana, Colline Metallifere e Grossetana</text:p>
          </table:table-cell>
          <table:table-cell table:style-name="ce3"/>
          <table:table-cell table:style-name="ce23" office:value-type="string">
            <text:p>DPZ028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CAPPELLI SILV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Pubblica e Nutrizione - Zona-Distretto Amiata Senese, Val d'Orcia e Valdichiana Senese</text:p>
          </table:table-cell>
          <table:table-cell table:style-name="ce3"/>
          <table:table-cell table:style-name="ce23" office:value-type="string">
            <text:p>DPZ029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ROMANI DAVID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Pubblica e Nutrizione - Zona-Distretto Colline dell'Albegna</text:p>
          </table:table-cell>
          <table:table-cell table:style-name="ce3"/>
          <table:table-cell table:style-name="ce23" office:value-type="string">
            <text:p>DPZ027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BANDINI MARIA 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Pubblica e Nutrizione - Zona-Distretto Senese</text:p>
          </table:table-cell>
          <table:table-cell table:style-name="ce3"/>
          <table:table-cell table:style-name="ce23" office:value-type="string">
            <text:p>DPZ025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FILOMENA ANNA LIS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Pubblica e Nutrizione - Zona-Distretto Valdarno</text:p>
          </table:table-cell>
          <table:table-cell table:style-name="ce3"/>
          <table:table-cell table:style-name="ce23" office:value-type="string">
            <text:p>DPZ022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5" office:value-type="string">
            <text:p>GALOFORO SALVATOR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Pubblica e Nutrizione - Zona-Distretto Valdichiana Aretina</text:p>
          </table:table-cell>
          <table:table-cell table:style-name="ce3"/>
          <table:table-cell table:style-name="ce23" office:value-type="string">
            <text:p>DPZ023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e-Distretto Aretina, Casentino,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DE SANCTIS ELE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Pubblica e Nutrizione - Zone-Distretto Aretina, Casentino, Valtiberina</text:p>
          </table:table-cell>
          <table:table-cell table:style-name="ce3"/>
          <table:table-cell table:style-name="ce23" office:value-type="string">
            <text:p>DPZ021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Medicina dello Sport <text:s/>- Aziendal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CAPITAN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dello Sport <text:s/>- Aziendale</text:p>
          </table:table-cell>
          <table:table-cell table:style-name="ce3"/>
          <table:table-cell table:style-name="ce23" office:value-type="string">
            <text:p>DPZ090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5" office:value-type="string">
            <text:p>RICCI DAVIDE</text:p>
          </table:table-cell>
          <table:table-cell table:style-name="ce5" office:value-type="string">
            <text:p>DIRIGENTE MEDICO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2"/>
          <table:table-cell table:style-name="ce23" office:value-type="string">
            <text:p>ZD3S_M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CERRANO AN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venzione, Igiene e sicurezza sui luoghi di lavoro - Zona-Distretto Alta Valdelsa </text:p>
          </table:table-cell>
          <table:table-cell table:style-name="ce3"/>
          <table:table-cell table:style-name="ce23" office:value-type="string">
            <text:p>DPZ014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BASTIANINI LUC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venzione, Igiene e sicurezza sui luoghi di lavoro - Zona-Distretto Amiata Grossetana, Colline Metallifere e Grossetana</text:p>
          </table:table-cell>
          <table:table-cell table:style-name="ce3"/>
          <table:table-cell table:style-name="ce23" office:value-type="string">
            <text:p>DPZ018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LUPERTO ANTONIO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venzione, Igiene e sicurezza sui luoghi di lavoro - Zona-Distretto Amiata Senese, Val d'Orcia e Valdichiana Senese</text:p>
          </table:table-cell>
          <table:table-cell table:style-name="ce3"/>
          <table:table-cell table:style-name="ce23" office:value-type="string">
            <text:p>DPZ019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BASTIANINI LUC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venzione, Igiene e sicurezza sui luoghi di lavoro - Zona-Distretto Colline dell'Albegna</text:p>
          </table:table-cell>
          <table:table-cell table:style-name="ce3"/>
          <table:table-cell table:style-name="ce23" office:value-type="string">
            <text:p>DPZ017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MANCINI ROSSA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venzione, Igiene e sicurezza sui luoghi di lavoro <text:s/>- Zona-Distretto Senese</text:p>
          </table:table-cell>
          <table:table-cell table:style-name="ce3"/>
          <table:table-cell table:style-name="ce23" office:value-type="string">
            <text:p>DPZ015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ROTONDO GIUSEPP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venzione, Igiene e sicurezza sui luoghi di lavoro - Zona-Distretto Valdarno</text:p>
          </table:table-cell>
          <table:table-cell table:style-name="ce3"/>
          <table:table-cell table:style-name="ce23" office:value-type="string">
            <text:p>DPZ012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LUPERTO ANTONIO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venzione, Igiene e sicurezza sui luoghi di lavoro - Zona-Distretto Valdichiana Aretina</text:p>
          </table:table-cell>
          <table:table-cell table:style-name="ce3"/>
          <table:table-cell table:style-name="ce23" office:value-type="string">
            <text:p>DPZ013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e-Distretto Aretina, Casentino,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SCHIAVONI UGO CARLO</text:p>
          </table:table-cell>
          <table:table-cell table:style-name="ce16" office:value-type="string">
            <text:p>DIRIGENTE INGEGNERE</text:p>
          </table:table-cell>
          <table:table-cell table:style-name="ce3" office:value-type="string">
            <text:p>Prevenzione, Igiene e sicurezza sui luoghi di lavoro - Zone-Distretto Aretina, Casentino, Valtiberina</text:p>
          </table:table-cell>
          <table:table-cell table:style-name="ce3"/>
          <table:table-cell table:style-name="ce23" office:value-type="string">
            <text:p>DPZ011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CASONI ANNALIS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iabilitazione Intensiva extraospedaliera - Zona-Distretto Alta Valdelsa </text:p>
          </table:table-cell>
          <table:table-cell table:style-name="ce3"/>
          <table:table-cell table:style-name="ce23" office:value-type="string">
            <text:p>ZD2S_H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iabilitazione Intensiva extraospedaliera - Zona-Distretto Amiata Grossetana, Colline Metallifere e Grossetana</text:p>
          </table:table-cell>
          <table:table-cell table:style-name="ce3"/>
          <table:table-cell table:style-name="ce23" office:value-type="string">
            <text:p>ZD5G_H</text:p>
          </table:table-cell>
          <table:table-cell table:style-name="ce3" office:value-type="string">
            <text:p>Unità Funzion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iabilitazione Intensiva extraospedaliera - Zona-Distretto Amiata Senese, Val d'Orcia e Valdichiana Senese</text:p>
          </table:table-cell>
          <table:table-cell table:style-name="ce3"/>
          <table:table-cell table:style-name="ce23" office:value-type="string">
            <text:p>ZD5S_H</text:p>
          </table:table-cell>
          <table:table-cell table:style-name="ce3" office:value-type="string">
            <text:p>Unità Funzion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TRIPODI ROSEMARY</text:p>
          </table:table-cell>
          <table:table-cell table:style-name="ce16" office:value-type="string">
            <text:p>SPEC. AMB.LE</text:p>
          </table:table-cell>
          <table:table-cell table:style-name="ce3" office:value-type="string">
            <text:p>Riabilitazione Intensiva extraospedaliera - Zona-Distretto Colline dell'Albegna</text:p>
          </table:table-cell>
          <table:table-cell table:style-name="ce3"/>
          <table:table-cell table:style-name="ce23" office:value-type="string">
            <text:p>ZD2G_H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iabilitazione Intensiva extraospedaliera - Zona-Distretto Senese</text:p>
          </table:table-cell>
          <table:table-cell table:style-name="ce3"/>
          <table:table-cell table:style-name="ce23" office:value-type="string">
            <text:p>ZD3S_H</text:p>
          </table:table-cell>
          <table:table-cell table:style-name="ce3" office:value-type="string">
            <text:p>Unità Funzion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FARSETTI LUC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iabilitazione Intensiva extraospedaliera - Zona-Distretto Valdichiana Aretina</text:p>
          </table:table-cell>
          <table:table-cell table:style-name="ce3"/>
          <table:table-cell table:style-name="ce23" office:value-type="string">
            <text:p>ZD3A_H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TOZZI FIOREL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Alta Valdelsa </text:p>
          </table:table-cell>
          <table:table-cell table:style-name="ce3"/>
          <table:table-cell table:style-name="ce23" office:value-type="string">
            <text:p>ZD2S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FACCHI EDVIG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Amiata Grossetana, Colline Metallifere e Grossetana</text:p>
          </table:table-cell>
          <table:table-cell table:style-name="ce3"/>
          <table:table-cell table:style-name="ce23" office:value-type="string">
            <text:p>ZD5G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LUCII CLAUD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Amiata Senese, Val d'Orcia e Valdichiana Senese</text:p>
          </table:table-cell>
          <table:table-cell table:style-name="ce3"/>
          <table:table-cell table:style-name="ce23" office:value-type="string">
            <text:p>ZD5S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TRAVI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Aretina</text:p>
          </table:table-cell>
          <table:table-cell table:style-name="ce3"/>
          <table:table-cell table:style-name="ce23" office:value-type="string">
            <text:p>ZD7A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Casenti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TRAVI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Casentino</text:p>
          </table:table-cell>
          <table:table-cell table:style-name="ce3"/>
          <table:table-cell table:style-name="ce23" office:value-type="string">
            <text:p>ZD7C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IAZZETTA PAO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Colline dell'Albegna</text:p>
          </table:table-cell>
          <table:table-cell table:style-name="ce3"/>
          <table:table-cell table:style-name="ce23" office:value-type="string">
            <text:p>ZD2G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LUCII CLAUD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Senese</text:p>
          </table:table-cell>
          <table:table-cell table:style-name="ce3"/>
          <table:table-cell table:style-name="ce23" office:value-type="string">
            <text:p>ZD3S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TRUGLIA ELISABETT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Valdarno</text:p>
          </table:table-cell>
          <table:table-cell table:style-name="ce3"/>
          <table:table-cell table:style-name="ce23" office:value-type="string">
            <text:p>ZD5A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4" office:value-type="string">
            <text:p>BIAGI MARI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Valdichiana Aretina</text:p>
          </table:table-cell>
          <table:table-cell table:style-name="ce3"/>
          <table:table-cell table:style-name="ce23" office:value-type="string">
            <text:p>ZD3A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TRAVI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Adulti - Zona-Distretto Valtiberina</text:p>
          </table:table-cell>
          <table:table-cell table:style-name="ce3"/>
          <table:table-cell table:style-name="ce23" office:value-type="string">
            <text:p>ZD7V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TAFI LUC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Alta Valdelsa </text:p>
          </table:table-cell>
          <table:table-cell table:style-name="ce3"/>
          <table:table-cell table:style-name="ce23" office:value-type="string">
            <text:p>ZD2S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CAMUFFO MAU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Amiata Grossetana, Colline Metallifere e Grossetana</text:p>
          </table:table-cell>
          <table:table-cell table:style-name="ce3"/>
          <table:table-cell table:style-name="ce23" office:value-type="string">
            <text:p>ZD5G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CACUDI MARILE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Amiata Senese, Val d'Orcia e Valdichiana Senese</text:p>
          </table:table-cell>
          <table:table-cell table:style-name="ce3"/>
          <table:table-cell table:style-name="ce23" office:value-type="string">
            <text:p>ZD5S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LUCCHERINO LUCIA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Aretina</text:p>
          </table:table-cell>
          <table:table-cell table:style-name="ce3"/>
          <table:table-cell table:style-name="ce23" office:value-type="string">
            <text:p>ZD7A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Casenti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LUCCHERINO LUCIA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Casentino</text:p>
          </table:table-cell>
          <table:table-cell table:style-name="ce3"/>
          <table:table-cell table:style-name="ce23" office:value-type="string">
            <text:p>ZD7C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MANNA PAOLA CARMELA</text:p>
          </table:table-cell>
          <table:table-cell table:style-name="ce16" office:value-type="string">
            <text:p>DIRIGENTE PSICOLOGO</text:p>
          </table:table-cell>
          <table:table-cell table:style-name="ce3" office:value-type="string">
            <text:p>Salute Mentale Infanzia Adolescenza - Zona-Distretto Colline dell'Albegna</text:p>
          </table:table-cell>
          <table:table-cell table:style-name="ce3"/>
          <table:table-cell table:style-name="ce23" office:value-type="string">
            <text:p>ZD2G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GALLI GIULIA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Senese</text:p>
          </table:table-cell>
          <table:table-cell table:style-name="ce3"/>
          <table:table-cell table:style-name="ce23" office:value-type="string">
            <text:p>ZD3S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BERLOFFA STEFA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Valdarno</text:p>
          </table:table-cell>
          <table:table-cell table:style-name="ce3"/>
          <table:table-cell table:style-name="ce23" office:value-type="string">
            <text:p>ZD5A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GIOMMONI AN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Valdichiana Aretina</text:p>
          </table:table-cell>
          <table:table-cell table:style-name="ce3"/>
          <table:table-cell table:style-name="ce23" office:value-type="string">
            <text:p>ZD3A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LUCCHERINO LUCIA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Infanzia Adolescenza - Zona-Distretto Valtiberina</text:p>
          </table:table-cell>
          <table:table-cell table:style-name="ce3"/>
          <table:table-cell table:style-name="ce23" office:value-type="string">
            <text:p>ZD7V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AGGRAVI GIOVANNI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lta Valdelsa </text:p>
          </table:table-cell>
          <table:table-cell table:style-name="ce3"/>
          <table:table-cell table:style-name="ce23" office:value-type="string">
            <text:p>DPZ034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PERICCIOLI MARCELL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miata Grossetana, Colline Metallifere e Grossetana</text:p>
          </table:table-cell>
          <table:table-cell table:style-name="ce3"/>
          <table:table-cell table:style-name="ce23" office:value-type="string">
            <text:p>DPZ038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FACCIOTTO CRISTINA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miata Senese, Val d'Orcia e Valdichiana Senese</text:p>
          </table:table-cell>
          <table:table-cell table:style-name="ce3"/>
          <table:table-cell table:style-name="ce23" office:value-type="string">
            <text:p>DPZ039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GIUNTA GIAMPAOL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- Zona-Distretto Colline dell'Albegna</text:p>
          </table:table-cell>
          <table:table-cell table:style-name="ce3"/>
          <table:table-cell table:style-name="ce23" office:value-type="string">
            <text:p>DPZ037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BUONINCONTRO GRAZIA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- Zona-Distretto Senese</text:p>
          </table:table-cell>
          <table:table-cell table:style-name="ce3"/>
          <table:table-cell table:style-name="ce23" office:value-type="string">
            <text:p>DPZ035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VALENSIN MARI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- Zona-Distretto Valdarno</text:p>
          </table:table-cell>
          <table:table-cell table:style-name="ce3"/>
          <table:table-cell table:style-name="ce23" office:value-type="string">
            <text:p>DPZ032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Valdichiana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IULIETTO FRANCO MARI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- Zona-Distretto Valdichiana Aretina</text:p>
          </table:table-cell>
          <table:table-cell table:style-name="ce3"/>
          <table:table-cell table:style-name="ce23" office:value-type="string">
            <text:p>DPZ033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e-Distretto Aretina, Casentino,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PARCA FABI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- Zone-Distretto Aretina, Casentino, Valtiberina</text:p>
          </table:table-cell>
          <table:table-cell table:style-name="ce3"/>
          <table:table-cell table:style-name="ce23" office:value-type="string">
            <text:p>DPZ031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Accreditamento</text:p>
          </table:table-cell>
          <table:table-cell table:style-name="ce9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ccreditamento</text:p>
          </table:table-cell>
          <table:table-cell table:style-name="ce3"/>
          <table:table-cell table:style-name="ce23" office:value-type="string">
            <text:p>SDS-3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Acquisizione diretta forniture beni e serviz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GHEZZI ANDRE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cquisizione diretta forniture beni e servizi</text:p>
          </table:table-cell>
          <table:table-cell table:style-name="ce6"/>
          <table:table-cell table:style-name="ce23" office:value-type="string">
            <text:p>AG4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Affari generali - pianificazione e coordinamento processi amministrativi 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MARCELLO ONOF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ffari generali - pianificazione e coordinamento processi amministrativi </text:p>
          </table:table-cell>
          <table:table-cell table:style-name="ce6"/>
          <table:table-cell table:style-name="ce23" office:value-type="string">
            <text:p>AG3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Anagrafe e recupero credit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PETRICCI MONI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nagrafe e recupero crediti</text:p>
          </table:table-cell>
          <table:table-cell table:style-name="ce6"/>
          <table:table-cell table:style-name="ce3" office:value-type="string">
            <text:p>GA5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OGNIBENE AGOST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alisi chimico cliniche - PO Aretino, Casentino, Valtiberina e della Valdichiana Aretina </text:p>
          </table:table-cell>
          <table:table-cell table:style-name="ce3"/>
          <table:table-cell table:style-name="ce23" office:value-type="string">
            <text:p>519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OGNIBENE AGOST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alisi Chimico Cliniche - SO Bibbiena - SO S. Sepolcro - SO Cortona <text:s/>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OGNIBENE AGOST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atologia clinica molecolare - SO Arezz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CALDARELLI GIAN PIE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alisi chimico cliniche - SO Grosseto</text:p>
          </table:table-cell>
          <table:table-cell table:style-name="ce3"/>
          <table:table-cell table:style-name="ce23" office:value-type="string">
            <text:p>519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2" office:value-type="string">
            <text:p>Dipartimento Medicina di laboratorio e trasfusionale</text:p>
          </table:table-cell>
          <table:table-cell table:style-name="ce3" office:value-type="string">
            <text:p>UOC Analisi chimico clinich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16" office:value-type="string">
            <text:p>ROSSI MAJ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atologia clinica molecolare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ARNEVALI ANDRE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atomia Patologica - SO Arezzo</text:p>
          </table:table-cell>
          <table:table-cell table:style-name="ce3"/>
          <table:table-cell table:style-name="ce23" office:value-type="string">
            <text:p>003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15" office:value-type="string">
            <text:p>CORTESI AMBRA</text:p>
          </table:table-cell>
          <table:table-cell table:style-name="ce16" office:value-type="string">
            <text:p>DIRIGENTE BIOLOGO</text:p>
          </table:table-cell>
          <table:table-cell table:style-name="ce3" office:value-type="string">
            <text:p>Citogenetica molecolare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DECARLI NICOLA LIBERTA'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atomia Patologica - SO Grosseto</text:p>
          </table:table-cell>
          <table:table-cell table:style-name="ce3"/>
          <table:table-cell table:style-name="ce23" office:value-type="string">
            <text:p>003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MARINI FEDERIC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estesia e Rianimazione - PO Alta Valdelsa </text:p>
          </table:table-cell>
          <table:table-cell table:style-name="ce3"/>
          <table:table-cell table:style-name="ce23" office:value-type="string">
            <text:p>049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PAVANI RAFFAEL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estesia e Rianimazione - SO Arezzo</text:p>
          </table:table-cell>
          <table:table-cell table:style-name="ce3"/>
          <table:table-cell table:style-name="ce23" office:value-type="string">
            <text:p>049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PAVANI RAFFAEL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Perioperatoria - SO Arezz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Grosseto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SPARGI GENNI'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estesia e Rianimazione - SO Grosseto - SO Casteldelpiano</text:p>
          </table:table-cell>
          <table:table-cell table:style-name="ce3"/>
          <table:table-cell table:style-name="ce23" office:value-type="string">
            <text:p>049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CRISCUOLO SALVATOR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estesia e Rianimazione - PO Amiata Senese, Val d'Orcia e Valdichiana Senese</text:p>
          </table:table-cell>
          <table:table-cell table:style-name="ce3"/>
          <table:table-cell table:style-name="ce23" office:value-type="string">
            <text:p>049-L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ZOCCO ROC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Terapia del dolore e nutrizione artificiale Amiata Senese, Valdorcia e Valdichiana Senese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Appropriatezza PDTAR nel sistema di cura ospedaliera e territorial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D'AMATO MARIA GIOVAN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ppropriatezza PDTAR nel sistema di cura ospedaliera e territoriale</text:p>
          </table:table-cell>
          <table:table-cell table:style-name="ce3"/>
          <table:table-cell table:style-name="ce23" office:value-type="string">
            <text:p>SDS-27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Avvocatur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ROSSI SILVIA</text:p>
          </table:table-cell>
          <table:table-cell table:style-name="ce14" office:value-type="string">
            <text:p>DIRIGENTE AVVOCATO/PROCURATORE</text:p>
          </table:table-cell>
          <table:table-cell table:style-name="ce6" office:value-type="string">
            <text:p>Avvocatura</text:p>
          </table:table-cell>
          <table:table-cell table:style-name="ce6"/>
          <table:table-cell table:style-name="ce23" office:value-type="string">
            <text:p>AMT-4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4" office:value-type="string">
            <text:p>Dipartimento Gestioni economiche e finanziarie</text:p>
          </table:table-cell>
          <table:table-cell table:style-name="ce6" office:value-type="string">
            <text:p>UOC Bilancio sociale e socio-sanitario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DI LUIGI CARM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Bilancio sociale e socio-sanitario</text:p>
          </table:table-cell>
          <table:table-cell table:style-name="ce6"/>
          <table:table-cell table:style-name="ce23" office:value-type="string">
            <text:p>AMT-38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BUI FRAN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- PO Amiata Senese, Val d'Orcia e Valdichiana Senese</text:p>
          </table:table-cell>
          <table:table-cell table:style-name="ce3"/>
          <table:table-cell table:style-name="ce23" office:value-type="string">
            <text:p>008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Abbadia S. Salvatore</text:p>
          </table:table-cell>
          <table:table-cell table:style-name="ce16" office:value-type="string">
            <text:p>BUI FRAN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ad alta integrazione medica - SO Abbadia S. Salvatore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CASORELLI ERNES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Elettrofisiologia-Impianti pacemaker - SO Montepulciano 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FALSINI GIOVANNI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- PO Valdarno</text:p>
          </table:table-cell>
          <table:table-cell table:style-name="ce3"/>
          <table:table-cell table:style-name="ce23" office:value-type="string">
            <text:p>008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BOLOGNESE LEONAR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- SO Arezzo - SO Bibbiena - SO S. Sepolcro</text:p>
          </table:table-cell>
          <table:table-cell table:style-name="ce3"/>
          <table:table-cell table:style-name="ce23" office:value-type="string">
            <text:p>008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BALDASSARRE SILV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ttività ambulatoriale e continuità assistenziale ospedale-territorio - SO Arezz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MARRI MORE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- SO Bibbiena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ROSSI PIET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- SO S. Sepolcr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SABINI ALESSAND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Terapia intensiva cardiologica - SO Arezz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LIMBRUNO UG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- SO Grosseto - SO Casteldelpiano</text:p>
          </table:table-cell>
          <table:table-cell table:style-name="ce3"/>
          <table:table-cell table:style-name="ce23" office:value-type="string">
            <text:p>008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CRESTI ALBER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gnostica cardiovascolare del paziente con cardiopatia complessa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MIRACAPILLO GENNA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Elettrofisiologia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PASQUALINI PAO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Terapia Intensiva Cardiologica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MANDO'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entrale operativa 118 - Area provinciale Aretina</text:p>
          </table:table-cell>
          <table:table-cell table:style-name="ce3"/>
          <table:table-cell table:style-name="ce23" office:value-type="string">
            <text:p>118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SBRANA GIOVANNI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Gestione 118 Territorio - Area provinciale Aretina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9" office:value-type="string">
            <text:p>SI-GR</text:p>
          </table:table-cell>
          <table:table-cell table:style-name="ce9"/>
          <table:table-cell table:style-name="ce3"/>
          <table:table-cell table:style-name="ce16" office:value-type="string">
            <text:p>PANZARDI GIUSEPP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entrale operativa 118 - Area provinciale Senese e Grossetana</text:p>
          </table:table-cell>
          <table:table-cell table:style-name="ce3"/>
          <table:table-cell table:style-name="ce23" office:value-type="string">
            <text:p>118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9" office:value-type="string">
            <text:p>SI-GR</text:p>
          </table:table-cell>
          <table:table-cell table:style-name="ce9"/>
          <table:table-cell table:style-name="ce3"/>
          <table:table-cell table:style-name="ce16" office:value-type="string">
            <text:p>DAMI STEFA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Gestione 118 Territorio - Area provinciale Senese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9" office:value-type="string">
            <text:p>SI-GR</text:p>
          </table:table-cell>
          <table:table-cell table:style-name="ce9"/>
          <table:table-cell table:style-name="ce3"/>
          <table:table-cell table:style-name="ce16" office:value-type="string">
            <text:p>BIAGIONI ROBUS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Gestione 118 Territorio - Area provinciale Grossetana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Emergenza urgenza</text:p>
          </table:table-cell>
          <table:table-cell table:style-name="ce4" office:value-type="string">
            <text:p>Emergenza territoriale 118</text:p>
          </table:table-cell>
          <table:table-cell table:style-name="ce5" office:value-type="string">
            <text:p>Dipartimento Emergenza urgenza</text:p>
          </table:table-cell>
          <table:table-cell table:style-name="ce6" office:value-type="string">
            <text:p>UOC Elisoccorso ed Emergenza Territoriale 118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14"/>
          <table:table-cell table:style-name="ce5" office:value-type="string">
            <text:p>NON ATTIVATA</text:p>
          </table:table-cell>
          <table:table-cell table:style-name="ce5" office:value-type="string">
            <text:p>DIRIGENTE MEDICO</text:p>
          </table:table-cell>
          <table:table-cell table:style-name="ce6" office:value-type="string">
            <text:p>Elisoccorso ed Emergenza Territoriale 118 Area Provinciale Grossetana</text:p>
          </table:table-cell>
          <table:table-cell table:style-name="ce6"/>
          <table:table-cell table:style-name="ce14"/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Centro unico di prenotazion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GIUSTI EMANUEL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entro unico di prenotazione</text:p>
          </table:table-cell>
          <table:table-cell table:style-name="ce6"/>
          <table:table-cell table:style-name="ce3" office:value-type="string">
            <text:p>GA5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DE PRIZIO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- SO Bibbiena</text:p>
          </table:table-cell>
          <table:table-cell table:style-name="ce3"/>
          <table:table-cell table:style-name="ce23" office:value-type="string">
            <text:p>009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BICHI ALESSAND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ay Surgery - SO Bibbiena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COLLINI ANDRE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- SO Cortona </text:p>
          </table:table-cell>
          <table:table-cell table:style-name="ce3"/>
          <table:table-cell table:style-name="ce23" office:value-type="string">
            <text:p>009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ANDOLFI ENRI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- SO S. Sepolcro</text:p>
          </table:table-cell>
          <table:table-cell table:style-name="ce3"/>
          <table:table-cell table:style-name="ce23" office:value-type="string">
            <text:p>009-K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BIANCHI ALESSAND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 - PO Alta Valdelsa <text:s/></text:p>
          </table:table-cell>
          <table:table-cell table:style-name="ce3"/>
          <table:table-cell table:style-name="ce23" office:value-type="string">
            <text:p>009-R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SOZIO GIAMPAO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ay-Surgery - PO Alta Valdelsa <text:s/>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CANGIONI GIORG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 - PO Valdarno</text:p>
          </table:table-cell>
          <table:table-cell table:style-name="ce3"/>
          <table:table-cell table:style-name="ce23" office:value-type="string">
            <text:p>009-O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MASCHERINI GIANCAR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d'Urgenza - PO Valdarn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ACCHIARELL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d'Urgenza - SO Arezz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DE PRIZIO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 - SO Arezzo</text:p>
          </table:table-cell>
          <table:table-cell table:style-name="ce3"/>
          <table:table-cell table:style-name="ce23" office:value-type="string">
            <text:p>009-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MURA GIANNI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oncologica - SO Arezz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CARAVAGLIOS GIUSEPP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d'Urgenza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CORATTI ANDRE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 - SO Grosseto</text:p>
          </table:table-cell>
          <table:table-cell table:style-name="ce3"/>
          <table:table-cell table:style-name="ce23" office:value-type="string">
            <text:p>009-Q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GENOVESE ALFRE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oncologica della pelvi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DI MARINO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del tratto digerente superiore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BUFALARI ANDRE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 - SO Montepulciano </text:p>
          </table:table-cell>
          <table:table-cell table:style-name="ce3"/>
          <table:table-cell table:style-name="ce23" office:value-type="string">
            <text:p>009-P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BASTREGHI GIORG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dei melanomi e del percorso chirurgico senologico - SO Montepulciano 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ERCOLINI LEONAR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vascolare - SO Arezzo - PO Valdarno</text:p>
          </table:table-cell>
          <table:table-cell table:style-name="ce3"/>
          <table:table-cell table:style-name="ce23" office:value-type="string">
            <text:p>014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ERCOLINI LEONAR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gnostica Vascolare - SO Arezz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NON ATTIVAT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Flebologia - SO Arezz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FILIPPI FEDERI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vascolare - SO Grosseto</text:p>
          </table:table-cell>
          <table:table-cell table:style-name="ce3"/>
          <table:table-cell table:style-name="ce23" office:value-type="string">
            <text:p>014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NON ATTIVAT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Flebologia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ALDI IREN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gnostica Vascolare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6" office:value-type="string">
            <text:p>UOC Contabilità analitic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ALBIANI MARIA TERE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ontabilità analitica</text:p>
          </table:table-cell>
          <table:table-cell table:style-name="ce6"/>
          <table:table-cell table:style-name="ce23" office:value-type="string">
            <text:p>AMT-09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Contenzioso stragiudizial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BIBOLOTT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ontenzioso stragiudiziale</text:p>
          </table:table-cell>
          <table:table-cell table:style-name="ce6"/>
          <table:table-cell table:style-name="ce23" office:value-type="string">
            <text:p>SDA2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Controllo di gestione, performance aziendale e flussi informativ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BECHI LUIGI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Controllo di gestione, performance aziendale e flussi informativi</text:p>
          </table:table-cell>
          <table:table-cell table:style-name="ce6"/>
          <table:table-cell table:style-name="ce23" office:value-type="string">
            <text:p>SDA1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6" office:value-type="string">
            <text:p>UOC Controllo, qualità e sviluppo dei servizi residenziali e semiresidenzial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SERVIZI SOCIALI</text:p>
          </table:table-cell>
          <table:table-cell table:style-name="ce6" office:value-type="string">
            <text:p>Controllo, qualità e sviluppo dei servizi residenziali e semiresidenziali</text:p>
          </table:table-cell>
          <table:table-cell table:style-name="ce6"/>
          <table:table-cell table:style-name="ce23" office:value-type="string">
            <text:p>ZD_AASS_A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</text:p>
          </table:table-cell>
          <table:table-cell table:style-name="ce3"/>
          <table:table-cell table:style-name="ce23" office:value-type="string">
            <text:p>01_Q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Dermatolog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PELLEGRINO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ermatologia - PPOO Area provinciale Grossetana</text:p>
          </table:table-cell>
          <table:table-cell table:style-name="ce3"/>
          <table:table-cell table:style-name="ce23" office:value-type="string">
            <text:p>052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Dermatologia - SO Arezzo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ASTELLI ANTON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ermatologia - SO Arezzo - SO S. Sepolcro</text:p>
          </table:table-cell>
          <table:table-cell table:style-name="ce3"/>
          <table:table-cell table:style-name="ce23" office:value-type="string">
            <text:p>052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Diabet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SCATENA ALESS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betologia - SO Arezzo</text:p>
          </table:table-cell>
          <table:table-cell table:style-name="ce3"/>
          <table:table-cell table:style-name="ce23" office:value-type="string">
            <text:p>019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Diabet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RIZZO LOREDA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betologia - SO Grosseto</text:p>
          </table:table-cell>
          <table:table-cell table:style-name="ce3"/>
          <table:table-cell table:style-name="ce23" office:value-type="string">
            <text:p>019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PO Amiata Grossetana, Colline Metallifere, Grossetana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4"/>
          <table:table-cell table:style-name="ce14" office:value-type="string">
            <text:p>VERZICHELLI ANG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PO Amiata Grossetana, Colline Metallifere, Grossetana</text:p>
          </table:table-cell>
          <table:table-cell table:style-name="ce6"/>
          <table:table-cell table:style-name="ce23" office:value-type="string">
            <text:p>GA1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SO Arezzo - SO Bibbiena - SO S. Sepolcro</text:p>
          </table:table-cell>
          <table:table-cell table:style-name="ce10" office:value-type="string">
            <text:p>AR</text:p>
          </table:table-cell>
          <table:table-cell table:style-name="ce10"/>
          <table:table-cell table:style-name="ce4"/>
          <table:table-cell table:style-name="ce14" office:value-type="string">
            <text:p>GIUSTI EMANUEL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SO Arezzo - SO Bibbiena - SO S. Sepolcro</text:p>
          </table:table-cell>
          <table:table-cell table:style-name="ce6"/>
          <table:table-cell table:style-name="ce23" office:value-type="string">
            <text:p>GA1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Amiata Grossetana, Colline Metallifere e Grossetana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4"/>
          <table:table-cell table:style-name="ce14" office:value-type="string">
            <text:p>PESSINA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Amiata Grossetana, Colline Metallifere e Grossetana</text:p>
          </table:table-cell>
          <table:table-cell table:style-name="ce6"/>
          <table:table-cell table:style-name="ce3" office:value-type="string">
            <text:p>GA3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O Valdichiana Senese, Vald'Orcia e Amiata Senese</text:p>
          </table:table-cell>
          <table:table-cell table:style-name="ce10" office:value-type="string">
            <text:p>SI</text:p>
          </table:table-cell>
          <table:table-cell table:style-name="ce10"/>
          <table:table-cell table:style-name="ce4"/>
          <table:table-cell table:style-name="ce14" office:value-type="string">
            <text:p>CRESTI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e PO Amiata Senese, Vald'Orcia e Valdichiana Senese</text:p>
          </table:table-cell>
          <table:table-cell table:style-name="ce6"/>
          <table:table-cell table:style-name="ce3" office:value-type="string">
            <text:p>GA4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Alta Valdelsa</text:p>
          </table:table-cell>
          <table:table-cell table:style-name="ce10" office:value-type="string">
            <text:p>SI</text:p>
          </table:table-cell>
          <table:table-cell table:style-name="ce10"/>
          <table:table-cell table:style-name="ce4"/>
          <table:table-cell table:style-name="ce14" office:value-type="string">
            <text:p>VERZICHELLI ANG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e PO Alta Valdelsa</text:p>
          </table:table-cell>
          <table:table-cell table:style-name="ce6"/>
          <table:table-cell table:style-name="ce3" office:value-type="string">
            <text:p>GA4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Colline dell'Albegna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4"/>
          <table:table-cell table:style-name="ce14" office:value-type="string">
            <text:p>PESSINA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e PO Colline dell'Albegna</text:p>
          </table:table-cell>
          <table:table-cell table:style-name="ce6"/>
          <table:table-cell table:style-name="ce3" office:value-type="string">
            <text:p>GA3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Valdarno</text:p>
          </table:table-cell>
          <table:table-cell table:style-name="ce10" office:value-type="string">
            <text:p>AR</text:p>
          </table:table-cell>
          <table:table-cell table:style-name="ce10"/>
          <table:table-cell table:style-name="ce4"/>
          <table:table-cell table:style-name="ce14" office:value-type="string">
            <text:p>VANNOCCHI MARI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e PO Valdarno</text:p>
          </table:table-cell>
          <table:table-cell table:style-name="ce6"/>
          <table:table-cell table:style-name="ce23" office:value-type="string">
            <text:p>GA2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Senese</text:p>
          </table:table-cell>
          <table:table-cell table:style-name="ce10" office:value-type="string">
            <text:p>SI</text:p>
          </table:table-cell>
          <table:table-cell table:style-name="ce10"/>
          <table:table-cell table:style-name="ce4"/>
          <table:table-cell table:style-name="ce14" office:value-type="string">
            <text:p>CRESTI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Senese</text:p>
          </table:table-cell>
          <table:table-cell table:style-name="ce6"/>
          <table:table-cell table:style-name="ce3" office:value-type="string">
            <text:p>GA4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Valdichiana Aretina e SO Cortona</text:p>
          </table:table-cell>
          <table:table-cell table:style-name="ce10" office:value-type="string">
            <text:p>AR</text:p>
          </table:table-cell>
          <table:table-cell table:style-name="ce10"/>
          <table:table-cell table:style-name="ce4"/>
          <table:table-cell table:style-name="ce14" office:value-type="string">
            <text:p>VANNOCCHI MARI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Valdichiana Aretina e SO Cortona</text:p>
          </table:table-cell>
          <table:table-cell table:style-name="ce6"/>
          <table:table-cell table:style-name="ce23" office:value-type="string">
            <text:p>GA2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e-distretto Aretina, Casentino e Valtiberina</text:p>
          </table:table-cell>
          <table:table-cell table:style-name="ce10" office:value-type="string">
            <text:p>AR</text:p>
          </table:table-cell>
          <table:table-cell table:style-name="ce10"/>
          <table:table-cell table:style-name="ce4"/>
          <table:table-cell table:style-name="ce14" office:value-type="string">
            <text:p>VANNOCCHI MARI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e-distretto <text:s/>Aretina, Casentino, Valtiberina</text:p>
          </table:table-cell>
          <table:table-cell table:style-name="ce6"/>
          <table:table-cell table:style-name="ce23" office:value-type="string">
            <text:p>GA2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dipartimento prevenzion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ZANCHI SILVI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dipartimento prevenzione</text:p>
          </table:table-cell>
          <table:table-cell table:style-name="ce6"/>
          <table:table-cell table:style-name="ce23" office:value-type="string">
            <text:p>GA1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Direzione amministrativa dipartimento tecnico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dipartimento tecnico</text:p>
          </table:table-cell>
          <table:table-cell table:style-name="ce6"/>
          <table:table-cell table:style-name="ce23" office:value-type="string">
            <text:p>TEC3-02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Emergenza urgenza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GAROFALO CINZIA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Emergenza urgenza</text:p>
          </table:table-cell>
          <table:table-cell table:style-name="ce3"/>
          <table:table-cell table:style-name="ce3" office:value-type="string">
            <text:p>03_N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4" office:value-type="string">
            <text:p>DOVANI ANTONELLA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PO Amiata Grossetana, Colline Metallifere, Grossetana</text:p>
          </table:table-cell>
          <table:table-cell table:style-name="ce3"/>
          <table:table-cell table:style-name="ce23" office:value-type="string">
            <text:p>03_N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SO Arezzo - SO Bibbien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AGOSTINELLI VIANELLA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SO Arezzo - SO Bibbiena - SO S. Sepolcro</text:p>
          </table:table-cell>
          <table:table-cell table:style-name="ce3"/>
          <table:table-cell table:style-name="ce23" office:value-type="string">
            <text:p>04_N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Zona-Distretto Amiata Grossetana, Colline Metallifere e Grossetana</text:p>
          </table:table-cell>
          <table:table-cell table:style-name="ce3"/>
          <table:table-cell table:style-name="ce23" office:value-type="string">
            <text:p>01_N4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BECATTINI GIOVANNI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Zona-Distretto e PO Alta Valdelsa </text:p>
          </table:table-cell>
          <table:table-cell table:style-name="ce3"/>
          <table:table-cell table:style-name="ce3" office:value-type="string">
            <text:p>03_N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Amiata Senese, Val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Zona-Distretto e PO Amiata Senese, Vald'Orcia e Valdichiana Senese</text:p>
          </table:table-cell>
          <table:table-cell table:style-name="ce3"/>
          <table:table-cell table:style-name="ce3" office:value-type="string">
            <text:p>01_N5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Zona-Distretto e PO Colline dell'Albegna</text:p>
          </table:table-cell>
          <table:table-cell table:style-name="ce3"/>
          <table:table-cell table:style-name="ce23" office:value-type="string">
            <text:p>02_N4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Zona-Distretto e PO Valdarno</text:p>
          </table:table-cell>
          <table:table-cell table:style-name="ce3"/>
          <table:table-cell table:style-name="ce23" office:value-type="string">
            <text:p>02_N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Zona-Distretto Senese</text:p>
          </table:table-cell>
          <table:table-cell table:style-name="ce3"/>
          <table:table-cell table:style-name="ce3" office:value-type="string">
            <text:p>02_N5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Valdichiana Aretina e SO Corto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Zona-Distretto Valdichiana Aretina e SO Cortona</text:p>
          </table:table-cell>
          <table:table-cell table:style-name="ce3"/>
          <table:table-cell table:style-name="ce23" office:value-type="string">
            <text:p>03_N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e-Distretto Aretina, Casentino,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Zone-Distretto Aretina, Casentino, Valtiberina</text:p>
          </table:table-cell>
          <table:table-cell table:style-name="ce3"/>
          <table:table-cell table:style-name="ce23" office:value-type="string">
            <text:p>01_N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CAMPANILE LUCIA GRAZ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rezione Medica di Presidio Ospedaliero - PO Alta Valdelsa </text:p>
          </table:table-cell>
          <table:table-cell table:style-name="ce3"/>
          <table:table-cell table:style-name="ce23" office:value-type="string">
            <text:p>DMPO-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NGOYI NGONGO KYP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ercorsi chirurgici e di ricovero - PO Alta Valdelsa</text:p>
          </table:table-cell>
          <table:table-cell table:style-name="ce3"/>
          <table:table-cell table:style-name="ce23"/>
          <table:table-cell table:style-name="ce3" office:value-type="string">
            <text:p>Unita' Operativa Semplice 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2" office:value-type="string">
            <text:p>SI</text:p>
          </table:table-cell>
          <table:table-cell table:style-name="ce12"/>
          <table:table-cell table:style-name="ce3" office:value-type="string">
            <text:p>PO Alta Valdelsa </text:p>
          </table:table-cell>
          <table:table-cell table:style-name="ce18" office:value-type="string">
            <text:p>SANTORIELLO GIANCAR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strutture ospedaliere - PO Alta Valdelsa 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2" office:value-type="string">
            <text:p>SI</text:p>
          </table:table-cell>
          <table:table-cell table:style-name="ce12"/>
          <table:table-cell table:style-name="ce3" office:value-type="string">
            <text:p>PO Alta Valdelsa </text:p>
          </table:table-cell>
          <table:table-cell table:style-name="ce18" office:value-type="string">
            <text:p>TADDEI LUCIL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ercorsi outpatient - PO Alta Valdelsa 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3" office:value-type="string">
            <text:p>DI STEFANO LID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rezione Medica di Presidio Ospedaliero - PO Amiata Grossetana, Colline Metallifere, Grossetana</text:p>
          </table:table-cell>
          <table:table-cell table:style-name="ce3"/>
          <table:table-cell table:style-name="ce23" office:value-type="string">
            <text:p>DMPO-7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Igiene strutture ospedaliere - PO Amiata Grossetana, Colline Metallifere, Grossetana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ercorsi chirurgici e di ricovero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ercorsi outpatient - SO Grosset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3" office:value-type="string">
            <text:p>DENTAMARO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rezione Medica - SO Casteldelpiano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3" office:value-type="string">
            <text:p>DENTAMARO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rezione Medica - SO Massa Marittima</text:p>
          </table:table-cell>
          <table:table-cell table:style-name="ce3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LA MANTIA ROS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di Presidio Ospedaliero - PO Amiata Senese, Val d'Orcia e Valdichiana Senese</text:p>
          </table:table-cell>
          <table:table-cell table:style-name="ce6"/>
          <table:table-cell table:style-name="ce23" office:value-type="string">
            <text:p>DMPO-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Abbadia S. Salvatore</text:p>
          </table:table-cell>
          <table:table-cell table:style-name="ce16" office:value-type="string">
            <text:p>LA MANTIA ROS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- SO Abbadia S. Salvator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LA MANTIA ROS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strutture ospedaliere - PO Amiata Senese, Val d'Orcia e Valdichiana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3" office:value-type="string">
            <text:p>BIANCONI BARBA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i chirurgici e outpatient - SO Montepulciano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di Presidio Ospedaliero - PO Aretino, Casentino, Valtiberina e della Valdichiana Aretina </text:p>
          </table:table-cell>
          <table:table-cell table:style-name="ce6"/>
          <table:table-cell table:style-name="ce23" office:value-type="string">
            <text:p>DMPO-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3" office:value-type="string">
            <text:p>CAPPETTI ALESS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- SO Bibbie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3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- SO S. Sepolcr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3" office:value-type="string">
            <text:p>LA ROCCA BATTIS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- SO Corton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strutture ospedaliere - PO Aretino, Casentino, Valtiberina e della Valdichiana Aretin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3" office:value-type="string">
            <text:p>CAPPETTI ALESS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i chirurgici e di ricovero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4" office:value-type="string">
            <text:p>PETRUCCI FEDERI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i outpatient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FORT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di Presidio Ospedaliero - PO Colline dell'Albegna</text:p>
          </table:table-cell>
          <table:table-cell table:style-name="ce6"/>
          <table:table-cell table:style-name="ce23" office:value-type="string">
            <text:p>DMPO-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Pitigliano</text:p>
          </table:table-cell>
          <table:table-cell table:style-name="ce16" office:value-type="string">
            <text:p>FORT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- SO Pitiglia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FORT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i chirurgici e outpatient - SO Orbetell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FORT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strutture ospedaliere - PO Colline dell'Albeg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rezione Medica di Presidio Ospedaliero - PO Valdarno</text:p>
          </table:table-cell>
          <table:table-cell table:style-name="ce6"/>
          <table:table-cell table:style-name="ce23" office:value-type="string">
            <text:p>DMPO-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i chirurgici e outpatient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strutture ospedaliere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ostetrica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OSTETRICHE</text:p>
          </table:table-cell>
          <table:table-cell table:style-name="ce6" office:value-type="string">
            <text:p>Direzione ostetrica</text:p>
          </table:table-cell>
          <table:table-cell table:style-name="ce6"/>
          <table:table-cell table:style-name="ce3" office:value-type="string">
            <text:p>01_N6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Energia e tutela dell'ambient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GIORNI DANIEL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Energia e tutela dell'ambiente</text:p>
          </table:table-cell>
          <table:table-cell table:style-name="ce6"/>
          <table:table-cell table:style-name="ce23" office:value-type="string">
            <text:p>TEC3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DEL SANTO FABIOL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eutica ospedaliera - Area provinciale Aretina</text:p>
          </table:table-cell>
          <table:table-cell table:style-name="ce6"/>
          <table:table-cell table:style-name="ce23" office:value-type="string">
            <text:p>AFD-L1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15" office:value-type="string">
            <text:p>VACANTE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Dispositivi <text:s/>Medici, Farmaci Stupefacenti e specialità farmaceutiche 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15" office:value-type="string">
            <text:p>MORISCIANO DANIEL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eutica Oncologica 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5" office:value-type="string">
            <text:p>LACERENZA LEONARDO GIANLUC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eutica ospedaliera - Area provinciale Grossetana</text:p>
          </table:table-cell>
          <table:table-cell table:style-name="ce6"/>
          <table:table-cell table:style-name="ce23" office:value-type="string">
            <text:p>AFD-L1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15" office:value-type="string">
            <text:p>BIONDI TOMMASO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Dispositivi <text:s/>Medici, Farmaci Stupefacenti e specialità farmaceutiche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15" office:value-type="string">
            <text:p>FALCONE EMILI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ia galenica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15" office:value-type="string">
            <text:p>VACANTE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eutica Oncologica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GIORGI SILVANO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eutica ospedaliera - Area provinciale Senese</text:p>
          </table:table-cell>
          <table:table-cell table:style-name="ce6"/>
          <table:table-cell table:style-name="ce23" office:value-type="string">
            <text:p>AFD-L1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15" office:value-type="string">
            <text:p>DIMINO CALOGERO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Dispositivi <text:s/>Medici, Farmaci Stupefacenti e specialità farmaceutiche 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ROGHI ALESSANDR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eutica Territoriale - Area provinciale Aretina</text:p>
          </table:table-cell>
          <table:table-cell table:style-name="ce6"/>
          <table:table-cell table:style-name="ce23" office:value-type="string">
            <text:p>AFD-L2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MEINI BARBAR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eutica Territoriale - Area provinciale Grossetana</text:p>
          </table:table-cell>
          <table:table-cell table:style-name="ce6"/>
          <table:table-cell table:style-name="ce23" office:value-type="string">
            <text:p>AFD-L2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BRUSCOLI LETIZI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eutica Territoriale - Area provinciale Senese</text:p>
          </table:table-cell>
          <table:table-cell table:style-name="ce6"/>
          <table:table-cell table:style-name="ce23" office:value-type="string">
            <text:p>AFD-L2S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<text:s/>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BECATTINI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Farmacotossicodipendenze <text:s/>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FALORNI FAB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Farmacotossicodipendenze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Farmacotossicodipendenze 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Fisica Sanitaria - Area provinciale Senese e Grossetana</text:p>
          </table:table-cell>
          <table:table-cell table:style-name="ce9" office:value-type="string">
            <text:p>SI-GR</text:p>
          </table:table-cell>
          <table:table-cell table:style-name="ce9"/>
          <table:table-cell table:style-name="ce3"/>
          <table:table-cell table:style-name="ce16" office:value-type="string">
            <text:p>GUASTI ANDREA</text:p>
          </table:table-cell>
          <table:table-cell table:style-name="ce16" office:value-type="string">
            <text:p>DIRIGENTE FISICO</text:p>
          </table:table-cell>
          <table:table-cell table:style-name="ce6" office:value-type="string">
            <text:p>Fisica Sanitaria - Area provinciale Senese e Grossetana</text:p>
          </table:table-cell>
          <table:table-cell table:style-name="ce6"/>
          <table:table-cell table:style-name="ce23" office:value-type="string">
            <text:p>SDS-1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Fisiopatologia della riproduzione umana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MENCAGLIA LU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Fisiopatologia della riproduzione umana - SO Cortona </text:p>
          </table:table-cell>
          <table:table-cell table:style-name="ce6"/>
          <table:table-cell table:style-name="ce23" office:value-type="string">
            <text:p>037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Formazione e rapporti con l'Università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BOVENGA SERGI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Formazione e rapporti con l'Università</text:p>
          </table:table-cell>
          <table:table-cell table:style-name="ce6"/>
          <table:table-cell table:style-name="ce23" office:value-type="string">
            <text:p>SDA3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ROSSI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astroenterologia ed Endoscopia Digestiva - SO Arezzo</text:p>
          </table:table-cell>
          <table:table-cell table:style-name="ce6"/>
          <table:table-cell table:style-name="ce23" office:value-type="string">
            <text:p>058-L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AVARGINI ELE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coendoscopia ed endoscopia interventistica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MATERGI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astroenterologia ed Endoscopia Digestiva - SO Grosseto</text:p>
          </table:table-cell>
          <table:table-cell table:style-name="ce6"/>
          <table:table-cell table:style-name="ce23" office:value-type="string">
            <text:p>058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ISCONTRI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coendoscopia ed endoscopia interventistica - SO Grosse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eriatria - PPOO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FRIGERIO CAR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eriatria - PPOO Area provinciale Aretina</text:p>
          </table:table-cell>
          <table:table-cell table:style-name="ce6"/>
          <table:table-cell table:style-name="ce23" office:value-type="string">
            <text:p>021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eriatria - PPOO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TUFI ANGE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geriatria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Gestione Amministrativa contratti , Relazioni Industriali, logistica aziendale e mobilità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FALCO NICO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Amministrativa contratti , Relazioni Industriali, logistica aziendale e mobilità</text:p>
          </table:table-cell>
          <table:table-cell table:style-name="ce6"/>
          <table:table-cell table:style-name="ce3" office:value-type="string">
            <text:p>AG4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6" office:value-type="string">
            <text:p>UOC Gestione economica del personale dipendent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ANTUCCI DIN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economica del personale dipendente</text:p>
          </table:table-cell>
          <table:table-cell table:style-name="ce6"/>
          <table:table-cell table:style-name="ce3" office:value-type="string">
            <text:p>RU1-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6" office:value-type="string">
            <text:p>UOC Gestione giuridica del personale dipendente e convenzioni unich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TROISI IGNAZ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giuridica del personale dipendente e convenzioni uniche</text:p>
          </table:table-cell>
          <table:table-cell table:style-name="ce6"/>
          <table:table-cell table:style-name="ce3" office:value-type="string">
            <text:p>RU1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Gestione Sistemi di prenotazione, pagamento e servizi digitali al cittadino.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MILITELLO ALESSANDR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Sistemi di prenotazione, pagamento e servizi digitali al cittadino.</text:p>
          </table:table-cell>
          <table:table-cell table:style-name="ce6"/>
          <table:table-cell table:style-name="ce3" office:value-type="string">
            <text:p>GA5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6" office:value-type="string">
            <text:p>UOC Gestioni economiche e finanziari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DI LUIGI CARM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i economiche e finanziarie</text:p>
          </table:table-cell>
          <table:table-cell table:style-name="ce6"/>
          <table:table-cell table:style-name="ce23" office:value-type="string">
            <text:p>AMT-08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AUTIERI GIANFRAN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overno appropriatezza delle risposte sanitarie e tempi di attesa </text:p>
          </table:table-cell>
          <table:table-cell table:style-name="ce6"/>
          <table:table-cell table:style-name="ce23" office:value-type="string">
            <text:p>SDS-2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AUTIERI GIANFRAN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onitoraggio tempi di attes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TURILLAZZ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overno clinico </text:p>
          </table:table-cell>
          <table:table-cell table:style-name="ce6"/>
          <table:table-cell table:style-name="ce23" office:value-type="string">
            <text:p>SDS-29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QUERCIOLI CECIL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OCS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TURILLAZZ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ppropriatezza prescrittiv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TURILLAZZ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overno sanitario libera profession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Governo tecnologie elettromedical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CRISTOFOLETTI GILBERT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Governo tecnologie elettromedicali</text:p>
          </table:table-cell>
          <table:table-cell table:style-name="ce6"/>
          <table:table-cell table:style-name="ce23" office:value-type="string">
            <text:p>TEC5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Governo tecnologie informatiche, reti, dati e foni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BIANCONE SERGIO</text:p>
          </table:table-cell>
          <table:table-cell table:style-name="ce14" office:value-type="string">
            <text:p>DIRIGENTE ANALISTA</text:p>
          </table:table-cell>
          <table:table-cell table:style-name="ce6" office:value-type="string">
            <text:p>Governo tecnologie informatiche, reti, dati e fonia</text:p>
          </table:table-cell>
          <table:table-cell table:style-name="ce6"/>
          <table:table-cell table:style-name="ce23" office:value-type="string">
            <text:p>TEC5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Governo, indirizzo, programmazione e sviluppo delle professioni tecnico sanitari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CARDELLI DANIELA</text:p>
          </table:table-cell>
          <table:table-cell table:style-name="ce16" office:value-type="string">
            <text:p>DIRIGENTE PROFESSIONI TECNICHE DELLA PREVENZIONE</text:p>
          </table:table-cell>
          <table:table-cell table:style-name="ce6" office:value-type="string">
            <text:p>Governo, indirizzo, programmazione e sviluppo delle professioni tecnico sanitarie</text:p>
          </table:table-cell>
          <table:table-cell table:style-name="ce6"/>
          <table:table-cell table:style-name="ce23" office:value-type="string">
            <text:p>01_O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di origine animale – Area Est</text:p>
          </table:table-cell>
          <table:table-cell table:style-name="ce9" table:number-columns-repeated="2"/>
          <table:table-cell table:style-name="ce3"/>
          <table:table-cell table:style-name="ce14" office:value-type="string">
            <text:p>BARONTI ONELIO</text:p>
          </table:table-cell>
          <table:table-cell table:style-name="ce16" office:value-type="string">
            <text:p>DIRIGENTE VETERINARIO</text:p>
          </table:table-cell>
          <table:table-cell table:style-name="ce6" office:value-type="string">
            <text:p>Igiene alimenti di origine animale - Area Est</text:p>
          </table:table-cell>
          <table:table-cell table:style-name="ce6"/>
          <table:table-cell table:style-name="ce23" office:value-type="string">
            <text:p>DPZ47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di origine animale - Area Sud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BRIGANTI GIORGIO</text:p>
          </table:table-cell>
          <table:table-cell table:style-name="ce16" office:value-type="string">
            <text:p>DIRIGENTE VETERINARIO</text:p>
          </table:table-cell>
          <table:table-cell table:style-name="ce6" office:value-type="string">
            <text:p>Igiene alimenti di origine animale - Area Sud</text:p>
          </table:table-cell>
          <table:table-cell table:style-name="ce6"/>
          <table:table-cell table:style-name="ce23" office:value-type="string">
            <text:p>DPZ4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e nutrizione - Area Est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IGIANI NICO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alimenti e nutrizione - Area Est</text:p>
          </table:table-cell>
          <table:table-cell table:style-name="ce6"/>
          <table:table-cell table:style-name="ce23" office:value-type="string">
            <text:p>DPZ2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e nutrizione - Area Sud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alimenti e nutrizione <text:s/>- Area Sud</text:p>
          </table:table-cell>
          <table:table-cell table:style-name="ce6"/>
          <table:table-cell table:style-name="ce23" office:value-type="string">
            <text:p>DPZ200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degli allevamenti - Area Est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VETERINARIO</text:p>
          </table:table-cell>
          <table:table-cell table:style-name="ce6" office:value-type="string">
            <text:p>Igiene degli allevamenti - Area Est</text:p>
          </table:table-cell>
          <table:table-cell table:style-name="ce6"/>
          <table:table-cell table:style-name="ce3" office:value-type="string">
            <text:p>DPZ5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degli allevamenti - Area Sud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CINI AGNESE</text:p>
          </table:table-cell>
          <table:table-cell table:style-name="ce16" office:value-type="string">
            <text:p>DIRIGENTE VETERINARIO</text:p>
          </table:table-cell>
          <table:table-cell table:style-name="ce6" office:value-type="string">
            <text:p>Igiene degli allevamenti - Area Sud</text:p>
          </table:table-cell>
          <table:table-cell table:style-name="ce6"/>
          <table:table-cell table:style-name="ce3" office:value-type="string">
            <text:p>DPZ50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Igiene delle strutture sanitarie e controllo delle infezioni correlate all'assistenza</text:p>
          </table:table-cell>
          <table:table-cell table:style-name="ce9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delle strutture sanitarie e controllo delle infezioni correlate all'assistenza</text:p>
          </table:table-cell>
          <table:table-cell table:style-name="ce6"/>
          <table:table-cell table:style-name="ce23" office:value-type="string">
            <text:p>SDS-30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Igiene delle strutture sanitarie e controllo delle infezioni correlate all'assistenza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ontrollo delle infezioni correlate all'assistenza territorial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lute nei luoghi di lavoro - Area Sud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MANCINI ROSSA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e salute nei luoghi di lavoro - Area Sud</text:p>
          </table:table-cell>
          <table:table-cell table:style-name="ce6"/>
          <table:table-cell table:style-name="ce23" office:value-type="string">
            <text:p>DPZ19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lute nei luoghi di lavoro Area Est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SCATOLINI PAO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e salute nei luoghi di lavoro - Area Est</text:p>
          </table:table-cell>
          <table:table-cell table:style-name="ce6"/>
          <table:table-cell table:style-name="ce23" office:value-type="string">
            <text:p>DPZ100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nità pubblica - Area Est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DE SANCTIS ELE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e sanità pubblica - Area Est</text:p>
          </table:table-cell>
          <table:table-cell table:style-name="ce6"/>
          <table:table-cell table:style-name="ce3" office:value-type="string">
            <text:p>DPZ2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nità pubblica - Area Sud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giene e sanità pubblica - Area Sud</text:p>
          </table:table-cell>
          <table:table-cell table:style-name="ce6"/>
          <table:table-cell table:style-name="ce3" office:value-type="string">
            <text:p>DPZ20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4" office:value-type="string">
            <text:p>CERETELLI SILVIA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Immunoematologia e Medicina Trasfusionale - PO Amiata Grossetana, Colline Metallifere, Grossetana</text:p>
          </table:table-cell>
          <table:table-cell table:style-name="ce6"/>
          <table:table-cell table:style-name="ce23" office:value-type="string">
            <text:p>020-I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16" office:value-type="string">
            <text:p>SENSALARI GIANCAR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SO Casteldelpia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CASALINO 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SO Massa Marittim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PANTONE PIET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PO Aretino, Casentino, Valtiberina e della Valdichiana Aretina </text:p>
          </table:table-cell>
          <table:table-cell table:style-name="ce6"/>
          <table:table-cell table:style-name="ce23" office:value-type="string">
            <text:p>020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SERENI SILV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SO Bibbie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BONOLIS MANO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SO S. Sepolcr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SERVINO DEBORAH ELVI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SO Corton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Innovazione e Sviluppo dei process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PANU LUIGI</text:p>
          </table:table-cell>
          <table:table-cell table:style-name="ce14" office:value-type="string">
            <text:p>DIRIGENTE ANALISTA</text:p>
          </table:table-cell>
          <table:table-cell table:style-name="ce6" office:value-type="string">
            <text:p>Innovazione e Sviluppo dei processi</text:p>
          </table:table-cell>
          <table:table-cell table:style-name="ce6"/>
          <table:table-cell table:style-name="ce23" office:value-type="string">
            <text:p>SDA1-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Lavori pubblici - Area provinciale Aretina</text:p>
          </table:table-cell>
          <table:table-cell table:style-name="ce10" office:value-type="string">
            <text:p>AR</text:p>
          </table:table-cell>
          <table:table-cell table:style-name="ce10"/>
          <table:table-cell table:style-name="ce4"/>
          <table:table-cell table:style-name="ce14" office:value-type="string">
            <text:p>CASINI ANDREA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Lavori pubblici - Area provinciale Aretina</text:p>
          </table:table-cell>
          <table:table-cell table:style-name="ce6"/>
          <table:table-cell table:style-name="ce23" office:value-type="string">
            <text:p>AMT-2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Lavori pubblici - Area provinciale Grossetana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4"/>
          <table:table-cell table:style-name="ce14" office:value-type="string">
            <text:p>ANTONELLI RICCARD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Lavori pubblici - Area provinciale Grossetana</text:p>
          </table:table-cell>
          <table:table-cell table:style-name="ce6"/>
          <table:table-cell table:style-name="ce23" office:value-type="string">
            <text:p>AMT-2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Lavori pubblici - Area provinciale Senese</text:p>
          </table:table-cell>
          <table:table-cell table:style-name="ce10" office:value-type="string">
            <text:p>SI</text:p>
          </table:table-cell>
          <table:table-cell table:style-name="ce10"/>
          <table:table-cell table:style-name="ce4"/>
          <table:table-cell table:style-name="ce14" office:value-type="string">
            <text:p>FRATI ALESSANDR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Lavori pubblici - Area provinciale Senese</text:p>
          </table:table-cell>
          <table:table-cell table:style-name="ce6"/>
          <table:table-cell table:style-name="ce23" office:value-type="string">
            <text:p>AMT-2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TACCONI DANI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alattie infettive - SO Arezzo</text:p>
          </table:table-cell>
          <table:table-cell table:style-name="ce6"/>
          <table:table-cell table:style-name="ce23" office:value-type="string">
            <text:p>024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LAPINI LAURA EMM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cografia Interventistica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ORRADINI SILV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revenzione e terapia HIV/AIDS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NENCIONI CESI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alattie infettive - SO Grosseto</text:p>
          </table:table-cell>
          <table:table-cell table:style-name="ce6"/>
          <table:table-cell table:style-name="ce23" office:value-type="string">
            <text:p>024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revenzione e terapia HIV/AIDS - SO Grosse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Manutenzioni - Area provinciale Aretina</text:p>
          </table:table-cell>
          <table:table-cell table:style-name="ce10" office:value-type="string">
            <text:p>AR</text:p>
          </table:table-cell>
          <table:table-cell table:style-name="ce10"/>
          <table:table-cell table:style-name="ce4"/>
          <table:table-cell table:style-name="ce14" office:value-type="string">
            <text:p>MARCHI LUCA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- Area provinciale Aretina</text:p>
          </table:table-cell>
          <table:table-cell table:style-name="ce6"/>
          <table:table-cell table:style-name="ce23" office:value-type="string">
            <text:p>TEC4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Manutenzioni - Area provinciale Grossetana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4"/>
          <table:table-cell table:style-name="ce14" office:value-type="string">
            <text:p>DI PRIMA LUCIAN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- Area provinciale Grossetana</text:p>
          </table:table-cell>
          <table:table-cell table:style-name="ce6"/>
          <table:table-cell table:style-name="ce23" office:value-type="string">
            <text:p>TEC4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Manutenzioni - Area provinciale Senese</text:p>
          </table:table-cell>
          <table:table-cell table:style-name="ce10" office:value-type="string">
            <text:p>SI</text:p>
          </table:table-cell>
          <table:table-cell table:style-name="ce10"/>
          <table:table-cell table:style-name="ce4"/>
          <table:table-cell table:style-name="ce14" office:value-type="string">
            <text:p>PEPI CRISTINA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- Area provinciale Senese</text:p>
          </table:table-cell>
          <table:table-cell table:style-name="ce6"/>
          <table:table-cell table:style-name="ce23" office:value-type="string">
            <text:p>TEC4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Medicina dello sport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CAPITAN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dello sport</text:p>
          </table:table-cell>
          <table:table-cell table:style-name="ce6"/>
          <table:table-cell table:style-name="ce23"/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BELTRANO AN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di comunità - Area Provinciale Aretina</text:p>
          </table:table-cell>
          <table:table-cell table:style-name="ce6"/>
          <table:table-cell table:style-name="ce3" office:value-type="string">
            <text:p>03_Q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BONINI PAO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di comunità - Area Provinciale Grossetana</text:p>
          </table:table-cell>
          <table:table-cell table:style-name="ce6"/>
          <table:table-cell table:style-name="ce3" office:value-type="string">
            <text:p>05_Q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di comunità - Area Provinciale Senese</text:p>
          </table:table-cell>
          <table:table-cell table:style-name="ce6"/>
          <table:table-cell table:style-name="ce3" office:value-type="string">
            <text:p>04_Q0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MESSANO ANGE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PO Alta Valdelsa </text:p>
          </table:table-cell>
          <table:table-cell table:style-name="ce6"/>
          <table:table-cell table:style-name="ce23" office:value-type="string">
            <text:p>051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CIVITELLI BARBA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sservazione breve intensiva - PO Alta Valdels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NOCENTINI SIMON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PO Valdarno</text:p>
          </table:table-cell>
          <table:table-cell table:style-name="ce6"/>
          <table:table-cell table:style-name="ce23" office:value-type="string">
            <text:p>051-Q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BOTTINO FABRIZ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d'urgenza e OBI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ZANOBETTI MAURIZ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Arezzo</text:p>
          </table:table-cell>
          <table:table-cell table:style-name="ce6"/>
          <table:table-cell table:style-name="ce23" office:value-type="string">
            <text:p>051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REGGIA MAU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Grosseto</text:p>
          </table:table-cell>
          <table:table-cell table:style-name="ce6"/>
          <table:table-cell table:style-name="ce23" office:value-type="string">
            <text:p>051-I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FRANCESCONI LUCI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Montepulciano </text:p>
          </table:table-cell>
          <table:table-cell table:style-name="ce6"/>
          <table:table-cell table:style-name="ce23" office:value-type="string">
            <text:p>051-M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CRISTIANO PASQUALI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sservazione breve intensiva - SO Montepulciano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Orbetell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PISANELLI PAO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Orbetello</text:p>
          </table:table-cell>
          <table:table-cell table:style-name="ce6"/>
          <table:table-cell table:style-name="ce23" office:value-type="string">
            <text:p>051-O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VERDIANI VALER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PO Alta Valdelsa </text:p>
          </table:table-cell>
          <table:table-cell table:style-name="ce6"/>
          <table:table-cell table:style-name="ce23" office:value-type="string">
            <text:p>026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abete e malattie del ricambio - PO Alta Valdels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VEDOVINI GIOVANN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agnostica vascolare non invasiva - PO Alta Valdels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MANCINI ANTON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PO Valdarno</text:p>
          </table:table-cell>
          <table:table-cell table:style-name="ce6"/>
          <table:table-cell table:style-name="ce23" office:value-type="string">
            <text:p>026-L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MANCINI ANTON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High-Care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IACOMELLI IACOP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abete e malattie del ricambio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BIGAZZI FRANCES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respiratoria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bbadia S. Salvator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Abbadia S. Salvatore</text:p>
          </table:table-cell>
          <table:table-cell table:style-name="ce16" office:value-type="string">
            <text:p>RIELLO FAB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Abbadia S. Salvatore</text:p>
          </table:table-cell>
          <table:table-cell table:style-name="ce6"/>
          <table:table-cell table:style-name="ce23" office:value-type="string">
            <text:p>026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bbadia S. Salvator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Abbadia S. Salvatore</text:p>
          </table:table-cell>
          <table:table-cell table:style-name="ce16" office:value-type="string">
            <text:p>GOBBINI ANNA RI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High Care - SO Abbadia S. Salvator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PARCA GI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Arezzo</text:p>
          </table:table-cell>
          <table:table-cell table:style-name="ce6"/>
          <table:table-cell table:style-name="ce23" office:value-type="string">
            <text:p>026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CORRADI 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Bibbiena</text:p>
          </table:table-cell>
          <table:table-cell table:style-name="ce6"/>
          <table:table-cell table:style-name="ce23" office:value-type="string">
            <text:p>026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5" office:value-type="string">
            <text:p>STANGANINI SAMUE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respiratoria - SO Bibbie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16" office:value-type="string">
            <text:p>CORRADINI PAO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Casteldelpiano</text:p>
          </table:table-cell>
          <table:table-cell table:style-name="ce6"/>
          <table:table-cell table:style-name="ce23" office:value-type="string">
            <text:p>026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16" office:value-type="string">
            <text:p>BORGONI FLAV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alattie della tiroide e diabete mellito - SO Casteldelpia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16" office:value-type="string">
            <text:p>MINELLI STEF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cardiovascolare - SO Casteldelpia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MIGLIACCI RI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Cortona </text:p>
          </table:table-cell>
          <table:table-cell table:style-name="ce6"/>
          <table:table-cell table:style-name="ce23" office:value-type="string">
            <text:p>026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STORRI LA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ad indirizzo reumatologico - SO Corton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MONTAGNANI ANDRE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Grosseto</text:p>
          </table:table-cell>
          <table:table-cell table:style-name="ce6"/>
          <table:table-cell table:style-name="ce23" office:value-type="string">
            <text:p>026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ALESSANDR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Massa Marittima</text:p>
          </table:table-cell>
          <table:table-cell table:style-name="ce6"/>
          <table:table-cell table:style-name="ce23" office:value-type="string">
            <text:p>026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LAMANNA DONATEL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-High Care - SO Massa Marittim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ABATE LUIG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Montepulciano </text:p>
          </table:table-cell>
          <table:table-cell table:style-name="ce6"/>
          <table:table-cell table:style-name="ce23" office:value-type="string">
            <text:p>026-I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3" office:value-type="string">
            <text:p>ZACCHEI SIMO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High Care - SO Montepulciano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FABBRINI DOMENI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respiratoria - SO Montepulciano</text:p>
          </table:table-cell>
          <table:table-cell table:style-name="ce6"/>
          <table:table-cell table:style-name="ce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3" office:value-type="string">
            <text:p>MARCOCCI ANDRE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abete e malattie del ricambio - SO Montepulciano</text:p>
          </table:table-cell>
          <table:table-cell table:style-name="ce6"/>
          <table:table-cell table:style-name="ce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Orbetell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MANINI MAURIZ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Orbetello</text:p>
          </table:table-cell>
          <table:table-cell table:style-name="ce6"/>
          <table:table-cell table:style-name="ce23" office:value-type="string">
            <text:p>026-J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Orbetell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DE CRESCENZO VERONI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Terapia anticoagulante e diagnostica vascolare non invasiva - SO Orbetell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Pitigl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Pitigliano</text:p>
          </table:table-cell>
          <table:table-cell table:style-name="ce16" office:value-type="string">
            <text:p>CORRADINI PAO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Pitigliano</text:p>
          </table:table-cell>
          <table:table-cell table:style-name="ce6"/>
          <table:table-cell table:style-name="ce23" office:value-type="string">
            <text:p>026-K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MASTRIFORTI ROBER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- SO S. Sepolcro</text:p>
          </table:table-cell>
          <table:table-cell table:style-name="ce6"/>
          <table:table-cell table:style-name="ce23" office:value-type="string">
            <text:p>026-M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PERUZZI GIULIA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High-Care - SO S. Sepolcr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4" office:value-type="string">
            <text:p>MACRI' PASQUALE GIUSEPP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Legale e gestione della responsabilità sanitaria - Area provinciale Aretina</text:p>
          </table:table-cell>
          <table:table-cell table:style-name="ce6"/>
          <table:table-cell table:style-name="ce23" office:value-type="string">
            <text:p>SDS-3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PARCA BRU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ttività certificativa medico-legale 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SANTORI ROSS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Legale e gestione della responsabilità sanitaria - Area provinciale Grossetana</text:p>
          </table:table-cell>
          <table:table-cell table:style-name="ce6"/>
          <table:table-cell table:style-name="ce23" office:value-type="string">
            <text:p>SDS-3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CHIOMENTI EMANUE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ttività certificativa medico-legale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MANDRIANI GIOVANN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Legale e gestione della responsabilità sanitaria - Area provinciale Senese</text:p>
          </table:table-cell>
          <table:table-cell table:style-name="ce6"/>
          <table:table-cell table:style-name="ce23" office:value-type="string">
            <text:p>SDS-3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PANICHI ALESSAND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ttività certificativa medico-legale 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Monitoraggio ed innovazione in ambito infermieristico ed Ostetrico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6" office:value-type="string">
            <text:p>Monitoraggio ed innovazione in ambito infermieristico ed Ostetrico</text:p>
          </table:table-cell>
          <table:table-cell table:style-name="ce6"/>
          <table:table-cell table:style-name="ce3" office:value-type="string">
            <text:p>02_N6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ONTI PAO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frologia e Dialisi - PO Aretino, Casentino, Valtiberina e della Valdichiana Aretina </text:p>
          </table:table-cell>
          <table:table-cell table:style-name="ce6"/>
          <table:table-cell table:style-name="ce23" office:value-type="string">
            <text:p>029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3" office:value-type="string">
            <text:p>FARSETTI SILV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modialisi - SO Bibbie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3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modialisi - SO S. Sepolcro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3" office:value-type="string">
            <text:p>PANZA FILOME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modialisi - SO Corton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GIUNTINI GIOVANN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frologia e dialisi - SO Grosseto - SO Casteldelpiano </text:p>
          </table:table-cell>
          <table:table-cell table:style-name="ce6"/>
          <table:table-cell table:style-name="ce23" office:value-type="string">
            <text:p>029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16" office:value-type="string">
            <text:p>GIUNTINI GIOVANN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modialisi - SO Casteldelpia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LINOLI GIOVANN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urologia - SO Arezzo</text:p>
          </table:table-cell>
          <table:table-cell table:style-name="ce6"/>
          <table:table-cell table:style-name="ce23" office:value-type="string">
            <text:p>032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OLESCHI PIE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troke Unit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MARCON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urologia - SO Grosseto</text:p>
          </table:table-cell>
          <table:table-cell table:style-name="ce6"/>
          <table:table-cell table:style-name="ce23" office:value-type="string">
            <text:p>032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ARTALUCCI MANUEL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troke Unit - SO Grosse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LUCCHERINO LUCI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uropsichiatria infantile - Area provinciale Aretina</text:p>
          </table:table-cell>
          <table:table-cell table:style-name="ce6"/>
          <table:table-cell table:style-name="ce23" office:value-type="string">
            <text:p>R4_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PIERGIOVANNI MARIA GRAZ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i fascia 0-3 anni 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CAMUFFO MAU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uropsichiatria infantile - Area provinciale Grossetana</text:p>
          </table:table-cell>
          <table:table-cell table:style-name="ce6"/>
          <table:table-cell table:style-name="ce23" office:value-type="string">
            <text:p>R4_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ACCHIAPPATI MARIA MADDALE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i fascia 0-3 anni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GALLI GIULIA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uropsichiatria infantile - Area provinciale Senese</text:p>
          </table:table-cell>
          <table:table-cell table:style-name="ce6"/>
          <table:table-cell table:style-name="ce23" office:value-type="string">
            <text:p>R4_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DI GRAZIA SOF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i fascia 0-3 anni 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ALESTRAZZI ANGE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culistica - PO Amiata Grossetana, Colline Metallifere, Grossetana</text:p>
          </table:table-cell>
          <table:table-cell table:style-name="ce6"/>
          <table:table-cell table:style-name="ce23" office:value-type="string">
            <text:p>034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ROMANI ANDRE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culistica - SO Arezzo - SO Bibbiena - SO S. Sepolcro - PO Amiata Senese, Val d'Orcia e Valdichiana Senese</text:p>
          </table:table-cell>
          <table:table-cell table:style-name="ce6"/>
          <table:table-cell table:style-name="ce23" office:value-type="string">
            <text:p>034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NARDONI SAND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culistica - SO Corton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SIMONE MICHEL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culistica - PO Amiata Senese, Val d'Orcia e Valdichiana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lta Valdelsa <text:s/>e territorio senese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MARTIGNETTI ANGE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ncologia Medica - PO Alta Valdelsa <text:s/>e territorio senese </text:p>
          </table:table-cell>
          <table:table-cell table:style-name="ce6"/>
          <table:table-cell table:style-name="ce3" office:value-type="string">
            <text:p>064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ENGALA CARME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ncologia Medica - PO Amiata Grossetana, Colline Metallifere, Grossetana - PO Colline dell'Albegna</text:p>
          </table:table-cell>
          <table:table-cell table:style-name="ce6"/>
          <table:table-cell table:style-name="ce23" office:value-type="string">
            <text:p>064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BONIFAZI VITTORIO FABRIZ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mbulatorio e Day Hospital Oncologico - SO Orbetell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CHIONI ALD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mbulatorio e Day Hospital Oncologico - SO Massa Marittim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MILANDRI CAR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ncologia Medica - PO Aretino, Casentino, Valtiberina e della Valdichiana Aretina </text:p>
          </table:table-cell>
          <table:table-cell table:style-name="ce6"/>
          <table:table-cell table:style-name="ce23" office:value-type="string">
            <text:p>064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MAGNANINI SIMONET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ncologia Senologica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SISANI MICHEL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mbulatorio e Day Hospital Oncologico - SO Bibbie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ROSADONI CRISTI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mbulatorio e Day Hospital Oncologico - SO Corton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MAGNANI ELE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mbulatorio e Day Hospital Oncologico - SO S. Sepolcr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- SO Orbetell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BECHERUCCI LUIG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- SO Orbetello</text:p>
          </table:table-cell>
          <table:table-cell table:style-name="ce6"/>
          <table:table-cell table:style-name="ce23" office:value-type="string">
            <text:p>036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MANETTI GIANLU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e Traumatologia - PO Alta Valdelsa <text:s/></text:p>
          </table:table-cell>
          <table:table-cell table:style-name="ce6"/>
          <table:table-cell table:style-name="ce23" office:value-type="string">
            <text:p>036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COPPIN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Artroscopica del ginocchio e caviglia - PO Alta Valdelsa <text:s/>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CIAMPALINI LUIG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e Traumatologia - PO Valdarno</text:p>
          </table:table-cell>
          <table:table-cell table:style-name="ce6"/>
          <table:table-cell table:style-name="ce23" office:value-type="string">
            <text:p>036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RED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e Traumatologia - SO Arezzo - SO Bibbiena - SO S. Sepolcro</text:p>
          </table:table-cell>
          <table:table-cell table:style-name="ce6"/>
          <table:table-cell table:style-name="ce23" office:value-type="string">
            <text:p>036-M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BUONCOMPAGNI AL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- SO Bibbie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GIANI 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- SO S. Sepolcr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PERANI PIER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e Traumatologia - SO Grosseto</text:p>
          </table:table-cell>
          <table:table-cell table:style-name="ce6"/>
          <table:table-cell table:style-name="ce23" office:value-type="string">
            <text:p>036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PIETROBONO DAR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ortopedica e traumatologica delle piccole e medie articolazioni - SO Grosse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SIMONETTI ALESSAND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e Traumatologia - SO Massa Marittima</text:p>
          </table:table-cell>
          <table:table-cell table:style-name="ce6"/>
          <table:table-cell table:style-name="ce23" office:value-type="string">
            <text:p>036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MOCCHI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rtopedia e Traumatologia - SO Montepulciano </text:p>
          </table:table-cell>
          <table:table-cell table:style-name="ce6"/>
          <table:table-cell table:style-name="ce23" office:value-type="string">
            <text:p>036-J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LAPIANA MARCANTON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artroscopica della spalla e traumatologia dell'arto superiore - SO Montepulciano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GABBANIN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stetricia e Ginecologia - PO Alta Valdelsa </text:p>
          </table:table-cell>
          <table:table-cell table:style-name="ce6"/>
          <table:table-cell table:style-name="ce23" office:value-type="string">
            <text:p>037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3" office:value-type="string">
            <text:p>FAVA ANTON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atologia Ostetrica e diagnosi ecografica gravidanza a rischio - PO Alta Valdels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CATANIA 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stetricia e ginecologia - PO Valdarno</text:p>
          </table:table-cell>
          <table:table-cell table:style-name="ce6"/>
          <table:table-cell table:style-name="ce23" office:value-type="string">
            <text:p>037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atologia Ostetrica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FILARDI GILDA ROSAR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o nascita consultoriale integrato ospedale-territorio e fisiopatologia della riproduzione umana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FRANCALANCI FILIPP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stetricia e ginecologia - PPOO Area provinciale Grossetana</text:p>
          </table:table-cell>
          <table:table-cell table:style-name="ce6"/>
          <table:table-cell table:style-name="ce23" office:value-type="string">
            <text:p>037-M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TAMBURRO STEF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inecologia - SO Orbetell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SOMMELLA CI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stetricia e ginecologia - SO Arezzo</text:p>
          </table:table-cell>
          <table:table-cell table:style-name="ce6"/>
          <table:table-cell table:style-name="ce23" office:value-type="string">
            <text:p>037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ASERTA GAET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crinologia ginecologica e PMA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SOMMELLA CI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atologia Ostetrica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CENCINI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stetricia e Ginecologia - SO Montepulciano </text:p>
          </table:table-cell>
          <table:table-cell table:style-name="ce6"/>
          <table:table-cell table:style-name="ce23" office:value-type="string">
            <text:p>037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SARTINI ANNALIS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atologia Ostetrica - SO Montepulciano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Arezzo - PO Valdarno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CIABATTI PIER GUID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torinolaringoiatria - SO Arezzo - PO Valdarno</text:p>
          </table:table-cell>
          <table:table-cell table:style-name="ce6"/>
          <table:table-cell table:style-name="ce23" office:value-type="string">
            <text:p>038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Arezzo - PO Valdarno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FERRI GIACO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torinolaringoiatria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OCCUZZI SIMON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Otorinolaringoiatria - SO Grosseto</text:p>
          </table:table-cell>
          <table:table-cell table:style-name="ce6"/>
          <table:table-cell table:style-name="ce23" office:value-type="string">
            <text:p>038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6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Patrimonio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ANTONELLI RICCARD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atrimonio</text:p>
          </table:table-cell>
          <table:table-cell table:style-name="ce6"/>
          <table:table-cell table:style-name="ce23" office:value-type="string">
            <text:p>AMT-2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MARTINI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diatria - SO Arezzo - SO Bibbiena</text:p>
          </table:table-cell>
          <table:table-cell table:style-name="ce6"/>
          <table:table-cell table:style-name="ce23" office:value-type="string">
            <text:p>039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5" office:value-type="string">
            <text:p>CECCHERINI MAU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estione percorso di pronto soccorso pediatrico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LUCCI ALESSAND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o pediatrico integrato - SO Bibbie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CARDIELLO ANGE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diatria e Neonatologia - PO Alta Valdelsa </text:p>
          </table:table-cell>
          <table:table-cell table:style-name="ce6"/>
          <table:table-cell table:style-name="ce23" office:value-type="string">
            <text:p>039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CARDIELLO ANGE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ardiologia pediatrica - PO Alta Valdels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CIANI FEDERI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ub intensiva pediatrica - PO Alta Valdels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TAFI LU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diatria e neonatologia - PO Valdarno</text:p>
          </table:table-cell>
          <table:table-cell table:style-name="ce6"/>
          <table:table-cell table:style-name="ce23" office:value-type="string">
            <text:p>039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FALORNI SUSAN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diatria e neonatologia - PPOO Area provinciale grossetana</text:p>
          </table:table-cell>
          <table:table-cell table:style-name="ce6"/>
          <table:table-cell table:style-name="ce23" office:value-type="string">
            <text:p>039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CALABRESE FULV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rcorso pediatrico integrato - PO Colline dell'Albeg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ERTACCA LU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ronto soccorso pediatrico - SO Grosse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DE FILIPPO MARCEL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onatologia alta e media intensità di cura - SO Grosse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CIVITELLI FLAV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ediatria e Neonatologia - SO Montepulciano </text:p>
          </table:table-cell>
          <table:table-cell table:style-name="ce6"/>
          <table:table-cell table:style-name="ce23" office:value-type="string">
            <text:p>039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MACUCCI FRANCES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crinologia ed accreditamento rischio clinico - SO Montepulciano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Pneum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SCALA RAFFAEL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neumologia - SO Arezzo</text:p>
          </table:table-cell>
          <table:table-cell table:style-name="ce6"/>
          <table:table-cell table:style-name="ce23" office:value-type="string">
            <text:p>068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Pneum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PERRELLA ANTON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neumologia - SO Grosseto</text:p>
          </table:table-cell>
          <table:table-cell table:style-name="ce6"/>
          <table:table-cell table:style-name="ce23" office:value-type="string">
            <text:p>068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1" table:number-columns-repeated="2"/>
          <table:table-cell table:style-name="ce3"/>
          <table:table-cell table:style-name="ce16" office:value-type="string">
            <text:p>MINASI ANN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Punti farmaceutici (CUF) 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1" table:number-columns-repeated="2"/>
          <table:table-cell table:style-name="ce3"/>
          <table:table-cell table:style-name="ce16" office:value-type="string">
            <text:p>LENA FABIO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Punti farmaceutici (CUF)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1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Punti farmaceutici (CUF) 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LENA FABIO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Politiche del farmaco</text:p>
          </table:table-cell>
          <table:table-cell table:style-name="ce6"/>
          <table:table-cell table:style-name="ce23" office:value-type="string">
            <text:p>AFD-L2U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1" table:number-columns-repeated="2"/>
          <table:table-cell table:style-name="ce15"/>
          <table:table-cell table:style-name="ce16" office:value-type="string">
            <text:p>VACANTE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Coordinamento gestione beni in conto deposito</text:p>
          </table:table-cell>
          <table:table-cell table:style-name="ce6"/>
          <table:table-cell table:style-name="ce15"/>
          <table:table-cell table:style-name="ce15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1" table:number-columns-repeated="2"/>
          <table:table-cell table:style-name="ce3"/>
          <table:table-cell table:style-name="ce16" office:value-type="string">
            <text:p>COMANDUCCI TIZIAN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Distribuzione per con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- Area Est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SCHIAVONI UGO CARLO</text:p>
          </table:table-cell>
          <table:table-cell table:style-name="ce16" office:value-type="string">
            <text:p>DIRIGENTE INGEGNERE</text:p>
          </table:table-cell>
          <table:table-cell table:style-name="ce6" office:value-type="string">
            <text:p>Prevenzione e Sicurezza - Area Est</text:p>
          </table:table-cell>
          <table:table-cell table:style-name="ce6"/>
          <table:table-cell table:style-name="ce23" office:value-type="string">
            <text:p>DPZ1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- Area Sud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IGGIANO DOMENICO</text:p>
          </table:table-cell>
          <table:table-cell table:style-name="ce16" office:value-type="string">
            <text:p>DIRIGENTE INGEGNERE</text:p>
          </table:table-cell>
          <table:table-cell table:style-name="ce6" office:value-type="string">
            <text:p>Prevenzione e Sicurezza Area Sud</text:p>
          </table:table-cell>
          <table:table-cell table:style-name="ce6"/>
          <table:table-cell table:style-name="ce23" office:value-type="string">
            <text:p>DPZ1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negli ambienti confinati</text:p>
          </table:table-cell>
          <table:table-cell table:style-name="ce9" table:number-columns-repeated="2"/>
          <table:table-cell table:style-name="ce3"/>
          <table:table-cell table:style-name="ce3" office:value-type="string">
            <text:p>GIOMMONI GIORGIO</text:p>
          </table:table-cell>
          <table:table-cell table:style-name="ce16" office:value-type="string">
            <text:p>DIRIGENTE INGEGNERE</text:p>
          </table:table-cell>
          <table:table-cell table:style-name="ce6" office:value-type="string">
            <text:p>Prevenzione e sicurezza negli ambienti confinati</text:p>
          </table:table-cell>
          <table:table-cell table:style-name="ce6"/>
          <table:table-cell table:style-name="ce23" office:value-type="string">
            <text:p>DPZ1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Prevenzione setting Ambienti di lavoro 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CARDELLI DANIELA</text:p>
          </table:table-cell>
          <table:table-cell table:style-name="ce16" office:value-type="string">
            <text:p>DIRIGENTE PROFESSIONI TECNICHE DELLA PREVENZIONE</text:p>
          </table:table-cell>
          <table:table-cell table:style-name="ce6" office:value-type="string">
            <text:p>Professioni Sanitarie della Prevenzione setting Ambienti di lavoro </text:p>
          </table:table-cell>
          <table:table-cell table:style-name="ce6"/>
          <table:table-cell table:style-name="ce23" office:value-type="string">
            <text:p>8_O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Prevenzione setting Ambienti di vita</text:p>
          </table:table-cell>
          <table:table-cell table:style-name="ce9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PROFESSIONI TECNICHE DELLA PREVENZIONE</text:p>
          </table:table-cell>
          <table:table-cell table:style-name="ce6" office:value-type="string">
            <text:p>Professioni Sanitarie della Prevenzione setting Ambienti di vita</text:p>
          </table:table-cell>
          <table:table-cell table:style-name="ce6"/>
          <table:table-cell table:style-name="ce23" office:value-type="string">
            <text:p>9_O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Riabilitazione setting Percorsi assistenziali riabilitativi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TECNICHE DELLA RIABILITAZIONE</text:p>
          </table:table-cell>
          <table:table-cell table:style-name="ce6" office:value-type="string">
            <text:p>Professioni Sanitarie della Riabilitazione setting Percorsi assistenziali riabilitativi</text:p>
          </table:table-cell>
          <table:table-cell table:style-name="ce6"/>
          <table:table-cell table:style-name="ce23" office:value-type="string">
            <text:p>5_O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Tecnico Sanitarie della Diagnostica per Immagini e radiologia <text:s/>interventistica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CELANO GIOACCHINO</text:p>
          </table:table-cell>
          <table:table-cell table:style-name="ce16" office:value-type="string">
            <text:p>DIRIGENTE PROFESSIONI TECNICHE SANITARIE DI RADIOLOGIA</text:p>
          </table:table-cell>
          <table:table-cell table:style-name="ce6" office:value-type="string">
            <text:p>Professioni Tecnico Sanitarie della Diagnostica per Immagini e radiologia <text:s/>interventistica</text:p>
          </table:table-cell>
          <table:table-cell table:style-name="ce6"/>
          <table:table-cell table:style-name="ce3" office:value-type="string">
            <text:p>13_O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Tecnico Sanitarie setting della Diagnostica di Laboratorio patologia clinica e medicina trasfusional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TECNICHE SANITARIE DI LABORATORIO</text:p>
          </table:table-cell>
          <table:table-cell table:style-name="ce6" office:value-type="string">
            <text:p>Professioni Tecnico Sanitarie setting della Diagnostica di Laboratorio patologia clinica e medicina trasfusionale</text:p>
          </table:table-cell>
          <table:table-cell table:style-name="ce6"/>
          <table:table-cell table:style-name="ce3" office:value-type="string">
            <text:p>14_O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Programmazione e gestione forniture beni e servizi - rapporti con ESTAR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BILLI MATTE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e gestione forniture beni e servizi - rapporti con ESTAR</text:p>
          </table:table-cell>
          <table:table-cell table:style-name="ce6"/>
          <table:table-cell table:style-name="ce23" office:value-type="string">
            <text:p>AG4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Programmazione e Sviluppo professioni Infermieristiche e Ostetrich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6" office:value-type="string">
            <text:p>Programmazione e Sviluppo professioni Infermieristiche e Ostetriche</text:p>
          </table:table-cell>
          <table:table-cell table:style-name="ce6"/>
          <table:table-cell table:style-name="ce3" office:value-type="string">
            <text:p>04_N6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/>
          <table:table-cell table:style-name="ce4" office:value-type="string">
            <text:p>Dipartimento Tecnico</text:p>
          </table:table-cell>
          <table:table-cell table:style-name="ce6" office:value-type="string">
            <text:p>UOC Programmazione strategica asset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rogrammazione strategica asset</text:p>
          </table:table-cell>
          <table:table-cell table:style-name="ce6"/>
          <table:table-cell table:style-name="ce23" office:value-type="string">
            <text:p>AMT-22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Programmazione strategica e operativ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strategica e operativa</text:p>
          </table:table-cell>
          <table:table-cell table:style-name="ce6"/>
          <table:table-cell table:style-name="ce23" office:value-type="string">
            <text:p>SDA1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6" office:value-type="string">
            <text:p>UOC Programmazione, governo e gestione dei servizi sociosanitari e socioassistenzial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SERVIZI SOCIALI</text:p>
          </table:table-cell>
          <table:table-cell table:style-name="ce6" office:value-type="string">
            <text:p>Programmazione, governo e gestione dei servizi sociosanitari e socioassistenziali</text:p>
          </table:table-cell>
          <table:table-cell table:style-name="ce6"/>
          <table:table-cell table:style-name="ce23" office:value-type="string">
            <text:p>ZD_AASS_B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6" office:value-type="string">
            <text:p>UOC Programmazione, reclutamento e relazioni sindacal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ROSINI DA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, reclutamento e relazioni sindacali</text:p>
          </table:table-cell>
          <table:table-cell table:style-name="ce6"/>
          <table:table-cell table:style-name="ce23" office:value-type="string">
            <text:p>RU1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DORETTI VITTOR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romozione ed etica della salute</text:p>
          </table:table-cell>
          <table:table-cell table:style-name="ce6"/>
          <table:table-cell table:style-name="ce23" office:value-type="string">
            <text:p>SDS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SCALI LU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ooperazione Internazional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MONTI GUY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ducazione alla Salute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PARADISI RENZ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ducazione alla Salute 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MOSCATELLI CRISTI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ducazione alla Salute 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SCALI LU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culturale e percorsi di inclusion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TRAVI MICHEL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sichiatria - Area provinciale Aretina</text:p>
          </table:table-cell>
          <table:table-cell table:style-name="ce6"/>
          <table:table-cell table:style-name="ce23" office:value-type="string">
            <text:p>R2_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DI PIAZZA GIAMPAO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PDC 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FACCHI EDVIG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sichiatria - Area provinciale Grossetana</text:p>
          </table:table-cell>
          <table:table-cell table:style-name="ce6"/>
          <table:table-cell table:style-name="ce23" office:value-type="string">
            <text:p>R2_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LOMBARDI GIAN PIE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PDC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LUCII CLAUD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Psichiatria - Area provinciale Senese</text:p>
          </table:table-cell>
          <table:table-cell table:style-name="ce6"/>
          <table:table-cell table:style-name="ce23" office:value-type="string">
            <text:p>R2_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FRANCHI ANTONEL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PDC 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5" office:value-type="string">
            <text:p>GIACCHERINI SUSANNA</text:p>
          </table:table-cell>
          <table:table-cell table:style-name="ce16" office:value-type="string">
            <text:p>DIRIGENTE PSICOLOGO</text:p>
          </table:table-cell>
          <table:table-cell table:style-name="ce6" office:value-type="string">
            <text:p>Psicologia - Area provinciale Aretina</text:p>
          </table:table-cell>
          <table:table-cell table:style-name="ce6"/>
          <table:table-cell table:style-name="ce23" office:value-type="string">
            <text:p>PSI_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Areti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14"/>
          <table:table-cell table:style-name="ce15" office:value-type="string">
            <text:p>RANIERI FIORENZO</text:p>
          </table:table-cell>
          <table:table-cell table:style-name="ce16" office:value-type="string">
            <text:p>DIRIGENTE PSICOLOGO</text:p>
          </table:table-cell>
          <table:table-cell table:style-name="ce6" office:value-type="string">
            <text:p>Psicologia Ospedaliera - Area Provinciale Aretina</text:p>
          </table:table-cell>
          <table:table-cell table:style-name="ce6"/>
          <table:table-cell table:style-name="ce14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5" office:value-type="string">
            <text:p>PAPA MARGHERITA</text:p>
          </table:table-cell>
          <table:table-cell table:style-name="ce16" office:value-type="string">
            <text:p>DIRIGENTE PSICOLOGO</text:p>
          </table:table-cell>
          <table:table-cell table:style-name="ce6" office:value-type="string">
            <text:p>Psicologia - Area provinciale Grossetana</text:p>
          </table:table-cell>
          <table:table-cell table:style-name="ce6"/>
          <table:table-cell table:style-name="ce23" office:value-type="string">
            <text:p>PSI_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14"/>
          <table:table-cell table:style-name="ce15" office:value-type="string">
            <text:p>DEBOLINI MARTA</text:p>
          </table:table-cell>
          <table:table-cell table:style-name="ce16" office:value-type="string">
            <text:p>DIRIGENTE PSICOLOGO</text:p>
          </table:table-cell>
          <table:table-cell table:style-name="ce6" office:value-type="string">
            <text:p>Psicologia Ospedaliera - Area Provinciale Grossetana</text:p>
          </table:table-cell>
          <table:table-cell table:style-name="ce6"/>
          <table:table-cell table:style-name="ce14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5" office:value-type="string">
            <text:p>PIANIGIANI LUCA</text:p>
          </table:table-cell>
          <table:table-cell table:style-name="ce16" office:value-type="string">
            <text:p>DIRIGENTE PSICOLOGO</text:p>
          </table:table-cell>
          <table:table-cell table:style-name="ce6" office:value-type="string">
            <text:p>Psicologia - Area provinciale Senese</text:p>
          </table:table-cell>
          <table:table-cell table:style-name="ce6"/>
          <table:table-cell table:style-name="ce23" office:value-type="string">
            <text:p>PSI_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14"/>
          <table:table-cell table:style-name="ce15" office:value-type="string">
            <text:p>GAROSI SIMONA</text:p>
          </table:table-cell>
          <table:table-cell table:style-name="ce16" office:value-type="string">
            <text:p>DIRIGENTE PSICOLOGO</text:p>
          </table:table-cell>
          <table:table-cell table:style-name="ce6" office:value-type="string">
            <text:p>Psicologia Ospedaliera - Area Provinciale Senese</text:p>
          </table:table-cell>
          <table:table-cell table:style-name="ce6"/>
          <table:table-cell table:style-name="ce14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MONACO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Qualità e rischio clinico</text:p>
          </table:table-cell>
          <table:table-cell table:style-name="ce6"/>
          <table:table-cell table:style-name="ce23" office:value-type="string">
            <text:p>SDS-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NON ATTIVA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estione Rischio Clinico e Sicurezza delle cure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NON ATTIVA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estione Rischio Clinico e Sicurezza delle cure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NON ATTIVA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estione Rischio Clinico e Sicurezza delle cure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SALONI ENRI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PO Alta Valdelsa </text:p>
          </table:table-cell>
          <table:table-cell table:style-name="ce6"/>
          <table:table-cell table:style-name="ce23" office:value-type="string">
            <text:p>069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LENZI AGA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agnostica per immagini in senologia - PO Alta Valdels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CARBONE SALVATORE 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PO Amiata Senese, Val d'Orcia e Valdichiana Senese</text:p>
          </table:table-cell>
          <table:table-cell table:style-name="ce6"/>
          <table:table-cell table:style-name="ce23" office:value-type="string">
            <text:p>069-P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Abbadia S. Salvatore</text:p>
          </table:table-cell>
          <table:table-cell table:style-name="ce16" office:value-type="string">
            <text:p>RAPPUOLI GIORG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SO Abbadia S. Salvator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LOSCALZO RI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pediatrica - SO Montepulciano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VENEZIA DUCCIO 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PO Aretino, Casentino, Valtiberina e della Valdichiana Aretina </text:p>
          </table:table-cell>
          <table:table-cell table:style-name="ce6"/>
          <table:table-cell table:style-name="ce23" office:value-type="string">
            <text:p>069-O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LOMBARDI TOMMAS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SO Bibbie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GENTILI MICHE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SO S. Sepolcr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BADII CONFOR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SO Cortona 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FRANCI LU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PO Colline dell'Albegna</text:p>
          </table:table-cell>
          <table:table-cell table:style-name="ce6"/>
          <table:table-cell table:style-name="ce23" office:value-type="string">
            <text:p>069-I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NOCENTINI CLAUD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PO Valdarno</text:p>
          </table:table-cell>
          <table:table-cell table:style-name="ce6"/>
          <table:table-cell table:style-name="ce23" office:value-type="string">
            <text:p>069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16" office:value-type="string">
            <text:p>SALONI ENRI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SO Casteldelpiano</text:p>
          </table:table-cell>
          <table:table-cell table:style-name="ce6"/>
          <table:table-cell table:style-name="ce23" office:value-type="string">
            <text:p>069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ARTALUCCI AL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- SO Grosseto</text:p>
          </table:table-cell>
          <table:table-cell table:style-name="ce6"/>
          <table:table-cell table:style-name="ce23" office:value-type="string">
            <text:p>069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vascolare e interventistic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PIERACCIN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logia vascolare e interventistica - SO Grosseto</text:p>
          </table:table-cell>
          <table:table-cell table:style-name="ce6"/>
          <table:table-cell table:style-name="ce23" office:value-type="string">
            <text:p>069-L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LOSARDO PIER LUIG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terapia - SO Arezzo - PO Valdarno</text:p>
          </table:table-cell>
          <table:table-cell table:style-name="ce6"/>
          <table:table-cell table:style-name="ce23" office:value-type="string">
            <text:p>070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LOSARDO PIER LUIG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chirurgia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2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BORGHESI SIMO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Trattamenti di precisione ad alta tecnologia in radioterapia - PO Valdarn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ROSSI FRANCES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adioterapia - SO Grosseto</text:p>
          </table:table-cell>
          <table:table-cell table:style-name="ce6"/>
          <table:table-cell table:style-name="ce23" office:value-type="string">
            <text:p>070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IOVINI GIUSEPPI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plementazione di alta tecnologia in radioterapia - SO Grosse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PALILLA ROSAN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ecupero e Rieducazione Funzionale - Area provinciale Aretina</text:p>
          </table:table-cell>
          <table:table-cell table:style-name="ce6"/>
          <table:table-cell table:style-name="ce23" office:value-type="string">
            <text:p>056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MANCUSO MAU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ecupero e Rieducazione Funzionale - Area provinciale Grossetana</text:p>
          </table:table-cell>
          <table:table-cell table:style-name="ce6"/>
          <table:table-cell table:style-name="ce23" office:value-type="string">
            <text:p>056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LORENZETTI NICO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Recupero e Rieducazione Funzionale - Area provinciale Senese</text:p>
          </table:table-cell>
          <table:table-cell table:style-name="ce6"/>
          <table:table-cell table:style-name="ce23" office:value-type="string">
            <text:p>056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Relazioni con l'utenza e partecipazion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MUCELLI ANTONEL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Relazioni con l'utenza e partecipazione</text:p>
          </table:table-cell>
          <table:table-cell table:style-name="ce6"/>
          <table:table-cell table:style-name="ce23" office:value-type="string">
            <text:p>SDA1-0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Relazioni con l'utenza e partecipazion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Rete URP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Salute in carcer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AMEGLIO MATEO MARIA LUIG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alute in carcere</text:p>
          </table:table-cell>
          <table:table-cell table:style-name="ce6"/>
          <table:table-cell table:style-name="ce23" office:value-type="string">
            <text:p>02_Q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UOC Sanità animale - Area Est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BARNESCHI ETTORE</text:p>
          </table:table-cell>
          <table:table-cell table:style-name="ce16" office:value-type="string">
            <text:p>DIRIGENTE VETERINARIO</text:p>
          </table:table-cell>
          <table:table-cell table:style-name="ce6" office:value-type="string">
            <text:p>Sanità animale - Area Est</text:p>
          </table:table-cell>
          <table:table-cell table:style-name="ce6"/>
          <table:table-cell table:style-name="ce23" office:value-type="string">
            <text:p>DPZ48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Sanità animale - Area Est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VETERINARIO</text:p>
          </table:table-cell>
          <table:table-cell table:style-name="ce6" office:value-type="string">
            <text:p>Piani di risanamento allevamenti zootecnici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Sanità animale - Area Sud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LIBERTI LUIGI</text:p>
          </table:table-cell>
          <table:table-cell table:style-name="ce16" office:value-type="string">
            <text:p>DIRIGENTE VETERINARIO</text:p>
          </table:table-cell>
          <table:table-cell table:style-name="ce6" office:value-type="string">
            <text:p>Sanità animale - Area Sud</text:p>
          </table:table-cell>
          <table:table-cell table:style-name="ce6"/>
          <table:table-cell table:style-name="ce23" office:value-type="string">
            <text:p>DPZ49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Screening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COSIMI ALESSAND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creening</text:p>
          </table:table-cell>
          <table:table-cell table:style-name="ce6"/>
          <table:table-cell table:style-name="ce23" office:value-type="string">
            <text:p>SDS-28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ervizio prevenzione e protezione dei rischi </text:p>
          </table:table-cell>
          <table:table-cell table:style-name="ce6"/>
          <table:table-cell table:style-name="ce23" office:value-type="string">
            <text:p>SDA-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6" office:value-type="string">
            <text:p>UOC Servizio Sociale Professional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SERVIZI SOCIALI</text:p>
          </table:table-cell>
          <table:table-cell table:style-name="ce6" office:value-type="string">
            <text:p>Servizio Sociale Professionale</text:p>
          </table:table-cell>
          <table:table-cell table:style-name="ce6"/>
          <table:table-cell table:style-name="ce23" office:value-type="string">
            <text:p>ZD_AASS_C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BASSI RICCARD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ervizio sorveglianza sanitaria</text:p>
          </table:table-cell>
          <table:table-cell table:style-name="ce6"/>
          <table:table-cell table:style-name="ce23" office:value-type="string">
            <text:p>SDA-0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GIGLIOLI SENI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ervizio sorveglianza sanitaria - Area provinciale Senese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BASSI RICCARD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ervizio sorveglianza sanitaria - Area provinciale Grosseta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VANNUCCINI LUCA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ervizio sorveglianza sanitaria - Area provinciale Aretina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/>
          <table:table-cell table:style-name="ce3" office:value-type="string">
            <text:p>Dipartimento di Prevenzione</text:p>
          </table:table-cell>
          <table:table-cell table:style-name="ce3" office:value-type="string">
            <text:p>UOC Sistema Demografico ed epidemiologico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PIACENTINI PAO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istema Demografico ed epidemiologico</text:p>
          </table:table-cell>
          <table:table-cell table:style-name="ce6"/>
          <table:table-cell table:style-name="ce23" office:value-type="string">
            <text:p>SDG-0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Strutture sanitarie pubbliche, private accreditate e trasporti sanitar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LUCARONI ELISABETT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trutture sanitarie pubbliche, private accreditate e trasporti sanitari</text:p>
          </table:table-cell>
          <table:table-cell table:style-name="ce6"/>
          <table:table-cell table:style-name="ce23" office:value-type="string">
            <text:p>AG3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Sviluppo e sistemi di performance sanitaria dell'attività ospedaliera</text:p>
          </table:table-cell>
          <table:table-cell table:style-name="ce9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Sviluppo e sistemi di performance sanitaria dell'attività ospedaliera</text:p>
          </table:table-cell>
          <table:table-cell table:style-name="ce6"/>
          <table:table-cell table:style-name="ce3" office:value-type="string">
            <text:p>SDS-35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 office:value-type="string">
            <text:p>UOC Terapia del dolor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PAROLIN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Terapia del dolore</text:p>
          </table:table-cell>
          <table:table-cell table:style-name="ce6"/>
          <table:table-cell table:style-name="ce23" office:value-type="string">
            <text:p>096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 office:value-type="string">
            <text:p>UOC Tossicologia Occupazionale ed Ambiental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APREA MARIA CRISTINA</text:p>
          </table:table-cell>
          <table:table-cell table:style-name="ce16" office:value-type="string">
            <text:p>DIRIGENTE CHIMICO</text:p>
          </table:table-cell>
          <table:table-cell table:style-name="ce6" office:value-type="string">
            <text:p>Tossicologia Occupazionale ed Ambientale</text:p>
          </table:table-cell>
          <table:table-cell table:style-name="ce6"/>
          <table:table-cell table:style-name="ce23" office:value-type="string">
            <text:p>DPZ9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Tutela della riservatezza ed internal audit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ALVI PAO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Tutela della riservatezza ed internal audit</text:p>
          </table:table-cell>
          <table:table-cell table:style-name="ce6"/>
          <table:table-cell table:style-name="ce23" office:value-type="string">
            <text:p>SDA1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Arezzo - SO Montepulciano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DE ANGELIS MICHEL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Urologia - SO Arezzo - SO Montepulciano </text:p>
          </table:table-cell>
          <table:table-cell table:style-name="ce6"/>
          <table:table-cell table:style-name="ce23" office:value-type="string">
            <text:p>043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Arezzo - SO Montepulciano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ANNINO FILIPPO</text:p>
          </table:table-cell>
          <table:table-cell table:style-name="ce16" office:value-type="string">
            <text:p>SPEC. AMB.LE</text:p>
          </table:table-cell>
          <table:table-cell table:style-name="ce6" office:value-type="string">
            <text:p>Urologia robotica - SO Arezz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NUCCIOTT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Urologia - SO Grosseto</text:p>
          </table:table-cell>
          <table:table-cell table:style-name="ce6"/>
          <table:table-cell table:style-name="ce23" office:value-type="string">
            <text:p>043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NUCCIOTT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scopia urologica - SO Grosseto</text:p>
          </table:table-cell>
          <table:table-cell table:style-name="ce6"/>
          <table:table-cell table:style-name="ce23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Admission room Area Medic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ALESSANDR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dmission room Area Medica - SO Grosseto</text:p>
          </table:table-cell>
          <table:table-cell table:style-name="ce6"/>
          <table:table-cell table:style-name="ce3" office:value-type="string">
            <text:p>026-P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Allergologia e immunologia clinica </text:p>
          </table:table-cell>
          <table:table-cell table:style-name="ce9" table:number-columns-repeated="2"/>
          <table:table-cell table:style-name="ce3" office:value-type="string">
            <text:p>SO Grosseto</text:p>
          </table:table-cell>
          <table:table-cell table:style-name="ce16" office:value-type="string">
            <text:p>ALESSANDR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llergologia e immunologia clinica</text:p>
          </table:table-cell>
          <table:table-cell table:style-name="ce6"/>
          <table:table-cell table:style-name="ce23" office:value-type="string">
            <text:p>001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4" office:value-type="string">
            <text:p>REBUFFAT ANNUNZIATA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Analisi Chimico Cliniche - PO Alta Valdelsa </text:p>
          </table:table-cell>
          <table:table-cell table:style-name="ce6"/>
          <table:table-cell table:style-name="ce23" office:value-type="string">
            <text:p>519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FANTACCI MARILENA</text:p>
          </table:table-cell>
          <table:table-cell table:style-name="ce16" office:value-type="string">
            <text:p>DIRIGENTE BIOLOGO</text:p>
          </table:table-cell>
          <table:table-cell table:style-name="ce6" office:value-type="string">
            <text:p>Analisi Chimico Cliniche - PO Amiata Senese, Val d'Orcia e Valdichiana Senese</text:p>
          </table:table-cell>
          <table:table-cell table:style-name="ce6"/>
          <table:table-cell table:style-name="ce23" office:value-type="string">
            <text:p>519-E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MAZZI MARTA</text:p>
          </table:table-cell>
          <table:table-cell table:style-name="ce16" office:value-type="string">
            <text:p>DIRIGENTE BIOLOGO</text:p>
          </table:table-cell>
          <table:table-cell table:style-name="ce6" office:value-type="string">
            <text:p>Analisi chimico cliniche - PO Colline dell'Albegna</text:p>
          </table:table-cell>
          <table:table-cell table:style-name="ce6"/>
          <table:table-cell table:style-name="ce3" office:value-type="string">
            <text:p>519-L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MARGIONI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nalisi chimico cliniche - PO Valdarno</text:p>
          </table:table-cell>
          <table:table-cell table:style-name="ce6"/>
          <table:table-cell table:style-name="ce23" office:value-type="string">
            <text:p>519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SO Massa Marittima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MAZZI MARTA</text:p>
          </table:table-cell>
          <table:table-cell table:style-name="ce16" office:value-type="string">
            <text:p>DIRIGENTE BIOLOGO</text:p>
          </table:table-cell>
          <table:table-cell table:style-name="ce6" office:value-type="string">
            <text:p>Analisi chimico cliniche - SO Massa Marittima - SO Casteldelpiano</text:p>
          </table:table-cell>
          <table:table-cell table:style-name="ce6"/>
          <table:table-cell table:style-name="ce3" office:value-type="string">
            <text:p>519-K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CARDINALI ROBERT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nestesia - SO Cortona </text:p>
          </table:table-cell>
          <table:table-cell table:style-name="ce6"/>
          <table:table-cell table:style-name="ce23" office:value-type="string">
            <text:p>049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SIMONE MARIA ELE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nestesia - SO Massa Marittima</text:p>
          </table:table-cell>
          <table:table-cell table:style-name="ce6"/>
          <table:table-cell table:style-name="ce23" office:value-type="string">
            <text:p>049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PEPE MAU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nestesia - SO S. Sepolcro</text:p>
          </table:table-cell>
          <table:table-cell table:style-name="ce6"/>
          <table:table-cell table:style-name="ce23" office:value-type="string">
            <text:p>049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PASETTI GIOVANNI STEF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nestesia e Rianimazione - PO Colline dell'Albegna</text:p>
          </table:table-cell>
          <table:table-cell table:style-name="ce6"/>
          <table:table-cell table:style-name="ce23" office:value-type="string">
            <text:p>049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GUERRA EMILIO GIORG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nestesia e Rianimazione - PO Valdarno</text:p>
          </table:table-cell>
          <table:table-cell table:style-name="ce6"/>
          <table:table-cell table:style-name="ce23" office:value-type="string">
            <text:p>049-I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MADEIRA SUSANA MONI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nestesia e Rianimazione - SO Bibbiena</text:p>
          </table:table-cell>
          <table:table-cell table:style-name="ce6"/>
          <table:table-cell table:style-name="ce23" office:value-type="string">
            <text:p>049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Pediatric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4" office:value-type="string">
            <text:p>NAVARRA CRISTI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nestesia e Rianimazione Pediatrica</text:p>
          </table:table-cell>
          <table:table-cell table:style-name="ce6"/>
          <table:table-cell table:style-name="ce23" office:value-type="string">
            <text:p>049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SD Artmologia Interventistic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NOTARSTEFANO PASQUALE GIOVANN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Aritmologia Interventistica - SO Arezzo</text:p>
          </table:table-cell>
          <table:table-cell table:style-name="ce6"/>
          <table:table-cell table:style-name="ce23" office:value-type="string">
            <text:p>008-M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Dipartimento C.T.S. Salute Mentale</text:p>
          </table:table-cell>
          <table:table-cell table:style-name="ce6" office:value-type="string">
            <text:p>UOSD Benessere organizzativo e clima interno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IOZZELLI DARIO</text:p>
          </table:table-cell>
          <table:table-cell table:style-name="ce14" office:value-type="string">
            <text:p>DIRIGENTE PSICOLOGO</text:p>
          </table:table-cell>
          <table:table-cell table:style-name="ce6" office:value-type="string">
            <text:p>Benessere organizzativo e clima interno</text:p>
          </table:table-cell>
          <table:table-cell table:style-name="ce6"/>
          <table:table-cell table:style-name="ce23" office:value-type="string">
            <text:p>SDA-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PO Alta Valdelsa <text:s/>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D'ARPINO ANTON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ardiologia - PO Alta Valdelsa <text:s/></text:p>
          </table:table-cell>
          <table:table-cell table:style-name="ce6"/>
          <table:table-cell table:style-name="ce23" office:value-type="string">
            <text:p>008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RIGATI LEONARD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ardiologia - PO Colline dell'Albegna</text:p>
          </table:table-cell>
          <table:table-cell table:style-name="ce6"/>
          <table:table-cell table:style-name="ce23" office:value-type="string">
            <text:p>008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D'ORAZIO SIMO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ardiologia - SO Cortona </text:p>
          </table:table-cell>
          <table:table-cell table:style-name="ce6"/>
          <table:table-cell table:style-name="ce23" office:value-type="string">
            <text:p>008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D'APRILE NICOL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ardiologia - SO Massa Marittima</text:p>
          </table:table-cell>
          <table:table-cell table:style-name="ce6"/>
          <table:table-cell table:style-name="ce23" office:value-type="string">
            <text:p>008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FIORINI ALESSAND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generale - PO Colline dell'Albegna</text:p>
          </table:table-cell>
          <table:table-cell table:style-name="ce6"/>
          <table:table-cell table:style-name="ce23" office:value-type="string">
            <text:p>009-M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SO Abbadia S. Salvatore - SO Casteldelpian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Abbadia S. Salvatore</text:p>
          </table:table-cell>
          <table:table-cell table:style-name="ce16" office:value-type="string">
            <text:p>MARIOTTINI GIAMPIE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generale - SO Abbadia S. Salvatore - SO Casteldelpiano</text:p>
          </table:table-cell>
          <table:table-cell table:style-name="ce6"/>
          <table:table-cell table:style-name="ce23" office:value-type="string">
            <text:p>009-L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CECCONI SIMON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generale - SO Massa Marittima</text:p>
          </table:table-cell>
          <table:table-cell table:style-name="ce6"/>
          <table:table-cell table:style-name="ce23" office:value-type="string">
            <text:p>009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ad indirizzo pediatrico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generale ad indirizzo pediatrico - SO Arezzo</text:p>
          </table:table-cell>
          <table:table-cell table:style-name="ce6"/>
          <table:table-cell table:style-name="ce23" office:value-type="string">
            <text:p>011-B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senologic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senologica - SO Arezzo</text:p>
          </table:table-cell>
          <table:table-cell table:style-name="ce6"/>
          <table:table-cell table:style-name="ce23" office:value-type="string">
            <text:p>009-T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senologic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PIERACCINI MARIA GRAZ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hirurgia senologica - SO Grosseto</text:p>
          </table:table-cell>
          <table:table-cell table:style-name="ce6"/>
          <table:table-cell table:style-name="ce23" office:value-type="string">
            <text:p>009-U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Codice Rosa, salute e medicina di gener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PAGLIARA CLAUD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odice Rosa, salute e medicina di genere</text:p>
          </table:table-cell>
          <table:table-cell table:style-name="ce6"/>
          <table:table-cell table:style-name="ce23" office:value-type="string">
            <text:p>SDS-2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SD Comunicazione interna e fundraising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omunicazione interna e fundraising</text:p>
          </table:table-cell>
          <table:table-cell table:style-name="ce6"/>
          <table:table-cell table:style-name="ce23" office:value-type="string">
            <text:p>SDA-0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SD Comunicazione istituzionale e Ufficio stampa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omunicazione istituzionale e Ufficio stampa</text:p>
          </table:table-cell>
          <table:table-cell table:style-name="ce6"/>
          <table:table-cell table:style-name="ce23" office:value-type="string">
            <text:p>SDA-01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Rete Ospedaliera</text:p>
          </table:table-cell>
          <table:table-cell table:style-name="ce3"/>
          <table:table-cell table:style-name="ce3" office:value-type="string">
            <text:p>Rete Ospedaliera</text:p>
          </table:table-cell>
          <table:table-cell table:style-name="ce3" office:value-type="string">
            <text:p>UOSD Coordinamento locale donazioni e trapianto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ENTANI SANTINI LA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Coordinamento locale donazioni e trapianto</text:p>
          </table:table-cell>
          <table:table-cell table:style-name="ce6"/>
          <table:table-cell table:style-name="ce23" office:value-type="string">
            <text:p>PO-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Dermat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GUIDETTI MARIA SILV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ermatologia - PO Valdarno</text:p>
          </table:table-cell>
          <table:table-cell table:style-name="ce6"/>
          <table:table-cell table:style-name="ce23" office:value-type="string">
            <text:p>052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Diagnostica Senologic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ANGIOLUCCI GIOVANN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agnostica Senologica - SO Arezzo</text:p>
          </table:table-cell>
          <table:table-cell table:style-name="ce6"/>
          <table:table-cell table:style-name="ce23" office:value-type="string">
            <text:p>069-M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Diagnostica Senologic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BUONAVIA ALESSANDR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Diagnostica Senologica - SO Grosseto</text:p>
          </table:table-cell>
          <table:table-cell table:style-name="ce6"/>
          <table:table-cell table:style-name="ce23" office:value-type="string">
            <text:p>069-N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SD Elisoccorso regional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BARBADORI STEF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lisoccorso regionale</text:p>
          </table:table-cell>
          <table:table-cell table:style-name="ce6"/>
          <table:table-cell table:style-name="ce23" office:value-type="string">
            <text:p>118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Emat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OCCHINI UBALD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matologia - SO Arezzo</text:p>
          </table:table-cell>
          <table:table-cell table:style-name="ce6"/>
          <table:table-cell table:style-name="ce23" office:value-type="string">
            <text:p>018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crin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CAPEZZONE MAR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crinologia - SO Grosseto</text:p>
          </table:table-cell>
          <table:table-cell table:style-name="ce6"/>
          <table:table-cell table:style-name="ce23" office:value-type="string">
            <text:p>019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3" office:value-type="string">
            <text:p>CHIECA RAFFAEL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scopia Digestiva e Interventistica - PO Alta Valdelsa </text:p>
          </table:table-cell>
          <table:table-cell table:style-name="ce6"/>
          <table:table-cell table:style-name="ce23" office:value-type="string">
            <text:p>058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3" office:value-type="string">
            <text:p>SABBATINI ANTON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scopia Digestiva e Interventistica - PO Colline dell'Albegna</text:p>
          </table:table-cell>
          <table:table-cell table:style-name="ce6"/>
          <table:table-cell table:style-name="ce23" office:value-type="string">
            <text:p>058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Abbadia S. Salvatore - SO Casteldelpiano</text:p>
          </table:table-cell>
          <table:table-cell table:style-name="ce9" office:value-type="string">
            <text:p>SI-GR</text:p>
          </table:table-cell>
          <table:table-cell table:style-name="ce9"/>
          <table:table-cell table:style-name="ce3" office:value-type="string">
            <text:p>SO Abbadia S. Salvatore</text:p>
          </table:table-cell>
          <table:table-cell table:style-name="ce16" office:value-type="string">
            <text:p>BANDUCCI TAN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scopia Digestiva e Interventistica - SO Abbadia S. Salvatore - SO Casteldelpiano</text:p>
          </table:table-cell>
          <table:table-cell table:style-name="ce6"/>
          <table:table-cell table:style-name="ce23" office:value-type="string">
            <text:p>058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Bibbiena - SO S. Sepolcro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5" office:value-type="string">
            <text:p>VENTURINI NI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scopia Digestiva e Interventistica - SO Bibbiena - SO S. Sepolcro - SO Cortona <text:s/></text:p>
          </table:table-cell>
          <table:table-cell table:style-name="ce6"/>
          <table:table-cell table:style-name="ce23" office:value-type="string">
            <text:p>058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3" office:value-type="string">
            <text:p>BALESTRACCI TOMMAS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scopia Digestiva e Interventistica - SO Massa Marittima</text:p>
          </table:table-cell>
          <table:table-cell table:style-name="ce6"/>
          <table:table-cell table:style-name="ce23" office:value-type="string">
            <text:p>058-K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Montepulciano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3" office:value-type="string">
            <text:p>PECCETTI ANDRE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scopia Digestiva e Interventistica - SO Montepulciano </text:p>
          </table:table-cell>
          <table:table-cell table:style-name="ce6"/>
          <table:table-cell table:style-name="ce23" office:value-type="string">
            <text:p>058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, Interventistica e d'Urgenz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3" office:value-type="string">
            <text:p>TARCHI 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Endoscopia Digestiva, Interventistica e d'Urgenza - PO Valdarno</text:p>
          </table:table-cell>
          <table:table-cell table:style-name="ce6"/>
          <table:table-cell table:style-name="ce23" office:value-type="string">
            <text:p>058-I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SD Farmaco e dispositivo vigilanza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ERDINI ANNALIS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armaco e dispositivo vigilanza</text:p>
          </table:table-cell>
          <table:table-cell table:style-name="ce6"/>
          <table:table-cell table:style-name="ce23" office:value-type="string">
            <text:p>AFD-L2T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SD Fisica Sanitaria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GASPERI CHIARA</text:p>
          </table:table-cell>
          <table:table-cell table:style-name="ce16" office:value-type="string">
            <text:p>DIRIGENTE FISICO</text:p>
          </table:table-cell>
          <table:table-cell table:style-name="ce6" office:value-type="string">
            <text:p>Fisica Sanitaria - Area provinciale Aretina</text:p>
          </table:table-cell>
          <table:table-cell table:style-name="ce6"/>
          <table:table-cell table:style-name="ce23" office:value-type="string">
            <text:p>SDS-11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SD Flussi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PETRUCCI ELISA</text:p>
          </table:table-cell>
          <table:table-cell table:style-name="ce16" office:value-type="string">
            <text:p>DIRIGENTE FARMACISTA</text:p>
          </table:table-cell>
          <table:table-cell table:style-name="ce6" office:value-type="string">
            <text:p>Flussi</text:p>
          </table:table-cell>
          <table:table-cell table:style-name="ce6"/>
          <table:table-cell table:style-name="ce23" office:value-type="string">
            <text:p>AFD-L6U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Geriatria - PPOO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16" office:value-type="string">
            <text:p>BORGOGNI TIZI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eriatria - PPOO Area provinciale Grossetana</text:p>
          </table:table-cell>
          <table:table-cell table:style-name="ce6"/>
          <table:table-cell table:style-name="ce23" office:value-type="string">
            <text:p>021-E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Geriatria - PPOO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GORELLI LUCIA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Geriatria - PPOO Area provicinciale Senese</text:p>
          </table:table-cell>
          <table:table-cell table:style-name="ce6"/>
          <table:table-cell table:style-name="ce23" office:value-type="string">
            <text:p>021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SD Ginecologia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/>
          <table:table-cell table:style-name="ce16" office:value-type="string">
            <text:p>DIRIGENTE MEDICO</text:p>
          </table:table-cell>
          <table:table-cell table:style-name="ce6" office:value-type="string">
            <text:p>Ginecologia - SO Bibbiena</text:p>
          </table:table-cell>
          <table:table-cell table:style-name="ce6"/>
          <table:table-cell table:style-name="ce23" office:value-type="string">
            <text:p>037-C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SD Governo percorsi amministrativi della formazione</text:p>
          </table:table-cell>
          <table:table-cell table:style-name="ce10" table:number-columns-repeated="2"/>
          <table:table-cell table:style-name="ce4"/>
          <table:table-cell table:style-name="ce5" office:value-type="string">
            <text:p>POLVANI STEFANIA</text:p>
          </table:table-cell>
          <table:table-cell table:style-name="ce14" office:value-type="string">
            <text:p>DIRIGENTE SOCIOLOGO</text:p>
          </table:table-cell>
          <table:table-cell table:style-name="ce6" office:value-type="string">
            <text:p>Governo percorsi amministrativi della formazione</text:p>
          </table:table-cell>
          <table:table-cell table:style-name="ce6"/>
          <table:table-cell table:style-name="ce23" office:value-type="string">
            <text:p>SDA3-0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Alta Valdelsa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MARCHINI ELE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PO Alta Valdelsa</text:p>
          </table:table-cell>
          <table:table-cell table:style-name="ce6"/>
          <table:table-cell table:style-name="ce3" office:value-type="string">
            <text:p>020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miata Senese, Val d'Orcia e Valdichiana Senese</text:p>
          </table:table-cell>
          <table:table-cell table:style-name="ce16" office:value-type="string">
            <text:p>ZADI ROBER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PO Amiata Senese, Val d'Orcia e Valdichiana Senese</text:p>
          </table:table-cell>
          <table:table-cell table:style-name="ce6"/>
          <table:table-cell table:style-name="ce3" office:value-type="string">
            <text:p>020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DESTEFANO LUIG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PO Colline dell'Albegna</text:p>
          </table:table-cell>
          <table:table-cell table:style-name="ce6"/>
          <table:table-cell table:style-name="ce23" office:value-type="string">
            <text:p>020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PACI CRISTI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mmunoematologia e Medicina Trasfusionale - PO Valdarno</text:p>
          </table:table-cell>
          <table:table-cell table:style-name="ce6"/>
          <table:table-cell table:style-name="ce23" office:value-type="string">
            <text:p>020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Interventistica Cardiovascolare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LIISTRO 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nterventistica Cardiovascolare - SO Arezzo</text:p>
          </table:table-cell>
          <table:table-cell table:style-name="ce6"/>
          <table:table-cell table:style-name="ce23" office:value-type="string">
            <text:p>008-I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Interventistica Cardiovascolare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PICCHI ANDRE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Interventistica Cardiovascolare - SO Grosseto</text:p>
          </table:table-cell>
          <table:table-cell table:style-name="ce6"/>
          <table:table-cell table:style-name="ce23" office:value-type="string">
            <text:p>008-L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Laboratorio di sorveglianza microbiologica delle strutture sanitarie aziendali</text:p>
          </table:table-cell>
          <table:table-cell table:style-name="ce9" table:number-columns-repeated="2"/>
          <table:table-cell table:style-name="ce3" office:value-type="string">
            <text:p>SO Grosseto</text:p>
          </table:table-cell>
          <table:table-cell table:style-name="ce16" office:value-type="string">
            <text:p>CHIOZZI ROBERTO</text:p>
          </table:table-cell>
          <table:table-cell table:style-name="ce16" office:value-type="string">
            <text:p>DIRIGENTE BIOLOGO</text:p>
          </table:table-cell>
          <table:table-cell table:style-name="ce6" office:value-type="string">
            <text:p>Laboratorio di sorveglianza microbiologica delle strutture sanitarie aziendali</text:p>
          </table:table-cell>
          <table:table-cell table:style-name="ce6"/>
          <table:table-cell table:style-name="ce23" office:value-type="string">
            <text:p>519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6" office:value-type="string">
            <text:p>UOSD Libera professione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ROSINI DA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Libera professione</text:p>
          </table:table-cell>
          <table:table-cell table:style-name="ce6"/>
          <table:table-cell table:style-name="ce23" office:value-type="string">
            <text:p>RU1-0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d'urgenza e OBI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GATTO SILVI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d'urgenza e OBI - SO Arezzo</text:p>
          </table:table-cell>
          <table:table-cell table:style-name="ce6"/>
          <table:table-cell table:style-name="ce23" office:value-type="string">
            <text:p>051-S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d'urgenza e OBI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GERACI SIMONE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d'urgenza e OBI - SO Grosseto</text:p>
          </table:table-cell>
          <table:table-cell table:style-name="ce6"/>
          <table:table-cell table:style-name="ce23" office:value-type="string">
            <text:p>051-T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Abbadia S. Salvator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Abbadia S. Salvatore</text:p>
          </table:table-cell>
          <table:table-cell table:style-name="ce16" office:value-type="string">
            <text:p>PALUMBO FRANCESC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Abbadia S. Salvatore</text:p>
          </table:table-cell>
          <table:table-cell table:style-name="ce6"/>
          <table:table-cell table:style-name="ce23" office:value-type="string">
            <text:p>051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Bibbie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Bibbiena</text:p>
          </table:table-cell>
          <table:table-cell table:style-name="ce16" office:value-type="string">
            <text:p>BIANCH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Bibbiena</text:p>
          </table:table-cell>
          <table:table-cell table:style-name="ce6"/>
          <table:table-cell table:style-name="ce23" office:value-type="string">
            <text:p>051-G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Casteldelp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Casteldelpiano</text:p>
          </table:table-cell>
          <table:table-cell table:style-name="ce16" office:value-type="string">
            <text:p>BREGGIA MAUR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Casteldelpiano</text:p>
          </table:table-cell>
          <table:table-cell table:style-name="ce6"/>
          <table:table-cell table:style-name="ce23" office:value-type="string">
            <text:p>051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SGREVI GIORG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Cortona </text:p>
          </table:table-cell>
          <table:table-cell table:style-name="ce6"/>
          <table:table-cell table:style-name="ce23" office:value-type="string">
            <text:p>051-L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5" office:value-type="string">
            <text:p>SOMMA CARL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Massa Marittima</text:p>
          </table:table-cell>
          <table:table-cell table:style-name="ce6"/>
          <table:table-cell table:style-name="ce23" office:value-type="string">
            <text:p>051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Pitiglian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Pitigliano</text:p>
          </table:table-cell>
          <table:table-cell table:style-name="ce16" office:value-type="string">
            <text:p>ABATE GIOVANN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Pitigliano</text:p>
          </table:table-cell>
          <table:table-cell table:style-name="ce6"/>
          <table:table-cell table:style-name="ce23" office:value-type="string">
            <text:p>051-P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S. Sepolcro</text:p>
          </table:table-cell>
          <table:table-cell table:style-name="ce16" office:value-type="string">
            <text:p>CESARI VITTOR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e Chirurgia d'accettazione e d'urgenza - SO S. Sepolcro</text:p>
          </table:table-cell>
          <table:table-cell table:style-name="ce6"/>
          <table:table-cell table:style-name="ce23" office:value-type="string">
            <text:p>051-R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endocrinologico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NOCENTINI LUIGI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ad indirizzo endocrinologico - SO Arezzo</text:p>
          </table:table-cell>
          <table:table-cell table:style-name="ce6"/>
          <table:table-cell table:style-name="ce23" office:value-type="string">
            <text:p>019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reumatologico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PORCIELLO GIOVANNI ANTONI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ad indirizzo reumatologico - SO Arezzo</text:p>
          </table:table-cell>
          <table:table-cell table:style-name="ce6"/>
          <table:table-cell table:style-name="ce23" office:value-type="string">
            <text:p>071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reumatologico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ALESSANDR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interna ad indirizzo reumatologico - SO Grosseto</text:p>
          </table:table-cell>
          <table:table-cell table:style-name="ce6"/>
          <table:table-cell table:style-name="ce23" office:value-type="string">
            <text:p>071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Medicina nucleare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BALDONCINI ALFONS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nucleare - SO Arezzo</text:p>
          </table:table-cell>
          <table:table-cell table:style-name="ce6"/>
          <table:table-cell table:style-name="ce23" office:value-type="string">
            <text:p>061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Medicina nucleare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TOSTI BALDUCCI MASSIM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nucleare - SO Grosseto</text:p>
          </table:table-cell>
          <table:table-cell table:style-name="ce6"/>
          <table:table-cell table:style-name="ce23" office:value-type="string">
            <text:p>061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respiratoria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GIANNI' GIANVIT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Medicina respiratoria - PO Alta Valdelsa </text:p>
          </table:table-cell>
          <table:table-cell table:style-name="ce6"/>
          <table:table-cell table:style-name="ce3" office:value-type="string">
            <text:p>026-O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Microbi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4" office:value-type="string">
            <text:p>PARISIO EVA MARIA</text:p>
          </table:table-cell>
          <table:table-cell table:style-name="ce16" office:value-type="string">
            <text:p>DIRIGENTE BIOLOGO</text:p>
          </table:table-cell>
          <table:table-cell table:style-name="ce6" office:value-type="string">
            <text:p>Microbiologia - SO Arezzo</text:p>
          </table:table-cell>
          <table:table-cell table:style-name="ce6"/>
          <table:table-cell table:style-name="ce23" office:value-type="string">
            <text:p>523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Microbi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4" office:value-type="string">
            <text:p>OGNIBENE AGOSTINO</text:p>
          </table:table-cell>
          <table:table-cell table:style-name="ce16" office:value-type="string">
            <text:p>DIRIGENTE BIOLOGO</text:p>
          </table:table-cell>
          <table:table-cell table:style-name="ce6" office:value-type="string">
            <text:p>Microbiologia - SO Grosseto</text:p>
          </table:table-cell>
          <table:table-cell table:style-name="ce6"/>
          <table:table-cell table:style-name="ce23" office:value-type="string">
            <text:p>523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SIDOTI ANTONINO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frologia e Dialisi - PO Alta Valdelsa </text:p>
          </table:table-cell>
          <table:table-cell table:style-name="ce6"/>
          <table:table-cell table:style-name="ce3" office:value-type="string">
            <text:p>029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GRAZI FRANCESCA</text:p>
          </table:table-cell>
          <table:table-cell table:style-name="ce16" office:value-type="string">
            <text:p>DIRIGENTE MEDICO</text:p>
          </table:table-cell>
          <table:table-cell table:style-name="ce6" office:value-type="string">
            <text:p>Nefrologia e Dialisi - PO Amiata Senese, Val d'Orcia e Valdichiana Senese</text:p>
          </table:table-cell>
          <table:table-cell table:style-name="ce6"/>
          <table:table-cell table:style-name="ce3" office:value-type="string">
            <text:p>029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ESPOSITO SAMANTH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frologia e Dialisi - PO Colline dell'Albegna</text:p>
          </table:table-cell>
          <table:table-cell table:style-name="ce3"/>
          <table:table-cell table:style-name="ce3" office:value-type="string">
            <text:p>029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MURA CAR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frologia e Dialisi - PO Valdarno</text:p>
          </table:table-cell>
          <table:table-cell table:style-name="ce3"/>
          <table:table-cell table:style-name="ce3" office:value-type="string">
            <text:p>029-I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TRAVERSARI LORE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frologia e Dialisi - SO Massa Marittima</text:p>
          </table:table-cell>
          <table:table-cell table:style-name="ce3"/>
          <table:table-cell table:style-name="ce3" office:value-type="string">
            <text:p>029-G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SD Neonatologia e terapia intensiva neonatale - SO Arezzo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MAGI LETIZ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onatologia e terapia intensiva neonatale - SO Arezzo </text:p>
          </table:table-cell>
          <table:table-cell table:style-name="ce3"/>
          <table:table-cell table:style-name="ce23" office:value-type="string">
            <text:p>062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Neur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BUZZI GRAZIA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urologia - PO Valdarno</text:p>
          </table:table-cell>
          <table:table-cell table:style-name="ce3"/>
          <table:table-cell table:style-name="ce23" office:value-type="string">
            <text:p>032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Neurologia - SO Montepulciano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MARCONI ROBER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urologia - SO Montepulciano - PO Alta Valdelsa </text:p>
          </table:table-cell>
          <table:table-cell table:style-name="ce3"/>
          <table:table-cell table:style-name="ce23" office:value-type="string">
            <text:p>032-G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Neuroradiologi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5" office:value-type="string">
            <text:p>CIRINE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uroradiologia - SO Arezzo</text:p>
          </table:table-cell>
          <table:table-cell table:style-name="ce3"/>
          <table:table-cell table:style-name="ce23" office:value-type="string">
            <text:p>069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Neuroradiolog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5" office:value-type="string">
            <text:p>CIRINE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uroradiologia - SO Grosseto</text:p>
          </table:table-cell>
          <table:table-cell table:style-name="ce3"/>
          <table:table-cell table:style-name="ce23" office:value-type="string">
            <text:p>069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utrizione clinica</text:p>
          </table:table-cell>
          <table:table-cell table:style-name="ce9" table:number-columns-repeated="2"/>
          <table:table-cell table:style-name="ce3" office:value-type="string">
            <text:p>SO Arezzo</text:p>
          </table:table-cell>
          <table:table-cell table:style-name="ce16" office:value-type="string">
            <text:p>CECCHERINI EMANU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utrizione clinica</text:p>
          </table:table-cell>
          <table:table-cell table:style-name="ce3"/>
          <table:table-cell table:style-name="ce23" office:value-type="string">
            <text:p>ZD_NUT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Alta Valdelsa <text:s text:c="2"/>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text:s/></text:p>
          </table:table-cell>
          <table:table-cell table:style-name="ce16" office:value-type="string">
            <text:p>GIORGI CAR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culistica - PO Alta Valdelsa <text:s text:c="2"/></text:p>
          </table:table-cell>
          <table:table-cell table:style-name="ce3"/>
          <table:table-cell table:style-name="ce23" office:value-type="string">
            <text:p>034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BALESTRAZZI ANGE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culistica - PO Colline dell'Albegna</text:p>
          </table:table-cell>
          <table:table-cell table:style-name="ce3"/>
          <table:table-cell table:style-name="ce23" office:value-type="string">
            <text:p>034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FINARDI GIORG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culistica - PO Valdarno</text:p>
          </table:table-cell>
          <table:table-cell table:style-name="ce3"/>
          <table:table-cell table:style-name="ce23" office:value-type="string">
            <text:p>034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/>
          <table:table-cell table:style-name="ce16" office:value-type="string">
            <text:p>ROMAGNOLI ALESSAND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dontoiatria - Area provinciale Aretina</text:p>
          </table:table-cell>
          <table:table-cell table:style-name="ce3"/>
          <table:table-cell table:style-name="ce3" office:value-type="string">
            <text:p>02_Q0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ROMAGNOLI ALESSAND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dontoiatria - Area provinciale Grossetana</text:p>
          </table:table-cell>
          <table:table-cell table:style-name="ce3"/>
          <table:table-cell table:style-name="ce23" office:value-type="string">
            <text:p>02_Q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/>
          <table:table-cell table:style-name="ce16" office:value-type="string">
            <text:p>MANCINI GIULIA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dontoiatria - Area provinciale Senese</text:p>
          </table:table-cell>
          <table:table-cell table:style-name="ce3"/>
          <table:table-cell table:style-name="ce23" office:value-type="string">
            <text:p>03_Q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Oncologia Medica - PO Amiata Senese, Val d'Orcia e Valdichian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DI CLEMENTE FRANCES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ncologia Medica - PO Amiata Senese, Val d'Orcia e Valdichiana Senese</text:p>
          </table:table-cell>
          <table:table-cell table:style-name="ce3"/>
          <table:table-cell table:style-name="ce3" office:value-type="string">
            <text:p>064-G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Oncologia Medic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16" office:value-type="string">
            <text:p>SCALI SIMO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ncologia Medica - PO Valdarno</text:p>
          </table:table-cell>
          <table:table-cell table:style-name="ce3"/>
          <table:table-cell table:style-name="ce23" office:value-type="string">
            <text:p>064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Ortogeriatria - SO Grosseto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CERCIGNANI MICHE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rtogeriatria - SO Grosseto</text:p>
          </table:table-cell>
          <table:table-cell table:style-name="ce3"/>
          <table:table-cell table:style-name="ce23" office:value-type="string">
            <text:p>021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rtopedia - SO Cortona 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REDI ROBER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rtopedia - SO Cortona </text:p>
          </table:table-cell>
          <table:table-cell table:style-name="ce3"/>
          <table:table-cell table:style-name="ce23" office:value-type="string">
            <text:p>036-K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torinolaringoiatria - SO Montepulciano - PO Alta Valdelsa 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SO Montepulciano </text:p>
          </table:table-cell>
          <table:table-cell table:style-name="ce16" office:value-type="string">
            <text:p>D'ALESIO ROBER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torinolaringoiatria - SO Montepulciano - PO Alta Valdelsa </text:p>
          </table:table-cell>
          <table:table-cell table:style-name="ce3"/>
          <table:table-cell table:style-name="ce23" office:value-type="string">
            <text:p>038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SD Patologie professionali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SCATOLINI PAO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atologie professionali</text:p>
          </table:table-cell>
          <table:table-cell table:style-name="ce3"/>
          <table:table-cell table:style-name="ce23" office:value-type="string">
            <text:p>DPZ18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SD Percorso nascita consultoriale integrato ospedale-territorio - Area Est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Cortona </text:p>
          </table:table-cell>
          <table:table-cell table:style-name="ce16" office:value-type="string">
            <text:p>SERENI FERRUCC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ercorso nascita consultoriale integrato ospedale-territorio - Area Est</text:p>
          </table:table-cell>
          <table:table-cell table:style-name="ce3"/>
          <table:table-cell table:style-name="ce23" office:value-type="string">
            <text:p>037-N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Pneumologi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DI TOMASSI MAURIZ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neumologia - SO Massa Marittima</text:p>
          </table:table-cell>
          <table:table-cell table:style-name="ce3"/>
          <table:table-cell table:style-name="ce23" office:value-type="string">
            <text:p>068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Pneumologia Territoriale - Aziendal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BIAGIN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neumologia territoriale aziendale </text:p>
          </table:table-cell>
          <table:table-cell table:style-name="ce3"/>
          <table:table-cell table:style-name="ce23" office:value-type="string">
            <text:p>068-T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SD Prevenzione del contenzioso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FIORI MARIA P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venzione del contenzioso</text:p>
          </table:table-cell>
          <table:table-cell table:style-name="ce3"/>
          <table:table-cell table:style-name="ce23" office:value-type="string">
            <text:p>SDS-2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SD Prevenzione incend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GIORNI DANIEL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revenzione incendi </text:p>
          </table:table-cell>
          <table:table-cell table:style-name="ce6"/>
          <table:table-cell table:style-name="ce23" office:value-type="string">
            <text:p>TEC3-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Prevenzione setting Sicurezza Alimentare</text:p>
          </table:table-cell>
          <table:table-cell table:style-name="ce9" table:number-columns-repeated="2"/>
          <table:table-cell table:style-name="ce3"/>
          <table:table-cell table:style-name="ce3" office:value-type="string">
            <text:p>CARDELLI DANIELA</text:p>
          </table:table-cell>
          <table:table-cell table:style-name="ce16" office:value-type="string">
            <text:p>DIRIGENTE PROFESSIONI TECNICHE DELLA PREVENZIONE</text:p>
          </table:table-cell>
          <table:table-cell table:style-name="ce3" office:value-type="string">
            <text:p>Professioni Sanitarie della Prevenzione setting Sicurezza Alimentare</text:p>
          </table:table-cell>
          <table:table-cell table:style-name="ce3"/>
          <table:table-cell table:style-name="ce3" office:value-type="string">
            <text:p>10_O1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Riabilitazione setting Salute Mentale Adulti e Dipendenze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Salute Mentale Adulti e Dipendenze</text:p>
          </table:table-cell>
          <table:table-cell table:style-name="ce3"/>
          <table:table-cell table:style-name="ce3" office:value-type="string">
            <text:p>11_O1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Riabilitazione setting Salute Mentale Infanzia e Adolescenza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Salute Mentale Infanzia e Adolescenza</text:p>
          </table:table-cell>
          <table:table-cell table:style-name="ce3"/>
          <table:table-cell table:style-name="ce3" office:value-type="string">
            <text:p>12_O1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Tecnico Sanitarie setting diagnostica strumentale, screening ed <text:s/>ambito Oncologico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CELANO GIOACCHINO</text:p>
          </table:table-cell>
          <table:table-cell table:style-name="ce16" office:value-type="string">
            <text:p>DIRIGENTE PROFESSIONI TECNICHE SANITARIE DI RADIOLOGIA</text:p>
          </table:table-cell>
          <table:table-cell table:style-name="ce3" office:value-type="string">
            <text:p>Professioni Tecnico Sanitarie setting diagnostica strumentale, screening in ambito Oncologico</text:p>
          </table:table-cell>
          <table:table-cell table:style-name="ce3"/>
          <table:table-cell table:style-name="ce3" office:value-type="string">
            <text:p>16_O1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Tecnico Sanitarie setting tecnico assistenziale, screening ed ambito oncologico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VACANTE</text:p>
          </table:table-cell>
          <table:table-cell table:style-name="ce16" office:value-type="string">
            <text:p>DIRIGENTE PROFESSIONI TECNICHE SANITARIE DI RADIOLOGIA</text:p>
          </table:table-cell>
          <table:table-cell table:style-name="ce3" office:value-type="string">
            <text:p>Professioni Tecnico Sanitarie setting tecnico assistenziale, screening ed ambito oncologico</text:p>
          </table:table-cell>
          <table:table-cell table:style-name="ce3"/>
          <table:table-cell table:style-name="ce3" office:value-type="string">
            <text:p>15_O1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SD Provvedimenti Autorità Competente e Igiene Urbana</text:p>
          </table:table-cell>
          <table:table-cell table:style-name="ce9" table:number-columns-repeated="2"/>
          <table:table-cell table:style-name="ce3"/>
          <table:table-cell table:style-name="ce16" office:value-type="string">
            <text:p>TOMAIUOLO ANTONI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Provvedimenti Autorità Competente e Igiene Urbana</text:p>
          </table:table-cell>
          <table:table-cell table:style-name="ce3"/>
          <table:table-cell table:style-name="ce23" office:value-type="string">
            <text:p>DPZ45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Radiologia - SO Massa Marittim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Massa Marittima</text:p>
          </table:table-cell>
          <table:table-cell table:style-name="ce16" office:value-type="string">
            <text:p>TANGANELLI VALFRI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adiologia - SO Massa Marittima</text:p>
          </table:table-cell>
          <table:table-cell table:style-name="ce3"/>
          <table:table-cell table:style-name="ce23" office:value-type="string">
            <text:p>069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Radiologia vascolare e interventistica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PETRUZZI PASQUA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adiologia vascolare e interventistica - SO Arezzo</text:p>
          </table:table-cell>
          <table:table-cell table:style-name="ce3"/>
          <table:table-cell table:style-name="ce23" office:value-type="string">
            <text:p>069-K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Tossicologia in integrazione con area medicina legale - SO Arezz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16" office:value-type="string">
            <text:p>OGNIBENE AGOST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Tossicologia in integrazione con area medicina legale - SO Arezzo</text:p>
          </table:table-cell>
          <table:table-cell table:style-name="ce3"/>
          <table:table-cell table:style-name="ce3" office:value-type="string">
            <text:p>042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Urologia - PO Alta Valdelsa <text:s/>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BENAIM GEORG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Urologia - PO Alta Valdelsa <text:s/></text:p>
          </table:table-cell>
          <table:table-cell table:style-name="ce3"/>
          <table:table-cell table:style-name="ce23" office:value-type="string">
            <text:p>043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Urologia - P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3" office:value-type="string">
            <text:p>ROMANO GIUSEPP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Urologia - PO Valdarno</text:p>
          </table:table-cell>
          <table:table-cell table:style-name="ce3"/>
          <table:table-cell table:style-name="ce23" office:value-type="string">
            <text:p>043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6" office:value-type="string">
            <text:p>BOLOGNESE LEONAR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</text:p>
          </table:table-cell>
          <table:table-cell table:style-name="ce3"/>
          <table:table-cell table:style-name="ce23" office:value-type="string">
            <text:p>AFD-A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RIZZO LOREDA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betologia</text:p>
          </table:table-cell>
          <table:table-cell table:style-name="ce3"/>
          <table:table-cell table:style-name="ce23" office:value-type="string">
            <text:p>AFD-A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MARCONI ROBER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urologia </text:p>
          </table:table-cell>
          <table:table-cell table:style-name="ce3"/>
          <table:table-cell table:style-name="ce23" office:value-type="string">
            <text:p>AFD-A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SCALA RAFFA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neumologia </text:p>
          </table:table-cell>
          <table:table-cell table:style-name="ce3"/>
          <table:table-cell table:style-name="ce23" office:value-type="string">
            <text:p>AFD-A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BUI FRAN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logia ad alta integrazione territorial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LIISTRO FRANCES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Emodinamica e cardiologia interventistic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LIMBRUNO UG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ete Tempo dipendente emergenza cardiologica <text:s/>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LINOLI GIOVANNI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ete Tempo dipendente ICTUS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BIAGIN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neumologia Domiciliare <text:s/>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ERCOLINI LEONAR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Vascolare </text:p>
          </table:table-cell>
          <table:table-cell table:style-name="ce3"/>
          <table:table-cell table:style-name="ce23" office:value-type="string">
            <text:p>AFD-A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BOLOGNESE LEONAR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ardio-toraco-neuro-vascolare </text:p>
          </table:table-cell>
          <table:table-cell table:style-name="ce3"/>
          <table:table-cell table:style-name="ce23" office:value-type="string">
            <text:p>AA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6" office:value-type="string">
            <text:p>CORATTI ANDRE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 Area Provinciale Grossetana</text:p>
          </table:table-cell>
          <table:table-cell table:style-name="ce3"/>
          <table:table-cell table:style-name="ce23" office:value-type="string">
            <text:p>AFD-B1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6" office:value-type="string">
            <text:p>DE PRIZIO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 Area Provinciale Aretina</text:p>
          </table:table-cell>
          <table:table-cell table:style-name="ce3"/>
          <table:table-cell table:style-name="ce23" office:value-type="string">
            <text:p>AFD-B1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BIANCHI ALESSAND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 Area Provinciale Senese</text:p>
          </table:table-cell>
          <table:table-cell table:style-name="ce3"/>
          <table:table-cell table:style-name="ce23" office:value-type="string">
            <text:p>AFD-B1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d'urgenza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SOZIO GIAMPAO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ambulatoriale e DS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6" office:value-type="string">
            <text:p>CORATTI ANDRE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generale e d'urgenza</text:p>
          </table:table-cell>
          <table:table-cell table:style-name="ce3"/>
          <table:table-cell table:style-name="ce23" office:value-type="string">
            <text:p>B1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ASTELLI ANTON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ermatologia </text:p>
          </table:table-cell>
          <table:table-cell table:style-name="ce3"/>
          <table:table-cell table:style-name="ce23" office:value-type="string">
            <text:p>AFD-B2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ROMANI ANDRE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culistica</text:p>
          </table:table-cell>
          <table:table-cell table:style-name="ce3"/>
          <table:table-cell table:style-name="ce23" office:value-type="string">
            <text:p>AFD-B2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IAMPALINI LUIGI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rtopedia e traumatologia</text:p>
          </table:table-cell>
          <table:table-cell table:style-name="ce3"/>
          <table:table-cell table:style-name="ce23" office:value-type="string">
            <text:p>AFD-B2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IABATTI PIER GUI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torinolaringoiatria</text:p>
          </table:table-cell>
          <table:table-cell table:style-name="ce3"/>
          <table:table-cell table:style-name="ce23" office:value-type="string">
            <text:p>AFD-B2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SIMONE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ftalmologia pediatric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MORREALE PIET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a vertebrale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DE ANGELIS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Urologia</text:p>
          </table:table-cell>
          <table:table-cell table:style-name="ce3"/>
          <table:table-cell table:style-name="ce23" office:value-type="string">
            <text:p>AFD-B2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DE ANGELIS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hirurgie specialistiche </text:p>
          </table:table-cell>
          <table:table-cell table:style-name="ce3"/>
          <table:table-cell table:style-name="ce23" office:value-type="string">
            <text:p>B2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SALONI ENRI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gnostica per immagini - Area provinciale Senese</text:p>
          </table:table-cell>
          <table:table-cell table:style-name="ce3"/>
          <table:table-cell table:style-name="ce23" office:value-type="string">
            <text:p>AFD-IA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6" office:value-type="string">
            <text:p>FRANCI LUC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/>
          <table:table-cell table:style-name="ce23" office:value-type="string">
            <text:p>AFD-IA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6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uroradiologia diagnostica e terapeutica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PIERACCIN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adiologia interventistica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Teleradiologia e teleconsulto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SALONI ENRI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/>
          <table:table-cell table:style-name="ce23" office:value-type="string">
            <text:p>AFD-IA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6" office:value-type="string">
            <text:p>SALONI ENRI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gnostica per immagini</text:p>
          </table:table-cell>
          <table:table-cell table:style-name="ce3"/>
          <table:table-cell table:style-name="ce23" office:value-type="string">
            <text:p>IA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6" office:value-type="string">
            <text:p>PAVANI RAFFAEL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estesia e rianimazione - Area Est</text:p>
          </table:table-cell>
          <table:table-cell table:style-name="ce3"/>
          <table:table-cell table:style-name="ce23" office:value-type="string">
            <text:p>AFD-D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SPARGI GENNI'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estesia e rianimazione - Area Sud</text:p>
          </table:table-cell>
          <table:table-cell table:style-name="ce3"/>
          <table:table-cell table:style-name="ce23" office:value-type="string">
            <text:p>AFD-D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NDO' MASSIMO</text:p>
          </table:table-cell>
          <table:table-cell table:style-name="ce16" office:value-type="string">
            <text:p>DIRIGENTE MEDICO</text:p>
          </table:table-cell>
          <table:table-cell table:style-name="ce2" office:value-type="string">
            <text:p>Emergenza territoriale 118</text:p>
          </table:table-cell>
          <table:table-cell table:style-name="ce2"/>
          <table:table-cell table:style-name="ce23" office:value-type="string">
            <text:p>AFD-D10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NOCENTINI SIMON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/>
          <table:table-cell table:style-name="ce23" office:value-type="string">
            <text:p>AFD-D7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BREGGIA MAU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/>
          <table:table-cell table:style-name="ce23" office:value-type="string">
            <text:p>AFD-D8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FRANCESCONI LUCIA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/>
          <table:table-cell table:style-name="ce23" office:value-type="string">
            <text:p>AFD-D9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GERACI SIMON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oordinamento OBI e medicine d'urgenz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PARBUONO ANGE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ete tempo dipendente del trauma maggior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CRISCUOLO SALVATOR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Terapia del dolore</text:p>
          </table:table-cell>
          <table:table-cell table:style-name="ce3" table:number-columns-repeated="2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PALUMBO FRANCES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oordinamento telemedicina e teleconsulto piccoli ospedali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NDO'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Emergenza urgenza </text:p>
          </table:table-cell>
          <table:table-cell table:style-name="ce3"/>
          <table:table-cell table:style-name="ce23" office:value-type="string">
            <text:p>D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ENCAGLIA LUC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stetricia e Ginecologia Area Est</text:p>
          </table:table-cell>
          <table:table-cell table:style-name="ce3"/>
          <table:table-cell table:style-name="ce23" office:value-type="string">
            <text:p>AFD-E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6" office:value-type="string">
            <text:p>MENCAGLIA LUC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stetricia e Ginecologia Area Sud</text:p>
          </table:table-cell>
          <table:table-cell table:style-name="ce3"/>
          <table:table-cell table:style-name="ce23" office:value-type="string">
            <text:p>AFD-E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CIVITELLI FLAV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ediatria e Neonatologia Area Est</text:p>
          </table:table-cell>
          <table:table-cell table:style-name="ce3"/>
          <table:table-cell table:style-name="ce23" office:value-type="string">
            <text:p>AFD-E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FALORNI SUSAN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ediatria e Neonatologia <text:s/>Area Sud</text:p>
          </table:table-cell>
          <table:table-cell table:style-name="ce3"/>
          <table:table-cell table:style-name="ce23" office:value-type="string">
            <text:p>AFD-E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GI LETIZ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onatologia e patologia neonatale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MENCAGLIA LUC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ocreazione medicalmente assistita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9" office:value-type="string">
            <text:p>SERENI FERRUCC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onsultoriale e della ginecologia ambulatorial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9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RTIN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upporto al percorso pediatrico di PS nella rete degli ospedali di base dell’Area Aretin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D'AMATO BIANC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ercorso nascita consultoriale integrato Area Senese/AOU Senes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CIVITELLI FLAV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aterno infantile</text:p>
          </table:table-cell>
          <table:table-cell table:style-name="ce3"/>
          <table:table-cell table:style-name="ce23" office:value-type="string">
            <text:p>E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OGNIBENE AGOST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di laboratorio</text:p>
          </table:table-cell>
          <table:table-cell table:style-name="ce3"/>
          <table:table-cell table:style-name="ce23" office:value-type="string">
            <text:p>AFD-I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PANTONE PIET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trasfusionale</text:p>
          </table:table-cell>
          <table:table-cell table:style-name="ce3"/>
          <table:table-cell table:style-name="ce3" office:value-type="string">
            <text:p>AFD-I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6" office:value-type="string">
            <text:p>FANTACCI MARILE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OCT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OGNIBENE AGOST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rigenerativ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7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4" office:value-type="string">
            <text:p>OGNIBENE AGOST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di laboratorio e trasfusionale</text:p>
          </table:table-cell>
          <table:table-cell table:style-name="ce3"/>
          <table:table-cell table:style-name="ce23" office:value-type="string">
            <text:p>IB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MATERG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Gastroenterologia</text:p>
          </table:table-cell>
          <table:table-cell table:style-name="ce3"/>
          <table:table-cell table:style-name="ce23" office:value-type="string">
            <text:p>AFD-F7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ALESSANDR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Geriatria</text:p>
          </table:table-cell>
          <table:table-cell table:style-name="ce3"/>
          <table:table-cell table:style-name="ce23" office:value-type="string">
            <text:p>AFD-F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AR</text:p>
          </table:table-cell>
          <table:table-cell table:style-name="ce14" office:value-type="string">
            <text:p>TACCONI DANI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alattie Infettive</text:p>
          </table:table-cell>
          <table:table-cell table:style-name="ce3"/>
          <table:table-cell table:style-name="ce23" office:value-type="string">
            <text:p>AFD-F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office:value-type="string">
            <text:p>GR</text:p>
          </table:table-cell>
          <table:table-cell table:style-name="ce9"/>
          <table:table-cell table:style-name="ce3"/>
          <table:table-cell table:style-name="ce16" office:value-type="string">
            <text:p>MANCUSO MAU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fisica e riabilitativa</text:p>
          </table:table-cell>
          <table:table-cell table:style-name="ce3"/>
          <table:table-cell table:style-name="ce23" office:value-type="string">
            <text:p>AFD-F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ALESSANDR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interna</text:p>
          </table:table-cell>
          <table:table-cell table:style-name="ce3"/>
          <table:table-cell table:style-name="ce23" office:value-type="string">
            <text:p>AFD-F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ONTI PAO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frologia e dialisi</text:p>
          </table:table-cell>
          <table:table-cell table:style-name="ce3"/>
          <table:table-cell table:style-name="ce23" office:value-type="string">
            <text:p>AFD-F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ECCHERINI EMANU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utrizione Clinica <text:s/>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PORCIELLO GIOVANNI ANTONI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eumatologic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BANDUCCI TAN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Endoscopie digestiv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TOSTI BALDUCC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Endocrinologi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PARCA G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e integrate e slow medicin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ABATE LUIGI</text:p>
          </table:table-cell>
          <table:table-cell table:style-name="ce16" office:value-type="string">
            <text:p>DIRIGENTE MEDICO</text:p>
          </table:table-cell>
          <table:table-cell table:style-name="ce21" office:value-type="string">
            <text:p>Centri terapie anticoagulanti</text:p>
          </table:table-cell>
          <table:table-cell table:style-name="ce21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CORRADINI PAO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compenso cardiaco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IGLIACCI RIN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agnostica vascolare non invasiv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ALESSANDR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interna, delle specialistiche e della riabilitazione</text:p>
          </table:table-cell>
          <table:table-cell table:style-name="ce3"/>
          <table:table-cell table:style-name="ce23" office:value-type="string">
            <text:p>FF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ARNEVALI ANDRE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natomia patologica </text:p>
          </table:table-cell>
          <table:table-cell table:style-name="ce3"/>
          <table:table-cell table:style-name="ce23" office:value-type="string">
            <text:p>AFD-G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6" office:value-type="string">
            <text:p>BENGALA CARME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ncologia Medica</text:p>
          </table:table-cell>
          <table:table-cell table:style-name="ce3"/>
          <table:table-cell table:style-name="ce23" office:value-type="string">
            <text:p>AFD-G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6" office:value-type="string">
            <text:p>BENGALA CARME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Radioterapia</text:p>
          </table:table-cell>
          <table:table-cell table:style-name="ce3"/>
          <table:table-cell table:style-name="ce23" office:value-type="string">
            <text:p>AFD-G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SIGNORINI ALESSAND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e complementari ad alta integrazione oncologic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OCCHINI UBALD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atologia ematologica in collaborazione con AOUS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6" office:value-type="string">
            <text:p>BENGALA CARME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Oncologico </text:p>
          </table:table-cell>
          <table:table-cell table:style-name="ce3"/>
          <table:table-cell table:style-name="ce23" office:value-type="string">
            <text:p>G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23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/>
          <table:table-cell table:style-name="ce9" office:value-type="string">
            <text:p>AR</text:p>
          </table:table-cell>
          <table:table-cell table:style-name="ce9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sidio Ospedaliero - Valdarno</text:p>
          </table:table-cell>
          <table:table-cell table:style-name="ce3"/>
          <table:table-cell table:style-name="ce23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Grosseto</text:p>
          </table:table-cell>
          <table:table-cell table:style-name="ce16" office:value-type="string">
            <text:p>DI STEFANO LID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23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9" office:value-type="string">
            <text:p>GR</text:p>
          </table:table-cell>
          <table:table-cell table:style-name="ce9"/>
          <table:table-cell table:style-name="ce3" office:value-type="string">
            <text:p>SO Orbetello</text:p>
          </table:table-cell>
          <table:table-cell table:style-name="ce16" office:value-type="string">
            <text:p>FORTI MASSIM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23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/>
          <table:table-cell table:style-name="ce9" office:value-type="string">
            <text:p>SI</text:p>
          </table:table-cell>
          <table:table-cell table:style-name="ce9"/>
          <table:table-cell table:style-name="ce3" office:value-type="string">
            <text:p>PO Alta Valdelsa </text:p>
          </table:table-cell>
          <table:table-cell table:style-name="ce16" office:value-type="string">
            <text:p>CAMPANILE LUCIA GRAZ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sidio Ospedaliero - Alta Valdelsa </text:p>
          </table:table-cell>
          <table:table-cell table:style-name="ce3"/>
          <table:table-cell table:style-name="ce23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12" office:value-type="string">
            <text:p>SI</text:p>
          </table:table-cell>
          <table:table-cell table:style-name="ce12"/>
          <table:table-cell table:style-name="ce3" office:value-type="string">
            <text:p>SO Montepulciano </text:p>
          </table:table-cell>
          <table:table-cell table:style-name="ce16" office:value-type="string">
            <text:p>LA MANTIA ROS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23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VACANTE</text:p>
          </table:table-cell>
          <table:table-cell table:style-name="ce16" office:value-type="string">
            <text:p>DIRIGENTE FARMACISTA</text:p>
          </table:table-cell>
          <table:table-cell table:style-name="ce3" office:value-type="string">
            <text:p>Farmaceutica Ospedaliera</text:p>
          </table:table-cell>
          <table:table-cell table:style-name="ce3"/>
          <table:table-cell table:style-name="ce23" office:value-type="string">
            <text:p>AFD-L4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LENA FABIO</text:p>
          </table:table-cell>
          <table:table-cell table:style-name="ce16" office:value-type="string">
            <text:p>DIRIGENTE FARMACISTA</text:p>
          </table:table-cell>
          <table:table-cell table:style-name="ce3" office:value-type="string">
            <text:p>Farmaceutica Territoriale</text:p>
          </table:table-cell>
          <table:table-cell table:style-name="ce3"/>
          <table:table-cell table:style-name="ce23" office:value-type="string">
            <text:p>AFD-L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LENA FABIO</text:p>
          </table:table-cell>
          <table:table-cell table:style-name="ce16" office:value-type="string">
            <text:p>DIRIGENTE FARMACISTA</text:p>
          </table:table-cell>
          <table:table-cell table:style-name="ce3" office:value-type="string">
            <text:p>Politiche del farmaco </text:p>
          </table:table-cell>
          <table:table-cell table:style-name="ce3"/>
          <table:table-cell table:style-name="ce23" office:value-type="string">
            <text:p>AFD-L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/>
          <table:table-cell table:style-name="ce3" office:value-type="string">
            <text:p>Dipartimento del farmaco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LENA FABIO</text:p>
          </table:table-cell>
          <table:table-cell table:style-name="ce16" office:value-type="string">
            <text:p>DIRIGENTE FARMACISTA</text:p>
          </table:table-cell>
          <table:table-cell table:style-name="ce3" office:value-type="string">
            <text:p>Farmaco</text:p>
          </table:table-cell>
          <table:table-cell table:style-name="ce3"/>
          <table:table-cell table:style-name="ce23" office:value-type="string">
            <text:p>L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BRIGANTI GIORGI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Igiene Pubblica e Nutrizione</text:p>
          </table:table-cell>
          <table:table-cell table:style-name="ce3"/>
          <table:table-cell table:style-name="ce23" office:value-type="string">
            <text:p>AFD-P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VIGGIANO DOMENICO</text:p>
          </table:table-cell>
          <table:table-cell table:style-name="ce16" office:value-type="string">
            <text:p>DIRIGENTE INGEGNERE</text:p>
          </table:table-cell>
          <table:table-cell table:style-name="ce3" office:value-type="string">
            <text:p>Prevenzione igiene e sicurezza nei luoghi di lavoro</text:p>
          </table:table-cell>
          <table:table-cell table:style-name="ce3"/>
          <table:table-cell table:style-name="ce23" office:value-type="string">
            <text:p>AFD-P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DE SANCTIS ELE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Vaccinazioni e raccordo con Cure Primarie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9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BRIGANTI GIORGI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Sanità pubblica veterinaria e sicurezza alimentare </text:p>
          </table:table-cell>
          <table:table-cell table:style-name="ce3"/>
          <table:table-cell table:style-name="ce23" office:value-type="string">
            <text:p>AFD-P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6" office:value-type="string">
            <text:p>BRIGANTI GIORGIO</text:p>
          </table:table-cell>
          <table:table-cell table:style-name="ce16" office:value-type="string">
            <text:p>DIRIGENTE VETERINARIO</text:p>
          </table:table-cell>
          <table:table-cell table:style-name="ce3" office:value-type="string">
            <text:p>Prevenzione</text:p>
          </table:table-cell>
          <table:table-cell table:style-name="ce3"/>
          <table:table-cell table:style-name="ce23" office:value-type="string">
            <text:p>P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AGOSTINELLI VIANELLA</text:p>
          </table:table-cell>
          <table:table-cell table:style-name="ce16" office:value-type="string">
            <text:p>DIRIGENTE PROFESSIONI INFERMIERISTICH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2"/>
          <table:table-cell table:style-name="ce23" office:value-type="string">
            <text:p>AFD-N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2" office:value-type="string">
            <text:p>Direzione infermieristica - Area provinciale Grossetana</text:p>
          </table:table-cell>
          <table:table-cell table:style-name="ce2"/>
          <table:table-cell table:style-name="ce23" office:value-type="string">
            <text:p>AFD-N4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BECATTINI GIOVANNI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3"/>
          <table:table-cell table:style-name="ce3" office:value-type="string">
            <text:p>AFD-N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VACANTE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Staff Dipio</text:p>
          </table:table-cell>
          <table:table-cell table:style-name="ce3"/>
          <table:table-cell table:style-name="ce3" office:value-type="string">
            <text:p>AFD-N6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6" office:value-type="string">
            <text:p>AGOSTINELLI VIANELLA</text:p>
          </table:table-cell>
          <table:table-cell table:style-name="ce16" office:value-type="string">
            <text:p>DIRIGENTE PROFESSIONI INFERMIERISTICHE</text:p>
          </table:table-cell>
          <table:table-cell table:style-name="ce3" office:value-type="string">
            <text:p>Professioni infermieristiche ed ostetriche </text:p>
          </table:table-cell>
          <table:table-cell table:style-name="ce3"/>
          <table:table-cell table:style-name="ce23" office:value-type="string">
            <text:p>N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CARDELLI DANIELA</text:p>
          </table:table-cell>
          <table:table-cell table:style-name="ce16" office:value-type="string">
            <text:p>DIRIGENTE PROFESSIONI TECNICHE DELLA PREVENZIONE</text:p>
          </table:table-cell>
          <table:table-cell table:style-name="ce3" office:value-type="string">
            <text:p>Professioni tecnico sanitarie, della riabilitazione e della prevenzione </text:p>
          </table:table-cell>
          <table:table-cell table:style-name="ce3"/>
          <table:table-cell table:style-name="ce23" office:value-type="string">
            <text:p>O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6" office:value-type="string">
            <text:p>CARDELLI DANIELA</text:p>
          </table:table-cell>
          <table:table-cell table:style-name="ce16" office:value-type="string">
            <text:p>DIRIGENTE PROFESSIONI TECNICH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/>
          <table:table-cell table:style-name="ce23" office:value-type="string">
            <text:p>AFD-0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6" office:value-type="string">
            <text:p>CARDELLI DANIELA</text:p>
          </table:table-cell>
          <table:table-cell table:style-name="ce16" office:value-type="string">
            <text:p>DIRIGENTE PROFESSIONI TECNICHE DELLA PREVENZIONE</text:p>
          </table:table-cell>
          <table:table-cell table:style-name="ce3" office:value-type="string">
            <text:p>Direzione Staff Dipartimento</text:p>
          </table:table-cell>
          <table:table-cell table:style-name="ce3"/>
          <table:table-cell table:style-name="ce23" office:value-type="string">
            <text:p>AFD-0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6" office:value-type="string">
            <text:p>CELANO GIOACCHINO</text:p>
          </table:table-cell>
          <table:table-cell table:style-name="ce16" office:value-type="string">
            <text:p>DIRIGENTE PROFESSIONI TECNICHE SANITARIE DI RADIOLOGIA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/>
          <table:table-cell table:style-name="ce23" office:value-type="string">
            <text:p>AFD-0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6" office:value-type="string">
            <text:p>CARDELLI DANIELA</text:p>
          </table:table-cell>
          <table:table-cell table:style-name="ce16" office:value-type="string">
            <text:p>DIRIGENTE PROFESSIONI TECNICH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/>
          <table:table-cell table:style-name="ce3" office:value-type="string">
            <text:p>AFD-0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BECATTINI MARC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pendenze</text:p>
          </table:table-cell>
          <table:table-cell table:style-name="ce3"/>
          <table:table-cell table:style-name="ce23" office:value-type="string">
            <text:p>AFD-Q0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6" office:value-type="string">
            <text:p>BELTRANO AN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di comunità - Area Est</text:p>
          </table:table-cell>
          <table:table-cell table:style-name="ce3"/>
          <table:table-cell table:style-name="ce23" office:value-type="string">
            <text:p>AFD-Q0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BONINI PAOL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di comunità - Area Sud</text:p>
          </table:table-cell>
          <table:table-cell table:style-name="ce3"/>
          <table:table-cell table:style-name="ce3" office:value-type="string">
            <text:p>AFD-Q0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DORETTI VITTOR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omozione ed Etica della Salute </text:p>
          </table:table-cell>
          <table:table-cell table:style-name="ce3"/>
          <table:table-cell table:style-name="ce23" office:value-type="string">
            <text:p>AFD-Q0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OCCI VALENTINA</text:p>
          </table:table-cell>
          <table:table-cell table:style-name="ce16" office:value-type="string">
            <text:p>DIRIGENTE PSICOLOGO</text:p>
          </table:table-cell>
          <table:table-cell table:style-name="ce3" office:value-type="string">
            <text:p>Ludopati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AVALLONE LICI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otezione e riabilitazione della fragilità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ROMAGNOLI ALESSANDR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Attività odontoiatriche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Cure palliativ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BELTRANO AN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Territorio, della fragilità e delle dipendenze</text:p>
          </table:table-cell>
          <table:table-cell table:style-name="ce3"/>
          <table:table-cell table:style-name="ce3" office:value-type="string">
            <text:p>Q</text:p>
          </table:table-cell>
          <table:table-cell table:style-name="ce3" office:value-type="string">
            <text:p>Dipartimento C.T.S.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GALLI GIULIA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Neuropsichiatria infantile</text:p>
          </table:table-cell>
          <table:table-cell table:style-name="ce3"/>
          <table:table-cell table:style-name="ce23" office:value-type="string">
            <text:p>AFD-R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TRAVI MICHEL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sichiatria</text:p>
          </table:table-cell>
          <table:table-cell table:style-name="ce3"/>
          <table:table-cell table:style-name="ce3" office:value-type="string">
            <text:p>AFD-R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PAPA MARGHERITA</text:p>
          </table:table-cell>
          <table:table-cell table:style-name="ce16" office:value-type="string">
            <text:p>DIRIGENTE PSICOLOGO</text:p>
          </table:table-cell>
          <table:table-cell table:style-name="ce3" office:value-type="string">
            <text:p>Psicologia</text:p>
          </table:table-cell>
          <table:table-cell table:style-name="ce3"/>
          <table:table-cell table:style-name="ce23" office:value-type="string">
            <text:p>AFD-R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CATERINO ETTORE</text:p>
          </table:table-cell>
          <table:table-cell table:style-name="ce16" office:value-type="string">
            <text:p>SPEC. AMB.LE</text:p>
          </table:table-cell>
          <table:table-cell table:style-name="ce3" office:value-type="string">
            <text:p>Autismo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GR</text:p>
          </table:table-cell>
          <table:table-cell table:style-name="ce14" office:value-type="string">
            <text:p>LOMBARDI GIAN PIERO</text:p>
          </table:table-cell>
          <table:table-cell table:style-name="ce16" office:value-type="string">
            <text:p>DIRIGENTE MEDICO</text:p>
          </table:table-cell>
          <table:table-cell table:style-name="ce21" office:value-type="string">
            <text:p>Autori di reato</text:p>
          </table:table-cell>
          <table:table-cell table:style-name="ce21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5" office:value-type="string">
            <text:p>BRUCHI VALENTINA</text:p>
          </table:table-cell>
          <table:table-cell table:style-name="ce5" office:value-type="string">
            <text:p>DIRIGENTE PSICOLOGO</text:p>
          </table:table-cell>
          <table:table-cell table:style-name="ce3" office:value-type="string">
            <text:p>Disturbi del comportamento alimentar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5" office:value-type="string">
            <text:p>FANTECHI MONICA</text:p>
          </table:table-cell>
          <table:table-cell table:style-name="ce5" office:value-type="string">
            <text:p>DIRIGENTE PSICOLOGO</text:p>
          </table:table-cell>
          <table:table-cell table:style-name="ce3" office:value-type="string">
            <text:p>Tutela minori e vulnerabilità familiare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6" office:value-type="string">
            <text:p>CAMUFFO MAUR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sabilità intellettiv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DI PIAZZA GIAMPAOL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Emergenza-Urgenza in adolescenza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GALLI GIULIANA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Salute mentale </text:p>
          </table:table-cell>
          <table:table-cell table:style-name="ce3"/>
          <table:table-cell table:style-name="ce23" office:value-type="string">
            <text:p>R</text:p>
          </table:table-cell>
          <table:table-cell table:style-name="ce3" office:value-type="string">
            <text:p>Dipartimento C.T.S.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CRI' PASQUALE GIUSEPPE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/>
          <table:table-cell table:style-name="ce23" office:value-type="string">
            <text:p>AFD-SDS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TURILLAZZI ROBER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Prendersi cura </text:p>
          </table:table-cell>
          <table:table-cell table:style-name="ce3"/>
          <table:table-cell table:style-name="ce23" office:value-type="string">
            <text:p>AFD-0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MONACO ROBER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Qualità e Sicurezza delle cure</text:p>
          </table:table-cell>
          <table:table-cell table:style-name="ce3"/>
          <table:table-cell table:style-name="ce23" office:value-type="string">
            <text:p>AFD-SDS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/>
          <table:table-cell table:style-name="ce3" office:value-type="string">
            <text:p>Staff Direzione Sanitari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GUASTI ANDREA</text:p>
          </table:table-cell>
          <table:table-cell table:style-name="ce16" office:value-type="string">
            <text:p>DIRIGENTE FISICO</text:p>
          </table:table-cell>
          <table:table-cell table:style-name="ce3" office:value-type="string">
            <text:p>Fisica Sanitaria </text:p>
          </table:table-cell>
          <table:table-cell table:style-name="ce3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/>
          <table:table-cell table:style-name="ce3" office:value-type="string">
            <text:p>Staff Direzione Sanitaria</text:p>
          </table:table-cell>
          <table:table-cell table:style-name="ce3"/>
          <table:table-cell table:style-name="ce9" table:number-columns-repeated="2"/>
          <table:table-cell table:style-name="ce3" office:value-type="string">
            <text:p>SI</text:p>
          </table:table-cell>
          <table:table-cell table:style-name="ce14" office:value-type="string">
            <text:p>TURILLAZZI ROBERTO</text:p>
          </table:table-cell>
          <table:table-cell table:style-name="ce16" office:value-type="string">
            <text:p>DIRIGENTE MEDICO</text:p>
          </table:table-cell>
          <table:table-cell table:style-name="ce3" office:value-type="string">
            <text:p>Direzione Sanitaria</text:p>
          </table:table-cell>
          <table:table-cell table:style-name="ce3"/>
          <table:table-cell table:style-name="ce23" office:value-type="string">
            <text:p>DAB</text:p>
          </table:table-cell>
          <table:table-cell table:style-name="ce3" office:value-type="string">
            <text:p>Staff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Medicina Generale</text:p>
          </table:table-cell>
          <table:table-cell table:style-name="ce3"/>
          <table:table-cell table:style-name="ce3" office:value-type="string">
            <text:p>Dipartimento C.T.S. Medicina Generale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14" office:value-type="string">
            <text:p>TULINO RENATO FORTUNATO</text:p>
          </table:table-cell>
          <table:table-cell table:style-name="ce14" office:value-type="string">
            <text:p>MEDICO MEDICINA GENERALE</text:p>
          </table:table-cell>
          <table:table-cell table:style-name="ce3" office:value-type="string">
            <text:p>Medicina Generale </text:p>
          </table:table-cell>
          <table:table-cell table:style-name="ce3"/>
          <table:table-cell table:style-name="ce23" office:value-type="string">
            <text:p>ZD_DMG</text:p>
          </table:table-cell>
          <table:table-cell table:style-name="ce3" office:value-type="string">
            <text:p>Dipartimento C.T.S.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BILLI MATTE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rea approvvigionamenti e contratti <text:s/></text:p>
          </table:table-cell>
          <table:table-cell table:style-name="ce6"/>
          <table:table-cell table:style-name="ce23" office:value-type="string">
            <text:p>AFD-AG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MARCELLO ONOF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cessi amministrativi e rapporti con produttori esterni</text:p>
          </table:table-cell>
          <table:table-cell table:style-name="ce6"/>
          <table:table-cell table:style-name="ce23" office:value-type="string">
            <text:p>AFD-AG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/>
          <table:table-cell table:style-name="ce4" office:value-type="string">
            <text:p>Dipartimento Affari Generali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MARCELLO ONOF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ffari Generali</text:p>
          </table:table-cell>
          <table:table-cell table:style-name="ce6"/>
          <table:table-cell table:style-name="ce23" office:value-type="string">
            <text:p>0E-AG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GIUSTI EMANUEL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enotazione e pagamento <text:s/>prestazioni</text:p>
          </table:table-cell>
          <table:table-cell table:style-name="ce6"/>
          <table:table-cell table:style-name="ce23" office:value-type="string">
            <text:p>AFD-AG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VERZICHELLI ANG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cessi amministrativi presidi provinciali e dipartimenti sanitari</text:p>
          </table:table-cell>
          <table:table-cell table:style-name="ce6"/>
          <table:table-cell table:style-name="ce23" office:value-type="string">
            <text:p>AFD-GA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VANNOCCHI MARI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6"/>
          <table:table-cell table:style-name="ce23" office:value-type="string">
            <text:p>AFD-GA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/>
          <table:table-cell table:style-name="ce10" table:number-columns-repeated="2"/>
          <table:table-cell table:style-name="ce4"/>
          <table:table-cell table:style-name="ce14" office:value-type="string">
            <text:p>PESSINA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6"/>
          <table:table-cell table:style-name="ce23" office:value-type="string">
            <text:p>AFD-GA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/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6"/>
          <table:table-cell table:style-name="ce3" office:value-type="string">
            <text:p>AFD-GA4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VERZICHELLI ANG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amministrativa zone-distretto, presidi ospedalieri, dipartimenti sanitari</text:p>
          </table:table-cell>
          <table:table-cell table:style-name="ce6"/>
          <table:table-cell table:style-name="ce23" office:value-type="string">
            <text:p>0E-GA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ALBIANI MARIA TERE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olitiche di bilancio </text:p>
          </table:table-cell>
          <table:table-cell table:style-name="ce6"/>
          <table:table-cell table:style-name="ce23" office:value-type="string">
            <text:p>AFD-GEF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ALBIANI MARIA TERE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i economiche e finanziarie</text:p>
          </table:table-cell>
          <table:table-cell table:style-name="ce6"/>
          <table:table-cell table:style-name="ce23" office:value-type="string">
            <text:p>0E-GEF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ROSINI DA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olitiche del personale </text:p>
          </table:table-cell>
          <table:table-cell table:style-name="ce6"/>
          <table:table-cell table:style-name="ce23" office:value-type="string">
            <text:p>AFD-RU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4"/>
          <table:table-cell table:style-name="ce4" office:value-type="string">
            <text:p>Dipartimento Risorse umane 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ROSINI DA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Risorse umane </text:p>
          </table:table-cell>
          <table:table-cell table:style-name="ce6"/>
          <table:table-cell table:style-name="ce23" office:value-type="string">
            <text:p>0E-RU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4" office:value-type="string">
            <text:p>Dipartimento Tecnico</text:p>
          </table:table-cell>
          <table:table-cell table:style-name="ce4" office:value-type="string">
            <text:p>UOC Prevenzione incendi</text:p>
          </table:table-cell>
          <table:table-cell table:style-name="ce10" table:number-columns-repeated="2"/>
          <table:table-cell table:style-name="ce4"/>
          <table:table-cell table:style-name="ce14" office:value-type="string">
            <text:p>NON ATTIVATA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revenzione incendi </text:p>
          </table:table-cell>
          <table:table-cell table:style-name="ce6"/>
          <table:table-cell table:style-name="ce23"/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10" office:value-type="string">
            <text:p>SI</text:p>
          </table:table-cell>
          <table:table-cell table:style-name="ce10"/>
          <table:table-cell table:style-name="ce4"/>
          <table:table-cell table:style-name="ce14" office:value-type="string">
            <text:p>FRATI ALESSANDR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e lavori pubblici - Area Provinciale Senese </text:p>
          </table:table-cell>
          <table:table-cell table:style-name="ce6"/>
          <table:table-cell table:style-name="ce23" office:value-type="string">
            <text:p>AFD-TEC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10" office:value-type="string">
            <text:p>GR</text:p>
          </table:table-cell>
          <table:table-cell table:style-name="ce10"/>
          <table:table-cell table:style-name="ce4"/>
          <table:table-cell table:style-name="ce14" office:value-type="string">
            <text:p>ANTONELLI RICCARD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e lavori pubblici - Area Provinciale Grossetana</text:p>
          </table:table-cell>
          <table:table-cell table:style-name="ce6"/>
          <table:table-cell table:style-name="ce23" office:value-type="string">
            <text:p>AFD-TEC7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6"/>
          <table:table-cell table:style-name="ce10" office:value-type="string">
            <text:p>AR</text:p>
          </table:table-cell>
          <table:table-cell table:style-name="ce10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e lavori pubblici - Area Provinciale Aretina</text:p>
          </table:table-cell>
          <table:table-cell table:style-name="ce6"/>
          <table:table-cell table:style-name="ce23" office:value-type="string">
            <text:p>AFD-TEC8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CRISTOFOLETTI GILBERT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rogrammazione e gestione tecnologie </text:p>
          </table:table-cell>
          <table:table-cell table:style-name="ce6"/>
          <table:table-cell table:style-name="ce23" office:value-type="string">
            <text:p>AFD-TEC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Energia, Ambiente e Prevenzione Incendi</text:p>
          </table:table-cell>
          <table:table-cell table:style-name="ce6"/>
          <table:table-cell table:style-name="ce23" office:value-type="string">
            <text:p>AFD-TEC3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6"/>
          <table:table-cell table:style-name="ce10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e Patrimonio</text:p>
          </table:table-cell>
          <table:table-cell table:style-name="ce6"/>
          <table:table-cell table:style-name="ce23" office:value-type="string">
            <text:p>AFD-TEC9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/>
          <table:table-cell table:style-name="ce4" office:value-type="string">
            <text:p>Dipartimento Tecnico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ANTONELLI RICCARD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Tecnico</text:p>
          </table:table-cell>
          <table:table-cell table:style-name="ce6"/>
          <table:table-cell table:style-name="ce23" office:value-type="string">
            <text:p>0E-TE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ROSSI SILVIA</text:p>
          </table:table-cell>
          <table:table-cell table:style-name="ce14" office:value-type="string">
            <text:p>DIRIGENTE AVVOCATO/PROCURATORE</text:p>
          </table:table-cell>
          <table:table-cell table:style-name="ce6" office:value-type="string">
            <text:p>Affari Legali</text:p>
          </table:table-cell>
          <table:table-cell table:style-name="ce6"/>
          <table:table-cell table:style-name="ce23" office:value-type="string">
            <text:p>AFD-0E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6"/>
          <table:table-cell table:style-name="ce4" office:value-type="string">
            <text:p>Staff Direzione Aziendal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icurezza luoghi di lavoro e lavoratori</text:p>
          </table:table-cell>
          <table:table-cell table:style-name="ce6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6"/>
          <table:table-cell table:style-name="ce4" office:value-type="string">
            <text:p>Staff Direzione Aziendal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SANDRONI MARZIA</text:p>
          </table:table-cell>
          <table:table-cell table:style-name="ce14" office:value-type="string">
            <text:p>DIRIGENTE COMUNICAZIONE</text:p>
          </table:table-cell>
          <table:table-cell table:style-name="ce6" office:value-type="string">
            <text:p>Comunicazione </text:p>
          </table:table-cell>
          <table:table-cell table:style-name="ce6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6"/>
          <table:table-cell table:style-name="ce4" office:value-type="string">
            <text:p>Staff Direzione Aziendal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SPANU LUIGI</text:p>
          </table:table-cell>
          <table:table-cell table:style-name="ce14" office:value-type="string">
            <text:p>DIRIGENTE ANALISTA</text:p>
          </table:table-cell>
          <table:table-cell table:style-name="ce6" office:value-type="string">
            <text:p>Miglioramento organizzativo</text:p>
          </table:table-cell>
          <table:table-cell table:style-name="ce6"/>
          <table:table-cell table:style-name="ce23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, controllo ed innovazione aziendale</text:p>
          </table:table-cell>
          <table:table-cell table:style-name="ce6"/>
          <table:table-cell table:style-name="ce23" office:value-type="string">
            <text:p>AFD-SDA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BOVENGA SERGI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viluppo Professionalità </text:p>
          </table:table-cell>
          <table:table-cell table:style-name="ce6"/>
          <table:table-cell table:style-name="ce23" office:value-type="string">
            <text:p>AFD-0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4"/>
          <table:table-cell table:style-name="ce10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ziendale </text:p>
          </table:table-cell>
          <table:table-cell table:style-name="ce6"/>
          <table:table-cell table:style-name="ce23" office:value-type="string">
            <text:p>DAA</text:p>
          </table:table-cell>
          <table:table-cell table:style-name="ce3" office:value-type="string">
            <text:p>Staff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6"/>
          <table:table-cell table:style-name="ce10" table:number-columns-repeated="2"/>
          <table:table-cell table:style-name="ce4"/>
          <table:table-cell table:style-name="ce14" office:value-type="string">
            <text:p>PATRIZIA CASTELLUCCI</text:p>
          </table:table-cell>
          <table:table-cell table:style-name="ce14" office:value-type="string">
            <text:p>DIRIGENTE SERVIZI SOCIALI</text:p>
          </table:table-cell>
          <table:table-cell table:style-name="ce6" office:value-type="string">
            <text:p>Servizi Sociali </text:p>
          </table:table-cell>
          <table:table-cell table:style-name="ce6"/>
          <table:table-cell table:style-name="ce23" office:value-type="string">
            <text:p>ZD_AASS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784">
          <table:table-cell table:style-name="Default" table:number-columns-repeated="7"/>
          <table:table-cell table:number-columns-repeated="1017"/>
        </table:table-row>
        <table:table-row table:style-name="ro1" table:number-rows-repeated="10470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Nuovo_Repertorio_TSE_IntraMar21_1" table:base-cell-address="$'Nuovo Reper. TSE_Intra_1SET22'.$A$1" table:expression="#REF!"/>
          <table:named-range table:name="_xlnm._FilterDatabase" table:base-cell-address="$'Nuovo Reper. TSE_Intra_1SET22'.$A$1" table:cell-range-address="$'Nuovo Reper. TSE_Intra_1SET22'.$A$1:.$N$1"/>
          <table:named-expression table:name="__xlnm._FilterDatabase_1" table:base-cell-address="$'Nuovo Reper. TSE_Intra_1SET22'.$A$1" table:expression="#REF!"/>
        </table:named-expressions>
      </table:table>
      <table:table table:name="Pivot" table:style-name="ta2" table:print="false">
        <office:forms form:automatic-focus="false" form:apply-design-mode="false"/>
        <table:table-column table:style-name="co13" table:number-columns-repeated="6" table:default-cell-style-name="ce25"/>
        <table:table-column table:style-name="co14" table:number-columns-repeated="1018" table:default-cell-style-name="ce26"/>
        <table:table-row table:style-name="ro2">
          <table:table-cell table:style-name="ce24" office:value-type="string">
            <text:p>Macrostruttura</text:p>
          </table:table-cell>
          <table:table-cell table:style-name="ce24" office:value-type="string">
            <text:p>AFD</text:p>
          </table:table-cell>
          <table:table-cell table:style-name="ce24" office:value-type="string">
            <text:p>Struttura di afferenza</text:p>
          </table:table-cell>
          <table:table-cell table:style-name="ce24" office:value-type="string">
            <text:p>Tipologia incarico</text:p>
          </table:table-cell>
          <table:table-cell table:style-name="ce24" office:value-type="string">
            <text:p>Denominazione - Valenza territoriale</text:p>
          </table:table-cell>
          <table:table-cell table:style-name="ce24" office:value-type="string">
            <text:p>Cognome e nome</text:p>
          </table:table-cell>
          <table:table-cell table:number-columns-repeated="1018"/>
        </table:table-row>
        <table:table-row table:style-name="ro3">
          <table:table-cell office:value-type="string">
            <text:p>Dipartimento Affari Generali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Affari Generali</text:p>
          </table:table-cell>
          <table:table-cell office:value-type="string">
            <text:p>MARCELLO ONOFRIO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rea approvvigionamenti e contratti <text:s/>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Area approvvigionamenti e contratti <text:s/></text:p>
          </table:table-cell>
          <table:table-cell office:value-type="string">
            <text:p>BILLI MATTE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Acquisizione diretta forniture beni e servizi</text:p>
          </table:table-cell>
          <table:table-cell office:value-type="string">
            <text:p>Unita' Operativa Complessa</text:p>
          </table:table-cell>
          <table:table-cell office:value-type="string">
            <text:p>Acquisizione diretta forniture beni e servizi</text:p>
          </table:table-cell>
          <table:table-cell office:value-type="string">
            <text:p>GHEZZI ANDREA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Gestione Amministrativa contratti , Relazioni Industriali, logistica aziendale e mobilità</text:p>
          </table:table-cell>
          <table:table-cell office:value-type="string">
            <text:p>Unita' Operativa Complessa</text:p>
          </table:table-cell>
          <table:table-cell office:value-type="string">
            <text:p>Gestione Amministrativa contratti , Relazioni Industriali, logistica aziendale e mobilità</text:p>
          </table:table-cell>
          <table:table-cell office:value-type="string">
            <text:p>FALCO NICOLA</text:p>
          </table:table-cell>
          <table:table-cell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>
            <text:p>UOC Programmazione e gestione forniture beni e servizi - rapporti con ESTAR</text:p>
          </table:table-cell>
          <table:table-cell office:value-type="string">
            <text:p>Unita' Operativa Complessa</text:p>
          </table:table-cell>
          <table:table-cell office:value-type="string">
            <text:p>Programmazione e gestione forniture beni e servizi - rapporti con ESTAR</text:p>
          </table:table-cell>
          <table:table-cell office:value-type="string">
            <text:p>BILLI MATTEO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rocessi amministrativi e rapporti con produttori esterni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cessi amministrativi e rapporti con produttori esterni</text:p>
          </table:table-cell>
          <table:table-cell office:value-type="string">
            <text:p>MARCELLO ONOFRI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Affari generali - pianificazione e coordinamento processi amministrativi </text:p>
          </table:table-cell>
          <table:table-cell office:value-type="string">
            <text:p>Unita' Operativa Complessa</text:p>
          </table:table-cell>
          <table:table-cell office:value-type="string">
            <text:p>Affari generali - pianificazione e coordinamento processi amministrativi </text:p>
          </table:table-cell>
          <table:table-cell office:value-type="string">
            <text:p>MARCELLO ONOFRI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Strutture sanitarie pubbliche, private accreditate e trasporti sanitari</text:p>
          </table:table-cell>
          <table:table-cell office:value-type="string">
            <text:p>Unita' Operativa Complessa</text:p>
          </table:table-cell>
          <table:table-cell office:value-type="string">
            <text:p>Strutture sanitarie pubbliche, private accreditate e trasporti sanitari</text:p>
          </table:table-cell>
          <table:table-cell office:value-type="string">
            <text:p>LUCARONI ELISABETTA</text:p>
          </table:table-cell>
          <table:table-cell table:number-columns-repeated="1018"/>
        </table:table-row>
        <table:table-row table:style-name="ro5">
          <table:table-cell office:value-type="string">
            <text:p>Dipartimento C.T.S. del territorio, della fragilità e delle dipendenz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 C.T.S.</text:p>
          </table:table-cell>
          <table:table-cell office:value-type="string">
            <text:p>Territorio, della fragilità e delle dipendenze</text:p>
          </table:table-cell>
          <table:table-cell office:value-type="string">
            <text:p>BELTRANO ANN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te</text:p>
          </table:table-cell>
          <table:table-cell office:value-type="string">
            <text:p>Attività odontoiatriche </text:p>
          </table:table-cell>
          <table:table-cell office:value-type="string">
            <text:p>ROMAGNOLI ALESSANDRA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Cure Palliativ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Ludopatie</text:p>
          </table:table-cell>
          <table:table-cell office:value-type="string">
            <text:p>COCCI VALENTIN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rotezione e riabilitazione della fragilità</text:p>
          </table:table-cell>
          <table:table-cell office:value-type="string">
            <text:p>AVALLONE LICIA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Cure Palliative </text:p>
          </table:table-cell>
          <table:table-cell office:value-type="string">
            <text:p>Unita' Operativa Complessa</text:p>
          </table:table-cell>
          <table:table-cell office:value-type="string">
            <text:p>Cure Palliativ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Salute in carcere</text:p>
          </table:table-cell>
          <table:table-cell office:value-type="string">
            <text:p>Unita' Operativa Complessa</text:p>
          </table:table-cell>
          <table:table-cell office:value-type="string">
            <text:p>Salute in carcere</text:p>
          </table:table-cell>
          <table:table-cell office:value-type="string">
            <text:p>AMEGLIO MATEO MARIA LUIGI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Dipendenz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pendenze</text:p>
          </table:table-cell>
          <table:table-cell office:value-type="string">
            <text:p>BECATTINI MARC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armacotossicodipendenze <text:s/>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Farmacotossicodipendenze <text:s/>- Area provinciale Aretina</text:p>
          </table:table-cell>
          <table:table-cell office:value-type="string">
            <text:p>BECATTINI MARC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Farmacotossicodipendenze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Farmacotossicodipendenze - Area provinciale Grossetana</text:p>
          </table:table-cell>
          <table:table-cell office:value-type="string">
            <text:p>FALORNI FAB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armacotossicodipendenze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Farmacotossicodipendenze - Area provinciale Senes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edicina di comunità - Area Est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edicina di comunità - Area Est</text:p>
          </table:table-cell>
          <table:table-cell office:value-type="string">
            <text:p>BELTRANO AN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di comunità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Medicina di comunità - Area Provinciale Aretina</text:p>
          </table:table-cell>
          <table:table-cell office:value-type="string">
            <text:p>BELTRANO AN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dontoiatria - Area provinciale Aretina</text:p>
          </table:table-cell>
          <table:table-cell office:value-type="string">
            <text:p>Unita' Operativa Semplice Dipartimentale</text:p>
          </table:table-cell>
          <table:table-cell office:value-type="string">
            <text:p>Odontoiatria - Area provinciale Aretina</text:p>
          </table:table-cell>
          <table:table-cell office:value-type="string">
            <text:p>ROMAGNOLI ALESSANDR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edicina di comunità - Area Sud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edicina di comunità - Area Sud</text:p>
          </table:table-cell>
          <table:table-cell office:value-type="string">
            <text:p>BONINI PAO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Medicina di comunità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Medicina di comunità - Area Provinciale Grossetana</text:p>
          </table:table-cell>
          <table:table-cell office:value-type="string">
            <text:p>BONINI PAO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di comunità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Medicina di comunità - Area Provinciale Senes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dontoiatria - Area provinciale Grossetana</text:p>
          </table:table-cell>
          <table:table-cell office:value-type="string">
            <text:p>Unita' Operativa Semplice Dipartimentale</text:p>
          </table:table-cell>
          <table:table-cell office:value-type="string">
            <text:p>Odontoiatria - Area provinciale Grossetana</text:p>
          </table:table-cell>
          <table:table-cell office:value-type="string">
            <text:p>ROMAGNOLI ALESSAND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dontoiatria - Area provinciale Senese</text:p>
          </table:table-cell>
          <table:table-cell office:value-type="string">
            <text:p>Unita' Operativa Semplice Dipartimentale</text:p>
          </table:table-cell>
          <table:table-cell office:value-type="string">
            <text:p>Odontoiatria - Area provinciale Senese</text:p>
          </table:table-cell>
          <table:table-cell office:value-type="string">
            <text:p>MANCINI GIULIAN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romozione ed Etica della Salute 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mozione ed Etica della Salute </text:p>
          </table:table-cell>
          <table:table-cell office:value-type="string">
            <text:p>DORETTI VITTOR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romozione ed etica della salute</text:p>
          </table:table-cell>
          <table:table-cell office:value-type="string">
            <text:p>Unita' Operativa Complessa</text:p>
          </table:table-cell>
          <table:table-cell office:value-type="string">
            <text:p>Promozione ed etica della salute</text:p>
          </table:table-cell>
          <table:table-cell office:value-type="string">
            <text:p>DORETTI VITTORI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ooperazione Internazionale</text:p>
          </table:table-cell>
          <table:table-cell office:value-type="string">
            <text:p>SCALI LUC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Educazione alla Salute - Area provinciale Aretina</text:p>
          </table:table-cell>
          <table:table-cell office:value-type="string">
            <text:p>PARADISI RENZ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Educazione alla Salute - Area provinciale Grossetana</text:p>
          </table:table-cell>
          <table:table-cell office:value-type="string">
            <text:p>MONTI GUY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Educazione alla Salute - Area provinciale Senese</text:p>
          </table:table-cell>
          <table:table-cell office:value-type="string">
            <text:p>MOSCATELLI CRISTIN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dicina interculturale e percorsi di inclusione</text:p>
          </table:table-cell>
          <table:table-cell office:value-type="string">
            <text:p>SCALI LU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odice Rosa, salute e medicina di genere</text:p>
          </table:table-cell>
          <table:table-cell office:value-type="string">
            <text:p>Unita' Operativa Semplice Dipartimentale</text:p>
          </table:table-cell>
          <table:table-cell office:value-type="string">
            <text:p>Codice Rosa, salute e medicina di genere</text:p>
          </table:table-cell>
          <table:table-cell office:value-type="string">
            <text:p>PAGLIARA CLAUDIO</text:p>
          </table:table-cell>
          <table:table-cell table:number-columns-repeated="1018"/>
        </table:table-row>
        <table:table-row table:style-name="ro2">
          <table:table-cell office:value-type="string">
            <text:p>Dipartimento C.T.S. Medicina General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 C.T.S.</text:p>
          </table:table-cell>
          <table:table-cell office:value-type="string">
            <text:p>Medicina Generale </text:p>
          </table:table-cell>
          <table:table-cell office:value-type="string">
            <text:p>TULINO RENATO FORTUNATO</text:p>
          </table:table-cell>
          <table:table-cell table:number-columns-repeated="1018"/>
        </table:table-row>
        <table:table-row table:style-name="ro2">
          <table:table-cell office:value-type="string">
            <text:p>Dipartimento C.T.S. Salute Mental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 C.T.S.</text:p>
          </table:table-cell>
          <table:table-cell office:value-type="string">
            <text:p>Salute mentale </text:p>
          </table:table-cell>
          <table:table-cell office:value-type="string">
            <text:p>GALLI GIULIANA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Rete</text:p>
          </table:table-cell>
          <table:table-cell office:value-type="string">
            <text:p>Autori di reato</text:p>
          </table:table-cell>
          <table:table-cell office:value-type="string">
            <text:p>LOMBARDI GIAN PIER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Disabilità intellettiva</text:p>
          </table:table-cell>
          <table:table-cell office:value-type="string">
            <text:p>CAMUFFO MAUR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Disturbi del comportamento alimentare</text:p>
          </table:table-cell>
          <table:table-cell office:value-type="string">
            <text:p>BRUCHI VALENTIN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Emergenza-Urgenza in adolescenza</text:p>
          </table:table-cell>
          <table:table-cell office:value-type="string">
            <text:p>DI PIAZZA GIAMPAOL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Tutela minori e vulnerabilità familiare</text:p>
          </table:table-cell>
          <table:table-cell office:value-type="string">
            <text:p>FANTECHI MONIC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Neuropsichiatria infantil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Neuropsichiatria infantile</text:p>
          </table:table-cell>
          <table:table-cell office:value-type="string">
            <text:p>GALLI GIULIA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Neuropsichiatria infantile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Neuropsichiatria infantile - Area provinciale Aretina</text:p>
          </table:table-cell>
          <table:table-cell office:value-type="string">
            <text:p>LUCCHERINO LUCIAN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ercorsi fascia 0-3 anni - Area provinciale Aretina</text:p>
          </table:table-cell>
          <table:table-cell office:value-type="string">
            <text:p>PIERGIOVANNI MARIA GRAZI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Neuropsichiatria infantile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Neuropsichiatria infantile - Area provinciale Grossetana</text:p>
          </table:table-cell>
          <table:table-cell office:value-type="string">
            <text:p>CAMUFFO MAU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ercorsi fascia 0-3 anni - Area provinciale Grossetana</text:p>
          </table:table-cell>
          <table:table-cell office:value-type="string">
            <text:p>ACCHIAPPATI MARIA MADDALE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Neuropsichiatria infantile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Neuropsichiatria infantile - Area provinciale Senese</text:p>
          </table:table-cell>
          <table:table-cell office:value-type="string">
            <text:p>GALLI GIULIAN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ercorsi fascia 0-3 anni - Area provinciale Senese</text:p>
          </table:table-cell>
          <table:table-cell office:value-type="string">
            <text:p>DI GRAZIA SOFI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sichiatr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sichiatria</text:p>
          </table:table-cell>
          <table:table-cell office:value-type="string">
            <text:p>TRAVI MICHEL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sichiatria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Psichiatria - Area provinciale Aretina</text:p>
          </table:table-cell>
          <table:table-cell office:value-type="string">
            <text:p>TRAVI MICHEL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SPDC - Area provinciale Aretina</text:p>
          </table:table-cell>
          <table:table-cell office:value-type="string">
            <text:p>DI PIAZZA GIAMPAO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sichiatria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Psichiatria - Area provinciale Grossetana</text:p>
          </table:table-cell>
          <table:table-cell office:value-type="string">
            <text:p>FACCHI EDVIG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SPDC - Area provinciale Grossetana</text:p>
          </table:table-cell>
          <table:table-cell office:value-type="string">
            <text:p>LOMBARDI GIAN PIER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sichiatria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Psichiatria - Area provinciale Senese</text:p>
          </table:table-cell>
          <table:table-cell office:value-type="string">
            <text:p>LUCII CLAUDI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SPDC - Area provinciale Senese</text:p>
          </table:table-cell>
          <table:table-cell office:value-type="string">
            <text:p>FRANCHI ANTONELL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sic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sicologia</text:p>
          </table:table-cell>
          <table:table-cell office:value-type="string">
            <text:p>PAPA MARGHERI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sicologia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Psicologia - Area provinciale Aretina</text:p>
          </table:table-cell>
          <table:table-cell office:value-type="string">
            <text:p>GIACCHERINI SUSANN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sicologia Ospedaliera - Area Provinciale Aretina</text:p>
          </table:table-cell>
          <table:table-cell office:value-type="string">
            <text:p>RANIERI FIORENZ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sicologia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Psicologia - Area provinciale Grossetana</text:p>
          </table:table-cell>
          <table:table-cell office:value-type="string">
            <text:p>PAPA MARGHERITA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sicologia Ospedaliera - Area Provinciale Grossetana</text:p>
          </table:table-cell>
          <table:table-cell office:value-type="string">
            <text:p>DEBOLINI MAR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sicologia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Psicologia - Area provinciale Senese</text:p>
          </table:table-cell>
          <table:table-cell office:value-type="string">
            <text:p>PIANIGIANI LUC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sicologia Ospedaliera - Area Provinciale Senese</text:p>
          </table:table-cell>
          <table:table-cell office:value-type="string">
            <text:p>GAROSI SIMONA</text:p>
          </table:table-cell>
          <table:table-cell table:number-columns-repeated="1018"/>
        </table:table-row>
        <table:table-row table:style-name="ro2">
          <table:table-cell office:value-type="string">
            <text:p>Dipartimento Cardio-toraco-neuro-vascolar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Cardio-toraco-neuro-vascolare </text:p>
          </table:table-cell>
          <table:table-cell office:value-type="string">
            <text:p>BOLOGNESE LEONARD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te</text:p>
          </table:table-cell>
          <table:table-cell office:value-type="string">
            <text:p>Cardiologia ad alta integrazione territoriale</text:p>
          </table:table-cell>
          <table:table-cell office:value-type="string">
            <text:p>BUI FRANC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Emodinamica e cardiologia interventistica</text:p>
          </table:table-cell>
          <table:table-cell office:value-type="string">
            <text:p>LIISTRO FRANCESC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Pneumologia Domiciliare <text:s/></text:p>
          </table:table-cell>
          <table:table-cell office:value-type="string">
            <text:p>BIAGINI MARC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Rete Tempo dipendente emergenza cardiologica <text:s/></text:p>
          </table:table-cell>
          <table:table-cell office:value-type="string">
            <text:p>LIMBRUNO UG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Rete Tempo dipendente ICTUS </text:p>
          </table:table-cell>
          <table:table-cell office:value-type="string">
            <text:p>LINOLI GIOVANNI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Cardi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Cardiologia </text:p>
          </table:table-cell>
          <table:table-cell office:value-type="string">
            <text:p>BOLOGNESE LEONARD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Cardiologia - PO Amiata Senese, Val d'Orcia e Valdichiana Senese</text:p>
          </table:table-cell>
          <table:table-cell office:value-type="string">
            <text:p>Unita' Operativa Complessa</text:p>
          </table:table-cell>
          <table:table-cell office:value-type="string">
            <text:p>Cardiologia - PO Amiata Senese, Val d'Orcia e Valdichiana Senese</text:p>
          </table:table-cell>
          <table:table-cell office:value-type="string">
            <text:p>BUI FRANC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ardiologia ad alta integrazione medica - SO Abbadia S. Salvatore</text:p>
          </table:table-cell>
          <table:table-cell office:value-type="string">
            <text:p>BUI FRANCO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Elettrofisiologia-Impianti pacemaker - SO Montepulciano </text:p>
          </table:table-cell>
          <table:table-cell office:value-type="string">
            <text:p>CASORELLI ERNEST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ardiologia - PO Valdarno</text:p>
          </table:table-cell>
          <table:table-cell office:value-type="string">
            <text:p>Unita' Operativa Complessa</text:p>
          </table:table-cell>
          <table:table-cell office:value-type="string">
            <text:p>Cardiologia - PO Valdarno</text:p>
          </table:table-cell>
          <table:table-cell office:value-type="string">
            <text:p>FALSINI GIOVANN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Cardiologia - SO Arezzo - SO Bibbiena - SO Sansepolcro</text:p>
          </table:table-cell>
          <table:table-cell office:value-type="string">
            <text:p>Unita' Operativa Complessa</text:p>
          </table:table-cell>
          <table:table-cell office:value-type="string">
            <text:p>Cardiologia - SO Arezzo - SO Bibbiena - SO S. Sepolcro</text:p>
          </table:table-cell>
          <table:table-cell office:value-type="string">
            <text:p>BOLOGNESE LEONARDO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Attività ambulatoriale e continuità assistenziale ospedale-territorio - SO Arezzo</text:p>
          </table:table-cell>
          <table:table-cell office:value-type="string">
            <text:p>BALDASSARRE SILVIA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Cardiologia - SO Bibbiena</text:p>
          </table:table-cell>
          <table:table-cell office:value-type="string">
            <text:p>MARRI MOREN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Cardiologia - SO S. Sepolcro</text:p>
          </table:table-cell>
          <table:table-cell office:value-type="string">
            <text:p>ROSSI PIETR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Terapia intensiva cardiologica - SO Arezzo</text:p>
          </table:table-cell>
          <table:table-cell office:value-type="string">
            <text:p>SABINI ALESSANDR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Cardiologia - SO Grosseto - SO Casteldelpiano</text:p>
          </table:table-cell>
          <table:table-cell office:value-type="string">
            <text:p>Unita' Operativa Complessa</text:p>
          </table:table-cell>
          <table:table-cell office:value-type="string">
            <text:p>Cardiologia - SO Grosseto - SO Casteldelpiano</text:p>
          </table:table-cell>
          <table:table-cell office:value-type="string">
            <text:p>LIMBRUNO UG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agnostica cardiovascolare del paziente con cardiopatia complessa - SO Grosseto</text:p>
          </table:table-cell>
          <table:table-cell office:value-type="string">
            <text:p>CRESTI ALBERT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Elettrofisiologia - SO Grosseto</text:p>
          </table:table-cell>
          <table:table-cell office:value-type="string">
            <text:p>MIRACAPILLO GENNAR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Terapia Intensiva Cardiologica - SO Grosseto</text:p>
          </table:table-cell>
          <table:table-cell office:value-type="string">
            <text:p>PASQUALINI PAO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rtmologia Interventistica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Aritmologia Interventistica - SO Arezzo</text:p>
          </table:table-cell>
          <table:table-cell office:value-type="string">
            <text:p>NOTARSTEFANO PASQUALE GIOVANN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ardiologia - PO Alta Valdelsa <text:s/></text:p>
          </table:table-cell>
          <table:table-cell office:value-type="string">
            <text:p>Unita' Operativa Semplice Dipartimentale</text:p>
          </table:table-cell>
          <table:table-cell office:value-type="string">
            <text:p>Cardiologia - PO Alta Valdelsa <text:s/></text:p>
          </table:table-cell>
          <table:table-cell office:value-type="string">
            <text:p>D'ARPINO ANTON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ardiologia - PO Colline dell'Albegna</text:p>
          </table:table-cell>
          <table:table-cell office:value-type="string">
            <text:p>Unita' Operativa Semplice Dipartimentale</text:p>
          </table:table-cell>
          <table:table-cell office:value-type="string">
            <text:p>Cardiologia - PO Colline dell'Albegna</text:p>
          </table:table-cell>
          <table:table-cell office:value-type="string">
            <text:p>RIGATI LEONAR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ardiologia - SO Cortona </text:p>
          </table:table-cell>
          <table:table-cell office:value-type="string">
            <text:p>Unita' Operativa Semplice Dipartimentale</text:p>
          </table:table-cell>
          <table:table-cell office:value-type="string">
            <text:p>Cardiologia - SO Cortona </text:p>
          </table:table-cell>
          <table:table-cell office:value-type="string">
            <text:p>D'ORAZIO SIMO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ardiologia - SO Massa Marittima</text:p>
          </table:table-cell>
          <table:table-cell office:value-type="string">
            <text:p>Unita' Operativa Semplice Dipartimentale</text:p>
          </table:table-cell>
          <table:table-cell office:value-type="string">
            <text:p>Cardiologia - SO Massa Marittima</text:p>
          </table:table-cell>
          <table:table-cell office:value-type="string">
            <text:p>D'APRILE NICO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Interventistica Cardiovascolare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Interventistica Cardiovascolare - SO Arezzo</text:p>
          </table:table-cell>
          <table:table-cell office:value-type="string">
            <text:p>LIISTRO FRANCESC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Interventistica Cardiovascolare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Interventistica Cardiovascolare - SO Grosseto</text:p>
          </table:table-cell>
          <table:table-cell office:value-type="string">
            <text:p>PICCHI ANDRE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Diabet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abetologia</text:p>
          </table:table-cell>
          <table:table-cell office:value-type="string">
            <text:p>RIZZO LOREDA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Diabetologia - SO Arezzo</text:p>
          </table:table-cell>
          <table:table-cell office:value-type="string">
            <text:p>Unita' Operativa Complessa</text:p>
          </table:table-cell>
          <table:table-cell office:value-type="string">
            <text:p>Diabetologia - SO Arezzo</text:p>
          </table:table-cell>
          <table:table-cell office:value-type="string">
            <text:p>SCATENA ALESS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Diabetologia - SO Grosseto</text:p>
          </table:table-cell>
          <table:table-cell office:value-type="string">
            <text:p>Unita' Operativa Complessa</text:p>
          </table:table-cell>
          <table:table-cell office:value-type="string">
            <text:p>Diabetologia - SO Grosseto</text:p>
          </table:table-cell>
          <table:table-cell office:value-type="string">
            <text:p>RIZZO LOREDAN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Neur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Neurologia </text:p>
          </table:table-cell>
          <table:table-cell office:value-type="string">
            <text:p>MARCONI ROBERT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Neurologia - SO Arezzo</text:p>
          </table:table-cell>
          <table:table-cell office:value-type="string">
            <text:p>Unita' Operativa Complessa</text:p>
          </table:table-cell>
          <table:table-cell office:value-type="string">
            <text:p>Neurologia - SO Arezzo</text:p>
          </table:table-cell>
          <table:table-cell office:value-type="string">
            <text:p>LINOLI GIOVANNI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Stroke Unit - SO Arezzo</text:p>
          </table:table-cell>
          <table:table-cell office:value-type="string">
            <text:p>COLESCHI PIER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Neurologia - SO Grosseto</text:p>
          </table:table-cell>
          <table:table-cell office:value-type="string">
            <text:p>Unita' Operativa Complessa</text:p>
          </table:table-cell>
          <table:table-cell office:value-type="string">
            <text:p>Neurologia - SO Grosseto</text:p>
          </table:table-cell>
          <table:table-cell office:value-type="string">
            <text:p>MARCONI ROBERT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Stroke Unit - SO Grosseto</text:p>
          </table:table-cell>
          <table:table-cell office:value-type="string">
            <text:p>BARTALUCCI MANUEL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Neurologia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Neurologia - PO Valdarno</text:p>
          </table:table-cell>
          <table:table-cell office:value-type="string">
            <text:p>BUZZI GRAZIAN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Neurologia - SO Montepulciano - PO Alta Valdelsa </text:p>
          </table:table-cell>
          <table:table-cell office:value-type="string">
            <text:p>Unita' Operativa Semplice Dipartimentale</text:p>
          </table:table-cell>
          <table:table-cell office:value-type="string">
            <text:p>Neurologia - SO Montepulciano - PO Alta Valdelsa </text:p>
          </table:table-cell>
          <table:table-cell office:value-type="string">
            <text:p>MARCONI ROBERT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neum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neumologia </text:p>
          </table:table-cell>
          <table:table-cell office:value-type="string">
            <text:p>SCALA RAFFAEL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neumologia - SO Arezzo</text:p>
          </table:table-cell>
          <table:table-cell office:value-type="string">
            <text:p>Unita' Operativa Complessa</text:p>
          </table:table-cell>
          <table:table-cell office:value-type="string">
            <text:p>Pneumologia - SO Arezzo</text:p>
          </table:table-cell>
          <table:table-cell office:value-type="string">
            <text:p>SCALA RAFFAEL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neumologia - SO Grosseto</text:p>
          </table:table-cell>
          <table:table-cell office:value-type="string">
            <text:p>Unita' Operativa Complessa</text:p>
          </table:table-cell>
          <table:table-cell office:value-type="string">
            <text:p>Pneumologia - SO Grosseto</text:p>
          </table:table-cell>
          <table:table-cell office:value-type="string">
            <text:p>PERRELLA ANTON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Pneumologia - SO Massa Marittima</text:p>
          </table:table-cell>
          <table:table-cell office:value-type="string">
            <text:p>Unita' Operativa Semplice Dipartimentale</text:p>
          </table:table-cell>
          <table:table-cell office:value-type="string">
            <text:p>Pneumologia - SO Massa Marittima</text:p>
          </table:table-cell>
          <table:table-cell office:value-type="string">
            <text:p>DI TOMASSI MAURIZ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Pneumologia Territoriale - Aziendale</text:p>
          </table:table-cell>
          <table:table-cell office:value-type="string">
            <text:p>Unita' Operativa Semplice Dipartimentale</text:p>
          </table:table-cell>
          <table:table-cell office:value-type="string">
            <text:p>Pneumologia territoriale aziendale </text:p>
          </table:table-cell>
          <table:table-cell office:value-type="string">
            <text:p>BIAGINI MARC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Vascolar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Vascolare </text:p>
          </table:table-cell>
          <table:table-cell office:value-type="string">
            <text:p>ERCOLINI LEONAR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hirurgia vascolare - SO Arezzo - PO Valdarno</text:p>
          </table:table-cell>
          <table:table-cell office:value-type="string">
            <text:p>Unita' Operativa Complessa</text:p>
          </table:table-cell>
          <table:table-cell office:value-type="string">
            <text:p>Chirurgia vascolare - SO Arezzo - PO Valdarno</text:p>
          </table:table-cell>
          <table:table-cell office:value-type="string">
            <text:p>ERCOLINI LEONARD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agnostica Vascolare - SO Arezzo</text:p>
          </table:table-cell>
          <table:table-cell office:value-type="string">
            <text:p>ERCOLINI LEONARD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Flebologia - SO Arezzo</text:p>
          </table:table-cell>
          <table:table-cell office:value-type="string">
            <text:p>NON ATTIVA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hirurgia vascolare - SO Grosseto</text:p>
          </table:table-cell>
          <table:table-cell office:value-type="string">
            <text:p>Unita' Operativa Complessa</text:p>
          </table:table-cell>
          <table:table-cell office:value-type="string">
            <text:p>Chirurgia vascolare - SO Grosseto</text:p>
          </table:table-cell>
          <table:table-cell office:value-type="string">
            <text:p>FILIPPI FEDERIC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agnostica Vascolare - SO Grosseto</text:p>
          </table:table-cell>
          <table:table-cell office:value-type="string">
            <text:p>BALDI IREN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Flebologia - SO Grosseto</text:p>
          </table:table-cell>
          <table:table-cell office:value-type="string">
            <text:p>NON ATTIVATA</text:p>
          </table:table-cell>
          <table:table-cell table:number-columns-repeated="1018"/>
        </table:table-row>
        <table:table-row table:style-name="ro2">
          <table:table-cell office:value-type="string">
            <text:p>Dipartimento Chirurgia generale e d'urgenza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Chirurgia generale e d'urgenza</text:p>
          </table:table-cell>
          <table:table-cell office:value-type="string">
            <text:p>CORATTI ANDRE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te</text:p>
          </table:table-cell>
          <table:table-cell office:value-type="string">
            <text:p>Chirurgia ambulatoriale e DS </text:p>
          </table:table-cell>
          <table:table-cell office:value-type="string">
            <text:p>SOZIO GIAMPAOL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Chirurgia d'urgenza 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irurgia generale e d'urgenza - Area Provinciale Areti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Chirurgia generale e d'urgenza Area Provinciale Aretina</text:p>
          </table:table-cell>
          <table:table-cell office:value-type="string">
            <text:p>DE PRIZIO MAR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hirurgia generale - SO Bibbiena</text:p>
          </table:table-cell>
          <table:table-cell office:value-type="string">
            <text:p>Unita' Operativa Complessa</text:p>
          </table:table-cell>
          <table:table-cell office:value-type="string">
            <text:p>Chirurgia generale - SO Bibbiena</text:p>
          </table:table-cell>
          <table:table-cell office:value-type="string">
            <text:p>DE PRIZIO MARC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ay Surgery - SO Bibbiena</text:p>
          </table:table-cell>
          <table:table-cell office:value-type="string">
            <text:p>BICHI ALESSAND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hirurgia generale - SO Cortona </text:p>
          </table:table-cell>
          <table:table-cell office:value-type="string">
            <text:p>Unita' Operativa Complessa</text:p>
          </table:table-cell>
          <table:table-cell office:value-type="string">
            <text:p>Chirurgia generale - SO Cortona </text:p>
          </table:table-cell>
          <table:table-cell office:value-type="string">
            <text:p>COLLINI ANDRE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hirurgia generale - SO S. Sepolcro</text:p>
          </table:table-cell>
          <table:table-cell office:value-type="string">
            <text:p>Unita' Operativa Complessa</text:p>
          </table:table-cell>
          <table:table-cell office:value-type="string">
            <text:p>Chirurgia generale - SO S. Sepolcro</text:p>
          </table:table-cell>
          <table:table-cell office:value-type="string">
            <text:p>ANDOLFI ENRI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hirurgia generale e d'urgenza - PO Valdarno</text:p>
          </table:table-cell>
          <table:table-cell office:value-type="string">
            <text:p>Unita' Operativa Complessa</text:p>
          </table:table-cell>
          <table:table-cell office:value-type="string">
            <text:p>Chirurgia generale e d'urgenza - PO Valdarno</text:p>
          </table:table-cell>
          <table:table-cell office:value-type="string">
            <text:p>CANGIONI GIORGI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hirurgia d'Urgenza - PO Valdarno</text:p>
          </table:table-cell>
          <table:table-cell office:value-type="string">
            <text:p>MASCHERINI GIANCAR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hirurgia generale e d'urgenza - SO Arezzo</text:p>
          </table:table-cell>
          <table:table-cell office:value-type="string">
            <text:p>Unita' Operativa Complessa</text:p>
          </table:table-cell>
          <table:table-cell office:value-type="string">
            <text:p>Chirurgia generale e d'urgenza - SO Arezzo</text:p>
          </table:table-cell>
          <table:table-cell office:value-type="string">
            <text:p>DE PRIZIO MARC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hirurgia d'Urgenza - SO Arezzo</text:p>
          </table:table-cell>
          <table:table-cell office:value-type="string">
            <text:p>CACCHIARELLI MASSIM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Chirurgia oncologica - SO Arezzo</text:p>
          </table:table-cell>
          <table:table-cell office:value-type="string">
            <text:p>MURA GIANN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Chirurgia generale ad indirizzo pediatrico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Chirurgia generale ad indirizzo pediatrico - SO Arezz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hirurgia senologica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Chirurgia senologica - SO Arezz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irurgia generale e d'urgenza - Area Provinciale Grosseta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Chirurgia generale e d'urgenza Area Provinciale Grossetana</text:p>
          </table:table-cell>
          <table:table-cell office:value-type="string">
            <text:p>CORATTI ANDRE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hirurgia generale e d'urgenza - SO Grosseto</text:p>
          </table:table-cell>
          <table:table-cell office:value-type="string">
            <text:p>Unita' Operativa Complessa</text:p>
          </table:table-cell>
          <table:table-cell office:value-type="string">
            <text:p>Chirurgia generale e d'urgenza - SO Grosseto</text:p>
          </table:table-cell>
          <table:table-cell office:value-type="string">
            <text:p>CORATTI ANDRE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hirurgia d'Urgenza - SO Grosseto</text:p>
          </table:table-cell>
          <table:table-cell office:value-type="string">
            <text:p>CARAVAGLIOS GIUSEPPE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Chirurgia del tratto digerente superiore - SO Grosseto</text:p>
          </table:table-cell>
          <table:table-cell office:value-type="string">
            <text:p>DI MARINO MICHEL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Chirurgia oncologica della pelvi - SO Grosseto</text:p>
          </table:table-cell>
          <table:table-cell office:value-type="string">
            <text:p>GENOVESE ALFRE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hirurgia generale - PO Colline dell'Albegna</text:p>
          </table:table-cell>
          <table:table-cell office:value-type="string">
            <text:p>Unita' Operativa Semplice Dipartimentale</text:p>
          </table:table-cell>
          <table:table-cell office:value-type="string">
            <text:p>Chirurgia generale - PO Colline dell'Albegna</text:p>
          </table:table-cell>
          <table:table-cell office:value-type="string">
            <text:p>FIORINI ALESSANDR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hirurgia generale - SO Massa Marittima</text:p>
          </table:table-cell>
          <table:table-cell office:value-type="string">
            <text:p>Unita' Operativa Semplice Dipartimentale</text:p>
          </table:table-cell>
          <table:table-cell office:value-type="string">
            <text:p>Chirurgia generale - SO Massa Marittima</text:p>
          </table:table-cell>
          <table:table-cell office:value-type="string">
            <text:p>CECCONI SIMON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hirurgia senologica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Chirurgia senologica - SO Grosseto</text:p>
          </table:table-cell>
          <table:table-cell office:value-type="string">
            <text:p>PIERACCINI MARIA GRAZIA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irurgia generale e d'urgenza - Area Provinciale Senes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Chirurgia generale e d'urgenza Area Provinciale Senese</text:p>
          </table:table-cell>
          <table:table-cell office:value-type="string">
            <text:p>BIANCHI ALESSAND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Chirurgia generale e d'urgenza - PO Alta Valdelsa <text:s/></text:p>
          </table:table-cell>
          <table:table-cell office:value-type="string">
            <text:p>Unita' Operativa Complessa</text:p>
          </table:table-cell>
          <table:table-cell office:value-type="string">
            <text:p>Chirurgia generale e d'urgenza - PO Alta Valdelsa <text:s/></text:p>
          </table:table-cell>
          <table:table-cell office:value-type="string">
            <text:p>BIANCHI ALESSAND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ay-Surgery - PO Alta Valdelsa <text:s/></text:p>
          </table:table-cell>
          <table:table-cell office:value-type="string">
            <text:p>SOZIO GIAMPAOL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Chirurgia generale e d'urgenza - SO Montepulciano </text:p>
          </table:table-cell>
          <table:table-cell office:value-type="string">
            <text:p>Unita' Operativa Complessa</text:p>
          </table:table-cell>
          <table:table-cell office:value-type="string">
            <text:p>Chirurgia generale e d'urgenza - SO Montepulciano </text:p>
          </table:table-cell>
          <table:table-cell office:value-type="string">
            <text:p>BUFALARI ANDREA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hirurgia dei melanomi e del percorso chirurgico senologico - SO Montepulciano </text:p>
          </table:table-cell>
          <table:table-cell office:value-type="string">
            <text:p>BASTREGHI GIORG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Chirurgia generale - SO Abbadia S. Salvatore - SO Casteldelpiano</text:p>
          </table:table-cell>
          <table:table-cell office:value-type="string">
            <text:p>Unita' Operativa Semplice Dipartimentale</text:p>
          </table:table-cell>
          <table:table-cell office:value-type="string">
            <text:p>Chirurgia generale - SO Abbadia S. Salvatore - SO Casteldelpiano</text:p>
          </table:table-cell>
          <table:table-cell office:value-type="string">
            <text:p>MARIOTTINI GIAMPIERO</text:p>
          </table:table-cell>
          <table:table-cell table:number-columns-repeated="1018"/>
        </table:table-row>
        <table:table-row table:style-name="ro2">
          <table:table-cell office:value-type="string">
            <text:p>Dipartimento Chirurgie specialistich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Chirurgie specialistiche </text:p>
          </table:table-cell>
          <table:table-cell office:value-type="string">
            <text:p>DE ANGELIS MICHELE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Rete</text:p>
          </table:table-cell>
          <table:table-cell office:value-type="string">
            <text:p>Chirurgia vertebrale </text:p>
          </table:table-cell>
          <table:table-cell office:value-type="string">
            <text:p>MORREALE PIETR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Oftalmologia pediatrica</text:p>
          </table:table-cell>
          <table:table-cell office:value-type="string">
            <text:p>SIMONE MICHEL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Dermat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ermatologia </text:p>
          </table:table-cell>
          <table:table-cell office:value-type="string">
            <text:p>CASTELLI ANTON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Dermatologia - PPOO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Dermatologia - PPOO Area provinciale Grossetana</text:p>
          </table:table-cell>
          <table:table-cell office:value-type="string">
            <text:p>PELLEGRINO MICHEL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Dermatologia - SO Arezzo - SO S. Sepolcro</text:p>
          </table:table-cell>
          <table:table-cell office:value-type="string">
            <text:p>Unita' Operativa Complessa</text:p>
          </table:table-cell>
          <table:table-cell office:value-type="string">
            <text:p>Dermatologia - SO Arezzo - SO S. Sepolcro</text:p>
          </table:table-cell>
          <table:table-cell office:value-type="string">
            <text:p>CASTELLI ANTON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Dermatologia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Dermatologia - PO Valdarno</text:p>
          </table:table-cell>
          <table:table-cell office:value-type="string">
            <text:p>GUIDETTI MARIA SILVI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Oculistic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Oculistica</text:p>
          </table:table-cell>
          <table:table-cell office:value-type="string">
            <text:p>ROMANI ANDRE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culistica - PO Amiata Grossetana, Colline Metallifere, Grossetana</text:p>
          </table:table-cell>
          <table:table-cell office:value-type="string">
            <text:p>Unita' Operativa Complessa</text:p>
          </table:table-cell>
          <table:table-cell office:value-type="string">
            <text:p>Oculistica - PO Amiata Grossetana, Colline Metallifere, Grossetana</text:p>
          </table:table-cell>
          <table:table-cell office:value-type="string">
            <text:p>BALESTRAZZI ANGEL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Oculistica - SO Arezzo - SO Bibbiena - SO S. Sepolcro - PO Valdichiana e Amiata Senese</text:p>
          </table:table-cell>
          <table:table-cell office:value-type="string">
            <text:p>Unita' Operativa Complessa</text:p>
          </table:table-cell>
          <table:table-cell office:value-type="string">
            <text:p>Oculistica - SO Arezzo - SO Bibbiena - SO S. Sepolcro - PO Amiata Senese, Val d'Orcia e Valdichiana Senese</text:p>
          </table:table-cell>
          <table:table-cell office:value-type="string">
            <text:p>ROMANI ANDREA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Oculistica - PO Amiata Senese, Val d'Orcia e Valdichiana Senese</text:p>
          </table:table-cell>
          <table:table-cell office:value-type="string">
            <text:p>SIMONE MICHEL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Oculistica - SO Cortona </text:p>
          </table:table-cell>
          <table:table-cell office:value-type="string">
            <text:p>NARDONI SANDR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culistica - PO Alta Valdelsa <text:s text:c="2"/></text:p>
          </table:table-cell>
          <table:table-cell office:value-type="string">
            <text:p>Unita' Operativa Semplice Dipartimentale</text:p>
          </table:table-cell>
          <table:table-cell office:value-type="string">
            <text:p>Oculistica - PO Alta Valdelsa <text:s text:c="2"/></text:p>
          </table:table-cell>
          <table:table-cell office:value-type="string">
            <text:p>GIORGI CAR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culistica - PO Colline dell'Albegna</text:p>
          </table:table-cell>
          <table:table-cell office:value-type="string">
            <text:p>Unita' Operativa Semplice Dipartimentale</text:p>
          </table:table-cell>
          <table:table-cell office:value-type="string">
            <text:p>Oculistica - PO Colline dell'Albegna</text:p>
          </table:table-cell>
          <table:table-cell office:value-type="string">
            <text:p>BALESTRAZZI ANGE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culistica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Oculistica - PO Valdarno</text:p>
          </table:table-cell>
          <table:table-cell office:value-type="string">
            <text:p>FINARDI GIORGI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Ortopedia e traumat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Ortopedia e traumatologia</text:p>
          </table:table-cell>
          <table:table-cell office:value-type="string">
            <text:p>CIAMPALINI LUIG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Ortopedia - SO Orbetello</text:p>
          </table:table-cell>
          <table:table-cell office:value-type="string">
            <text:p>Unita' Operativa Complessa</text:p>
          </table:table-cell>
          <table:table-cell office:value-type="string">
            <text:p>Ortopedia - SO Orbetello</text:p>
          </table:table-cell>
          <table:table-cell office:value-type="string">
            <text:p>BECHERUCCI LUIG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rtopedia e Traumatologia - PO Alta Valdelsa <text:s/></text:p>
          </table:table-cell>
          <table:table-cell office:value-type="string">
            <text:p>Unita' Operativa Complessa</text:p>
          </table:table-cell>
          <table:table-cell office:value-type="string">
            <text:p>Ortopedia e Traumatologia - PO Alta Valdelsa <text:s/></text:p>
          </table:table-cell>
          <table:table-cell office:value-type="string">
            <text:p>MANETTI GIANLUCA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hirurgia Artroscopica del ginocchio e caviglia - PO Alta Valdelsa <text:s/></text:p>
          </table:table-cell>
          <table:table-cell office:value-type="string">
            <text:p>COPPINI ROBERT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rtopedia e Traumatologia - PO Valdarno</text:p>
          </table:table-cell>
          <table:table-cell office:value-type="string">
            <text:p>Unita' Operativa Complessa</text:p>
          </table:table-cell>
          <table:table-cell office:value-type="string">
            <text:p>Ortopedia e Traumatologia - PO Valdarno</text:p>
          </table:table-cell>
          <table:table-cell office:value-type="string">
            <text:p>CIAMPALINI LUIGI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Ortopedia e Traumatologia - SO Arezzo - SO Bibbiena - SO S. Sepolcro</text:p>
          </table:table-cell>
          <table:table-cell office:value-type="string">
            <text:p>Unita' Operativa Complessa</text:p>
          </table:table-cell>
          <table:table-cell office:value-type="string">
            <text:p>Ortopedia e Traumatologia - SO Arezzo - SO Bibbiena - SO S. Sepolcro</text:p>
          </table:table-cell>
          <table:table-cell office:value-type="string">
            <text:p>REDI ROBERT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Ortopedia - SO Bibbiena</text:p>
          </table:table-cell>
          <table:table-cell office:value-type="string">
            <text:p>BUONCOMPAGNI ALBERT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Ortopedia - SO S. Sepolcro</text:p>
          </table:table-cell>
          <table:table-cell office:value-type="string">
            <text:p>GIANI FRANCESC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rtopedia e Traumatologia - SO Grosseto</text:p>
          </table:table-cell>
          <table:table-cell office:value-type="string">
            <text:p>Unita' Operativa Complessa</text:p>
          </table:table-cell>
          <table:table-cell office:value-type="string">
            <text:p>Ortopedia e Traumatologia - SO Grosseto</text:p>
          </table:table-cell>
          <table:table-cell office:value-type="string">
            <text:p>PERANI PIERFRANCESCO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hirurgia ortopedica e traumatologica delle piccole e medie articolazioni - SO Grosseto</text:p>
          </table:table-cell>
          <table:table-cell office:value-type="string">
            <text:p>PIETROBONO DAR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rtopedia e Traumatologia - SO Massa Marittima</text:p>
          </table:table-cell>
          <table:table-cell office:value-type="string">
            <text:p>Unita' Operativa Complessa</text:p>
          </table:table-cell>
          <table:table-cell office:value-type="string">
            <text:p>Ortopedia e Traumatologia - SO Massa Marittima</text:p>
          </table:table-cell>
          <table:table-cell office:value-type="string">
            <text:p>SIMONETTI ALESSAND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rtopedia e Traumatologia - SO Montepulciano </text:p>
          </table:table-cell>
          <table:table-cell office:value-type="string">
            <text:p>Unita' Operativa Complessa</text:p>
          </table:table-cell>
          <table:table-cell office:value-type="string">
            <text:p>Ortopedia e Traumatologia - SO Montepulciano </text:p>
          </table:table-cell>
          <table:table-cell office:value-type="string">
            <text:p>MOCCHI MARCO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hirurgia artroscopica della spalla e traumatologia dell'arto superiore - SO Montepulciano </text:p>
          </table:table-cell>
          <table:table-cell office:value-type="string">
            <text:p>LAPIANA MARCANTON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rtopedia - SO Cortona </text:p>
          </table:table-cell>
          <table:table-cell office:value-type="string">
            <text:p>Unita' Operativa Semplice Dipartimentale</text:p>
          </table:table-cell>
          <table:table-cell office:value-type="string">
            <text:p>Ortopedia - SO Cortona </text:p>
          </table:table-cell>
          <table:table-cell office:value-type="string">
            <text:p>REDI ROBERT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Otorinolaringoiatr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Otorinolaringoiatria</text:p>
          </table:table-cell>
          <table:table-cell office:value-type="string">
            <text:p>CIABATTI PIER GUI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Otorinolaringoiatria - SO Arezzo - PO Valdarno </text:p>
          </table:table-cell>
          <table:table-cell office:value-type="string">
            <text:p>Unita' Operativa Complessa</text:p>
          </table:table-cell>
          <table:table-cell office:value-type="string">
            <text:p>Otorinolaringoiatria - SO Arezzo - PO Valdarno</text:p>
          </table:table-cell>
          <table:table-cell office:value-type="string">
            <text:p>CIABATTI PIER GUID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Otorinolaringoiatria - PO Valdarno</text:p>
          </table:table-cell>
          <table:table-cell office:value-type="string">
            <text:p>FERRI GIACO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Otorinolaringoiatria - SO Grosseto</text:p>
          </table:table-cell>
          <table:table-cell office:value-type="string">
            <text:p>Unita' Operativa Complessa</text:p>
          </table:table-cell>
          <table:table-cell office:value-type="string">
            <text:p>Otorinolaringoiatria - SO Grosseto</text:p>
          </table:table-cell>
          <table:table-cell office:value-type="string">
            <text:p>BOCCUZZI SIMON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Otorinolaringoiatria - SO Montepulciano - PO Alta Valdelsa </text:p>
          </table:table-cell>
          <table:table-cell office:value-type="string">
            <text:p>Unita' Operativa Semplice Dipartimentale</text:p>
          </table:table-cell>
          <table:table-cell office:value-type="string">
            <text:p>Otorinolaringoiatria - SO Montepulciano - PO Alta Valdelsa </text:p>
          </table:table-cell>
          <table:table-cell office:value-type="string">
            <text:p>D'ALESIO ROBERT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Ur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Urologia</text:p>
          </table:table-cell>
          <table:table-cell office:value-type="string">
            <text:p>DE ANGELIS MICHEL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Urologia - SO Arezzo - SO Montepulciano </text:p>
          </table:table-cell>
          <table:table-cell office:value-type="string">
            <text:p>Unita' Operativa Complessa</text:p>
          </table:table-cell>
          <table:table-cell office:value-type="string">
            <text:p>Urologia - SO Arezzo - SO Montepulciano </text:p>
          </table:table-cell>
          <table:table-cell office:value-type="string">
            <text:p>DE ANGELIS MICHEL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Urologia robotica - SO Arezzo</text:p>
          </table:table-cell>
          <table:table-cell office:value-type="string">
            <text:p>ANNINO FILIPP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Urologia - SO Grosseto</text:p>
          </table:table-cell>
          <table:table-cell office:value-type="string">
            <text:p>Unita' Operativa Complessa</text:p>
          </table:table-cell>
          <table:table-cell office:value-type="string">
            <text:p>Urologia - SO Grosseto</text:p>
          </table:table-cell>
          <table:table-cell office:value-type="string">
            <text:p>NUCCIOTTI ROBERT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Endoscopia urologica - SO Grosseto</text:p>
          </table:table-cell>
          <table:table-cell office:value-type="string">
            <text:p>NUCCIOTTI ROBERT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Urologia - PO Alta Valdelsa <text:s/></text:p>
          </table:table-cell>
          <table:table-cell office:value-type="string">
            <text:p>Unita' Operativa Semplice Dipartimentale</text:p>
          </table:table-cell>
          <table:table-cell office:value-type="string">
            <text:p>Urologia - PO Alta Valdelsa <text:s/></text:p>
          </table:table-cell>
          <table:table-cell office:value-type="string">
            <text:p>BENAIM GEORG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Urologia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Urologia - PO Valdarno</text:p>
          </table:table-cell>
          <table:table-cell office:value-type="string">
            <text:p>ROMANO GIUSEPPE</text:p>
          </table:table-cell>
          <table:table-cell table:number-columns-repeated="1018"/>
        </table:table-row>
        <table:table-row table:style-name="ro3">
          <table:table-cell office:value-type="string">
            <text:p>Dipartimento del farmaco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Farmaco</text:p>
          </table:table-cell>
          <table:table-cell office:value-type="string">
            <text:p>LENA FABI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Farmaceutica Ospedalier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Farmaceutica Ospedalier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armaceutica ospedaliera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Farmaceutica ospedaliera - Area provinciale Aretina</text:p>
          </table:table-cell>
          <table:table-cell office:value-type="string">
            <text:p>DEL SANTO FABIOLA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spositivi <text:s/>Medici, Farmaci Stupefacenti e specialità farmaceutiche - Area provinciale Areti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Farmaceutica Oncologica - Area provinciale Aretina</text:p>
          </table:table-cell>
          <table:table-cell office:value-type="string">
            <text:p>MORISCIANO DANIE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armaceutica ospedaliera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Farmaceutica ospedaliera - Area provinciale Grossetana</text:p>
          </table:table-cell>
          <table:table-cell office:value-type="string">
            <text:p>LACERENZA LEONARDO GIANLUCA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spositivi <text:s/>Medici, Farmaci Stupefacenti e specialità farmaceutiche - Area provinciale Grossetana</text:p>
          </table:table-cell>
          <table:table-cell office:value-type="string">
            <text:p>BIONDI TOMMAS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Farmaceutica Oncologica - Area provinciale Grosseta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Farmacia galenica - Area provinciale Grossetana</text:p>
          </table:table-cell>
          <table:table-cell office:value-type="string">
            <text:p>FALCONE EMILI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armaceutica ospedaliera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Farmaceutica ospedaliera - Area provinciale Senese</text:p>
          </table:table-cell>
          <table:table-cell office:value-type="string">
            <text:p>GIORGI SILVANO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spositivi <text:s/>Medici, Farmaci Stupefacenti e specialità farmaceutiche - Area provinciale Senese</text:p>
          </table:table-cell>
          <table:table-cell office:value-type="string">
            <text:p>DIMINO CALOGER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Farmaceutica Territorial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Farmaceutica Territoriale</text:p>
          </table:table-cell>
          <table:table-cell office:value-type="string">
            <text:p>LENA FAB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armaceutica Territoriale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Farmaceutica Territoriale - Area provinciale Aretina</text:p>
          </table:table-cell>
          <table:table-cell office:value-type="string">
            <text:p>ROGHI ALESSANDR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armaceutica Territoriale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Farmaceutica Territoriale - Area provinciale Grossetana</text:p>
          </table:table-cell>
          <table:table-cell office:value-type="string">
            <text:p>MEINI BARBAR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armaceutica Territoriale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Farmaceutica Territoriale - Area provinciale Senese</text:p>
          </table:table-cell>
          <table:table-cell office:value-type="string">
            <text:p>BRUSCOLI LETIZI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olitiche del farmaco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olitiche del farmaco </text:p>
          </table:table-cell>
          <table:table-cell office:value-type="string">
            <text:p>LENA FABIO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Politiche del farmaco</text:p>
          </table:table-cell>
          <table:table-cell office:value-type="string">
            <text:p>Unita' Operativa Complessa</text:p>
          </table:table-cell>
          <table:table-cell office:value-type="string">
            <text:p>Politiche del farmaco</text:p>
          </table:table-cell>
          <table:table-cell office:value-type="string">
            <text:p>LENA FABI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oordinamento gestione beni in conto deposit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Distribuzione per conto</text:p>
          </table:table-cell>
          <table:table-cell office:value-type="string">
            <text:p>COMANDUCCI TIZIAN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unti farmaceutici (CUF) - Area provinciale Aretina</text:p>
          </table:table-cell>
          <table:table-cell office:value-type="string">
            <text:p>MINASI ANN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unti farmaceutici (CUF) - Area provinciale Grossetana</text:p>
          </table:table-cell>
          <table:table-cell office:value-type="string">
            <text:p>LENA FABI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unti farmaceutici (CUF) - Area provinciale Senes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Farmaco e dispositivo vigilanza</text:p>
          </table:table-cell>
          <table:table-cell office:value-type="string">
            <text:p>Unita' Operativa Semplice Dipartimentale</text:p>
          </table:table-cell>
          <table:table-cell office:value-type="string">
            <text:p>Farmaco e dispositivo vigilanza</text:p>
          </table:table-cell>
          <table:table-cell office:value-type="string">
            <text:p>VERDINI ANNALIS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Flussi</text:p>
          </table:table-cell>
          <table:table-cell office:value-type="string">
            <text:p>Unita' Operativa Semplice Dipartimentale</text:p>
          </table:table-cell>
          <table:table-cell office:value-type="string">
            <text:p>Flussi</text:p>
          </table:table-cell>
          <table:table-cell office:value-type="string">
            <text:p>PETRUCCI ELISA</text:p>
          </table:table-cell>
          <table:table-cell table:number-columns-repeated="1018"/>
        </table:table-row>
        <table:table-row table:style-name="ro3">
          <table:table-cell office:value-type="string">
            <text:p>Dipartimento di Prevenzion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Prevenzione</text:p>
          </table:table-cell>
          <table:table-cell office:value-type="string">
            <text:p>BRIGANTI GIORGI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te</text:p>
          </table:table-cell>
          <table:table-cell office:value-type="string">
            <text:p>Vaccinazioni e raccordo con Cure Primarie </text:p>
          </table:table-cell>
          <table:table-cell office:value-type="string">
            <text:p>DE SANCTIS ELE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Prevenzione e sicurezza negli ambienti confinati</text:p>
          </table:table-cell>
          <table:table-cell office:value-type="string">
            <text:p>Unita' Operativa Complessa</text:p>
          </table:table-cell>
          <table:table-cell office:value-type="string">
            <text:p>Prevenzione e sicurezza negli ambienti confinati</text:p>
          </table:table-cell>
          <table:table-cell office:value-type="string">
            <text:p>GIOMMONI GIORG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Sistema Demografico ed epidemiologico</text:p>
          </table:table-cell>
          <table:table-cell office:value-type="string">
            <text:p>Unita' Operativa Complessa</text:p>
          </table:table-cell>
          <table:table-cell office:value-type="string">
            <text:p>Sistema Demografico ed epidemiologico</text:p>
          </table:table-cell>
          <table:table-cell office:value-type="string">
            <text:p>PIACENTINI PAOL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Tossicologia Occupazionale ed Ambientale</text:p>
          </table:table-cell>
          <table:table-cell office:value-type="string">
            <text:p>Unita' Operativa Complessa</text:p>
          </table:table-cell>
          <table:table-cell office:value-type="string">
            <text:p>Tossicologia Occupazionale ed Ambientale</text:p>
          </table:table-cell>
          <table:table-cell office:value-type="string">
            <text:p>APREA MARIA CRISTIN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Igiene pubblica e nutrizion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Igiene Pubblica e Nutrizione</text:p>
          </table:table-cell>
          <table:table-cell office:value-type="string">
            <text:p>BRIGANTI GIORG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Igiene Pubblica e Nutrizione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Igiene Pubblica e Nutrizione - Zona-Distretto Alta Valdelsa </text:p>
          </table:table-cell>
          <table:table-cell office:value-type="string">
            <text:p>ERRICO SEVERINA VINCENZ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Igiene Pubblica e Nutrizione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Igiene Pubblica e Nutrizione - Zona-Distretto Amiata Grossetana, Colline Metallifere e Grossetana</text:p>
          </table:table-cell>
          <table:table-cell office:value-type="string">
            <text:p>GUIDONI CHIAR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Igiene Pubblica e Nutrizione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Igiene Pubblica e Nutrizione - Zona-Distretto Amiata Senese, Val d'Orcia e Valdichiana Senese</text:p>
          </table:table-cell>
          <table:table-cell office:value-type="string">
            <text:p>CAPPELLI SILVI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Igiene Pubblica e Nutrizione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Igiene Pubblica e Nutrizione - Zona-Distretto Colline dell'Albegna</text:p>
          </table:table-cell>
          <table:table-cell office:value-type="string">
            <text:p>ROMANI DAVID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Igiene Pubblica e Nutrizione - Zona-Distretto Senese</text:p>
          </table:table-cell>
          <table:table-cell office:value-type="string">
            <text:p>Unità Funzionale</text:p>
          </table:table-cell>
          <table:table-cell office:value-type="string">
            <text:p>Igiene Pubblica e Nutrizione - Zona-Distretto Senese</text:p>
          </table:table-cell>
          <table:table-cell office:value-type="string">
            <text:p>BANDINI MARIA 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Igiene Pubblica e Nutrizione - Zona-Distretto Valdarno</text:p>
          </table:table-cell>
          <table:table-cell office:value-type="string">
            <text:p>Unità Funzionale</text:p>
          </table:table-cell>
          <table:table-cell office:value-type="string">
            <text:p>Igiene Pubblica e Nutrizione - Zona-Distretto Valdarno</text:p>
          </table:table-cell>
          <table:table-cell office:value-type="string">
            <text:p>FILOMENA ANNA LIS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Igiene Pubblica e Nutrizione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Igiene Pubblica e Nutrizione - Zona-Distretto Valdichiana Aretina</text:p>
          </table:table-cell>
          <table:table-cell office:value-type="string">
            <text:p>GALOFORO SALVATOR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Igiene Pubblica e Nutrizione - Zone-Distretto Aretina, Casentino, Valtiberina</text:p>
          </table:table-cell>
          <table:table-cell office:value-type="string">
            <text:p>Unità Funzionale</text:p>
          </table:table-cell>
          <table:table-cell office:value-type="string">
            <text:p>Igiene Pubblica e Nutrizione - Zone-Distretto Aretina, Casentino, Valtiberina</text:p>
          </table:table-cell>
          <table:table-cell office:value-type="string">
            <text:p>DE SANCTIS ELE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Medicina dello Sport <text:s/>- Aziendale</text:p>
          </table:table-cell>
          <table:table-cell office:value-type="string">
            <text:p>Unità Funzionale</text:p>
          </table:table-cell>
          <table:table-cell office:value-type="string">
            <text:p>Medicina dello Sport <text:s/>- Aziendale</text:p>
          </table:table-cell>
          <table:table-cell office:value-type="string">
            <text:p>CAPITAN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alimenti e nutrizione - Area Est</text:p>
          </table:table-cell>
          <table:table-cell office:value-type="string">
            <text:p>Unita' Operativa Complessa</text:p>
          </table:table-cell>
          <table:table-cell office:value-type="string">
            <text:p>Igiene alimenti e nutrizione - Area Est</text:p>
          </table:table-cell>
          <table:table-cell office:value-type="string">
            <text:p>VIGIANI NICO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alimenti e nutrizione - Area Sud</text:p>
          </table:table-cell>
          <table:table-cell office:value-type="string">
            <text:p>Unita' Operativa Complessa</text:p>
          </table:table-cell>
          <table:table-cell office:value-type="string">
            <text:p>Igiene alimenti e nutrizione <text:s/>- Area Sud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e sanità pubblica - Area Est</text:p>
          </table:table-cell>
          <table:table-cell office:value-type="string">
            <text:p>Unita' Operativa Complessa</text:p>
          </table:table-cell>
          <table:table-cell office:value-type="string">
            <text:p>Igiene e sanità pubblica - Area Est</text:p>
          </table:table-cell>
          <table:table-cell office:value-type="string">
            <text:p>DE SANCTIS ELE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e sanità pubblica - Area Sud</text:p>
          </table:table-cell>
          <table:table-cell office:value-type="string">
            <text:p>Unita' Operativa Complessa</text:p>
          </table:table-cell>
          <table:table-cell office:value-type="string">
            <text:p>Igiene e sanità pubblica - Area Sud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Medicina dello sport</text:p>
          </table:table-cell>
          <table:table-cell office:value-type="string">
            <text:p>Unita' Operativa Complessa</text:p>
          </table:table-cell>
          <table:table-cell office:value-type="string">
            <text:p>Medicina dello sport</text:p>
          </table:table-cell>
          <table:table-cell office:value-type="string">
            <text:p>CAPITANI MASSIMO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revenzione, Igiene e sicurezza nei luoghi di lavoro 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evenzione igiene e sicurezza nei luoghi di lavoro</text:p>
          </table:table-cell>
          <table:table-cell office:value-type="string">
            <text:p>VIGGIANO DOMENIC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Prevenzione, Igiene e sicurezza sui luoghi di lavoro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Prevenzione, Igiene e sicurezza sui luoghi di lavoro - Zona-Distretto Alta Valdelsa </text:p>
          </table:table-cell>
          <table:table-cell office:value-type="string">
            <text:p>CERRANO ANNA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Prevenzione, Igiene e sicurezza sui luoghi di lavoro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Prevenzione, Igiene e sicurezza sui luoghi di lavoro - Zona-Distretto Amiata Grossetana, Colline Metallifere e Grossetana</text:p>
          </table:table-cell>
          <table:table-cell office:value-type="string">
            <text:p>BASTIANINI LUCIA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Prevenzione, Igiene e sicurezza sui luoghi di lavoro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Prevenzione, Igiene e sicurezza sui luoghi di lavoro - Zona-Distretto Amiata Senese, Val d'Orcia e Valdichiana Senese</text:p>
          </table:table-cell>
          <table:table-cell office:value-type="string">
            <text:p>LUPERTO ANTONIO MICHEL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Prevenzione, Igiene e sicurezza sui luoghi di lavoro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Prevenzione, Igiene e sicurezza sui luoghi di lavoro - Zona-Distretto Colline dell'Albegna</text:p>
          </table:table-cell>
          <table:table-cell office:value-type="string">
            <text:p>BASTIANINI LUCI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Prevenzione, Igiene e sicurezza sui luoghi di lavoro - Zona-Distretto Senese</text:p>
          </table:table-cell>
          <table:table-cell office:value-type="string">
            <text:p>Unità Funzionale</text:p>
          </table:table-cell>
          <table:table-cell office:value-type="string">
            <text:p>Prevenzione, Igiene e sicurezza sui luoghi di lavoro <text:s/>- Zona-Distretto Senese</text:p>
          </table:table-cell>
          <table:table-cell office:value-type="string">
            <text:p>MANCINI ROSSAN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Prevenzione, Igiene e sicurezza sui luoghi di lavoro - Zona-Distretto Valdarno</text:p>
          </table:table-cell>
          <table:table-cell office:value-type="string">
            <text:p>Unità Funzionale</text:p>
          </table:table-cell>
          <table:table-cell office:value-type="string">
            <text:p>Prevenzione, Igiene e sicurezza sui luoghi di lavoro - Zona-Distretto Valdarno</text:p>
          </table:table-cell>
          <table:table-cell office:value-type="string">
            <text:p>ROTONDO GIUSEPP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Prevenzione, Igiene e sicurezza sui luoghi di lavoro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Prevenzione, Igiene e sicurezza sui luoghi di lavoro - Zona-Distretto Valdichiana Aretina</text:p>
          </table:table-cell>
          <table:table-cell office:value-type="string">
            <text:p>LUPERTO ANTONIO MICHELE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Prevenzione, Igiene e sicurezza sui luoghi di lavoro - Zone-Distretto Aretina, Casentino, Valtiberina</text:p>
          </table:table-cell>
          <table:table-cell office:value-type="string">
            <text:p>Unità Funzionale</text:p>
          </table:table-cell>
          <table:table-cell office:value-type="string">
            <text:p>Prevenzione, Igiene e sicurezza sui luoghi di lavoro - Zone-Distretto Aretina, Casentino, Valtiberina</text:p>
          </table:table-cell>
          <table:table-cell office:value-type="string">
            <text:p>SCHIAVONI UGO CAR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e salute nei luoghi di lavoro - Area Sud</text:p>
          </table:table-cell>
          <table:table-cell office:value-type="string">
            <text:p>Unita' Operativa Complessa</text:p>
          </table:table-cell>
          <table:table-cell office:value-type="string">
            <text:p>Igiene e salute nei luoghi di lavoro - Area Sud</text:p>
          </table:table-cell>
          <table:table-cell office:value-type="string">
            <text:p>MANCINI ROSSA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e salute nei luoghi di lavoro Area Est</text:p>
          </table:table-cell>
          <table:table-cell office:value-type="string">
            <text:p>Unita' Operativa Complessa</text:p>
          </table:table-cell>
          <table:table-cell office:value-type="string">
            <text:p>Igiene e salute nei luoghi di lavoro - Area Est</text:p>
          </table:table-cell>
          <table:table-cell office:value-type="string">
            <text:p>SCATOLINI PAO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revenzione e Sicurezza - Area Est</text:p>
          </table:table-cell>
          <table:table-cell office:value-type="string">
            <text:p>Unita' Operativa Complessa</text:p>
          </table:table-cell>
          <table:table-cell office:value-type="string">
            <text:p>Prevenzione e Sicurezza - Area Est</text:p>
          </table:table-cell>
          <table:table-cell office:value-type="string">
            <text:p>SCHIAVONI UGO CAR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revenzione e Sicurezza - Area Sud</text:p>
          </table:table-cell>
          <table:table-cell office:value-type="string">
            <text:p>Unita' Operativa Complessa</text:p>
          </table:table-cell>
          <table:table-cell office:value-type="string">
            <text:p>Prevenzione e Sicurezza Area Sud</text:p>
          </table:table-cell>
          <table:table-cell office:value-type="string">
            <text:p>VIGGIANO DOMENI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Patologie professionali</text:p>
          </table:table-cell>
          <table:table-cell office:value-type="string">
            <text:p>Unita' Operativa Semplice Dipartimentale</text:p>
          </table:table-cell>
          <table:table-cell office:value-type="string">
            <text:p>Patologie professionali</text:p>
          </table:table-cell>
          <table:table-cell office:value-type="string">
            <text:p>SCATOLINI PAOL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anità Pubblica Veterinaria e Sicurezza Alimentar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Sanità pubblica veterinaria e sicurezza alimentare </text:p>
          </table:table-cell>
          <table:table-cell office:value-type="string">
            <text:p>BRIGANTI GIORGI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Sanità pubblica veterinaria e sicurezza alimentare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Sanità pubblica veterinaria e sicurezza alimentare - Zona-Distretto Alta Valdelsa </text:p>
          </table:table-cell>
          <table:table-cell office:value-type="string">
            <text:p>AGGRAVI GIOVANNI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Sanità pubblica veterinaria e sicurezza alimentare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Sanità pubblica veterinaria e sicurezza alimentare - Zona-Distretto Amiata Grossetana, Colline Metallifere e Grossetana</text:p>
          </table:table-cell>
          <table:table-cell office:value-type="string">
            <text:p>PERICCIOLI MARCELL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Sanità pubblica veterinaria e sicurezza alimentare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Sanità pubblica veterinaria e sicurezza alimentare - Zona-Distretto Amiata Senese, Val d'Orcia e Valdichiana Senese</text:p>
          </table:table-cell>
          <table:table-cell office:value-type="string">
            <text:p>FACCIOTTO CRISTIN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Sanità pubblica veterinaria e sicurezza alimentare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Sanità pubblica veterinaria e sicurezza alimentare - Zona-Distretto Colline dell'Albegna</text:p>
          </table:table-cell>
          <table:table-cell office:value-type="string">
            <text:p>GIUNTA GIAMPAOL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Sanità pubblica veterinaria e sicurezza alimentare - Zona-Distretto Senese</text:p>
          </table:table-cell>
          <table:table-cell office:value-type="string">
            <text:p>Unità Funzionale</text:p>
          </table:table-cell>
          <table:table-cell office:value-type="string">
            <text:p>Sanità pubblica veterinaria e sicurezza alimentare - Zona-Distretto Senese</text:p>
          </table:table-cell>
          <table:table-cell office:value-type="string">
            <text:p>BUONINCONTRO GRAZI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Sanità pubblica veterinaria e sicurezza alimentare - Zona-Distretto Valdarno</text:p>
          </table:table-cell>
          <table:table-cell office:value-type="string">
            <text:p>Unità Funzionale</text:p>
          </table:table-cell>
          <table:table-cell office:value-type="string">
            <text:p>Sanità pubblica veterinaria e sicurezza alimentare - Zona-Distretto Valdarno</text:p>
          </table:table-cell>
          <table:table-cell office:value-type="string">
            <text:p>VALENSIN MARI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Sanità pubblica veterinaria e sicurezza alimentare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Sanità pubblica veterinaria e sicurezza alimentare - Zona-Distretto Valdichiana Aretina</text:p>
          </table:table-cell>
          <table:table-cell office:value-type="string">
            <text:p>IULIETTO FRANCO MARI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Sanità pubblica veterinaria e sicurezza alimentare - Zone-Distretto Aretina, Casentino, Valtiberina</text:p>
          </table:table-cell>
          <table:table-cell office:value-type="string">
            <text:p>Unità Funzionale</text:p>
          </table:table-cell>
          <table:table-cell office:value-type="string">
            <text:p>Sanità pubblica veterinaria e sicurezza alimentare - Zone-Distretto Aretina, Casentino, Valtiberina</text:p>
          </table:table-cell>
          <table:table-cell office:value-type="string">
            <text:p>PARCA FAB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alimenti di origine animale - Area Sud</text:p>
          </table:table-cell>
          <table:table-cell office:value-type="string">
            <text:p>Unita' Operativa Complessa</text:p>
          </table:table-cell>
          <table:table-cell office:value-type="string">
            <text:p>Igiene alimenti di origine animale - Area Sud</text:p>
          </table:table-cell>
          <table:table-cell office:value-type="string">
            <text:p>BRIGANTI GIORG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alimenti di origine animale – Area Est</text:p>
          </table:table-cell>
          <table:table-cell office:value-type="string">
            <text:p>Unita' Operativa Complessa</text:p>
          </table:table-cell>
          <table:table-cell office:value-type="string">
            <text:p>Igiene alimenti di origine animale - Area Est</text:p>
          </table:table-cell>
          <table:table-cell office:value-type="string">
            <text:p>BARONTI ONEL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degli allevamenti - Area Est</text:p>
          </table:table-cell>
          <table:table-cell office:value-type="string">
            <text:p>Unita' Operativa Complessa</text:p>
          </table:table-cell>
          <table:table-cell office:value-type="string">
            <text:p>Igiene degli allevamenti - Area Est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giene degli allevamenti - Area Sud</text:p>
          </table:table-cell>
          <table:table-cell office:value-type="string">
            <text:p>Unita' Operativa Complessa</text:p>
          </table:table-cell>
          <table:table-cell office:value-type="string">
            <text:p>Igiene degli allevamenti - Area Sud</text:p>
          </table:table-cell>
          <table:table-cell office:value-type="string">
            <text:p>CINI AGNES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Sanità animale - Area Est</text:p>
          </table:table-cell>
          <table:table-cell office:value-type="string">
            <text:p>Unita' Operativa Complessa</text:p>
          </table:table-cell>
          <table:table-cell office:value-type="string">
            <text:p>Sanità animale - Area Est</text:p>
          </table:table-cell>
          <table:table-cell office:value-type="string">
            <text:p>BARNESCHI ETTOR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iani di risanamento allevamenti zootecnici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Sanità animale - Area Sud</text:p>
          </table:table-cell>
          <table:table-cell office:value-type="string">
            <text:p>Unita' Operativa Complessa</text:p>
          </table:table-cell>
          <table:table-cell office:value-type="string">
            <text:p>Sanità animale - Area Sud</text:p>
          </table:table-cell>
          <table:table-cell office:value-type="string">
            <text:p>LIBERTI LUIG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Provvedimenti Autorità Competente e Igiene Urbana</text:p>
          </table:table-cell>
          <table:table-cell office:value-type="string">
            <text:p>Unita' Operativa Semplice Dipartimentale</text:p>
          </table:table-cell>
          <table:table-cell office:value-type="string">
            <text:p>Provvedimenti Autorità Competente e Igiene Urbana</text:p>
          </table:table-cell>
          <table:table-cell office:value-type="string">
            <text:p>TOMAIUOLO ANTONIO</text:p>
          </table:table-cell>
          <table:table-cell table:number-columns-repeated="1018"/>
        </table:table-row>
        <table:table-row table:style-name="ro2">
          <table:table-cell office:value-type="string">
            <text:p>Dipartimento Diagnostica per immagini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Diagnostica per immagini</text:p>
          </table:table-cell>
          <table:table-cell office:value-type="string">
            <text:p>SALONI ENRIC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te</text:p>
          </table:table-cell>
          <table:table-cell office:value-type="string">
            <text:p>Neuroradiologia diagnostica e terapeutica 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Radiologia interventistica </text:p>
          </table:table-cell>
          <table:table-cell office:value-type="string">
            <text:p>PIERACCINI MASSIM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Teleradiologia e teleconsult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agnostica per immagini - Area provinciale Areti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agnostica per immagini - Area provinciale Aretina</text:p>
          </table:table-cell>
          <table:table-cell office:value-type="string">
            <text:p>SALONI ENRIC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Radiologia - PO Aretino, Casentino, Valtiberina e della Valdichiana Aretina </text:p>
          </table:table-cell>
          <table:table-cell office:value-type="string">
            <text:p>Unita' Operativa Complessa</text:p>
          </table:table-cell>
          <table:table-cell office:value-type="string">
            <text:p>Radiologia - PO Aretino, Casentino, Valtiberina e della Valdichiana Aretina </text:p>
          </table:table-cell>
          <table:table-cell office:value-type="string">
            <text:p>VENEZIA DUCCIO 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Radiologia - SO Bibbiena</text:p>
          </table:table-cell>
          <table:table-cell office:value-type="string">
            <text:p>LOMBARDI TOMMAS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Radiologia - SO Cortona </text:p>
          </table:table-cell>
          <table:table-cell office:value-type="string">
            <text:p>BADII CONFORTA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Radiologia - SO S. Sepolcro</text:p>
          </table:table-cell>
          <table:table-cell office:value-type="string">
            <text:p>GENTILI MICHE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Radiologia - PO Valdarno</text:p>
          </table:table-cell>
          <table:table-cell office:value-type="string">
            <text:p>Unita' Operativa Complessa</text:p>
          </table:table-cell>
          <table:table-cell office:value-type="string">
            <text:p>Radiologia - PO Valdarno</text:p>
          </table:table-cell>
          <table:table-cell office:value-type="string">
            <text:p>NOCENTINI CLAUD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Diagnostica Senologica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Diagnostica Senologica - SO Arezzo</text:p>
          </table:table-cell>
          <table:table-cell office:value-type="string">
            <text:p>ANGIOLUCCI GIOVANN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Medicina nucleare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nucleare - SO Arezzo</text:p>
          </table:table-cell>
          <table:table-cell office:value-type="string">
            <text:p>BALDONCINI ALFONS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Neuroradiologia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Neuroradiologia - SO Arezzo</text:p>
          </table:table-cell>
          <table:table-cell office:value-type="string">
            <text:p>CIRINEI MARC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Radiologia vascolare e interventistica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Radiologia vascolare e interventistica - SO Arezzo</text:p>
          </table:table-cell>
          <table:table-cell office:value-type="string">
            <text:p>PETRUZZI PASQUAL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agnostica per immagini - Area provinciale Grosseta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agnostica per immagini - Area provinciale Grossetana</text:p>
          </table:table-cell>
          <table:table-cell office:value-type="string">
            <text:p>FRANCI LU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Radiologia - PO Colline dell'Albegna</text:p>
          </table:table-cell>
          <table:table-cell office:value-type="string">
            <text:p>Unita' Operativa Complessa</text:p>
          </table:table-cell>
          <table:table-cell office:value-type="string">
            <text:p>Radiologia - PO Colline dell'Albegna</text:p>
          </table:table-cell>
          <table:table-cell office:value-type="string">
            <text:p>FRANCI LU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Radiologia - SO Casteldelpiano</text:p>
          </table:table-cell>
          <table:table-cell office:value-type="string">
            <text:p>Unita' Operativa Complessa</text:p>
          </table:table-cell>
          <table:table-cell office:value-type="string">
            <text:p>Radiologia - SO Casteldelpiano</text:p>
          </table:table-cell>
          <table:table-cell office:value-type="string">
            <text:p>SALONI ENRI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Radiologia - SO Grosseto</text:p>
          </table:table-cell>
          <table:table-cell office:value-type="string">
            <text:p>Unita' Operativa Complessa</text:p>
          </table:table-cell>
          <table:table-cell office:value-type="string">
            <text:p>Radiologia - SO Grosseto</text:p>
          </table:table-cell>
          <table:table-cell office:value-type="string">
            <text:p>BARTALUCCI ALBERT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Radiologia vascolare e interventistica - SO Grosseto</text:p>
          </table:table-cell>
          <table:table-cell office:value-type="string">
            <text:p>Unita' Operativa Complessa</text:p>
          </table:table-cell>
          <table:table-cell office:value-type="string">
            <text:p>Radiologia vascolare e interventistica - SO Grosseto</text:p>
          </table:table-cell>
          <table:table-cell office:value-type="string">
            <text:p>PIERACCIN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Diagnostica Senologica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Diagnostica Senologica - SO Grosseto</text:p>
          </table:table-cell>
          <table:table-cell office:value-type="string">
            <text:p>BUONAVIA ALESSAND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Medicina nucleare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nucleare - SO Grosseto</text:p>
          </table:table-cell>
          <table:table-cell office:value-type="string">
            <text:p>TOSTI BALDUCC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Neuroradiologia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Neuroradiologia - SO Grosseto</text:p>
          </table:table-cell>
          <table:table-cell office:value-type="string">
            <text:p>CIRINEI MAR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Radiologia - SO Massa Marittima</text:p>
          </table:table-cell>
          <table:table-cell office:value-type="string">
            <text:p>Unita' Operativa Semplice Dipartimentale</text:p>
          </table:table-cell>
          <table:table-cell office:value-type="string">
            <text:p>Radiologia - SO Massa Marittima</text:p>
          </table:table-cell>
          <table:table-cell office:value-type="string">
            <text:p>TANGANELLI VALFRIDO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agnostica per immagini - Area provinciale Senes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agnostica per immagini - Area provinciale Senese</text:p>
          </table:table-cell>
          <table:table-cell office:value-type="string">
            <text:p>SALONI ENRI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Radiologia - PO Alta Valdelsa </text:p>
          </table:table-cell>
          <table:table-cell office:value-type="string">
            <text:p>Unita' Operativa Complessa</text:p>
          </table:table-cell>
          <table:table-cell office:value-type="string">
            <text:p>Radiologia - PO Alta Valdelsa </text:p>
          </table:table-cell>
          <table:table-cell office:value-type="string">
            <text:p>SALONI ENRIC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agnostica per immagini in senologia - PO Alta Valdelsa</text:p>
          </table:table-cell>
          <table:table-cell office:value-type="string">
            <text:p>LENZI AGAT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Radiologia - PO Amiata Senese, Val d'Orcia e Valdichiana Senese</text:p>
          </table:table-cell>
          <table:table-cell office:value-type="string">
            <text:p>Unita' Operativa Complessa</text:p>
          </table:table-cell>
          <table:table-cell office:value-type="string">
            <text:p>Radiologia - PO Amiata Senese, Val d'Orcia e Valdichiana Senese</text:p>
          </table:table-cell>
          <table:table-cell office:value-type="string">
            <text:p>CARBONE SALVATORE FRANCESC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Radiologia - SO Abbadia S. Salvatore</text:p>
          </table:table-cell>
          <table:table-cell office:value-type="string">
            <text:p>RAPPUOLI GIORGI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Radiologia pediatrica - SO Montepulciano </text:p>
          </table:table-cell>
          <table:table-cell office:value-type="string">
            <text:p>LOSCALZO RITA</text:p>
          </table:table-cell>
          <table:table-cell table:number-columns-repeated="1018"/>
        </table:table-row>
        <table:table-row table:style-name="ro2">
          <table:table-cell office:value-type="string">
            <text:p>Dipartimento Emergenza urgenza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Emergenza urgenza </text:p>
          </table:table-cell>
          <table:table-cell office:value-type="string">
            <text:p>MANDO' MASSIM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te</text:p>
          </table:table-cell>
          <table:table-cell office:value-type="string">
            <text:p>Coordinamento OBI e medicine d'urgenza</text:p>
          </table:table-cell>
          <table:table-cell office:value-type="string">
            <text:p>GERACI SIMONE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Coordinamento telemedicina e teleconsulto piccoli ospedali</text:p>
          </table:table-cell>
          <table:table-cell office:value-type="string">
            <text:p>PALUMBO FRANCESC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Rete tempo dipendente del trauma maggiore</text:p>
          </table:table-cell>
          <table:table-cell office:value-type="string">
            <text:p>PARBUONO ANGELA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Terapia del dolore</text:p>
          </table:table-cell>
          <table:table-cell office:value-type="string">
            <text:p>CRISCUOLO SALVATORE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Terapia del dolore</text:p>
          </table:table-cell>
          <table:table-cell office:value-type="string">
            <text:p>Unita' Operativa Complessa</text:p>
          </table:table-cell>
          <table:table-cell office:value-type="string">
            <text:p>Terapia del dolore</text:p>
          </table:table-cell>
          <table:table-cell office:value-type="string">
            <text:p>PAROLIN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nestesia e Rianimazione Pediatrica</text:p>
          </table:table-cell>
          <table:table-cell office:value-type="string">
            <text:p>Unita' Operativa Semplice Dipartimentale</text:p>
          </table:table-cell>
          <table:table-cell office:value-type="string">
            <text:p>Anestesia e Rianimazione Pediatrica</text:p>
          </table:table-cell>
          <table:table-cell office:value-type="string">
            <text:p>NAVARRA CRISTIN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nestesia e rianimazione - Area Est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Anestesia e rianimazione - Area Est</text:p>
          </table:table-cell>
          <table:table-cell office:value-type="string">
            <text:p>PAVANI RAFFAEL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Anestesia e Rianimazione - SO Arezzo</text:p>
          </table:table-cell>
          <table:table-cell office:value-type="string">
            <text:p>Unita' Operativa Complessa</text:p>
          </table:table-cell>
          <table:table-cell office:value-type="string">
            <text:p>Anestesia e Rianimazione - SO Arezzo</text:p>
          </table:table-cell>
          <table:table-cell office:value-type="string">
            <text:p>PAVANI RAFFAELL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edicina Perioperatoria - SO Arezzo</text:p>
          </table:table-cell>
          <table:table-cell office:value-type="string">
            <text:p>PAVANI RAFFAEL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Anestesia e Rianimazione - SO Montepulciano - SO Abbadia S. Salvatore</text:p>
          </table:table-cell>
          <table:table-cell office:value-type="string">
            <text:p>Unita' Operativa Complessa</text:p>
          </table:table-cell>
          <table:table-cell office:value-type="string">
            <text:p>Anestesia e Rianimazione - PO Amiata Senese, Val d'Orcia e Valdichiana Senese</text:p>
          </table:table-cell>
          <table:table-cell office:value-type="string">
            <text:p>CRISCUOLO SALVATORE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Terapia del dolore e nutrizione artificiale Amiata Senese, Valdorcia e Valdichiana Senese</text:p>
          </table:table-cell>
          <table:table-cell office:value-type="string">
            <text:p>ZOCCO ROC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nestesia - SO Cortona </text:p>
          </table:table-cell>
          <table:table-cell office:value-type="string">
            <text:p>Unita' Operativa Semplice Dipartimentale</text:p>
          </table:table-cell>
          <table:table-cell office:value-type="string">
            <text:p>Anestesia - SO Cortona </text:p>
          </table:table-cell>
          <table:table-cell office:value-type="string">
            <text:p>CARDINALI ROBER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nestesia - SO S. Sepolcro</text:p>
          </table:table-cell>
          <table:table-cell office:value-type="string">
            <text:p>Unita' Operativa Semplice Dipartimentale</text:p>
          </table:table-cell>
          <table:table-cell office:value-type="string">
            <text:p>Anestesia - SO S. Sepolcro</text:p>
          </table:table-cell>
          <table:table-cell office:value-type="string">
            <text:p>PEPE MAU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Anestesia e Rianimazione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Anestesia e Rianimazione - PO Valdarno</text:p>
          </table:table-cell>
          <table:table-cell office:value-type="string">
            <text:p>GUERRA EMILIO GIORG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nestesia e Rianimazione - SO Bibbiena</text:p>
          </table:table-cell>
          <table:table-cell office:value-type="string">
            <text:p>Unita' Operativa Semplice Dipartimentale</text:p>
          </table:table-cell>
          <table:table-cell office:value-type="string">
            <text:p>Anestesia e Rianimazione - SO Bibbiena</text:p>
          </table:table-cell>
          <table:table-cell office:value-type="string">
            <text:p>MADEIRA SUSANA MONIC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nestesia e rianimazione - Area Sud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Anestesia e rianimazione - Area Sud</text:p>
          </table:table-cell>
          <table:table-cell office:value-type="string">
            <text:p>SPARGI GENNI'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Anestesia e Rianimazione - PO Alta Valdelsa </text:p>
          </table:table-cell>
          <table:table-cell office:value-type="string">
            <text:p>Unita' Operativa Complessa</text:p>
          </table:table-cell>
          <table:table-cell office:value-type="string">
            <text:p>Anestesia e Rianimazione - PO Alta Valdelsa </text:p>
          </table:table-cell>
          <table:table-cell office:value-type="string">
            <text:p>MARINI FEDERIC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Anestesia e Rianimazione - SO Grosseto - SO Casteldelpiano</text:p>
          </table:table-cell>
          <table:table-cell office:value-type="string">
            <text:p>Unita' Operativa Complessa</text:p>
          </table:table-cell>
          <table:table-cell office:value-type="string">
            <text:p>Anestesia e Rianimazione - SO Grosseto - SO Casteldelpiano</text:p>
          </table:table-cell>
          <table:table-cell office:value-type="string">
            <text:p>SPARGI GENNI'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nestesia - SO Massa Marittima</text:p>
          </table:table-cell>
          <table:table-cell office:value-type="string">
            <text:p>Unita' Operativa Semplice Dipartimentale</text:p>
          </table:table-cell>
          <table:table-cell office:value-type="string">
            <text:p>Anestesia - SO Massa Marittima</text:p>
          </table:table-cell>
          <table:table-cell office:value-type="string">
            <text:p>SIMONE MARIA ELE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Anestesia e Rianimazione - PO Colline dell'Albegna</text:p>
          </table:table-cell>
          <table:table-cell office:value-type="string">
            <text:p>Unita' Operativa Semplice Dipartimentale</text:p>
          </table:table-cell>
          <table:table-cell office:value-type="string">
            <text:p>Anestesia e Rianimazione - PO Colline dell'Albegna</text:p>
          </table:table-cell>
          <table:table-cell office:value-type="string">
            <text:p>PASETTI GIOVANNI STEFAN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mergenza territoriale 118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Emergenza territoriale 118</text:p>
          </table:table-cell>
          <table:table-cell office:value-type="string">
            <text:p>MANDO'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entrale operativa 118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Centrale operativa 118 - Area provinciale Aretina</text:p>
          </table:table-cell>
          <table:table-cell office:value-type="string">
            <text:p>MANDO' MASSIM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Gestione 118 Territorio - Area provinciale Aretina</text:p>
          </table:table-cell>
          <table:table-cell office:value-type="string">
            <text:p>SBRANA GIOVANN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Centrale Operativa 118 - Area provinciale Senese e Grossetana</text:p>
          </table:table-cell>
          <table:table-cell office:value-type="string">
            <text:p>Unita' Operativa Complessa</text:p>
          </table:table-cell>
          <table:table-cell office:value-type="string">
            <text:p>Centrale operativa 118 - Area provinciale Senese e Grossetana</text:p>
          </table:table-cell>
          <table:table-cell office:value-type="string">
            <text:p>PANZARDI GIUSEPP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Gestione 118 Territorio - Area provinciale Grossetana</text:p>
          </table:table-cell>
          <table:table-cell office:value-type="string">
            <text:p>BIAGIONI ROBUST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Gestione 118 Territorio - Area provinciale Senese</text:p>
          </table:table-cell>
          <table:table-cell office:value-type="string">
            <text:p>DAMI STEFAN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Elisoccorso ed Emergenza Territoriale 118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Elisoccorso ed Emergenza Territoriale 118 Area Provinciale Grossetana</text:p>
          </table:table-cell>
          <table:table-cell office:value-type="string">
            <text:p>NON ATTIVA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Elisoccorso regionale</text:p>
          </table:table-cell>
          <table:table-cell office:value-type="string">
            <text:p>Unita' Operativa Semplice Dipartimentale</text:p>
          </table:table-cell>
          <table:table-cell office:value-type="string">
            <text:p>Elisoccorso regionale</text:p>
          </table:table-cell>
          <table:table-cell office:value-type="string">
            <text:p>BARBADORI STEFANO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ronto Soccorso e medicina d'urgenza - Area provinciale Areti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nto Soccorso e medicina d'urgenza - Area provinciale Aretina</text:p>
          </table:table-cell>
          <table:table-cell office:value-type="string">
            <text:p>NOCENTINI SIMON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Medicina e Chirurgia d'accettazione e d'urgenza - PO Valdarno</text:p>
          </table:table-cell>
          <table:table-cell office:value-type="string">
            <text:p>Unita' Operativa Complessa</text:p>
          </table:table-cell>
          <table:table-cell office:value-type="string">
            <text:p>Medicina e Chirurgia d'accettazione e d'urgenza - PO Valdarno</text:p>
          </table:table-cell>
          <table:table-cell office:value-type="string">
            <text:p>NOCENTINI SIMON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edicina d'urgenza e OBI - PO Valdarno</text:p>
          </table:table-cell>
          <table:table-cell office:value-type="string">
            <text:p>BOTTINO FABRIZ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Medicina e Chirurgia d'accettazione e d'urgenza - SO Arezzo</text:p>
          </table:table-cell>
          <table:table-cell office:value-type="string">
            <text:p>Unita' Operativa Complessa</text:p>
          </table:table-cell>
          <table:table-cell office:value-type="string">
            <text:p>Medicina e Chirurgia d'accettazione e d'urgenza - SO Arezzo</text:p>
          </table:table-cell>
          <table:table-cell office:value-type="string">
            <text:p>ZANOBETTI MAURIZ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Medicina d'urgenza e OBI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d'urgenza e OBI - SO Arezzo</text:p>
          </table:table-cell>
          <table:table-cell office:value-type="string">
            <text:p>GATTO SILVI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e Chirurgia d'accettazione e d'urgenza - SO Bibbiena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e Chirurgia d'accettazione e d'urgenza - SO Bibbiena</text:p>
          </table:table-cell>
          <table:table-cell office:value-type="string">
            <text:p>BIANCHI MASSIM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e Chirurgia d'accettazione e d'urgenza - SO Cortona 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e Chirurgia d'accettazione e d'urgenza - SO Cortona </text:p>
          </table:table-cell>
          <table:table-cell office:value-type="string">
            <text:p>SGREVI GIORG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e Chirurgia d'accettazione e d'urgenza - SO S. Sepolcr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e Chirurgia d'accettazione e d'urgenza - SO S. Sepolcro</text:p>
          </table:table-cell>
          <table:table-cell office:value-type="string">
            <text:p>CESARI VITTORIO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ronto Soccorso e medicina d'urgenza - Area provinciale Grosseta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nto Soccorso e medicina d'urgenza - Area provinciale Grossetana</text:p>
          </table:table-cell>
          <table:table-cell office:value-type="string">
            <text:p>BREGGIA MAU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Medicina e Chirurgia d'accettazione e d'urgenza - SO Grosseto</text:p>
          </table:table-cell>
          <table:table-cell office:value-type="string">
            <text:p>Unita' Operativa Complessa</text:p>
          </table:table-cell>
          <table:table-cell office:value-type="string">
            <text:p>Medicina e Chirurgia d'accettazione e d'urgenza - SO Grosseto</text:p>
          </table:table-cell>
          <table:table-cell office:value-type="string">
            <text:p>BREGGIA MAU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Medicina e Chirurgia d'accettazione e d'urgenza - SO Orbetello</text:p>
          </table:table-cell>
          <table:table-cell office:value-type="string">
            <text:p>Unita' Operativa Complessa</text:p>
          </table:table-cell>
          <table:table-cell office:value-type="string">
            <text:p>Medicina e Chirurgia d'accettazione e d'urgenza - SO Orbetello</text:p>
          </table:table-cell>
          <table:table-cell office:value-type="string">
            <text:p>PISANELLI PAO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Medicina d'urgenza e OBI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d'urgenza e OBI - SO Grosseto</text:p>
          </table:table-cell>
          <table:table-cell office:value-type="string">
            <text:p>GERACI SIMON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e Chirurgia d'accettazione e d'urgenza - SO Casteldelpian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e Chirurgia d'accettazione e d'urgenza - SO Casteldelpiano</text:p>
          </table:table-cell>
          <table:table-cell office:value-type="string">
            <text:p>BREGGIA MAU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e Chirurgia d'accettazione e d'urgenza - SO Massa Marittima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e Chirurgia d'accettazione e d'urgenza - SO Massa Marittima</text:p>
          </table:table-cell>
          <table:table-cell office:value-type="string">
            <text:p>SOMMA CARL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e Chirurgia d'accettazione e d'urgenza - SO Pitiglian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e Chirurgia d'accettazione e d'urgenza - SO Pitigliano</text:p>
          </table:table-cell>
          <table:table-cell office:value-type="string">
            <text:p>ABATE GIOVANNA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ronto Soccorso e medicina d'urgenza - Area provinciale Senes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nto Soccorso e medicina d'urgenza - Area provinciale Senese</text:p>
          </table:table-cell>
          <table:table-cell office:value-type="string">
            <text:p>FRANCESCONI LUCIAN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Medicina e Chirurgia d'accettazione e d'urgenza - PO Alta Valdelsa </text:p>
          </table:table-cell>
          <table:table-cell office:value-type="string">
            <text:p>Unita' Operativa Complessa</text:p>
          </table:table-cell>
          <table:table-cell office:value-type="string">
            <text:p>Medicina e Chirurgia d'accettazione e d'urgenza - PO Alta Valdelsa </text:p>
          </table:table-cell>
          <table:table-cell office:value-type="string">
            <text:p>MESSANO ANGEL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Osservazione breve intensiva - PO Alta Valdelsa </text:p>
          </table:table-cell>
          <table:table-cell office:value-type="string">
            <text:p>CIVITELLI BARBAR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Medicina e Chirurgia d'accettazione e d'urgenza - SO Montepulciano </text:p>
          </table:table-cell>
          <table:table-cell office:value-type="string">
            <text:p>Unita' Operativa Complessa</text:p>
          </table:table-cell>
          <table:table-cell office:value-type="string">
            <text:p>Medicina e Chirurgia d'accettazione e d'urgenza - SO Montepulciano </text:p>
          </table:table-cell>
          <table:table-cell office:value-type="string">
            <text:p>FRANCESCONI LUCIAN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Osservazione breve intensiva - SO Montepulciano </text:p>
          </table:table-cell>
          <table:table-cell office:value-type="string">
            <text:p>CRISTIANO PASQUALI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e Chirurgia d'accettazione e d'urgenza - SO Abbadia S. Salvatore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e Chirurgia d'accettazione e d'urgenza - SO Abbadia S. Salvatore</text:p>
          </table:table-cell>
          <table:table-cell office:value-type="string">
            <text:p>PALUMBO FRANCESCO</text:p>
          </table:table-cell>
          <table:table-cell table:number-columns-repeated="1018"/>
        </table:table-row>
        <table:table-row table:style-name="ro6">
          <table:table-cell office:value-type="string">
            <text:p>Dipartimento Gestione amministrativa zone-distretto, presidi ospedalieri, dipartimenti sanitari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Gestione amministrativa zone-distretto, presidi ospedalieri, dipartimenti sanitari</text:p>
          </table:table-cell>
          <table:table-cell office:value-type="string">
            <text:p>VERZICHELLI ANGEL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renotazione e pagamento prestazioni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enotazione e pagamento <text:s/>prestazioni</text:p>
          </table:table-cell>
          <table:table-cell office:value-type="string">
            <text:p>GIUSTI EMANUEL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Anagrafe e recupero crediti</text:p>
          </table:table-cell>
          <table:table-cell office:value-type="string">
            <text:p>Unita' Operativa Complessa</text:p>
          </table:table-cell>
          <table:table-cell office:value-type="string">
            <text:p>Anagrafe e recupero crediti</text:p>
          </table:table-cell>
          <table:table-cell office:value-type="string">
            <text:p>PETRICCI MON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entro unico di prenotazione</text:p>
          </table:table-cell>
          <table:table-cell office:value-type="string">
            <text:p>Unita' Operativa Complessa</text:p>
          </table:table-cell>
          <table:table-cell office:value-type="string">
            <text:p>Centro unico di prenotazione</text:p>
          </table:table-cell>
          <table:table-cell office:value-type="string">
            <text:p>GIUSTI EMANUEL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Gestione Sistemi di prenotazione, pagamento e servizi digitali al cittadino.</text:p>
          </table:table-cell>
          <table:table-cell office:value-type="string">
            <text:p>Unita' Operativa Complessa</text:p>
          </table:table-cell>
          <table:table-cell office:value-type="string">
            <text:p>Gestione Sistemi di prenotazione, pagamento e servizi digitali al cittadino.</text:p>
          </table:table-cell>
          <table:table-cell office:value-type="string">
            <text:p>MILITELLO ALESSANDRO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rocessi amministrativi presidi provinciali e dipartimenti sanitari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cessi amministrativi presidi provinciali e dipartimenti sanitari</text:p>
          </table:table-cell>
          <table:table-cell office:value-type="string">
            <text:p>VERZICHELLI ANGE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amministrativa - PO Amiata Grossetana, Colline Metallifere, Grossetana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PO Amiata Grossetana, Colline Metallifere, Grossetana</text:p>
          </table:table-cell>
          <table:table-cell office:value-type="string">
            <text:p>VERZICHELLI ANGE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amministrativa - SO Arezzo - SO Bibbiena - SO S. Sepolcro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SO Arezzo - SO Bibbiena - SO S. Sepolcro</text:p>
          </table:table-cell>
          <table:table-cell office:value-type="string">
            <text:p>GIUSTI EMANUEL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amministrativa dipartimento prevenzione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dipartimento prevenzione</text:p>
          </table:table-cell>
          <table:table-cell office:value-type="string">
            <text:p>ZANCHI SILVIA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rogrammazione e coprogettazione socio-sanitaria territoriale - Area Provinciale Areti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grammazione e coprogettazione socio-sanitaria territoriale - Area Provinciale Aretina</text:p>
          </table:table-cell>
          <table:table-cell office:value-type="string">
            <text:p>VANNOCCHI MARIS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amministrativa - Zona-Distretto e Presidio Ospedaliero Valdarno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Zona-Distretto e PO Valdarno</text:p>
          </table:table-cell>
          <table:table-cell office:value-type="string">
            <text:p>VANNOCCHI MARIS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amministrativa - Zona-Distretto Valdichiana Aretina e SO Cortona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Zona-Distretto Valdichiana Aretina e SO Cortona</text:p>
          </table:table-cell>
          <table:table-cell office:value-type="string">
            <text:p>VANNOCCHI MARIS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amministrativa - Zone-distretto Aretina, Casentino e Valtiberina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Zone-distretto <text:s/>Aretina, Casentino, Valtiberina</text:p>
          </table:table-cell>
          <table:table-cell office:value-type="string">
            <text:p>VANNOCCHI MARISA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rogrammazione e coprogettazione socio-sanitaria territoriale - Area Provinciale Grosseta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grammazione e coprogettazione socio-sanitaria territoriale - Area Provinciale Grossetana</text:p>
          </table:table-cell>
          <table:table-cell office:value-type="string">
            <text:p>PESSINA DANIELA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Direzione amministrativa - Zona-Distretto Amiata Grossetana, Colline Metallifere e Grossetana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Zona-Distretto Amiata Grossetana, Colline Metallifere e Grossetana</text:p>
          </table:table-cell>
          <table:table-cell office:value-type="string">
            <text:p>PESSINA DANIELA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Direzione amministrativa - Zona-Distretto e Presidio Ospedaliero Colline dell'Albegna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Zona-Distretto e PO Colline dell'Albegna</text:p>
          </table:table-cell>
          <table:table-cell office:value-type="string">
            <text:p>PESSINA DANIELA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rogrammazione e coprogettazione socio-sanitaria territoriale - Area Provinciale Senes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grammazione e coprogettazione socio-sanitaria territoriale - Area Provinciale Senes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Direzione amministrativa - Zona-Distretto e PO Valdichiana Senese, Vald'Orcia e Amiata Senese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Zona-Distretto e PO Amiata Senese, Vald'Orcia e Valdichiana Senese</text:p>
          </table:table-cell>
          <table:table-cell office:value-type="string">
            <text:p>CRESTI DANIE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amministrativa - Zona-Distretto e Presidio Ospedaliero Alta Valdelsa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Zona-Distretto e PO Alta Valdelsa</text:p>
          </table:table-cell>
          <table:table-cell office:value-type="string">
            <text:p>VERZICHELLI ANGE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amministrativa - Zona-Distretto Senese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- Zona-Distretto Senese</text:p>
          </table:table-cell>
          <table:table-cell office:value-type="string">
            <text:p>CRESTI DANIELA</text:p>
          </table:table-cell>
          <table:table-cell table:number-columns-repeated="1018"/>
        </table:table-row>
        <table:table-row table:style-name="ro2">
          <table:table-cell office:value-type="string">
            <text:p>Dipartimento Gestioni economiche e finanziari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Gestioni economiche e finanziarie</text:p>
          </table:table-cell>
          <table:table-cell office:value-type="string">
            <text:p>ALBIANI MARIA TERES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Bilancio sociale e socio-sanitario</text:p>
          </table:table-cell>
          <table:table-cell office:value-type="string">
            <text:p>Unita' Operativa Complessa</text:p>
          </table:table-cell>
          <table:table-cell office:value-type="string">
            <text:p>Bilancio sociale e socio-sanitario</text:p>
          </table:table-cell>
          <table:table-cell office:value-type="string">
            <text:p>DI LUIGI CARMEL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olitiche di bilancio 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olitiche di bilancio </text:p>
          </table:table-cell>
          <table:table-cell office:value-type="string">
            <text:p>ALBIANI MARIA TERESA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Contabilità analitica</text:p>
          </table:table-cell>
          <table:table-cell office:value-type="string">
            <text:p>Unita' Operativa Complessa</text:p>
          </table:table-cell>
          <table:table-cell office:value-type="string">
            <text:p>Contabilità analitica</text:p>
          </table:table-cell>
          <table:table-cell office:value-type="string">
            <text:p>ALBIANI MARIA TERES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Gestioni economiche e finanziarie</text:p>
          </table:table-cell>
          <table:table-cell office:value-type="string">
            <text:p>Unita' Operativa Complessa</text:p>
          </table:table-cell>
          <table:table-cell office:value-type="string">
            <text:p>Gestioni economiche e finanziarie</text:p>
          </table:table-cell>
          <table:table-cell office:value-type="string">
            <text:p>DI LUIGI CARMELA</text:p>
          </table:table-cell>
          <table:table-cell table:number-columns-repeated="1018"/>
        </table:table-row>
        <table:table-row table:style-name="ro2">
          <table:table-cell office:value-type="string">
            <text:p>Dipartimento Materno infantil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Materno infantile</text:p>
          </table:table-cell>
          <table:table-cell office:value-type="string">
            <text:p>CIVITELLI FLAVI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te</text:p>
          </table:table-cell>
          <table:table-cell office:value-type="string">
            <text:p>Consultoriale e della ginecologia ambulatoriale</text:p>
          </table:table-cell>
          <table:table-cell office:value-type="string">
            <text:p>SERENI FERRUCCI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Neonatologia e patologia neonatale </text:p>
          </table:table-cell>
          <table:table-cell office:value-type="string">
            <text:p>MAGI LETIZIA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Percorso nascita consultoriale integrato Area Senese/AOU Senese</text:p>
          </table:table-cell>
          <table:table-cell office:value-type="string">
            <text:p>D'AMATO BIANC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rocreazione medicalmente assistita </text:p>
          </table:table-cell>
          <table:table-cell office:value-type="string">
            <text:p>MENCAGLIA LUCA</text:p>
          </table:table-cell>
          <table:table-cell table:number-columns-repeated="1018"/>
        </table:table-row>
        <table:table-row table:style-name="ro6">
          <table:table-cell table:number-columns-repeated="4"/>
          <table:table-cell office:value-type="string">
            <text:p>Supporto al percorso pediatrico di PS nella rete degli ospedali di base dell’Area Aretina</text:p>
          </table:table-cell>
          <table:table-cell office:value-type="string">
            <text:p>MARTINI MARCO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stetricia e Ginecologia - Area Est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Ostetricia e Ginecologia Area Est</text:p>
          </table:table-cell>
          <table:table-cell office:value-type="string">
            <text:p>MENCAGLIA LUC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isiopatologia della riproduzione umana - SO Cortona </text:p>
          </table:table-cell>
          <table:table-cell office:value-type="string">
            <text:p>Unita' Operativa Complessa</text:p>
          </table:table-cell>
          <table:table-cell office:value-type="string">
            <text:p>Fisiopatologia della riproduzione umana - SO Cortona </text:p>
          </table:table-cell>
          <table:table-cell office:value-type="string">
            <text:p>MENCAGLIA LU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Ostetricia e ginecologia - PO Valdarno</text:p>
          </table:table-cell>
          <table:table-cell office:value-type="string">
            <text:p>Unita' Operativa Complessa</text:p>
          </table:table-cell>
          <table:table-cell office:value-type="string">
            <text:p>Ostetricia e ginecologia - PO Valdarno</text:p>
          </table:table-cell>
          <table:table-cell office:value-type="string">
            <text:p>CATANIA FRANCESC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atologia Ostetrica - PO Valdarn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Ostetricia e ginecologia - SO Arezzo</text:p>
          </table:table-cell>
          <table:table-cell office:value-type="string">
            <text:p>Unita' Operativa Complessa</text:p>
          </table:table-cell>
          <table:table-cell office:value-type="string">
            <text:p>Ostetricia e ginecologia - SO Arezzo</text:p>
          </table:table-cell>
          <table:table-cell office:value-type="string">
            <text:p>SOMMELLA CI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Endocrinologia ginecologica e PMA - SO Arezzo</text:p>
          </table:table-cell>
          <table:table-cell office:value-type="string">
            <text:p>CASERTA GAETAN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atologia Ostetrica - SO Arezzo</text:p>
          </table:table-cell>
          <table:table-cell office:value-type="string">
            <text:p>SOMMELLA CI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stetricia e Ginecologia - SO Montepulciano </text:p>
          </table:table-cell>
          <table:table-cell office:value-type="string">
            <text:p>Unita' Operativa Complessa</text:p>
          </table:table-cell>
          <table:table-cell office:value-type="string">
            <text:p>Ostetricia e Ginecologia - SO Montepulciano </text:p>
          </table:table-cell>
          <table:table-cell office:value-type="string">
            <text:p>CENCINI MARC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atologia Ostetrica - SO Montepulciano </text:p>
          </table:table-cell>
          <table:table-cell office:value-type="string">
            <text:p>SARTINI ANNALIS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Ginecologia - SO Bibbiena</text:p>
          </table:table-cell>
          <table:table-cell office:value-type="string">
            <text:p>Unita' Operativa Semplice Dipartimentale</text:p>
          </table:table-cell>
          <table:table-cell office:value-type="string">
            <text:p>Ginecologia - SO Bibbiena</text:p>
          </table:table-cell>
          <table:table-cell office:value-type="string">
            <text:p>(vuoto)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Percorso nascita consultoriale integrato ospedale-territorio - Area Est</text:p>
          </table:table-cell>
          <table:table-cell office:value-type="string">
            <text:p>Unita' Operativa Semplice Dipartimentale</text:p>
          </table:table-cell>
          <table:table-cell office:value-type="string">
            <text:p>Percorso nascita consultoriale integrato ospedale-territorio - Area Est</text:p>
          </table:table-cell>
          <table:table-cell office:value-type="string">
            <text:p>SERENI FERRUCCIO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stetricia e Ginecologia - Area Sud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Ostetricia e Ginecologia Area Sud</text:p>
          </table:table-cell>
          <table:table-cell office:value-type="string">
            <text:p>MENCAGLIA LUC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stetricia e Ginecologia - PO Alta Valdelsa </text:p>
          </table:table-cell>
          <table:table-cell office:value-type="string">
            <text:p>Unita' Operativa Complessa</text:p>
          </table:table-cell>
          <table:table-cell office:value-type="string">
            <text:p>Ostetricia e Ginecologia - PO Alta Valdelsa </text:p>
          </table:table-cell>
          <table:table-cell office:value-type="string">
            <text:p>GABBANINI MASSIMO</text:p>
          </table:table-cell>
          <table:table-cell table:number-columns-repeated="1018"/>
        </table:table-row>
        <table:table-row table:style-name="ro6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atologia Ostetrica e diagnosi ecografica gravidanza a rischio - PO Alta Valdelsa </text:p>
          </table:table-cell>
          <table:table-cell office:value-type="string">
            <text:p>FAVA ANTON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stetricia e ginecologia - PPOO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Ostetricia e ginecologia - PPOO Area provinciale Grossetana</text:p>
          </table:table-cell>
          <table:table-cell office:value-type="string">
            <text:p>FRANCALANCI FILIPP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Ginecologia - SO Orbetello</text:p>
          </table:table-cell>
          <table:table-cell office:value-type="string">
            <text:p>TAMBURRO STEFANO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>
            <text:p>Percorso nascita consultoriale integrato ospedale-territorio e fisiopatologia della riproduzione umana - Area provinciale Grossetana</text:p>
          </table:table-cell>
          <table:table-cell office:value-type="string">
            <text:p>FILARDI GILDA ROSARI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ediatria e Neonatologia - Area Est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ediatria e Neonatologia Area Est</text:p>
          </table:table-cell>
          <table:table-cell office:value-type="string">
            <text:p>CIVITELLI FLAV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ediatria - SO Arezzo - SO Bibbiena</text:p>
          </table:table-cell>
          <table:table-cell office:value-type="string">
            <text:p>Unita' Operativa Complessa</text:p>
          </table:table-cell>
          <table:table-cell office:value-type="string">
            <text:p>Pediatria - SO Arezzo - SO Bibbiena</text:p>
          </table:table-cell>
          <table:table-cell office:value-type="string">
            <text:p>MARTINI MARC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Gestione percorso di pronto soccorso pediatrico - SO Arezzo</text:p>
          </table:table-cell>
          <table:table-cell office:value-type="string">
            <text:p>CECCHERINI MAUR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ercorso pediatrico integrato - SO Bibbiena</text:p>
          </table:table-cell>
          <table:table-cell office:value-type="string">
            <text:p>LUCCI ALESSAND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ediatria e neonatologia - PO Valdarno</text:p>
          </table:table-cell>
          <table:table-cell office:value-type="string">
            <text:p>Unita' Operativa Complessa</text:p>
          </table:table-cell>
          <table:table-cell office:value-type="string">
            <text:p>Pediatria e neonatologia - PO Valdarno</text:p>
          </table:table-cell>
          <table:table-cell office:value-type="string">
            <text:p>TAFI LUC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Pediatria e Neonatologia - SO Montepulciano </text:p>
          </table:table-cell>
          <table:table-cell office:value-type="string">
            <text:p>Unita' Operativa Complessa</text:p>
          </table:table-cell>
          <table:table-cell office:value-type="string">
            <text:p>Pediatria e Neonatologia - SO Montepulciano </text:p>
          </table:table-cell>
          <table:table-cell office:value-type="string">
            <text:p>CIVITELLI FLAVI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Endocrinologia ed accreditamento rischio clinico - SO Montepulciano </text:p>
          </table:table-cell>
          <table:table-cell office:value-type="string">
            <text:p>MACUCCI FRANCESC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Neonatologia e terapia intensiva neonatale - SO Arezzo </text:p>
          </table:table-cell>
          <table:table-cell office:value-type="string">
            <text:p>Unita' Operativa Semplice Dipartimentale</text:p>
          </table:table-cell>
          <table:table-cell office:value-type="string">
            <text:p>Neonatologia e terapia intensiva neonatale - SO Arezzo </text:p>
          </table:table-cell>
          <table:table-cell office:value-type="string">
            <text:p>MAGI LETIZI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ediatria e Neonatologia - Area Sud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ediatria e Neonatologia <text:s/>Area Sud</text:p>
          </table:table-cell>
          <table:table-cell office:value-type="string">
            <text:p>FALORNI SUSAN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Pediatria e Neonatologia - PO Alta Valdelsa </text:p>
          </table:table-cell>
          <table:table-cell office:value-type="string">
            <text:p>Unita' Operativa Complessa</text:p>
          </table:table-cell>
          <table:table-cell office:value-type="string">
            <text:p>Pediatria e Neonatologia - PO Alta Valdelsa </text:p>
          </table:table-cell>
          <table:table-cell office:value-type="string">
            <text:p>CARDIELLO ANGEL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ardiologia pediatrica - PO Alta Valdelsa </text:p>
          </table:table-cell>
          <table:table-cell office:value-type="string">
            <text:p>CARDIELLO ANGEL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Sub intensiva pediatrica - PO Alta Valdelsa </text:p>
          </table:table-cell>
          <table:table-cell office:value-type="string">
            <text:p>CIANI FEDERIC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Pediatria e neonatologia - PPOO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Pediatria e neonatologia - PPOO Area provinciale grossetana</text:p>
          </table:table-cell>
          <table:table-cell office:value-type="string">
            <text:p>FALORNI SUSANNA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Neonatologia alta e media intensità di cura - SO Grosseto</text:p>
          </table:table-cell>
          <table:table-cell office:value-type="string">
            <text:p>DE FILIPPO MARCELLO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Percorso pediatrico integrato - PO Colline dell'Albegna</text:p>
          </table:table-cell>
          <table:table-cell office:value-type="string">
            <text:p>CALABRESE FULVI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ronto soccorso pediatrico - SO Grosseto</text:p>
          </table:table-cell>
          <table:table-cell office:value-type="string">
            <text:p>BERTACCA LUCA</text:p>
          </table:table-cell>
          <table:table-cell table:number-columns-repeated="1018"/>
        </table:table-row>
        <table:table-row table:style-name="ro2">
          <table:table-cell office:value-type="string">
            <text:p>Dipartimento Medicina di laboratorio e trasfusional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Medicina di laboratorio e trasfusionale</text:p>
          </table:table-cell>
          <table:table-cell office:value-type="string">
            <text:p>OGNIBENE AGOSTIN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Rete</text:p>
          </table:table-cell>
          <table:table-cell office:value-type="string">
            <text:p>Medicina rigenerativa</text:p>
          </table:table-cell>
          <table:table-cell office:value-type="string">
            <text:p>OGNIBENE AGOSTIN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POCT</text:p>
          </table:table-cell>
          <table:table-cell office:value-type="string">
            <text:p>FANTACCI MARILEN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edicina di laboratorio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edicina di laboratorio</text:p>
          </table:table-cell>
          <table:table-cell office:value-type="string">
            <text:p>OGNIBENE AGOSTIN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Analisi chimico cliniche - PO Aretino, Casentino, Valtiberina e della Valdichiana Aretina </text:p>
          </table:table-cell>
          <table:table-cell office:value-type="string">
            <text:p>Unita' Operativa Complessa</text:p>
          </table:table-cell>
          <table:table-cell office:value-type="string">
            <text:p>Analisi chimico cliniche - PO Aretino, Casentino, Valtiberina e della Valdichiana Aretina </text:p>
          </table:table-cell>
          <table:table-cell office:value-type="string">
            <text:p>OGNIBENE AGOSTIN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Analisi Chimico Cliniche - SO Bibbiena - SO S. Sepolcro - SO Cortona <text:s/></text:p>
          </table:table-cell>
          <table:table-cell office:value-type="string">
            <text:p>OGNIBENE AGOSTIN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atologia clinica molecolare - SO Arezzo</text:p>
          </table:table-cell>
          <table:table-cell office:value-type="string">
            <text:p>OGNIBENE AGOSTIN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Analisi chimico cliniche - SO Grosseto</text:p>
          </table:table-cell>
          <table:table-cell office:value-type="string">
            <text:p>Unita' Operativa Complessa</text:p>
          </table:table-cell>
          <table:table-cell office:value-type="string">
            <text:p>Analisi chimico cliniche - SO Grosseto</text:p>
          </table:table-cell>
          <table:table-cell office:value-type="string">
            <text:p>CALDARELLI GIAN PIER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atologia clinica molecolare - SO Grosseto</text:p>
          </table:table-cell>
          <table:table-cell office:value-type="string">
            <text:p>ROSSI MAJ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nalisi Chimico Cliniche - PO Alta Valdelsa </text:p>
          </table:table-cell>
          <table:table-cell office:value-type="string">
            <text:p>Unita' Operativa Semplice Dipartimentale</text:p>
          </table:table-cell>
          <table:table-cell office:value-type="string">
            <text:p>Analisi Chimico Cliniche - PO Alta Valdelsa </text:p>
          </table:table-cell>
          <table:table-cell office:value-type="string">
            <text:p>REBUFFAT ANNUNZIAT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Analisi Chimico Cliniche - PO Amiata Senese, Val d'Orcia e Valdichiana Senese</text:p>
          </table:table-cell>
          <table:table-cell office:value-type="string">
            <text:p>Unita' Operativa Semplice Dipartimentale</text:p>
          </table:table-cell>
          <table:table-cell office:value-type="string">
            <text:p>Analisi Chimico Cliniche - PO Amiata Senese, Val d'Orcia e Valdichiana Senese</text:p>
          </table:table-cell>
          <table:table-cell office:value-type="string">
            <text:p>FANTACCI MARILE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Analisi chimico cliniche - PO Colline dell'Albegna</text:p>
          </table:table-cell>
          <table:table-cell office:value-type="string">
            <text:p>Unita' Operativa Semplice Dipartimentale</text:p>
          </table:table-cell>
          <table:table-cell office:value-type="string">
            <text:p>Analisi chimico cliniche - PO Colline dell'Albegna</text:p>
          </table:table-cell>
          <table:table-cell office:value-type="string">
            <text:p>MAZZI MAR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nalisi chimico cliniche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Analisi chimico cliniche - PO Valdarno</text:p>
          </table:table-cell>
          <table:table-cell office:value-type="string">
            <text:p>MARGIONI MARC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Analisi chimico cliniche - SO Massa Marittima - SO Casteldelpiano</text:p>
          </table:table-cell>
          <table:table-cell office:value-type="string">
            <text:p>Unita' Operativa Semplice Dipartimentale</text:p>
          </table:table-cell>
          <table:table-cell office:value-type="string">
            <text:p>Analisi chimico cliniche - SO Massa Marittima - SO Casteldelpiano</text:p>
          </table:table-cell>
          <table:table-cell office:value-type="string">
            <text:p>MAZZI MART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Laboratorio di sorveglianza microbiologica delle strutture sanitarie aziendali</text:p>
          </table:table-cell>
          <table:table-cell office:value-type="string">
            <text:p>Unita' Operativa Semplice Dipartimentale</text:p>
          </table:table-cell>
          <table:table-cell office:value-type="string">
            <text:p>Laboratorio di sorveglianza microbiologica delle strutture sanitarie aziendali</text:p>
          </table:table-cell>
          <table:table-cell office:value-type="string">
            <text:p>CHIOZZI ROBERT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Microbiologia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Microbiologia - SO Arezzo</text:p>
          </table:table-cell>
          <table:table-cell office:value-type="string">
            <text:p>PARISIO EVA MAR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Microbiologia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Microbiologia - SO Grosseto</text:p>
          </table:table-cell>
          <table:table-cell office:value-type="string">
            <text:p>OGNIBENE AGOSTIN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Tossicologia in integrazione con area medicina legale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Tossicologia in integrazione con area medicina legale - SO Arezzo</text:p>
          </table:table-cell>
          <table:table-cell office:value-type="string">
            <text:p>OGNIBENE AGOSTIN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edicina trasfusional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edicina trasfusionale</text:p>
          </table:table-cell>
          <table:table-cell office:value-type="string">
            <text:p>PANTONE PIETR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Immunoematologia e Medicina Trasfusionale - PO Amiata Grossetana, Colline Metallifere, Grossetana</text:p>
          </table:table-cell>
          <table:table-cell office:value-type="string">
            <text:p>Unita' Operativa Complessa</text:p>
          </table:table-cell>
          <table:table-cell office:value-type="string">
            <text:p>Immunoematologia e Medicina Trasfusionale - PO Amiata Grossetana, Colline Metallifere, Grossetana</text:p>
          </table:table-cell>
          <table:table-cell office:value-type="string">
            <text:p>CERETELLI SILVIA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Immunoematologia e medicina trasfusionale - SO Casteldelpiano</text:p>
          </table:table-cell>
          <table:table-cell office:value-type="string">
            <text:p>SENSALARI GIANCARLO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Immunoematologia e medicina trasfusionale - SO Massa Marittima</text:p>
          </table:table-cell>
          <table:table-cell office:value-type="string">
            <text:p>CASALINO FRANCESC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Immunoematologia e Medicina Trasfusionale - PO Aretino, Casentino, Valtiberina e della Valdichiana Aretina </text:p>
          </table:table-cell>
          <table:table-cell office:value-type="string">
            <text:p>Unita' Operativa Complessa</text:p>
          </table:table-cell>
          <table:table-cell office:value-type="string">
            <text:p>Immunoematologia e Medicina Trasfusionale - PO Aretino, Casentino, Valtiberina e della Valdichiana Aretina </text:p>
          </table:table-cell>
          <table:table-cell office:value-type="string">
            <text:p>PANTONE PIETR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Immunoematologia e medicina trasfusionale - SO Bibbiena</text:p>
          </table:table-cell>
          <table:table-cell office:value-type="string">
            <text:p>SERENI SILVIA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Immunoematologia e medicina trasfusionale - SO Cortona </text:p>
          </table:table-cell>
          <table:table-cell office:value-type="string">
            <text:p>SERVINO DEBORAH ELVIRA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Immunoematologia e medicina trasfusionale - SO S. Sepolcro</text:p>
          </table:table-cell>
          <table:table-cell office:value-type="string">
            <text:p>BONOLIS MANO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Immunoematologia e Medicina Trasfusionale - PO Alta Valdelsa</text:p>
          </table:table-cell>
          <table:table-cell office:value-type="string">
            <text:p>Unita' Operativa Semplice Dipartimentale</text:p>
          </table:table-cell>
          <table:table-cell office:value-type="string">
            <text:p>Immunoematologia e Medicina Trasfusionale - PO Alta Valdelsa</text:p>
          </table:table-cell>
          <table:table-cell office:value-type="string">
            <text:p>MARCHINI ELEN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Immunoematologia e Medicina Trasfusionale - PO Amiata Senese, Val d'Orcia e Valdichiana Senese</text:p>
          </table:table-cell>
          <table:table-cell office:value-type="string">
            <text:p>Unita' Operativa Semplice Dipartimentale</text:p>
          </table:table-cell>
          <table:table-cell office:value-type="string">
            <text:p>Immunoematologia e Medicina Trasfusionale - PO Amiata Senese, Val d'Orcia e Valdichiana Senese</text:p>
          </table:table-cell>
          <table:table-cell office:value-type="string">
            <text:p>ZADI ROBERT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Immunoematologia e Medicina Trasfusionale - PO Colline dell'Albegna</text:p>
          </table:table-cell>
          <table:table-cell office:value-type="string">
            <text:p>Unita' Operativa Semplice Dipartimentale</text:p>
          </table:table-cell>
          <table:table-cell office:value-type="string">
            <text:p>Immunoematologia e Medicina Trasfusionale - PO Colline dell'Albegna</text:p>
          </table:table-cell>
          <table:table-cell office:value-type="string">
            <text:p>DESTEFANO LUIG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Immunoematologia e Medicina Trasfusionale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Immunoematologia e Medicina Trasfusionale - PO Valdarno</text:p>
          </table:table-cell>
          <table:table-cell office:value-type="string">
            <text:p>PACI CRISTINA</text:p>
          </table:table-cell>
          <table:table-cell table:number-columns-repeated="1018"/>
        </table:table-row>
        <table:table-row table:style-name="ro5">
          <table:table-cell office:value-type="string">
            <text:p>Dipartimento Medicina interna, delle specialistiche e della riabilitazion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Medicina interna, delle specialistiche e della riabilitazione</text:p>
          </table:table-cell>
          <table:table-cell office:value-type="string">
            <text:p>ALESSANDRI MASSIM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Rete</text:p>
          </table:table-cell>
          <table:table-cell office:value-type="string">
            <text:p>Centri terapie anticoagulanti</text:p>
          </table:table-cell>
          <table:table-cell office:value-type="string">
            <text:p>ABATE LUIGI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Diagnostica vascolare non invasiva</text:p>
          </table:table-cell>
          <table:table-cell office:value-type="string">
            <text:p>MIGLIACCI RIN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Endocrinologia</text:p>
          </table:table-cell>
          <table:table-cell office:value-type="string">
            <text:p>TOSTI BALDUCCI MASSIM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Endoscopie digestive</text:p>
          </table:table-cell>
          <table:table-cell office:value-type="string">
            <text:p>BANDUCCI TANI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dicine integrate e slow medicine</text:p>
          </table:table-cell>
          <table:table-cell office:value-type="string">
            <text:p>PARCA GIN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Nutrizione Clinica <text:s/></text:p>
          </table:table-cell>
          <table:table-cell office:value-type="string">
            <text:p>CECCHERINI EMANUEL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Reumatologica</text:p>
          </table:table-cell>
          <table:table-cell office:value-type="string">
            <text:p>PORCIELLO GIOVANNI ANTONI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Scompenso cardiaco</text:p>
          </table:table-cell>
          <table:table-cell office:value-type="string">
            <text:p>CORRADINI PAOL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Gastroenterolog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Gastroenterologia</text:p>
          </table:table-cell>
          <table:table-cell office:value-type="string">
            <text:p>MATERGI MARC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Gastroenterologia ed Endoscopia Digestiva - SO Arezzo</text:p>
          </table:table-cell>
          <table:table-cell office:value-type="string">
            <text:p>Unita' Operativa Complessa</text:p>
          </table:table-cell>
          <table:table-cell office:value-type="string">
            <text:p>Gastroenterologia ed Endoscopia Digestiva - SO Arezzo</text:p>
          </table:table-cell>
          <table:table-cell office:value-type="string">
            <text:p>ROSSI MARC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Ecoendoscopia ed endoscopia interventistica - SO Arezzo</text:p>
          </table:table-cell>
          <table:table-cell office:value-type="string">
            <text:p>CAVARGINI ELE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Gastroenterologia ed Endoscopia Digestiva - SO Grosseto</text:p>
          </table:table-cell>
          <table:table-cell office:value-type="string">
            <text:p>Unita' Operativa Complessa</text:p>
          </table:table-cell>
          <table:table-cell office:value-type="string">
            <text:p>Gastroenterologia ed Endoscopia Digestiva - SO Grosseto</text:p>
          </table:table-cell>
          <table:table-cell office:value-type="string">
            <text:p>MATERGI MARC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Ecoendoscopia ed endoscopia interventistica - SO Grosseto</text:p>
          </table:table-cell>
          <table:table-cell office:value-type="string">
            <text:p>BISCONTRI MARC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Endoscopia Digestiva e Interventistica - PO Alta Valdelsa </text:p>
          </table:table-cell>
          <table:table-cell office:value-type="string">
            <text:p>Unita' Operativa Semplice Dipartimentale</text:p>
          </table:table-cell>
          <table:table-cell office:value-type="string">
            <text:p>Endoscopia Digestiva e Interventistica - PO Alta Valdelsa </text:p>
          </table:table-cell>
          <table:table-cell office:value-type="string">
            <text:p>CHIECA RAFFAEL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Endoscopia Digestiva e Interventistica - PO Colline dell'Albegna</text:p>
          </table:table-cell>
          <table:table-cell office:value-type="string">
            <text:p>Unita' Operativa Semplice Dipartimentale</text:p>
          </table:table-cell>
          <table:table-cell office:value-type="string">
            <text:p>Endoscopia Digestiva e Interventistica - PO Colline dell'Albegna</text:p>
          </table:table-cell>
          <table:table-cell office:value-type="string">
            <text:p>SABBATINI ANTONI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Endoscopia Digestiva e Interventistica - SO Abbadia S. Salvatore - SO Casteldelpiano</text:p>
          </table:table-cell>
          <table:table-cell office:value-type="string">
            <text:p>Unita' Operativa Semplice Dipartimentale</text:p>
          </table:table-cell>
          <table:table-cell office:value-type="string">
            <text:p>Endoscopia Digestiva e Interventistica - SO Abbadia S. Salvatore - SO Casteldelpiano</text:p>
          </table:table-cell>
          <table:table-cell office:value-type="string">
            <text:p>BANDUCCI TANI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Endoscopia Digestiva e Interventistica - SO Bibbiena - SO S. Sepolcro - SO Cortona </text:p>
          </table:table-cell>
          <table:table-cell office:value-type="string">
            <text:p>Unita' Operativa Semplice Dipartimentale</text:p>
          </table:table-cell>
          <table:table-cell office:value-type="string">
            <text:p>Endoscopia Digestiva e Interventistica - SO Bibbiena - SO S. Sepolcro - SO Cortona <text:s/></text:p>
          </table:table-cell>
          <table:table-cell office:value-type="string">
            <text:p>VENTURINI NIL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Endoscopia Digestiva e Interventistica - SO Massa Marittima</text:p>
          </table:table-cell>
          <table:table-cell office:value-type="string">
            <text:p>Unita' Operativa Semplice Dipartimentale</text:p>
          </table:table-cell>
          <table:table-cell office:value-type="string">
            <text:p>Endoscopia Digestiva e Interventistica - SO Massa Marittima</text:p>
          </table:table-cell>
          <table:table-cell office:value-type="string">
            <text:p>BALESTRACCI TOMMAS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Endoscopia Digestiva e Interventistica - SO Montepulciano </text:p>
          </table:table-cell>
          <table:table-cell office:value-type="string">
            <text:p>Unita' Operativa Semplice Dipartimentale</text:p>
          </table:table-cell>
          <table:table-cell office:value-type="string">
            <text:p>Endoscopia Digestiva e Interventistica - SO Montepulciano </text:p>
          </table:table-cell>
          <table:table-cell office:value-type="string">
            <text:p>PECCETTI ANDRE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Endoscopia Digestiva, Interventistica e d'Urgenza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Endoscopia Digestiva, Interventistica e d'Urgenza - PO Valdarno</text:p>
          </table:table-cell>
          <table:table-cell office:value-type="string">
            <text:p>TARCHI FRANCESC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Geriatr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Geriatria</text:p>
          </table:table-cell>
          <table:table-cell office:value-type="string">
            <text:p>ALESSANDR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Geriatria - PPOO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Geriatria - PPOO Area provinciale Aretina</text:p>
          </table:table-cell>
          <table:table-cell office:value-type="string">
            <text:p>FRIGERIO CARL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Ortogeriatria - SO Arezzo</text:p>
          </table:table-cell>
          <table:table-cell office:value-type="string">
            <text:p>TUFI ANGE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Geriatria - PPOO Area provinciale Grossetana</text:p>
          </table:table-cell>
          <table:table-cell office:value-type="string">
            <text:p>Unita' Operativa Semplice Dipartimentale</text:p>
          </table:table-cell>
          <table:table-cell office:value-type="string">
            <text:p>Geriatria - PPOO Area provinciale Grossetana</text:p>
          </table:table-cell>
          <table:table-cell office:value-type="string">
            <text:p>BORGOGNI TIZIAN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Geriatria - PPOO Area provinciale Senese</text:p>
          </table:table-cell>
          <table:table-cell office:value-type="string">
            <text:p>Unita' Operativa Semplice Dipartimentale</text:p>
          </table:table-cell>
          <table:table-cell office:value-type="string">
            <text:p>Geriatria - PPOO Area provicinciale Senese</text:p>
          </table:table-cell>
          <table:table-cell office:value-type="string">
            <text:p>GORELLI LUCIAN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rtogeriatria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Ortogeriatria - SO Grosseto</text:p>
          </table:table-cell>
          <table:table-cell office:value-type="string">
            <text:p>CERCIGNANI MICHEL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alattie Infettiv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alattie Infettive</text:p>
          </table:table-cell>
          <table:table-cell office:value-type="string">
            <text:p>TACCONI DANI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alattie infettive - SO Arezzo</text:p>
          </table:table-cell>
          <table:table-cell office:value-type="string">
            <text:p>Unita' Operativa Complessa</text:p>
          </table:table-cell>
          <table:table-cell office:value-type="string">
            <text:p>Malattie infettive - SO Arezzo</text:p>
          </table:table-cell>
          <table:table-cell office:value-type="string">
            <text:p>TACCONI DANIL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Ecografia Interventistica - SO Arezzo</text:p>
          </table:table-cell>
          <table:table-cell office:value-type="string">
            <text:p>LAPINI LAURA EMM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revenzione e terapia HIV/AIDS - SO Arezzo</text:p>
          </table:table-cell>
          <table:table-cell office:value-type="string">
            <text:p>CORRADINI SILV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alattie infettive - SO Grosseto</text:p>
          </table:table-cell>
          <table:table-cell office:value-type="string">
            <text:p>Unita' Operativa Complessa</text:p>
          </table:table-cell>
          <table:table-cell office:value-type="string">
            <text:p>Malattie infettive - SO Grosseto</text:p>
          </table:table-cell>
          <table:table-cell office:value-type="string">
            <text:p>NENCIONI CESIR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Prevenzione e terapia HIV/AIDS - SO Grosset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edicina fisica e riabilitativ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edicina fisica e riabilitativa</text:p>
          </table:table-cell>
          <table:table-cell office:value-type="string">
            <text:p>MANCUSO MAU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Recupero e Rieducazione Funzionale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Recupero e Rieducazione Funzionale - Area provinciale Aretina</text:p>
          </table:table-cell>
          <table:table-cell office:value-type="string">
            <text:p>PALILLA ROSAN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Recupero e Rieducazione Funzionale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Recupero e Rieducazione Funzionale - Area provinciale Grossetana</text:p>
          </table:table-cell>
          <table:table-cell office:value-type="string">
            <text:p>MANCUSO MAU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Recupero e Rieducazione Funzionale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Recupero e Rieducazione Funzionale - Area provinciale Senese</text:p>
          </table:table-cell>
          <table:table-cell office:value-type="string">
            <text:p>LORENZETTI NICOL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edicina inter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edicina interna</text:p>
          </table:table-cell>
          <table:table-cell office:value-type="string">
            <text:p>ALESSANDR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PO Alta Valdelsa </text:p>
          </table:table-cell>
          <table:table-cell office:value-type="string">
            <text:p>Unita' Operativa Complessa</text:p>
          </table:table-cell>
          <table:table-cell office:value-type="string">
            <text:p>Medicina interna - PO Alta Valdelsa </text:p>
          </table:table-cell>
          <table:table-cell office:value-type="string">
            <text:p>VERDIANI VALERI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abete e malattie del ricambio - PO Alta Valdelsa 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Diagnostica vascolare non invasiva - PO Alta Valdelsa </text:p>
          </table:table-cell>
          <table:table-cell office:value-type="string">
            <text:p>VEDOVINI GIOVANN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PO Valdarno</text:p>
          </table:table-cell>
          <table:table-cell office:value-type="string">
            <text:p>Unita' Operativa Complessa</text:p>
          </table:table-cell>
          <table:table-cell office:value-type="string">
            <text:p>Medicina interna - PO Valdarno</text:p>
          </table:table-cell>
          <table:table-cell office:value-type="string">
            <text:p>MANCINI ANTONI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abete e malattie del ricambio - PO Valdarno</text:p>
          </table:table-cell>
          <table:table-cell office:value-type="string">
            <text:p>IACOMELLI IACOP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dicina interna High-Care - PO Valdarno</text:p>
          </table:table-cell>
          <table:table-cell office:value-type="string">
            <text:p>MANCINI ANTONI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dicina respiratoria - PO Valdarno</text:p>
          </table:table-cell>
          <table:table-cell office:value-type="string">
            <text:p>BIGAZZI FRANCES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Abbadia S. Salvatore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Abbadia S. Salvatore</text:p>
          </table:table-cell>
          <table:table-cell office:value-type="string">
            <text:p>RIELLO FABI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edicina interna - High Care - SO Abbadia S. Salvatore</text:p>
          </table:table-cell>
          <table:table-cell office:value-type="string">
            <text:p>GOBBINI ANNA RI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Arezzo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Arezzo</text:p>
          </table:table-cell>
          <table:table-cell office:value-type="string">
            <text:p>PARCA GIN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Bibbiena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Bibbiena</text:p>
          </table:table-cell>
          <table:table-cell office:value-type="string">
            <text:p>CORRADI FRANCESC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edicina respiratoria - SO Bibbiena</text:p>
          </table:table-cell>
          <table:table-cell office:value-type="string">
            <text:p>STANGANINI SAMUE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Casteldelpiano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Casteldelpiano</text:p>
          </table:table-cell>
          <table:table-cell office:value-type="string">
            <text:p>CORRADINI PAOL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alattie della tiroide e diabete mellito - SO Casteldelpiano</text:p>
          </table:table-cell>
          <table:table-cell office:value-type="string">
            <text:p>BORGONI FLAVI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dicina cardiovascolare - SO Casteldelpiano</text:p>
          </table:table-cell>
          <table:table-cell office:value-type="string">
            <text:p>MINELLI STEFAN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Cortona 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Cortona </text:p>
          </table:table-cell>
          <table:table-cell office:value-type="string">
            <text:p>MIGLIACCI RIN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edicina Interna ad indirizzo reumatologico - SO Cortona </text:p>
          </table:table-cell>
          <table:table-cell office:value-type="string">
            <text:p>STORRI LA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Grosseto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Grosseto</text:p>
          </table:table-cell>
          <table:table-cell office:value-type="string">
            <text:p>MONTAGNANI ANDRE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Massa Marittima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Massa Marittima</text:p>
          </table:table-cell>
          <table:table-cell office:value-type="string">
            <text:p>ALESSANDRI MASSIM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edicina Interna-High Care - SO Massa Marittima</text:p>
          </table:table-cell>
          <table:table-cell office:value-type="string">
            <text:p>LAMANNA DONATEL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Montepulciano 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Montepulciano </text:p>
          </table:table-cell>
          <table:table-cell office:value-type="string">
            <text:p>ABATE LUIGI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abete e malattie del ricambio - SO Montepulciano</text:p>
          </table:table-cell>
          <table:table-cell office:value-type="string">
            <text:p>MARCOCCI ANDRE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dicina interna - High Care - SO Montepulciano </text:p>
          </table:table-cell>
          <table:table-cell office:value-type="string">
            <text:p>ZACCHEI SIMON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Medicina respiratoria - SO Montepulciano</text:p>
          </table:table-cell>
          <table:table-cell office:value-type="string">
            <text:p>FABBRINI DOMENI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Orbetello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Orbetello</text:p>
          </table:table-cell>
          <table:table-cell office:value-type="string">
            <text:p>MANINI MAURIZI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Terapia anticoagulante e diagnostica vascolare non invasiva - SO Orbetello</text:p>
          </table:table-cell>
          <table:table-cell office:value-type="string">
            <text:p>DE CRESCENZO VERONI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Pitigliano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Pitigliano</text:p>
          </table:table-cell>
          <table:table-cell office:value-type="string">
            <text:p>CORRADINI PAO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edicina interna - SO S. Sepolcro</text:p>
          </table:table-cell>
          <table:table-cell office:value-type="string">
            <text:p>Unita' Operativa Complessa</text:p>
          </table:table-cell>
          <table:table-cell office:value-type="string">
            <text:p>Medicina interna - SO S. Sepolcro</text:p>
          </table:table-cell>
          <table:table-cell office:value-type="string">
            <text:p>MASTRIFORTI ROBERT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edicina interna High-Care - SO S. Sepolcro</text:p>
          </table:table-cell>
          <table:table-cell office:value-type="string">
            <text:p>PERUZZI GIULIA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dmission room Area Medica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Admission room Area Medica - SO Grosseto</text:p>
          </table:table-cell>
          <table:table-cell office:value-type="string">
            <text:p>ALESSANDR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Allergologia e immunologia clinica </text:p>
          </table:table-cell>
          <table:table-cell office:value-type="string">
            <text:p>Unita' Operativa Semplice Dipartimentale</text:p>
          </table:table-cell>
          <table:table-cell office:value-type="string">
            <text:p>Allergologia e immunologia clinica</text:p>
          </table:table-cell>
          <table:table-cell office:value-type="string">
            <text:p>ALESSANDR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Endocrinologia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Endocrinologia - SO Grosseto</text:p>
          </table:table-cell>
          <table:table-cell office:value-type="string">
            <text:p>CAPEZZONE MARC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interna ad indirizzo endocrinologico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interna ad indirizzo endocrinologico - SO Arezzo</text:p>
          </table:table-cell>
          <table:table-cell office:value-type="string">
            <text:p>NOCENTINI LUIG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interna ad indirizzo reumatologico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interna ad indirizzo reumatologico - SO Arezzo</text:p>
          </table:table-cell>
          <table:table-cell office:value-type="string">
            <text:p>PORCIELLO GIOVANNI ANTON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Medicina Interna ad indirizzo reumatologico - SO Grosseto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interna ad indirizzo reumatologico - SO Grosseto</text:p>
          </table:table-cell>
          <table:table-cell office:value-type="string">
            <text:p>ALESSANDR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Medicina respiratoria - PO Alta Valdelsa </text:p>
          </table:table-cell>
          <table:table-cell office:value-type="string">
            <text:p>Unita' Operativa Semplice Dipartimentale</text:p>
          </table:table-cell>
          <table:table-cell office:value-type="string">
            <text:p>Medicina respiratoria - PO Alta Valdelsa </text:p>
          </table:table-cell>
          <table:table-cell office:value-type="string">
            <text:p>GIANNI' GIANVIT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Nutrizione clinica</text:p>
          </table:table-cell>
          <table:table-cell office:value-type="string">
            <text:p>Unita' Operativa Semplice Dipartimentale</text:p>
          </table:table-cell>
          <table:table-cell office:value-type="string">
            <text:p>Nutrizione clinica</text:p>
          </table:table-cell>
          <table:table-cell office:value-type="string">
            <text:p>CECCHERINI EMANUEL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Nefrologia e dialisi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Nefrologia e dialisi</text:p>
          </table:table-cell>
          <table:table-cell office:value-type="string">
            <text:p>CONTI PAOL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Nefrologia e Dialisi - PO Aretino, Casentino, Valtiberina e della Valdichiana Aretina </text:p>
          </table:table-cell>
          <table:table-cell office:value-type="string">
            <text:p>Unita' Operativa Complessa</text:p>
          </table:table-cell>
          <table:table-cell office:value-type="string">
            <text:p>Nefrologia e Dialisi - PO Aretino, Casentino, Valtiberina e della Valdichiana Aretina </text:p>
          </table:table-cell>
          <table:table-cell office:value-type="string">
            <text:p>CONTI PAOL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Emodialisi - SO Bibbiena</text:p>
          </table:table-cell>
          <table:table-cell office:value-type="string">
            <text:p>FARSETTI SILVIA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Emodialisi - SO Cortona </text:p>
          </table:table-cell>
          <table:table-cell office:value-type="string">
            <text:p>PANZA FILOMENA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Emodialisi - SO S. Sepolcro 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Nefrologia e dialisi - SO Grosseto - SO Casteldelpiano </text:p>
          </table:table-cell>
          <table:table-cell office:value-type="string">
            <text:p>Unita' Operativa Complessa</text:p>
          </table:table-cell>
          <table:table-cell office:value-type="string">
            <text:p>Nefrologia e dialisi - SO Grosseto - SO Casteldelpiano </text:p>
          </table:table-cell>
          <table:table-cell office:value-type="string">
            <text:p>GIUNTINI GIOVANNI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Emodialisi - SO Casteldelpiano</text:p>
          </table:table-cell>
          <table:table-cell office:value-type="string">
            <text:p>GIUNTINI GIOVANN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Nefrologia e Dialisi - PO Alta Valdelsa </text:p>
          </table:table-cell>
          <table:table-cell office:value-type="string">
            <text:p>Unita' Operativa Semplice Dipartimentale</text:p>
          </table:table-cell>
          <table:table-cell office:value-type="string">
            <text:p>Nefrologia e Dialisi - PO Alta Valdelsa </text:p>
          </table:table-cell>
          <table:table-cell office:value-type="string">
            <text:p>SIDOTI ANTONIN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Nefrologia e Dialisi - PO Amiata Senese, Val d'Orcia e Valdichiana Senese</text:p>
          </table:table-cell>
          <table:table-cell office:value-type="string">
            <text:p>Unita' Operativa Semplice Dipartimentale</text:p>
          </table:table-cell>
          <table:table-cell office:value-type="string">
            <text:p>Nefrologia e Dialisi - PO Amiata Senese, Val d'Orcia e Valdichiana Senese</text:p>
          </table:table-cell>
          <table:table-cell office:value-type="string">
            <text:p>GRAZI FRANCES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Nefrologia e Dialisi - PO Colline dell'Albegna</text:p>
          </table:table-cell>
          <table:table-cell office:value-type="string">
            <text:p>Unita' Operativa Semplice Dipartimentale</text:p>
          </table:table-cell>
          <table:table-cell office:value-type="string">
            <text:p>Nefrologia e Dialisi - PO Colline dell'Albegna</text:p>
          </table:table-cell>
          <table:table-cell office:value-type="string">
            <text:p>ESPOSITO SAMANTH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Nefrologia e Dialisi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Nefrologia e Dialisi - PO Valdarno</text:p>
          </table:table-cell>
          <table:table-cell office:value-type="string">
            <text:p>MURA CAR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Nefrologia e Dialisi - SO Massa Marittima</text:p>
          </table:table-cell>
          <table:table-cell office:value-type="string">
            <text:p>Unita' Operativa Semplice Dipartimentale</text:p>
          </table:table-cell>
          <table:table-cell office:value-type="string">
            <text:p>Nefrologia e Dialisi - SO Massa Marittima</text:p>
          </table:table-cell>
          <table:table-cell office:value-type="string">
            <text:p>TRAVERSARI LORENA</text:p>
          </table:table-cell>
          <table:table-cell table:number-columns-repeated="1018"/>
        </table:table-row>
        <table:table-row table:style-name="ro3">
          <table:table-cell office:value-type="string">
            <text:p>Dipartimento Oncologico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Oncologico </text:p>
          </table:table-cell>
          <table:table-cell office:value-type="string">
            <text:p>BENGALA CARMEL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te</text:p>
          </table:table-cell>
          <table:table-cell office:value-type="string">
            <text:p>Medicine complementari ad alta integrazione oncologica</text:p>
          </table:table-cell>
          <table:table-cell office:value-type="string">
            <text:p>SIGNORINI ALESSANDR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atologia ematologica in collaborazione con AOUS </text:p>
          </table:table-cell>
          <table:table-cell office:value-type="string">
            <text:p>OCCHINI UBALD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natomia patologic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Anatomia patologica </text:p>
          </table:table-cell>
          <table:table-cell office:value-type="string">
            <text:p>CARNEVALI ANDRE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Anatomia Patologica - SO Arezzo</text:p>
          </table:table-cell>
          <table:table-cell office:value-type="string">
            <text:p>Unita' Operativa Complessa</text:p>
          </table:table-cell>
          <table:table-cell office:value-type="string">
            <text:p>Anatomia Patologica - SO Arezzo</text:p>
          </table:table-cell>
          <table:table-cell office:value-type="string">
            <text:p>CARNEVALI ANDRE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Anatomia Patologica - SO Grosseto</text:p>
          </table:table-cell>
          <table:table-cell office:value-type="string">
            <text:p>Unita' Operativa Complessa</text:p>
          </table:table-cell>
          <table:table-cell office:value-type="string">
            <text:p>Anatomia Patologica - SO Grosseto</text:p>
          </table:table-cell>
          <table:table-cell office:value-type="string">
            <text:p>DECARLI NICOLA LIBERTA'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itogenetica molecolare - SO Grosseto</text:p>
          </table:table-cell>
          <table:table-cell office:value-type="string">
            <text:p>CORTESI AMBR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Oncologia Medic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Oncologia Medica</text:p>
          </table:table-cell>
          <table:table-cell office:value-type="string">
            <text:p>BENGALA CARMEL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Oncologia Medica - PO Alta Valdelsa <text:s/>e territorio senese </text:p>
          </table:table-cell>
          <table:table-cell office:value-type="string">
            <text:p>Unita' Operativa Complessa</text:p>
          </table:table-cell>
          <table:table-cell office:value-type="string">
            <text:p>Oncologia Medica - PO Alta Valdelsa <text:s/>e territorio senese </text:p>
          </table:table-cell>
          <table:table-cell office:value-type="string">
            <text:p>MARTIGNETTI ANGEL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Oncologia Medica - PO Amiata Grossetana, Colline Metallifere, Grossetana - PO Colline dell'Albegna</text:p>
          </table:table-cell>
          <table:table-cell office:value-type="string">
            <text:p>Unita' Operativa Complessa</text:p>
          </table:table-cell>
          <table:table-cell office:value-type="string">
            <text:p>Oncologia Medica - PO Amiata Grossetana, Colline Metallifere, Grossetana - PO Colline dell'Albegna</text:p>
          </table:table-cell>
          <table:table-cell office:value-type="string">
            <text:p>BENGALA CARMEL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Ambulatorio e Day Hospital Oncologico - SO Massa Marittima</text:p>
          </table:table-cell>
          <table:table-cell office:value-type="string">
            <text:p>CHIONI ALD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Ambulatorio e Day Hospital Oncologico - SO Orbetello</text:p>
          </table:table-cell>
          <table:table-cell office:value-type="string">
            <text:p>BONIFAZI VITTORIO FABRIZI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Oncologia Medica - PO Aretino, Casentino, Valtiberina e della Valdichiana Aretina </text:p>
          </table:table-cell>
          <table:table-cell office:value-type="string">
            <text:p>Unita' Operativa Complessa</text:p>
          </table:table-cell>
          <table:table-cell office:value-type="string">
            <text:p>Oncologia Medica - PO Aretino, Casentino, Valtiberina e della Valdichiana Aretina </text:p>
          </table:table-cell>
          <table:table-cell office:value-type="string">
            <text:p>MILANDRI CARL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Ambulatorio e Day Hospital Oncologico - SO Bibbiena</text:p>
          </table:table-cell>
          <table:table-cell office:value-type="string">
            <text:p>SISANI MICHEL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Ambulatorio e Day Hospital Oncologico - SO Cortona </text:p>
          </table:table-cell>
          <table:table-cell office:value-type="string">
            <text:p>ROSADONI CRISTINA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Ambulatorio e Day Hospital Oncologico - SO S. Sepolcro</text:p>
          </table:table-cell>
          <table:table-cell office:value-type="string">
            <text:p>MAGNANI ELEN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Oncologia Senologica - SO Arezzo</text:p>
          </table:table-cell>
          <table:table-cell office:value-type="string">
            <text:p>MAGNANINI SIMONET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Ematologia - SO Arezzo</text:p>
          </table:table-cell>
          <table:table-cell office:value-type="string">
            <text:p>Unita' Operativa Semplice Dipartimentale</text:p>
          </table:table-cell>
          <table:table-cell office:value-type="string">
            <text:p>Ematologia - SO Arezzo</text:p>
          </table:table-cell>
          <table:table-cell office:value-type="string">
            <text:p>OCCHINI UBALD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Oncologia Medica - PO Amiata Senese, Val d'Orcia e Valdichiana Senese</text:p>
          </table:table-cell>
          <table:table-cell office:value-type="string">
            <text:p>Unita' Operativa Semplice Dipartimentale</text:p>
          </table:table-cell>
          <table:table-cell office:value-type="string">
            <text:p>Oncologia Medica - PO Amiata Senese, Val d'Orcia e Valdichiana Senese</text:p>
          </table:table-cell>
          <table:table-cell office:value-type="string">
            <text:p>DI CLEMENTE FRANCES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Oncologia Medica - PO Valdarno</text:p>
          </table:table-cell>
          <table:table-cell office:value-type="string">
            <text:p>Unita' Operativa Semplice Dipartimentale</text:p>
          </table:table-cell>
          <table:table-cell office:value-type="string">
            <text:p>Oncologia Medica - PO Valdarno</text:p>
          </table:table-cell>
          <table:table-cell office:value-type="string">
            <text:p>SCALI SIMON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Radioterap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Radioterapia</text:p>
          </table:table-cell>
          <table:table-cell office:value-type="string">
            <text:p>BENGALA CARMEL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Radioterapia - SO Arezzo - PO Valdarno</text:p>
          </table:table-cell>
          <table:table-cell office:value-type="string">
            <text:p>Unita' Operativa Complessa</text:p>
          </table:table-cell>
          <table:table-cell office:value-type="string">
            <text:p>Radioterapia - SO Arezzo - PO Valdarno</text:p>
          </table:table-cell>
          <table:table-cell office:value-type="string">
            <text:p>LOSARDO PIER LUIGI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Radiochirurgia - SO Arezzo</text:p>
          </table:table-cell>
          <table:table-cell office:value-type="string">
            <text:p>LOSARDO PIER LUIGI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Trattamenti di precisione ad alta tecnologia in radioterapia - PO Valdarno</text:p>
          </table:table-cell>
          <table:table-cell office:value-type="string">
            <text:p>BORGHESI SIMON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Radioterapia - SO Grosseto</text:p>
          </table:table-cell>
          <table:table-cell office:value-type="string">
            <text:p>Unita' Operativa Complessa</text:p>
          </table:table-cell>
          <table:table-cell office:value-type="string">
            <text:p>Radioterapia - SO Grosseto</text:p>
          </table:table-cell>
          <table:table-cell office:value-type="string">
            <text:p>ROSSI FRANCESCA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Implementazione di alta tecnologia in radioterapia - SO Grosseto</text:p>
          </table:table-cell>
          <table:table-cell office:value-type="string">
            <text:p>IOVINI GIUSEPPINA</text:p>
          </table:table-cell>
          <table:table-cell table:number-columns-repeated="1018"/>
        </table:table-row>
        <table:table-row table:style-name="ro5">
          <table:table-cell office:value-type="string">
            <text:p>Dipartimento Professioni Infermieristiche ed Ostetrich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Professioni infermieristiche ed ostetriche </text:p>
          </table:table-cell>
          <table:table-cell office:value-type="string">
            <text:p>AGOSTINELLI VIANELL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rezione Infermieristica - Area provinciale Areti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rezione infermieristica - Area provinciale Aretina</text:p>
          </table:table-cell>
          <table:table-cell office:value-type="string">
            <text:p>AGOSTINELLI VIANEL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infermieristica - SO Arezzo - SO Bibbiena - SO S. Sepolcro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SO Arezzo - SO Bibbiena - SO S. Sepolcro</text:p>
          </table:table-cell>
          <table:table-cell office:value-type="string">
            <text:p>AGOSTINELLI VIANEL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infermieristica - Zona-Distretto e PO Valdarno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Zona-Distretto e PO Valdarn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infermieristica - Zona-Distretto Valdichiana Aretina e SO Cortona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Zona-Distretto Valdichiana Aretina e SO Corto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infermieristica - Zone-Distretto Aretina, Casentino, Valtiberina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Zone-Distretto Aretina, Casentino, Valtiberi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rezione Infermieristica - Area provinciale Grosseta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rezione infermieristica - Area provinciale Grosseta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infermieristica - PO Amiata Grossetana, Colline Metallifere, Grossetana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PO Amiata Grossetana, Colline Metallifere, Grossetana</text:p>
          </table:table-cell>
          <table:table-cell office:value-type="string">
            <text:p>DOVANI ANTONELLA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Direzione infermieristica - Zona-Distretto Amiata Grossetana, Colline Metallifere e Grossetana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Zona-Distretto Amiata Grossetana, Colline Metallifere e Grosseta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infermieristica - Zona-Distretto e PO Colline dell'Albegna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Zona-Distretto e PO Colline dell'Albeg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rezione Infermieristica - Area provinciale Senes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rezione Infermieristica - Area provinciale Senese</text:p>
          </table:table-cell>
          <table:table-cell office:value-type="string">
            <text:p>BECATTINI GIOVANN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infermieristica - Zona-Distretto e PO Alta Valdelsa 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Zona-Distretto e PO Alta Valdelsa </text:p>
          </table:table-cell>
          <table:table-cell office:value-type="string">
            <text:p>BECATTINI GIOVANNI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Direzione infermieristica - Zona-Distretto e PO Amiata Senese, Vald'Orcia e Valdichiana Senese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Zona-Distretto e PO Amiata Senese, Vald'Orcia e Valdichiana Senes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infermieristica - Zona-Distretto Senese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- Zona-Distretto Senes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taff Dipio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Staff Dipi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infermieristica - Emergenza urgenza</text:p>
          </table:table-cell>
          <table:table-cell office:value-type="string">
            <text:p>Unita' Operativa Complessa</text:p>
          </table:table-cell>
          <table:table-cell office:value-type="string">
            <text:p>Direzione infermieristica Emergenza urgenza</text:p>
          </table:table-cell>
          <table:table-cell office:value-type="string">
            <text:p>GAROFALO CINZIA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Direzione ostetrica</text:p>
          </table:table-cell>
          <table:table-cell office:value-type="string">
            <text:p>Unita' Operativa Complessa</text:p>
          </table:table-cell>
          <table:table-cell office:value-type="string">
            <text:p>Direzione ostetric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Monitoraggio ed innovazione in ambito infermieristico ed Ostetrico</text:p>
          </table:table-cell>
          <table:table-cell office:value-type="string">
            <text:p>Unita' Operativa Complessa</text:p>
          </table:table-cell>
          <table:table-cell office:value-type="string">
            <text:p>Monitoraggio ed innovazione in ambito infermieristico ed Ostetric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Programmazione e Sviluppo professioni Infermieristiche e Ostetriche</text:p>
          </table:table-cell>
          <table:table-cell office:value-type="string">
            <text:p>Unita' Operativa Complessa</text:p>
          </table:table-cell>
          <table:table-cell office:value-type="string">
            <text:p>Programmazione e Sviluppo professioni Infermieristiche e Ostetrich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office:value-type="string">
            <text:p>Dipartimento Professioni tecnico sanitarie, della riabilitazione e della prevenzione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Professioni tecnico sanitarie, della riabilitazione e della prevenzione </text:p>
          </table:table-cell>
          <table:table-cell office:value-type="string">
            <text:p>CARDELLI DANIEL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rezione professioni sanitarie della prevenzion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rezione professioni sanitarie della prevenzione</text:p>
          </table:table-cell>
          <table:table-cell office:value-type="string">
            <text:p>CARDELLI DANIE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Professioni Sanitarie della Prevenzione setting Ambienti di lavoro </text:p>
          </table:table-cell>
          <table:table-cell office:value-type="string">
            <text:p>Unita' Operativa Complessa</text:p>
          </table:table-cell>
          <table:table-cell office:value-type="string">
            <text:p>Professioni Sanitarie della Prevenzione setting Ambienti di lavoro </text:p>
          </table:table-cell>
          <table:table-cell office:value-type="string">
            <text:p>CARDELLI DANIE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Professioni Sanitarie della Prevenzione setting Ambienti di vita</text:p>
          </table:table-cell>
          <table:table-cell office:value-type="string">
            <text:p>Unita' Operativa Complessa</text:p>
          </table:table-cell>
          <table:table-cell office:value-type="string">
            <text:p>Professioni Sanitarie della Prevenzione setting Ambienti di vit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Professioni Sanitarie della Prevenzione setting Sicurezza Alimentare</text:p>
          </table:table-cell>
          <table:table-cell office:value-type="string">
            <text:p>Unita' Operativa Semplice Dipartimentale</text:p>
          </table:table-cell>
          <table:table-cell office:value-type="string">
            <text:p>Professioni Sanitarie della Prevenzione setting Sicurezza Alimentare</text:p>
          </table:table-cell>
          <table:table-cell office:value-type="string">
            <text:p>CARDELLI DANIEL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rezione professioni sanitarie della riabilitazion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rezione professioni sanitarie della riabilitazione</text:p>
          </table:table-cell>
          <table:table-cell office:value-type="string">
            <text:p>CARDELLI DANIE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Professioni Sanitarie della Riabilitazione setting Percorsi assistenziali riabilitativi</text:p>
          </table:table-cell>
          <table:table-cell office:value-type="string">
            <text:p>Unita' Operativa Complessa</text:p>
          </table:table-cell>
          <table:table-cell office:value-type="string">
            <text:p>Professioni Sanitarie della Riabilitazione setting Percorsi assistenziali riabilitativi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Professioni Sanitarie della Riabilitazione setting Salute Mentale Adulti e Dipendenze</text:p>
          </table:table-cell>
          <table:table-cell office:value-type="string">
            <text:p>Unita' Operativa Semplice Dipartimentale</text:p>
          </table:table-cell>
          <table:table-cell office:value-type="string">
            <text:p>Professioni Sanitarie della Riabilitazione setting Salute Mentale Adulti e Dipendenz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Professioni Sanitarie della Riabilitazione setting Salute Mentale Infanzia e Adolescenza</text:p>
          </table:table-cell>
          <table:table-cell office:value-type="string">
            <text:p>Unita' Operativa Semplice Dipartimentale</text:p>
          </table:table-cell>
          <table:table-cell office:value-type="string">
            <text:p>Professioni Sanitarie della Riabilitazione setting Salute Mentale Infanzia e Adolescenz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irezione professioni tecnico sanitarie, diagnostiche e assistenziali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rezione professioni tecnico sanitarie, diagnostiche e assistenziali</text:p>
          </table:table-cell>
          <table:table-cell office:value-type="string">
            <text:p>CELANO GIOACCHIN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Professioni Tecnico Sanitarie della Diagnostica per Immagini e radiologia <text:s/>interventistica</text:p>
          </table:table-cell>
          <table:table-cell office:value-type="string">
            <text:p>Unita' Operativa Complessa</text:p>
          </table:table-cell>
          <table:table-cell office:value-type="string">
            <text:p>Professioni Tecnico Sanitarie della Diagnostica per Immagini e radiologia <text:s/>interventistica</text:p>
          </table:table-cell>
          <table:table-cell office:value-type="string">
            <text:p>CELANO GIOACCHIN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Professioni Tecnico Sanitarie setting della Diagnostica di Laboratorio patologia clinica e medicina trasfusionale</text:p>
          </table:table-cell>
          <table:table-cell office:value-type="string">
            <text:p>Unita' Operativa Complessa</text:p>
          </table:table-cell>
          <table:table-cell office:value-type="string">
            <text:p>Professioni Tecnico Sanitarie setting della Diagnostica di Laboratorio patologia clinica e medicina trasfusional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Professioni Tecnico Sanitarie setting diagnostica strumentale, screening ed <text:s/>ambito Oncologico</text:p>
          </table:table-cell>
          <table:table-cell office:value-type="string">
            <text:p>Unita' Operativa Semplice Dipartimentale</text:p>
          </table:table-cell>
          <table:table-cell office:value-type="string">
            <text:p>Professioni Tecnico Sanitarie setting diagnostica strumentale, screening in ambito Oncologico</text:p>
          </table:table-cell>
          <table:table-cell office:value-type="string">
            <text:p>CELANO GIOACCHIN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SD Professioni Tecnico Sanitarie setting tecnico assistenziale, screening ed ambito oncologico</text:p>
          </table:table-cell>
          <table:table-cell office:value-type="string">
            <text:p>Unita' Operativa Semplice Dipartimentale</text:p>
          </table:table-cell>
          <table:table-cell office:value-type="string">
            <text:p>Professioni Tecnico Sanitarie setting tecnico assistenziale, screening ed ambito oncologic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Direzione Staff Dipartimento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rezione Staff Dipartimento</text:p>
          </table:table-cell>
          <table:table-cell office:value-type="string">
            <text:p>CARDELLI DANIE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Governo, indirizzo, programmazione e sviluppo delle professioni tecnico sanitarie</text:p>
          </table:table-cell>
          <table:table-cell office:value-type="string">
            <text:p>Unita' Operativa Complessa</text:p>
          </table:table-cell>
          <table:table-cell office:value-type="string">
            <text:p>Governo, indirizzo, programmazione e sviluppo delle professioni tecnico sanitarie</text:p>
          </table:table-cell>
          <table:table-cell office:value-type="string">
            <text:p>CARDELLI DANIELA</text:p>
          </table:table-cell>
          <table:table-cell table:number-columns-repeated="1018"/>
        </table:table-row>
        <table:table-row table:style-name="ro2">
          <table:table-cell office:value-type="string">
            <text:p>Dipartimento Risorse umane 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Risorse umane </text:p>
          </table:table-cell>
          <table:table-cell office:value-type="string">
            <text:p>ROSINI DARI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olitiche del personale 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olitiche del personale </text:p>
          </table:table-cell>
          <table:table-cell office:value-type="string">
            <text:p>ROSINI DAR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Gestione economica del personale dipendente</text:p>
          </table:table-cell>
          <table:table-cell office:value-type="string">
            <text:p>Unita' Operativa Complessa</text:p>
          </table:table-cell>
          <table:table-cell office:value-type="string">
            <text:p>Gestione economica del personale dipendente</text:p>
          </table:table-cell>
          <table:table-cell office:value-type="string">
            <text:p>SANTUCCI DI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Gestione giuridica del personale dipendente e convenzioni uniche</text:p>
          </table:table-cell>
          <table:table-cell office:value-type="string">
            <text:p>Unita' Operativa Complessa</text:p>
          </table:table-cell>
          <table:table-cell office:value-type="string">
            <text:p>Gestione giuridica del personale dipendente e convenzioni uniche</text:p>
          </table:table-cell>
          <table:table-cell office:value-type="string">
            <text:p>TROISI IGNAZ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Programmazione, reclutamento e relazioni sindacali</text:p>
          </table:table-cell>
          <table:table-cell office:value-type="string">
            <text:p>Unita' Operativa Complessa</text:p>
          </table:table-cell>
          <table:table-cell office:value-type="string">
            <text:p>Programmazione, reclutamento e relazioni sindacali</text:p>
          </table:table-cell>
          <table:table-cell office:value-type="string">
            <text:p>ROSINI DAR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Libera professione</text:p>
          </table:table-cell>
          <table:table-cell office:value-type="string">
            <text:p>Unita' Operativa Semplice Dipartimentale</text:p>
          </table:table-cell>
          <table:table-cell office:value-type="string">
            <text:p>Libera professione</text:p>
          </table:table-cell>
          <table:table-cell office:value-type="string">
            <text:p>ROSINI DARIO</text:p>
          </table:table-cell>
          <table:table-cell table:number-columns-repeated="1018"/>
        </table:table-row>
        <table:table-row table:style-name="ro3">
          <table:table-cell office:value-type="string">
            <text:p>Dipartimento Servizi Sociali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Servizi Sociali </text:p>
          </table:table-cell>
          <table:table-cell office:value-type="string">
            <text:p>PATRIZIA CASTELLUCCI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Controllo, qualità e sviluppo dei servizi residenziali e semiresidenziali</text:p>
          </table:table-cell>
          <table:table-cell office:value-type="string">
            <text:p>Unita' Operativa Complessa</text:p>
          </table:table-cell>
          <table:table-cell office:value-type="string">
            <text:p>Controllo, qualità e sviluppo dei servizi residenziali e semiresidenziali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Programmazione, governo e gestione dei servizi sociosanitari e socioassistenziali</text:p>
          </table:table-cell>
          <table:table-cell office:value-type="string">
            <text:p>Unita' Operativa Complessa</text:p>
          </table:table-cell>
          <table:table-cell office:value-type="string">
            <text:p>Programmazione, governo e gestione dei servizi sociosanitari e socioassistenziali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Servizio Sociale Professionale</text:p>
          </table:table-cell>
          <table:table-cell office:value-type="string">
            <text:p>Unita' Operativa Complessa</text:p>
          </table:table-cell>
          <table:table-cell office:value-type="string">
            <text:p>Servizio Sociale Professional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 office:value-type="string">
            <text:p>Dipartimento Tecnico</text:p>
          </table:table-cell>
          <table:table-cell table:number-columns-repeated="2" office:value-type="string">
            <text:p>(vuoto)</text:p>
          </table:table-cell>
          <table:table-cell office:value-type="string">
            <text:p>Dipartimento</text:p>
          </table:table-cell>
          <table:table-cell office:value-type="string">
            <text:p>Tecnico</text:p>
          </table:table-cell>
          <table:table-cell office:value-type="string">
            <text:p>ANTONELLI RICCAR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rogrammazione strategica asset</text:p>
          </table:table-cell>
          <table:table-cell office:value-type="string">
            <text:p>Unita' Operativa Complessa</text:p>
          </table:table-cell>
          <table:table-cell office:value-type="string">
            <text:p>Programmazione strategica asset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irezione Amministrativa e Patrimonio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Direzione Amministrativa e Patrimoni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amministrativa dipartimento tecnico</text:p>
          </table:table-cell>
          <table:table-cell office:value-type="string">
            <text:p>Unita' Operativa Complessa</text:p>
          </table:table-cell>
          <table:table-cell office:value-type="string">
            <text:p>Direzione amministrativa dipartimento tecnic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Patrimonio</text:p>
          </table:table-cell>
          <table:table-cell office:value-type="string">
            <text:p>Unita' Operativa Complessa</text:p>
          </table:table-cell>
          <table:table-cell office:value-type="string">
            <text:p>Patrimonio</text:p>
          </table:table-cell>
          <table:table-cell office:value-type="string">
            <text:p>ANTONELLI RICCARDO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nergia, Ambiente e Prevenzione Incendi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Energia, Ambiente e Prevenzione Incendi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Energia e tutela dell'ambiente</text:p>
          </table:table-cell>
          <table:table-cell office:value-type="string">
            <text:p>Unita' Operativa Complessa</text:p>
          </table:table-cell>
          <table:table-cell office:value-type="string">
            <text:p>Energia e tutela dell'ambiente</text:p>
          </table:table-cell>
          <table:table-cell office:value-type="string">
            <text:p>GIORNI DANIELE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Prevenzione incendi</text:p>
          </table:table-cell>
          <table:table-cell office:value-type="string">
            <text:p>Unita' Operativa Complessa</text:p>
          </table:table-cell>
          <table:table-cell office:value-type="string">
            <text:p>Prevenzione incendi </text:p>
          </table:table-cell>
          <table:table-cell office:value-type="string">
            <text:p>NON ATTIVA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Prevenzione incendi</text:p>
          </table:table-cell>
          <table:table-cell office:value-type="string">
            <text:p>Unita' Operativa Semplice Dipartimentale</text:p>
          </table:table-cell>
          <table:table-cell office:value-type="string">
            <text:p>Prevenzione incendi </text:p>
          </table:table-cell>
          <table:table-cell office:value-type="string">
            <text:p>GIORNI DANIELE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nutenzioni e Lavori Pubblici - Area Provinciale Areti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anutenzioni e lavori pubblici - Area Provinciale Areti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Lavori pubblici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Lavori pubblici - Area provinciale Aretina</text:p>
          </table:table-cell>
          <table:table-cell office:value-type="string">
            <text:p>CASINI ANDRE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anutenzioni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Manutenzioni - Area provinciale Aretina</text:p>
          </table:table-cell>
          <table:table-cell office:value-type="string">
            <text:p>MARCHI LUCA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nutenzioni e Lavori Pubblici - Area Provinciale Grossetan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anutenzioni e lavori pubblici - Area Provinciale Grossetana</text:p>
          </table:table-cell>
          <table:table-cell office:value-type="string">
            <text:p>ANTONELLI RICCAR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Lavori pubblici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Lavori pubblici - Area provinciale Grossetana</text:p>
          </table:table-cell>
          <table:table-cell office:value-type="string">
            <text:p>ANTONELLI RICCAR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anutenzioni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Manutenzioni - Area provinciale Grossetana</text:p>
          </table:table-cell>
          <table:table-cell office:value-type="string">
            <text:p>DI PRIMA LUCIANO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nutenzioni e Lavori Pubblici - Area Provinciale Senes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anutenzioni e lavori pubblici - Area Provinciale Senese </text:p>
          </table:table-cell>
          <table:table-cell office:value-type="string">
            <text:p>FRATI ALESSANDR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Lavori pubblici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Lavori pubblici - Area provinciale Senese</text:p>
          </table:table-cell>
          <table:table-cell office:value-type="string">
            <text:p>FRATI ALESSANDR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Manutenzioni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Manutenzioni - Area provinciale Senese</text:p>
          </table:table-cell>
          <table:table-cell office:value-type="string">
            <text:p>PEPI CRISTIN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rogrammazione e gestione tecnologie 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grammazione e gestione tecnologie </text:p>
          </table:table-cell>
          <table:table-cell office:value-type="string">
            <text:p>CRISTOFOLETTI GILBERT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Governo tecnologie elettromedicali</text:p>
          </table:table-cell>
          <table:table-cell office:value-type="string">
            <text:p>Unita' Operativa Complessa</text:p>
          </table:table-cell>
          <table:table-cell office:value-type="string">
            <text:p>Governo tecnologie elettromedicali</text:p>
          </table:table-cell>
          <table:table-cell office:value-type="string">
            <text:p>CRISTOFOLETTI GILBERT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Governo tecnologie informatiche, reti, dati e fonia</text:p>
          </table:table-cell>
          <table:table-cell office:value-type="string">
            <text:p>Unita' Operativa Complessa</text:p>
          </table:table-cell>
          <table:table-cell office:value-type="string">
            <text:p>Governo tecnologie informatiche, reti, dati e fonia</text:p>
          </table:table-cell>
          <table:table-cell office:value-type="string">
            <text:p>BIANCONE SERGIO</text:p>
          </table:table-cell>
          <table:table-cell table:number-columns-repeated="1018"/>
        </table:table-row>
        <table:table-row table:style-name="ro2">
          <table:table-cell office:value-type="string">
            <text:p>Presidio Ospedaliero - Alta Valdelsa </text:p>
          </table:table-cell>
          <table:table-cell table:number-columns-repeated="2" office:value-type="string">
            <text:p>(vuoto)</text:p>
          </table:table-cell>
          <table:table-cell office:value-type="string">
            <text:p>Presidio Ospedaliero</text:p>
          </table:table-cell>
          <table:table-cell office:value-type="string">
            <text:p>Presidio Ospedaliero - Alta Valdelsa </text:p>
          </table:table-cell>
          <table:table-cell office:value-type="string">
            <text:p>CAMPANILE LUCIA GRAZI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Medica di Presidio Ospedaliero - PO Alta Valdelsa </text:p>
          </table:table-cell>
          <table:table-cell office:value-type="string">
            <text:p>Unita' Operativa Complessa</text:p>
          </table:table-cell>
          <table:table-cell office:value-type="string">
            <text:p>Direzione Medica di Presidio Ospedaliero - PO Alta Valdelsa </text:p>
          </table:table-cell>
          <table:table-cell office:value-type="string">
            <text:p>CAMPANILE LUCIA GRAZI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Igiene strutture ospedaliere - PO Alta Valdelsa </text:p>
          </table:table-cell>
          <table:table-cell office:value-type="string">
            <text:p>SANTORIELLO GIANCARL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ercorsi outpatient - PO Alta Valdelsa </text:p>
          </table:table-cell>
          <table:table-cell office:value-type="string">
            <text:p>TADDEI LUCILL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 </text:p>
          </table:table-cell>
          <table:table-cell office:value-type="string">
            <text:p>Percorsi chirurgici e di ricovero - PO Alta Valdelsa</text:p>
          </table:table-cell>
          <table:table-cell office:value-type="string">
            <text:p>NGOYI NGONGO KYPA</text:p>
          </table:table-cell>
          <table:table-cell table:number-columns-repeated="1018"/>
        </table:table-row>
        <table:table-row table:style-name="ro5">
          <table:table-cell office:value-type="string">
            <text:p>Presidio Ospedaliero - Amiata Grossetana, Colline Metallifere, Grossetana</text:p>
          </table:table-cell>
          <table:table-cell table:number-columns-repeated="2" office:value-type="string">
            <text:p>(vuoto)</text:p>
          </table:table-cell>
          <table:table-cell office:value-type="string">
            <text:p>Presidio Ospedaliero</text:p>
          </table:table-cell>
          <table:table-cell office:value-type="string">
            <text:p>Presidio Ospedaliero - Amiata Grossetana, Colline Metallifere, Grossetana</text:p>
          </table:table-cell>
          <table:table-cell office:value-type="string">
            <text:p>DI STEFANO LIDI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Medica di Presidio Ospedaliero - PO Amiata Grossetana, Colline Metallifere, Grossetana</text:p>
          </table:table-cell>
          <table:table-cell office:value-type="string">
            <text:p>Unita' Operativa Complessa</text:p>
          </table:table-cell>
          <table:table-cell office:value-type="string">
            <text:p>Direzione Medica di Presidio Ospedaliero - PO Amiata Grossetana, Colline Metallifere, Grossetana</text:p>
          </table:table-cell>
          <table:table-cell office:value-type="string">
            <text:p>DI STEFANO LIDI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rezione Medica - SO Casteldelpiano</text:p>
          </table:table-cell>
          <table:table-cell office:value-type="string">
            <text:p>DENTAMARO MICHEL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Direzione Medica - SO Massa Marittima</text:p>
          </table:table-cell>
          <table:table-cell office:value-type="string">
            <text:p>DENTAMARO MICHELE</text:p>
          </table:table-cell>
          <table:table-cell table:number-columns-repeated="1018"/>
        </table:table-row>
        <table:table-row table:style-name="ro6">
          <table:table-cell table:number-columns-repeated="4"/>
          <table:table-cell office:value-type="string">
            <text:p>Igiene strutture ospedaliere - PO Amiata Grossetana, Colline Metallifere, Grosseta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ercorsi chirurgici e di ricovero - SO Grosset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ercorsi outpatient - SO Grosset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office:value-type="string">
            <text:p>Presidio Ospedaliero - Amiata Senese, Val d'Orcia e Valdichiana Senese</text:p>
          </table:table-cell>
          <table:table-cell table:number-columns-repeated="2" office:value-type="string">
            <text:p>(vuoto)</text:p>
          </table:table-cell>
          <table:table-cell office:value-type="string">
            <text:p>Presidio Ospedaliero</text:p>
          </table:table-cell>
          <table:table-cell office:value-type="string">
            <text:p>Presidio Ospedaliero - Amiata Senese, Val d'Orcia e Valdichiana Senese</text:p>
          </table:table-cell>
          <table:table-cell office:value-type="string">
            <text:p>LA MANTIA ROS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Direzione Medica di Presidio Ospedaliero - PO Amiata Senese, Val d'Orcia e Valdichiana Senese</text:p>
          </table:table-cell>
          <table:table-cell office:value-type="string">
            <text:p>Unita' Operativa Complessa</text:p>
          </table:table-cell>
          <table:table-cell office:value-type="string">
            <text:p>Direzione Medica di Presidio Ospedaliero - PO Amiata Senese, Val d'Orcia e Valdichiana Senese</text:p>
          </table:table-cell>
          <table:table-cell office:value-type="string">
            <text:p>LA MANTIA ROS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rezione Medica - SO Abbadia S. Salvatore</text:p>
          </table:table-cell>
          <table:table-cell office:value-type="string">
            <text:p>LA MANTIA ROSA</text:p>
          </table:table-cell>
          <table:table-cell table:number-columns-repeated="1018"/>
        </table:table-row>
        <table:table-row table:style-name="ro6">
          <table:table-cell table:number-columns-repeated="4"/>
          <table:table-cell office:value-type="string">
            <text:p>Igiene strutture ospedaliere - PO Amiata Senese, Val d'Orcia e Valdichiana Senese</text:p>
          </table:table-cell>
          <table:table-cell office:value-type="string">
            <text:p>LA MANTIA ROSA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Percorsi chirurgici e outpatient - SO Montepulciano </text:p>
          </table:table-cell>
          <table:table-cell office:value-type="string">
            <text:p>BIANCONI BARBARA</text:p>
          </table:table-cell>
          <table:table-cell table:number-columns-repeated="1018"/>
        </table:table-row>
        <table:table-row table:style-name="ro6">
          <table:table-cell office:value-type="string">
            <text:p>Presidio Ospedaliero - Aretino, Casentino, Valtiberina e della Valdichiana Aretina </text:p>
          </table:table-cell>
          <table:table-cell table:number-columns-repeated="2" office:value-type="string">
            <text:p>(vuoto)</text:p>
          </table:table-cell>
          <table:table-cell office:value-type="string">
            <text:p>Presidio Ospedaliero</text:p>
          </table:table-cell>
          <table:table-cell office:value-type="string">
            <text:p>Presidio Ospedaliero - Aretino, Casentino, Valtiberina e della Valdichiana Aretina </text:p>
          </table:table-cell>
          <table:table-cell office:value-type="string">
            <text:p>INNOCENTI BARBARA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OC Direzione Medica di Presidio Ospedaliero - PO Aretino, Casentino, Valtiberina e della Valdichiana Aretina </text:p>
          </table:table-cell>
          <table:table-cell office:value-type="string">
            <text:p>Unita' Operativa Complessa</text:p>
          </table:table-cell>
          <table:table-cell office:value-type="string">
            <text:p>Direzione Medica di Presidio Ospedaliero - PO Aretino, Casentino, Valtiberina e della Valdichiana Aretina </text:p>
          </table:table-cell>
          <table:table-cell office:value-type="string">
            <text:p>INNOCENTI BARBAR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rezione Medica - SO Bibbiena</text:p>
          </table:table-cell>
          <table:table-cell office:value-type="string">
            <text:p>CAPPETTI ALESSI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Direzione Medica - SO Cortona </text:p>
          </table:table-cell>
          <table:table-cell office:value-type="string">
            <text:p>LA ROCCA BATTIST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Direzione Medica - SO S. Sepolcr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4"/>
          <table:table-cell office:value-type="string">
            <text:p>Igiene strutture ospedaliere - PO Aretino, Casentino, Valtiberina e della Valdichiana Aretina </text:p>
          </table:table-cell>
          <table:table-cell office:value-type="string">
            <text:p>INNOCENTI BARBAR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ercorsi chirurgici e di ricovero - SO Arezzo</text:p>
          </table:table-cell>
          <table:table-cell office:value-type="string">
            <text:p>CAPPETTI ALESSI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ercorsi outpatient - SO Arezzo</text:p>
          </table:table-cell>
          <table:table-cell office:value-type="string">
            <text:p>PETRUCCI FEDERICA</text:p>
          </table:table-cell>
          <table:table-cell table:number-columns-repeated="1018"/>
        </table:table-row>
        <table:table-row table:style-name="ro2">
          <table:table-cell office:value-type="string">
            <text:p>Presidio Ospedaliero - Colline dell'Albegna</text:p>
          </table:table-cell>
          <table:table-cell table:number-columns-repeated="2" office:value-type="string">
            <text:p>(vuoto)</text:p>
          </table:table-cell>
          <table:table-cell office:value-type="string">
            <text:p>Presidio Ospedaliero</text:p>
          </table:table-cell>
          <table:table-cell office:value-type="string">
            <text:p>Presidio Ospedaliero - Colline dell'Albegna</text:p>
          </table:table-cell>
          <table:table-cell office:value-type="string">
            <text:p>FORTI MASSIM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Medica di Presidio Ospedaliero - PO Colline dell'Albegna</text:p>
          </table:table-cell>
          <table:table-cell office:value-type="string">
            <text:p>Unita' Operativa Complessa</text:p>
          </table:table-cell>
          <table:table-cell office:value-type="string">
            <text:p>Direzione Medica di Presidio Ospedaliero - PO Colline dell'Albegna</text:p>
          </table:table-cell>
          <table:table-cell office:value-type="string">
            <text:p>FORTI MASSIMO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Direzione Medica - SO Pitigliano</text:p>
          </table:table-cell>
          <table:table-cell office:value-type="string">
            <text:p>FORTI MASSIM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Igiene strutture ospedaliere - PO Colline dell'Albegna</text:p>
          </table:table-cell>
          <table:table-cell office:value-type="string">
            <text:p>FORTI MASSIM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ercorsi chirurgici e outpatient - SO Orbetello</text:p>
          </table:table-cell>
          <table:table-cell office:value-type="string">
            <text:p>FORTI MASSIMO</text:p>
          </table:table-cell>
          <table:table-cell table:number-columns-repeated="1018"/>
        </table:table-row>
        <table:table-row table:style-name="ro2">
          <table:table-cell office:value-type="string">
            <text:p>Presidio Ospedaliero - Valdarno</text:p>
          </table:table-cell>
          <table:table-cell table:number-columns-repeated="2" office:value-type="string">
            <text:p>(vuoto)</text:p>
          </table:table-cell>
          <table:table-cell office:value-type="string">
            <text:p>Presidio Ospedaliero</text:p>
          </table:table-cell>
          <table:table-cell office:value-type="string">
            <text:p>Presidio Ospedaliero - Valdarno</text:p>
          </table:table-cell>
          <table:table-cell office:value-type="string">
            <text:p>BOBINI PATRIZI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Direzione Medica di Presidio Ospedaliero - PO Valdarno</text:p>
          </table:table-cell>
          <table:table-cell office:value-type="string">
            <text:p>Unita' Operativa Complessa</text:p>
          </table:table-cell>
          <table:table-cell office:value-type="string">
            <text:p>Direzione Medica di Presidio Ospedaliero - PO Valdarno</text:p>
          </table:table-cell>
          <table:table-cell office:value-type="string">
            <text:p>BOBINI PATRIZI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Igiene strutture ospedaliere - PO Valdarno</text:p>
          </table:table-cell>
          <table:table-cell office:value-type="string">
            <text:p>BOBINI PATRIZIA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Percorsi chirurgici e outpatient - PO Valdarno</text:p>
          </table:table-cell>
          <table:table-cell office:value-type="string">
            <text:p>BOBINI PATRIZIA</text:p>
          </table:table-cell>
          <table:table-cell table:number-columns-repeated="1018"/>
        </table:table-row>
        <table:table-row table:style-name="ro2">
          <table:table-cell office:value-type="string">
            <text:p>Rete Ospedaliera</text:p>
          </table:table-cell>
          <table:table-cell office:value-type="string">
            <text:p>(vuoto)</text:p>
          </table:table-cell>
          <table:table-cell office:value-type="string">
            <text:p>UOSD Coordinamento locale donazioni e trapianto</text:p>
          </table:table-cell>
          <table:table-cell office:value-type="string">
            <text:p>Unita' Operativa Semplice Dipartimentale</text:p>
          </table:table-cell>
          <table:table-cell office:value-type="string">
            <text:p>Coordinamento locale donazioni e trapianto</text:p>
          </table:table-cell>
          <table:table-cell office:value-type="string">
            <text:p>ENTANI SANTINI LARA</text:p>
          </table:table-cell>
          <table:table-cell table:number-columns-repeated="1018"/>
        </table:table-row>
        <table:table-row table:style-name="ro3">
          <table:table-cell office:value-type="string">
            <text:p>Staff Direzione Aziendale</text:p>
          </table:table-cell>
          <table:table-cell table:number-columns-repeated="2" office:value-type="string">
            <text:p>(vuoto)</text:p>
          </table:table-cell>
          <table:table-cell office:value-type="string">
            <text:p>Rete</text:p>
          </table:table-cell>
          <table:table-cell office:value-type="string">
            <text:p>Comunicazione </text:p>
          </table:table-cell>
          <table:table-cell office:value-type="string">
            <text:p>SANDRONI MARZIA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Miglioramento organizzativo</text:p>
          </table:table-cell>
          <table:table-cell office:value-type="string">
            <text:p>SPANU LUIGI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Sicurezza luoghi di lavoro e lavoratori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Staff</text:p>
          </table:table-cell>
          <table:table-cell office:value-type="string">
            <text:p>Direzione Aziendale 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Servizio prevenzione e protezione dei rischi</text:p>
          </table:table-cell>
          <table:table-cell office:value-type="string">
            <text:p>Unita' Operativa Complessa</text:p>
          </table:table-cell>
          <table:table-cell office:value-type="string">
            <text:p>Servizio prevenzione e protezione dei rischi 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Servizio prevenzione e protezione dei rischi <text:s/>- Area provinciale Aretina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Servizio prevenzione e protezione dei rischi <text:s/>- Area provinciale Grossetana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Servizio prevenzione e protezione dei rischi <text:s/>- Area provinciale Senese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Servizio sorveglianza sanitaria</text:p>
          </table:table-cell>
          <table:table-cell office:value-type="string">
            <text:p>Unita' Operativa Complessa</text:p>
          </table:table-cell>
          <table:table-cell office:value-type="string">
            <text:p>Servizio sorveglianza sanitaria</text:p>
          </table:table-cell>
          <table:table-cell office:value-type="string">
            <text:p>BASSI RICCARD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Servizio sorveglianza sanitaria - Area provinciale Aretina</text:p>
          </table:table-cell>
          <table:table-cell office:value-type="string">
            <text:p>VANNUCCINI LUCA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Servizio sorveglianza sanitaria - Area provinciale Grossetana</text:p>
          </table:table-cell>
          <table:table-cell office:value-type="string">
            <text:p>BASSI RICCARDO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Servizio sorveglianza sanitaria - Area provinciale Senese</text:p>
          </table:table-cell>
          <table:table-cell office:value-type="string">
            <text:p>GIGLIOLI SEN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Benessere organizzativo e clima interno</text:p>
          </table:table-cell>
          <table:table-cell office:value-type="string">
            <text:p>Unita' Operativa Semplice Dipartimentale</text:p>
          </table:table-cell>
          <table:table-cell office:value-type="string">
            <text:p>Benessere organizzativo e clima interno</text:p>
          </table:table-cell>
          <table:table-cell office:value-type="string">
            <text:p>IOZZELLI DAR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Comunicazione interna e fundraising</text:p>
          </table:table-cell>
          <table:table-cell office:value-type="string">
            <text:p>Unita' Operativa Semplice Dipartimentale</text:p>
          </table:table-cell>
          <table:table-cell office:value-type="string">
            <text:p>Comunicazione interna e fundraising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Comunicazione istituzionale e Ufficio stampa</text:p>
          </table:table-cell>
          <table:table-cell office:value-type="string">
            <text:p>Unita' Operativa Semplice Dipartimentale</text:p>
          </table:table-cell>
          <table:table-cell office:value-type="string">
            <text:p>Comunicazione istituzionale e Ufficio stampa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ffari Legali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Affari Legali</text:p>
          </table:table-cell>
          <table:table-cell office:value-type="string">
            <text:p>ROSSI SILVIA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Avvocatura</text:p>
          </table:table-cell>
          <table:table-cell office:value-type="string">
            <text:p>Unita' Operativa Complessa</text:p>
          </table:table-cell>
          <table:table-cell office:value-type="string">
            <text:p>Avvocatura</text:p>
          </table:table-cell>
          <table:table-cell office:value-type="string">
            <text:p>ROSSI SILV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Contenzioso stragiudiziale</text:p>
          </table:table-cell>
          <table:table-cell office:value-type="string">
            <text:p>Unita' Operativa Complessa</text:p>
          </table:table-cell>
          <table:table-cell office:value-type="string">
            <text:p>Contenzioso stragiudiziale</text:p>
          </table:table-cell>
          <table:table-cell office:value-type="string">
            <text:p>BIBOLOTTI GIOVANNI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rogrammazione, controllo ed innovazione aziendal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ogrammazione, controllo ed innovazione aziendale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Controllo di gestione, performance aziendale e flussi informativi</text:p>
          </table:table-cell>
          <table:table-cell office:value-type="string">
            <text:p>Unita' Operativa Complessa</text:p>
          </table:table-cell>
          <table:table-cell office:value-type="string">
            <text:p>Controllo di gestione, performance aziendale e flussi informativi</text:p>
          </table:table-cell>
          <table:table-cell office:value-type="string">
            <text:p>BECHI LUIG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Innovazione e Sviluppo dei processi</text:p>
          </table:table-cell>
          <table:table-cell office:value-type="string">
            <text:p>Unita' Operativa Complessa</text:p>
          </table:table-cell>
          <table:table-cell office:value-type="string">
            <text:p>Innovazione e Sviluppo dei processi</text:p>
          </table:table-cell>
          <table:table-cell office:value-type="string">
            <text:p>SPANU LUIG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Programmazione strategica e operativa</text:p>
          </table:table-cell>
          <table:table-cell office:value-type="string">
            <text:p>Unita' Operativa Complessa</text:p>
          </table:table-cell>
          <table:table-cell office:value-type="string">
            <text:p>Programmazione strategica e operativa</text:p>
          </table:table-cell>
          <table:table-cell office:value-type="string">
            <text:p>SCARTONI GIOVANN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Relazioni con l'utenza e partecipazione</text:p>
          </table:table-cell>
          <table:table-cell office:value-type="string">
            <text:p>Unita' Operativa Complessa</text:p>
          </table:table-cell>
          <table:table-cell office:value-type="string">
            <text:p>Relazioni con l'utenza e partecipazione</text:p>
          </table:table-cell>
          <table:table-cell office:value-type="string">
            <text:p>MUCELLI ANTONELLA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Rete URP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Tutela della riservatezza ed internal audit</text:p>
          </table:table-cell>
          <table:table-cell office:value-type="string">
            <text:p>Unita' Operativa Complessa</text:p>
          </table:table-cell>
          <table:table-cell office:value-type="string">
            <text:p>Tutela della riservatezza ed internal audit</text:p>
          </table:table-cell>
          <table:table-cell office:value-type="string">
            <text:p>SALVI PAOLA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viluppo Professionalità 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Sviluppo Professionalità </text:p>
          </table:table-cell>
          <table:table-cell office:value-type="string">
            <text:p>BOVENGA SERG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Formazione e rapporti con l'Università</text:p>
          </table:table-cell>
          <table:table-cell office:value-type="string">
            <text:p>Unita' Operativa Complessa</text:p>
          </table:table-cell>
          <table:table-cell office:value-type="string">
            <text:p>Formazione e rapporti con l'Università</text:p>
          </table:table-cell>
          <table:table-cell office:value-type="string">
            <text:p>BOVENGA SERG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SD Governo percorsi amministrativi della formazione</text:p>
          </table:table-cell>
          <table:table-cell office:value-type="string">
            <text:p>Unita' Operativa Semplice Dipartimentale</text:p>
          </table:table-cell>
          <table:table-cell office:value-type="string">
            <text:p>Governo percorsi amministrativi della formazione</text:p>
          </table:table-cell>
          <table:table-cell office:value-type="string">
            <text:p>POLVANI STEFANIA</text:p>
          </table:table-cell>
          <table:table-cell table:number-columns-repeated="1018"/>
        </table:table-row>
        <table:table-row table:style-name="ro3">
          <table:table-cell office:value-type="string">
            <text:p>Staff Direzione Sanitaria</text:p>
          </table:table-cell>
          <table:table-cell table:number-columns-repeated="2" office:value-type="string">
            <text:p>(vuoto)</text:p>
          </table:table-cell>
          <table:table-cell office:value-type="string">
            <text:p>Rete</text:p>
          </table:table-cell>
          <table:table-cell office:value-type="string">
            <text:p>Fisica Sanitaria </text:p>
          </table:table-cell>
          <table:table-cell office:value-type="string">
            <text:p>GUASTI ANDREA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Staff</text:p>
          </table:table-cell>
          <table:table-cell office:value-type="string">
            <text:p>Direzione Sanitaria</text:p>
          </table:table-cell>
          <table:table-cell office:value-type="string">
            <text:p>TURILLAZZI ROBERTO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edicina legale e gestione delle responsabilità sanitari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Medicina legale e gestione delle responsabilità sanitaria</text:p>
          </table:table-cell>
          <table:table-cell office:value-type="string">
            <text:p>MACRI' PASQUALE GIUSEPP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Medicina Legale e gestione della responsabilità sanitaria - Area provinciale Aretina</text:p>
          </table:table-cell>
          <table:table-cell office:value-type="string">
            <text:p>Unita' Operativa Complessa</text:p>
          </table:table-cell>
          <table:table-cell office:value-type="string">
            <text:p>Medicina Legale e gestione della responsabilità sanitaria - Area provinciale Aretina</text:p>
          </table:table-cell>
          <table:table-cell office:value-type="string">
            <text:p>MACRI' PASQUALE GIUSEPPE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Attività certificativa medico-legale - Area provinciale Aretina</text:p>
          </table:table-cell>
          <table:table-cell office:value-type="string">
            <text:p>PARCA BRUN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Medicina Legale e gestione della responsabilità sanitaria - Area provinciale Grossetana</text:p>
          </table:table-cell>
          <table:table-cell office:value-type="string">
            <text:p>Unita' Operativa Complessa</text:p>
          </table:table-cell>
          <table:table-cell office:value-type="string">
            <text:p>Medicina Legale e gestione della responsabilità sanitaria - Area provinciale Grossetana</text:p>
          </table:table-cell>
          <table:table-cell office:value-type="string">
            <text:p>SANTORI ROSSAN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Attività certificativa medico-legale - Area provinciale Grossetana</text:p>
          </table:table-cell>
          <table:table-cell office:value-type="string">
            <text:p>CHIOMENTI EMANUE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Medicina Legale e gestione della responsabilità sanitaria - Area provinciale Senese</text:p>
          </table:table-cell>
          <table:table-cell office:value-type="string">
            <text:p>Unita' Operativa Complessa</text:p>
          </table:table-cell>
          <table:table-cell office:value-type="string">
            <text:p>Medicina Legale e gestione della responsabilità sanitaria - Area provinciale Senese</text:p>
          </table:table-cell>
          <table:table-cell office:value-type="string">
            <text:p>MANDRIANI GIOVANNI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Attività certificativa medico-legale - Area provinciale Senese</text:p>
          </table:table-cell>
          <table:table-cell office:value-type="string">
            <text:p>PANICHI ALESSANDR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rendersi cura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Prendersi cura </text:p>
          </table:table-cell>
          <table:table-cell office:value-type="string">
            <text:p>TURILLAZZI ROBERT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Appropriatezza PDTAR nel sistema di cura ospedaliera e territoriale</text:p>
          </table:table-cell>
          <table:table-cell office:value-type="string">
            <text:p>Unita' Operativa Complessa</text:p>
          </table:table-cell>
          <table:table-cell office:value-type="string">
            <text:p>Appropriatezza PDTAR nel sistema di cura ospedaliera e territoriale</text:p>
          </table:table-cell>
          <table:table-cell office:value-type="string">
            <text:p>D'AMATO MARIA GIOVANN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Governo appropriatezza delle risposte sanitarie e tempi di attesa </text:p>
          </table:table-cell>
          <table:table-cell office:value-type="string">
            <text:p>Unita' Operativa Complessa</text:p>
          </table:table-cell>
          <table:table-cell office:value-type="string">
            <text:p>Governo appropriatezza delle risposte sanitarie e tempi di attesa </text:p>
          </table:table-cell>
          <table:table-cell office:value-type="string">
            <text:p>AUTIERI GIANFRANC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Monitoraggio tempi di attesa</text:p>
          </table:table-cell>
          <table:table-cell office:value-type="string">
            <text:p>AUTIERI GIANFRANCO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Governo clinico </text:p>
          </table:table-cell>
          <table:table-cell office:value-type="string">
            <text:p>Unita' Operativa Complessa</text:p>
          </table:table-cell>
          <table:table-cell office:value-type="string">
            <text:p>Governo clinico </text:p>
          </table:table-cell>
          <table:table-cell office:value-type="string">
            <text:p>TURILLAZZI ROBERTO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Appropriatezza prescrittiva</text:p>
          </table:table-cell>
          <table:table-cell office:value-type="string">
            <text:p>TURILLAZZI ROBERTO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Governo sanitario libera professione</text:p>
          </table:table-cell>
          <table:table-cell office:value-type="string">
            <text:p>TURILLAZZI ROBERTO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NOCS</text:p>
          </table:table-cell>
          <table:table-cell office:value-type="string">
            <text:p>QUERCIOLI CECILIA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Screening</text:p>
          </table:table-cell>
          <table:table-cell office:value-type="string">
            <text:p>Unita' Operativa Complessa</text:p>
          </table:table-cell>
          <table:table-cell office:value-type="string">
            <text:p>Screening</text:p>
          </table:table-cell>
          <table:table-cell office:value-type="string">
            <text:p>COSIMI ALESSANDR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Sviluppo e sistemi di performance sanitaria dell'attività ospedaliera</text:p>
          </table:table-cell>
          <table:table-cell office:value-type="string">
            <text:p>Unita' Operativa Complessa</text:p>
          </table:table-cell>
          <table:table-cell office:value-type="string">
            <text:p>Sviluppo e sistemi di performance sanitaria dell'attività ospedalier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Qualità e Sicurezza delle cure</text:p>
          </table:table-cell>
          <table:table-cell office:value-type="string">
            <text:p>(vuoto)</text:p>
          </table:table-cell>
          <table:table-cell office:value-type="string">
            <text:p>Area Dipartimentale</text:p>
          </table:table-cell>
          <table:table-cell office:value-type="string">
            <text:p>Qualità e Sicurezza delle cure</text:p>
          </table:table-cell>
          <table:table-cell office:value-type="string">
            <text:p>MONACO ROBERTO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UOC Accreditamento</text:p>
          </table:table-cell>
          <table:table-cell office:value-type="string">
            <text:p>Unita' Operativa Complessa</text:p>
          </table:table-cell>
          <table:table-cell office:value-type="string">
            <text:p>Accreditamento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OC Fisica Sanitaria - Area provinciale Senese e Grossetana</text:p>
          </table:table-cell>
          <table:table-cell office:value-type="string">
            <text:p>Unita' Operativa Complessa</text:p>
          </table:table-cell>
          <table:table-cell office:value-type="string">
            <text:p>Fisica Sanitaria - Area provinciale Senese e Grossetana</text:p>
          </table:table-cell>
          <table:table-cell office:value-type="string">
            <text:p>GUASTI ANDRE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OC Igiene delle strutture sanitarie e controllo delle infezioni correlate all'assistenza</text:p>
          </table:table-cell>
          <table:table-cell office:value-type="string">
            <text:p>Unita' Operativa Complessa</text:p>
          </table:table-cell>
          <table:table-cell office:value-type="string">
            <text:p>Igiene delle strutture sanitarie e controllo delle infezioni correlate all'assistenz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Controllo delle infezioni correlate all'assistenza territorial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C Qualità e rischio clinico</text:p>
          </table:table-cell>
          <table:table-cell office:value-type="string">
            <text:p>Unita' Operativa Complessa</text:p>
          </table:table-cell>
          <table:table-cell office:value-type="string">
            <text:p>Qualità e rischio clinico</text:p>
          </table:table-cell>
          <table:table-cell office:value-type="string">
            <text:p>MONACO ROBERTO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Unita' Operativa Semplice</text:p>
          </table:table-cell>
          <table:table-cell office:value-type="string">
            <text:p>Gestione Rischio Clinico e Sicurezza delle cure Area provinciale Aretina</text:p>
          </table:table-cell>
          <table:table-cell office:value-type="string">
            <text:p>NON ATTIVATA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Gestione Rischio Clinico e Sicurezza delle cure Area provinciale Grossetana</text:p>
          </table:table-cell>
          <table:table-cell office:value-type="string">
            <text:p>NON ATTIVATA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Gestione Rischio Clinico e Sicurezza delle cure Area provinciale Senese</text:p>
          </table:table-cell>
          <table:table-cell office:value-type="string">
            <text:p>NON ATTIVAT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Fisica Sanitaria - Area provinciale Aretina</text:p>
          </table:table-cell>
          <table:table-cell office:value-type="string">
            <text:p>Unita' Operativa Semplice Dipartimentale</text:p>
          </table:table-cell>
          <table:table-cell office:value-type="string">
            <text:p>Fisica Sanitaria - Area provinciale Aretina</text:p>
          </table:table-cell>
          <table:table-cell office:value-type="string">
            <text:p>GASPERI CHIA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OSD Prevenzione del contenzioso</text:p>
          </table:table-cell>
          <table:table-cell office:value-type="string">
            <text:p>Unita' Operativa Semplice Dipartimentale</text:p>
          </table:table-cell>
          <table:table-cell office:value-type="string">
            <text:p>Prevenzione del contenzioso</text:p>
          </table:table-cell>
          <table:table-cell office:value-type="string">
            <text:p>FIORI MARIA PIA</text:p>
          </table:table-cell>
          <table:table-cell table:number-columns-repeated="1018"/>
        </table:table-row>
        <table:table-row table:style-name="ro2">
          <table:table-cell office:value-type="string">
            <text:p>Zona-Distretto Alta Valdelsa </text:p>
          </table:table-cell>
          <table:table-cell office:value-type="string">
            <text:p>(vuoto)</text:p>
          </table:table-cell>
          <table:table-cell office:value-type="string">
            <text:p>UF Assistenza Sociale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Alta Valdelsa </text:p>
          </table:table-cell>
          <table:table-cell office:value-type="string">
            <text:p>ANGELI BEATRIC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Attività Consultoriali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Alta Valdelsa </text:p>
          </table:table-cell>
          <table:table-cell office:value-type="string">
            <text:p>D'AMATO BIAN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alliative <text:s/>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Alta Valdelsa </text:p>
          </table:table-cell>
          <table:table-cell office:value-type="string">
            <text:p>BORRACELLI DONEL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rimarie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Alta Valdelsa </text:p>
          </table:table-cell>
          <table:table-cell office:value-type="string">
            <text:p>ROCCHI BARBA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Dipendenze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Dipendenze - Zona-Distretto Alta Valdelsa </text:p>
          </table:table-cell>
          <table:table-cell office:value-type="string">
            <text:p>VANZI ANTONEL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Riabilitazione Intensiva extraospedaliera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Riabilitazione Intensiva extraospedaliera - Zona-Distretto Alta Valdelsa </text:p>
          </table:table-cell>
          <table:table-cell office:value-type="string">
            <text:p>CASONI ANNALIS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Salute Mentale Adulti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Alta Valdelsa </text:p>
          </table:table-cell>
          <table:table-cell office:value-type="string">
            <text:p>TOZZI FIOREL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Infanzia Adolescenza - Zona-Distretto Alta Valdelsa 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Alta Valdelsa </text:p>
          </table:table-cell>
          <table:table-cell office:value-type="string">
            <text:p>TAFI LUCIA</text:p>
          </table:table-cell>
          <table:table-cell table:number-columns-repeated="1018"/>
        </table:table-row>
        <table:table-row table:style-name="ro5">
          <table:table-cell office:value-type="string">
            <text:p>Zona-Distretto Amiata Grossetana, Colline Metallifere e Grossetana</text:p>
          </table:table-cell>
          <table:table-cell table:number-columns-repeated="2" office:value-type="string">
            <text:p>(vuoto)</text:p>
          </table:table-cell>
          <table:table-cell office:value-type="string">
            <text:p>Rete</text:p>
          </table:table-cell>
          <table:table-cell office:value-type="string">
            <text:p>Autismo</text:p>
          </table:table-cell>
          <table:table-cell office:value-type="string">
            <text:p>CATERINO ETTOR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Assistenza Sociale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Amiata Grossetana, Colline Metallifere e Grossetana</text:p>
          </table:table-cell>
          <table:table-cell office:value-type="string">
            <text:p>RONCHI MARIA MADDALEN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Attività Consultoriali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Amiata Grossetana, Colline Metallifere e Grossetana</text:p>
          </table:table-cell>
          <table:table-cell office:value-type="string">
            <text:p>COTOLONI CLAUDI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Cure Palliative <text:s/>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Amiata Grossetana, Colline Metallifere e Grossetana</text:p>
          </table:table-cell>
          <table:table-cell office:value-type="string">
            <text:p>PECCI ANNA PAO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Cure Primarie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Amiata Grossetana, Colline Metallifere e Grossetana</text:p>
          </table:table-cell>
          <table:table-cell office:value-type="string">
            <text:p>PISANI MANO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Dipendenze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Dipendenze - Zona-Distretto Amiata Grossetana, Colline Metallifere e Grossetana</text:p>
          </table:table-cell>
          <table:table-cell office:value-type="string">
            <text:p>FALORNI FABI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Riabilitazione Intensiva extraospedaliera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Riabilitazione Intensiva extraospedaliera - Zona-Distretto Amiata Grossetana, Colline Metallifere e Grosseta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Salute Mentale Adulti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Amiata Grossetana, Colline Metallifere e Grossetana</text:p>
          </table:table-cell>
          <table:table-cell office:value-type="string">
            <text:p>FACCHI EDVIGE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Salute Mentale Infanzia Adolescenza - Zona-Distretto Amiata Grossetana, Colline Metallifere e Grossetana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Amiata Grossetana, Colline Metallifere e Grossetana</text:p>
          </table:table-cell>
          <table:table-cell office:value-type="string">
            <text:p>CAMUFFO MAURO</text:p>
          </table:table-cell>
          <table:table-cell table:number-columns-repeated="1018"/>
        </table:table-row>
        <table:table-row table:style-name="ro6">
          <table:table-cell office:value-type="string">
            <text:p>Zona-Distretto Amiata Senese, Vald'Orcia, Valdichiana Senese</text:p>
          </table:table-cell>
          <table:table-cell office:value-type="string">
            <text:p>(vuoto)</text:p>
          </table:table-cell>
          <table:table-cell office:value-type="string">
            <text:p>UF Assistenza Sociale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Amiata Senese, Val d'Orcia e Valdichiana Senese</text:p>
          </table:table-cell>
          <table:table-cell office:value-type="string">
            <text:p>SPITONI DANIE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Attività Consultoriali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Amiata Senese, Val d'Orcia e Valdichiana Senese</text:p>
          </table:table-cell>
          <table:table-cell office:value-type="string">
            <text:p>SERENI FERRUCCI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Cure Palliative <text:s/>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Amiata Senese, Val d'Orcia e Valdichiana Senese</text:p>
          </table:table-cell>
          <table:table-cell office:value-type="string">
            <text:p>LIBERATORE CONCETT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Cure Primarie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Amiata Senese, Val d'Orcia e Valdichiana Senese</text:p>
          </table:table-cell>
          <table:table-cell office:value-type="string">
            <text:p>TOZZI ANGELA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Dipendenze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Dipendenze - Zona-Distretto Amiata Senese, Val d'Orcia e Valdichiana Senese</text:p>
          </table:table-cell>
          <table:table-cell office:value-type="string">
            <text:p>PATERNI MASSIM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Riabilitazione Intensiva extraospedaliera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Riabilitazione Intensiva extraospedaliera - Zona-Distretto Amiata Senese, Val d'Orcia e Valdichiana Senes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Salute Mentale Adulti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Amiata Senese, Val d'Orcia e Valdichiana Senese</text:p>
          </table:table-cell>
          <table:table-cell office:value-type="string">
            <text:p>LUCII CLAUDIO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F Salute Mentale Infanzia Adolescenza - Zona-Distretto Amiata Senese, Val d'Orcia e Valdichiana Senese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Amiata Senese, Val d'Orcia e Valdichiana Senese</text:p>
          </table:table-cell>
          <table:table-cell office:value-type="string">
            <text:p>CACUDI MARILENA</text:p>
          </table:table-cell>
          <table:table-cell table:number-columns-repeated="1018"/>
        </table:table-row>
        <table:table-row table:style-name="ro2">
          <table:table-cell office:value-type="string">
            <text:p>Zona-Distretto Aretina</text:p>
          </table:table-cell>
          <table:table-cell office:value-type="string">
            <text:p>(vuoto)</text:p>
          </table:table-cell>
          <table:table-cell office:value-type="string">
            <text:p>UF Assistenza Sociale - Zona-Distretto Aretina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Aretina</text:p>
          </table:table-cell>
          <table:table-cell office:value-type="string">
            <text:p>FRULLANO DONATEL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Attività Consultoriali - Zona-Distretto Aretina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Aretina</text:p>
          </table:table-cell>
          <table:table-cell office:value-type="string">
            <text:p>MORI ALESSAND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alliative <text:s/>- Zona-Distretto Aretina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Aretina</text:p>
          </table:table-cell>
          <table:table-cell office:value-type="string">
            <text:p>CORSI GIUL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rimarie - Zona-Distretto Aretina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Aretina</text:p>
          </table:table-cell>
          <table:table-cell office:value-type="string">
            <text:p>MANDOLESI FABIO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Dipendenze - Zona-Distretto Aretina</text:p>
          </table:table-cell>
          <table:table-cell office:value-type="string">
            <text:p>Unità Funzionale</text:p>
          </table:table-cell>
          <table:table-cell office:value-type="string">
            <text:p>Dipendenze - Zona-Distretto Aretina</text:p>
          </table:table-cell>
          <table:table-cell office:value-type="string">
            <text:p>BECATTINI MAR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Salute Mentale Adulti - Zona-Distretto Aretina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Aretina</text:p>
          </table:table-cell>
          <table:table-cell office:value-type="string">
            <text:p>TRAVI MICHEL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Infanzia Adolescenza - Zona-Distretto Aretina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Aretina</text:p>
          </table:table-cell>
          <table:table-cell office:value-type="string">
            <text:p>LUCCHERINO LUCIANO</text:p>
          </table:table-cell>
          <table:table-cell table:number-columns-repeated="1018"/>
        </table:table-row>
        <table:table-row table:style-name="ro2">
          <table:table-cell office:value-type="string">
            <text:p>Zona-Distretto Casentino</text:p>
          </table:table-cell>
          <table:table-cell office:value-type="string">
            <text:p>(vuoto)</text:p>
          </table:table-cell>
          <table:table-cell office:value-type="string">
            <text:p>UF Assistenza Sociale - Zona-Distretto Casentino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Casentino</text:p>
          </table:table-cell>
          <table:table-cell office:value-type="string">
            <text:p>FRULLANO DONATEL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Attività Consultoriali - Zona-Distretto Casentino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Casentino</text:p>
          </table:table-cell>
          <table:table-cell office:value-type="string">
            <text:p>MORI ALESSAND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alliative <text:s/>- Zona-Distretto Casentino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Casentino</text:p>
          </table:table-cell>
          <table:table-cell office:value-type="string">
            <text:p>CORSI GIUL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rimarie - Zona-Distretto Casentino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Casentino</text:p>
          </table:table-cell>
          <table:table-cell office:value-type="string">
            <text:p>MANDOLESI FABIO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Dipendenze - Zona-Distretto Casentino</text:p>
          </table:table-cell>
          <table:table-cell office:value-type="string">
            <text:p>Unità Funzionale</text:p>
          </table:table-cell>
          <table:table-cell office:value-type="string">
            <text:p>Dipendenze - Zona-Distretto Casentino</text:p>
          </table:table-cell>
          <table:table-cell office:value-type="string">
            <text:p>BECATTINI MAR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Salute Mentale Adulti - Zona-Distretto Casentino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Casentino</text:p>
          </table:table-cell>
          <table:table-cell office:value-type="string">
            <text:p>TRAVI MICHEL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Infanzia Adolescenza - Zona-Distretto Casentino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Casentino</text:p>
          </table:table-cell>
          <table:table-cell office:value-type="string">
            <text:p>LUCCHERINO LUCIANO</text:p>
          </table:table-cell>
          <table:table-cell table:number-columns-repeated="1018"/>
        </table:table-row>
        <table:table-row table:style-name="ro5">
          <table:table-cell office:value-type="string">
            <text:p>Zona-Distretto Colline dell'Albegna</text:p>
          </table:table-cell>
          <table:table-cell office:value-type="string">
            <text:p>(vuoto)</text:p>
          </table:table-cell>
          <table:table-cell office:value-type="string">
            <text:p>UF Assistenza Sociale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Colline dell'Albegna</text:p>
          </table:table-cell>
          <table:table-cell office:value-type="string">
            <text:p>SPANU FANNY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Attività Consultoriali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Colline dell'Albegna</text:p>
          </table:table-cell>
          <table:table-cell office:value-type="string">
            <text:p>MATTERA AGNES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Cure Palliative <text:s/>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Colline dell'Albegna</text:p>
          </table:table-cell>
          <table:table-cell office:value-type="string">
            <text:p>CAPPELLETTI DANIE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Cure Primarie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Colline dell'Albegna</text:p>
          </table:table-cell>
          <table:table-cell office:value-type="string">
            <text:p>GIOVANI ANGEL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Dipendenze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Dipendenze - Zona-Distretto Colline dell'Albegna</text:p>
          </table:table-cell>
          <table:table-cell office:value-type="string">
            <text:p>NARDELLI VINICI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Riabilitazione Intensiva extraospedaliera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Riabilitazione Intensiva extraospedaliera - Zona-Distretto Colline dell'Albegna</text:p>
          </table:table-cell>
          <table:table-cell office:value-type="string">
            <text:p>TRIPODI ROSEMARY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Adulti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Colline dell'Albegna</text:p>
          </table:table-cell>
          <table:table-cell office:value-type="string">
            <text:p>IAZZETTA PAOLO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UF Salute Mentale Infanzia Adolescenza - Zona-Distretto Colline dell'Albegna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Colline dell'Albegna</text:p>
          </table:table-cell>
          <table:table-cell office:value-type="string">
            <text:p>MANNA PAOLA CARMELA</text:p>
          </table:table-cell>
          <table:table-cell table:number-columns-repeated="1018"/>
        </table:table-row>
        <table:table-row table:style-name="ro2">
          <table:table-cell office:value-type="string">
            <text:p>Zona-Distretto Senese</text:p>
          </table:table-cell>
          <table:table-cell office:value-type="string">
            <text:p>(vuoto)</text:p>
          </table:table-cell>
          <table:table-cell office:value-type="string">
            <text:p>UF Assistenza Sociale - Zona-Distretto Senese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Senese</text:p>
          </table:table-cell>
          <table:table-cell office:value-type="string">
            <text:p>TATTI MARIA TERES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Attività Consultoriali - Zona-Distretto Senese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Senese</text:p>
          </table:table-cell>
          <table:table-cell office:value-type="string">
            <text:p>GABBANINI MASSIM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alliative <text:s/>- Zona-Distretto Senese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Senese</text:p>
          </table:table-cell>
          <table:table-cell office:value-type="string">
            <text:p>LOIACONO ANTON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rimarie - Zona-Distretto Senese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Senese</text:p>
          </table:table-cell>
          <table:table-cell office:value-type="string">
            <text:p>LEONCINI FRANCESC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Dipendenze - Zona-Distretto Senese</text:p>
          </table:table-cell>
          <table:table-cell office:value-type="string">
            <text:p>Unità Funzionale</text:p>
          </table:table-cell>
          <table:table-cell office:value-type="string">
            <text:p>Dipendenze - Zona-Distretto Senese</text:p>
          </table:table-cell>
          <table:table-cell office:value-type="string">
            <text:p>STARNINI THIERRY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Presidio Territoriale Polifunzionale Montalcino - Zona-Distretto Senese</text:p>
          </table:table-cell>
          <table:table-cell office:value-type="string">
            <text:p>Unità Funzionale</text:p>
          </table:table-cell>
          <table:table-cell office:value-type="string">
            <text:p>UF Presidio Territoriale Polifunzionale Montalcino - Zona-Distretto Senese</text:p>
          </table:table-cell>
          <table:table-cell office:value-type="string">
            <text:p>RICCI DAVID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Riabilitazione Intensiva extraospedaliera - Zona-Distretto Senese</text:p>
          </table:table-cell>
          <table:table-cell office:value-type="string">
            <text:p>Unità Funzionale</text:p>
          </table:table-cell>
          <table:table-cell office:value-type="string">
            <text:p>Riabilitazione Intensiva extraospedaliera - Zona-Distretto Senese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Salute Mentale Adulti - Zona-Distretto Senese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Senese</text:p>
          </table:table-cell>
          <table:table-cell office:value-type="string">
            <text:p>LUCII CLAUDIO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Infanzia Adolescenza - Zona-Distretto Senese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Senese</text:p>
          </table:table-cell>
          <table:table-cell office:value-type="string">
            <text:p>GALLI GIULIANA</text:p>
          </table:table-cell>
          <table:table-cell table:number-columns-repeated="1018"/>
        </table:table-row>
        <table:table-row table:style-name="ro2">
          <table:table-cell office:value-type="string">
            <text:p>Zona-Distretto Valdarno</text:p>
          </table:table-cell>
          <table:table-cell office:value-type="string">
            <text:p>(vuoto)</text:p>
          </table:table-cell>
          <table:table-cell office:value-type="string">
            <text:p>UF Assistenza Sociale - Zona-Distretto Valdarno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Valdarno</text:p>
          </table:table-cell>
          <table:table-cell office:value-type="string">
            <text:p>SCIRGHI LOREL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Attività Consultoriali - Zona-Distretto Valdarno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Valdarno</text:p>
          </table:table-cell>
          <table:table-cell office:value-type="string">
            <text:p>MUGNAI STEFAN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alliative <text:s/>- Zona-Distretto Valdarno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Valdarno</text:p>
          </table:table-cell>
          <table:table-cell office:value-type="string">
            <text:p>CORSI GIUL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rimarie - Zona-Distretto Valdarno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Valdarno</text:p>
          </table:table-cell>
          <table:table-cell office:value-type="string">
            <text:p>CANTORO FERNAN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Dipendenze - Zona-Distretto Valdarno</text:p>
          </table:table-cell>
          <table:table-cell office:value-type="string">
            <text:p>Unità Funzionale</text:p>
          </table:table-cell>
          <table:table-cell office:value-type="string">
            <text:p>Dipendenze - Zona-Distretto Valdarno</text:p>
          </table:table-cell>
          <table:table-cell office:value-type="string">
            <text:p>BONECHI DONATEL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Salute Mentale Adulti - Zona-Distretto Valdarno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Valdarno</text:p>
          </table:table-cell>
          <table:table-cell office:value-type="string">
            <text:p>TRUGLIA ELISABETT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Infanzia Adolescenza - Zona-Distretto Valdarno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Valdarno</text:p>
          </table:table-cell>
          <table:table-cell office:value-type="string">
            <text:p>BERLOFFA STEFANO</text:p>
          </table:table-cell>
          <table:table-cell table:number-columns-repeated="1018"/>
        </table:table-row>
        <table:table-row table:style-name="ro5">
          <table:table-cell office:value-type="string">
            <text:p>Zona-Distretto Valdichiana Aretina</text:p>
          </table:table-cell>
          <table:table-cell office:value-type="string">
            <text:p>(vuoto)</text:p>
          </table:table-cell>
          <table:table-cell office:value-type="string">
            <text:p>UF Assistenza Sociale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Valdichiana Aretina</text:p>
          </table:table-cell>
          <table:table-cell office:value-type="string">
            <text:p>NOVELLI LAUR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Attività Consultoriali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Valdichiana Aretina</text:p>
          </table:table-cell>
          <table:table-cell office:value-type="string">
            <text:p>BARRELLA KAT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alliative <text:s/>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Valdichiana Aretina</text:p>
          </table:table-cell>
          <table:table-cell office:value-type="string">
            <text:p>VACANT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rimarie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Valdichiana Aretina</text:p>
          </table:table-cell>
          <table:table-cell office:value-type="string">
            <text:p>TESTINI LUCI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Dipendenze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Dipendenze - Zona-Distretto Valdichiana Aretina</text:p>
          </table:table-cell>
          <table:table-cell office:value-type="string">
            <text:p>GIUSTI FABRIZI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Riabilitazione Intensiva extraospedaliera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Riabilitazione Intensiva extraospedaliera - Zona-Distretto Valdichiana Aretina</text:p>
          </table:table-cell>
          <table:table-cell office:value-type="string">
            <text:p>FARSETTI LUCI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Adulti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Valdichiana Aretina</text:p>
          </table:table-cell>
          <table:table-cell office:value-type="string">
            <text:p>BIAGI MARINA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Infanzia Adolescenza - Zona-Distretto Valdichiana Aretina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Valdichiana Aretina</text:p>
          </table:table-cell>
          <table:table-cell office:value-type="string">
            <text:p>GIOMMONI ANNA</text:p>
          </table:table-cell>
          <table:table-cell table:number-columns-repeated="1018"/>
        </table:table-row>
        <table:table-row table:style-name="ro2">
          <table:table-cell office:value-type="string">
            <text:p>Zona-Distretto Valtiberina</text:p>
          </table:table-cell>
          <table:table-cell office:value-type="string">
            <text:p>(vuoto)</text:p>
          </table:table-cell>
          <table:table-cell office:value-type="string">
            <text:p>UF Assistenza Sociale - Zona-Distretto Valtiberina</text:p>
          </table:table-cell>
          <table:table-cell office:value-type="string">
            <text:p>Unità Funzionale</text:p>
          </table:table-cell>
          <table:table-cell office:value-type="string">
            <text:p>Assistenza Sociale - Zona-Distretto Valtiberina</text:p>
          </table:table-cell>
          <table:table-cell office:value-type="string">
            <text:p>FRULLANO DONATEL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Attività Consultoriali - Zona-Distretto Valtiberina</text:p>
          </table:table-cell>
          <table:table-cell office:value-type="string">
            <text:p>Unità Funzionale</text:p>
          </table:table-cell>
          <table:table-cell office:value-type="string">
            <text:p>Attività Consultoriali - Zona-Distretto Valtiberina</text:p>
          </table:table-cell>
          <table:table-cell office:value-type="string">
            <text:p>MORI ALESSAND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alliative <text:s/>- Zona-Distretto Valtiberina</text:p>
          </table:table-cell>
          <table:table-cell office:value-type="string">
            <text:p>Unità Funzionale</text:p>
          </table:table-cell>
          <table:table-cell office:value-type="string">
            <text:p>Cure Palliative <text:s/>- Zona-Distretto Valtiberina</text:p>
          </table:table-cell>
          <table:table-cell office:value-type="string">
            <text:p>CORSI GIUL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Cure Primarie - Zona-Distretto Valtiberina</text:p>
          </table:table-cell>
          <table:table-cell office:value-type="string">
            <text:p>Unità Funzionale</text:p>
          </table:table-cell>
          <table:table-cell office:value-type="string">
            <text:p>Cure Primarie - Zona-Distretto Valtiberina</text:p>
          </table:table-cell>
          <table:table-cell office:value-type="string">
            <text:p>MANDOLESI FABIOL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Dipendenze - Zona-Distretto Valtiberina</text:p>
          </table:table-cell>
          <table:table-cell office:value-type="string">
            <text:p>Unità Funzionale</text:p>
          </table:table-cell>
          <table:table-cell office:value-type="string">
            <text:p>Dipendenze - Zona-Distretto Valtiberina</text:p>
          </table:table-cell>
          <table:table-cell office:value-type="string">
            <text:p>BECATTINI MARC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UF Salute Mentale Adulti - Zona-Distretto Valtiberina</text:p>
          </table:table-cell>
          <table:table-cell office:value-type="string">
            <text:p>Unità Funzionale</text:p>
          </table:table-cell>
          <table:table-cell office:value-type="string">
            <text:p>Salute Mentale Adulti - Zona-Distretto Valtiberina</text:p>
          </table:table-cell>
          <table:table-cell office:value-type="string">
            <text:p>TRAVI MICHELE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UF Salute Mentale Infanzia Adolescenza - Zona-Distretto Valtiberina</text:p>
          </table:table-cell>
          <table:table-cell office:value-type="string">
            <text:p>Unità Funzionale</text:p>
          </table:table-cell>
          <table:table-cell office:value-type="string">
            <text:p>Salute Mentale Infanzia Adolescenza - Zona-Distretto Valtiberina</text:p>
          </table:table-cell>
          <table:table-cell office:value-type="string">
            <text:p>LUCCHERINO LUCIANO</text:p>
          </table:table-cell>
          <table:table-cell table:number-columns-repeated="1018"/>
        </table:table-row>
        <table:table-row table:style-name="ro5" table:number-rows-repeated="104779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Nuovo_Repertorio_TSE_IntraMar21" table:base-cell-address="$'Nuovo Reper. TSE_Intra_1SET22'.$A$1" table:expression="#REF!"/>
        <table:named-expression table:name="__xlnm._FilterDatabase" table:base-cell-address="$'Nuovo Reper. TSE_Intra_1SET22'.$A$1" table:expression="#REF!"/>
      </table:named-expressions>
      <table:database-ranges>
        <table:database-range table:name="_xlnm._FilterDatabase" table:target-range-address="'Nuovo Reper. TSE_Intra_1SET22'.A1:'Nuovo Reper. TSE_Intra_1SET22'.N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5/09/2022</text:date>, <text:time>16.5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Reper._20_TSE_5f_Intra_5f_1SET22" style:display-name="PageStyle_Nuovo Reper. TSE_Intra_1SE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5T16:52:33</dc:date>
    <dc:creator>Giordano Garosi</dc:creator>
    <meta:document-statistic meta:table-count="2" meta:cell-count="11043" meta:object-count="0"/>
    <meta:generator>OpenOffice/4.1.11$Unix OpenOffice.org_project/4111m1$Build-9808</meta:generator>
  </office:meta>
</office:document-meta>
</file>