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6.228cm"/>
    </style:style>
    <style:style style:name="co5" style:family="table-column">
      <style:table-column-properties fo:break-before="auto" style:column-width="5.995cm"/>
    </style:style>
    <style:style style:name="co6" style:family="table-column">
      <style:table-column-properties fo:break-before="auto" style:column-width="3.997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72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1.7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67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8" office:value-type="string" calcext:value-type="string">
            <text:p>Direttore/Responsabile</text:p>
          </table:table-cell>
          <table:table-cell table:style-name="ce8" office:value-type="string" calcext:value-type="string">
            <text:p>Sesso</text:p>
          </table:table-cell>
          <table:table-cell table:style-name="ce8" office:value-type="string" calcext:value-type="string">
            <text:p>Profilo</text:p>
          </table:table-cell>
          <table:table-cell table:style-name="ce8" office:value-type="string" calcext:value-type="string">
            <text:p>Tipologia struttura</text:p>
          </table:table-cell>
          <table:table-cell table:style-name="ce8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6" office:value-type="string" calcext:value-type="string">
            <text:p>Numero atto conferimento incarico</text:p>
          </table:table-cell>
          <table:table-cell table:style-name="ce16" office:value-type="string" calcext:value-type="string">
            <text:p>Data atto conferimento incarico</text:p>
          </table:table-cell>
          <table:table-cell table:style-name="ce16" office:value-type="string" calcext:value-type="string">
            <text:p>Decorrenza</text:p>
          </table:table-cell>
          <table:table-cell table:style-name="ce16" office:value-type="string" calcext:value-type="string">
            <text:p>Scadenza</text:p>
          </table:table-cell>
          <table:table-cell table:style-name="ce19" office:value-type="string" calcext:value-type="string">
            <text:p>Indennità annua lorda connessa all'incarico</text:p>
          </table:table-cell>
          <table:table-cell table:style-name="ce8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Area approvvigionamenti e contratti <text:s/>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Area approvvigionamenti e contratti <text:s/></text:p>
          </table:table-cell>
          <table:table-cell table:style-name="ce6" office:value-type="string" calcext:value-type="string">
            <text:p>UOC Acquisizione diretta forniture beni e servizi</text:p>
          </table:table-cell>
          <table:table-cell table:style-name="ce9" office:value-type="string" calcext:value-type="string">
            <text:p>GHEZZI ANDREA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cquisizione diretta forniture beni e serviz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0664" calcext:value-type="currency">
            <text:p>€ 20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 rapporti con produt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 rapporti con produttori esterni</text:p>
          </table:table-cell>
          <table:table-cell table:style-name="ce6" office:value-type="string" calcext:value-type="string">
            <text:p>UOC Affari generali - pianificazione e coordinamento processi amministrativi </text:p>
          </table:table-cell>
          <table:table-cell table:style-name="ce9" office:value-type="string" calcext:value-type="string">
            <text:p>MARCELLO ONOFR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ffari generali - pianificazione e coordinamento processi amministrativi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4886" calcext:value-type="currency">
            <text:p>€ 24.886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Area approvvigionamenti e contratti <text:s/>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Area approvvigionamenti e contratti <text:s/></text:p>
          </table:table-cell>
          <table:table-cell table:style-name="ce6" office:value-type="string" calcext:value-type="string">
            <text:p>UOC Gestione Amministrativa contratti , Relazioni Industriali, logistica aziendale e mobilità</text:p>
          </table:table-cell>
          <table:table-cell table:style-name="ce9" office:value-type="string" calcext:value-type="string">
            <text:p>FALCO NICOLA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Amministrativa contratti , Relazioni Industriali, logistica aziendale e mobil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13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Area approvvigionamenti e contratti <text:s/>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Area approvvigionamenti e contratti <text:s/></text:p>
          </table:table-cell>
          <table:table-cell table:style-name="ce6" office:value-type="string" calcext:value-type="string">
            <text:p>UOC Programmazione e gestione forniture beni e servizi - rapporti con ESTAR</text:p>
          </table:table-cell>
          <table:table-cell table:style-name="ce9" office:value-type="string" calcext:value-type="string">
            <text:p>BILLI MATTE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ogrammazione e gestione forniture beni e servizi - rapporti con ESTAR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1" calcext:value-type="float">
            <text:p>1011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 rapporti con produt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 rapporti con produttori esterni</text:p>
          </table:table-cell>
          <table:table-cell table:style-name="ce6" office:value-type="string" calcext:value-type="string">
            <text:p>UOC Strutture sanitarie pubbliche, private accreditate e trasporti sanitari</text:p>
          </table:table-cell>
          <table:table-cell table:style-name="ce9" office:value-type="string" calcext:value-type="string">
            <text:p>LUCARONI ELISABETT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trutture sanitarie pubbliche, private accreditate e trasporti sanitar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664" calcext:value-type="currency">
            <text:p>€ 22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Area approvvigionamenti e contratti <text:s/>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Area approvvigionamenti e contratti <text:s/></text:p>
          </table:table-cell>
          <table:table-cell table:style-name="ce2"/>
          <table:table-cell table:style-name="ce9" office:value-type="string" calcext:value-type="string">
            <text:p>BILLI MATTE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Area approvvigionamenti e contratti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1" calcext:value-type="float">
            <text:p>1011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 rapporti con produt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 rapporti con produttori esterni</text:p>
          </table:table-cell>
          <table:table-cell table:style-name="ce2"/>
          <table:table-cell table:style-name="ce9" office:value-type="string" calcext:value-type="string">
            <text:p>MARCELLO ONOFR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cessi amministrativi e rapporti con produttori ester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9" office:value-type="string" calcext:value-type="string">
            <text:p>MARCELLO ONOFR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Affari Gener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otossicodipendenze <text:s/>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28" calcext:value-type="float">
            <text:p>1128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8" office:value-type="date" office:date-value="2026-09-15" calcext:value-type="date">
            <text:p>15/09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otossicodipendenz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1" calcext:value-type="float">
            <text:p>111</text:p>
          </table:table-cell>
          <table:table-cell table:style-name="ce13" office:value-type="date" office:date-value="2022-01-25" calcext:value-type="date">
            <text:p>25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8" office:value-type="date" office:date-value="2027-01-31" calcext:value-type="date">
            <text:p>31/01/2027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11" calcext:value-type="float">
            <text:p>1411</text:p>
          </table:table-cell>
          <table:table-cell table:style-name="ce13" office:value-type="date" office:date-value="2021-10-19" calcext:value-type="date">
            <text:p>19/10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2-29" calcext:value-type="date">
            <text:p>29/02/2024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mozione ed etica della salu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2-15" calcext:value-type="date">
            <text:p>15/02/2024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ooperazione Internaz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600" calcext:value-type="currency">
            <text:p>€ 15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NTI GUY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ducazione alla Salut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PARADISI RENZ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ducazione alla Salut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SCATELLI CRIST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ducazione alla Salut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culturale e percorsi di inclusion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239" calcext:value-type="float">
            <text:p>239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0" office:value-type="string" calcext:value-type="string">
            <text:p>AMEGLIO MATEO MARIA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lute in carce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65" calcext:value-type="float">
            <text:p>1165</text:p>
          </table:table-cell>
          <table:table-cell table:style-name="ce13" office:value-type="date" office:date-value="2021-09-09" calcext:value-type="date">
            <text:p>09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8" office:value-type="date" office:date-value="2026-09-15" calcext:value-type="date">
            <text:p>15/09/2026</text:p>
          </table:table-cell>
          <table:table-cell table:style-name="ce20" office:value-type="currency" office:currency="EUR" office:value="19300" calcext:value-type="currency">
            <text:p>€ 19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dice Rosa, salute e medicina di gene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0" office:value-type="string" calcext:value-type="string">
            <text:p>ROMAGNOLI ALESSAND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7" calcext:value-type="float">
            <text:p>1107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0" office:value-type="string" calcext:value-type="string">
            <text:p>ROMAGNOLI ALESSAND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9" office:value-type="string" calcext:value-type="string">
            <text:p>BECATT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36" calcext:value-type="float">
            <text:p>1436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4-10-31" calcext:value-type="date">
            <text:p>31/10/2024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/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17" calcext:value-type="float">
            <text:p>1517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1-16" calcext:value-type="date">
            <text:p>16/11/2021</text:p>
          </table:table-cell>
          <table:table-cell table:style-name="ce18" office:value-type="date" office:date-value="2024-11-15" calcext:value-type="date">
            <text:p>15/11/2024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9" office:value-type="string" calcext:value-type="string">
            <text:p>BONINI PA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9" office:value-type="string" calcext:value-type="string">
            <text:p>DORETTI VITTOR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9" office:value-type="string" calcext:value-type="string">
            <text:p>COCCI VALENT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9" office:value-type="string" calcext:value-type="string">
            <text:p>AVALLONE L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9" office:value-type="string" calcext:value-type="string">
            <text:p>ROMAGNOLI ALESSAND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9" office:value-type="string" calcext:value-type="string">
            <text:p>BELTRANO 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17" calcext:value-type="float">
            <text:p>1517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1-16" calcext:value-type="date">
            <text:p>16/11/2021</text:p>
          </table:table-cell>
          <table:table-cell table:style-name="ce18" office:value-type="date" office:date-value="2024-11-15" calcext:value-type="date">
            <text:p>15/11/2024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9" office:value-type="string" calcext:value-type="string">
            <text:p>TULINO RENATO FORTUNAT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74" calcext:value-type="float">
            <text:p>1574</text:p>
          </table:table-cell>
          <table:table-cell table:style-name="ce13" office:value-type="date" office:date-value="2021-11-29" calcext:value-type="date">
            <text:p>29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6" calcext:value-type="float">
            <text:p>446</text:p>
          </table:table-cell>
          <table:table-cell table:style-name="ce13" office:value-type="date" office:date-value="2021-04-07" calcext:value-type="date">
            <text:p>07/04/2021</text:p>
          </table:table-cell>
          <table:table-cell table:style-name="ce13" office:value-type="date" office:date-value="2021-01-18" calcext:value-type="date">
            <text:p>18/01/2021</text:p>
          </table:table-cell>
          <table:table-cell table:style-name="ce18" office:value-type="date" office:date-value="2026-01-17" calcext:value-type="date">
            <text:p>17/01/2026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CAMUFFO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0" office:value-type="currency" office:currency="EUR" office:value="24000" calcext:value-type="currency">
            <text:p>€ 24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DI GRAZIA SOF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TRAVI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7-15" calcext:value-type="date">
            <text:p>15/07/2024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62" calcext:value-type="float">
            <text:p>1362</text:p>
          </table:table-cell>
          <table:table-cell table:style-name="ce13" office:value-type="date" office:date-value="2021-10-11" calcext:value-type="date">
            <text:p>11/10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FACCHI EDVIG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04" calcext:value-type="float">
            <text:p>504</text:p>
          </table:table-cell>
          <table:table-cell table:style-name="ce13" office:value-type="date" office:date-value="2021-04-13" calcext:value-type="date">
            <text:p>13/04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LOMBARDI GIAN PIE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62" calcext:value-type="float">
            <text:p>1362</text:p>
          </table:table-cell>
          <table:table-cell table:style-name="ce13" office:value-type="date" office:date-value="2021-10-11" calcext:value-type="date">
            <text:p>11/10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788" calcext:value-type="currency">
            <text:p>€ 15.788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LUCII CLAUD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72" calcext:value-type="float">
            <text:p>272</text:p>
          </table:table-cell>
          <table:table-cell table:style-name="ce13" office:value-type="date" office:date-value="2021-03-03" calcext:value-type="date">
            <text:p>03/03/2021</text:p>
          </table:table-cell>
          <table:table-cell table:style-name="ce13" office:value-type="date" office:date-value="2021-03-16" calcext:value-type="date">
            <text:p>16/03/2021</text:p>
          </table:table-cell>
          <table:table-cell table:style-name="ce18" office:value-type="date" office:date-value="2026-03-15" calcext:value-type="date">
            <text:p>15/03/2026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GIACCHERINI SUS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08" calcext:value-type="float">
            <text:p>708</text:p>
          </table:table-cell>
          <table:table-cell table:style-name="ce13" office:value-type="date" office:date-value="2021-05-25" calcext:value-type="date">
            <text:p>25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RANIERI FIORENZ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2" office:value-type="string" calcext:value-type="string">
            <text:p>Psicologia Ospedalier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2" office:value-type="float" office:value="154" calcext:value-type="float">
            <text:p>154</text:p>
          </table:table-cell>
          <table:table-cell table:style-name="ce17" office:value-type="date" office:date-value="2022-01-30" calcext:value-type="date">
            <text:p>30/01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18" office:value-type="date" office:date-value="2027-02-15" calcext:value-type="date">
            <text:p>15/02/2027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PAPA MARGHERI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4" calcext:value-type="float">
            <text:p>354</text:p>
          </table:table-cell>
          <table:table-cell table:style-name="ce13" office:value-type="date" office:date-value="2021-03-17" calcext:value-type="date">
            <text:p>17/03/2021</text:p>
          </table:table-cell>
          <table:table-cell table:style-name="ce13" office:value-type="date" office:date-value="2021-04-01" calcext:value-type="date">
            <text:p>01/04/2021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DEBOLINI MAR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2" office:value-type="string" calcext:value-type="string">
            <text:p>Psicologia Ospedalier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2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PIANIGIANI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35" calcext:value-type="float">
            <text:p>535</text:p>
          </table:table-cell>
          <table:table-cell table:style-name="ce13" office:value-type="date" office:date-value="2021-04-20" calcext:value-type="date">
            <text:p>20/04/2021</text:p>
          </table:table-cell>
          <table:table-cell table:style-name="ce13" office:value-type="date" office:date-value="2021-05-01" calcext:value-type="date">
            <text:p>01/05/2021</text:p>
          </table:table-cell>
          <table:table-cell table:style-name="ce18" office:value-type="date" office:date-value="2026-04-30" calcext:value-type="date">
            <text:p>30/04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GAROSI SIMO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2" office:value-type="string" calcext:value-type="string">
            <text:p>Psicologia Ospedalier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2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9" office:value-type="string" calcext:value-type="string">
            <text:p>GALLI GIULI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/>
          <table:table-cell table:style-name="ce9" office:value-type="string" calcext:value-type="string">
            <text:p>TRAVI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hiat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9" office:value-type="string" calcext:value-type="string">
            <text:p>PAPA MARGHERI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20" calcext:value-type="float">
            <text:p>1520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9" office:value-type="string" calcext:value-type="string">
            <text:p>LOMBARDI GIAN PIE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ori di rea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2" office:value-type="string" calcext:value-type="string">
            <text:p>BRUCHI VALENTINA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8" calcext:value-type="float">
            <text:p>798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2" office:value-type="string" calcext:value-type="string">
            <text:p>FANTECHI MONICA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8" calcext:value-type="float">
            <text:p>798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0" office:value-type="string" calcext:value-type="string">
            <text:p>CAMUFFO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abilità intellettiv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8" calcext:value-type="float">
            <text:p>798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9" office:value-type="string" calcext:value-type="string">
            <text:p>DI PIAZZA GIAM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9" office:value-type="string" calcext:value-type="string">
            <text:p>GALLI GIULI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6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22000" calcext:value-type="currency">
            <text:p>€ 22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6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ardiologia ad alta integrazione medica - SO Abbadia S. Salvator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71" calcext:value-type="float">
            <text:p>871</text:p>
          </table:table-cell>
          <table:table-cell table:style-name="ce13" office:value-type="date" office:date-value="2022-06-21" calcext:value-type="date">
            <text:p>21/06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6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CASORELLI ERNES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lettrofisiologia-Impianti pacemaker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40" calcext:value-type="float">
            <text:p>1140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OLOGNESE LEONAR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Arezzo - SO Bibbien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2-12-09" calcext:value-type="date">
            <text:p>09/12/2022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ALDASSARRE SI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ambulatoriale e continuità assistenziale ospedale-territori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595" calcext:value-type="currency">
            <text:p>€ 14.595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MARRI MORE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ardiolog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ROSSI PIET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ardiolog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erapia intensiva cardi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15" calcext:value-type="date">
            <text:p>15/03/2025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CRESTI AL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cardiovascolare del paziente con cardiopatia compless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MIRACAPILLO GENNA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lettrofisi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PASQUALINI PA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erapia Intensiva Cardi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0" office:value-type="string" calcext:value-type="string">
            <text:p>ERCOLINI LEONAR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vascolare - SO Arezz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5-01" calcext:value-type="date">
            <text:p>01/05/2022</text:p>
          </table:table-cell>
          <table:table-cell table:style-name="ce18" office:value-type="date" office:date-value="2027-04-30" calcext:value-type="date">
            <text:p>30/04/2027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0" office:value-type="string" calcext:value-type="string">
            <text:p>ERCOLINI LEONAR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Vascolare - SO Arezz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78" calcext:value-type="float">
            <text:p>778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3" office:value-type="date" office:date-value="2021-06-17" calcext:value-type="date">
            <text:p>17/06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vas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9" calcext:value-type="float">
            <text:p>179</text:p>
          </table:table-cell>
          <table:table-cell table:style-name="ce13" office:value-type="date" office:date-value="2021-02-10" calcext:value-type="date">
            <text:p>10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ALDI IRE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Vas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0" office:value-type="string" calcext:value-type="string">
            <text:p>SCATENA ALESS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bet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2"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0" office:value-type="string" calcext:value-type="string">
            <text:p>RIZZO LORED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bet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0" office:value-type="string" calcext:value-type="string">
            <text:p>LINOL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8-15" calcext:value-type="date">
            <text:p>15/08/2024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0" office:value-type="string" calcext:value-type="string">
            <text:p>COLESCHI PIE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troke Unit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30" calcext:value-type="date">
            <text:p>30/09/2023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0" office:value-type="string" calcext:value-type="string">
            <text:p>BARTALUCCI MANU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troke Unit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0" office:value-type="string" calcext:value-type="string">
            <text:p>SCALA RAFFA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neum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8" office:value-type="date" office:date-value="2027-02-20" calcext:value-type="date">
            <text:p>20/02/2027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neum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6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ritmologia Interventis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17" calcext:value-type="float">
            <text:p>1617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8" office:value-type="date" office:date-value="2026-12-15" calcext:value-type="date">
            <text:p>15/12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0" office:value-type="string" calcext:value-type="string">
            <text:p>D'ARPINO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10" office:value-type="string" calcext:value-type="string">
            <text:p>RIGATI LEONAR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16" calcext:value-type="float">
            <text:p>1516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nterventistica Cardiovascolar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595" calcext:value-type="currency">
            <text:p>€ 16.595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nterventistica Cardiovas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9" calcext:value-type="date">
            <text:p>19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20" calcext:value-type="date">
            <text:p>20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</text:p>
          </table:table-cell>
          <table:table-cell table:style-name="ce3"/>
          <table:table-cell table:style-name="ce10" office:value-type="string" calcext:value-type="string">
            <text:p>BOLOGNESE LEONAR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9" office:value-type="string" calcext:value-type="string">
            <text:p>RIZZO LORED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9" office:value-type="string" calcext:value-type="string">
            <text:p>MARCON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9" office:value-type="string" calcext:value-type="string">
            <text:p>SCALA RAFFA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2"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/>
          <table:table-cell table:style-name="ce3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9" office:value-type="string" calcext:value-type="string">
            <text:p>BUI FRAN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/>
          <table:table-cell table:style-name="ce3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9" office:value-type="string" calcext:value-type="string">
            <text:p>LIISTRO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/>
          <table:table-cell table:style-name="ce3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9" office:value-type="string" calcext:value-type="string">
            <text:p>LIMBRUNO UG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/>
          <table:table-cell table:style-name="ce3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9" office:value-type="string" calcext:value-type="string">
            <text:p>LINOL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ICTUS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/>
          <table:table-cell table:style-name="ce3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9" office:value-type="string" calcext:value-type="string">
            <text:p>BIAG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/>
          <table:table-cell table:style-name="ce9" office:value-type="string" calcext:value-type="string">
            <text:p>ERCOLINI LEONAR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26" calcext:value-type="date">
            <text:p>26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ardio-toraco-neuro-vascolare</text:p>
          </table:table-cell>
          <table:table-cell table:style-name="ce3"/>
          <table:table-cell table:style-name="ce3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9" office:value-type="string" calcext:value-type="string">
            <text:p>BOLOGNESE LEONAR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Bibbiena</text:p>
          </table:table-cell>
          <table:table-cell table:style-name="ce9" office:value-type="string" calcext:value-type="string">
            <text:p>Sostituto art. 22 comma 8° CCNL 2019</text:p>
          </table:table-cell>
          <table:table-cell table:style-name="ce9" office:value-type="float" office:value="898" calcext:value-type="float">
            <text:p>898</text:p>
          </table:table-cell>
          <table:table-cell table:style-name="ce13" office:value-type="date" office:date-value="2022-06-29" calcext:value-type="date">
            <text:p>29/06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BICHI ALESSAND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ay Surgery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44" calcext:value-type="float">
            <text:p>1044</text:p>
          </table:table-cell>
          <table:table-cell table:style-name="ce13" office:value-type="date" office:date-value="2021-08-11" calcext:value-type="date">
            <text:p>11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07" calcext:value-type="float">
            <text:p>1407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0" office:value-type="currency" office:currency="EUR" office:value="21600" calcext:value-type="currency">
            <text:p>€ 21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0" office:value-type="string" calcext:value-type="string">
            <text:p>ANDOLFI ENR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S. Sepolcro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9" office:value-type="float" office:value="300" calcext:value-type="float">
            <text:p>300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3" office:value-type="date" office:date-value="2022-03-01" calcext:value-type="date">
            <text:p>01/03/2022</text:p>
          </table:table-cell>
          <table:table-cell table:style-name="ce18" office:value-type="date" office:date-value="2023-08-31" calcext:value-type="date">
            <text:p>31/08/2023</text:p>
          </table:table-cell>
          <table:table-cell table:style-name="ce20" office:value-type="currency" office:currency="EUR" office:value="7200" calcext:value-type="currency">
            <text:p>€ 7.2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0" office:value-type="currency" office:currency="EUR" office:value="29000" calcext:value-type="currency">
            <text:p>€ 29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ay-Surgery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CANGION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date" office:date-value="2020-01-19" calcext:value-type="date">
            <text:p>19/0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CACCHIARELL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44" calcext:value-type="float">
            <text:p>1044</text:p>
          </table:table-cell>
          <table:table-cell table:style-name="ce13" office:value-type="date" office:date-value="2021-08-11" calcext:value-type="date">
            <text:p>11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3-15" calcext:value-type="date">
            <text:p>15/03/2024</text:p>
          </table:table-cell>
          <table:table-cell table:style-name="ce20" office:value-type="currency" office:currency="EUR" office:value="24600" calcext:value-type="currency">
            <text:p>€ 24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MURA GI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onc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6" calcext:value-type="float">
            <text:p>776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7" calcext:value-type="float">
            <text:p>1107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4495" calcext:value-type="currency">
            <text:p>€ 14.495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91" calcext:value-type="float">
            <text:p>1091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24600" calcext:value-type="currency">
            <text:p>€ 24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ENOVESE ALFRE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oncologica della pelvi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99" calcext:value-type="float">
            <text:p>1399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DI MARINO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el tratto digerente superio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23" calcext:value-type="float">
            <text:p>1623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53" calcext:value-type="float">
            <text:p>1453</text:p>
          </table:table-cell>
          <table:table-cell table:style-name="ce13" office:value-type="date" office:date-value="2020-12-18" calcext:value-type="date">
            <text:p>18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ASTREGH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ei melanomi e del percorso chirurgico senologico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7" calcext:value-type="float">
            <text:p>1107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8061" calcext:value-type="currency">
            <text:p>€ 18.061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SO Abbadia S. Salvator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0" office:value-type="string" calcext:value-type="string">
            <text:p>CECCONI SIMON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0-11-07" calcext:value-type="date">
            <text:p>07/11/2020</text:p>
          </table:table-cell>
          <table:table-cell table:style-name="ce18" office:value-type="date" office:date-value="2025-11-06" calcext:value-type="date">
            <text:p>06/11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0" office:value-type="string" calcext:value-type="string">
            <text:p>PIERACCINI MARIA GRA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sen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97" calcext:value-type="float">
            <text:p>1497</text:p>
          </table:table-cell>
          <table:table-cell table:style-name="ce13" office:value-type="date" office:date-value="2020-12-29" calcext:value-type="date">
            <text:p>29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97" calcext:value-type="float">
            <text:p>1497</text:p>
          </table:table-cell>
          <table:table-cell table:style-name="ce13" office:value-type="date" office:date-value="2020-12-29" calcext:value-type="date">
            <text:p>29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8" office:value-type="date" office:date-value="2023-12-30" calcext:value-type="date">
            <text:p>30/12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9" office:value-type="string" calcext:value-type="string">
            <text:p>BIANCHI ALESSAND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97" calcext:value-type="float">
            <text:p>1497</text:p>
          </table:table-cell>
          <table:table-cell table:style-name="ce13" office:value-type="date" office:date-value="2020-12-29" calcext:value-type="date">
            <text:p>29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8" office:value-type="date" office:date-value="2023-12-30" calcext:value-type="date">
            <text:p>30/12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9" office:value-type="string" calcext:value-type="string">
            <text:p>SOZIO GIAM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56" calcext:value-type="float">
            <text:p>1356</text:p>
          </table:table-cell>
          <table:table-cell table:style-name="ce13" office:value-type="date" office:date-value="2020-11-24" calcext:value-type="date">
            <text:p>24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PELLEGRINO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ermatologia - PPOO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33" calcext:value-type="float">
            <text:p>1533</text:p>
          </table:table-cell>
          <table:table-cell table:style-name="ce13" office:value-type="date" office:date-value="2021-11-24" calcext:value-type="date">
            <text:p>24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10" office:value-type="string" calcext:value-type="string">
            <text:p>CASTELLI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ermatologia - SO Arezzo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95" calcext:value-type="float">
            <text:p>1295</text:p>
          </table:table-cell>
          <table:table-cell table:style-name="ce13" office:value-type="date" office:date-value="2021-10-04" calcext:value-type="date">
            <text:p>04/10/2021</text:p>
          </table:table-cell>
          <table:table-cell table:style-name="ce13" office:value-type="date" office:date-value="2021-09-21" calcext:value-type="date">
            <text:p>21/09/2021</text:p>
          </table:table-cell>
          <table:table-cell table:style-name="ce18" office:value-type="date" office:date-value="2026-09-20" calcext:value-type="date">
            <text:p>20/09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Valdichiana e Amiata Senese</text:p>
          </table:table-cell>
          <table:table-cell table:style-name="ce10" office:value-type="string" calcext:value-type="string">
            <text:p>ROMAN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SO Arezzo - SO Bibbiena - SO S. Sepolcro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2-12-09" calcext:value-type="date">
            <text:p>09/12/2022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Valdichiana e Amiata Senese</text:p>
          </table:table-cell>
          <table:table-cell table:style-name="ce10" office:value-type="string" calcext:value-type="string">
            <text:p>NARDONI SAND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culistic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Valdichiana e Amiata Senese</text:p>
          </table:table-cell>
          <table:table-cell table:style-name="ce10" office:value-type="string" calcext:value-type="string">
            <text:p>SIMONE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culistic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7500" calcext:value-type="currency">
            <text:p>€ 17.5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0" office:value-type="string" calcext:value-type="string">
            <text:p>BECHERUCCI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19" calcext:value-type="date">
            <text:p>19/04/2025</text:p>
          </table:table-cell>
          <table:table-cell table:style-name="ce20" office:value-type="currency" office:currency="EUR" office:value="21600" calcext:value-type="currency">
            <text:p>€ 21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MANETTI GIAN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84" calcext:value-type="float">
            <text:p>1484</text:p>
          </table:table-cell>
          <table:table-cell table:style-name="ce13" office:value-type="date" office:date-value="2020-12-28" calcext:value-type="date">
            <text:p>28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COPPIN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Artroscopica del ginocchio e cavigli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600" calcext:value-type="currency">
            <text:p>€ 15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0" office:value-type="string" calcext:value-type="string">
            <text:p>CIAMPALINI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53" calcext:value-type="float">
            <text:p>1553</text:p>
          </table:table-cell>
          <table:table-cell table:style-name="ce13" office:value-type="date" office:date-value="2021-11-26" calcext:value-type="date">
            <text:p>26/11/2021</text:p>
          </table:table-cell>
          <table:table-cell table:style-name="ce13" office:value-type="date" office:date-value="2021-11-14" calcext:value-type="date">
            <text:p>14/11/2021</text:p>
          </table:table-cell>
          <table:table-cell table:style-name="ce18" office:value-type="date" office:date-value="2026-11-13" calcext:value-type="date">
            <text:p>13/11/2026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RED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 - SO Bibbien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6" calcext:value-type="float">
            <text:p>1016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BUONCOMPAGNI AL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rtoped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IANI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rtoped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9-30" calcext:value-type="date">
            <text:p>30/09/2024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IETROBONO DAR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ortopedica e traumatologica delle piccole e medie articolazioni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0" office:value-type="string" calcext:value-type="string">
            <text:p>SIMONETTI ALESSAND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4-15" calcext:value-type="date">
            <text:p>15/04/2024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59" calcext:value-type="float">
            <text:p>1359</text:p>
          </table:table-cell>
          <table:table-cell table:style-name="ce13" office:value-type="date" office:date-value="2020-11-24" calcext:value-type="date">
            <text:p>24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LAPIANA MARC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artroscopica della spalla e traumatologia dell'arto superiore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25" calcext:value-type="float">
            <text:p>1525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CIABATTI PIER GUI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torinolaringoiatria - SO Arezz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FERRI GIACO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torinolaringoiatr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torinolaringoiatr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0" office:value-type="string" calcext:value-type="string">
            <text:p>DE ANGELIS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Urologia - SO Arezzo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3549" calcext:value-type="currency">
            <text:p>€ 23.549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0" office:value-type="string" calcext:value-type="string">
            <text:p>ANNINO FILIPP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SPEC. AMB.L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Urologia robo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Ur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85" calcext:value-type="float">
            <text:p>985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scopia urologica - SO Grosset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47" calcext:value-type="float">
            <text:p>747</text:p>
          </table:table-cell>
          <table:table-cell table:style-name="ce13" office:value-type="date" office:date-value="2021-06-07" calcext:value-type="date">
            <text:p>07/06/2021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ermat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13" office:value-type="date" office:date-value="2021-04-07" calcext:value-type="date">
            <text:p>07/04/2021</text:p>
          </table:table-cell>
          <table:table-cell table:style-name="ce13" office:value-type="date" office:date-value="2021-05-01" calcext:value-type="date">
            <text:p>01/05/2021</text:p>
          </table:table-cell>
          <table:table-cell table:style-name="ce18" office:value-type="date" office:date-value="2026-04-30" calcext:value-type="date">
            <text:p>30/04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0" office:value-type="string" calcext:value-type="string">
            <text:p>GIORGI 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0" office:value-type="string" calcext:value-type="string">
            <text:p>BALESTRAZZI ANG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0" office:value-type="string" calcext:value-type="string">
            <text:p>RED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90" calcext:value-type="float">
            <text:p>790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3" office:value-type="date" office:date-value="2021-06-17" calcext:value-type="date">
            <text:p>17/06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10" office:value-type="string" calcext:value-type="string">
            <text:p>D'ALESIO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0" office:value-type="string" calcext:value-type="string">
            <text:p>BENAIM GEORG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0" office:value-type="currency" office:currency="EUR" office:value="17500" calcext:value-type="currency">
            <text:p>€ 17.5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3" office:value-type="string" calcext:value-type="string">
            <text:p>ROMANO GIUSEPP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9" office:value-type="string" calcext:value-type="string">
            <text:p>CASTELLI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9" office:value-type="string" calcext:value-type="string">
            <text:p>ROMAN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9" office:value-type="string" calcext:value-type="string">
            <text:p>CIAMPALINI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9" office:value-type="string" calcext:value-type="string">
            <text:p>CIABATTI PIER GUI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9" office:value-type="string" calcext:value-type="string">
            <text:p>SIMONE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9" office:value-type="string" calcext:value-type="string">
            <text:p>MORREALE PIET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9" office:value-type="string" calcext:value-type="string">
            <text:p>DE ANGELIS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9" office:value-type="string" calcext:value-type="string">
            <text:p>DE ANGELIS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8" office:value-type="date" office:date-value="2027-01-31" calcext:value-type="date">
            <text:p>31/01/2027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ORISCIANO DANI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Farmaceutica Oncologic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34" calcext:value-type="float">
            <text:p>1034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BIONDI TOMMAS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spositivi <text:s/>Medici, Farmaci Stupefacenti e specialità farmaceutich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FALCONE EMIL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1" office:value-type="string" calcext:value-type="string">
            <text:p>Farmacia galenic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9" calcext:value-type="float">
            <text:p>109</text:p>
          </table:table-cell>
          <table:table-cell table:style-name="ce13" office:value-type="date" office:date-value="2021-01-27" calcext:value-type="date">
            <text:p>27/01/2021</text:p>
          </table:table-cell>
          <table:table-cell table:style-name="ce13" office:value-type="date" office:date-value="2021-02-16" calcext:value-type="date">
            <text:p>16/02/2021</text:p>
          </table:table-cell>
          <table:table-cell table:style-name="ce18" office:value-type="date" office:date-value="2026-02-15" calcext:value-type="date">
            <text:p>15/02/2026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DIMINO CALOGE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spositivi <text:s/>Medici, Farmaci Stupefacenti e specialità farmaceutich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Aretina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date" office:date-value="2022-01-12" calcext:value-type="date">
            <text:p>12/01/2022</text:p>
          </table:table-cell>
          <table:table-cell table:style-name="ce13" office:value-type="date" office:date-value="2022-01-13" calcext:value-type="date">
            <text:p>13/01/2022</text:p>
          </table:table-cell>
          <table:table-cell table:style-name="ce18" office:value-type="date" office:date-value="2023-07-12" calcext:value-type="date">
            <text:p>12/07/2023</text:p>
          </table:table-cell>
          <table:table-cell table:style-name="ce20" office:value-type="currency" office:currency="EUR" office:value="7200" calcext:value-type="currency">
            <text:p>€ 7.2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52" calcext:value-type="float">
            <text:p>252</text:p>
          </table:table-cell>
          <table:table-cell table:style-name="ce13" office:value-type="date" office:date-value="2021-02-25" calcext:value-type="date">
            <text:p>25/02/2021</text:p>
          </table:table-cell>
          <table:table-cell table:style-name="ce13" office:value-type="date" office:date-value="2021-03-16" calcext:value-type="date">
            <text:p>16/03/2021</text:p>
          </table:table-cell>
          <table:table-cell table:style-name="ce18" office:value-type="date" office:date-value="2026-03-15" calcext:value-type="date">
            <text:p>15/03/2026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BRUSCOLI LETI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17" calcext:value-type="float">
            <text:p>917</text:p>
          </table:table-cell>
          <table:table-cell table:style-name="ce13" office:value-type="date" office:date-value="2021-07-07" calcext:value-type="date">
            <text:p>07/07/2021</text:p>
          </table:table-cell>
          <table:table-cell table:style-name="ce13" office:value-type="date" office:date-value="2021-07-16" calcext:value-type="date">
            <text:p>16/07/2021</text:p>
          </table:table-cell>
          <table:table-cell table:style-name="ce18" office:value-type="date" office:date-value="2026-07-15" calcext:value-type="date">
            <text:p>15/07/2026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MINASI 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1" office:value-type="string" calcext:value-type="string">
            <text:p>Punti farmaceutici (CUF)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LENA FAB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1" office:value-type="string" calcext:value-type="string">
            <text:p>Punti farmaceutici (CUF) 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LENA FAB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olitiche del farma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38" calcext:value-type="float">
            <text:p>1138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8" office:value-type="date" office:date-value="2026-08-15" calcext:value-type="date">
            <text:p>15/08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4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COMANDUCCI TIZI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1" office:value-type="string" calcext:value-type="string">
            <text:p>Distribuzione per con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0" office:value-type="string" calcext:value-type="string">
            <text:p>VERDINI ANNALI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armaco e dispositivo vigilanz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0" office:value-type="string" calcext:value-type="string">
            <text:p>PETRUCCI ELI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luss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9" office:value-type="string" calcext:value-type="string">
            <text:p>LENA FAB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date" office:date-value="2022-01-12" calcext:value-type="date">
            <text:p>12/01/2022</text:p>
          </table:table-cell>
          <table:table-cell table:style-name="ce13" office:value-type="date" office:date-value="2022-01-13" calcext:value-type="date">
            <text:p>13/01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9" office:value-type="string" calcext:value-type="string">
            <text:p>LENA FAB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9" office:value-type="string" calcext:value-type="string">
            <text:p>LENA FAB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BANDINI MARIA 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75" calcext:value-type="float">
            <text:p>675</text:p>
          </table:table-cell>
          <table:table-cell table:style-name="ce13" office:value-type="date" office:date-value="2021-05-20" calcext:value-type="date">
            <text:p>20/05/2021</text:p>
          </table:table-cell>
          <table:table-cell table:style-name="ce13" office:value-type="date" office:date-value="2021-05-21" calcext:value-type="date">
            <text:p>21/05/2021</text:p>
          </table:table-cell>
          <table:table-cell table:style-name="ce18" office:value-type="date" office:date-value="2024-05-20" calcext:value-type="date">
            <text:p>20/05/2024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Amiata Grossetana, Colline Metallifere e Grossetana</text:p>
          </table:table-cell>
          <table:table-cell table:style-name="ce10" office:value-type="string" calcext:value-type="string">
            <text:p>GUIDONI CHI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01" calcext:value-type="float">
            <text:p>1701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8" office:value-type="date" office:date-value="2027-01-31" calcext:value-type="date">
            <text:p>31/01/2027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Amiata Senese, Val d'Orcia e Valdichiana Senese</text:p>
          </table:table-cell>
          <table:table-cell table:style-name="ce10" office:value-type="string" calcext:value-type="string">
            <text:p>CAPPELLI SI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Colline dell'Albegna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Senese</text:p>
          </table:table-cell>
          <table:table-cell table:style-name="ce10" office:value-type="string" calcext:value-type="string">
            <text:p>BANDINI MARIA 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Valdarno</text:p>
          </table:table-cell>
          <table:table-cell table:style-name="ce10" office:value-type="string" calcext:value-type="string">
            <text:p>FILOMENA ANNA LI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28" calcext:value-type="float">
            <text:p>1728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6-03-09" calcext:value-type="date">
            <text:p>09/03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Valdichiana Aretina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728" calcext:value-type="float">
            <text:p>1728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e-Distretto Aretina, Casentino, Valtiberina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e-Distretto Aretina, Casentino, Valtiber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Medicina dello Sport <text:s/>- Aziendale</text:p>
          </table:table-cell>
          <table:table-cell table:style-name="ce10" office:value-type="string" calcext:value-type="string">
            <text:p>CAPITAN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Alta Valdelsa </text:p>
          </table:table-cell>
          <table:table-cell table:style-name="ce10" office:value-type="string" calcext:value-type="string">
            <text:p>CERRANO 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92" calcext:value-type="float">
            <text:p>1092</text:p>
          </table:table-cell>
          <table:table-cell table:style-name="ce13" office:value-type="date" office:date-value="2021-08-30" calcext:value-type="date">
            <text:p>30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0" office:value-type="string" calcext:value-type="string">
            <text:p>BASTIANINI LU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0" office:value-type="string" calcext:value-type="string">
            <text:p>LUPERTO ANTONIO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Colline dell'Albegna</text:p>
          </table:table-cell>
          <table:table-cell table:style-name="ce10" office:value-type="string" calcext:value-type="string">
            <text:p>BASTIANINI LU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MANCINI ROSS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ROTONDO GIUSEPP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LUPERTO ANTONIO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728" calcext:value-type="float">
            <text:p>1728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1-12-29" calcext:value-type="date">
            <text:p>29/12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e-Distretto Aretina, Casentino, Valtiber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e-Distretto Aretina, Casentino, Valtiber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Alta Valdelsa </text:p>
          </table:table-cell>
          <table:table-cell table:style-name="ce10" office:value-type="string" calcext:value-type="string">
            <text:p>AGGRAV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Amiata Senese, Val d'Orcia e Valdichiana Senese</text:p>
          </table:table-cell>
          <table:table-cell table:style-name="ce10" office:value-type="string" calcext:value-type="string">
            <text:p>FACCIOTTO CRIST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GIUNTA GIAM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61" calcext:value-type="float">
            <text:p>1261</text:p>
          </table:table-cell>
          <table:table-cell table:style-name="ce13" office:value-type="date" office:date-value="2021-09-28" calcext:value-type="date">
            <text:p>28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BUONINCONTRO GRA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e-Distretto Aretina, Casentino, Valtiberina</text:p>
          </table:table-cell>
          <table:table-cell table:style-name="ce10" office:value-type="string" calcext:value-type="string">
            <text:p>PARCA FAB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e-Distretto Aretina, Casentino, Valtiber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– Area Est</text:p>
          </table:table-cell>
          <table:table-cell table:style-name="ce9" office:value-type="string" calcext:value-type="string">
            <text:p>BARONTI ONEL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di origine animale - Area Est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9" office:value-type="float" office:value="668" calcext:value-type="float">
            <text:p>668</text:p>
          </table:table-cell>
          <table:table-cell table:style-name="ce13" office:value-type="date" office:date-value="2022-05-12" calcext:value-type="date">
            <text:p>12/05/2022</text:p>
          </table:table-cell>
          <table:table-cell table:style-name="ce13" office:value-type="date" office:date-value="2022-05-13" calcext:value-type="date">
            <text:p>13/05/2022</text:p>
          </table:table-cell>
          <table:table-cell table:style-name="ce18" office:value-type="date" office:date-value="2023-11-12" calcext:value-type="date">
            <text:p>12/11/2023</text:p>
          </table:table-cell>
          <table:table-cell table:style-name="ce20" office:value-type="currency" office:currency="EUR" office:value="7200" calcext:value-type="currency">
            <text:p>€ 7.2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di origine animale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6-30" calcext:value-type="date">
            <text:p>30/06/2023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e nutrizion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69" calcext:value-type="float">
            <text:p>1369</text:p>
          </table:table-cell>
          <table:table-cell table:style-name="ce13" office:value-type="date" office:date-value="2021-10-12" calcext:value-type="date">
            <text:p>12/10/2021</text:p>
          </table:table-cell>
          <table:table-cell table:style-name="ce13" office:value-type="date" office:date-value="2021-10-16" calcext:value-type="date">
            <text:p>16/10/2021</text:p>
          </table:table-cell>
          <table:table-cell table:style-name="ce18" office:value-type="date" office:date-value="2026-10-15" calcext:value-type="date">
            <text:p>15/10/2026</text:p>
          </table:table-cell>
          <table:table-cell table:style-name="ce20" office:value-type="currency" office:currency="EUR" office:value="19300" calcext:value-type="currency">
            <text:p>€ 19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0" office:value-type="string" calcext:value-type="string">
            <text:p>MANCINI ROSS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lute nei luoghi di lavoro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lute nei luoghi di lavoro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nità pubblica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02" calcext:value-type="float">
            <text:p>1602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0" office:value-type="string" calcext:value-type="string">
            <text:p>CAPITAN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ello spor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2-15" calcext:value-type="date">
            <text:p>15/12/2024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20664" calcext:value-type="currency">
            <text:p>€ 20.664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0" office:value-type="string" calcext:value-type="string">
            <text:p>VIGGIANO DOMEN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22" calcext:value-type="float">
            <text:p>922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8" office:value-type="date" office:date-value="2027-05-31" calcext:value-type="date">
            <text:p>31/05/2027</text:p>
          </table:table-cell>
          <table:table-cell table:style-name="ce20" office:value-type="currency" office:currency="EUR" office:value="24886" calcext:value-type="currency">
            <text:p>€ 24.886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/>
          <table:table-cell table:style-name="ce4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negli ambienti confinat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0664" calcext:value-type="currency">
            <text:p>€ 20.664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nità animal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4-28" calcext:value-type="date">
            <text:p>28/04/2024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nità animale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90" calcext:value-type="float">
            <text:p>1690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PIACENTINI 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istema Demografico ed epidemiologi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3-02" calcext:value-type="date">
            <text:p>02/03/2024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/>
          <table:table-cell table:style-name="ce4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</text:p>
          </table:table-cell>
          <table:table-cell table:style-name="ce10" office:value-type="string" calcext:value-type="string">
            <text:p>APREA MARIA CRIST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Tossicologia Occupazionale ed Ambient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SD Provvedimenti Autorità Competente e Igiene Urbana</text:p>
          </table:table-cell>
          <table:table-cell table:style-name="ce10" office:value-type="string" calcext:value-type="string">
            <text:p>TOMAIUOLO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vvedimenti Autorità Competente e Igiene Urb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/>
          <table:table-cell table:style-name="ce9" office:value-type="string" calcext:value-type="string">
            <text:p>BRIGANT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1" calcext:value-type="float">
            <text:p>1011</text:p>
          </table:table-cell>
          <table:table-cell table:style-name="ce13" office:value-type="date" office:date-value="2021-07-30" calcext:value-type="date">
            <text:p>30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9" office:value-type="string" calcext:value-type="string">
            <text:p>VIGGIANO DOMEN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/>
          <table:table-cell table:style-name="ce4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9" office:value-type="string" calcext:value-type="string">
            <text:p>DE SANCTIS E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13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/>
          <table:table-cell table:style-name="ce9" office:value-type="string" calcext:value-type="string">
            <text:p>BRIGANT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Dipartimento di Prevenzione</text:p>
          </table:table-cell>
          <table:table-cell table:style-name="ce3"/>
          <table:table-cell table:style-name="ce4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1" calcext:value-type="float">
            <text:p>1011</text:p>
          </table:table-cell>
          <table:table-cell table:style-name="ce13" office:value-type="date" office:date-value="2021-07-30" calcext:value-type="date">
            <text:p>30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lta Valdelsa </text:p>
          </table:table-cell>
          <table:table-cell table:style-name="ce9" office:value-type="string" calcext:value-type="string">
            <text:p>Sostituto art. 22 comma 8° CCNL 2019</text:p>
          </table:table-cell>
          <table:table-cell table:style-name="ce9" office:value-type="float" office:value="374" calcext:value-type="float">
            <text:p>374</text:p>
          </table:table-cell>
          <table:table-cell table:style-name="ce13" office:value-type="date" office:date-value="2022-03-08" calcext:value-type="date">
            <text:p>08/03/2022</text:p>
          </table:table-cell>
          <table:table-cell table:style-name="ce13" office:value-type="date" office:date-value="2022-03-09" calcext:value-type="date">
            <text:p>09/03/2022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LENZI AGA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per immagini in senologia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28" calcext:value-type="float">
            <text:p>428</text:p>
          </table:table-cell>
          <table:table-cell table:style-name="ce13" office:value-type="date" office:date-value="2022-03-22" calcext:value-type="date">
            <text:p>22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38" calcext:value-type="float">
            <text:p>1638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RAPPUOL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logia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LOSCALZO RI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logia pediatric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VENEZIA DUCCIO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13" office:value-type="date" office:date-value="2022-03-17" calcext:value-type="date">
            <text:p>17/03/2022</text:p>
          </table:table-cell>
          <table:table-cell table:style-name="ce18" office:value-type="date" office:date-value="2027-03-16" calcext:value-type="date">
            <text:p>16/03/2027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LOMBARDI TOMMAS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log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11" calcext:value-type="float">
            <text:p>311</text:p>
          </table:table-cell>
          <table:table-cell table:style-name="ce13" office:value-type="date" office:date-value="2021-03-09" calcext:value-type="date">
            <text:p>09/03/2021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8" office:value-type="date" office:date-value="2026-03-09" calcext:value-type="date">
            <text:p>09/03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GENTILI MICH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log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BADII CONFOR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log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6" calcext:value-type="float">
            <text:p>356</text:p>
          </table:table-cell>
          <table:table-cell table:style-name="ce13" office:value-type="date" office:date-value="2021-03-22" calcext:value-type="date">
            <text:p>22/03/2021</text:p>
          </table:table-cell>
          <table:table-cell table:style-name="ce13" office:value-type="date" office:date-value="2021-04-01" calcext:value-type="date">
            <text:p>01/04/2021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10" office:value-type="string" calcext:value-type="string">
            <text:p>NOCENTINI CLAUD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84" calcext:value-type="float">
            <text:p>1684</text:p>
          </table:table-cell>
          <table:table-cell table:style-name="ce13" office:value-type="date" office:date-value="2021-12-23" calcext:value-type="date">
            <text:p>23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8" office:value-type="date" office:date-value="2026-12-16" calcext:value-type="date">
            <text:p>16/12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0" office:value-type="string" calcext:value-type="string">
            <text:p>BARTALUCCI AL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Grosseto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9" office:value-type="float" office:value="1385" calcext:value-type="float">
            <text:p>1385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3" office:value-type="date" office:date-value="2021-10-19" calcext:value-type="date">
            <text:p>19/10/2021</text:p>
          </table:table-cell>
          <table:table-cell table:style-name="ce18" office:value-type="date" office:date-value="2023-04-18" calcext:value-type="date">
            <text:p>18/04/2023</text:p>
          </table:table-cell>
          <table:table-cell table:style-name="ce20" office:value-type="currency" office:currency="EUR" office:value="7200" calcext:value-type="currency">
            <text:p>€ 7.2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vascolare e interventist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37" calcext:value-type="float">
            <text:p>437</text:p>
          </table:table-cell>
          <table:table-cell table:style-name="ce13" office:value-type="date" office:date-value="2022-03-23" calcext:value-type="date">
            <text:p>23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iagnostica Sen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595" calcext:value-type="currency">
            <text:p>€ 16.595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0" office:value-type="string" calcext:value-type="string">
            <text:p>BUONAVIA ALESSAND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iagnostica Sen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nuclear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0" office:value-type="string" calcext:value-type="string">
            <text:p>TOSTI BALDUCC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nucle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12" office:value-type="string" calcext:value-type="string">
            <text:p>CIRINE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455" calcext:value-type="float">
            <text:p>455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3-30" calcext:value-type="date">
            <text:p>30/03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12" office:value-type="string" calcext:value-type="string">
            <text:p>CIRINE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0" office:value-type="string" calcext:value-type="string">
            <text:p>TANGANELLI VALFRI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540" calcext:value-type="currency">
            <text:p>€ 16.54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1-31" calcext:value-type="date">
            <text:p>31/01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9" office:value-type="string" calcext:value-type="string">
            <text:p>SALONI ENR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62" calcext:value-type="float">
            <text:p>1062</text:p>
          </table:table-cell>
          <table:table-cell table:style-name="ce13" office:value-type="date" office:date-value="2021-08-18" calcext:value-type="date">
            <text:p>18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62" calcext:value-type="float">
            <text:p>1062</text:p>
          </table:table-cell>
          <table:table-cell table:style-name="ce13" office:value-type="date" office:date-value="2021-08-18" calcext:value-type="date">
            <text:p>18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9" office:value-type="string" calcext:value-type="string">
            <text:p>PIERACCIN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9" office:value-type="string" calcext:value-type="string">
            <text:p>SALONI ENR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253" calcext:value-type="float">
            <text:p>1253</text:p>
          </table:table-cell>
          <table:table-cell table:style-name="ce13" office:value-type="date" office:date-value="2021-09-28" calcext:value-type="date">
            <text:p>28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1" calcext:value-type="float">
            <text:p>1101</text:p>
          </table:table-cell>
          <table:table-cell table:style-name="ce13" office:value-type="date" office:date-value="2021-08-31" calcext:value-type="date">
            <text:p>31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53" calcext:value-type="float">
            <text:p>1153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8" office:value-type="date" office:date-value="2026-09-15" calcext:value-type="date">
            <text:p>15/09/2026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Perioperatoria - SO Arezz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238" calcext:value-type="float">
            <text:p>238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SO Grosse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8" office:value-type="date" office:date-value="2027-01-16" calcext:value-type="date">
            <text:p>16/01/2027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0" office:value-type="string" calcext:value-type="string">
            <text:p>CRISCUOLO SALVATOR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2-12" calcext:value-type="date">
            <text:p>12/02/2022</text:p>
          </table:table-cell>
          <table:table-cell table:style-name="ce18" office:value-type="date" office:date-value="2027-02-11" calcext:value-type="date">
            <text:p>11/02/2027</text:p>
          </table:table-cell>
          <table:table-cell table:style-name="ce20" office:value-type="currency" office:currency="EUR" office:value="24000" calcext:value-type="currency">
            <text:p>€ 24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0" office:value-type="string" calcext:value-type="string">
            <text:p>ZOCCO ROC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erapia del dolore e nutrizione artificiale Amiata Senese, Vald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14" calcext:value-type="float">
            <text:p>314</text:p>
          </table:table-cell>
          <table:table-cell table:style-name="ce13" office:value-type="date" office:date-value="2021-03-09" calcext:value-type="date">
            <text:p>09/03/2021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8" office:value-type="date" office:date-value="2026-03-09" calcext:value-type="date">
            <text:p>09/03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MANDO'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entrale operativa 118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4-09" calcext:value-type="date">
            <text:p>09/04/2022</text:p>
          </table:table-cell>
          <table:table-cell table:style-name="ce18" office:value-type="date" office:date-value="2027-04-08" calcext:value-type="date">
            <text:p>08/04/2027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SBRANA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6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PANZARDI GIUSEPP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entrale operativa 118 - Area provinciale Senes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0-15" calcext:value-type="date">
            <text:p>15/10/2024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6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6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BIAGIONI ROBUS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7" calcext:value-type="float">
            <text:p>1107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CIVITELLI BARB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sservazione breve intensiv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NOCENTINI SIMON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2-28" calcext:value-type="date">
            <text:p>28/02/2023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d'urgenza e OBI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91" calcext:value-type="float">
            <text:p>1691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0" office:value-type="string" calcext:value-type="string">
            <text:p>BREGGIA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FRANCESCONI LUCI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28000" calcext:value-type="currency">
            <text:p>€ 2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CRISTIANO PASQUAL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sservazione breve intensiv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99" calcext:value-type="float">
            <text:p>1399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MOSCHIN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2-15" calcext:value-type="date">
            <text:p>15/12/2024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/>
          <table:table-cell table:style-name="ce3" office:value-type="string" calcext:value-type="string">
            <text:p>Dipartimento Emergenza urgenza</text:p>
          </table:table-cell>
          <table:table-cell table:style-name="ce4"/>
          <table:table-cell table:style-name="ce3" office:value-type="string" calcext:value-type="string">
            <text:p>UOC Terapia del dolore</text:p>
          </table:table-cell>
          <table:table-cell table:style-name="ce10" office:value-type="string" calcext:value-type="string">
            <text:p>PAROLIN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Terapia del dol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70" calcext:value-type="float">
            <text:p>570</text:p>
          </table:table-cell>
          <table:table-cell table:style-name="ce13" office:value-type="date" office:date-value="2021-04-28" calcext:value-type="date">
            <text:p>28/04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55" calcext:value-type="float">
            <text:p>1655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8" office:value-type="date" office:date-value="2026-12-16" calcext:value-type="date">
            <text:p>16/12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0" office:value-type="string" calcext:value-type="string">
            <text:p>PEPE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38" calcext:value-type="float">
            <text:p>238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8" office:value-type="date" office:date-value="2027-02-14" calcext:value-type="date">
            <text:p>14/02/2027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8061" calcext:value-type="currency">
            <text:p>€ 18.061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20000" calcext:value-type="currency">
            <text:p>€ 20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MADEIRA SUSANA MONI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1" calcext:value-type="float">
            <text:p>301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13" office:value-type="date" office:date-value="2020-05-01" calcext:value-type="date">
            <text:p>01/05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/>
          <table:table-cell table:style-name="ce3" office:value-type="string" calcext:value-type="string">
            <text:p>Dipartimento Emergenza urgenza</text:p>
          </table:table-cell>
          <table:table-cell table:style-name="ce4"/>
          <table:table-cell table:style-name="ce3" office:value-type="string" calcext:value-type="string">
            <text:p>UOSD Anestesia e Rianimazione Pediatrica</text:p>
          </table:table-cell>
          <table:table-cell table:style-name="ce9" office:value-type="string" calcext:value-type="string">
            <text:p>NAVARRA CRIST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Pediatr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57" calcext:value-type="float">
            <text:p>1457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16" calcext:value-type="date">
            <text:p>16/11/2021</text:p>
          </table:table-cell>
          <table:table-cell table:style-name="ce18" office:value-type="date" office:date-value="2026-11-15" calcext:value-type="date">
            <text:p>15/11/2026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6" office:value-type="string" calcext:value-type="string">
            <text:p>UOSD Elisoccorso regionale</text:p>
          </table:table-cell>
          <table:table-cell table:style-name="ce10" office:value-type="string" calcext:value-type="string">
            <text:p>BARBADORI STEF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lisoccorso reg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34" calcext:value-type="float">
            <text:p>1034</text:p>
          </table:table-cell>
          <table:table-cell table:style-name="ce13" office:value-type="date" office:date-value="2021-08-10" calcext:value-type="date">
            <text:p>10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0" office:value-type="string" calcext:value-type="string">
            <text:p>GATTO SI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'urgenza e OBI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'urgenza e OBI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595" calcext:value-type="currency">
            <text:p>€ 16.595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0" office:value-type="string" calcext:value-type="string">
            <text:p>BREGGIA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Casteldelpia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443" calcext:value-type="float">
            <text:p>443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3-30" calcext:value-type="date">
            <text:p>30/03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595" calcext:value-type="currency">
            <text:p>€ 16.595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12" office:value-type="string" calcext:value-type="string">
            <text:p>SOMMA 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ABATE GIOV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Pitigl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3"/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21" calcext:value-type="float">
            <text:p>1721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3"/>
          <table:table-cell table:style-name="ce9" office:value-type="string" calcext:value-type="string">
            <text:p>SPARGI GENNI'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/>
          <table:table-cell table:style-name="ce9" office:value-type="string" calcext:value-type="string">
            <text:p>MANDO'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9" office:value-type="string" calcext:value-type="string">
            <text:p>NOCENTINI SIMON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86" calcext:value-type="float">
            <text:p>1286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date" office:date-value="2024-09-30" calcext:value-type="date">
            <text:p>30/09/2024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9" office:value-type="string" calcext:value-type="string">
            <text:p>BREGGIA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9" office:value-type="string" calcext:value-type="string">
            <text:p>FRANCESCONI LUCI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9" office:value-type="string" calcext:value-type="string">
            <text:p>GERACI SIMON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9" office:value-type="string" calcext:value-type="string">
            <text:p>PARBUONO ANG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40" calcext:value-type="float">
            <text:p>1440</text:p>
          </table:table-cell>
          <table:table-cell table:style-name="ce13" office:value-type="date" office:date-value="2020-12-11" calcext:value-type="date">
            <text:p>11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9" office:value-type="string" calcext:value-type="string">
            <text:p>CRISCUOLO SALVATOR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9" office:value-type="string" calcext:value-type="string">
            <text:p>PALUMBO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4"/>
          <table:table-cell table:style-name="ce3" office:value-type="string" calcext:value-type="string">
            <text:p>Dipartimento Emergenza urgenza</text:p>
          </table:table-cell>
          <table:table-cell table:style-name="ce4"/>
          <table:table-cell table:style-name="ce3"/>
          <table:table-cell table:style-name="ce9" office:value-type="string" calcext:value-type="string">
            <text:p>MANDO'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6" office:value-type="string" calcext:value-type="string">
            <text:p>UOC Anagrafe e recupero crediti</text:p>
          </table:table-cell>
          <table:table-cell table:style-name="ce9" office:value-type="string" calcext:value-type="string">
            <text:p>PETRICCI MONI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agrafe e recupero credit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885" calcext:value-type="currency">
            <text:p>€ 22.885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6" office:value-type="string" calcext:value-type="string">
            <text:p>UOC Centro unico di prenotazione</text:p>
          </table:table-cell>
          <table:table-cell table:style-name="ce9" office:value-type="string" calcext:value-type="string">
            <text:p>GIUSTI EMANUELE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entro unico di prenot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664" calcext:value-type="currency">
            <text:p>€ 22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6" office:value-type="string" calcext:value-type="string">
            <text:p>UOC Direzione amministrativa - PO Amiata Grossetana, Colline Metallifere, Grossetana</text:p>
          </table:table-cell>
          <table:table-cell table:style-name="ce9" office:value-type="string" calcext:value-type="string">
            <text:p>VERZICHELLI ANG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885" calcext:value-type="currency">
            <text:p>€ 22.885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6" office:value-type="string" calcext:value-type="string">
            <text:p>UOC Direzione amministrativa - SO Arezzo - SO Bibbiena - SO S. Sepolcro</text:p>
          </table:table-cell>
          <table:table-cell table:style-name="ce9" office:value-type="string" calcext:value-type="string">
            <text:p>GIUSTI EMANUELE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SO Arezzo - SO Bibbiena - SO S. Sepolcro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61" calcext:value-type="float">
            <text:p>561</text:p>
          </table:table-cell>
          <table:table-cell table:style-name="ce13" office:value-type="date" office:date-value="2022-04-13" calcext:value-type="date">
            <text:p>13/04/2022</text:p>
          </table:table-cell>
          <table:table-cell table:style-name="ce13" office:value-type="date" office:date-value="2022-04-14" calcext:value-type="date">
            <text:p>14/04/2022</text:p>
          </table:table-cell>
          <table:table-cell table:style-name="ce18" office:value-type="date" office:date-value="2023-10-13" calcext:value-type="date">
            <text:p>13/10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6" office:value-type="string" calcext:value-type="string">
            <text:p>UOC Direzione amministrativa - Zona-Distretto Amiata Grossetana, Colline Metallifere e Grossetana</text:p>
          </table:table-cell>
          <table:table-cell table:style-name="ce9" office:value-type="string" calcext:value-type="string">
            <text:p>PESSINA DANI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4886" calcext:value-type="currency">
            <text:p>€ 24.886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6" office:value-type="string" calcext:value-type="string">
            <text:p>UOC Direzione amministrativa - Zona-Distretto e PO Valdichiana Senese, Vald'Orcia e Amiata Senese</text:p>
          </table:table-cell>
          <table:table-cell table:style-name="ce9" office:value-type="string" calcext:value-type="string">
            <text:p>CRESTI DANI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e PO Amiata Senese, Vald'Orcia e Valdichiana Senese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61" calcext:value-type="float">
            <text:p>561</text:p>
          </table:table-cell>
          <table:table-cell table:style-name="ce13" office:value-type="date" office:date-value="2022-04-13" calcext:value-type="date">
            <text:p>13/04/2022</text:p>
          </table:table-cell>
          <table:table-cell table:style-name="ce13" office:value-type="date" office:date-value="2022-04-14" calcext:value-type="date">
            <text:p>14/04/2022</text:p>
          </table:table-cell>
          <table:table-cell table:style-name="ce18" office:value-type="date" office:date-value="2023-10-13" calcext:value-type="date">
            <text:p>13/10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6" office:value-type="string" calcext:value-type="string">
            <text:p>UOC Direzione amministrativa - Zona-Distretto e Presidio Ospedaliero Alta Valdelsa</text:p>
          </table:table-cell>
          <table:table-cell table:style-name="ce9" office:value-type="string" calcext:value-type="string">
            <text:p>VERZICHELLI ANG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e PO Alta Valdels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61" calcext:value-type="float">
            <text:p>561</text:p>
          </table:table-cell>
          <table:table-cell table:style-name="ce13" office:value-type="date" office:date-value="2022-04-13" calcext:value-type="date">
            <text:p>13/04/2022</text:p>
          </table:table-cell>
          <table:table-cell table:style-name="ce13" office:value-type="date" office:date-value="2022-04-14" calcext:value-type="date">
            <text:p>14/04/2022</text:p>
          </table:table-cell>
          <table:table-cell table:style-name="ce18" office:value-type="date" office:date-value="2023-10-13" calcext:value-type="date">
            <text:p>13/10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6" office:value-type="string" calcext:value-type="string">
            <text:p>UOC Direzione amministrativa - Zona-Distretto e Presidio Ospedaliero Colline dell'Albegna</text:p>
          </table:table-cell>
          <table:table-cell table:style-name="ce9" office:value-type="string" calcext:value-type="string">
            <text:p>PESSINA DANI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e PO Colline dell'Albeg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837" calcext:value-type="float">
            <text:p>837</text:p>
          </table:table-cell>
          <table:table-cell table:style-name="ce13" office:value-type="date" office:date-value="2022-06-20" calcext:value-type="date">
            <text:p>20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6" office:value-type="string" calcext:value-type="string">
            <text:p>UOC Direzione amministrativa - Zona-Distretto e Presidio Ospedaliero Valdarno</text:p>
          </table:table-cell>
          <table:table-cell table:style-name="ce9" office:value-type="string" calcext:value-type="string">
            <text:p>VANNOCCHI MARIS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e PO Valdarno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837" calcext:value-type="float">
            <text:p>837</text:p>
          </table:table-cell>
          <table:table-cell table:style-name="ce13" office:value-type="date" office:date-value="2022-06-20" calcext:value-type="date">
            <text:p>20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6" office:value-type="string" calcext:value-type="string">
            <text:p>UOC Direzione amministrativa - Zona-Distretto Senese</text:p>
          </table:table-cell>
          <table:table-cell table:style-name="ce9" office:value-type="string" calcext:value-type="string">
            <text:p>CRESTI DANI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0664" calcext:value-type="currency">
            <text:p>€ 20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6" office:value-type="string" calcext:value-type="string">
            <text:p>UOC Direzione amministrativa - Zona-Distretto Valdichiana Aretina e SO Cortona</text:p>
          </table:table-cell>
          <table:table-cell table:style-name="ce9" office:value-type="string" calcext:value-type="string">
            <text:p>VANNOCCHI MARIS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Valdichiana Aretina e SO Corto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1023" calcext:value-type="float">
            <text:p>1023</text:p>
          </table:table-cell>
          <table:table-cell table:number-columns-repeated="2" table:style-name="ce13" office:value-type="date" office:date-value="2022-08-01" calcext:value-type="date">
            <text:p>01/08/2022</text:p>
          </table:table-cell>
          <table:table-cell table:style-name="ce18" office:value-type="date" office:date-value="2024-01-31" calcext:value-type="date">
            <text:p>31/01/2024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6" office:value-type="string" calcext:value-type="string">
            <text:p>UOC Direzione amministrativa - Zone-distretto Aretina, Casentino e Valtiberina</text:p>
          </table:table-cell>
          <table:table-cell table:style-name="ce9" office:value-type="string" calcext:value-type="string">
            <text:p>VANNOCCHI MARIS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e-distretto <text:s/>Aretina, Casentino, Valtiber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4664" calcext:value-type="currency">
            <text:p>€ 24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6" office:value-type="string" calcext:value-type="string">
            <text:p>UOC Direzione amministrativa dipartimento prevenzione</text:p>
          </table:table-cell>
          <table:table-cell table:style-name="ce9" office:value-type="string" calcext:value-type="string">
            <text:p>ZANCHI SILVI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dipartimento preven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664" calcext:value-type="currency">
            <text:p>€ 22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6" office:value-type="string" calcext:value-type="string">
            <text:p>UOC Gestione Sistemi di prenotazione, pagamento e servizi digitali al cittadino.</text:p>
          </table:table-cell>
          <table:table-cell table:style-name="ce9" office:value-type="string" calcext:value-type="string">
            <text:p>MILITELLO ALESSANDR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Sistemi di prenotazione, pagamento e servizi digitali al cittadino.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53" calcext:value-type="float">
            <text:p>1253</text:p>
          </table:table-cell>
          <table:table-cell table:style-name="ce13" office:value-type="date" office:date-value="2020-11-10" calcext:value-type="date">
            <text:p>10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/>
          <table:table-cell table:style-name="ce9" office:value-type="string" calcext:value-type="string">
            <text:p>GIUSTI EMANUELE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enotazione e pagamento <text:s/>prestazio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/>
          <table:table-cell table:style-name="ce9" office:value-type="string" calcext:value-type="string">
            <text:p>VERZICHELLI ANG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cessi amministrativi presidi provinciali e dipartimenti sanitar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2"/>
          <table:table-cell table:style-name="ce9" office:value-type="string" calcext:value-type="string">
            <text:p>VANNOCCHI MARIS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6"/>
          <table:table-cell table:style-name="ce9" office:value-type="string" calcext:value-type="string">
            <text:p>PESSINA DANI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/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table:number-columns-repeated="2"/>
          <table:table-cell table:style-name="ce9" office:value-type="string" calcext:value-type="string">
            <text:p>VERZICHELLI ANG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Gestione amministrativa zone-distretto, presidi ospedalieri, dipartimenti sanitar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6" office:value-type="string" calcext:value-type="string">
            <text:p>UOC Bilancio sociale e socio-sanitario</text:p>
          </table:table-cell>
          <table:table-cell table:style-name="ce9" office:value-type="string" calcext:value-type="string">
            <text:p>DI LUIGI CARM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Bilancio sociale e socio-sanitar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0664" calcext:value-type="currency">
            <text:p>€ 20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 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 </text:p>
          </table:table-cell>
          <table:table-cell table:style-name="ce6" office:value-type="string" calcext:value-type="string">
            <text:p>UOC Contabilità analitica</text:p>
          </table:table-cell>
          <table:table-cell table:style-name="ce9" office:value-type="string" calcext:value-type="string">
            <text:p>ALBIANI MARIA TERES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ontabilità anali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4886" calcext:value-type="currency">
            <text:p>€ 24.886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 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 </text:p>
          </table:table-cell>
          <table:table-cell table:style-name="ce6" office:value-type="string" calcext:value-type="string">
            <text:p>UOC Gestioni economiche e finanziarie</text:p>
          </table:table-cell>
          <table:table-cell table:style-name="ce9" office:value-type="string" calcext:value-type="string">
            <text:p>DI LUIGI CARME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i economiche e finanziarie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837" calcext:value-type="float">
            <text:p>837</text:p>
          </table:table-cell>
          <table:table-cell table:style-name="ce13" office:value-type="date" office:date-value="2022-06-20" calcext:value-type="date">
            <text:p>20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 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 </text:p>
          </table:table-cell>
          <table:table-cell table:style-name="ce2"/>
          <table:table-cell table:style-name="ce9" office:value-type="string" calcext:value-type="string">
            <text:p>ALBIANI MARIA TERES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olitiche di bilanci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68" calcext:value-type="float">
            <text:p>668</text:p>
          </table:table-cell>
          <table:table-cell table:style-name="ce13" office:value-type="date" office:date-value="2021-05-20" calcext:value-type="date">
            <text:p>20/05/2021</text:p>
          </table:table-cell>
          <table:table-cell table:style-name="ce13" office:value-type="date" office:date-value="2021-05-16" calcext:value-type="date">
            <text:p>16/05/2021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9" office:value-type="string" calcext:value-type="string">
            <text:p>ALBIANI MARIA TERES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Gestioni economiche e finanziari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68" calcext:value-type="float">
            <text:p>668</text:p>
          </table:table-cell>
          <table:table-cell table:style-name="ce13" office:value-type="date" office:date-value="2021-05-20" calcext:value-type="date">
            <text:p>20/05/2021</text:p>
          </table:table-cell>
          <table:table-cell table:style-name="ce13" office:value-type="date" office:date-value="2021-05-16" calcext:value-type="date">
            <text:p>16/05/2021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Fisiopatologia della riproduzione umana - SO Cortona </text:p>
          </table:table-cell>
          <table:table-cell table:style-name="ce10" office:value-type="string" calcext:value-type="string">
            <text:p>MENCAGLIA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isiopatologia della riproduzione uman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6" calcext:value-type="float">
            <text:p>446</text:p>
          </table:table-cell>
          <table:table-cell table:style-name="ce13" office:value-type="date" office:date-value="2021-04-07" calcext:value-type="date">
            <text:p>07/04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0" office:value-type="currency" office:currency="EUR" office:value="21600" calcext:value-type="currency">
            <text:p>€ 21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0" office:value-type="string" calcext:value-type="string">
            <text:p>GABBANIN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46" calcext:value-type="float">
            <text:p>1046</text:p>
          </table:table-cell>
          <table:table-cell table:style-name="ce13" office:value-type="date" office:date-value="2021-08-13" calcext:value-type="date">
            <text:p>13/08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e diagnosi ecografica gravidanza a rischi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CATANIA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3" calcext:value-type="float">
            <text:p>683</text:p>
          </table:table-cell>
          <table:table-cell table:style-name="ce13" office:value-type="date" office:date-value="2021-05-25" calcext:value-type="date">
            <text:p>25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0" office:value-type="currency" office:currency="EUR" office:value="23300" calcext:value-type="currency">
            <text:p>€ 23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ILARDI GILDA ROSAR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RANCALANCI FILIPP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POO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45" calcext:value-type="float">
            <text:p>345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3" office:value-type="date" office:date-value="2022-03-16" calcext:value-type="date">
            <text:p>16/03/2022</text:p>
          </table:table-cell>
          <table:table-cell table:style-name="ce18" office:value-type="date" office:date-value="2027-03-15" calcext:value-type="date">
            <text:p>15/03/2027</text:p>
          </table:table-cell>
          <table:table-cell table:style-name="ce20" office:value-type="currency" office:currency="EUR" office:value="24600" calcext:value-type="currency">
            <text:p>€ 24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TAMBURRO STEF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inecologi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0" office:value-type="currency" office:currency="EUR" office:value="24600" calcext:value-type="currency">
            <text:p>€ 24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0" office:value-type="string" calcext:value-type="string">
            <text:p>CASERTA GAET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crinologia ginecologica e PM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- SO Arezz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Montepulciano </text:p>
          </table:table-cell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9-30" calcext:value-type="date">
            <text:p>30/09/2024</text:p>
          </table:table-cell>
          <table:table-cell table:style-name="ce20" office:value-type="currency" office:currency="EUR" office:value="25000" calcext:value-type="currency">
            <text:p>€ 25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Montepulciano </text:p>
          </table:table-cell>
          <table:table-cell table:style-name="ce10" office:value-type="string" calcext:value-type="string">
            <text:p>SARTINI ANNALI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- SO Arezzo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1-31" calcext:value-type="date">
            <text:p>31/01/2025</text:p>
          </table:table-cell>
          <table:table-cell table:style-name="ce20" office:value-type="currency" office:currency="EUR" office:value="22028" calcext:value-type="currency">
            <text:p>€ 22.028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CECCHERINI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percorso di pronto soccorso pediatric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LUCCI ALESSAND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o pediatrico integrato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O Alta Valdelsa 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28" calcext:value-type="float">
            <text:p>1528</text:p>
          </table:table-cell>
          <table:table-cell table:style-name="ce13" office:value-type="date" office:date-value="2020-12-30" calcext:value-type="date">
            <text:p>30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O Alta Valdelsa 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ardiologia pediatrica - P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O Alta Valdelsa </text:p>
          </table:table-cell>
          <table:table-cell table:style-name="ce10" office:value-type="string" calcext:value-type="string">
            <text:p>CIANI FEDERI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ub intensiva pediatric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10" office:value-type="string" calcext:value-type="string">
            <text:p>TAFI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date" office:date-value="2021-02-25" calcext:value-type="date">
            <text:p>25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POO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2-15" calcext:value-type="date">
            <text:p>15/12/2024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CALABRESE FU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o pediatrico integrato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57" calcext:value-type="float">
            <text:p>1557</text:p>
          </table:table-cell>
          <table:table-cell table:style-name="ce13" office:value-type="date" office:date-value="2021-11-26" calcext:value-type="date">
            <text:p>26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BERTACCA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ronto soccorso pediatrico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DE FILIPPO MARCEL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Neonatologia alta e media intensità di cur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0" office:value-type="currency" office:currency="EUR" office:value="25000" calcext:value-type="currency">
            <text:p>€ 25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MACUCCI FRANCES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crinologia ed accreditamento rischio clinico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600" calcext:value-type="currency">
            <text:p>€ 15.6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0" office:value-type="string" calcext:value-type="string">
            <text:p>ALAMANNI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Ginecolog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7" calcext:value-type="float">
            <text:p>1107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SD Neonatologia e terapia intensiva neonatale - SO Arezzo </text:p>
          </table:table-cell>
          <table:table-cell table:style-name="ce10" office:value-type="string" calcext:value-type="string">
            <text:p>MAGI LETI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20000" calcext:value-type="currency">
            <text:p>€ 20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6" office:value-type="string" calcext:value-type="string">
            <text:p>UOSD Percorso nascita consultoriale integrato ospedale-territorio - Area Est</text:p>
          </table:table-cell>
          <table:table-cell table:style-name="ce10" office:value-type="string" calcext:value-type="string">
            <text:p>SERENI FERRUCC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9" office:value-type="string" calcext:value-type="string">
            <text:p>MENCAGLIA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Sud</text:p>
          </table:table-cell>
          <table:table-cell table:style-name="ce3"/>
          <table:table-cell table:style-name="ce10" office:value-type="string" calcext:value-type="string">
            <text:p>MENCAGLIA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390" calcext:value-type="float">
            <text:p>1390</text:p>
          </table:table-cell>
          <table:table-cell table:style-name="ce13" office:value-type="date" office:date-value="2020-11-30" calcext:value-type="date">
            <text:p>30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9" office:value-type="string" calcext:value-type="string">
            <text:p>CIVITELLI FLAV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9" office:value-type="string" calcext:value-type="string">
            <text:p>FALORNI SUS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9" office:value-type="string" calcext:value-type="string">
            <text:p>MAGI LETI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9" office:value-type="string" calcext:value-type="string">
            <text:p>MENCAGLIA LUC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3" office:value-type="string" calcext:value-type="string">
            <text:p>SERENI FERRUCC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3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9" office:value-type="string" calcext:value-type="string">
            <text:p>MART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9" office:value-type="string" calcext:value-type="string">
            <text:p>D'AMATO BIAN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ercorso nascita consultoriale integrato Area Senese/AOU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9" office:value-type="string" calcext:value-type="string">
            <text:p>CIVITELLI FLAV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lisi chimico cliniche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7-15" calcext:value-type="date">
            <text:p>15/07/2023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nalisi Chimico Cliniche - SO Bibbiena - SO S. Sepolcro - SO Cortona <text:s/>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clinica molecolare - SO Arezz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0" office:value-type="string" calcext:value-type="string">
            <text:p>CALDARELLI GIAN PIE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lisi chimico clinich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2-15" calcext:value-type="date">
            <text:p>15/02/2023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0" office:value-type="string" calcext:value-type="string">
            <text:p>ROSSI MAJ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clinica mole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9" office:value-type="string" calcext:value-type="string">
            <text:p>CERETELLI SILVI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mmunoematologia e Medicina Trasfusionale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86" calcext:value-type="float">
            <text:p>986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SENSALARI GIAN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munoematologia e medicina trasfusional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CASALINO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munoematologia e medicina trasfusionale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PANTONE PIET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mmunoematologia e Medicina Trasfusionale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ENI SI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munoematologia e medicina trasfusionale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BONOLIS MAN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munoematologia e medicina trasfusionale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99" calcext:value-type="float">
            <text:p>1399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VINO DEBORAH ELVI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munoematologia e medicina trasfusionale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9" office:value-type="string" calcext:value-type="string">
            <text:p>REBUFFAT ANNUNZIAT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alisi Chimico Cliniche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29" calcext:value-type="float">
            <text:p>1329</text:p>
          </table:table-cell>
          <table:table-cell table:style-name="ce13" office:value-type="date" office:date-value="2020-11-24" calcext:value-type="date">
            <text:p>24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alisi Chimico Cliniche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alisi chimico cliniche - P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141" calcext:value-type="float">
            <text:p>1141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0" office:value-type="string" calcext:value-type="string">
            <text:p>MARGIO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alisi chimico cliniche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alisi chimico cliniche - SO Massa Marittima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41" calcext:value-type="float">
            <text:p>1141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10" office:value-type="string" calcext:value-type="string">
            <text:p>MARCHINI E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41" calcext:value-type="float">
            <text:p>1141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0" office:value-type="string" calcext:value-type="string">
            <text:p>ZAD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41" calcext:value-type="float">
            <text:p>1141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0" office:value-type="string" calcext:value-type="string">
            <text:p>DESTEFANO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Laboratorio di sorveglianza microbiologica delle strutture sanitarie aziendali</text:p>
          </table:table-cell>
          <table:table-cell table:style-name="ce10" office:value-type="string" calcext:value-type="string">
            <text:p>CHIOZZ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Laboratorio di sorveglianza microbiologica delle strutture sanitarie aziend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41" calcext:value-type="float">
            <text:p>1141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9" office:value-type="string" calcext:value-type="string">
            <text:p>PARISIO EVA MAR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icrobi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22" calcext:value-type="float">
            <text:p>422</text:p>
          </table:table-cell>
          <table:table-cell table:style-name="ce13" office:value-type="date" office:date-value="2022-03-22" calcext:value-type="date">
            <text:p>22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9" office:value-type="string" calcext:value-type="string">
            <text:p>OGNIBENE AGOST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icrobiologia - SO Grosset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58" calcext:value-type="float">
            <text:p>758</text:p>
          </table:table-cell>
          <table:table-cell table:style-name="ce13" office:value-type="date" office:date-value="2021-06-07" calcext:value-type="date">
            <text:p>07/06/2021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9" office:value-type="string" calcext:value-type="string">
            <text:p>OGNIBENE AGOST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9" office:value-type="string" calcext:value-type="string">
            <text:p>PANTONE PIET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87" calcext:value-type="float">
            <text:p>1387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4-10-31" calcext:value-type="date">
            <text:p>31/10/2024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9" office:value-type="string" calcext:value-type="string">
            <text:p>OGNIBENE AGOST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/>
          <table:table-cell table:style-name="ce9" office:value-type="string" calcext:value-type="string">
            <text:p>OGNIBENE AGOST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0" office:value-type="string" calcext:value-type="string">
            <text:p>ROSS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astroenterologia ed Endoscopia Digestiv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10" calcext:value-type="float">
            <text:p>410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01" calcext:value-type="date">
            <text:p>01/04/2021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0" office:value-type="string" calcext:value-type="string">
            <text:p>CAVARGINI E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coendoscopia ed endoscopia interventis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10" calcext:value-type="float">
            <text:p>1710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MATERG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astroenterologia ed Endoscopia Digestiv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15" calcext:value-type="date">
            <text:p>15/03/2025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coendoscopia ed endoscopia interventist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10" calcext:value-type="float">
            <text:p>1710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0" office:value-type="string" calcext:value-type="string">
            <text:p>FRIGERIO 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PPOO Area provinciale Aretina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9" office:value-type="float" office:value="1435" calcext:value-type="float">
            <text:p>1435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3" office:value-type="date" office:date-value="2021-10-26" calcext:value-type="date">
            <text:p>26/10/2021</text:p>
          </table:table-cell>
          <table:table-cell table:style-name="ce18" office:value-type="date" office:date-value="2023-04-25" calcext:value-type="date">
            <text:p>25/04/2023</text:p>
          </table:table-cell>
          <table:table-cell table:style-name="ce20" office:value-type="currency" office:currency="EUR" office:value="7200" calcext:value-type="currency">
            <text:p>€ 7.2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0" office:value-type="string" calcext:value-type="string">
            <text:p>TUFI ANG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rtogeriatr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85" calcext:value-type="float">
            <text:p>1185</text:p>
          </table:table-cell>
          <table:table-cell table:style-name="ce13" office:value-type="date" office:date-value="2021-09-14" calcext:value-type="date">
            <text:p>14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lattie infettiv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20" office:value-type="currency" office:currency="EUR" office:value="22028" calcext:value-type="currency">
            <text:p>€ 22.028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LAPINI LAURA EMM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cografia Interventis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595" calcext:value-type="currency">
            <text:p>€ 14.595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CORRADINI SI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revenzione e terapia HIV/AIDS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lattie infettiv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1-31" calcext:value-type="date">
            <text:p>31/01/2024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8" calcext:value-type="float">
            <text:p>898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vascolare non invasiv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date" office:date-value="2021-01-27" calcext:value-type="date">
            <text:p>27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High-Care - PO Valda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78" calcext:value-type="float">
            <text:p>778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3" office:value-type="date" office:date-value="2021-06-17" calcext:value-type="date">
            <text:p>17/06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IACOMELLI IACOP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bete e malattie del ricambi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BIGAZZI FRANCES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respirator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RIELLO FAB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Abbadia S. Salvatore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9" office:value-type="float" office:value="1296" calcext:value-type="float">
            <text:p>1296</text:p>
          </table:table-cell>
          <table:table-cell table:style-name="ce13" office:value-type="date" office:date-value="2021-10-04" calcext:value-type="date">
            <text:p>04/10/2021</text:p>
          </table:table-cell>
          <table:table-cell table:style-name="ce13" office:value-type="date" office:date-value="2021-10-05" calcext:value-type="date">
            <text:p>05/10/2021</text:p>
          </table:table-cell>
          <table:table-cell table:style-name="ce18" office:value-type="date" office:date-value="2023-04-04" calcext:value-type="date">
            <text:p>04/04/2023</text:p>
          </table:table-cell>
          <table:table-cell table:style-name="ce20" office:value-type="currency" office:currency="EUR" office:value="7200" calcext:value-type="currency">
            <text:p>€ 7.2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- High Care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2-15" calcext:value-type="date">
            <text:p>15/12/2024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CORRADI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STANGANINI SAMU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respirator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BORGONI FLA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alattie della tiroide e diabete melli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MINELLI STEF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cardiovascolar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MIGLIACCI R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2-07-31" calcext:value-type="date">
            <text:p>31/07/2022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Medicina interna, delle specialistiche e della riabilitazione</text:p>
          </table:table-cell>
          <table:table-cell table:style-name="ce4" office:value-type="string" calcext:value-type="string">
            <text:p>Medicina interna</text:p>
          </table:table-cell>
          <table:table-cell table:style-name="ce4" office:value-type="string" calcext:value-type="string">
            <text:p>Dipartimento Medicina interna, delle specialistiche e della riabilitazione</text:p>
          </table:table-cell>
          <table:table-cell table:style-name="ce4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STORRI L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ad indirizzo reumatologico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33" calcext:value-type="float">
            <text:p>1233</text:p>
          </table:table-cell>
          <table:table-cell table:style-name="ce13" office:value-type="date" office:date-value="2021-09-22" calcext:value-type="date">
            <text:p>22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ALESSANDR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4-16" calcext:value-type="date">
            <text:p>16/04/2022</text:p>
          </table:table-cell>
          <table:table-cell table:style-name="ce18" office:value-type="date" office:date-value="2027-04-15" calcext:value-type="date">
            <text:p>15/04/2027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Medicina interna, delle specialistiche e della riabilitazione</text:p>
          </table:table-cell>
          <table:table-cell table:style-name="ce4" office:value-type="string" calcext:value-type="string">
            <text:p>Medicina interna</text:p>
          </table:table-cell>
          <table:table-cell table:style-name="ce4" office:value-type="string" calcext:value-type="string">
            <text:p>Dipartimento Medicina interna, delle specialistiche e della riabilitazione</text:p>
          </table:table-cell>
          <table:table-cell table:style-name="ce4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-High Care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4" calcext:value-type="float">
            <text:p>974</text:p>
          </table:table-cell>
          <table:table-cell table:style-name="ce13" office:value-type="date" office:date-value="2021-07-20" calcext:value-type="date">
            <text:p>20/07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8" office:value-type="date" office:date-value="2026-08-15" calcext:value-type="date">
            <text:p>15/08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0" office:value-type="string" calcext:value-type="string">
            <text:p>ABATE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6-15" calcext:value-type="date">
            <text:p>15/06/2025</text:p>
          </table:table-cell>
          <table:table-cell table:style-name="ce20" office:value-type="currency" office:currency="EUR" office:value="28000" calcext:value-type="currency">
            <text:p>€ 2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ZACCHEI SIMO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- High Care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0" office:value-type="string" calcext:value-type="string">
            <text:p>FABBRINI DOMENI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respiratoria - SO Montepulc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Medicina interna, delle specialistiche e della riabilitazione</text:p>
          </table:table-cell>
          <table:table-cell table:style-name="ce4" office:value-type="string" calcext:value-type="string">
            <text:p>Medicina interna</text:p>
          </table:table-cell>
          <table:table-cell table:style-name="ce4" office:value-type="string" calcext:value-type="string">
            <text:p>Dipartimento Medicina interna, delle specialistiche e della riabilitazione</text:p>
          </table:table-cell>
          <table:table-cell table:style-name="ce4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MARCOCC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bete e malattie del ricambio - SO Montepulc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MANINI MAURIZ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erapia anticoagulante e diagnostica vascolare non invasiv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87" calcext:value-type="float">
            <text:p>987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0" office:value-type="currency" office:currency="EUR" office:value="20100" calcext:value-type="currency">
            <text:p>€ 20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PERUZZI GIULI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High-Care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13" calcext:value-type="float">
            <text:p>1613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8" office:value-type="date" office:date-value="2026-12-15" calcext:value-type="date">
            <text:p>15/12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0" office:value-type="string" calcext:value-type="string">
            <text:p>CONTI 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frologia e Dialisi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frologia e dialisi - SO Grosseto - SO Casteldelp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47" calcext:value-type="float">
            <text:p>1047</text:p>
          </table:table-cell>
          <table:table-cell table:style-name="ce13" office:value-type="date" office:date-value="2021-08-13" calcext:value-type="date">
            <text:p>13/08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8" office:value-type="date" office:date-value="2026-08-15" calcext:value-type="date">
            <text:p>15/08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PALILLA ROS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Aretina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9" office:value-type="float" office:value="528" calcext:value-type="float">
            <text:p>528</text:p>
          </table:table-cell>
          <table:table-cell table:style-name="ce13" office:value-type="date" office:date-value="2021-04-20" calcext:value-type="date">
            <text:p>20/04/2021</text:p>
          </table:table-cell>
          <table:table-cell table:style-name="ce13" office:value-type="date" office:date-value="2021-04-21" calcext:value-type="date">
            <text:p>21/04/2021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20" office:value-type="currency" office:currency="EUR" office:value="7200" calcext:value-type="currency">
            <text:p>€ 7.2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4-15" calcext:value-type="date">
            <text:p>15/04/2024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0" office:value-type="currency" office:currency="EUR" office:value="24000" calcext:value-type="currency">
            <text:p>€ 24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dmission room Area Medica - SO Grosseto</text:p>
          </table:table-cell>
          <table:table-cell table:style-name="ce10" office:value-type="string" calcext:value-type="string">
            <text:p>ALESSANDR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dmission room Area Medica - SO Grosset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ALESSANDR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llergologia e immunologia clinic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crin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61" calcext:value-type="float">
            <text:p>1061</text:p>
          </table:table-cell>
          <table:table-cell table:style-name="ce13" office:value-type="date" office:date-value="2021-08-18" calcext:value-type="date">
            <text:p>18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Alta Valdelsa </text:p>
          </table:table-cell>
          <table:table-cell table:style-name="ce3" office:value-type="string" calcext:value-type="string">
            <text:p>CHIECA RAFFA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e Interventistic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e Interventistic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- SO Casteldelpiano</text:p>
          </table:table-cell>
          <table:table-cell table:style-name="ce10" office:value-type="string" calcext:value-type="string">
            <text:p>BANDUCCI TAN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e Interventistica - SO Abbadia S. Salvator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Bibbiena - SO S. Sepolcro - SO Cortona </text:p>
          </table:table-cell>
          <table:table-cell table:style-name="ce12" office:value-type="string" calcext:value-type="string">
            <text:p>VENTURINI NI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e Interventistica - SO Bibbiena - SO S. Sepolcro - SO Corton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e Interventistic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e Interventistic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TARCHI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, Interventistica e d'Urgenz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0" office:value-type="string" calcext:value-type="string">
            <text:p>BORGOGNI TIZI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Geriatria - PPOO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Geriatria - PPOO Area provic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0" office:value-type="string" calcext:value-type="string">
            <text:p>NOCENTINI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endocrinologic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36" calcext:value-type="float">
            <text:p>436</text:p>
          </table:table-cell>
          <table:table-cell table:style-name="ce13" office:value-type="date" office:date-value="2022-03-22" calcext:value-type="date">
            <text:p>22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reumatologic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0" office:value-type="string" calcext:value-type="string">
            <text:p>ALESSANDR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reumatologico - SO Grosset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181" calcext:value-type="float">
            <text:p>1181</text:p>
          </table:table-cell>
          <table:table-cell table:style-name="ce13" office:value-type="date" office:date-value="2021-09-14" calcext:value-type="date">
            <text:p>14/09/2021</text:p>
          </table:table-cell>
          <table:table-cell table:style-name="ce13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respirator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0" office:value-type="string" calcext:value-type="string">
            <text:p>SIDOTI ANTON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MURA 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10" office:value-type="string" calcext:value-type="string">
            <text:p>CECCHERINI EMANU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7" calcext:value-type="float">
            <text:p>157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8" office:value-type="date" office:date-value="2027-02-15" calcext:value-type="date">
            <text:p>15/02/2027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9" office:value-type="string" calcext:value-type="string">
            <text:p>MATERG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9" office:value-type="string" calcext:value-type="string">
            <text:p>ALESSANDR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322" calcext:value-type="float">
            <text:p>1322</text:p>
          </table:table-cell>
          <table:table-cell table:style-name="ce13" office:value-type="date" office:date-value="2021-10-06" calcext:value-type="date">
            <text:p>06/10/2021</text:p>
          </table:table-cell>
          <table:table-cell table:style-name="ce13" office:value-type="date" office:date-value="2021-10-07" calcext:value-type="date">
            <text:p>07/10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9" office:value-type="string" calcext:value-type="string">
            <text:p>TACCONI DANI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66" calcext:value-type="float">
            <text:p>466</text:p>
          </table:table-cell>
          <table:table-cell table:style-name="ce13" office:value-type="date" office:date-value="2021-04-13" calcext:value-type="date">
            <text:p>13/04/2021</text:p>
          </table:table-cell>
          <table:table-cell table:style-name="ce13" office:value-type="date" office:date-value="2021-05-01" calcext:value-type="date">
            <text:p>01/05/2021</text:p>
          </table:table-cell>
          <table:table-cell table:style-name="ce18" office:value-type="date" office:date-value="2024-04-30" calcext:value-type="date">
            <text:p>30/04/2024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9" office:value-type="string" calcext:value-type="string">
            <text:p>ALESSANDR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9" office:value-type="string" calcext:value-type="string">
            <text:p>CONTI 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9" office:value-type="string" calcext:value-type="string">
            <text:p>CECCHERINI EMANU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utrizione Clinic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9" office:value-type="string" calcext:value-type="string">
            <text:p>PORCIELLO GIOVANNI ANTON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9" office:value-type="string" calcext:value-type="string">
            <text:p>BANDUCCI TAN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9" office:value-type="string" calcext:value-type="string">
            <text:p>TOSTI BALDUCC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82" calcext:value-type="float">
            <text:p>1282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9" office:value-type="string" calcext:value-type="string">
            <text:p>PARCA G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9" office:value-type="string" calcext:value-type="string">
            <text:p>ABATE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entri terapie anticoagulant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9" office:value-type="string" calcext:value-type="string">
            <text:p>CORRADINI 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9" office:value-type="string" calcext:value-type="string">
            <text:p>MIGLIACCI R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9" office:value-type="string" calcext:value-type="string">
            <text:p>ALESSANDR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tomia Pat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2-09-25" calcext:value-type="date">
            <text:p>25/09/2022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CORTESI AMB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0" office:value-type="string" calcext:value-type="string">
            <text:p>DECARLI NICOLA LIBERTA'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tomia Pat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26" calcext:value-type="float">
            <text:p>1526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8" office:value-type="date" office:date-value="2026-12-15" calcext:value-type="date">
            <text:p>15/12/2026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lta Valdelsa <text:s/>e territorio senese </text:p>
          </table:table-cell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lta Valdelsa <text:s/>e territorio senes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10-15" calcext:value-type="date">
            <text:p>15/10/2024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BENGALA CARM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miata Grossetana, Colline Metallifere, Grossetan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4-16" calcext:value-type="date">
            <text:p>16/04/2022</text:p>
          </table:table-cell>
          <table:table-cell table:style-name="ce18" office:value-type="date" office:date-value="2027-04-15" calcext:value-type="date">
            <text:p>15/04/2027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BONIFAZI VITTORIO FABRIZ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mbulatorio e Day Hospital Oncologico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CHIONI AL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mbulatorio e Day Hospital Oncologico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retino, Casentino, Valtiberina e della Valdichiana Aretina </text:p>
          </table:table-cell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43" calcext:value-type="float">
            <text:p>1243</text:p>
          </table:table-cell>
          <table:table-cell table:style-name="ce13" office:value-type="date" office:date-value="2020-11-03" calcext:value-type="date">
            <text:p>03/11/2020</text:p>
          </table:table-cell>
          <table:table-cell table:style-name="ce13" office:value-type="date" office:date-value="2020-11-16" calcext:value-type="date">
            <text:p>16/11/2020</text:p>
          </table:table-cell>
          <table:table-cell table:style-name="ce18" office:value-type="date" office:date-value="2025-11-15" calcext:value-type="date">
            <text:p>15/11/2025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retino, Casentino, Valtiberina e della Valdichiana Aretina </text:p>
          </table:table-cell>
          <table:table-cell table:style-name="ce10" office:value-type="string" calcext:value-type="string">
            <text:p>MAGNANINI SIMONET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ncologia Sen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retino, Casentino, Valtiberina e della Valdichiana Aretina </text:p>
          </table:table-cell>
          <table:table-cell table:style-name="ce10" office:value-type="string" calcext:value-type="string">
            <text:p>SISANI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mbulatorio e Day Hospital Oncologico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retino, Casentino, Valtiberina e della Valdichiana Aretina </text:p>
          </table:table-cell>
          <table:table-cell table:style-name="ce10" office:value-type="string" calcext:value-type="string">
            <text:p>ROSADONI CRIST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mbulatorio e Day Hospital Oncologico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retino, Casentino, Valtiberina e della Valdichiana Aretina </text:p>
          </table:table-cell>
          <table:table-cell table:style-name="ce10" office:value-type="string" calcext:value-type="string">
            <text:p>MAGNANI E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mbulatorio e Day Hospital Oncologico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LOSARDO PIER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terapia - SO Arezzo - PO Valdarno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date" office:date-value="2022-01-03" calcext:value-type="date">
            <text:p>03/01/2022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3-06-30" calcext:value-type="date">
            <text:p>30/06/2023</text:p>
          </table:table-cell>
          <table:table-cell table:style-name="ce20" office:value-type="currency" office:currency="EUR" office:value="7200" calcext:value-type="currency">
            <text:p>€ 7.2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LOSARDO PIER LUIG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chirur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25" calcext:value-type="float">
            <text:p>1525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4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4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rattamenti di precisione ad alta tecnologia in radioterap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terap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92" calcext:value-type="float">
            <text:p>1092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0" office:value-type="currency" office:currency="EUR" office:value="21800" calcext:value-type="currency">
            <text:p>€ 21.8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plementazione di alta tecnologia in radioterap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0" office:value-type="string" calcext:value-type="string">
            <text:p>OCCHINI UBAL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mat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2" calcext:value-type="float">
            <text:p>152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4" calcext:value-type="float">
            <text:p>694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8" office:value-type="date" office:date-value="2027-05-31" calcext:value-type="date">
            <text:p>31/05/2027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9" office:value-type="string" calcext:value-type="string">
            <text:p>CARNEVAL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/>
          <table:table-cell table:style-name="ce10" office:value-type="string" calcext:value-type="string">
            <text:p>BENGALA CARM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a Med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0" calcext:value-type="float">
            <text:p>940</text:p>
          </table:table-cell>
          <table:table-cell table:style-name="ce13" office:value-type="date" office:date-value="2022-07-19" calcext:value-type="date">
            <text:p>19/07/2022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8" office:value-type="date" office:date-value="2025-07-19" calcext:value-type="date">
            <text:p>19/07/2025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/>
          <table:table-cell table:style-name="ce10" office:value-type="string" calcext:value-type="string">
            <text:p>BENGALA CARM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Radioterap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0" calcext:value-type="float">
            <text:p>940</text:p>
          </table:table-cell>
          <table:table-cell table:style-name="ce13" office:value-type="date" office:date-value="2022-07-19" calcext:value-type="date">
            <text:p>19/07/2022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9" office:value-type="string" calcext:value-type="string">
            <text:p>SIGNORINI ALESSAND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9" office:value-type="string" calcext:value-type="string">
            <text:p>OCCHINI UBAL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0" office:value-type="string" calcext:value-type="string">
            <text:p>BENGALA CARME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0" calcext:value-type="float">
            <text:p>940</text:p>
          </table:table-cell>
          <table:table-cell table:style-name="ce13" office:value-type="date" office:date-value="2022-07-19" calcext:value-type="date">
            <text:p>19/07/2022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8" office:value-type="date" office:date-value="2025-07-19" calcext:value-type="date">
            <text:p>19/07/2025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49" calcext:value-type="float">
            <text:p>649</text:p>
          </table:table-cell>
          <table:table-cell table:style-name="ce13" office:value-type="date" office:date-value="2022-05-12" calcext:value-type="date">
            <text:p>12/05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8" office:value-type="date" office:date-value="2025-11-15" calcext:value-type="date">
            <text:p>15/11/2025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9" office:value-type="string" calcext:value-type="string">
            <text:p>DOVANI ANTON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6" calcext:value-type="float">
            <text:p>1106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8" office:value-type="date" office:date-value="2025-10-05" calcext:value-type="date">
            <text:p>05/10/2025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Senese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Senese</text:p>
          </table:table-cell>
          <table:table-cell table:style-name="ce3" office:value-type="string" calcext:value-type="string">
            <text:p>UOC Direzione infermieristica - Zona-Distretto e PO Alta Valdelsa </text:p>
          </table:table-cell>
          <table:table-cell table:style-name="ce10" office:value-type="string" calcext:value-type="string">
            <text:p>BECATTIN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Zona-Distretto e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0-12-26" calcext:value-type="date">
            <text:p>26/12/2020</text:p>
          </table:table-cell>
          <table:table-cell table:style-name="ce18" office:value-type="date" office:date-value="2025-12-25" calcext:value-type="date">
            <text:p>25/12/2025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9" office:value-type="string" calcext:value-type="string">
            <text:p>AGOSTINELLI VIAN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4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Senese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Senese</text:p>
          </table:table-cell>
          <table:table-cell table:style-name="ce3"/>
          <table:table-cell table:style-name="ce9" office:value-type="string" calcext:value-type="string">
            <text:p>BECATTIN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Infermieristic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Dipartimento Professioni Infermieristiche ed Ostetriche</text:p>
          </table:table-cell>
          <table:table-cell table:style-name="ce3"/>
          <table:table-cell table:style-name="ce4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84" calcext:value-type="float">
            <text:p>384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01" calcext:value-type="date">
            <text:p>01/04/2021</text:p>
          </table:table-cell>
          <table:table-cell table:style-name="ce18" office:value-type="date" office:date-value="2024-03-31" calcext:value-type="date">
            <text:p>31/03/2024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, indirizzo, programmazione e sviluppo delle professioni tecnico sanitari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6-09-08" calcext:value-type="date">
            <text:p>08/09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C Professioni Sanitarie della Prevenzione setting Ambienti di lavoro </text:p>
          </table:table-cell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Sanitarie della Prevenzione setting Ambienti di lavoro </text:p>
          </table:table-cell>
          <table:table-cell table:style-name="ce9" office:value-type="string" calcext:value-type="string">
            <text:p>Sostituto art. 22 comma 8° CCNL 2019</text:p>
          </table:table-cell>
          <table:table-cell table:style-name="ce9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3-06-30" calcext:value-type="date">
            <text:p>30/06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Tecnico Sanitarie della Diagnostica per Immagini e radiologia <text:s/>intervent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03" calcext:value-type="float">
            <text:p>403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403" calcext:value-type="float">
            <text:p>403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9" office:value-type="string" calcext:value-type="string">
            <text:p>CARDELLI DANI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23000" calcext:value-type="currency">
            <text:p>€ 23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6" office:value-type="string" calcext:value-type="string">
            <text:p>UOC Gestione economica del personale dipendente</text:p>
          </table:table-cell>
          <table:table-cell table:style-name="ce9" office:value-type="string" calcext:value-type="string">
            <text:p>SANTUCCI DIN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economica del personale dipenden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664" calcext:value-type="currency">
            <text:p>€ 22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6" office:value-type="string" calcext:value-type="string">
            <text:p>UOC Gestione giuridica del personale dipendente e convenzioni uniche</text:p>
          </table:table-cell>
          <table:table-cell table:style-name="ce9" office:value-type="string" calcext:value-type="string">
            <text:p>TROISI IGNAZ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giuridica del personale dipendente e convenzioni unich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885" calcext:value-type="currency">
            <text:p>€ 22.885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6" office:value-type="string" calcext:value-type="string">
            <text:p>UOC Programmazione, reclutamento e relazioni sindacali</text:p>
          </table:table-cell>
          <table:table-cell table:style-name="ce9" office:value-type="string" calcext:value-type="string">
            <text:p>ROSINI DAR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ogrammazione, reclutamento e relazioni sindac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4886" calcext:value-type="currency">
            <text:p>€ 24.886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6" office:value-type="string" calcext:value-type="string">
            <text:p>UOSD Libera professione</text:p>
          </table:table-cell>
          <table:table-cell table:style-name="ce9" office:value-type="string" calcext:value-type="string">
            <text:p>ROSINI DAR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Libera profession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2"/>
          <table:table-cell table:style-name="ce9" office:value-type="string" calcext:value-type="string">
            <text:p>ROSINI DAR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olitiche del person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9" office:value-type="string" calcext:value-type="string">
            <text:p>ROSINI DAR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Risorse uman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6"/>
          <table:table-cell table:style-name="ce9" office:value-type="string" calcext:value-type="string">
            <text:p>PATRIZIA CASTELLUCCI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SERVIZI SOCIALI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Servizi Sociali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38" calcext:value-type="float">
            <text:p>938</text:p>
          </table:table-cell>
          <table:table-cell table:style-name="ce13" office:value-type="date" office:date-value="2022-07-18" calcext:value-type="date">
            <text:p>18/07/2022</text:p>
          </table:table-cell>
          <table:table-cell table:style-name="ce13" office:value-type="date" office:date-value="2022-07-19" calcext:value-type="date">
            <text:p>19/07/2022</text:p>
          </table:table-cell>
          <table:table-cell table:style-name="ce13" office:value-type="date" office:date-value="2025-07-18" calcext:value-type="date">
            <text:p>18/07/2025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2" office:value-type="string" calcext:value-type="string">
            <text:p>Ricondotto ai sensi dell'art. 18 comma 8 del Regolamento di Organizzazione 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UOC Energia e tutela dell'ambiente</text:p>
          </table:table-cell>
          <table:table-cell table:style-name="ce9" office:value-type="string" calcext:value-type="string">
            <text:p>GIORNI DANIELE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Energia e tutela dell'ambien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UOC Governo tecnologie elettromedicali</text:p>
          </table:table-cell>
          <table:table-cell table:style-name="ce9" office:value-type="string" calcext:value-type="string">
            <text:p>CRISTOFOLETTI GILBERT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overno tecnologie elettromedic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664" calcext:value-type="currency">
            <text:p>€ 22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UOC Governo tecnologie informatiche, reti, dati e fonia</text:p>
          </table:table-cell>
          <table:table-cell table:style-name="ce9" office:value-type="string" calcext:value-type="string">
            <text:p>BIANCONE SERG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overno tecnologie informatiche, reti, dati e fon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6" calcext:value-type="float">
            <text:p>87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UOC Lavori pubblici - Area provinciale Aretina</text:p>
          </table:table-cell>
          <table:table-cell table:style-name="ce9" office:value-type="string" calcext:value-type="string">
            <text:p>CASINI ANDREA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Lavori pubblic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36" calcext:value-type="float">
            <text:p>536</text:p>
          </table:table-cell>
          <table:table-cell table:style-name="ce13" office:value-type="date" office:date-value="2022-04-12" calcext:value-type="date">
            <text:p>12/04/2022</text:p>
          </table:table-cell>
          <table:table-cell table:style-name="ce13" office:value-type="date" office:date-value="2022-04-16" calcext:value-type="date">
            <text:p>16/04/2022</text:p>
          </table:table-cell>
          <table:table-cell table:style-name="ce18" office:value-type="date" office:date-value="2027-04-15" calcext:value-type="date">
            <text:p>15/04/2027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UOC Lavori pubblici - Area provinciale Grossetana</text:p>
          </table:table-cell>
          <table:table-cell table:style-name="ce9" office:value-type="string" calcext:value-type="string">
            <text:p>ANTONELLI RICCARD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Lavori pubblic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9" calcext:value-type="float">
            <text:p>979</text:p>
          </table:table-cell>
          <table:table-cell table:style-name="ce13" office:value-type="date" office:date-value="2021-07-20" calcext:value-type="date">
            <text:p>20/07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4886" calcext:value-type="currency">
            <text:p>€ 24.886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6" office:value-type="string" calcext:value-type="string">
            <text:p>UOC Lavori pubblici - Area provinciale Senese</text:p>
          </table:table-cell>
          <table:table-cell table:style-name="ce9" office:value-type="string" calcext:value-type="string">
            <text:p>FRATI ALESSANDR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Lavori pubblic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36" calcext:value-type="float">
            <text:p>536</text:p>
          </table:table-cell>
          <table:table-cell table:style-name="ce13" office:value-type="date" office:date-value="2022-04-12" calcext:value-type="date">
            <text:p>12/04/2022</text:p>
          </table:table-cell>
          <table:table-cell table:style-name="ce13" office:value-type="date" office:date-value="2022-04-16" calcext:value-type="date">
            <text:p>16/04/2022</text:p>
          </table:table-cell>
          <table:table-cell table:style-name="ce18" office:value-type="date" office:date-value="2027-04-15" calcext:value-type="date">
            <text:p>15/04/2027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UOC Manutenzioni - Area provinciale Aretina</text:p>
          </table:table-cell>
          <table:table-cell table:style-name="ce9" office:value-type="string" calcext:value-type="string">
            <text:p>MARCHI LUCA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anutenzion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664" calcext:value-type="currency">
            <text:p>€ 22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UOC Manutenzioni - Area provinciale Grossetana</text:p>
          </table:table-cell>
          <table:table-cell table:style-name="ce9" office:value-type="string" calcext:value-type="string">
            <text:p>DI PRIMA LUCIAN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anutenzion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29" calcext:value-type="float">
            <text:p>1129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08" calcext:value-type="date">
            <text:p>08/09/2021</text:p>
          </table:table-cell>
          <table:table-cell table:style-name="ce18" office:value-type="date" office:date-value="2026-09-07" calcext:value-type="date">
            <text:p>07/09/2026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6" office:value-type="string" calcext:value-type="string">
            <text:p>UOC Manutenzioni - Area provinciale Senese</text:p>
          </table:table-cell>
          <table:table-cell table:style-name="ce9" office:value-type="string" calcext:value-type="string">
            <text:p>PEPI CRISTIN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anutenzion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36" calcext:value-type="float">
            <text:p>536</text:p>
          </table:table-cell>
          <table:table-cell table:style-name="ce13" office:value-type="date" office:date-value="2022-04-12" calcext:value-type="date">
            <text:p>12/04/2022</text:p>
          </table:table-cell>
          <table:table-cell table:style-name="ce13" office:value-type="date" office:date-value="2022-04-16" calcext:value-type="date">
            <text:p>16/04/2022</text:p>
          </table:table-cell>
          <table:table-cell table:style-name="ce18" office:value-type="date" office:date-value="2027-04-15" calcext:value-type="date">
            <text:p>15/04/2027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6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6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UOC Patrimonio</text:p>
          </table:table-cell>
          <table:table-cell table:style-name="ce9" office:value-type="string" calcext:value-type="string">
            <text:p>ANTONELLI RICCARD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atrimonio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980" calcext:value-type="float">
            <text:p>980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13" office:value-type="date" office:date-value="2022-07-26" calcext:value-type="date">
            <text:p>26/07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UOSD Prevenzione incendi</text:p>
          </table:table-cell>
          <table:table-cell table:style-name="ce9" office:value-type="string" calcext:value-type="string">
            <text:p>GIORNI DANIELE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Prevenzione incendi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9" office:value-type="string" calcext:value-type="string">
            <text:p>FRATI ALESSANDR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Manutenzioni e lavori pubblici - Area Provinciale Senes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3" office:value-type="date" office:date-value="2021-02-01" calcext:value-type="date">
            <text:p>01/02/2021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9" office:value-type="string" calcext:value-type="string">
            <text:p>ANTONELLI RICCARD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39" calcext:value-type="float">
            <text:p>939</text:p>
          </table:table-cell>
          <table:table-cell table:style-name="ce13" office:value-type="date" office:date-value="2022-07-19" calcext:value-type="date">
            <text:p>19/07/2022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8" office:value-type="date" office:date-value="2025-07-19" calcext:value-type="date">
            <text:p>19/07/2025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9" office:value-type="string" calcext:value-type="string">
            <text:p>CRISTOFOLETTI GILBERT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9" office:value-type="string" calcext:value-type="string">
            <text:p>ANTONELLI RICCARD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Tecni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39" calcext:value-type="float">
            <text:p>939</text:p>
          </table:table-cell>
          <table:table-cell table:style-name="ce13" office:value-type="date" office:date-value="2022-07-19" calcext:value-type="date">
            <text:p>19/07/2022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8" office:value-type="date" office:date-value="2025-07-19" calcext:value-type="date">
            <text:p>19/07/2025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NGOYI NGONGO KYP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</text:p>
          </table:table-cell>
          <table:table-cell table:style-name="ce3" office:value-type="string" calcext:value-type="string">
            <text:p>Percorsi chirurgici e di ricovero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21" calcext:value-type="float">
            <text:p>921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2-08-01" calcext:value-type="date">
            <text:p>01/08/2022</text:p>
          </table:table-cell>
          <table:table-cell table:style-name="ce18" office:value-type="date" office:date-value="2027-07-31" calcext:value-type="date">
            <text:p>31/07/2027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giene strutture ospedaliere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outpatient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3" office:value-type="date" office:date-value="2022-06-02" calcext:value-type="date">
            <text:p>02/06/2022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500" calcext:value-type="currency">
            <text:p>€ 15.5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I STEFANO LID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07" calcext:value-type="float">
            <text:p>707</text:p>
          </table:table-cell>
          <table:table-cell table:style-name="ce13" office:value-type="date" office:date-value="2022-05-23" calcext:value-type="date">
            <text:p>23/05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Casteldelpia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0" office:value-type="string" calcext:value-type="string">
            <text:p>DI STEFANO LID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07" calcext:value-type="float">
            <text:p>707</text:p>
          </table:table-cell>
          <table:table-cell table:style-name="ce13" office:value-type="date" office:date-value="2022-05-23" calcext:value-type="date">
            <text:p>23/05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date" office:date-value="2021-01-05" calcext:value-type="date">
            <text:p>05/01/2021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Abbadia S. Salvator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giene strutture ospedaliere - PO Amiata Senese, Val d'Orcia e Valdichiana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chirurgici e outpatient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0" office:value-type="string" calcext:value-type="string">
            <text:p>LA MANTIA RO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date" office:date-value="2021-01-05" calcext:value-type="date">
            <text:p>05/01/2021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7-05" calcext:value-type="date">
            <text:p>05/07/2025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Bibbie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619" calcext:value-type="float">
            <text:p>1619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LA ROCCA BATTIST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4" calcext:value-type="float">
            <text:p>974</text:p>
          </table:table-cell>
          <table:table-cell table:style-name="ce13" office:value-type="date" office:date-value="2021-07-20" calcext:value-type="date">
            <text:p>20/07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8" office:value-type="date" office:date-value="2026-08-15" calcext:value-type="date">
            <text:p>15/08/2026</text:p>
          </table:table-cell>
          <table:table-cell table:style-name="ce20" office:value-type="currency" office:currency="EUR" office:value="15300" calcext:value-type="currency">
            <text:p>€ 15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giene strutture ospedaliere - PO Aretino, Casentino, Valtiberina e della Valdichiana Aretin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18" calcext:value-type="float">
            <text:p>81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8" calcext:value-type="date">
            <text:p>18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chirurgici e di ricover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PETRUCCI FEDERI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outpatient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7-05" calcext:value-type="date">
            <text:p>05/07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2-15" calcext:value-type="date">
            <text:p>15/02/2024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Pitiglia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chirurgici e outpatient - SO Orbetell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giene strutture ospedaliere - P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4-02-15" calcext:value-type="date">
            <text:p>15/02/2024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chirurgici e outpatient - PO Valda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giene strutture ospedaliere - PO Valda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ordinamento locale donazioni e trapian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6" office:value-type="string" calcext:value-type="string">
            <text:p>UOC Avvocatura</text:p>
          </table:table-cell>
          <table:table-cell table:style-name="ce9" office:value-type="string" calcext:value-type="string">
            <text:p>ROSSI SILVI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vvocatur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7" calcext:value-type="float">
            <text:p>1017</text:p>
          </table:table-cell>
          <table:table-cell table:style-name="ce13" office:value-type="date" office:date-value="2021-08-04" calcext:value-type="date">
            <text:p>04/08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0" office:value-type="currency" office:currency="EUR" office:value="24000" calcext:value-type="currency">
            <text:p>€ 24.0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6" office:value-type="string" calcext:value-type="string">
            <text:p>UOC Contenzioso stragiudiziale</text:p>
          </table:table-cell>
          <table:table-cell table:style-name="ce9" office:value-type="string" calcext:value-type="string">
            <text:p>BIBOLOTT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ontenzioso stragiudizi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66" calcext:value-type="float">
            <text:p>1066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6" office:value-type="string" calcext:value-type="string">
            <text:p>UOC Controllo di gestione, performance aziendale e flussi informativi</text:p>
          </table:table-cell>
          <table:table-cell table:style-name="ce9" office:value-type="string" calcext:value-type="string">
            <text:p>BECHI LUIG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ontrollo di gestione, performance aziendale e flussi informativ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13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0" office:value-type="currency" office:currency="EUR" office:value="19164" calcext:value-type="currency">
            <text:p>€ 19.1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6" office:value-type="string" calcext:value-type="string">
            <text:p>UOC Formazione e rapporti con l'Università</text:p>
          </table:table-cell>
          <table:table-cell table:style-name="ce9" office:value-type="string" calcext:value-type="string">
            <text:p>BOVENGA SERG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ormazione e rapporti con l'Univers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1" calcext:value-type="float">
            <text:p>301</text:p>
          </table:table-cell>
          <table:table-cell table:style-name="ce13" office:value-type="date" office:date-value="2021-03-09" calcext:value-type="date">
            <text:p>09/03/2021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6" office:value-type="string" calcext:value-type="string">
            <text:p>UOC Innovazione e Sviluppo dei processi</text:p>
          </table:table-cell>
          <table:table-cell table:style-name="ce9" office:value-type="string" calcext:value-type="string">
            <text:p>SPANU LUIG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nnovazione e Sviluppo dei process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04" calcext:value-type="float">
            <text:p>604</text:p>
          </table:table-cell>
          <table:table-cell table:style-name="ce13" office:value-type="date" office:date-value="2021-05-04" calcext:value-type="date">
            <text:p>04/05/2021</text:p>
          </table:table-cell>
          <table:table-cell table:style-name="ce13" office:value-type="date" office:date-value="2021-05-05" calcext:value-type="date">
            <text:p>05/05/2021</text:p>
          </table:table-cell>
          <table:table-cell table:style-name="ce18" office:value-type="date" office:date-value="2022-10-15" calcext:value-type="date">
            <text:p>15/10/2022</text:p>
          </table:table-cell>
          <table:table-cell table:style-name="ce20" office:value-type="currency" office:currency="EUR" office:value="22000" calcext:value-type="currency">
            <text:p>€ 22.0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6" office:value-type="string" calcext:value-type="string">
            <text:p>UOC Programmazione strategica e operativa</text:p>
          </table:table-cell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ogrammazione strategica e operativ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22664" calcext:value-type="currency">
            <text:p>€ 22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6" office:value-type="string" calcext:value-type="string">
            <text:p>UOC Relazioni con l'utenza e partecipazione</text:p>
          </table:table-cell>
          <table:table-cell table:style-name="ce9" office:value-type="string" calcext:value-type="string">
            <text:p>MUCELLI ANTONEL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elazioni con l'utenza e partecip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13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0" office:value-type="currency" office:currency="EUR" office:value="20664" calcext:value-type="currency">
            <text:p>€ 20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ervizio prevenzione e protezione dei rischi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109" calcext:value-type="float">
            <text:p>1109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prevenzione e protezione dei rischi <text:s/>- Area provinciale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109" calcext:value-type="float">
            <text:p>1109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prevenzione e protezione dei rischi <text:s/>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109" calcext:value-type="float">
            <text:p>1109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prevenzione e protezione dei rischi <text:s/>- Area provinciale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109" calcext:value-type="float">
            <text:p>1109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BASSI RICCARD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ervizio sorveglianza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01" calcext:value-type="float">
            <text:p>1601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GIGLIOLI SEN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sorveglianza sanitar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16495" calcext:value-type="currency">
            <text:p>€ 16.495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BASSI RICCARD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sorveglianza sanitaria 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VANNUCCINI LUCA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sorveglianza sanita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6" office:value-type="string" calcext:value-type="string">
            <text:p>UOC Tutela della riservatezza ed internal audit</text:p>
          </table:table-cell>
          <table:table-cell table:style-name="ce9" office:value-type="string" calcext:value-type="string">
            <text:p>SALVI PAOL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Tutela della riservatezza ed internal audi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7" calcext:value-type="float">
            <text:p>1017</text:p>
          </table:table-cell>
          <table:table-cell table:style-name="ce13" office:value-type="date" office:date-value="2021-08-04" calcext:value-type="date">
            <text:p>04/08/2021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0" office:value-type="currency" office:currency="EUR" office:value="20664" calcext:value-type="currency">
            <text:p>€ 20.664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6" office:value-type="string" calcext:value-type="string">
            <text:p>UOSD Benessere organizzativo e clima interno</text:p>
          </table:table-cell>
          <table:table-cell table:style-name="ce9" office:value-type="string" calcext:value-type="string">
            <text:p>IOZZELLI DAR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Benessere organizzativo e clima inte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67" calcext:value-type="float">
            <text:p>867</text:p>
          </table:table-cell>
          <table:table-cell table:style-name="ce13" office:value-type="date" office:date-value="2022-06-21" calcext:value-type="date">
            <text:p>21/06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SD Comunicazione interna e fundraising</text:p>
          </table:table-cell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omunicazione interna e fundraising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109" calcext:value-type="float">
            <text:p>1109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6" office:value-type="string" calcext:value-type="string">
            <text:p>UOSD Comunicazione istituzionale e Ufficio stampa</text:p>
          </table:table-cell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omunicazione istituzionale e Ufficio stamp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109" calcext:value-type="float">
            <text:p>1109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6" office:value-type="string" calcext:value-type="string">
            <text:p>UOSD Governo percorsi amministrativi della formazione</text:p>
          </table:table-cell>
          <table:table-cell table:style-name="ce12" office:value-type="string" calcext:value-type="string">
            <text:p>POLVANI STEFANI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Governo percorsi amministrativi della form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8" calcext:value-type="float">
            <text:p>768</text:p>
          </table:table-cell>
          <table:table-cell table:style-name="ce13" office:value-type="date" office:date-value="2021-06-07" calcext:value-type="date">
            <text:p>07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9" office:value-type="string" calcext:value-type="string">
            <text:p>ROSSI SILVI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Affari Leg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/>
          <table:table-cell table:style-name="ce2" office:value-type="string" calcext:value-type="string">
            <text:p>Staff Direzione Aziendale</text:p>
          </table:table-cell>
          <table:table-cell table:style-name="ce6"/>
          <table:table-cell table:style-name="ce2"/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Sicurezza luoghi di lavoro e lavoratori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109" calcext:value-type="float">
            <text:p>1109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/>
          <table:table-cell table:style-name="ce2" office:value-type="string" calcext:value-type="string">
            <text:p>Staff Direzione Aziendale</text:p>
          </table:table-cell>
          <table:table-cell table:style-name="ce6"/>
          <table:table-cell table:style-name="ce2"/>
          <table:table-cell table:style-name="ce9" office:value-type="string" calcext:value-type="string">
            <text:p>SANDRONI MARZIA</text:p>
          </table:table-cell>
          <table:table-cell table:style-name="ce10" office:value-type="string" calcext:value-type="string">
            <text:p>F</text:p>
          </table:table-cell>
          <table:table-cell table:style-name="ce9" office:value-type="string" calcext:value-type="string">
            <text:p>DIRIGENTE COMUNICAZIONE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Comunicazion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35" calcext:value-type="float">
            <text:p>835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20" office:value-type="currency" office:currency="EUR" office:value="5000" calcext:value-type="currency">
            <text:p>€ 5.0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/>
          <table:table-cell table:style-name="ce2" office:value-type="string" calcext:value-type="string">
            <text:p>Staff Direzione Aziendale</text:p>
          </table:table-cell>
          <table:table-cell table:style-name="ce6"/>
          <table:table-cell table:style-name="ce2"/>
          <table:table-cell table:style-name="ce9" office:value-type="string" calcext:value-type="string">
            <text:p>SPANU LUIG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Miglioramento organizzativ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27" calcext:value-type="float">
            <text:p>927</text:p>
          </table:table-cell>
          <table:table-cell table:style-name="ce13" office:value-type="date" office:date-value="2021-07-13" calcext:value-type="date">
            <text:p>13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3" office:value-type="date" office:date-value="2022-10-15" calcext:value-type="date">
            <text:p>15/10/2022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ed innovazione aziendale</text:p>
          </table:table-cell>
          <table:table-cell table:style-name="ce2"/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, controllo ed innovazione aziend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3" office:value-type="date" office:date-value="2023-07-31" calcext:value-type="date">
            <text:p>31/07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9" office:value-type="string" calcext:value-type="string">
            <text:p>BOVENGA SERGIO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Sviluppo Professionalità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3" office:value-type="date" office:date-value="2023-07-31" calcext:value-type="date">
            <text:p>31/07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9" office:value-type="string" calcext:value-type="string">
            <text:p>SCARTONI GIOVANN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6" office:value-type="string" calcext:value-type="string">
            <text:p>Direzione Aziend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4" calcext:value-type="float">
            <text:p>79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3" office:value-type="date" office:date-value="2020-08-01" calcext:value-type="date">
            <text:p>01/08/2020</text:p>
          </table:table-cell>
          <table:table-cell table:style-name="ce13" office:value-type="date" office:date-value="2023-07-31" calcext:value-type="date">
            <text:p>31/07/2023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ppropriatezza PDTAR nel sistema di cura ospedaliera e territori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42" calcext:value-type="float">
            <text:p>642</text:p>
          </table:table-cell>
          <table:table-cell table:style-name="ce13" office:value-type="date" office:date-value="2021-05-14" calcext:value-type="date">
            <text:p>14/05/2021</text:p>
          </table:table-cell>
          <table:table-cell table:style-name="ce13" office:value-type="date" office:date-value="2021-05-16" calcext:value-type="date">
            <text:p>16/05/2021</text:p>
          </table:table-cell>
          <table:table-cell table:style-name="ce18" office:value-type="date" office:date-value="2026-05-15" calcext:value-type="date">
            <text:p>15/05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isica Sanitaria - Area provinciale Senes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1" calcext:value-type="float">
            <text:p>71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0" office:value-type="string" calcext:value-type="string">
            <text:p>AUTIERI GIANFRAN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appropriatezza delle risposte sanitarie e tempi di atte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12" calcext:value-type="float">
            <text:p>712</text:p>
          </table:table-cell>
          <table:table-cell table:style-name="ce13" office:value-type="date" office:date-value="2021-05-26" calcext:value-type="date">
            <text:p>26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0" office:value-type="string" calcext:value-type="string">
            <text:p>AUTIERI GIANFRAN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onitoraggio tempi di attes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clinic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2-15" calcext:value-type="date">
            <text:p>15/02/2023</text:p>
          </table:table-cell>
          <table:table-cell table:style-name="ce20" office:value-type="currency" office:currency="EUR" office:value="24000" calcext:value-type="currency">
            <text:p>€ 24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QUERCIOLI CECIL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NOCS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29" calcext:value-type="float">
            <text:p>1729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ppropriatezza prescrittiv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overno sanitario libera profession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9" office:value-type="string" calcext:value-type="string">
            <text:p>MACRI' PASQUALE GIUSEPP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95" calcext:value-type="float">
            <text:p>1295</text:p>
          </table:table-cell>
          <table:table-cell table:style-name="ce13" office:value-type="date" office:date-value="2021-10-04" calcext:value-type="date">
            <text:p>04/10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10" office:value-type="string" calcext:value-type="string">
            <text:p>PARCA BRU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SANTORI ROSS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30" calcext:value-type="date">
            <text:p>30/09/2023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MANDRIANI GIOVAN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37" calcext:value-type="float">
            <text:p>537</text:p>
          </table:table-cell>
          <table:table-cell table:style-name="ce13" office:value-type="date" office:date-value="2021-04-21" calcext:value-type="date">
            <text:p>21/04/2021</text:p>
          </table:table-cell>
          <table:table-cell table:style-name="ce13" office:value-type="date" office:date-value="2021-05-01" calcext:value-type="date">
            <text:p>01/05/2021</text:p>
          </table:table-cell>
          <table:table-cell table:style-name="ce18" office:value-type="date" office:date-value="2026-04-30" calcext:value-type="date">
            <text:p>30/04/2026</text:p>
          </table:table-cell>
          <table:table-cell table:style-name="ce20" office:value-type="currency" office:currency="EUR" office:value="23100" calcext:value-type="currency">
            <text:p>€ 23.1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2" calcext:value-type="float">
            <text:p>942</text:p>
          </table:table-cell>
          <table:table-cell table:style-name="ce13" office:value-type="date" office:date-value="2021-07-13" calcext:value-type="date">
            <text:p>13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0" office:value-type="currency" office:currency="EUR" office:value="14300" calcext:value-type="currency">
            <text:p>€ 14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0" office:value-type="string" calcext:value-type="string">
            <text:p>MONACO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Qualità e rischio clini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0-12-28" calcext:value-type="date">
            <text:p>28/12/2020</text:p>
          </table:table-cell>
          <table:table-cell table:style-name="ce18" office:value-type="date" office:date-value="2025-12-27" calcext:value-type="date">
            <text:p>27/12/2025</text:p>
          </table:table-cell>
          <table:table-cell table:style-name="ce20" office:value-type="currency" office:currency="EUR" office:value="24000" calcext:value-type="currency">
            <text:p>€ 24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0" office:value-type="string" calcext:value-type="string">
            <text:p>COSIMI ALESSAND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creening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71" calcext:value-type="float">
            <text:p>571</text:p>
          </table:table-cell>
          <table:table-cell table:style-name="ce13" office:value-type="date" office:date-value="2021-04-28" calcext:value-type="date">
            <text:p>28/04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0" office:value-type="currency" office:currency="EUR" office:value="22300" calcext:value-type="currency">
            <text:p>€ 22.3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isica Sanita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0" office:value-type="string" calcext:value-type="string">
            <text:p>FIORI MARIA P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/>
          <table:table-cell table:style-name="ce9" office:value-type="string" calcext:value-type="string">
            <text:p>MACRI' PASQUALE GIUSEPP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9" office:value-type="string" calcext:value-type="string">
            <text:p>TURILLAZZ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9" office:value-type="string" calcext:value-type="string">
            <text:p>MONACO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16500" calcext:value-type="currency">
            <text:p>€ 16.5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9" office:value-type="string" calcext:value-type="string">
            <text:p>GUASTI ANDRE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9" office:value-type="string" calcext:value-type="string">
            <text:p>TURILLAZZI ROBERT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01" calcext:value-type="float">
            <text:p>90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0" office:value-type="currency" office:currency="EUR" office:value="21000" calcext:value-type="currency">
            <text:p>€ 21.000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UF Attività Consultoriali - Zona-Distretto Alta Valdelsa </text:p>
          </table:table-cell>
          <table:table-cell table:style-name="ce10" office:value-type="string" calcext:value-type="string">
            <text:p>D'AMATO BIAN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4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BORRACELLI DON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26" calcext:value-type="float">
            <text:p>1626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8" office:value-type="date" office:date-value="2026-12-15" calcext:value-type="date">
            <text:p>15/12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4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ROCCHI BARB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45" calcext:value-type="float">
            <text:p>245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3-01" calcext:value-type="date">
            <text:p>01/03/2022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VANZI ANTON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4" office:value-type="string" calcext:value-type="string">
            <text:p>UF Riabilitazione Intensiva extraospedaliera - Zona-Distretto Alta Valdelsa </text:p>
          </table:table-cell>
          <table:table-cell table:style-name="ce10" office:value-type="string" calcext:value-type="string">
            <text:p>CASONI ANNALI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Alta Valdelsa </text:p>
          </table:table-cell>
          <table:table-cell table:style-name="ce10" office:value-type="string" calcext:value-type="string">
            <text:p>TOZZI FIOR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600" calcext:value-type="currency">
            <text:p>€ 15.6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Alta Valdelsa </text:p>
          </table:table-cell>
          <table:table-cell table:style-name="ce10" office:value-type="string" calcext:value-type="string">
            <text:p>TAFI LU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600" calcext:value-type="currency">
            <text:p>€ 15.6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4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4" office:value-type="string" calcext:value-type="string">
            <text:p>UF Cure Primarie - Zona-Distretto Amiata Grossetana, Colline Metallifere e Grossetana</text:p>
          </table:table-cell>
          <table:table-cell table:style-name="ce10" office:value-type="string" calcext:value-type="string">
            <text:p>PISANI MAN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2-03" calcext:value-type="date">
            <text:p>03/02/2023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FACCHI EDVIG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Amiata Grossetana, Colline Metallifere e Grossetana</text:p>
          </table:table-cell>
          <table:table-cell table:style-name="ce10" office:value-type="string" calcext:value-type="string">
            <text:p>CAMUFFO MAUR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9" office:value-type="string" calcext:value-type="string">
            <text:p>CATERINO ETTOR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SPEC. AMB.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SERENI FERRUCC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4" office:value-type="string" calcext:value-type="string">
            <text:p>UF Cure Palliative <text:s/>- Zona-Distretto Amiata Senese, Val d'Orcia e Valdichiana Senese</text:p>
          </table:table-cell>
          <table:table-cell table:style-name="ce12" office:value-type="string" calcext:value-type="string">
            <text:p>LIBERATORE CONCET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11" calcext:value-type="float">
            <text:p>911</text:p>
          </table:table-cell>
          <table:table-cell table:style-name="ce13" office:value-type="date" office:date-value="2021-07-07" calcext:value-type="date">
            <text:p>07/07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4" office:value-type="string" calcext:value-type="string">
            <text:p>UF Cure Primarie - Zona-Distretto Amiata Senese, Val d'Orcia e Valdichiana Senese</text:p>
          </table:table-cell>
          <table:table-cell table:style-name="ce10" office:value-type="string" calcext:value-type="string">
            <text:p>TOZZI ANG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18" calcext:value-type="float">
            <text:p>1718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Amiata Senese, Val d'Orcia e Valdichiana Senese</text:p>
          </table:table-cell>
          <table:table-cell table:style-name="ce10" office:value-type="string" calcext:value-type="string">
            <text:p>PATERN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7500" calcext:value-type="currency">
            <text:p>€ 17.5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Amiata Senese, Val d'Orcia e Valdichiana Senese</text:p>
          </table:table-cell>
          <table:table-cell table:style-name="ce10" office:value-type="string" calcext:value-type="string">
            <text:p>LUCII CLAUD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Senese, Val d'Orcia e Valdichiana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32" calcext:value-type="float">
            <text:p>132</text:p>
          </table:table-cell>
          <table:table-cell table:style-name="ce13" office:value-type="date" office:date-value="2022-01-26" calcext:value-type="date">
            <text:p>26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7-07" calcext:value-type="date">
            <text:p>07/07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reti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4" office:value-type="string" calcext:value-type="string">
            <text:p>UF Cure Palliative <text:s/>- Zona-Distretto Aretina</text:p>
          </table:table-cell>
          <table:table-cell table:style-name="ce10" office:value-type="string" calcext:value-type="string">
            <text:p>CORSI GIUL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reti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4" office:value-type="string" calcext:value-type="string">
            <text:p>UF Cure Primarie - Zona-Distretto Aretina</text:p>
          </table:table-cell>
          <table:table-cell table:style-name="ce10" office:value-type="string" calcext:value-type="string">
            <text:p>MANDOLESI FABI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date" office:date-value="2027-06-15" calcext:value-type="date">
            <text:p>15/06/2027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reti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reti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TRAVI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Areti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4" office:value-type="string" calcext:value-type="string">
            <text:p>UF Cure Palliative <text:s/>- Zona-Distretto Casentino</text:p>
          </table:table-cell>
          <table:table-cell table:style-name="ce10" office:value-type="string" calcext:value-type="string">
            <text:p>CORSI GIUL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4" office:value-type="string" calcext:value-type="string">
            <text:p>UF Cure Primarie - Zona-Distretto Casentino</text:p>
          </table:table-cell>
          <table:table-cell table:style-name="ce10" office:value-type="string" calcext:value-type="string">
            <text:p>MANDOLESI FABI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Casentino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Casentino</text:p>
          </table:table-cell>
          <table:table-cell table:style-name="ce10" office:value-type="string" calcext:value-type="string">
            <text:p>TRAVI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4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4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4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GIOVANI ANG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2-12-03" calcext:value-type="date">
            <text:p>03/12/2022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4" office:value-type="string" calcext:value-type="string">
            <text:p>UF Riabilitazione Intensiva extraospedaliera - Zona-Distretto Colline dell'Albegna</text:p>
          </table:table-cell>
          <table:table-cell table:style-name="ce10" office:value-type="string" calcext:value-type="string">
            <text:p>TRIPODI ROSEMARY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SPEC. AMB.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currency" office:currency="EUR" office:value="7000" calcext:value-type="currency">
            <text:p>€ 7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Colline dell'Albegna</text:p>
          </table:table-cell>
          <table:table-cell table:style-name="ce10" office:value-type="string" calcext:value-type="string">
            <text:p>IAZZETTA PAOL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4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8-04" calcext:value-type="date">
            <text:p>04/08/2025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GABBANINI MASSIM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242" calcext:value-type="float">
            <text:p>242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4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4" office:value-type="string" calcext:value-type="string">
            <text:p>UF Cure Primarie - Zona-Distretto Senese</text:p>
          </table:table-cell>
          <table:table-cell table:style-name="ce12" office:value-type="string" calcext:value-type="string">
            <text:p>LEONCINI FRANCESCA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3" calcext:value-type="float">
            <text:p>303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3" office:value-type="date" office:date-value="2022-03-01" calcext:value-type="date">
            <text:p>01/03/2022</text:p>
          </table:table-cell>
          <table:table-cell table:style-name="ce18" office:value-type="date" office:date-value="2027-02-28" calcext:value-type="date">
            <text:p>28/02/2027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Senese</text:p>
          </table:table-cell>
          <table:table-cell table:style-name="ce10" office:value-type="string" calcext:value-type="string">
            <text:p>STARNINI THIERRY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8000" calcext:value-type="currency">
            <text:p>€ 18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4" office:value-type="string" calcext:value-type="string">
            <text:p>UF Presidio Territoriale Polifunzionale Montalcino - Zona-Distretto Senese</text:p>
          </table:table-cell>
          <table:table-cell table:style-name="ce12" office:value-type="string" calcext:value-type="string">
            <text:p>RICCI DAVIDE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4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1" calcext:value-type="float">
            <text:p>871</text:p>
          </table:table-cell>
          <table:table-cell table:style-name="ce13" office:value-type="date" office:date-value="2022-06-21" calcext:value-type="date">
            <text:p>21/06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Senese</text:p>
          </table:table-cell>
          <table:table-cell table:style-name="ce10" office:value-type="string" calcext:value-type="string">
            <text:p>LUCII CLAUD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arno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4" office:value-type="string" calcext:value-type="string">
            <text:p>UF Cure Palliative <text:s/>- Zona-Distretto Valdarno</text:p>
          </table:table-cell>
          <table:table-cell table:style-name="ce10" office:value-type="string" calcext:value-type="string">
            <text:p>CORSI GIUL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90" calcext:value-type="float">
            <text:p>1490</text:p>
          </table:table-cell>
          <table:table-cell table:style-name="ce13" office:value-type="date" office:date-value="2020-12-29" calcext:value-type="date">
            <text:p>29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arno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4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6595" calcext:value-type="currency">
            <text:p>€ 16.595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arno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Valdarno</text:p>
          </table:table-cell>
          <table:table-cell table:style-name="ce10" office:value-type="string" calcext:value-type="string">
            <text:p>BONECHI DONATEL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arno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6595" calcext:value-type="currency">
            <text:p>€ 16.595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arno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6000" calcext:value-type="currency">
            <text:p>€ 16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ichiana Areti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4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2-12-31" calcext:value-type="date">
            <text:p>31/12/2022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ichiana Areti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Valdichiana Aretina</text:p>
          </table:table-cell>
          <table:table-cell table:style-name="ce10" office:value-type="string" calcext:value-type="string">
            <text:p>GIUSTI FABRIZ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ichiana Aretina</text:p>
          </table:table-cell>
          <table:table-cell table:style-name="ce3"/>
          <table:table-cell table:style-name="ce4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4" office:value-type="string" calcext:value-type="string">
            <text:p>UF Riabilitazione Intensiva extraospedaliera - Zona-Distretto Valdichiana Aretina</text:p>
          </table:table-cell>
          <table:table-cell table:style-name="ce10" office:value-type="string" calcext:value-type="string">
            <text:p>FARSETTI LU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14" calcext:value-type="float">
            <text:p>914</text:p>
          </table:table-cell>
          <table:table-cell table:style-name="ce13" office:value-type="date" office:date-value="2021-07-07" calcext:value-type="date">
            <text:p>07/07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ichiana Areti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Valdichiana Aretina</text:p>
          </table:table-cell>
          <table:table-cell table:style-name="ce9" office:value-type="string" calcext:value-type="string">
            <text:p>BIAGI MAR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80" calcext:value-type="float">
            <text:p>180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8" office:value-type="date" office:date-value="2027-02-15" calcext:value-type="date">
            <text:p>15/02/2027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dichiana Areti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0" office:value-type="currency" office:currency="EUR" office:value="15000" calcext:value-type="currency">
            <text:p>€ 15.000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4" office:value-type="string" calcext:value-type="string">
            <text:p>UF Cure Palliative <text:s/>- Zona-Distretto Valtiberina</text:p>
          </table:table-cell>
          <table:table-cell table:style-name="ce10" office:value-type="string" calcext:value-type="string">
            <text:p>CORSI GIULI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4" office:value-type="string" calcext:value-type="string">
            <text:p>UF Cure Primarie - Zona-Distretto Valtiberina</text:p>
          </table:table-cell>
          <table:table-cell table:style-name="ce10" office:value-type="string" calcext:value-type="string">
            <text:p>MANDOLESI FABI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4" office:value-type="string" calcext:value-type="string">
            <text:p>UF Dipendenze - Zona-Distretto Valtiber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Valtiberina</text:p>
          </table:table-cell>
          <table:table-cell table:style-name="ce10" office:value-type="string" calcext:value-type="string">
            <text:p>TRAVI MICHEL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0" office:value-type="string" calcext:value-type="string">
            <text:p>Riassorbita da altro incarico</text:p>
          </table:table-cell>
          <table:table-cell table:style-name="ce9"/>
        </table:table-row>
        <table:table-row table:style-name="ro2" table:number-rows-repeated="1047866">
          <table:table-cell table:number-columns-repeated="17"/>
        </table:table-row>
        <table:table-row table:style-name="ro3" table:number-rows-repeated="14">
          <table:table-cell table:number-columns-repeated="17"/>
        </table:table-row>
        <table:table-row table:style-name="ro3">
          <table:table-cell table:number-columns-repeated="17"/>
        </table:table-row>
        <table:named-expressions>
          <table:named-range table:name="_xlnm._FilterDatabase" table:base-cell-address="$Foglio1.$A$1" table:cell-range-address="$Foglio1.$A$1:.$Q$695" table:range-usable-as="filter"/>
        </table:named-expressions>
      </table:table>
      <table:named-expressions/>
      <table:database-ranges>
        <table:database-range table:name="__Anonymous_Sheet_DB__0" table:target-range-address="Foglio1.A1:Foglio1.Q69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1T10:26:03</meta:creation-date>
    <meta:initial-creator>Spagnoli Gianluca</meta:initial-creator>
    <dc:language>it-IT</dc:language>
    <dc:date>2022-08-04T14:52:09</dc:date>
    <meta:editing-cycles>7</meta:editing-cycles>
    <meta:editing-duration>PT42M</meta:editing-duration>
    <meta:generator>LibreOffice/7.5.2.2$MacOSX_X86_64 LibreOffice_project/53bb9681a964705cf672590721dbc85eb4d0c3a2</meta:generator>
    <meta:document-statistic meta:table-count="1" meta:cell-count="10677" meta:object-count="0"/>
    <meta:user-defined meta:name="AppVersion">15.0000</meta:user-defined>
  </office:meta>
</office:document-meta>
</file>